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6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6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4.627in">
        <style:tab-stops/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17" style:parent-style-name="ListParagraph" style:list-style-name="LFO3" style:family="paragraph">
      <style:paragraph-properties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1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in"/>
      <style:text-properties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bookmark-start text:name="part_9fcb57db5f294a07b5b9d474216103a7"/><text:bookmark-start text:name="part_aef88dd0bc36475c9951a67b28c006df"/><text:bookmark-start text:name="part_4e5a0bea20894af08b20b6a1437dc2f8"/><text:bookmark-start text:name="part_9d97d76abcd8473e98da063e1e688772"/><text:bookmark-start text:name="part_6129f57d2b2d4e0ea3b4da39aac92f77"/><text:bookmark-start text:name="part_543c0ab8ece34adab1667e7c1278ee5c"/><text:bookmark-start text:name="part_b070ce308091462d91822683e7980f74"/><text:bookmark-start text:name="part_a0b0ea80e9784075b238d93328c2119e"/><text:bookmark-start text:name="part_215213b5f3f1481aa6610023b2b97544"/><text:bookmark-start text:name="part_53373d1c66a04b66a7e7aa7d3ff193fe"/><text:bookmark-start text:name="part_5db0449113eb47d08b3e21d8ed093d06"/><text:bookmark-start text:name="part_b88fc5cc9bec45cdb1358fd2d8a492ef"/><text:bookmark-start text:name="part_8f5b5a1653c84a1b837e146737965d74"/><text:bookmark-start text:name="part_cb763c75e60e4380bcb31fdc02b059f9"/><text:bookmark-end text:name="part_9fcb57db5f294a07b5b9d474216103a7"/><text:bookmark-end text:name="part_aef88dd0bc36475c9951a67b28c006df"/><text:bookmark-end text:name="part_4e5a0bea20894af08b20b6a1437dc2f8"/><text:bookmark-end text:name="part_9d97d76abcd8473e98da063e1e688772"/><text:bookmark-end text:name="part_6129f57d2b2d4e0ea3b4da39aac92f77"/><text:bookmark-end text:name="part_543c0ab8ece34adab1667e7c1278ee5c"/><text:bookmark-end text:name="part_b070ce308091462d91822683e7980f74"/><text:bookmark-end text:name="part_a0b0ea80e9784075b238d93328c2119e"/><text:bookmark-end text:name="part_215213b5f3f1481aa6610023b2b97544"/><text:bookmark-end text:name="part_53373d1c66a04b66a7e7aa7d3ff193fe"/><text:bookmark-end text:name="part_5db0449113eb47d08b3e21d8ed093d06"/><text:bookmark-end text:name="part_b88fc5cc9bec45cdb1358fd2d8a492ef"/><text:bookmark-end text:name="part_8f5b5a1653c84a1b837e146737965d74"/><text:bookmark-end text:name="part_cb763c75e60e4380bcb31fdc02b059f9"/>Projekto<text:s/></text:p>
      <text:p text:style-name="P2">lyginamasis variantas</text:p>
      <text:p text:style-name="P3"/>
      <text:p text:style-name="P4"/>
      <text:p text:style-name="P5">LIETUVOS RESPUBLIKOS</text:p>
      <text:p text:style-name="P6"><text:bookmark-start text:name="_Hlk111658727"/><text:span text:style-name="T7">MOKSLO IR STUDIJŲ ĮSTATYMO NR.<text:s/></text:span><text:span text:style-name="T8">XI-242<text:s/></text:span><text:span text:style-name="T9">29</text:span><text:span text:style-name="T10"><text:s/>STRAIPSNIO</text:span><text:span text:style-name="T11"><text:s/>PAKEITIMO ĮSTATYMAS</text:span></text:p>
      <text:p text:style-name="P12"><text:bookmark-end text:name="_Hlk111658727"/></text:p>
      <text:p text:style-name="P13">2024 m. <text:s text:c="15"/>d. Nr.<text:s/></text:p>
      <text:p text:style-name="P14">Vilnius</text:p>
      <text:p text:style-name="P15"/>
      <text:p text:style-name="P16"/>
      <text:list text:style-name="LFO3" text:continue-numbering="true">
        <text:list-item>
          <text:p text:style-name="P17">straipsnis.<text:s/>29<text:s/>straipsnio pakeitimas</text:p>
        </text:list-item>
      </text:list>
      <text:p text:style-name="P18"><text:span text:style-name="T19">Pakeisti<text:s/></text:span><text:span text:style-name="T20">29</text:span><text:span text:style-name="T21"><text:s/>straipsnio<text:s/></text:span><text:span text:style-name="T22">2</text:span><text:span text:style-name="T23"><text:s/>dalies<text:s/></text:span><text:span text:style-name="T24">2</text:span><text:span text:style-name="T25"><text:s/>punktą ir jį išdėstyti taip:</text:span></text:p>
      <text:p text:style-name="P26"><text:span text:style-name="T27">„</text:span><text:span text:style-name="T28">2</text:span><text:span text:style-name="T29">)<text:s/></text:span><text:span text:style-name="T30">priima ir atleidžia aukštosios mokyklos darbuotojus</text:span><text:span text:style-name="T31">;</text:span><text:span text:style-name="T32"><text:s/></text:span><text:span text:style-name="T33">gali skirti</text:span><text:span text:style-name="T34"><text:s/></text:span><text:span text:style-name="T35">prorektorius (</text:span><text:span text:style-name="T36">direktoriaus pavaduotojus</text:span><text:span text:style-name="T37">)</text:span><text:span text:style-name="T38"><text:s/></text:span><text:span text:style-name="T39">savo kadencijos laikotarpiui<text:s/></text:span><text:span text:style-name="T40">aukšto</text:span><text:span text:style-name="T41">sios mokyklos nustatyta tvarka;“</text:span></text:p>
      <text:p text:style-name="P42">Skelbiu šį Lietuvos Respublikos Seimo priimtą įstatymą.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6-07T05:40:00Z</meta:creation-date>
    <dc:date>2024-06-07T05:40:00Z</dc:date>
    <meta:template xlink:href="Normal.dotm" xlink:type="simple"/>
    <meta:editing-cycles>1</meta:editing-cycles>
    <meta:editing-duration>PT0S</meta:editing-duration>
    <meta:document-statistic meta:page-count="1" meta:paragraph-count="12" meta:word-count="66" meta:character-count="516" meta:row-count="19" meta:non-whitespace-character-count="462"/>
  </office:meta>
</office:document-meta>
</file>