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Projektas" style:family="paragraph"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1" style:parent-style-name="Normal" style:family="paragraph">
      <style:paragraph-properties fo:keep-with-next="always" fo:keep-together="always" fo:text-align="justify" fo:margin-left="0.25in" fo:text-indent="0.25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justify" fo:margin-left="0.25in" fo:text-indent="0.25in">
        <style:tab-stops/>
      </style:paragraph-properties>
      <style:text-properties style:font-name-asian="Calibri"/>
    </style:style>
    <style:style style:name="P25" style:parent-style-name="Normal" style:family="paragraph">
      <style:paragraph-properties fo:keep-with-next="always"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0.3958in" style:use-optimal-column-width="false"/>
    </style:style>
    <style:style style:name="TableColumn29" style:family="table-column">
      <style:table-column-properties style:column-width="1.5951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0.475in" style:use-optimal-column-width="false"/>
    </style:style>
    <style:style style:name="TableColumn33" style:family="table-column">
      <style:table-column-properties style:column-width="3.85in" style:use-optimal-column-width="false"/>
    </style:style>
    <style:style style:name="TableColumn34" style:family="table-column">
      <style:table-column-properties style:column-width="1.3062in" style:use-optimal-column-width="false"/>
    </style:style>
    <style:style style:name="TableColumn35" style:family="table-column">
      <style:table-column-properties style:column-width="1.9611in" style:use-optimal-column-width="false"/>
    </style:style>
    <style:style style:name="Table27" style:family="table">
      <style:table-properties style:width="10.5333in" fo:margin-left="0in" table:align="center"/>
    </style:style>
    <style:style style:name="TableRow36" style:family="table-row">
      <style:table-row-properties style:min-row-height="0.3277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2631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Pasiūlymai2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Pasiūlymai2" style:family="paragraph">
      <style:paragraph-properties fo:text-align="center"/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indent="0.1576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indent="0.1576in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keep-with-next="always" fo:text-align="justify" fo:text-indent="0.5in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keep-with-next="always" fo:text-align="justify" fo:text-indent="0.5in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keep-with-next="always" fo:text-align="justify" fo:text-indent="0.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paragraph-properties fo:keep-with-next="always" fo:text-indent="0.5in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Pranešėjas" style:family="paragraph">
      <style:paragraph-properties fo:line-height="100%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FFFFFF"/>
    </style:style>
    <style:style style:name="P11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5" style:parent-style-name="Normal" style:family="paragraph">
      <style:paragraph-properties fo:text-align="center" fo:text-indent="7.5in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Valstybės valdymo ir savivaldybi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DĖL<text:s/>LIETUVOS RESPUBLIKOS SEIMO NUTARIMO „DĖL VIRGINIJAUS KANAPINSKO SKYRIMO VYRIAUSIOSIOS TARNYBINĖS ETIKOS KOMISIJOS NARIU“<text:s/>PROJEKTO</text:p>
      <text:p text:style-name="P16"/>
      <text:p text:style-name="P17">2017-11-08<text:s text:c="2"/>Nr.<text:s/>113-P-45<text:s/></text:p>
      <text:p text:style-name="P18">Vilnius</text:p>
      <text:p text:style-name="P19"/>
      <text:p text:style-name="P20"/>
      <text:p text:style-name="P21"><text:span text:style-name="T22">1. Komiteto posėdyje dalyvavo:</text:span><text:s/>Komiteto pirmininkas Povilas Urbšys,<text:s/><text:span text:style-name="T23">komiteto pirmininko pavaduotojas</text:span><text:s/>Algis Strelčiūnas,<text:s/>komiteto nariai:<text:s/>Guoda Burokienė, Valentinas Bukauskas, Ričardas Juška, Gintautas Kindurys, Vanda Kravčionok, Kęstutis Masiulis, Zenonas Streikus.<text:s/></text:p>
      <text:p text:style-name="P24">Komiteto biuras: vedėja Lina Milonaitė, patarėjai: Algirdas Astrauskas, Rasa Mačiulytė, Jurgita Marcinkutė, Kristina Šimkutė, padėjėja Genovaitė Jasaitienė, konsultantas Bronius Kleponis, Dokumentų departamento Teisės aktų redagavimo ir vertimo skyriaus vyr. specialistė<text:s/>Eglė Jonevičienė.<text:s/></text:p>
      <text:p text:style-name="P25"><text:span text:style-name="T26">2. Ekspertų, konsultantų, specialistų išvados, pasiūlymai, pataisos, pastabos<text:s/></text:span>(toliau – pasiūlymai)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/>
              <text:p text:style-name="P46">Pasiūlymo turinys</text:p>
              <text:p text:style-name="P47"/>
            </table:table-cell>
            <table:table-cell table:style-name="TableCell48" table:number-rows-spanned="2">
              <text:p text:style-name="P49">Komiteto<text:s/>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asiūlymai2">Seimo kanceliarijos Teisės departamentas, 2017-07-26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Įvertinę projektą pagal jo santykį su Konstitucija, galiojančiais įstatymais bei teisės technikos taisyklėmis, atkreipiame dėmesį, kad pagal Vyriausiosios tarnybinės etikos komisijos įstatymo 6 straipsnio 4 dalį Seimas VTEK narį (išskyrus VTEK pirmininką) skiria į pareigas Seimo nutarimu posėdyje dalyvaujančių Seimo narių balsų dauguma atviru balsavimu. Seimas, gavęs šio straipsnio 2 dalyje nurodyto subjekto, teikusio kandidatą į VTEK narius, siūlymą dėl VTEK nario skyrimo antrai kadencijai iš eilės,<text:s/><text:soft-page-break/>atitinkamą nutarimą priima ne vėliau kaip iki VTEK nario pirmos kadencijos pabaigos. Kadangi šiuo projektu siūlomas asmuo jau buvo paskirtas Vyriausiosios tarnybinės etikos komisijos nariu 2012-11-08 Seimo nutarimu Nr. XI-2391 ir atsižvelgiant į minėtą įstatymo nuostatą ir į šios komisijos nario kadencijos trukmę (5 metai), teikiamame projekte  turėtų būti nustatytas nutarimo įsigaliojimo terminas, kuris sutaptų su pirmosios kadencijos pabaiga.</text:p>
          </table:table-cell>
          <table:table-cell table:style-name="TableCell72">
            <text:p text:style-name="P73">Atsižvelgti</text:p>
          </table:table-cell>
          <table:table-cell table:style-name="TableCell74">
            <text:p text:style-name="P75">Pastaba buvo aktuali jos pateikimo metu, tačiau kadangi kandidato kadencija baigiasi 2017-11-08, nutarimo įsigaliojimo datos nustatyti nebetikslinga.</text:p>
          </table:table-cell>
        </table:table-row>
      </table:table>
      <text:p text:style-name="P76"/>
      <text:p text:style-name="P77"><text:span text:style-name="T78">3. Piliečių, asociacijų, politinių partijų, lobistų ir kitų suinteresuotų asmenų pasiūlymai:</text:span><text:span text:style-name="T79"><text:s/></text:span><text:span text:style-name="T80">nėra.</text:span></text:p>
      <text:p text:style-name="P81"><text:span text:style-name="T82">4. Valstybės ir savivaldybių institucijų ir įstaigų pasiūlymai:</text:span><text:span text:style-name="T83"><text:s/>nėra.</text:span></text:p>
      <text:p text:style-name="P84"><text:span text:style-name="T85">5. Subjektų, turinčių įstatymų leidybos iniciatyvos teisę, pasiūlymai:</text:span><text:span text:style-name="T86"><text:s/></text:span><text:span text:style-name="T87">nėra.</text:span></text:p>
      <text:p text:style-name="P88"><text:span text:style-name="T89">6. Seimo paskirtų papildomų komitetų</text:span><text:span text:style-name="T90"><text:s/>/ komisijų</text:span><text:span text:style-name="T91"><text:s/>pasiūlymai:</text:span><text:span text:style-name="T92"><text:s/></text:span><text:span text:style-name="T93">nepaskirta.</text:span></text:p>
      <text:p text:style-name="P94"><text:span text:style-name="T95">7. Komiteto sprendimas ir pasiūlymai:</text:span></text:p>
      <text:p text:style-name="P96"><text:span text:style-name="T97">7.1. Sprendimas</text:span>:<text:s/>pritarti komiteto patobulintam Seimo nutarimo projektui Nr. XIIIP-1003(2).</text:p>
      <text:p text:style-name="P98"><text:span text:style-name="T99">7.2. Pasiūlymai:</text:span><text:span text:style-name="T100"><text:s/></text:span>nėra.</text:p>
      <text:p text:style-name="P101"><text:span text:style-name="T102">8. Balsavimo rezultatai:</text:span><text:s/>už –<text:s/>5, prieš –<text:s/>1, susilaikė –<text:s/>2.<text:s/>P. Urbšys nedalyvavo balsavime.</text:p>
      <text:p text:style-name="P103"><text:span text:style-name="T104">9. Komiteto paskirti pranešėjai:</text:span><text:s/>K. Masiulis.</text:p>
      <text:p text:style-name="P105"><text:span text:style-name="T106">10. Komiteto narių atskiroji nuomonė:</text:span><text:span text:style-name="T107"><text:s/></text:span>nėra.</text:p>
      <text:p text:style-name="P108"/>
      <text:p text:style-name="P109"><text:span text:style-name="T110">PRIDEDAMA.<text:s/></text:span>Komiteto<text:s/>siūlomas<text:s/>Seimo nutarimo<text:s/>projektas.</text:p>
      <text:p text:style-name="P111"/>
      <text:p text:style-name="P112">Komiteto<text:s/>pirmininkas<text:tab/><text:tab/><text:tab/><text:tab/><text:tab/><text:tab/><text:tab/><text:span text:style-name="T113">(Parašas)</text:span><text:tab/><text:tab/><text:tab/><text:tab/><text:tab/><text:tab/>Povilas Urbšys</text:p>
      <text:p text:style-name="P114"/>
      <text:p text:style-name="P115"/>
      <text:p text:style-name="P116"/>
      <text:p text:style-name="P117"/>
      <text:p text:style-name="Normal"><text:span text:style-name="T118">Biuro vedėja Lina Mil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7-11-08T12:01:00Z</meta:creation-date>
    <dc:date>2017-11-08T12:01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faf9de3b-93b6-4702-b230-8698f755b77a</meta:user-defined>
    <meta:document-statistic meta:page-count="2" meta:paragraph-count="6" meta:word-count="458" meta:character-count="3067" meta:row-count="21" meta:non-whitespace-character-count="2615"/>
  </office:meta>
</office:document-meta>
</file>