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text-properties style:font-name="Courier New" style:font-name-complex="Courier New"/>
    </style:style>
    <style:style style:name="P38" style:parent-style-name="PlainText" style:family="paragraph">
      <style:text-properties style:font-name="Courier New" style:font-name-complex="Courier New"/>
    </style:style>
    <style:style style:name="P39" style:parent-style-name="PlainText" style:family="paragraph">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text-properties style:font-name="Courier New" style:font-name-complex="Courier New"/>
    </style:style>
    <style:style style:name="P43" style:parent-style-name="PlainText" style:family="paragraph">
      <style:text-properties style:font-name="Courier New" style:font-name-complex="Courier New"/>
    </style:style>
    <style:style style:name="P44" style:parent-style-name="PlainText" style:family="paragraph">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style:style style:name="P47" style:parent-style-name="PlainText" style:family="paragraph">
      <style:text-properties style:font-name="Courier New" style:font-name-complex="Courier New"/>
    </style:style>
    <style:style style:name="P48" style:parent-style-name="PlainText" style:family="paragraph">
      <style:text-properties style:font-name="Courier New" style:font-name-complex="Courier New"/>
    </style:style>
    <style:style style:name="P49" style:parent-style-name="PlainText" style:family="paragraph">
      <style:text-properties style:font-name="Courier New" style:font-name-complex="Courier New"/>
    </style:style>
    <style:style style:name="P50" style:parent-style-name="PlainText" style:family="paragraph">
      <style:text-properties style:font-name="Courier New" style:font-name-complex="Courier New"/>
    </style:style>
    <style:style style:name="P51" style:parent-style-name="PlainText" style:family="paragraph">
      <style:text-properties style:font-name="Courier New" style:font-name-complex="Courier New"/>
    </style:style>
    <style:style style:name="P52" style:parent-style-name="PlainText" style:family="paragraph">
      <style:text-properties style:font-name="Courier New" style:font-name-complex="Courier New"/>
    </style:style>
    <style:style style:name="P53" style:parent-style-name="PlainText" style:family="paragraph">
      <style:text-properties style:font-name="Courier New" style:font-name-complex="Courier New"/>
    </style:style>
    <style:style style:name="P54" style:parent-style-name="PlainText" style:family="paragraph">
      <style:text-properties style:font-name="Courier New" style:font-name-complex="Courier New"/>
    </style:style>
    <style:style style:name="P55" style:parent-style-name="PlainText" style:family="paragraph">
      <style:text-properties style:font-name="Courier New" style:font-name-complex="Courier New"/>
    </style:style>
    <style:style style:name="P56" style:parent-style-name="PlainText" style:family="paragraph">
      <style:text-properties style:font-name="Courier New" style:font-name-complex="Courier New"/>
    </style:style>
    <style:style style:name="P57" style:parent-style-name="PlainText" style:family="paragraph">
      <style:text-properties style:font-name="Courier New" style:font-name-complex="Courier New"/>
    </style:style>
    <style:style style:name="P58" style:parent-style-name="PlainText" style:family="paragraph">
      <style:text-properties style:font-name="Courier New" style:font-name-complex="Courier New"/>
    </style:style>
    <style:style style:name="P59" style:parent-style-name="PlainText" style:family="paragraph">
      <style:text-properties style:font-name="Courier New" style:font-name-complex="Courier New"/>
    </style:style>
    <style:style style:name="P60" style:parent-style-name="PlainText" style:family="paragraph">
      <style:text-properties style:font-name="Courier New" style:font-name-complex="Courier New"/>
    </style:style>
    <style:style style:name="P61" style:parent-style-name="PlainText" style:family="paragraph">
      <style:text-properties style:font-name="Courier New" style:font-name-complex="Courier New"/>
    </style:style>
    <style:style style:name="P62" style:parent-style-name="PlainText" style:family="paragraph">
      <style:text-properties style:font-name="Courier New" style:font-name-complex="Courier New"/>
    </style:style>
    <style:style style:name="P63" style:parent-style-name="PlainText" style:family="paragraph">
      <style:text-properties style:font-name="Courier New" style:font-name-complex="Courier New"/>
    </style:style>
    <style:style style:name="P64" style:parent-style-name="PlainText" style:family="paragraph">
      <style:text-properties style:font-name="Courier New" style:font-name-complex="Courier New"/>
    </style:style>
    <style:style style:name="P65" style:parent-style-name="PlainText" style:family="paragraph">
      <style:text-properties style:font-name="Courier New" style:font-name-complex="Courier New"/>
    </style:style>
    <style:style style:name="P66" style:parent-style-name="PlainText" style:family="paragraph">
      <style:text-properties style:font-name="Courier New" style:font-name-complex="Courier New"/>
    </style:style>
    <style:style style:name="P67" style:parent-style-name="PlainText" style:family="paragraph">
      <style:text-properties style:font-name="Courier New" style:font-name-complex="Courier New"/>
    </style:style>
    <style:style style:name="P68" style:parent-style-name="PlainText" style:family="paragraph">
      <style:text-properties style:font-name="Courier New" style:font-name-complex="Courier New"/>
    </style:style>
    <style:style style:name="P69" style:parent-style-name="PlainText" style:family="paragraph">
      <style:text-properties style:font-name="Courier New" style:font-name-complex="Courier New"/>
    </style:style>
    <style:style style:name="P70" style:parent-style-name="PlainText" style:family="paragraph">
      <style:text-properties style:font-name="Courier New" style:font-name-complex="Courier New"/>
    </style:style>
    <style:style style:name="P71" style:parent-style-name="PlainText" style:family="paragraph">
      <style:text-properties style:font-name="Courier New" style:font-name-complex="Courier New"/>
    </style:style>
    <style:style style:name="P72" style:parent-style-name="PlainText" style:family="paragraph">
      <style:text-properties style:font-name="Courier New" style:font-name-complex="Courier New"/>
    </style:style>
    <style:style style:name="P73" style:parent-style-name="PlainText" style:family="paragraph">
      <style:text-properties style:font-name="Courier New" style:font-name-complex="Courier New"/>
    </style:style>
    <style:style style:name="P74" style:parent-style-name="PlainText" style:family="paragraph">
      <style:text-properties style:font-name="Courier New" style:font-name-complex="Courier New"/>
    </style:style>
    <style:style style:name="P75" style:parent-style-name="PlainText" style:family="paragraph">
      <style:text-properties style:font-name="Courier New" style:font-name-complex="Courier New"/>
    </style:style>
    <style:style style:name="P76" style:parent-style-name="PlainText" style:family="paragraph">
      <style:text-properties style:font-name="Courier New" style:font-name-complex="Courier New"/>
    </style:style>
    <style:style style:name="P77" style:parent-style-name="PlainText" style:family="paragraph">
      <style:text-properties style:font-name="Courier New" style:font-name-complex="Courier New"/>
    </style:style>
    <style:style style:name="P78" style:parent-style-name="PlainText" style:family="paragraph">
      <style:text-properties style:font-name="Courier New" style:font-name-complex="Courier New"/>
    </style:style>
    <style:style style:name="P79" style:parent-style-name="PlainText" style:family="paragraph">
      <style:text-properties style:font-name="Courier New" style:font-name-complex="Courier New"/>
    </style:style>
    <style:style style:name="P80" style:parent-style-name="PlainText" style:family="paragraph">
      <style:text-properties style:font-name="Courier New" style:font-name-complex="Courier New"/>
    </style:style>
    <style:style style:name="P81" style:parent-style-name="PlainText" style:family="paragraph">
      <style:text-properties style:font-name="Courier New" style:font-name-complex="Courier New"/>
    </style:style>
    <style:style style:name="P82" style:parent-style-name="PlainText" style:family="paragraph">
      <style:text-properties style:font-name="Courier New" style:font-name-complex="Courier New"/>
    </style:style>
    <style:style style:name="P83" style:parent-style-name="PlainText" style:family="paragraph">
      <style:text-properties style:font-name="Courier New" style:font-name-complex="Courier New"/>
    </style:style>
    <style:style style:name="P84" style:parent-style-name="PlainText" style:family="paragraph">
      <style:text-properties style:font-name="Courier New" style:font-name-complex="Courier New"/>
    </style:style>
    <style:style style:name="P85" style:parent-style-name="PlainText" style:family="paragraph">
      <style:text-properties style:font-name="Courier New" style:font-name-complex="Courier New"/>
    </style:style>
    <style:style style:name="P86" style:parent-style-name="PlainText" style:family="paragraph">
      <style:text-properties style:font-name="Courier New" style:font-name-complex="Courier New"/>
    </style:style>
    <style:style style:name="P87" style:parent-style-name="PlainText" style:family="paragraph">
      <style:text-properties style:font-name="Courier New" style:font-name-complex="Courier New"/>
    </style:style>
    <style:style style:name="P88" style:parent-style-name="PlainText" style:family="paragraph">
      <style:text-properties style:font-name="Courier New" style:font-name-complex="Courier New"/>
    </style:style>
    <style:style style:name="P89" style:parent-style-name="PlainText" style:family="paragraph">
      <style:text-properties style:font-name="Courier New" style:font-name-complex="Courier New"/>
    </style:style>
    <style:style style:name="P90" style:parent-style-name="PlainText" style:family="paragraph">
      <style:text-properties style:font-name="Courier New" style:font-name-complex="Courier New"/>
    </style:style>
    <style:style style:name="P91" style:parent-style-name="PlainText" style:family="paragraph">
      <style:text-properties style:font-name="Courier New" style:font-name-complex="Courier New"/>
    </style:style>
    <style:style style:name="P92" style:parent-style-name="PlainText" style:family="paragraph">
      <style:text-properties style:font-name="Courier New" style:font-name-complex="Courier New"/>
    </style:style>
    <style:style style:name="P93" style:parent-style-name="PlainText" style:family="paragraph">
      <style:text-properties style:font-name="Courier New" style:font-name-complex="Courier New"/>
    </style:style>
    <style:style style:name="P94" style:parent-style-name="PlainText" style:family="paragraph">
      <style:text-properties style:font-name="Courier New" style:font-name-complex="Courier New"/>
    </style:style>
    <style:style style:name="P95" style:parent-style-name="PlainText" style:family="paragraph">
      <style:text-properties style:font-name="Courier New" style:font-name-complex="Courier New"/>
    </style:style>
    <style:style style:name="P96" style:parent-style-name="PlainText" style:family="paragraph">
      <style:text-properties style:font-name="Courier New" style:font-name-complex="Courier New"/>
    </style:style>
    <style:style style:name="P97" style:parent-style-name="PlainText" style:family="paragraph">
      <style:text-properties style:font-name="Courier New" style:font-name-complex="Courier New"/>
    </style:style>
    <style:style style:name="P98" style:parent-style-name="PlainText" style:family="paragraph">
      <style:text-properties style:font-name="Courier New" style:font-name-complex="Courier New"/>
    </style:style>
    <style:style style:name="P99" style:parent-style-name="PlainText" style:family="paragraph">
      <style:text-properties style:font-name="Courier New" style:font-name-complex="Courier New"/>
    </style:style>
    <style:style style:name="P100" style:parent-style-name="PlainText" style:family="paragraph">
      <style:text-properties style:font-name="Courier New" style:font-name-complex="Courier New"/>
    </style:style>
    <style:style style:name="P101" style:parent-style-name="PlainText" style:family="paragraph">
      <style:text-properties style:font-name="Courier New" style:font-name-complex="Courier New"/>
    </style:style>
    <style:style style:name="P102" style:parent-style-name="PlainText" style:family="paragraph">
      <style:text-properties style:font-name="Courier New" style:font-name-complex="Courier New"/>
    </style:style>
    <style:style style:name="P103" style:parent-style-name="PlainText" style:family="paragraph">
      <style:text-properties style:font-name="Courier New" style:font-name-complex="Courier New"/>
    </style:style>
    <style:style style:name="P104" style:parent-style-name="PlainText" style:family="paragraph">
      <style:text-properties style:font-name="Courier New" style:font-name-complex="Courier New"/>
    </style:style>
    <style:style style:name="P105" style:parent-style-name="PlainText" style:family="paragraph">
      <style:text-properties style:font-name="Courier New" style:font-name-complex="Courier New"/>
    </style:style>
    <style:style style:name="P106" style:parent-style-name="PlainText" style:family="paragraph">
      <style:text-properties style:font-name="Courier New" style:font-name-complex="Courier New"/>
    </style:style>
    <style:style style:name="P107" style:parent-style-name="PlainText" style:family="paragraph">
      <style:text-properties style:font-name="Courier New" style:font-name-complex="Courier New"/>
    </style:style>
    <style:style style:name="P108" style:parent-style-name="PlainText" style:family="paragraph">
      <style:text-properties style:font-name="Courier New" style:font-name-complex="Courier New"/>
    </style:style>
    <style:style style:name="P109" style:parent-style-name="PlainText" style:family="paragraph">
      <style:text-properties style:font-name="Courier New" style:font-name-complex="Courier New"/>
    </style:style>
    <style:style style:name="P110" style:parent-style-name="PlainText" style:family="paragraph">
      <style:text-properties style:font-name="Courier New" style:font-name-complex="Courier New"/>
    </style:style>
    <style:style style:name="P111" style:parent-style-name="PlainText" style:family="paragraph">
      <style:text-properties style:font-name="Courier New" style:font-name-complex="Courier New"/>
    </style:style>
    <style:style style:name="P112" style:parent-style-name="PlainText" style:family="paragraph">
      <style:text-properties style:font-name="Courier New" style:font-name-complex="Courier New"/>
    </style:style>
    <style:style style:name="P113" style:parent-style-name="PlainText" style:family="paragraph">
      <style:text-properties style:font-name="Courier New" style:font-name-complex="Courier New"/>
    </style:style>
    <style:style style:name="P114" style:parent-style-name="PlainText" style:family="paragraph">
      <style:text-properties style:font-name="Courier New" style:font-name-complex="Courier New"/>
    </style:style>
    <style:style style:name="P115" style:parent-style-name="PlainText" style:family="paragraph">
      <style:text-properties style:font-name="Courier New" style:font-name-complex="Courier New"/>
    </style:style>
    <style:style style:name="P116" style:parent-style-name="PlainText" style:family="paragraph">
      <style:text-properties style:font-name="Courier New" style:font-name-complex="Courier New"/>
    </style:style>
    <style:style style:name="P117" style:parent-style-name="PlainText" style:family="paragraph">
      <style:text-properties style:font-name="Courier New" style:font-name-complex="Courier New"/>
    </style:style>
    <style:style style:name="P118" style:parent-style-name="PlainText" style:family="paragraph">
      <style:text-properties style:font-name="Courier New" style:font-name-complex="Courier New"/>
    </style:style>
    <style:style style:name="P119" style:parent-style-name="PlainText" style:family="paragraph">
      <style:text-properties style:font-name="Courier New" style:font-name-complex="Courier New"/>
    </style:style>
    <style:style style:name="P120" style:parent-style-name="PlainText" style:family="paragraph">
      <style:text-properties style:font-name="Courier New" style:font-name-complex="Courier New"/>
    </style:style>
    <style:style style:name="P121" style:parent-style-name="PlainText" style:family="paragraph">
      <style:text-properties style:font-name="Courier New" style:font-name-complex="Courier New"/>
    </style:style>
    <style:style style:name="P122" style:parent-style-name="PlainText" style:family="paragraph">
      <style:text-properties style:font-name="Courier New" style:font-name-complex="Courier New"/>
    </style:style>
    <style:style style:name="P123" style:parent-style-name="PlainText" style:family="paragraph">
      <style:text-properties style:font-name="Courier New" style:font-name-complex="Courier New"/>
    </style:style>
    <style:style style:name="P124" style:parent-style-name="PlainText" style:family="paragraph">
      <style:text-properties style:font-name="Courier New" style:font-name-complex="Courier New"/>
    </style:style>
    <style:style style:name="P125" style:parent-style-name="PlainText" style:family="paragraph">
      <style:text-properties style:font-name="Courier New" style:font-name-complex="Courier New"/>
    </style:style>
    <style:style style:name="P126" style:parent-style-name="PlainText" style:family="paragraph">
      <style:text-properties style:font-name="Courier New" style:font-name-complex="Courier New"/>
    </style:style>
    <style:style style:name="P127" style:parent-style-name="PlainText" style:family="paragraph">
      <style:text-properties style:font-name="Courier New" style:font-name-complex="Courier New"/>
    </style:style>
    <style:style style:name="P128" style:parent-style-name="PlainText" style:family="paragraph">
      <style:text-properties style:font-name="Courier New" style:font-name-complex="Courier New"/>
    </style:style>
    <style:style style:name="P129" style:parent-style-name="PlainText" style:family="paragraph">
      <style:text-properties style:font-name="Courier New" style:font-name-complex="Courier New"/>
    </style:style>
    <style:style style:name="P130" style:parent-style-name="PlainText" style:family="paragraph">
      <style:text-properties style:font-name="Courier New" style:font-name-complex="Courier New"/>
    </style:style>
    <style:style style:name="P131" style:parent-style-name="PlainText" style:family="paragraph">
      <style:text-properties style:font-name="Courier New" style:font-name-complex="Courier New"/>
    </style:style>
    <style:style style:name="P132" style:parent-style-name="PlainText" style:family="paragraph">
      <style:text-properties style:font-name="Courier New" style:font-name-complex="Courier New"/>
    </style:style>
    <style:style style:name="P133" style:parent-style-name="PlainText" style:family="paragraph">
      <style:text-properties style:font-name="Courier New" style:font-name-complex="Courier New"/>
    </style:style>
    <style:style style:name="P134" style:parent-style-name="PlainText" style:family="paragraph">
      <style:text-properties style:font-name="Courier New" style:font-name-complex="Courier New"/>
    </style:style>
    <style:style style:name="P135" style:parent-style-name="PlainText" style:family="paragraph">
      <style:text-properties style:font-name="Courier New" style:font-name-complex="Courier New"/>
    </style:style>
    <style:style style:name="P136" style:parent-style-name="PlainText" style:family="paragraph">
      <style:text-properties style:font-name="Courier New" style:font-name-complex="Courier New"/>
    </style:style>
    <style:style style:name="P137" style:parent-style-name="PlainText" style:family="paragraph">
      <style:text-properties style:font-name="Courier New" style:font-name-complex="Courier New"/>
    </style:style>
    <style:style style:name="P138" style:parent-style-name="PlainText" style:family="paragraph">
      <style:text-properties style:font-name="Courier New" style:font-name-complex="Courier New"/>
    </style:style>
    <style:style style:name="P139" style:parent-style-name="PlainText" style:family="paragraph">
      <style:text-properties style:font-name="Courier New" style:font-name-complex="Courier New"/>
    </style:style>
    <style:style style:name="P140" style:parent-style-name="PlainText" style:family="paragraph">
      <style:text-properties style:font-name="Courier New" style:font-name-complex="Courier New"/>
    </style:style>
    <style:style style:name="P141" style:parent-style-name="PlainText" style:family="paragraph">
      <style:text-properties style:font-name="Courier New" style:font-name-complex="Courier New"/>
    </style:style>
    <style:style style:name="P142" style:parent-style-name="PlainText" style:family="paragraph">
      <style:text-properties style:font-name="Courier New" style:font-name-complex="Courier New"/>
    </style:style>
    <style:style style:name="P143" style:parent-style-name="PlainText" style:family="paragraph">
      <style:text-properties style:font-name="Courier New" style:font-name-complex="Courier New"/>
    </style:style>
    <style:style style:name="P144" style:parent-style-name="PlainText" style:family="paragraph">
      <style:text-properties style:font-name="Courier New" style:font-name-complex="Courier New"/>
    </style:style>
    <style:style style:name="P145" style:parent-style-name="PlainText" style:family="paragraph">
      <style:text-properties style:font-name="Courier New" style:font-name-complex="Courier New"/>
    </style:style>
    <style:style style:name="P146" style:parent-style-name="PlainText" style:family="paragraph">
      <style:text-properties style:font-name="Courier New" style:font-name-complex="Courier New"/>
    </style:style>
    <style:style style:name="P147" style:parent-style-name="PlainText" style:family="paragraph">
      <style:text-properties style:font-name="Courier New" style:font-name-complex="Courier New"/>
    </style:style>
    <style:style style:name="P148" style:parent-style-name="PlainText" style:family="paragraph">
      <style:text-properties style:font-name="Courier New" style:font-name-complex="Courier New"/>
    </style:style>
    <style:style style:name="P149" style:parent-style-name="PlainText" style:family="paragraph">
      <style:text-properties style:font-name="Courier New" style:font-name-complex="Courier New"/>
    </style:style>
    <style:style style:name="P150" style:parent-style-name="PlainText" style:family="paragraph">
      <style:text-properties style:font-name="Courier New" style:font-name-complex="Courier New"/>
    </style:style>
    <style:style style:name="P151" style:parent-style-name="PlainText" style:family="paragraph">
      <style:text-properties style:font-name="Courier New" style:font-name-complex="Courier New"/>
    </style:style>
    <style:style style:name="P152" style:parent-style-name="PlainText" style:family="paragraph">
      <style:text-properties style:font-name="Courier New" style:font-name-complex="Courier New"/>
    </style:style>
    <style:style style:name="P153" style:parent-style-name="PlainText" style:family="paragraph">
      <style:text-properties style:font-name="Courier New" style:font-name-complex="Courier New"/>
    </style:style>
    <style:style style:name="P154" style:parent-style-name="PlainText" style:family="paragraph">
      <style:text-properties style:font-name="Courier New" style:font-name-complex="Courier New"/>
    </style:style>
    <style:style style:name="P155" style:parent-style-name="PlainText" style:family="paragraph">
      <style:text-properties style:font-name="Courier New" style:font-name-complex="Courier New"/>
    </style:style>
    <style:style style:name="P156" style:parent-style-name="PlainText" style:family="paragraph">
      <style:text-properties style:font-name="Courier New" style:font-name-complex="Courier New"/>
    </style:style>
    <style:style style:name="P157" style:parent-style-name="PlainText" style:family="paragraph">
      <style:text-properties style:font-name="Courier New" style:font-name-complex="Courier New"/>
    </style:style>
    <style:style style:name="P158" style:parent-style-name="PlainText" style:family="paragraph">
      <style:text-properties style:font-name="Courier New" style:font-name-complex="Courier New"/>
    </style:style>
    <style:style style:name="P159" style:parent-style-name="PlainText" style:family="paragraph">
      <style:text-properties style:font-name="Courier New" style:font-name-complex="Courier New"/>
    </style:style>
    <style:style style:name="P160" style:parent-style-name="PlainText" style:family="paragraph">
      <style:text-properties style:font-name="Courier New" style:font-name-complex="Courier New"/>
    </style:style>
    <style:style style:name="P161" style:parent-style-name="PlainText" style:family="paragraph">
      <style:text-properties style:font-name="Courier New" style:font-name-complex="Courier New"/>
    </style:style>
    <style:style style:name="P162" style:parent-style-name="PlainText" style:family="paragraph">
      <style:text-properties style:font-name="Courier New" style:font-name-complex="Courier New"/>
    </style:style>
    <style:style style:name="P163" style:parent-style-name="PlainText" style:family="paragraph">
      <style:text-properties style:font-name="Courier New" style:font-name-complex="Courier New"/>
    </style:style>
    <style:style style:name="P164" style:parent-style-name="PlainText" style:family="paragraph">
      <style:text-properties style:font-name="Courier New" style:font-name-complex="Courier New"/>
    </style:style>
    <style:style style:name="P165" style:parent-style-name="PlainText" style:family="paragraph">
      <style:text-properties style:font-name="Courier New" style:font-name-complex="Courier New"/>
    </style:style>
    <style:style style:name="P166" style:parent-style-name="PlainText" style:family="paragraph">
      <style:text-properties style:font-name="Courier New" style:font-name-complex="Courier New"/>
    </style:style>
    <style:style style:name="P167" style:parent-style-name="PlainText" style:family="paragraph">
      <style:text-properties style:font-name="Courier New" style:font-name-complex="Courier New"/>
    </style:style>
    <style:style style:name="P168" style:parent-style-name="PlainText" style:family="paragraph">
      <style:text-properties style:font-name="Courier New" style:font-name-complex="Courier New"/>
    </style:style>
    <style:style style:name="P169" style:parent-style-name="PlainText" style:family="paragraph">
      <style:text-properties style:font-name="Courier New" style:font-name-complex="Courier New"/>
    </style:style>
    <style:style style:name="P170" style:parent-style-name="PlainText" style:family="paragraph">
      <style:text-properties style:font-name="Courier New" style:font-name-complex="Courier New"/>
    </style:style>
    <style:style style:name="P171" style:parent-style-name="PlainText" style:family="paragraph">
      <style:text-properties style:font-name="Courier New" style:font-name-complex="Courier New"/>
    </style:style>
    <style:style style:name="P172" style:parent-style-name="PlainText" style:family="paragraph">
      <style:text-properties style:font-name="Courier New" style:font-name-complex="Courier New"/>
    </style:style>
    <style:style style:name="P173" style:parent-style-name="PlainText" style:family="paragraph">
      <style:text-properties style:font-name="Courier New" style:font-name-complex="Courier New"/>
    </style:style>
    <style:style style:name="P174" style:parent-style-name="PlainText" style:family="paragraph">
      <style:text-properties style:font-name="Courier New" style:font-name-complex="Courier New"/>
    </style:style>
    <style:style style:name="P175" style:parent-style-name="PlainText" style:family="paragraph">
      <style:text-properties style:font-name="Courier New" style:font-name-complex="Courier New"/>
    </style:style>
    <style:style style:name="P176" style:parent-style-name="PlainText" style:family="paragraph">
      <style:text-properties style:font-name="Courier New" style:font-name-complex="Courier New"/>
    </style:style>
    <style:style style:name="P177" style:parent-style-name="PlainText" style:family="paragraph">
      <style:text-properties style:font-name="Courier New" style:font-name-complex="Courier New"/>
    </style:style>
    <style:style style:name="P178" style:parent-style-name="PlainText" style:family="paragraph">
      <style:text-properties style:font-name="Courier New" style:font-name-complex="Courier New"/>
    </style:style>
    <style:style style:name="P179" style:parent-style-name="PlainText" style:family="paragraph">
      <style:text-properties style:font-name="Courier New" style:font-name-complex="Courier New"/>
    </style:style>
    <style:style style:name="P180" style:parent-style-name="PlainText" style:family="paragraph">
      <style:text-properties style:font-name="Courier New" style:font-name-complex="Courier New"/>
    </style:style>
    <style:style style:name="P181" style:parent-style-name="PlainText" style:family="paragraph">
      <style:text-properties style:font-name="Courier New" style:font-name-complex="Courier New"/>
    </style:style>
    <style:style style:name="P182" style:parent-style-name="PlainText" style:family="paragraph">
      <style:text-properties style:font-name="Courier New" style:font-name-complex="Courier New"/>
    </style:style>
    <style:style style:name="P183" style:parent-style-name="PlainText" style:family="paragraph">
      <style:text-properties style:font-name="Courier New" style:font-name-complex="Courier New"/>
    </style:style>
    <style:style style:name="P184" style:parent-style-name="PlainText" style:family="paragraph">
      <style:text-properties style:font-name="Courier New" style:font-name-complex="Courier New"/>
    </style:style>
    <style:style style:name="P185" style:parent-style-name="PlainText" style:family="paragraph">
      <style:text-properties style:font-name="Courier New" style:font-name-complex="Courier New"/>
    </style:style>
    <style:style style:name="P186" style:parent-style-name="PlainText" style:family="paragraph">
      <style:text-properties style:font-name="Courier New" style:font-name-complex="Courier New"/>
    </style:style>
    <style:style style:name="P187" style:parent-style-name="PlainText" style:family="paragraph">
      <style:text-properties style:font-name="Courier New" style:font-name-complex="Courier New"/>
    </style:style>
    <style:style style:name="P188" style:parent-style-name="PlainText" style:family="paragraph">
      <style:text-properties style:font-name="Courier New" style:font-name-complex="Courier New"/>
    </style:style>
    <style:style style:name="P189" style:parent-style-name="PlainText" style:family="paragraph">
      <style:text-properties style:font-name="Courier New" style:font-name-complex="Courier New"/>
    </style:style>
    <style:style style:name="P190" style:parent-style-name="PlainText" style:family="paragraph">
      <style:text-properties style:font-name="Courier New" style:font-name-complex="Courier New"/>
    </style:style>
    <style:style style:name="P191" style:parent-style-name="PlainText" style:family="paragraph">
      <style:text-properties style:font-name="Courier New" style:font-name-complex="Courier New"/>
    </style:style>
    <style:style style:name="P192" style:parent-style-name="PlainText" style:family="paragraph">
      <style:text-properties style:font-name="Courier New" style:font-name-complex="Courier New"/>
    </style:style>
    <style:style style:name="P193" style:parent-style-name="PlainText" style:family="paragraph">
      <style:text-properties style:font-name="Courier New" style:font-name-complex="Courier New"/>
    </style:style>
    <style:style style:name="P194" style:parent-style-name="PlainText" style:family="paragraph">
      <style:text-properties style:font-name="Courier New" style:font-name-complex="Courier New"/>
    </style:style>
    <style:style style:name="P195" style:parent-style-name="PlainText" style:family="paragraph">
      <style:text-properties style:font-name="Courier New" style:font-name-complex="Courier New"/>
    </style:style>
    <style:style style:name="P196" style:parent-style-name="PlainText" style:family="paragraph">
      <style:text-properties style:font-name="Courier New" style:font-name-complex="Courier New"/>
    </style:style>
    <style:style style:name="P197" style:parent-style-name="PlainText" style:family="paragraph">
      <style:text-properties style:font-name="Courier New" style:font-name-complex="Courier New"/>
    </style:style>
    <style:style style:name="P198" style:parent-style-name="PlainText" style:family="paragraph">
      <style:text-properties style:font-name="Courier New" style:font-name-complex="Courier New"/>
    </style:style>
    <style:style style:name="P199" style:parent-style-name="PlainText" style:family="paragraph">
      <style:text-properties style:font-name="Courier New" style:font-name-complex="Courier New"/>
    </style:style>
    <style:style style:name="P200" style:parent-style-name="PlainText" style:family="paragraph">
      <style:text-properties style:font-name="Courier New" style:font-name-complex="Courier New"/>
    </style:style>
    <style:style style:name="P201" style:parent-style-name="PlainText" style:family="paragraph">
      <style:text-properties style:font-name="Courier New" style:font-name-complex="Courier New"/>
    </style:style>
    <style:style style:name="P202" style:parent-style-name="PlainText" style:family="paragraph">
      <style:text-properties style:font-name="Courier New" style:font-name-complex="Courier New"/>
    </style:style>
    <style:style style:name="P203" style:parent-style-name="PlainText" style:family="paragraph">
      <style:text-properties style:font-name="Courier New" style:font-name-complex="Courier New"/>
    </style:style>
    <style:style style:name="P204" style:parent-style-name="PlainText" style:family="paragraph">
      <style:text-properties style:font-name="Courier New" style:font-name-complex="Courier New"/>
    </style:style>
    <style:style style:name="P205" style:parent-style-name="PlainText" style:family="paragraph">
      <style:text-properties style:font-name="Courier New" style:font-name-complex="Courier New"/>
    </style:style>
    <style:style style:name="P206" style:parent-style-name="PlainText" style:family="paragraph">
      <style:text-properties style:font-name="Courier New" style:font-name-complex="Courier New"/>
    </style:style>
    <style:style style:name="P207" style:parent-style-name="PlainText" style:family="paragraph">
      <style:text-properties style:font-name="Courier New" style:font-name-complex="Courier New"/>
    </style:style>
    <style:style style:name="P208" style:parent-style-name="PlainText" style:family="paragraph">
      <style:text-properties style:font-name="Courier New" style:font-name-complex="Courier New"/>
    </style:style>
    <style:style style:name="P209" style:parent-style-name="PlainText" style:family="paragraph">
      <style:text-properties style:font-name="Courier New" style:font-name-complex="Courier New"/>
    </style:style>
    <style:style style:name="P210" style:parent-style-name="PlainText" style:family="paragraph">
      <style:text-properties style:font-name="Courier New" style:font-name-complex="Courier New"/>
    </style:style>
    <style:style style:name="P211" style:parent-style-name="PlainText" style:family="paragraph">
      <style:text-properties style:font-name="Courier New" style:font-name-complex="Courier New"/>
    </style:style>
    <style:style style:name="P212" style:parent-style-name="PlainText" style:family="paragraph">
      <style:text-properties style:font-name="Courier New" style:font-name-complex="Courier New"/>
    </style:style>
    <style:style style:name="P213" style:parent-style-name="PlainText" style:family="paragraph">
      <style:text-properties style:font-name="Courier New" style:font-name-complex="Courier New"/>
    </style:style>
    <style:style style:name="P214" style:parent-style-name="PlainText" style:family="paragraph">
      <style:text-properties style:font-name="Courier New" style:font-name-complex="Courier New"/>
    </style:style>
    <style:style style:name="P215" style:parent-style-name="PlainText" style:family="paragraph">
      <style:text-properties style:font-name="Courier New" style:font-name-complex="Courier New"/>
    </style:style>
    <style:style style:name="P216" style:parent-style-name="PlainText" style:family="paragraph">
      <style:text-properties style:font-name="Courier New" style:font-name-complex="Courier New"/>
    </style:style>
    <style:style style:name="P217" style:parent-style-name="PlainText" style:family="paragraph">
      <style:text-properties style:font-name="Courier New" style:font-name-complex="Courier New"/>
    </style:style>
    <style:style style:name="P218" style:parent-style-name="PlainText" style:family="paragraph">
      <style:text-properties style:font-name="Courier New" style:font-name-complex="Courier New"/>
    </style:style>
    <style:style style:name="P219" style:parent-style-name="PlainText" style:family="paragraph">
      <style:text-properties style:font-name="Courier New" style:font-name-complex="Courier New"/>
    </style:style>
    <style:style style:name="P220" style:parent-style-name="PlainText" style:family="paragraph">
      <style:text-properties style:font-name="Courier New" style:font-name-complex="Courier New"/>
    </style:style>
    <style:style style:name="P221" style:parent-style-name="PlainText" style:family="paragraph">
      <style:text-properties style:font-name="Courier New" style:font-name-complex="Courier New"/>
    </style:style>
    <style:style style:name="P222" style:parent-style-name="PlainText" style:family="paragraph">
      <style:text-properties style:font-name="Courier New" style:font-name-complex="Courier New"/>
    </style:style>
    <style:style style:name="P223" style:parent-style-name="PlainText" style:family="paragraph">
      <style:text-properties style:font-name="Courier New" style:font-name-complex="Courier New"/>
    </style:style>
    <style:style style:name="P224" style:parent-style-name="PlainText" style:family="paragraph">
      <style:text-properties style:font-name="Courier New" style:font-name-complex="Courier New"/>
    </style:style>
    <style:style style:name="P225" style:parent-style-name="PlainText" style:family="paragraph">
      <style:text-properties style:font-name="Courier New" style:font-name-complex="Courier New"/>
    </style:style>
    <style:style style:name="P226" style:parent-style-name="PlainText" style:family="paragraph">
      <style:text-properties style:font-name="Courier New" style:font-name-complex="Courier New"/>
    </style:style>
    <style:style style:name="P227" style:parent-style-name="PlainText" style:family="paragraph">
      <style:text-properties style:font-name="Courier New" style:font-name-complex="Courier New"/>
    </style:style>
    <style:style style:name="P228" style:parent-style-name="PlainText" style:family="paragraph">
      <style:text-properties style:font-name="Courier New" style:font-name-complex="Courier New"/>
    </style:style>
    <style:style style:name="P229" style:parent-style-name="PlainText" style:family="paragraph">
      <style:text-properties style:font-name="Courier New" style:font-name-complex="Courier New"/>
    </style:style>
    <style:style style:name="P230" style:parent-style-name="PlainText" style:family="paragraph">
      <style:text-properties style:font-name="Courier New" style:font-name-complex="Courier New"/>
    </style:style>
    <style:style style:name="P231" style:parent-style-name="PlainText" style:family="paragraph">
      <style:text-properties style:font-name="Courier New" style:font-name-complex="Courier New"/>
    </style:style>
    <style:style style:name="P232" style:parent-style-name="PlainText" style:family="paragraph">
      <style:text-properties style:font-name="Courier New" style:font-name-complex="Courier New"/>
    </style:style>
    <style:style style:name="P233" style:parent-style-name="PlainText" style:family="paragraph">
      <style:text-properties style:font-name="Courier New" style:font-name-complex="Courier New"/>
    </style:style>
    <style:style style:name="P234" style:parent-style-name="PlainText" style:family="paragraph">
      <style:text-properties style:font-name="Courier New" style:font-name-complex="Courier New"/>
    </style:style>
    <style:style style:name="P235" style:parent-style-name="PlainText" style:family="paragraph">
      <style:text-properties style:font-name="Courier New" style:font-name-complex="Courier New"/>
    </style:style>
    <style:style style:name="P236" style:parent-style-name="PlainText" style:family="paragraph">
      <style:text-properties style:font-name="Courier New" style:font-name-complex="Courier New"/>
    </style:style>
    <style:style style:name="P237" style:parent-style-name="PlainText" style:family="paragraph">
      <style:text-properties style:font-name="Courier New" style:font-name-complex="Courier New"/>
    </style:style>
    <style:style style:name="P238" style:parent-style-name="PlainText" style:family="paragraph">
      <style:text-properties style:font-name="Courier New" style:font-name-complex="Courier New"/>
    </style:style>
    <style:style style:name="P239" style:parent-style-name="PlainText" style:family="paragraph">
      <style:text-properties style:font-name="Courier New" style:font-name-complex="Courier New"/>
    </style:style>
    <style:style style:name="P240" style:parent-style-name="PlainText" style:family="paragraph">
      <style:text-properties style:font-name="Courier New" style:font-name-complex="Courier New"/>
    </style:style>
    <style:style style:name="P241" style:parent-style-name="PlainText" style:family="paragraph">
      <style:text-properties style:font-name="Courier New" style:font-name-complex="Courier New"/>
    </style:style>
    <style:style style:name="P242" style:parent-style-name="PlainText" style:family="paragraph">
      <style:text-properties style:font-name="Courier New" style:font-name-complex="Courier New"/>
    </style:style>
    <style:style style:name="P243" style:parent-style-name="PlainText" style:family="paragraph">
      <style:text-properties style:font-name="Courier New" style:font-name-complex="Courier New"/>
    </style:style>
    <style:style style:name="P244" style:parent-style-name="PlainText" style:family="paragraph">
      <style:text-properties style:font-name="Courier New" style:font-name-complex="Courier New"/>
    </style:style>
    <style:style style:name="P245" style:parent-style-name="PlainText" style:family="paragraph">
      <style:text-properties style:font-name="Courier New" style:font-name-complex="Courier New"/>
    </style:style>
    <style:style style:name="P246" style:parent-style-name="PlainText" style:family="paragraph">
      <style:text-properties style:font-name="Courier New" style:font-name-complex="Courier New"/>
    </style:style>
    <style:style style:name="P247" style:parent-style-name="PlainText" style:family="paragraph">
      <style:text-properties style:font-name="Courier New" style:font-name-complex="Courier New"/>
    </style:style>
    <style:style style:name="P248" style:parent-style-name="PlainText" style:family="paragraph">
      <style:text-properties style:font-name="Courier New" style:font-name-complex="Courier New"/>
    </style:style>
    <style:style style:name="P249" style:parent-style-name="PlainText" style:family="paragraph">
      <style:text-properties style:font-name="Courier New" style:font-name-complex="Courier New"/>
    </style:style>
    <style:style style:name="P250" style:parent-style-name="PlainText" style:family="paragraph">
      <style:text-properties style:font-name="Courier New" style:font-name-complex="Courier New"/>
    </style:style>
    <style:style style:name="P251" style:parent-style-name="PlainText" style:family="paragraph">
      <style:text-properties style:font-name="Courier New" style:font-name-complex="Courier New"/>
    </style:style>
    <style:style style:name="P252" style:parent-style-name="PlainText" style:family="paragraph">
      <style:text-properties style:font-name="Courier New" style:font-name-complex="Courier New"/>
    </style:style>
    <style:style style:name="P253" style:parent-style-name="PlainText" style:family="paragraph">
      <style:text-properties style:font-name="Courier New" style:font-name-complex="Courier New"/>
    </style:style>
    <style:style style:name="P254" style:parent-style-name="PlainText" style:family="paragraph">
      <style:text-properties style:font-name="Courier New" style:font-name-complex="Courier New"/>
    </style:style>
    <style:style style:name="P255" style:parent-style-name="PlainText" style:family="paragraph">
      <style:text-properties style:font-name="Courier New" style:font-name-complex="Courier New"/>
    </style:style>
    <style:style style:name="P256" style:parent-style-name="PlainText" style:family="paragraph">
      <style:text-properties style:font-name="Courier New" style:font-name-complex="Courier New"/>
    </style:style>
    <style:style style:name="P257" style:parent-style-name="PlainText" style:family="paragraph">
      <style:text-properties style:font-name="Courier New" style:font-name-complex="Courier New"/>
    </style:style>
    <style:style style:name="P258" style:parent-style-name="PlainText" style:family="paragraph">
      <style:text-properties style:font-name="Courier New" style:font-name-complex="Courier New"/>
    </style:style>
    <style:style style:name="P259" style:parent-style-name="PlainText" style:family="paragraph">
      <style:text-properties style:font-name="Courier New" style:font-name-complex="Courier New"/>
    </style:style>
    <style:style style:name="P260" style:parent-style-name="PlainText" style:family="paragraph">
      <style:text-properties style:font-name="Courier New" style:font-name-complex="Courier New"/>
    </style:style>
    <style:style style:name="P261" style:parent-style-name="PlainText" style:family="paragraph">
      <style:text-properties style:font-name="Courier New" style:font-name-complex="Courier New"/>
    </style:style>
    <style:style style:name="P262" style:parent-style-name="PlainText" style:family="paragraph">
      <style:text-properties style:font-name="Courier New" style:font-name-complex="Courier New"/>
    </style:style>
    <style:style style:name="P263" style:parent-style-name="PlainText" style:family="paragraph">
      <style:text-properties style:font-name="Courier New" style:font-name-complex="Courier New"/>
    </style:style>
    <style:style style:name="P264" style:parent-style-name="PlainText" style:family="paragraph">
      <style:text-properties style:font-name="Courier New" style:font-name-complex="Courier New"/>
    </style:style>
    <style:style style:name="P265" style:parent-style-name="PlainText" style:family="paragraph">
      <style:text-properties style:font-name="Courier New" style:font-name-complex="Courier New"/>
    </style:style>
    <style:style style:name="P266" style:parent-style-name="PlainText" style:family="paragraph">
      <style:text-properties style:font-name="Courier New" style:font-name-complex="Courier New"/>
    </style:style>
    <style:style style:name="P267" style:parent-style-name="PlainText" style:family="paragraph">
      <style:text-properties style:font-name="Courier New" style:font-name-complex="Courier New"/>
    </style:style>
    <style:style style:name="P268" style:parent-style-name="PlainText" style:family="paragraph">
      <style:text-properties style:font-name="Courier New" style:font-name-complex="Courier New"/>
    </style:style>
    <style:style style:name="P269" style:parent-style-name="PlainText" style:family="paragraph">
      <style:text-properties style:font-name="Courier New" style:font-name-complex="Courier New"/>
    </style:style>
    <style:style style:name="P270" style:parent-style-name="PlainText" style:family="paragraph">
      <style:text-properties style:font-name="Courier New" style:font-name-complex="Courier New"/>
    </style:style>
    <style:style style:name="P271" style:parent-style-name="PlainText" style:family="paragraph">
      <style:text-properties style:font-name="Courier New" style:font-name-complex="Courier New"/>
    </style:style>
    <style:style style:name="P272" style:parent-style-name="PlainText" style:family="paragraph">
      <style:text-properties style:font-name="Courier New" style:font-name-complex="Courier New"/>
    </style:style>
    <style:style style:name="P273" style:parent-style-name="PlainText" style:family="paragraph">
      <style:text-properties style:font-name="Courier New" style:font-name-complex="Courier New"/>
    </style:style>
    <style:style style:name="P274" style:parent-style-name="PlainText" style:family="paragraph">
      <style:text-properties style:font-name="Courier New" style:font-name-complex="Courier New"/>
    </style:style>
    <style:style style:name="P275" style:parent-style-name="PlainText" style:family="paragraph">
      <style:text-properties style:font-name="Courier New" style:font-name-complex="Courier New"/>
    </style:style>
    <style:style style:name="P276" style:parent-style-name="PlainText" style:family="paragraph">
      <style:text-properties style:font-name="Courier New" style:font-name-complex="Courier New"/>
    </style:style>
    <style:style style:name="P277" style:parent-style-name="PlainText" style:family="paragraph">
      <style:text-properties style:font-name="Courier New" style:font-name-complex="Courier New"/>
    </style:style>
    <style:style style:name="P278" style:parent-style-name="PlainText" style:family="paragraph">
      <style:text-properties style:font-name="Courier New" style:font-name-complex="Courier New"/>
    </style:style>
    <style:style style:name="P279" style:parent-style-name="PlainText" style:family="paragraph">
      <style:text-properties style:font-name="Courier New" style:font-name-complex="Courier New"/>
    </style:style>
    <style:style style:name="P280" style:parent-style-name="PlainText" style:family="paragraph">
      <style:text-properties style:font-name="Courier New" style:font-name-complex="Courier New"/>
    </style:style>
    <style:style style:name="P281" style:parent-style-name="PlainText" style:family="paragraph">
      <style:text-properties style:font-name="Courier New" style:font-name-complex="Courier New"/>
    </style:style>
    <style:style style:name="P282" style:parent-style-name="PlainText" style:family="paragraph">
      <style:text-properties style:font-name="Courier New" style:font-name-complex="Courier New"/>
    </style:style>
    <style:style style:name="P283" style:parent-style-name="PlainText" style:family="paragraph">
      <style:text-properties style:font-name="Courier New" style:font-name-complex="Courier New"/>
    </style:style>
    <style:style style:name="P284" style:parent-style-name="PlainText" style:family="paragraph">
      <style:text-properties style:font-name="Courier New" style:font-name-complex="Courier New"/>
    </style:style>
    <style:style style:name="P285" style:parent-style-name="PlainText" style:family="paragraph">
      <style:text-properties style:font-name="Courier New" style:font-name-complex="Courier New"/>
    </style:style>
    <style:style style:name="P286" style:parent-style-name="PlainText" style:family="paragraph">
      <style:text-properties style:font-name="Courier New" style:font-name-complex="Courier New"/>
    </style:style>
    <style:style style:name="P287" style:parent-style-name="PlainText" style:family="paragraph">
      <style:text-properties style:font-name="Courier New" style:font-name-complex="Courier New"/>
    </style:style>
    <style:style style:name="P288" style:parent-style-name="PlainText" style:family="paragraph">
      <style:text-properties style:font-name="Courier New" style:font-name-complex="Courier New"/>
    </style:style>
    <style:style style:name="P289" style:parent-style-name="PlainText" style:family="paragraph">
      <style:text-properties style:font-name="Courier New" style:font-name-complex="Courier New"/>
    </style:style>
    <style:style style:name="P290" style:parent-style-name="PlainText" style:family="paragraph">
      <style:text-properties style:font-name="Courier New" style:font-name-complex="Courier New"/>
    </style:style>
    <style:style style:name="P291" style:parent-style-name="PlainText" style:family="paragraph">
      <style:text-properties style:font-name="Courier New" style:font-name-complex="Courier New"/>
    </style:style>
    <style:style style:name="P292" style:parent-style-name="PlainText" style:family="paragraph">
      <style:text-properties style:font-name="Courier New" style:font-name-complex="Courier New"/>
    </style:style>
    <style:style style:name="P293" style:parent-style-name="PlainText" style:family="paragraph">
      <style:text-properties style:font-name="Courier New" style:font-name-complex="Courier New"/>
    </style:style>
    <style:style style:name="P294" style:parent-style-name="PlainText" style:family="paragraph">
      <style:text-properties style:font-name="Courier New" style:font-name-complex="Courier New"/>
    </style:style>
    <style:style style:name="P295" style:parent-style-name="PlainText" style:family="paragraph">
      <style:text-properties style:font-name="Courier New" style:font-name-complex="Courier New"/>
    </style:style>
    <style:style style:name="P296" style:parent-style-name="PlainText" style:family="paragraph">
      <style:text-properties style:font-name="Courier New" style:font-name-complex="Courier New"/>
    </style:style>
    <style:style style:name="P297" style:parent-style-name="PlainText" style:family="paragraph">
      <style:text-properties style:font-name="Courier New" style:font-name-complex="Courier New"/>
    </style:style>
    <style:style style:name="P298" style:parent-style-name="PlainText" style:family="paragraph">
      <style:text-properties style:font-name="Courier New" style:font-name-complex="Courier New"/>
    </style:style>
    <style:style style:name="P299" style:parent-style-name="PlainText" style:family="paragraph">
      <style:text-properties style:font-name="Courier New" style:font-name-complex="Courier New"/>
    </style:style>
    <style:style style:name="P300" style:parent-style-name="PlainText" style:family="paragraph">
      <style:text-properties style:font-name="Courier New" style:font-name-complex="Courier New"/>
    </style:style>
    <style:style style:name="P301" style:parent-style-name="PlainText" style:family="paragraph">
      <style:text-properties style:font-name="Courier New" style:font-name-complex="Courier New"/>
    </style:style>
    <style:style style:name="P302" style:parent-style-name="PlainText" style:family="paragraph">
      <style:text-properties style:font-name="Courier New" style:font-name-complex="Courier New"/>
    </style:style>
    <style:style style:name="P303" style:parent-style-name="PlainText" style:family="paragraph">
      <style:text-properties style:font-name="Courier New" style:font-name-complex="Courier New"/>
    </style:style>
    <style:style style:name="P304" style:parent-style-name="PlainText" style:family="paragraph">
      <style:text-properties style:font-name="Courier New" style:font-name-complex="Courier New"/>
    </style:style>
    <style:style style:name="P305" style:parent-style-name="PlainText" style:family="paragraph">
      <style:text-properties style:font-name="Courier New" style:font-name-complex="Courier New"/>
    </style:style>
    <style:style style:name="P306" style:parent-style-name="PlainText" style:family="paragraph">
      <style:text-properties style:font-name="Courier New" style:font-name-complex="Courier New"/>
    </style:style>
    <style:style style:name="P307" style:parent-style-name="PlainText" style:family="paragraph">
      <style:text-properties style:font-name="Courier New" style:font-name-complex="Courier New"/>
    </style:style>
    <style:style style:name="P308" style:parent-style-name="PlainText" style:family="paragraph">
      <style:text-properties style:font-name="Courier New" style:font-name-complex="Courier New"/>
    </style:style>
    <style:style style:name="P309" style:parent-style-name="PlainText" style:family="paragraph">
      <style:text-properties style:font-name="Courier New" style:font-name-complex="Courier New"/>
    </style:style>
    <style:style style:name="P310" style:parent-style-name="PlainText" style:family="paragraph">
      <style:text-properties style:font-name="Courier New" style:font-name-complex="Courier New"/>
    </style:style>
    <style:style style:name="P311" style:parent-style-name="PlainText" style:family="paragraph">
      <style:text-properties style:font-name="Courier New" style:font-name-complex="Courier New"/>
    </style:style>
    <style:style style:name="P312" style:parent-style-name="PlainText" style:family="paragraph">
      <style:text-properties style:font-name="Courier New" style:font-name-complex="Courier New"/>
    </style:style>
    <style:style style:name="P313" style:parent-style-name="PlainText" style:family="paragraph">
      <style:text-properties style:font-name="Courier New" style:font-name-complex="Courier New"/>
    </style:style>
    <style:style style:name="P314" style:parent-style-name="PlainText" style:family="paragraph">
      <style:text-properties style:font-name="Courier New" style:font-name-complex="Courier New"/>
    </style:style>
    <style:style style:name="P315" style:parent-style-name="PlainText" style:family="paragraph">
      <style:text-properties style:font-name="Courier New" style:font-name-complex="Courier New"/>
    </style:style>
    <style:style style:name="P316" style:parent-style-name="PlainText" style:family="paragraph">
      <style:text-properties style:font-name="Courier New" style:font-name-complex="Courier New"/>
    </style:style>
    <style:style style:name="P317" style:parent-style-name="PlainText" style:family="paragraph">
      <style:text-properties style:font-name="Courier New" style:font-name-complex="Courier New"/>
    </style:style>
    <style:style style:name="P318" style:parent-style-name="PlainText" style:family="paragraph">
      <style:text-properties style:font-name="Courier New" style:font-name-complex="Courier New"/>
    </style:style>
    <style:style style:name="P319" style:parent-style-name="PlainText" style:family="paragraph">
      <style:text-properties style:font-name="Courier New" style:font-name-complex="Courier New"/>
    </style:style>
    <style:style style:name="P320" style:parent-style-name="PlainText" style:family="paragraph">
      <style:text-properties style:font-name="Courier New" style:font-name-complex="Courier New"/>
    </style:style>
    <style:style style:name="P321" style:parent-style-name="PlainText" style:family="paragraph">
      <style:text-properties style:font-name="Courier New" style:font-name-complex="Courier New"/>
    </style:style>
    <style:style style:name="P322" style:parent-style-name="PlainText" style:family="paragraph">
      <style:text-properties style:font-name="Courier New" style:font-name-complex="Courier New"/>
    </style:style>
    <style:style style:name="P323" style:parent-style-name="PlainText" style:family="paragraph">
      <style:text-properties style:font-name="Courier New" style:font-name-complex="Courier New"/>
    </style:style>
    <style:style style:name="P324" style:parent-style-name="PlainText" style:family="paragraph">
      <style:text-properties style:font-name="Courier New" style:font-name-complex="Courier New"/>
    </style:style>
    <style:style style:name="P325" style:parent-style-name="PlainText" style:family="paragraph">
      <style:text-properties style:font-name="Courier New" style:font-name-complex="Courier New"/>
    </style:style>
    <style:style style:name="P326" style:parent-style-name="PlainText" style:family="paragraph">
      <style:text-properties style:font-name="Courier New" style:font-name-complex="Courier New"/>
    </style:style>
    <style:style style:name="P327" style:parent-style-name="PlainText" style:family="paragraph">
      <style:text-properties style:font-name="Courier New" style:font-name-complex="Courier New"/>
    </style:style>
    <style:style style:name="P328" style:parent-style-name="PlainText" style:family="paragraph">
      <style:text-properties style:font-name="Courier New" style:font-name-complex="Courier New"/>
    </style:style>
    <style:style style:name="P329" style:parent-style-name="PlainText" style:family="paragraph">
      <style:text-properties style:font-name="Courier New" style:font-name-complex="Courier New"/>
    </style:style>
    <style:style style:name="P330" style:parent-style-name="PlainText" style:family="paragraph">
      <style:text-properties style:font-name="Courier New" style:font-name-complex="Courier New"/>
    </style:style>
    <style:style style:name="P331" style:parent-style-name="PlainText" style:family="paragraph">
      <style:text-properties style:font-name="Courier New" style:font-name-complex="Courier New"/>
    </style:style>
    <style:style style:name="P332" style:parent-style-name="PlainText" style:family="paragraph">
      <style:text-properties style:font-name="Courier New" style:font-name-complex="Courier New"/>
    </style:style>
    <style:style style:name="P333" style:parent-style-name="PlainText" style:family="paragraph">
      <style:text-properties style:font-name="Courier New" style:font-name-complex="Courier New"/>
    </style:style>
    <style:style style:name="P334" style:parent-style-name="PlainText" style:family="paragraph">
      <style:text-properties style:font-name="Courier New" style:font-name-complex="Courier New"/>
    </style:style>
    <style:style style:name="P335" style:parent-style-name="PlainText" style:family="paragraph">
      <style:text-properties style:font-name="Courier New" style:font-name-complex="Courier New"/>
    </style:style>
    <style:style style:name="P336" style:parent-style-name="PlainText" style:family="paragraph">
      <style:text-properties style:font-name="Courier New" style:font-name-complex="Courier New"/>
    </style:style>
    <style:style style:name="P337" style:parent-style-name="PlainText" style:family="paragraph">
      <style:text-properties style:font-name="Courier New" style:font-name-complex="Courier New"/>
    </style:style>
    <style:style style:name="P338" style:parent-style-name="PlainText" style:family="paragraph">
      <style:text-properties style:font-name="Courier New" style:font-name-complex="Courier New"/>
    </style:style>
    <style:style style:name="P339" style:parent-style-name="PlainText" style:family="paragraph">
      <style:text-properties style:font-name="Courier New" style:font-name-complex="Courier New"/>
    </style:style>
    <style:style style:name="P340" style:parent-style-name="PlainText" style:family="paragraph">
      <style:text-properties style:font-name="Courier New" style:font-name-complex="Courier New"/>
    </style:style>
    <style:style style:name="P341" style:parent-style-name="PlainText" style:family="paragraph">
      <style:text-properties style:font-name="Courier New" style:font-name-complex="Courier New"/>
    </style:style>
    <style:style style:name="P342" style:parent-style-name="PlainText" style:family="paragraph">
      <style:text-properties style:font-name="Courier New" style:font-name-complex="Courier New"/>
    </style:style>
    <style:style style:name="P343" style:parent-style-name="PlainText" style:family="paragraph">
      <style:text-properties style:font-name="Courier New" style:font-name-complex="Courier New"/>
    </style:style>
    <style:style style:name="P344" style:parent-style-name="PlainText" style:family="paragraph">
      <style:text-properties style:font-name="Courier New" style:font-name-complex="Courier New"/>
    </style:style>
    <style:style style:name="P345" style:parent-style-name="PlainText" style:family="paragraph">
      <style:text-properties style:font-name="Courier New" style:font-name-complex="Courier New"/>
    </style:style>
    <style:style style:name="P346" style:parent-style-name="PlainText" style:family="paragraph">
      <style:text-properties style:font-name="Courier New" style:font-name-complex="Courier New"/>
    </style:style>
    <style:style style:name="P347" style:parent-style-name="PlainText" style:family="paragraph">
      <style:text-properties style:font-name="Courier New" style:font-name-complex="Courier New"/>
    </style:style>
    <style:style style:name="P348" style:parent-style-name="PlainText" style:family="paragraph">
      <style:text-properties style:font-name="Courier New" style:font-name-complex="Courier New"/>
    </style:style>
    <style:style style:name="P349" style:parent-style-name="PlainText" style:family="paragraph">
      <style:text-properties style:font-name="Courier New" style:font-name-complex="Courier New"/>
    </style:style>
    <style:style style:name="P350" style:parent-style-name="PlainText" style:family="paragraph">
      <style:text-properties style:font-name="Courier New" style:font-name-complex="Courier New"/>
    </style:style>
    <style:style style:name="P351" style:parent-style-name="PlainText" style:family="paragraph">
      <style:text-properties style:font-name="Courier New" style:font-name-complex="Courier New"/>
    </style:style>
    <style:style style:name="P352" style:parent-style-name="PlainText" style:family="paragraph">
      <style:text-properties style:font-name="Courier New" style:font-name-complex="Courier New"/>
    </style:style>
    <style:style style:name="P353" style:parent-style-name="PlainText" style:family="paragraph">
      <style:text-properties style:font-name="Courier New" style:font-name-complex="Courier New"/>
    </style:style>
    <style:style style:name="P354" style:parent-style-name="PlainText" style:family="paragraph">
      <style:text-properties style:font-name="Courier New" style:font-name-complex="Courier New"/>
    </style:style>
    <style:style style:name="P355" style:parent-style-name="PlainText" style:family="paragraph">
      <style:text-properties style:font-name="Courier New" style:font-name-complex="Courier New"/>
    </style:style>
    <style:style style:name="P356" style:parent-style-name="PlainText" style:family="paragraph">
      <style:text-properties style:font-name="Courier New" style:font-name-complex="Courier New"/>
    </style:style>
    <style:style style:name="P357" style:parent-style-name="PlainText" style:family="paragraph">
      <style:text-properties style:font-name="Courier New" style:font-name-complex="Courier New"/>
    </style:style>
    <style:style style:name="P358" style:parent-style-name="PlainText" style:family="paragraph">
      <style:text-properties style:font-name="Courier New" style:font-name-complex="Courier New"/>
    </style:style>
    <style:style style:name="P359" style:parent-style-name="PlainText" style:family="paragraph">
      <style:text-properties style:font-name="Courier New" style:font-name-complex="Courier New"/>
    </style:style>
    <style:style style:name="P360" style:parent-style-name="PlainText" style:family="paragraph">
      <style:text-properties style:font-name="Courier New" style:font-name-complex="Courier New"/>
    </style:style>
    <style:style style:name="P361" style:parent-style-name="PlainText" style:family="paragraph">
      <style:text-properties style:font-name="Courier New" style:font-name-complex="Courier New"/>
    </style:style>
    <style:style style:name="P362" style:parent-style-name="PlainText" style:family="paragraph">
      <style:text-properties style:font-name="Courier New" style:font-name-complex="Courier New"/>
    </style:style>
    <style:style style:name="P363" style:parent-style-name="PlainText" style:family="paragraph">
      <style:text-properties style:font-name="Courier New" style:font-name-complex="Courier New"/>
    </style:style>
    <style:style style:name="P364" style:parent-style-name="PlainText" style:family="paragraph">
      <style:text-properties style:font-name="Courier New" style:font-name-complex="Courier New"/>
    </style:style>
    <style:style style:name="P365" style:parent-style-name="PlainText" style:family="paragraph">
      <style:text-properties style:font-name="Courier New" style:font-name-complex="Courier New"/>
    </style:style>
    <style:style style:name="P366" style:parent-style-name="PlainText" style:family="paragraph">
      <style:text-properties style:font-name="Courier New" style:font-name-complex="Courier New"/>
    </style:style>
    <style:style style:name="P367" style:parent-style-name="PlainText" style:family="paragraph">
      <style:text-properties style:font-name="Courier New" style:font-name-complex="Courier New"/>
    </style:style>
    <style:style style:name="P368" style:parent-style-name="PlainText" style:family="paragraph">
      <style:text-properties style:font-name="Courier New" style:font-name-complex="Courier New"/>
    </style:style>
    <style:style style:name="P369" style:parent-style-name="PlainText" style:family="paragraph">
      <style:text-properties style:font-name="Courier New" style:font-name-complex="Courier New"/>
    </style:style>
    <style:style style:name="P370" style:parent-style-name="PlainText" style:family="paragraph">
      <style:text-properties style:font-name="Courier New" style:font-name-complex="Courier New"/>
    </style:style>
    <style:style style:name="P371" style:parent-style-name="PlainText" style:family="paragraph">
      <style:text-properties style:font-name="Courier New" style:font-name-complex="Courier New"/>
    </style:style>
    <style:style style:name="P372" style:parent-style-name="PlainText" style:family="paragraph">
      <style:text-properties style:font-name="Courier New" style:font-name-complex="Courier New"/>
    </style:style>
    <style:style style:name="P373" style:parent-style-name="PlainText" style:family="paragraph">
      <style:text-properties style:font-name="Courier New" style:font-name-complex="Courier New"/>
    </style:style>
    <style:style style:name="P374" style:parent-style-name="PlainText" style:family="paragraph">
      <style:text-properties style:font-name="Courier New" style:font-name-complex="Courier New"/>
    </style:style>
    <style:style style:name="P375" style:parent-style-name="PlainText" style:family="paragraph">
      <style:text-properties style:font-name="Courier New" style:font-name-complex="Courier New"/>
    </style:style>
    <style:style style:name="P376" style:parent-style-name="PlainText" style:family="paragraph">
      <style:text-properties style:font-name="Courier New" style:font-name-complex="Courier New"/>
    </style:style>
    <style:style style:name="P377" style:parent-style-name="PlainText" style:family="paragraph">
      <style:text-properties style:font-name="Courier New" style:font-name-complex="Courier New"/>
    </style:style>
    <style:style style:name="P378" style:parent-style-name="PlainText" style:family="paragraph">
      <style:text-properties style:font-name="Courier New" style:font-name-complex="Courier New"/>
    </style:style>
    <style:style style:name="P379" style:parent-style-name="PlainText" style:family="paragraph">
      <style:text-properties style:font-name="Courier New" style:font-name-complex="Courier New"/>
    </style:style>
    <style:style style:name="P380" style:parent-style-name="PlainText" style:family="paragraph">
      <style:text-properties style:font-name="Courier New" style:font-name-complex="Courier New"/>
    </style:style>
    <style:style style:name="P381" style:parent-style-name="PlainText" style:family="paragraph">
      <style:text-properties style:font-name="Courier New" style:font-name-complex="Courier New"/>
    </style:style>
    <style:style style:name="P382" style:parent-style-name="PlainText" style:family="paragraph">
      <style:text-properties style:font-name="Courier New" style:font-name-complex="Courier New"/>
    </style:style>
    <style:style style:name="P383" style:parent-style-name="PlainText" style:family="paragraph">
      <style:text-properties style:font-name="Courier New" style:font-name-complex="Courier New"/>
    </style:style>
    <style:style style:name="P384" style:parent-style-name="PlainText" style:family="paragraph">
      <style:text-properties style:font-name="Courier New" style:font-name-complex="Courier New"/>
    </style:style>
    <style:style style:name="P385" style:parent-style-name="PlainText" style:family="paragraph">
      <style:text-properties style:font-name="Courier New" style:font-name-complex="Courier New"/>
    </style:style>
    <style:style style:name="P386" style:parent-style-name="PlainText" style:family="paragraph">
      <style:text-properties style:font-name="Courier New" style:font-name-complex="Courier New"/>
    </style:style>
    <style:style style:name="P387" style:parent-style-name="PlainText" style:family="paragraph">
      <style:text-properties style:font-name="Courier New" style:font-name-complex="Courier New"/>
    </style:style>
    <style:style style:name="P388" style:parent-style-name="PlainText" style:family="paragraph">
      <style:text-properties style:font-name="Courier New" style:font-name-complex="Courier New"/>
    </style:style>
    <style:style style:name="P389" style:parent-style-name="PlainText" style:family="paragraph">
      <style:text-properties style:font-name="Courier New" style:font-name-complex="Courier New"/>
    </style:style>
    <style:style style:name="P390" style:parent-style-name="PlainText" style:family="paragraph">
      <style:text-properties style:font-name="Courier New" style:font-name-complex="Courier New"/>
    </style:style>
    <style:style style:name="P391" style:parent-style-name="PlainText" style:family="paragraph">
      <style:text-properties style:font-name="Courier New" style:font-name-complex="Courier New"/>
    </style:style>
    <style:style style:name="P392" style:parent-style-name="PlainText" style:family="paragraph">
      <style:text-properties style:font-name="Courier New" style:font-name-complex="Courier New"/>
    </style:style>
    <style:style style:name="P393" style:parent-style-name="PlainText" style:family="paragraph">
      <style:text-properties style:font-name="Courier New" style:font-name-complex="Courier New"/>
    </style:style>
    <style:style style:name="P394" style:parent-style-name="PlainText" style:family="paragraph">
      <style:text-properties style:font-name="Courier New" style:font-name-complex="Courier New"/>
    </style:style>
    <style:style style:name="P395" style:parent-style-name="PlainText" style:family="paragraph">
      <style:text-properties style:font-name="Courier New" style:font-name-complex="Courier New"/>
    </style:style>
    <style:style style:name="P396" style:parent-style-name="PlainText" style:family="paragraph">
      <style:text-properties style:font-name="Courier New" style:font-name-complex="Courier New"/>
    </style:style>
    <style:style style:name="P397" style:parent-style-name="PlainText" style:family="paragraph">
      <style:text-properties style:font-name="Courier New" style:font-name-complex="Courier New"/>
    </style:style>
    <style:style style:name="P398" style:parent-style-name="PlainText" style:family="paragraph">
      <style:text-properties style:font-name="Courier New" style:font-name-complex="Courier New"/>
    </style:style>
    <style:style style:name="P399" style:parent-style-name="PlainText" style:family="paragraph">
      <style:text-properties style:font-name="Courier New" style:font-name-complex="Courier New"/>
    </style:style>
    <style:style style:name="P400" style:parent-style-name="PlainText" style:family="paragraph">
      <style:text-properties style:font-name="Courier New" style:font-name-complex="Courier New"/>
    </style:style>
    <style:style style:name="P401" style:parent-style-name="PlainText" style:family="paragraph">
      <style:text-properties style:font-name="Courier New" style:font-name-complex="Courier New"/>
    </style:style>
    <style:style style:name="P402" style:parent-style-name="PlainText" style:family="paragraph">
      <style:text-properties style:font-name="Courier New" style:font-name-complex="Courier New"/>
    </style:style>
    <style:style style:name="P403" style:parent-style-name="PlainText" style:family="paragraph">
      <style:text-properties style:font-name="Courier New" style:font-name-complex="Courier New"/>
    </style:style>
    <style:style style:name="P404" style:parent-style-name="PlainText" style:family="paragraph">
      <style:text-properties style:font-name="Courier New" style:font-name-complex="Courier New"/>
    </style:style>
    <style:style style:name="P405" style:parent-style-name="PlainText" style:family="paragraph">
      <style:text-properties style:font-name="Courier New" style:font-name-complex="Courier New"/>
    </style:style>
    <style:style style:name="P406" style:parent-style-name="PlainText" style:family="paragraph">
      <style:text-properties style:font-name="Courier New" style:font-name-complex="Courier New"/>
    </style:style>
    <style:style style:name="P407" style:parent-style-name="PlainText" style:family="paragraph">
      <style:text-properties style:font-name="Courier New" style:font-name-complex="Courier New"/>
    </style:style>
    <style:style style:name="P408" style:parent-style-name="PlainText" style:family="paragraph">
      <style:text-properties style:font-name="Courier New" style:font-name-complex="Courier New"/>
    </style:style>
    <style:style style:name="P409" style:parent-style-name="PlainText" style:family="paragraph">
      <style:text-properties style:font-name="Courier New" style:font-name-complex="Courier New"/>
    </style:style>
    <style:style style:name="P410" style:parent-style-name="PlainText" style:family="paragraph">
      <style:text-properties style:font-name="Courier New" style:font-name-complex="Courier New"/>
    </style:style>
    <style:style style:name="P411" style:parent-style-name="PlainText" style:family="paragraph">
      <style:text-properties style:font-name="Courier New" style:font-name-complex="Courier New"/>
    </style:style>
    <style:style style:name="P412" style:parent-style-name="PlainText" style:family="paragraph">
      <style:text-properties style:font-name="Courier New" style:font-name-complex="Courier New"/>
    </style:style>
    <style:style style:name="P413" style:parent-style-name="PlainText" style:family="paragraph">
      <style:text-properties style:font-name="Courier New" style:font-name-complex="Courier New"/>
    </style:style>
    <style:style style:name="P414" style:parent-style-name="PlainText" style:family="paragraph">
      <style:text-properties style:font-name="Courier New" style:font-name-complex="Courier New"/>
    </style:style>
    <style:style style:name="P415" style:parent-style-name="PlainText" style:family="paragraph">
      <style:text-properties style:font-name="Courier New" style:font-name-complex="Courier New"/>
    </style:style>
    <style:style style:name="P416" style:parent-style-name="PlainText" style:family="paragraph">
      <style:text-properties style:font-name="Courier New" style:font-name-complex="Courier New"/>
    </style:style>
    <style:style style:name="P417" style:parent-style-name="PlainText" style:family="paragraph">
      <style:text-properties style:font-name="Courier New" style:font-name-complex="Courier New"/>
    </style:style>
    <style:style style:name="P418" style:parent-style-name="PlainText" style:family="paragraph">
      <style:text-properties style:font-name="Courier New" style:font-name-complex="Courier New"/>
    </style:style>
    <style:style style:name="P419" style:parent-style-name="PlainText" style:family="paragraph">
      <style:text-properties style:font-name="Courier New" style:font-name-complex="Courier New"/>
    </style:style>
    <style:style style:name="P420" style:parent-style-name="PlainText" style:family="paragraph">
      <style:text-properties style:font-name="Courier New" style:font-name-complex="Courier New"/>
    </style:style>
    <style:style style:name="P421" style:parent-style-name="PlainText" style:family="paragraph">
      <style:text-properties style:font-name="Courier New" style:font-name-complex="Courier New"/>
    </style:style>
    <style:style style:name="P422" style:parent-style-name="PlainText" style:family="paragraph">
      <style:text-properties style:font-name="Courier New" style:font-name-complex="Courier New"/>
    </style:style>
    <style:style style:name="P423" style:parent-style-name="PlainText" style:family="paragraph">
      <style:text-properties style:font-name="Courier New" style:font-name-complex="Courier New"/>
    </style:style>
    <style:style style:name="P424" style:parent-style-name="PlainText" style:family="paragraph">
      <style:text-properties style:font-name="Courier New" style:font-name-complex="Courier New"/>
    </style:style>
    <style:style style:name="P425" style:parent-style-name="PlainText" style:family="paragraph">
      <style:text-properties style:font-name="Courier New" style:font-name-complex="Courier New"/>
    </style:style>
    <style:style style:name="P426" style:parent-style-name="PlainText" style:family="paragraph">
      <style:text-properties style:font-name="Courier New" style:font-name-complex="Courier New"/>
    </style:style>
    <style:style style:name="P427" style:parent-style-name="PlainText" style:family="paragraph">
      <style:text-properties style:font-name="Courier New" style:font-name-complex="Courier New"/>
    </style:style>
    <style:style style:name="P428" style:parent-style-name="PlainText" style:family="paragraph">
      <style:text-properties style:font-name="Courier New" style:font-name-complex="Courier New"/>
    </style:style>
    <style:style style:name="P429" style:parent-style-name="PlainText" style:family="paragraph">
      <style:text-properties style:font-name="Courier New" style:font-name-complex="Courier New"/>
    </style:style>
    <style:style style:name="P430" style:parent-style-name="PlainText" style:family="paragraph">
      <style:text-properties style:font-name="Courier New" style:font-name-complex="Courier New"/>
    </style:style>
    <style:style style:name="P431" style:parent-style-name="PlainText" style:family="paragraph">
      <style:text-properties style:font-name="Courier New" style:font-name-complex="Courier New"/>
    </style:style>
    <style:style style:name="P432" style:parent-style-name="PlainText" style:family="paragraph">
      <style:text-properties style:font-name="Courier New" style:font-name-complex="Courier New"/>
    </style:style>
    <style:style style:name="P433" style:parent-style-name="PlainText" style:family="paragraph">
      <style:text-properties style:font-name="Courier New" style:font-name-complex="Courier New"/>
    </style:style>
    <style:style style:name="P434" style:parent-style-name="PlainText" style:family="paragraph">
      <style:text-properties style:font-name="Courier New" style:font-name-complex="Courier New"/>
    </style:style>
    <style:style style:name="P435" style:parent-style-name="PlainText" style:family="paragraph">
      <style:text-properties style:font-name="Courier New" style:font-name-complex="Courier New"/>
    </style:style>
    <style:style style:name="P436" style:parent-style-name="PlainText" style:family="paragraph">
      <style:text-properties style:font-name="Courier New" style:font-name-complex="Courier New"/>
    </style:style>
    <style:style style:name="P437" style:parent-style-name="PlainText" style:family="paragraph">
      <style:text-properties style:font-name="Courier New" style:font-name-complex="Courier New"/>
    </style:style>
    <style:style style:name="P438" style:parent-style-name="PlainText" style:family="paragraph">
      <style:text-properties style:font-name="Courier New" style:font-name-complex="Courier New"/>
    </style:style>
    <style:style style:name="P439" style:parent-style-name="PlainText" style:family="paragraph">
      <style:text-properties style:font-name="Courier New" style:font-name-complex="Courier New"/>
    </style:style>
    <style:style style:name="P440" style:parent-style-name="PlainText" style:family="paragraph">
      <style:text-properties style:font-name="Courier New" style:font-name-complex="Courier New"/>
    </style:style>
    <style:style style:name="P441" style:parent-style-name="PlainText" style:family="paragraph">
      <style:text-properties style:font-name="Courier New" style:font-name-complex="Courier New"/>
    </style:style>
    <style:style style:name="P442" style:parent-style-name="PlainText" style:family="paragraph">
      <style:text-properties style:font-name="Courier New" style:font-name-complex="Courier New"/>
    </style:style>
    <style:style style:name="P443" style:parent-style-name="PlainText" style:family="paragraph">
      <style:text-properties style:font-name="Courier New" style:font-name-complex="Courier New"/>
    </style:style>
    <style:style style:name="P444" style:parent-style-name="PlainText" style:family="paragraph">
      <style:text-properties style:font-name="Courier New" style:font-name-complex="Courier New"/>
    </style:style>
    <style:style style:name="P445" style:parent-style-name="PlainText" style:family="paragraph">
      <style:text-properties style:font-name="Courier New" style:font-name-complex="Courier New"/>
    </style:style>
    <style:style style:name="P446" style:parent-style-name="PlainText" style:family="paragraph">
      <style:text-properties style:font-name="Courier New" style:font-name-complex="Courier New"/>
    </style:style>
    <style:style style:name="P447" style:parent-style-name="PlainText" style:family="paragraph">
      <style:text-properties style:font-name="Courier New" style:font-name-complex="Courier New"/>
    </style:style>
    <style:style style:name="P448" style:parent-style-name="PlainText" style:family="paragraph">
      <style:text-properties style:font-name="Courier New" style:font-name-complex="Courier New"/>
    </style:style>
    <style:style style:name="P449" style:parent-style-name="PlainText" style:family="paragraph">
      <style:text-properties style:font-name="Courier New" style:font-name-complex="Courier New"/>
    </style:style>
    <style:style style:name="P450" style:parent-style-name="PlainText" style:family="paragraph">
      <style:text-properties style:font-name="Courier New" style:font-name-complex="Courier New"/>
    </style:style>
    <style:style style:name="P451" style:parent-style-name="PlainText" style:family="paragraph">
      <style:text-properties style:font-name="Courier New" style:font-name-complex="Courier New"/>
    </style:style>
    <style:style style:name="P452" style:parent-style-name="PlainText" style:family="paragraph">
      <style:text-properties style:font-name="Courier New" style:font-name-complex="Courier New"/>
    </style:style>
    <style:style style:name="P453" style:parent-style-name="PlainText" style:family="paragraph">
      <style:text-properties style:font-name="Courier New" style:font-name-complex="Courier New"/>
    </style:style>
    <style:style style:name="P454" style:parent-style-name="PlainText" style:family="paragraph">
      <style:text-properties style:font-name="Courier New" style:font-name-complex="Courier New"/>
    </style:style>
    <style:style style:name="P455" style:parent-style-name="PlainText" style:family="paragraph">
      <style:text-properties style:font-name="Courier New" style:font-name-complex="Courier New"/>
    </style:style>
    <style:style style:name="P456" style:parent-style-name="PlainText" style:family="paragraph">
      <style:text-properties style:font-name="Courier New" style:font-name-complex="Courier New"/>
    </style:style>
    <style:style style:name="P457" style:parent-style-name="PlainText" style:family="paragraph">
      <style:text-properties style:font-name="Courier New" style:font-name-complex="Courier New"/>
    </style:style>
    <style:style style:name="P458" style:parent-style-name="PlainText" style:family="paragraph">
      <style:text-properties style:font-name="Courier New" style:font-name-complex="Courier New"/>
    </style:style>
    <style:style style:name="P459" style:parent-style-name="PlainText" style:family="paragraph">
      <style:text-properties style:font-name="Courier New" style:font-name-complex="Courier New"/>
    </style:style>
    <style:style style:name="P460" style:parent-style-name="PlainText" style:family="paragraph">
      <style:text-properties style:font-name="Courier New" style:font-name-complex="Courier New"/>
    </style:style>
    <style:style style:name="P461" style:parent-style-name="PlainText" style:family="paragraph">
      <style:text-properties style:font-name="Courier New" style:font-name-complex="Courier New"/>
    </style:style>
    <style:style style:name="P462" style:parent-style-name="PlainText" style:family="paragraph">
      <style:text-properties style:font-name="Courier New" style:font-name-complex="Courier New"/>
    </style:style>
    <style:style style:name="P463" style:parent-style-name="PlainText" style:family="paragraph">
      <style:text-properties style:font-name="Courier New" style:font-name-complex="Courier New"/>
    </style:style>
    <style:style style:name="P464" style:parent-style-name="PlainText" style:family="paragraph">
      <style:text-properties style:font-name="Courier New" style:font-name-complex="Courier New"/>
    </style:style>
    <style:style style:name="P465" style:parent-style-name="PlainText" style:family="paragraph">
      <style:text-properties style:font-name="Courier New" style:font-name-complex="Courier New"/>
    </style:style>
    <style:style style:name="P466" style:parent-style-name="PlainText" style:family="paragraph">
      <style:text-properties style:font-name="Courier New" style:font-name-complex="Courier New"/>
    </style:style>
    <style:style style:name="P467" style:parent-style-name="PlainText" style:family="paragraph">
      <style:text-properties style:font-name="Courier New" style:font-name-complex="Courier New"/>
    </style:style>
    <style:style style:name="P468" style:parent-style-name="PlainText" style:family="paragraph">
      <style:text-properties style:font-name="Courier New" style:font-name-complex="Courier New"/>
    </style:style>
    <style:style style:name="P469" style:parent-style-name="PlainText" style:family="paragraph">
      <style:text-properties style:font-name="Courier New" style:font-name-complex="Courier New"/>
    </style:style>
    <style:style style:name="P470" style:parent-style-name="PlainText" style:family="paragraph">
      <style:text-properties style:font-name="Courier New" style:font-name-complex="Courier New"/>
    </style:style>
    <style:style style:name="P471" style:parent-style-name="PlainText" style:family="paragraph">
      <style:text-properties style:font-name="Courier New" style:font-name-complex="Courier New"/>
    </style:style>
    <style:style style:name="P472" style:parent-style-name="PlainText" style:family="paragraph">
      <style:text-properties style:font-name="Courier New" style:font-name-complex="Courier New"/>
    </style:style>
    <style:style style:name="P473" style:parent-style-name="PlainText" style:family="paragraph">
      <style:text-properties style:font-name="Courier New" style:font-name-complex="Courier New"/>
    </style:style>
    <style:style style:name="P474" style:parent-style-name="PlainText" style:family="paragraph">
      <style:text-properties style:font-name="Courier New" style:font-name-complex="Courier New"/>
    </style:style>
    <style:style style:name="P475" style:parent-style-name="PlainText" style:family="paragraph">
      <style:text-properties style:font-name="Courier New" style:font-name-complex="Courier New"/>
    </style:style>
    <style:style style:name="P476" style:parent-style-name="PlainText" style:family="paragraph">
      <style:text-properties style:font-name="Courier New" style:font-name-complex="Courier New"/>
    </style:style>
    <style:style style:name="P477" style:parent-style-name="PlainText" style:family="paragraph">
      <style:text-properties style:font-name="Courier New" style:font-name-complex="Courier New"/>
    </style:style>
    <style:style style:name="P478" style:parent-style-name="PlainText" style:family="paragraph">
      <style:text-properties style:font-name="Courier New" style:font-name-complex="Courier New"/>
    </style:style>
    <style:style style:name="P479" style:parent-style-name="PlainText" style:family="paragraph">
      <style:text-properties style:font-name="Courier New" style:font-name-complex="Courier New"/>
    </style:style>
    <style:style style:name="P480" style:parent-style-name="PlainText" style:family="paragraph">
      <style:text-properties style:font-name="Courier New" style:font-name-complex="Courier New"/>
    </style:style>
    <style:style style:name="P481" style:parent-style-name="PlainText" style:family="paragraph">
      <style:text-properties style:font-name="Courier New" style:font-name-complex="Courier New"/>
    </style:style>
    <style:style style:name="P482" style:parent-style-name="PlainText" style:family="paragraph">
      <style:text-properties style:font-name="Courier New" style:font-name-complex="Courier New"/>
    </style:style>
    <style:style style:name="P483" style:parent-style-name="PlainText" style:family="paragraph">
      <style:text-properties style:font-name="Courier New" style:font-name-complex="Courier New"/>
    </style:style>
    <style:style style:name="P484" style:parent-style-name="PlainText" style:family="paragraph">
      <style:text-properties style:font-name="Courier New" style:font-name-complex="Courier New"/>
    </style:style>
    <style:style style:name="P485" style:parent-style-name="PlainText" style:family="paragraph">
      <style:text-properties style:font-name="Courier New" style:font-name-complex="Courier New"/>
    </style:style>
    <style:style style:name="P486" style:parent-style-name="PlainText" style:family="paragraph">
      <style:text-properties style:font-name="Courier New" style:font-name-complex="Courier New"/>
    </style:style>
    <style:style style:name="P487" style:parent-style-name="PlainText" style:family="paragraph">
      <style:text-properties style:font-name="Courier New" style:font-name-complex="Courier New"/>
    </style:style>
    <style:style style:name="P488" style:parent-style-name="PlainText" style:family="paragraph">
      <style:text-properties style:font-name="Courier New" style:font-name-complex="Courier New"/>
    </style:style>
    <style:style style:name="P489" style:parent-style-name="PlainText" style:family="paragraph">
      <style:text-properties style:font-name="Courier New" style:font-name-complex="Courier New"/>
    </style:style>
    <style:style style:name="P490" style:parent-style-name="PlainText" style:family="paragraph">
      <style:text-properties style:font-name="Courier New" style:font-name-complex="Courier New"/>
    </style:style>
    <style:style style:name="P491" style:parent-style-name="PlainText" style:family="paragraph">
      <style:text-properties style:font-name="Courier New" style:font-name-complex="Courier New"/>
    </style:style>
    <style:style style:name="P492" style:parent-style-name="PlainText" style:family="paragraph">
      <style:text-properties style:font-name="Courier New" style:font-name-complex="Courier New"/>
    </style:style>
    <style:style style:name="P493" style:parent-style-name="PlainText" style:family="paragraph">
      <style:text-properties style:font-name="Courier New" style:font-name-complex="Courier New"/>
    </style:style>
    <style:style style:name="P494" style:parent-style-name="PlainText" style:family="paragraph">
      <style:text-properties style:font-name="Courier New" style:font-name-complex="Courier New"/>
    </style:style>
    <style:style style:name="P495" style:parent-style-name="PlainText" style:family="paragraph">
      <style:text-properties style:font-name="Courier New" style:font-name-complex="Courier New"/>
    </style:style>
    <style:style style:name="P496" style:parent-style-name="PlainText" style:family="paragraph">
      <style:text-properties style:font-name="Courier New" style:font-name-complex="Courier New"/>
    </style:style>
    <style:style style:name="P497" style:parent-style-name="PlainText" style:family="paragraph">
      <style:text-properties style:font-name="Courier New" style:font-name-complex="Courier New"/>
    </style:style>
    <style:style style:name="P498" style:parent-style-name="PlainText" style:family="paragraph">
      <style:text-properties style:font-name="Courier New" style:font-name-complex="Courier New"/>
    </style:style>
    <style:style style:name="P499" style:parent-style-name="PlainText" style:family="paragraph">
      <style:text-properties style:font-name="Courier New" style:font-name-complex="Courier New"/>
    </style:style>
    <style:style style:name="P500" style:parent-style-name="PlainText" style:family="paragraph">
      <style:text-properties style:font-name="Courier New" style:font-name-complex="Courier New"/>
    </style:style>
    <style:style style:name="P501" style:parent-style-name="PlainText" style:family="paragraph">
      <style:text-properties style:font-name="Courier New" style:font-name-complex="Courier New"/>
    </style:style>
    <style:style style:name="P502" style:parent-style-name="PlainText" style:family="paragraph">
      <style:text-properties style:font-name="Courier New" style:font-name-complex="Courier New"/>
    </style:style>
    <style:style style:name="P503" style:parent-style-name="PlainText" style:family="paragraph">
      <style:text-properties style:font-name="Courier New" style:font-name-complex="Courier New"/>
    </style:style>
    <style:style style:name="P504" style:parent-style-name="PlainText" style:family="paragraph">
      <style:text-properties style:font-name="Courier New" style:font-name-complex="Courier New"/>
    </style:style>
    <style:style style:name="P505" style:parent-style-name="PlainText" style:family="paragraph">
      <style:text-properties style:font-name="Courier New" style:font-name-complex="Courier New"/>
    </style:style>
    <style:style style:name="P506" style:parent-style-name="PlainText" style:family="paragraph">
      <style:text-properties style:font-name="Courier New" style:font-name-complex="Courier New"/>
    </style:style>
    <style:style style:name="P507" style:parent-style-name="PlainText" style:family="paragraph">
      <style:text-properties style:font-name="Courier New" style:font-name-complex="Courier New"/>
    </style:style>
    <style:style style:name="P508" style:parent-style-name="PlainText" style:family="paragraph">
      <style:text-properties style:font-name="Courier New" style:font-name-complex="Courier New"/>
    </style:style>
    <style:style style:name="P509" style:parent-style-name="PlainText" style:family="paragraph">
      <style:text-properties style:font-name="Courier New" style:font-name-complex="Courier New"/>
    </style:style>
    <style:style style:name="P510" style:parent-style-name="PlainText" style:family="paragraph">
      <style:text-properties style:font-name="Courier New" style:font-name-complex="Courier New"/>
    </style:style>
    <style:style style:name="P511" style:parent-style-name="PlainText" style:family="paragraph">
      <style:text-properties style:font-name="Courier New" style:font-name-complex="Courier New"/>
    </style:style>
    <style:style style:name="P512" style:parent-style-name="PlainText" style:family="paragraph">
      <style:text-properties style:font-name="Courier New" style:font-name-complex="Courier New"/>
    </style:style>
    <style:style style:name="P513" style:parent-style-name="PlainText" style:family="paragraph">
      <style:text-properties style:font-name="Courier New" style:font-name-complex="Courier New"/>
    </style:style>
    <style:style style:name="P514" style:parent-style-name="PlainText" style:family="paragraph">
      <style:text-properties style:font-name="Courier New" style:font-name-complex="Courier New"/>
    </style:style>
    <style:style style:name="P515" style:parent-style-name="PlainText" style:family="paragraph">
      <style:text-properties style:font-name="Courier New" style:font-name-complex="Courier New"/>
    </style:style>
    <style:style style:name="P516" style:parent-style-name="PlainText" style:family="paragraph">
      <style:text-properties style:font-name="Courier New" style:font-name-complex="Courier New"/>
    </style:style>
    <style:style style:name="P517" style:parent-style-name="PlainText" style:family="paragraph">
      <style:text-properties style:font-name="Courier New" style:font-name-complex="Courier New"/>
    </style:style>
    <style:style style:name="P518" style:parent-style-name="PlainText" style:family="paragraph">
      <style:text-properties style:font-name="Courier New" style:font-name-complex="Courier New"/>
    </style:style>
    <style:style style:name="P519" style:parent-style-name="PlainText" style:family="paragraph">
      <style:text-properties style:font-name="Courier New" style:font-name-complex="Courier New"/>
    </style:style>
    <style:style style:name="P520" style:parent-style-name="PlainText" style:family="paragraph">
      <style:text-properties style:font-name="Courier New" style:font-name-complex="Courier New"/>
    </style:style>
    <style:style style:name="P521" style:parent-style-name="PlainText" style:family="paragraph">
      <style:text-properties style:font-name="Courier New" style:font-name-complex="Courier New"/>
    </style:style>
    <style:style style:name="P522" style:parent-style-name="PlainText" style:family="paragraph">
      <style:text-properties style:font-name="Courier New" style:font-name-complex="Courier New"/>
    </style:style>
    <style:style style:name="P523" style:parent-style-name="PlainText" style:family="paragraph">
      <style:text-properties style:font-name="Courier New" style:font-name-complex="Courier New"/>
    </style:style>
    <style:style style:name="P524" style:parent-style-name="PlainText" style:family="paragraph">
      <style:text-properties style:font-name="Courier New" style:font-name-complex="Courier New"/>
    </style:style>
    <style:style style:name="P525" style:parent-style-name="PlainText" style:family="paragraph">
      <style:text-properties style:font-name="Courier New" style:font-name-complex="Courier New"/>
    </style:style>
    <style:style style:name="P526" style:parent-style-name="PlainText" style:family="paragraph">
      <style:text-properties style:font-name="Courier New" style:font-name-complex="Courier New"/>
    </style:style>
    <style:style style:name="P527" style:parent-style-name="PlainText" style:family="paragraph">
      <style:text-properties style:font-name="Courier New" style:font-name-complex="Courier New"/>
    </style:style>
    <style:style style:name="P528" style:parent-style-name="PlainText" style:family="paragraph">
      <style:text-properties style:font-name="Courier New" style:font-name-complex="Courier New"/>
    </style:style>
    <style:style style:name="P529" style:parent-style-name="PlainText" style:family="paragraph">
      <style:text-properties style:font-name="Courier New" style:font-name-complex="Courier New"/>
    </style:style>
    <style:style style:name="P530" style:parent-style-name="PlainText" style:family="paragraph">
      <style:text-properties style:font-name="Courier New" style:font-name-complex="Courier New"/>
    </style:style>
    <style:style style:name="P531" style:parent-style-name="PlainText" style:family="paragraph">
      <style:text-properties style:font-name="Courier New" style:font-name-complex="Courier New"/>
    </style:style>
    <style:style style:name="P532" style:parent-style-name="PlainText" style:family="paragraph">
      <style:text-properties style:font-name="Courier New" style:font-name-complex="Courier New"/>
    </style:style>
    <style:style style:name="P533" style:parent-style-name="PlainText" style:family="paragraph">
      <style:text-properties style:font-name="Courier New" style:font-name-complex="Courier New"/>
    </style:style>
    <style:style style:name="P534" style:parent-style-name="PlainText" style:family="paragraph">
      <style:text-properties style:font-name="Courier New" style:font-name-complex="Courier New"/>
    </style:style>
    <style:style style:name="P535" style:parent-style-name="PlainText" style:family="paragraph">
      <style:text-properties style:font-name="Courier New" style:font-name-complex="Courier New"/>
    </style:style>
    <style:style style:name="P536" style:parent-style-name="PlainText" style:family="paragraph">
      <style:text-properties style:font-name="Courier New" style:font-name-complex="Courier New"/>
    </style:style>
    <style:style style:name="P537" style:parent-style-name="PlainText" style:family="paragraph">
      <style:text-properties style:font-name="Courier New" style:font-name-complex="Courier New"/>
    </style:style>
    <style:style style:name="P538" style:parent-style-name="PlainText" style:family="paragraph">
      <style:text-properties style:font-name="Courier New" style:font-name-complex="Courier New"/>
    </style:style>
    <style:style style:name="P539" style:parent-style-name="PlainText" style:family="paragraph">
      <style:text-properties style:font-name="Courier New" style:font-name-complex="Courier New"/>
    </style:style>
    <style:style style:name="P540" style:parent-style-name="PlainText" style:family="paragraph">
      <style:text-properties style:font-name="Courier New" style:font-name-complex="Courier New"/>
    </style:style>
    <style:style style:name="P541" style:parent-style-name="PlainText" style:family="paragraph">
      <style:text-properties style:font-name="Courier New" style:font-name-complex="Courier New"/>
    </style:style>
    <style:style style:name="P542" style:parent-style-name="PlainText" style:family="paragraph">
      <style:text-properties style:font-name="Courier New" style:font-name-complex="Courier New"/>
    </style:style>
    <style:style style:name="P543" style:parent-style-name="PlainText" style:family="paragraph">
      <style:text-properties style:font-name="Courier New" style:font-name-complex="Courier New"/>
    </style:style>
    <style:style style:name="P544" style:parent-style-name="PlainText" style:family="paragraph">
      <style:text-properties style:font-name="Courier New" style:font-name-complex="Courier New"/>
    </style:style>
    <style:style style:name="P545" style:parent-style-name="PlainText" style:family="paragraph">
      <style:text-properties style:font-name="Courier New" style:font-name-complex="Courier New"/>
    </style:style>
    <style:style style:name="P546" style:parent-style-name="PlainText" style:family="paragraph">
      <style:text-properties style:font-name="Courier New" style:font-name-complex="Courier New"/>
    </style:style>
    <style:style style:name="P547" style:parent-style-name="PlainText" style:family="paragraph">
      <style:text-properties style:font-name="Courier New" style:font-name-complex="Courier New"/>
    </style:style>
    <style:style style:name="P548" style:parent-style-name="PlainText" style:family="paragraph">
      <style:text-properties style:font-name="Courier New" style:font-name-complex="Courier New"/>
    </style:style>
    <style:style style:name="P549" style:parent-style-name="PlainText" style:family="paragraph">
      <style:text-properties style:font-name="Courier New" style:font-name-complex="Courier New"/>
    </style:style>
    <style:style style:name="P550" style:parent-style-name="PlainText" style:family="paragraph">
      <style:text-properties style:font-name="Courier New" style:font-name-complex="Courier New"/>
    </style:style>
    <style:style style:name="P551" style:parent-style-name="PlainText" style:family="paragraph">
      <style:text-properties style:font-name="Courier New" style:font-name-complex="Courier New"/>
    </style:style>
    <style:style style:name="P552" style:parent-style-name="PlainText" style:family="paragraph">
      <style:text-properties style:font-name="Courier New" style:font-name-complex="Courier New"/>
    </style:style>
    <style:style style:name="P553" style:parent-style-name="PlainText" style:family="paragraph">
      <style:text-properties style:font-name="Courier New" style:font-name-complex="Courier New"/>
    </style:style>
    <style:style style:name="P554" style:parent-style-name="PlainText" style:family="paragraph">
      <style:text-properties style:font-name="Courier New" style:font-name-complex="Courier New"/>
    </style:style>
    <style:style style:name="P555" style:parent-style-name="PlainText" style:family="paragraph">
      <style:text-properties style:font-name="Courier New" style:font-name-complex="Courier New"/>
    </style:style>
    <style:style style:name="P556" style:parent-style-name="PlainText" style:family="paragraph">
      <style:text-properties style:font-name="Courier New" style:font-name-complex="Courier New"/>
    </style:style>
    <style:style style:name="P557" style:parent-style-name="PlainText" style:family="paragraph">
      <style:text-properties style:font-name="Courier New" style:font-name-complex="Courier New"/>
    </style:style>
    <style:style style:name="P558" style:parent-style-name="PlainText" style:family="paragraph">
      <style:text-properties style:font-name="Courier New" style:font-name-complex="Courier New"/>
    </style:style>
    <style:style style:name="P559" style:parent-style-name="PlainText" style:family="paragraph">
      <style:text-properties style:font-name="Courier New" style:font-name-complex="Courier New"/>
    </style:style>
    <style:style style:name="P560" style:parent-style-name="PlainText" style:family="paragraph">
      <style:text-properties style:font-name="Courier New" style:font-name-complex="Courier New"/>
    </style:style>
    <style:style style:name="P561" style:parent-style-name="PlainText" style:family="paragraph">
      <style:text-properties style:font-name="Courier New" style:font-name-complex="Courier New"/>
    </style:style>
    <style:style style:name="P562" style:parent-style-name="PlainText" style:family="paragraph">
      <style:text-properties style:font-name="Courier New" style:font-name-complex="Courier New"/>
    </style:style>
    <style:style style:name="P563" style:parent-style-name="PlainText" style:family="paragraph">
      <style:text-properties style:font-name="Courier New" style:font-name-complex="Courier New"/>
    </style:style>
    <style:style style:name="P564" style:parent-style-name="PlainText" style:family="paragraph">
      <style:text-properties style:font-name="Courier New" style:font-name-complex="Courier New"/>
    </style:style>
    <style:style style:name="P565" style:parent-style-name="PlainText" style:family="paragraph">
      <style:text-properties style:font-name="Courier New" style:font-name-complex="Courier New"/>
    </style:style>
    <style:style style:name="P566" style:parent-style-name="PlainText" style:family="paragraph">
      <style:text-properties style:font-name="Courier New" style:font-name-complex="Courier New"/>
    </style:style>
    <style:style style:name="P567" style:parent-style-name="PlainText" style:family="paragraph">
      <style:text-properties style:font-name="Courier New" style:font-name-complex="Courier New"/>
    </style:style>
    <style:style style:name="P568" style:parent-style-name="PlainText" style:family="paragraph">
      <style:text-properties style:font-name="Courier New" style:font-name-complex="Courier New"/>
    </style:style>
    <style:style style:name="P569" style:parent-style-name="PlainText" style:family="paragraph">
      <style:text-properties style:font-name="Courier New" style:font-name-complex="Courier New"/>
    </style:style>
    <style:style style:name="P570" style:parent-style-name="PlainText" style:family="paragraph">
      <style:text-properties style:font-name="Courier New" style:font-name-complex="Courier New"/>
    </style:style>
    <style:style style:name="P571" style:parent-style-name="PlainText" style:family="paragraph">
      <style:text-properties style:font-name="Courier New" style:font-name-complex="Courier New"/>
    </style:style>
    <style:style style:name="P572" style:parent-style-name="PlainText" style:family="paragraph">
      <style:text-properties style:font-name="Courier New" style:font-name-complex="Courier New"/>
    </style:style>
    <style:style style:name="P573" style:parent-style-name="PlainText" style:family="paragraph">
      <style:text-properties style:font-name="Courier New" style:font-name-complex="Courier New"/>
    </style:style>
    <style:style style:name="P574" style:parent-style-name="PlainText" style:family="paragraph">
      <style:text-properties style:font-name="Courier New" style:font-name-complex="Courier New"/>
    </style:style>
    <style:style style:name="P575" style:parent-style-name="PlainText" style:family="paragraph">
      <style:text-properties style:font-name="Courier New" style:font-name-complex="Courier New"/>
    </style:style>
    <style:style style:name="P576" style:parent-style-name="PlainText" style:family="paragraph">
      <style:text-properties style:font-name="Courier New" style:font-name-complex="Courier New"/>
    </style:style>
    <style:style style:name="P577" style:parent-style-name="PlainText" style:family="paragraph">
      <style:text-properties style:font-name="Courier New" style:font-name-complex="Courier New"/>
    </style:style>
    <style:style style:name="P578" style:parent-style-name="PlainText" style:family="paragraph">
      <style:text-properties style:font-name="Courier New" style:font-name-complex="Courier New"/>
    </style:style>
    <style:style style:name="P579" style:parent-style-name="PlainText" style:family="paragraph">
      <style:text-properties style:font-name="Courier New" style:font-name-complex="Courier New"/>
    </style:style>
    <style:style style:name="P580" style:parent-style-name="PlainText" style:family="paragraph">
      <style:text-properties style:font-name="Courier New" style:font-name-complex="Courier New"/>
    </style:style>
    <style:style style:name="P581" style:parent-style-name="PlainText" style:family="paragraph">
      <style:text-properties style:font-name="Courier New" style:font-name-complex="Courier New"/>
    </style:style>
    <style:style style:name="P582" style:parent-style-name="PlainText" style:family="paragraph">
      <style:text-properties style:font-name="Courier New" style:font-name-complex="Courier New"/>
    </style:style>
    <style:style style:name="P583" style:parent-style-name="PlainText" style:family="paragraph">
      <style:text-properties style:font-name="Courier New" style:font-name-complex="Courier New"/>
    </style:style>
    <style:style style:name="P584" style:parent-style-name="PlainText" style:family="paragraph">
      <style:text-properties style:font-name="Courier New" style:font-name-complex="Courier New"/>
    </style:style>
    <style:style style:name="P585" style:parent-style-name="PlainText" style:family="paragraph">
      <style:text-properties style:font-name="Courier New" style:font-name-complex="Courier New"/>
    </style:style>
    <style:style style:name="P586" style:parent-style-name="PlainText" style:family="paragraph">
      <style:text-properties style:font-name="Courier New" style:font-name-complex="Courier New"/>
    </style:style>
    <style:style style:name="P587" style:parent-style-name="PlainText" style:family="paragraph">
      <style:text-properties style:font-name="Courier New" style:font-name-complex="Courier New"/>
    </style:style>
    <style:style style:name="P588" style:parent-style-name="PlainText" style:family="paragraph">
      <style:text-properties style:font-name="Courier New" style:font-name-complex="Courier New"/>
    </style:style>
    <style:style style:name="P589" style:parent-style-name="PlainText" style:family="paragraph">
      <style:text-properties style:font-name="Courier New" style:font-name-complex="Courier New"/>
    </style:style>
    <style:style style:name="P590" style:parent-style-name="PlainText" style:family="paragraph">
      <style:text-properties style:font-name="Courier New" style:font-name-complex="Courier New"/>
    </style:style>
    <style:style style:name="P591" style:parent-style-name="PlainText" style:family="paragraph">
      <style:text-properties style:font-name="Courier New" style:font-name-complex="Courier New"/>
    </style:style>
    <style:style style:name="P592" style:parent-style-name="PlainText" style:family="paragraph">
      <style:text-properties style:font-name="Courier New" style:font-name-complex="Courier New"/>
    </style:style>
    <style:style style:name="P593" style:parent-style-name="PlainText" style:family="paragraph">
      <style:text-properties style:font-name="Courier New" style:font-name-complex="Courier New"/>
    </style:style>
    <style:style style:name="P594" style:parent-style-name="PlainText" style:family="paragraph">
      <style:text-properties style:font-name="Courier New" style:font-name-complex="Courier New"/>
    </style:style>
    <style:style style:name="P595" style:parent-style-name="PlainText" style:family="paragraph">
      <style:text-properties style:font-name="Courier New" style:font-name-complex="Courier New"/>
    </style:style>
    <style:style style:name="P596" style:parent-style-name="PlainText" style:family="paragraph">
      <style:text-properties style:font-name="Courier New" style:font-name-complex="Courier New"/>
    </style:style>
    <style:style style:name="P597" style:parent-style-name="PlainText" style:family="paragraph">
      <style:text-properties style:font-name="Courier New" style:font-name-complex="Courier New"/>
    </style:style>
    <style:style style:name="P598" style:parent-style-name="PlainText" style:family="paragraph">
      <style:text-properties style:font-name="Courier New" style:font-name-complex="Courier New"/>
    </style:style>
    <style:style style:name="P599" style:parent-style-name="PlainText" style:family="paragraph">
      <style:text-properties style:font-name="Courier New" style:font-name-complex="Courier New"/>
    </style:style>
    <style:style style:name="P600" style:parent-style-name="PlainText" style:family="paragraph">
      <style:text-properties style:font-name="Courier New" style:font-name-complex="Courier New"/>
    </style:style>
    <style:style style:name="P601" style:parent-style-name="PlainText" style:family="paragraph">
      <style:text-properties style:font-name="Courier New" style:font-name-complex="Courier New"/>
    </style:style>
    <style:style style:name="P602" style:parent-style-name="PlainText" style:family="paragraph">
      <style:text-properties style:font-name="Courier New" style:font-name-complex="Courier New"/>
    </style:style>
    <style:style style:name="P603" style:parent-style-name="PlainText" style:family="paragraph">
      <style:text-properties style:font-name="Courier New" style:font-name-complex="Courier New"/>
    </style:style>
    <style:style style:name="P604" style:parent-style-name="PlainText" style:family="paragraph">
      <style:text-properties style:font-name="Courier New" style:font-name-complex="Courier New"/>
    </style:style>
    <style:style style:name="P605" style:parent-style-name="PlainText" style:family="paragraph">
      <style:text-properties style:font-name="Courier New" style:font-name-complex="Courier New"/>
    </style:style>
    <style:style style:name="P606" style:parent-style-name="PlainText" style:family="paragraph">
      <style:text-properties style:font-name="Courier New" style:font-name-complex="Courier New"/>
    </style:style>
    <style:style style:name="P607" style:parent-style-name="PlainText" style:family="paragraph">
      <style:text-properties style:font-name="Courier New" style:font-name-complex="Courier New"/>
    </style:style>
    <style:style style:name="P608" style:parent-style-name="PlainText" style:family="paragraph">
      <style:text-properties style:font-name="Courier New" style:font-name-complex="Courier New"/>
    </style:style>
    <style:style style:name="P609" style:parent-style-name="PlainText" style:family="paragraph">
      <style:text-properties style:font-name="Courier New" style:font-name-complex="Courier New"/>
    </style:style>
    <style:style style:name="P610" style:parent-style-name="PlainText" style:family="paragraph">
      <style:text-properties style:font-name="Courier New" style:font-name-complex="Courier New"/>
    </style:style>
    <style:style style:name="P611" style:parent-style-name="PlainText" style:family="paragraph">
      <style:text-properties style:font-name="Courier New" style:font-name-complex="Courier New"/>
    </style:style>
    <style:style style:name="P612" style:parent-style-name="PlainText" style:family="paragraph">
      <style:text-properties style:font-name="Courier New" style:font-name-complex="Courier New"/>
    </style:style>
    <style:style style:name="P613" style:parent-style-name="PlainText" style:family="paragraph">
      <style:text-properties style:font-name="Courier New" style:font-name-complex="Courier New"/>
    </style:style>
    <style:style style:name="P614" style:parent-style-name="PlainText" style:family="paragraph">
      <style:text-properties style:font-name="Courier New" style:font-name-complex="Courier New"/>
    </style:style>
    <style:style style:name="P615" style:parent-style-name="PlainText" style:family="paragraph">
      <style:text-properties style:font-name="Courier New" style:font-name-complex="Courier New"/>
    </style:style>
    <style:style style:name="P616" style:parent-style-name="PlainText" style:family="paragraph">
      <style:text-properties style:font-name="Courier New" style:font-name-complex="Courier New"/>
    </style:style>
    <style:style style:name="P617" style:parent-style-name="PlainText" style:family="paragraph">
      <style:text-properties style:font-name="Courier New" style:font-name-complex="Courier New"/>
    </style:style>
    <style:style style:name="P618" style:parent-style-name="PlainText" style:family="paragraph">
      <style:text-properties style:font-name="Courier New" style:font-name-complex="Courier New"/>
    </style:style>
    <style:style style:name="P619" style:parent-style-name="PlainText" style:family="paragraph">
      <style:text-properties style:font-name="Courier New" style:font-name-complex="Courier New"/>
    </style:style>
    <style:style style:name="P620" style:parent-style-name="PlainText" style:family="paragraph">
      <style:text-properties style:font-name="Courier New" style:font-name-complex="Courier New"/>
    </style:style>
    <style:style style:name="P621" style:parent-style-name="PlainText" style:family="paragraph">
      <style:text-properties style:font-name="Courier New" style:font-name-complex="Courier New"/>
    </style:style>
    <style:style style:name="P622" style:parent-style-name="PlainText" style:family="paragraph">
      <style:text-properties style:font-name="Courier New" style:font-name-complex="Courier New"/>
    </style:style>
    <style:style style:name="P623" style:parent-style-name="PlainText" style:family="paragraph">
      <style:text-properties style:font-name="Courier New" style:font-name-complex="Courier New"/>
    </style:style>
    <style:style style:name="P624" style:parent-style-name="PlainText" style:family="paragraph">
      <style:text-properties style:font-name="Courier New" style:font-name-complex="Courier New"/>
    </style:style>
    <style:style style:name="P625" style:parent-style-name="PlainText" style:family="paragraph">
      <style:text-properties style:font-name="Courier New" style:font-name-complex="Courier New"/>
    </style:style>
    <style:style style:name="P626" style:parent-style-name="PlainText" style:family="paragraph">
      <style:text-properties style:font-name="Courier New" style:font-name-complex="Courier New"/>
    </style:style>
    <style:style style:name="P627" style:parent-style-name="PlainText" style:family="paragraph">
      <style:text-properties style:font-name="Courier New" style:font-name-complex="Courier New"/>
    </style:style>
    <style:style style:name="P628" style:parent-style-name="PlainText" style:family="paragraph">
      <style:text-properties style:font-name="Courier New" style:font-name-complex="Courier New"/>
    </style:style>
    <style:style style:name="P629" style:parent-style-name="PlainText" style:family="paragraph">
      <style:text-properties style:font-name="Courier New" style:font-name-complex="Courier New"/>
    </style:style>
    <style:style style:name="P630" style:parent-style-name="PlainText" style:family="paragraph">
      <style:text-properties style:font-name="Courier New" style:font-name-complex="Courier New"/>
    </style:style>
    <style:style style:name="P631" style:parent-style-name="PlainText" style:family="paragraph">
      <style:text-properties style:font-name="Courier New" style:font-name-complex="Courier New"/>
    </style:style>
    <style:style style:name="P632" style:parent-style-name="PlainText" style:family="paragraph">
      <style:text-properties style:font-name="Courier New" style:font-name-complex="Courier New"/>
    </style:style>
    <style:style style:name="P633" style:parent-style-name="PlainText" style:family="paragraph">
      <style:text-properties style:font-name="Courier New" style:font-name-complex="Courier New"/>
    </style:style>
    <style:style style:name="P634" style:parent-style-name="PlainText" style:family="paragraph">
      <style:text-properties style:font-name="Courier New" style:font-name-complex="Courier New"/>
    </style:style>
    <style:style style:name="P635" style:parent-style-name="PlainText" style:family="paragraph">
      <style:text-properties style:font-name="Courier New" style:font-name-complex="Courier New"/>
    </style:style>
    <style:style style:name="P636" style:parent-style-name="PlainText" style:family="paragraph">
      <style:text-properties style:font-name="Courier New" style:font-name-complex="Courier New"/>
    </style:style>
    <style:style style:name="P637" style:parent-style-name="PlainText" style:family="paragraph">
      <style:text-properties style:font-name="Courier New" style:font-name-complex="Courier New"/>
    </style:style>
    <style:style style:name="P638" style:parent-style-name="PlainText" style:family="paragraph">
      <style:text-properties style:font-name="Courier New" style:font-name-complex="Courier New"/>
    </style:style>
    <style:style style:name="P639" style:parent-style-name="PlainText" style:family="paragraph">
      <style:text-properties style:font-name="Courier New" style:font-name-complex="Courier New"/>
    </style:style>
    <style:style style:name="P640" style:parent-style-name="PlainText" style:family="paragraph">
      <style:text-properties style:font-name="Courier New" style:font-name-complex="Courier New"/>
    </style:style>
    <style:style style:name="P641" style:parent-style-name="PlainText" style:family="paragraph">
      <style:text-properties style:font-name="Courier New" style:font-name-complex="Courier New"/>
    </style:style>
    <style:style style:name="P642" style:parent-style-name="PlainText" style:family="paragraph">
      <style:text-properties style:font-name="Courier New" style:font-name-complex="Courier New"/>
    </style:style>
    <style:style style:name="P643" style:parent-style-name="PlainText" style:family="paragraph">
      <style:text-properties style:font-name="Courier New" style:font-name-complex="Courier New"/>
    </style:style>
    <style:style style:name="P644" style:parent-style-name="PlainText" style:family="paragraph">
      <style:text-properties style:font-name="Courier New" style:font-name-complex="Courier New"/>
    </style:style>
    <style:style style:name="P645" style:parent-style-name="PlainText" style:family="paragraph">
      <style:text-properties style:font-name="Courier New" style:font-name-complex="Courier New"/>
    </style:style>
    <style:style style:name="P646" style:parent-style-name="PlainText" style:family="paragraph">
      <style:text-properties style:font-name="Courier New" style:font-name-complex="Courier New"/>
    </style:style>
    <style:style style:name="P647" style:parent-style-name="PlainText" style:family="paragraph">
      <style:text-properties style:font-name="Courier New" style:font-name-complex="Courier New"/>
    </style:style>
    <style:style style:name="P648" style:parent-style-name="PlainText" style:family="paragraph">
      <style:text-properties style:font-name="Courier New" style:font-name-complex="Courier New"/>
    </style:style>
    <style:style style:name="P649" style:parent-style-name="PlainText" style:family="paragraph">
      <style:text-properties style:font-name="Courier New" style:font-name-complex="Courier New"/>
    </style:style>
    <style:style style:name="P650" style:parent-style-name="PlainText" style:family="paragraph">
      <style:text-properties style:font-name="Courier New" style:font-name-complex="Courier New"/>
    </style:style>
    <style:style style:name="P651" style:parent-style-name="PlainText" style:family="paragraph">
      <style:text-properties style:font-name="Courier New" style:font-name-complex="Courier New"/>
    </style:style>
    <style:style style:name="P652" style:parent-style-name="PlainText" style:family="paragraph">
      <style:text-properties style:font-name="Courier New" style:font-name-complex="Courier New"/>
    </style:style>
    <style:style style:name="P653" style:parent-style-name="PlainText" style:family="paragraph">
      <style:text-properties style:font-name="Courier New" style:font-name-complex="Courier New"/>
    </style:style>
    <style:style style:name="P654" style:parent-style-name="PlainText" style:family="paragraph">
      <style:text-properties style:font-name="Courier New" style:font-name-complex="Courier New"/>
    </style:style>
    <style:style style:name="P655" style:parent-style-name="PlainText" style:family="paragraph">
      <style:text-properties style:font-name="Courier New" style:font-name-complex="Courier New"/>
    </style:style>
    <style:style style:name="P656" style:parent-style-name="PlainText" style:family="paragraph">
      <style:text-properties style:font-name="Courier New" style:font-name-complex="Courier New"/>
    </style:style>
    <style:style style:name="P657" style:parent-style-name="PlainText" style:family="paragraph">
      <style:text-properties style:font-name="Courier New" style:font-name-complex="Courier New"/>
    </style:style>
    <style:style style:name="P658" style:parent-style-name="PlainText" style:family="paragraph">
      <style:text-properties style:font-name="Courier New" style:font-name-complex="Courier New"/>
    </style:style>
    <style:style style:name="P659" style:parent-style-name="PlainText" style:family="paragraph">
      <style:text-properties style:font-name="Courier New" style:font-name-complex="Courier New"/>
    </style:style>
    <style:style style:name="P660" style:parent-style-name="PlainText" style:family="paragraph">
      <style:text-properties style:font-name="Courier New" style:font-name-complex="Courier New"/>
    </style:style>
    <style:style style:name="P661" style:parent-style-name="PlainText" style:family="paragraph">
      <style:text-properties style:font-name="Courier New" style:font-name-complex="Courier New"/>
    </style:style>
    <style:style style:name="P662" style:parent-style-name="PlainText" style:family="paragraph">
      <style:text-properties style:font-name="Courier New" style:font-name-complex="Courier New"/>
    </style:style>
    <style:style style:name="P663" style:parent-style-name="PlainText" style:family="paragraph">
      <style:text-properties style:font-name="Courier New" style:font-name-complex="Courier New"/>
    </style:style>
    <style:style style:name="P664" style:parent-style-name="PlainText" style:family="paragraph">
      <style:text-properties style:font-name="Courier New" style:font-name-complex="Courier New"/>
    </style:style>
    <style:style style:name="P665" style:parent-style-name="PlainText" style:family="paragraph">
      <style:text-properties style:font-name="Courier New" style:font-name-complex="Courier New"/>
    </style:style>
    <style:style style:name="P666" style:parent-style-name="PlainText" style:family="paragraph">
      <style:text-properties style:font-name="Courier New" style:font-name-complex="Courier New"/>
    </style:style>
    <style:style style:name="P667" style:parent-style-name="PlainText" style:family="paragraph">
      <style:text-properties style:font-name="Courier New" style:font-name-complex="Courier New"/>
    </style:style>
    <style:style style:name="P668" style:parent-style-name="PlainText" style:family="paragraph">
      <style:text-properties style:font-name="Courier New" style:font-name-complex="Courier New"/>
    </style:style>
    <style:style style:name="P669" style:parent-style-name="PlainText" style:family="paragraph">
      <style:text-properties style:font-name="Courier New" style:font-name-complex="Courier New"/>
    </style:style>
    <style:style style:name="P670" style:parent-style-name="PlainText" style:family="paragraph">
      <style:text-properties style:font-name="Courier New" style:font-name-complex="Courier New"/>
    </style:style>
    <style:style style:name="P671" style:parent-style-name="PlainText" style:family="paragraph">
      <style:text-properties style:font-name="Courier New" style:font-name-complex="Courier New"/>
    </style:style>
    <style:style style:name="P672" style:parent-style-name="PlainText" style:family="paragraph">
      <style:text-properties style:font-name="Courier New" style:font-name-complex="Courier New"/>
    </style:style>
    <style:style style:name="P673" style:parent-style-name="PlainText" style:family="paragraph">
      <style:text-properties style:font-name="Courier New" style:font-name-complex="Courier New"/>
    </style:style>
    <style:style style:name="P674" style:parent-style-name="PlainText" style:family="paragraph">
      <style:text-properties style:font-name="Courier New" style:font-name-complex="Courier New"/>
    </style:style>
    <style:style style:name="P675" style:parent-style-name="PlainText" style:family="paragraph">
      <style:text-properties style:font-name="Courier New" style:font-name-complex="Courier New"/>
    </style:style>
    <style:style style:name="P676" style:parent-style-name="PlainText" style:family="paragraph">
      <style:text-properties style:font-name="Courier New" style:font-name-complex="Courier New"/>
    </style:style>
    <style:style style:name="P677" style:parent-style-name="PlainText" style:family="paragraph">
      <style:text-properties style:font-name="Courier New" style:font-name-complex="Courier New"/>
    </style:style>
    <style:style style:name="P678" style:parent-style-name="PlainText" style:family="paragraph">
      <style:text-properties style:font-name="Courier New" style:font-name-complex="Courier New"/>
    </style:style>
    <style:style style:name="P679" style:parent-style-name="PlainText" style:family="paragraph">
      <style:text-properties style:font-name="Courier New" style:font-name-complex="Courier New"/>
    </style:style>
    <style:style style:name="P680" style:parent-style-name="PlainText" style:family="paragraph">
      <style:text-properties style:font-name="Courier New" style:font-name-complex="Courier New"/>
    </style:style>
    <style:style style:name="P681" style:parent-style-name="PlainText" style:family="paragraph">
      <style:text-properties style:font-name="Courier New" style:font-name-complex="Courier New"/>
    </style:style>
    <style:style style:name="P682" style:parent-style-name="PlainText" style:family="paragraph">
      <style:text-properties style:font-name="Courier New" style:font-name-complex="Courier New"/>
    </style:style>
    <style:style style:name="P683" style:parent-style-name="PlainText" style:family="paragraph">
      <style:text-properties style:font-name="Courier New" style:font-name-complex="Courier New"/>
    </style:style>
    <style:style style:name="P684" style:parent-style-name="PlainText" style:family="paragraph">
      <style:text-properties style:font-name="Courier New" style:font-name-complex="Courier New"/>
    </style:style>
    <style:style style:name="P685" style:parent-style-name="PlainText" style:family="paragraph">
      <style:text-properties style:font-name="Courier New" style:font-name-complex="Courier New"/>
    </style:style>
    <style:style style:name="P686" style:parent-style-name="PlainText" style:family="paragraph">
      <style:text-properties style:font-name="Courier New" style:font-name-complex="Courier New"/>
    </style:style>
    <style:style style:name="P687" style:parent-style-name="PlainText" style:family="paragraph">
      <style:text-properties style:font-name="Courier New" style:font-name-complex="Courier New"/>
    </style:style>
    <style:style style:name="P688" style:parent-style-name="PlainText" style:family="paragraph">
      <style:text-properties style:font-name="Courier New" style:font-name-complex="Courier New"/>
    </style:style>
    <style:style style:name="P689" style:parent-style-name="PlainText" style:family="paragraph">
      <style:text-properties style:font-name="Courier New" style:font-name-complex="Courier New"/>
    </style:style>
    <style:style style:name="P690" style:parent-style-name="PlainText" style:family="paragraph">
      <style:text-properties style:font-name="Courier New" style:font-name-complex="Courier New"/>
    </style:style>
    <style:style style:name="P691" style:parent-style-name="PlainText" style:family="paragraph">
      <style:text-properties style:font-name="Courier New" style:font-name-complex="Courier New"/>
    </style:style>
    <style:style style:name="P692" style:parent-style-name="PlainText" style:family="paragraph">
      <style:text-properties style:font-name="Courier New" style:font-name-complex="Courier New"/>
    </style:style>
    <style:style style:name="P693" style:parent-style-name="PlainText" style:family="paragraph">
      <style:text-properties style:font-name="Courier New" style:font-name-complex="Courier New"/>
    </style:style>
    <style:style style:name="P694" style:parent-style-name="PlainText" style:family="paragraph">
      <style:text-properties style:font-name="Courier New" style:font-name-complex="Courier New"/>
    </style:style>
    <style:style style:name="P695" style:parent-style-name="PlainText" style:family="paragraph">
      <style:text-properties style:font-name="Courier New" style:font-name-complex="Courier New"/>
    </style:style>
    <style:style style:name="P696" style:parent-style-name="PlainText" style:family="paragraph">
      <style:text-properties style:font-name="Courier New" style:font-name-complex="Courier New"/>
    </style:style>
    <style:style style:name="P697" style:parent-style-name="PlainText" style:family="paragraph">
      <style:text-properties style:font-name="Courier New" style:font-name-complex="Courier New"/>
    </style:style>
    <style:style style:name="P698" style:parent-style-name="PlainText" style:family="paragraph">
      <style:text-properties style:font-name="Courier New" style:font-name-complex="Courier New"/>
    </style:style>
    <style:style style:name="P699" style:parent-style-name="PlainText" style:family="paragraph">
      <style:text-properties style:font-name="Courier New" style:font-name-complex="Courier New"/>
    </style:style>
    <style:style style:name="P700" style:parent-style-name="PlainText" style:family="paragraph">
      <style:text-properties style:font-name="Courier New" style:font-name-complex="Courier New"/>
    </style:style>
    <style:style style:name="P701" style:parent-style-name="PlainText" style:family="paragraph">
      <style:text-properties style:font-name="Courier New" style:font-name-complex="Courier New"/>
    </style:style>
    <style:style style:name="P702" style:parent-style-name="PlainText" style:family="paragraph">
      <style:text-properties style:font-name="Courier New" style:font-name-complex="Courier New"/>
    </style:style>
    <style:style style:name="P703" style:parent-style-name="PlainText" style:family="paragraph">
      <style:text-properties style:font-name="Courier New" style:font-name-complex="Courier New"/>
    </style:style>
    <style:style style:name="P704" style:parent-style-name="PlainText" style:family="paragraph">
      <style:text-properties style:font-name="Courier New" style:font-name-complex="Courier New"/>
    </style:style>
    <style:style style:name="P705" style:parent-style-name="PlainText" style:family="paragraph">
      <style:text-properties style:font-name="Courier New" style:font-name-complex="Courier New"/>
    </style:style>
    <style:style style:name="P706" style:parent-style-name="PlainText" style:family="paragraph">
      <style:text-properties style:font-name="Courier New" style:font-name-complex="Courier New"/>
    </style:style>
    <style:style style:name="P707" style:parent-style-name="PlainText" style:family="paragraph">
      <style:text-properties style:font-name="Courier New" style:font-name-complex="Courier New"/>
    </style:style>
    <style:style style:name="P708" style:parent-style-name="PlainText" style:family="paragraph">
      <style:text-properties style:font-name="Courier New" style:font-name-complex="Courier New"/>
    </style:style>
    <style:style style:name="P709" style:parent-style-name="PlainText" style:family="paragraph">
      <style:text-properties style:font-name="Courier New" style:font-name-complex="Courier New"/>
    </style:style>
    <style:style style:name="P710" style:parent-style-name="PlainText" style:family="paragraph">
      <style:text-properties style:font-name="Courier New" style:font-name-complex="Courier New"/>
    </style:style>
    <style:style style:name="P711" style:parent-style-name="PlainText" style:family="paragraph">
      <style:text-properties style:font-name="Courier New" style:font-name-complex="Courier New"/>
    </style:style>
    <style:style style:name="P712" style:parent-style-name="PlainText" style:family="paragraph">
      <style:text-properties style:font-name="Courier New" style:font-name-complex="Courier New"/>
    </style:style>
    <style:style style:name="P713" style:parent-style-name="PlainText" style:family="paragraph">
      <style:text-properties style:font-name="Courier New" style:font-name-complex="Courier New"/>
    </style:style>
    <style:style style:name="P714" style:parent-style-name="PlainText" style:family="paragraph">
      <style:text-properties style:font-name="Courier New" style:font-name-complex="Courier New"/>
    </style:style>
    <style:style style:name="P715" style:parent-style-name="PlainText" style:family="paragraph">
      <style:text-properties style:font-name="Courier New" style:font-name-complex="Courier New"/>
    </style:style>
    <style:style style:name="P716" style:parent-style-name="PlainText" style:family="paragraph">
      <style:text-properties style:font-name="Courier New" style:font-name-complex="Courier New"/>
    </style:style>
    <style:style style:name="P717" style:parent-style-name="PlainText" style:family="paragraph">
      <style:text-properties style:font-name="Courier New" style:font-name-complex="Courier New"/>
    </style:style>
    <style:style style:name="P718" style:parent-style-name="PlainText" style:family="paragraph">
      <style:text-properties style:font-name="Courier New" style:font-name-complex="Courier New"/>
    </style:style>
    <style:style style:name="P719" style:parent-style-name="PlainText" style:family="paragraph">
      <style:text-properties style:font-name="Courier New" style:font-name-complex="Courier New"/>
    </style:style>
    <style:style style:name="P720" style:parent-style-name="PlainText" style:family="paragraph">
      <style:text-properties style:font-name="Courier New" style:font-name-complex="Courier New"/>
    </style:style>
    <style:style style:name="P721" style:parent-style-name="PlainText" style:family="paragraph">
      <style:text-properties style:font-name="Courier New" style:font-name-complex="Courier New"/>
    </style:style>
    <style:style style:name="P722" style:parent-style-name="PlainText" style:family="paragraph">
      <style:text-properties style:font-name="Courier New" style:font-name-complex="Courier New"/>
    </style:style>
    <style:style style:name="P723" style:parent-style-name="PlainText" style:family="paragraph">
      <style:text-properties style:font-name="Courier New" style:font-name-complex="Courier New"/>
    </style:style>
    <style:style style:name="P724" style:parent-style-name="PlainText" style:family="paragraph">
      <style:text-properties style:font-name="Courier New" style:font-name-complex="Courier New"/>
    </style:style>
    <style:style style:name="P725" style:parent-style-name="PlainText" style:family="paragraph">
      <style:text-properties style:font-name="Courier New" style:font-name-complex="Courier New"/>
    </style:style>
    <style:style style:name="P726" style:parent-style-name="PlainText" style:family="paragraph">
      <style:text-properties style:font-name="Courier New" style:font-name-complex="Courier New"/>
    </style:style>
    <style:style style:name="P727" style:parent-style-name="PlainText" style:family="paragraph">
      <style:text-properties style:font-name="Courier New" style:font-name-complex="Courier New"/>
    </style:style>
    <style:style style:name="P728" style:parent-style-name="PlainText" style:family="paragraph">
      <style:text-properties style:font-name="Courier New" style:font-name-complex="Courier New"/>
    </style:style>
    <style:style style:name="P729" style:parent-style-name="PlainText" style:family="paragraph">
      <style:text-properties style:font-name="Courier New" style:font-name-complex="Courier New"/>
    </style:style>
    <style:style style:name="P730" style:parent-style-name="PlainText" style:family="paragraph">
      <style:text-properties style:font-name="Courier New" style:font-name-complex="Courier New"/>
    </style:style>
    <style:style style:name="P731" style:parent-style-name="PlainText" style:family="paragraph">
      <style:text-properties style:font-name="Courier New" style:font-name-complex="Courier New"/>
    </style:style>
    <style:style style:name="P732" style:parent-style-name="PlainText" style:family="paragraph">
      <style:text-properties style:font-name="Courier New" style:font-name-complex="Courier New"/>
    </style:style>
    <style:style style:name="P733" style:parent-style-name="PlainText" style:family="paragraph">
      <style:text-properties style:font-name="Courier New" style:font-name-complex="Courier New"/>
    </style:style>
    <style:style style:name="P734" style:parent-style-name="PlainText" style:family="paragraph">
      <style:text-properties style:font-name="Courier New" style:font-name-complex="Courier New"/>
    </style:style>
    <style:style style:name="P735" style:parent-style-name="PlainText" style:family="paragraph">
      <style:text-properties style:font-name="Courier New" style:font-name-complex="Courier New"/>
    </style:style>
    <style:style style:name="P736" style:parent-style-name="PlainText" style:family="paragraph">
      <style:text-properties style:font-name="Courier New" style:font-name-complex="Courier New"/>
    </style:style>
    <style:style style:name="P737" style:parent-style-name="PlainText" style:family="paragraph">
      <style:text-properties style:font-name="Courier New" style:font-name-complex="Courier New"/>
    </style:style>
    <style:style style:name="P738" style:parent-style-name="PlainText" style:family="paragraph">
      <style:text-properties style:font-name="Courier New" style:font-name-complex="Courier New"/>
    </style:style>
    <style:style style:name="P739" style:parent-style-name="PlainText" style:family="paragraph">
      <style:text-properties style:font-name="Courier New" style:font-name-complex="Courier New"/>
    </style:style>
    <style:style style:name="P740" style:parent-style-name="PlainText" style:family="paragraph">
      <style:text-properties style:font-name="Courier New" style:font-name-complex="Courier New"/>
    </style:style>
    <style:style style:name="P741" style:parent-style-name="PlainText" style:family="paragraph">
      <style:text-properties style:font-name="Courier New" style:font-name-complex="Courier New"/>
    </style:style>
    <style:style style:name="P742" style:parent-style-name="PlainText" style:family="paragraph">
      <style:text-properties style:font-name="Courier New" style:font-name-complex="Courier New"/>
    </style:style>
    <style:style style:name="P743" style:parent-style-name="PlainText" style:family="paragraph">
      <style:text-properties style:font-name="Courier New" style:font-name-complex="Courier New"/>
    </style:style>
    <style:style style:name="P744" style:parent-style-name="PlainText" style:family="paragraph">
      <style:text-properties style:font-name="Courier New" style:font-name-complex="Courier New"/>
    </style:style>
    <style:style style:name="P745" style:parent-style-name="PlainText" style:family="paragraph">
      <style:text-properties style:font-name="Courier New" style:font-name-complex="Courier New"/>
    </style:style>
    <style:style style:name="P746" style:parent-style-name="PlainText" style:family="paragraph">
      <style:text-properties style:font-name="Courier New" style:font-name-complex="Courier New"/>
    </style:style>
    <style:style style:name="P747" style:parent-style-name="PlainText" style:family="paragraph">
      <style:text-properties style:font-name="Courier New" style:font-name-complex="Courier New"/>
    </style:style>
    <style:style style:name="P748" style:parent-style-name="PlainText" style:family="paragraph">
      <style:text-properties style:font-name="Courier New" style:font-name-complex="Courier New"/>
    </style:style>
    <style:style style:name="P749" style:parent-style-name="PlainText" style:family="paragraph">
      <style:text-properties style:font-name="Courier New" style:font-name-complex="Courier New"/>
    </style:style>
    <style:style style:name="P750" style:parent-style-name="PlainText" style:family="paragraph">
      <style:text-properties style:font-name="Courier New" style:font-name-complex="Courier New"/>
    </style:style>
    <style:style style:name="P751" style:parent-style-name="PlainText" style:family="paragraph">
      <style:text-properties style:font-name="Courier New" style:font-name-complex="Courier New"/>
    </style:style>
    <style:style style:name="P752" style:parent-style-name="PlainText" style:family="paragraph">
      <style:text-properties style:font-name="Courier New" style:font-name-complex="Courier New"/>
    </style:style>
    <style:style style:name="P753" style:parent-style-name="PlainText" style:family="paragraph">
      <style:text-properties style:font-name="Courier New" style:font-name-complex="Courier New"/>
    </style:style>
    <style:style style:name="P754" style:parent-style-name="PlainText" style:family="paragraph">
      <style:text-properties style:font-name="Courier New" style:font-name-complex="Courier New"/>
    </style:style>
    <style:style style:name="P755" style:parent-style-name="PlainText" style:family="paragraph">
      <style:text-properties style:font-name="Courier New" style:font-name-complex="Courier New"/>
    </style:style>
    <style:style style:name="P756" style:parent-style-name="PlainText" style:family="paragraph">
      <style:text-properties style:font-name="Courier New" style:font-name-complex="Courier New"/>
    </style:style>
    <style:style style:name="P757" style:parent-style-name="PlainText" style:family="paragraph">
      <style:text-properties style:font-name="Courier New" style:font-name-complex="Courier New"/>
    </style:style>
    <style:style style:name="P758" style:parent-style-name="PlainText" style:family="paragraph">
      <style:text-properties style:font-name="Courier New" style:font-name-complex="Courier New"/>
    </style:style>
    <style:style style:name="P759" style:parent-style-name="PlainText" style:family="paragraph">
      <style:text-properties style:font-name="Courier New" style:font-name-complex="Courier New"/>
    </style:style>
    <style:style style:name="P760" style:parent-style-name="PlainText" style:family="paragraph">
      <style:text-properties style:font-name="Courier New" style:font-name-complex="Courier New"/>
    </style:style>
    <style:style style:name="P761" style:parent-style-name="PlainText" style:family="paragraph">
      <style:text-properties style:font-name="Courier New" style:font-name-complex="Courier New"/>
    </style:style>
    <style:style style:name="P762" style:parent-style-name="PlainText" style:family="paragraph">
      <style:text-properties style:font-name="Courier New" style:font-name-complex="Courier New"/>
    </style:style>
    <style:style style:name="P763" style:parent-style-name="PlainText" style:family="paragraph">
      <style:text-properties style:font-name="Courier New" style:font-name-complex="Courier New"/>
    </style:style>
    <style:style style:name="P764" style:parent-style-name="PlainText" style:family="paragraph">
      <style:text-properties style:font-name="Courier New" style:font-name-complex="Courier New"/>
    </style:style>
    <style:style style:name="P765" style:parent-style-name="PlainText" style:family="paragraph">
      <style:text-properties style:font-name="Courier New" style:font-name-complex="Courier New"/>
    </style:style>
    <style:style style:name="P766" style:parent-style-name="PlainText" style:family="paragraph">
      <style:text-properties style:font-name="Courier New" style:font-name-complex="Courier New"/>
    </style:style>
    <style:style style:name="P767" style:parent-style-name="PlainText" style:family="paragraph">
      <style:text-properties style:font-name="Courier New" style:font-name-complex="Courier New"/>
    </style:style>
    <style:style style:name="P768" style:parent-style-name="PlainText" style:family="paragraph">
      <style:text-properties style:font-name="Courier New" style:font-name-complex="Courier New"/>
    </style:style>
    <style:style style:name="P769" style:parent-style-name="PlainText" style:family="paragraph">
      <style:text-properties style:font-name="Courier New" style:font-name-complex="Courier New"/>
    </style:style>
    <style:style style:name="P770" style:parent-style-name="PlainText" style:family="paragraph">
      <style:text-properties style:font-name="Courier New" style:font-name-complex="Courier New"/>
    </style:style>
    <style:style style:name="P771" style:parent-style-name="PlainText" style:family="paragraph">
      <style:text-properties style:font-name="Courier New" style:font-name-complex="Courier New"/>
    </style:style>
    <style:style style:name="P772" style:parent-style-name="PlainText" style:family="paragraph">
      <style:text-properties style:font-name="Courier New" style:font-name-complex="Courier New"/>
    </style:style>
    <style:style style:name="P773" style:parent-style-name="PlainText" style:family="paragraph">
      <style:text-properties style:font-name="Courier New" style:font-name-complex="Courier New"/>
    </style:style>
    <style:style style:name="P774" style:parent-style-name="PlainText" style:family="paragraph">
      <style:text-properties style:font-name="Courier New" style:font-name-complex="Courier New"/>
    </style:style>
    <style:style style:name="P775" style:parent-style-name="PlainText" style:family="paragraph">
      <style:text-properties style:font-name="Courier New" style:font-name-complex="Courier New"/>
    </style:style>
    <style:style style:name="P776" style:parent-style-name="PlainText" style:family="paragraph">
      <style:text-properties style:font-name="Courier New" style:font-name-complex="Courier New"/>
    </style:style>
    <style:style style:name="P777" style:parent-style-name="PlainText" style:family="paragraph">
      <style:text-properties style:font-name="Courier New" style:font-name-complex="Courier New"/>
    </style:style>
    <style:style style:name="P778" style:parent-style-name="PlainText" style:family="paragraph">
      <style:text-properties style:font-name="Courier New" style:font-name-complex="Courier New"/>
    </style:style>
    <style:style style:name="P779" style:parent-style-name="PlainText" style:family="paragraph">
      <style:text-properties style:font-name="Courier New" style:font-name-complex="Courier New"/>
    </style:style>
    <style:style style:name="P780" style:parent-style-name="PlainText" style:family="paragraph">
      <style:text-properties style:font-name="Courier New" style:font-name-complex="Courier New"/>
    </style:style>
    <style:style style:name="P781" style:parent-style-name="PlainText" style:family="paragraph">
      <style:text-properties style:font-name="Courier New" style:font-name-complex="Courier New"/>
    </style:style>
    <style:style style:name="P782" style:parent-style-name="PlainText" style:family="paragraph">
      <style:text-properties style:font-name="Courier New" style:font-name-complex="Courier New"/>
    </style:style>
    <style:style style:name="P783" style:parent-style-name="PlainText" style:family="paragraph">
      <style:text-properties style:font-name="Courier New" style:font-name-complex="Courier New"/>
    </style:style>
    <style:style style:name="P784" style:parent-style-name="PlainText" style:family="paragraph">
      <style:text-properties style:font-name="Courier New" style:font-name-complex="Courier New"/>
    </style:style>
    <style:style style:name="P785" style:parent-style-name="PlainText" style:family="paragraph">
      <style:text-properties style:font-name="Courier New" style:font-name-complex="Courier New"/>
    </style:style>
    <style:style style:name="P786" style:parent-style-name="PlainText" style:family="paragraph">
      <style:text-properties style:font-name="Courier New" style:font-name-complex="Courier New"/>
    </style:style>
    <style:style style:name="P787" style:parent-style-name="PlainText" style:family="paragraph">
      <style:text-properties style:font-name="Courier New" style:font-name-complex="Courier New"/>
    </style:style>
    <style:style style:name="P788" style:parent-style-name="PlainText" style:family="paragraph">
      <style:text-properties style:font-name="Courier New" style:font-name-complex="Courier New"/>
    </style:style>
    <style:style style:name="P789" style:parent-style-name="PlainText" style:family="paragraph">
      <style:text-properties style:font-name="Courier New" style:font-name-complex="Courier New"/>
    </style:style>
    <style:style style:name="P790" style:parent-style-name="PlainText" style:family="paragraph">
      <style:text-properties style:font-name="Courier New" style:font-name-complex="Courier New"/>
    </style:style>
    <style:style style:name="P791" style:parent-style-name="PlainText" style:family="paragraph">
      <style:text-properties style:font-name="Courier New" style:font-name-complex="Courier New"/>
    </style:style>
    <style:style style:name="P792" style:parent-style-name="PlainText" style:family="paragraph">
      <style:text-properties style:font-name="Courier New" style:font-name-complex="Courier New"/>
    </style:style>
    <style:style style:name="P793" style:parent-style-name="PlainText" style:family="paragraph">
      <style:text-properties style:font-name="Courier New" style:font-name-complex="Courier New"/>
    </style:style>
    <style:style style:name="P794" style:parent-style-name="PlainText" style:family="paragraph">
      <style:text-properties style:font-name="Courier New" style:font-name-complex="Courier New"/>
    </style:style>
    <style:style style:name="P795" style:parent-style-name="PlainText" style:family="paragraph">
      <style:text-properties style:font-name="Courier New" style:font-name-complex="Courier New"/>
    </style:style>
    <style:style style:name="P796" style:parent-style-name="PlainText" style:family="paragraph">
      <style:text-properties style:font-name="Courier New" style:font-name-complex="Courier New"/>
    </style:style>
    <style:style style:name="P797" style:parent-style-name="PlainText" style:family="paragraph">
      <style:text-properties style:font-name="Courier New" style:font-name-complex="Courier New"/>
    </style:style>
    <style:style style:name="P798" style:parent-style-name="PlainText" style:family="paragraph">
      <style:text-properties style:font-name="Courier New" style:font-name-complex="Courier New"/>
    </style:style>
    <style:style style:name="P799" style:parent-style-name="PlainText" style:family="paragraph">
      <style:text-properties style:font-name="Courier New" style:font-name-complex="Courier New"/>
    </style:style>
    <style:style style:name="P800" style:parent-style-name="PlainText" style:family="paragraph">
      <style:text-properties style:font-name="Courier New" style:font-name-complex="Courier New"/>
    </style:style>
    <style:style style:name="P801" style:parent-style-name="PlainText" style:family="paragraph">
      <style:text-properties style:font-name="Courier New" style:font-name-complex="Courier New"/>
    </style:style>
    <style:style style:name="P802" style:parent-style-name="PlainText" style:family="paragraph">
      <style:text-properties style:font-name="Courier New" style:font-name-complex="Courier New"/>
    </style:style>
    <style:style style:name="P803" style:parent-style-name="PlainText" style:family="paragraph">
      <style:text-properties style:font-name="Courier New" style:font-name-complex="Courier New"/>
    </style:style>
    <style:style style:name="P804" style:parent-style-name="PlainText" style:family="paragraph">
      <style:text-properties style:font-name="Courier New" style:font-name-complex="Courier New"/>
    </style:style>
    <style:style style:name="P805" style:parent-style-name="PlainText" style:family="paragraph">
      <style:text-properties style:font-name="Courier New" style:font-name-complex="Courier New"/>
    </style:style>
    <style:style style:name="P806" style:parent-style-name="PlainText" style:family="paragraph">
      <style:text-properties style:font-name="Courier New" style:font-name-complex="Courier New"/>
    </style:style>
    <style:style style:name="P807" style:parent-style-name="PlainText" style:family="paragraph">
      <style:text-properties style:font-name="Courier New" style:font-name-complex="Courier New"/>
    </style:style>
    <style:style style:name="P808" style:parent-style-name="PlainText" style:family="paragraph">
      <style:text-properties style:font-name="Courier New" style:font-name-complex="Courier New"/>
    </style:style>
    <style:style style:name="P809" style:parent-style-name="PlainText" style:family="paragraph">
      <style:text-properties style:font-name="Courier New" style:font-name-complex="Courier New"/>
    </style:style>
    <style:style style:name="P810" style:parent-style-name="PlainText" style:family="paragraph">
      <style:text-properties style:font-name="Courier New" style:font-name-complex="Courier New"/>
    </style:style>
    <style:style style:name="P811" style:parent-style-name="PlainText" style:family="paragraph">
      <style:text-properties style:font-name="Courier New" style:font-name-complex="Courier New"/>
    </style:style>
    <style:style style:name="P812" style:parent-style-name="PlainText" style:family="paragraph">
      <style:text-properties style:font-name="Courier New" style:font-name-complex="Courier New"/>
    </style:style>
    <style:style style:name="P813" style:parent-style-name="PlainText" style:family="paragraph">
      <style:text-properties style:font-name="Courier New" style:font-name-complex="Courier New"/>
    </style:style>
    <style:style style:name="P814" style:parent-style-name="PlainText" style:family="paragraph">
      <style:text-properties style:font-name="Courier New" style:font-name-complex="Courier New"/>
    </style:style>
    <style:style style:name="P815" style:parent-style-name="PlainText" style:family="paragraph">
      <style:text-properties style:font-name="Courier New" style:font-name-complex="Courier New"/>
    </style:style>
    <style:style style:name="P816" style:parent-style-name="PlainText" style:family="paragraph">
      <style:text-properties style:font-name="Courier New" style:font-name-complex="Courier New"/>
    </style:style>
    <style:style style:name="P817" style:parent-style-name="PlainText" style:family="paragraph">
      <style:text-properties style:font-name="Courier New" style:font-name-complex="Courier New"/>
    </style:style>
    <style:style style:name="P818" style:parent-style-name="PlainText" style:family="paragraph">
      <style:text-properties style:font-name="Courier New" style:font-name-complex="Courier New"/>
    </style:style>
    <style:style style:name="P819" style:parent-style-name="PlainText" style:family="paragraph">
      <style:text-properties style:font-name="Courier New" style:font-name-complex="Courier New"/>
    </style:style>
    <style:style style:name="P820" style:parent-style-name="PlainText" style:family="paragraph">
      <style:text-properties style:font-name="Courier New" style:font-name-complex="Courier New"/>
    </style:style>
    <style:style style:name="P821" style:parent-style-name="PlainText" style:family="paragraph">
      <style:text-properties style:font-name="Courier New" style:font-name-complex="Courier New"/>
    </style:style>
    <style:style style:name="P822" style:parent-style-name="PlainText" style:family="paragraph">
      <style:text-properties style:font-name="Courier New" style:font-name-complex="Courier New"/>
    </style:style>
    <style:style style:name="P823" style:parent-style-name="PlainText" style:family="paragraph">
      <style:text-properties style:font-name="Courier New" style:font-name-complex="Courier New"/>
    </style:style>
    <style:style style:name="P824" style:parent-style-name="PlainText" style:family="paragraph">
      <style:text-properties style:font-name="Courier New" style:font-name-complex="Courier New"/>
    </style:style>
    <style:style style:name="P825" style:parent-style-name="PlainText" style:family="paragraph">
      <style:text-properties style:font-name="Courier New" style:font-name-complex="Courier New"/>
    </style:style>
    <style:style style:name="P826" style:parent-style-name="PlainText" style:family="paragraph">
      <style:text-properties style:font-name="Courier New" style:font-name-complex="Courier New"/>
    </style:style>
    <style:style style:name="P827" style:parent-style-name="PlainText" style:family="paragraph">
      <style:text-properties style:font-name="Courier New" style:font-name-complex="Courier New"/>
    </style:style>
    <style:style style:name="P828" style:parent-style-name="PlainText" style:family="paragraph">
      <style:text-properties style:font-name="Courier New" style:font-name-complex="Courier New"/>
    </style:style>
    <style:style style:name="P829" style:parent-style-name="PlainText" style:family="paragraph">
      <style:text-properties style:font-name="Courier New" style:font-name-complex="Courier New"/>
    </style:style>
    <style:style style:name="P830" style:parent-style-name="PlainText" style:family="paragraph">
      <style:text-properties style:font-name="Courier New" style:font-name-complex="Courier New"/>
    </style:style>
    <style:style style:name="P831" style:parent-style-name="PlainText" style:family="paragraph">
      <style:text-properties style:font-name="Courier New" style:font-name-complex="Courier New"/>
    </style:style>
    <style:style style:name="P832" style:parent-style-name="PlainText" style:family="paragraph">
      <style:text-properties style:font-name="Courier New" style:font-name-complex="Courier New"/>
    </style:style>
    <style:style style:name="P833" style:parent-style-name="PlainText" style:family="paragraph">
      <style:text-properties style:font-name="Courier New" style:font-name-complex="Courier New"/>
    </style:style>
    <style:style style:name="P834" style:parent-style-name="PlainText" style:family="paragraph">
      <style:text-properties style:font-name="Courier New" style:font-name-complex="Courier New"/>
    </style:style>
    <style:style style:name="P835" style:parent-style-name="PlainText" style:family="paragraph">
      <style:text-properties style:font-name="Courier New" style:font-name-complex="Courier New"/>
    </style:style>
    <style:style style:name="P836" style:parent-style-name="PlainText" style:family="paragraph">
      <style:text-properties style:font-name="Courier New" style:font-name-complex="Courier New"/>
    </style:style>
    <style:style style:name="P837" style:parent-style-name="PlainText" style:family="paragraph">
      <style:text-properties style:font-name="Courier New" style:font-name-complex="Courier New"/>
    </style:style>
    <style:style style:name="P838" style:parent-style-name="PlainText" style:family="paragraph">
      <style:text-properties style:font-name="Courier New" style:font-name-complex="Courier New"/>
    </style:style>
    <style:style style:name="P839" style:parent-style-name="PlainText" style:family="paragraph">
      <style:text-properties style:font-name="Courier New" style:font-name-complex="Courier New"/>
    </style:style>
    <style:style style:name="P840" style:parent-style-name="PlainText" style:family="paragraph">
      <style:text-properties style:font-name="Courier New" style:font-name-complex="Courier New"/>
    </style:style>
    <style:style style:name="P841" style:parent-style-name="PlainText" style:family="paragraph">
      <style:text-properties style:font-name="Courier New" style:font-name-complex="Courier New"/>
    </style:style>
    <style:style style:name="P842" style:parent-style-name="PlainText" style:family="paragraph">
      <style:text-properties style:font-name="Courier New" style:font-name-complex="Courier New"/>
    </style:style>
    <style:style style:name="P843" style:parent-style-name="PlainText" style:family="paragraph">
      <style:text-properties style:font-name="Courier New" style:font-name-complex="Courier New"/>
    </style:style>
    <style:style style:name="P844" style:parent-style-name="PlainText" style:family="paragraph">
      <style:text-properties style:font-name="Courier New" style:font-name-complex="Courier New"/>
    </style:style>
    <style:style style:name="P845" style:parent-style-name="PlainText" style:family="paragraph">
      <style:text-properties style:font-name="Courier New" style:font-name-complex="Courier New"/>
    </style:style>
    <style:style style:name="P846" style:parent-style-name="PlainText" style:family="paragraph">
      <style:text-properties style:font-name="Courier New" style:font-name-complex="Courier New"/>
    </style:style>
    <style:style style:name="P847" style:parent-style-name="PlainText" style:family="paragraph">
      <style:text-properties style:font-name="Courier New" style:font-name-complex="Courier New"/>
    </style:style>
    <style:style style:name="P848" style:parent-style-name="PlainText" style:family="paragraph">
      <style:text-properties style:font-name="Courier New" style:font-name-complex="Courier New"/>
    </style:style>
    <style:style style:name="P849" style:parent-style-name="PlainText" style:family="paragraph">
      <style:text-properties style:font-name="Courier New" style:font-name-complex="Courier New"/>
    </style:style>
    <style:style style:name="P850" style:parent-style-name="PlainText" style:family="paragraph">
      <style:text-properties style:font-name="Courier New" style:font-name-complex="Courier New"/>
    </style:style>
    <style:style style:name="P851" style:parent-style-name="PlainText" style:family="paragraph">
      <style:text-properties style:font-name="Courier New" style:font-name-complex="Courier New"/>
    </style:style>
    <style:style style:name="P852" style:parent-style-name="PlainText" style:family="paragraph">
      <style:text-properties style:font-name="Courier New" style:font-name-complex="Courier New"/>
    </style:style>
    <style:style style:name="P853" style:parent-style-name="PlainText" style:family="paragraph">
      <style:text-properties style:font-name="Courier New" style:font-name-complex="Courier New"/>
    </style:style>
    <style:style style:name="P854" style:parent-style-name="PlainText" style:family="paragraph">
      <style:text-properties style:font-name="Courier New" style:font-name-complex="Courier New"/>
    </style:style>
    <style:style style:name="P855" style:parent-style-name="PlainText" style:family="paragraph">
      <style:text-properties style:font-name="Courier New" style:font-name-complex="Courier New"/>
    </style:style>
    <style:style style:name="P856" style:parent-style-name="PlainText" style:family="paragraph">
      <style:text-properties style:font-name="Courier New" style:font-name-complex="Courier New"/>
    </style:style>
    <style:style style:name="P857" style:parent-style-name="PlainText" style:family="paragraph">
      <style:text-properties style:font-name="Courier New" style:font-name-complex="Courier New"/>
    </style:style>
    <style:style style:name="P858" style:parent-style-name="PlainText" style:family="paragraph">
      <style:text-properties style:font-name="Courier New" style:font-name-complex="Courier New"/>
    </style:style>
    <style:style style:name="P859" style:parent-style-name="PlainText" style:family="paragraph">
      <style:text-properties style:font-name="Courier New" style:font-name-complex="Courier New"/>
    </style:style>
    <style:style style:name="P860" style:parent-style-name="PlainText" style:family="paragraph">
      <style:text-properties style:font-name="Courier New" style:font-name-complex="Courier New"/>
    </style:style>
    <style:style style:name="P861" style:parent-style-name="PlainText" style:family="paragraph">
      <style:text-properties style:font-name="Courier New" style:font-name-complex="Courier New"/>
    </style:style>
    <style:style style:name="P862" style:parent-style-name="PlainText" style:family="paragraph">
      <style:text-properties style:font-name="Courier New" style:font-name-complex="Courier New"/>
    </style:style>
    <style:style style:name="P863" style:parent-style-name="PlainText" style:family="paragraph">
      <style:text-properties style:font-name="Courier New" style:font-name-complex="Courier New"/>
    </style:style>
    <style:style style:name="P864" style:parent-style-name="PlainText" style:family="paragraph">
      <style:text-properties style:font-name="Courier New" style:font-name-complex="Courier New"/>
    </style:style>
    <style:style style:name="P865" style:parent-style-name="PlainText" style:family="paragraph">
      <style:text-properties style:font-name="Courier New" style:font-name-complex="Courier New"/>
    </style:style>
    <style:style style:name="P866" style:parent-style-name="PlainText" style:family="paragraph">
      <style:text-properties style:font-name="Courier New" style:font-name-complex="Courier New"/>
    </style:style>
    <style:style style:name="P867" style:parent-style-name="PlainText" style:family="paragraph">
      <style:text-properties style:font-name="Courier New" style:font-name-complex="Courier New"/>
    </style:style>
    <style:style style:name="P868" style:parent-style-name="PlainText" style:family="paragraph">
      <style:text-properties style:font-name="Courier New" style:font-name-complex="Courier New"/>
    </style:style>
    <style:style style:name="P869" style:parent-style-name="PlainText" style:family="paragraph">
      <style:text-properties style:font-name="Courier New" style:font-name-complex="Courier New"/>
    </style:style>
    <style:style style:name="P870" style:parent-style-name="PlainText" style:family="paragraph">
      <style:text-properties style:font-name="Courier New" style:font-name-complex="Courier New"/>
    </style:style>
    <style:style style:name="P871" style:parent-style-name="PlainText" style:family="paragraph">
      <style:text-properties style:font-name="Courier New" style:font-name-complex="Courier New"/>
    </style:style>
    <style:style style:name="P872" style:parent-style-name="PlainText" style:family="paragraph">
      <style:text-properties style:font-name="Courier New" style:font-name-complex="Courier New"/>
    </style:style>
    <style:style style:name="P873" style:parent-style-name="PlainText" style:family="paragraph">
      <style:text-properties style:font-name="Courier New" style:font-name-complex="Courier New"/>
    </style:style>
    <style:style style:name="P874" style:parent-style-name="PlainText" style:family="paragraph">
      <style:text-properties style:font-name="Courier New" style:font-name-complex="Courier New"/>
    </style:style>
    <style:style style:name="P875" style:parent-style-name="PlainText" style:family="paragraph">
      <style:text-properties style:font-name="Courier New" style:font-name-complex="Courier New"/>
    </style:style>
    <style:style style:name="P876" style:parent-style-name="PlainText" style:family="paragraph">
      <style:text-properties style:font-name="Courier New" style:font-name-complex="Courier New"/>
    </style:style>
    <style:style style:name="P877" style:parent-style-name="PlainText" style:family="paragraph">
      <style:text-properties style:font-name="Courier New" style:font-name-complex="Courier New"/>
    </style:style>
    <style:style style:name="P878" style:parent-style-name="PlainText" style:family="paragraph">
      <style:text-properties style:font-name="Courier New" style:font-name-complex="Courier New"/>
    </style:style>
    <style:style style:name="P879" style:parent-style-name="PlainText" style:family="paragraph">
      <style:text-properties style:font-name="Courier New" style:font-name-complex="Courier New"/>
    </style:style>
    <style:style style:name="P880" style:parent-style-name="PlainText" style:family="paragraph">
      <style:text-properties style:font-name="Courier New" style:font-name-complex="Courier New"/>
    </style:style>
    <style:style style:name="P881" style:parent-style-name="PlainText" style:family="paragraph">
      <style:text-properties style:font-name="Courier New" style:font-name-complex="Courier New"/>
    </style:style>
    <style:style style:name="P882" style:parent-style-name="PlainText" style:family="paragraph">
      <style:text-properties style:font-name="Courier New" style:font-name-complex="Courier New"/>
    </style:style>
    <style:style style:name="P883" style:parent-style-name="PlainText" style:family="paragraph">
      <style:text-properties style:font-name="Courier New" style:font-name-complex="Courier New"/>
    </style:style>
    <style:style style:name="P884" style:parent-style-name="PlainText" style:family="paragraph">
      <style:text-properties style:font-name="Courier New" style:font-name-complex="Courier New"/>
    </style:style>
    <style:style style:name="P885" style:parent-style-name="PlainText" style:family="paragraph">
      <style:text-properties style:font-name="Courier New" style:font-name-complex="Courier New"/>
    </style:style>
    <style:style style:name="P886" style:parent-style-name="PlainText" style:family="paragraph">
      <style:text-properties style:font-name="Courier New" style:font-name-complex="Courier New"/>
    </style:style>
    <style:style style:name="P887" style:parent-style-name="PlainText" style:family="paragraph">
      <style:text-properties style:font-name="Courier New" style:font-name-complex="Courier New"/>
    </style:style>
    <style:style style:name="P888" style:parent-style-name="PlainText" style:family="paragraph">
      <style:text-properties style:font-name="Courier New" style:font-name-complex="Courier New"/>
    </style:style>
    <style:style style:name="P889" style:parent-style-name="PlainText" style:family="paragraph">
      <style:text-properties style:font-name="Courier New" style:font-name-complex="Courier New"/>
    </style:style>
    <style:style style:name="P890" style:parent-style-name="PlainText" style:family="paragraph">
      <style:text-properties style:font-name="Courier New" style:font-name-complex="Courier New"/>
    </style:style>
    <style:style style:name="P891" style:parent-style-name="PlainText" style:family="paragraph">
      <style:text-properties style:font-name="Courier New" style:font-name-complex="Courier New"/>
    </style:style>
    <style:style style:name="P892" style:parent-style-name="PlainText" style:family="paragraph">
      <style:text-properties style:font-name="Courier New" style:font-name-complex="Courier New"/>
    </style:style>
    <style:style style:name="P893" style:parent-style-name="PlainText" style:family="paragraph">
      <style:text-properties style:font-name="Courier New" style:font-name-complex="Courier New"/>
    </style:style>
    <style:style style:name="P894" style:parent-style-name="PlainText" style:family="paragraph">
      <style:text-properties style:font-name="Courier New" style:font-name-complex="Courier New"/>
    </style:style>
    <style:style style:name="P895" style:parent-style-name="PlainText" style:family="paragraph">
      <style:text-properties style:font-name="Courier New" style:font-name-complex="Courier New"/>
    </style:style>
    <style:style style:name="P896" style:parent-style-name="PlainText" style:family="paragraph">
      <style:text-properties style:font-name="Courier New" style:font-name-complex="Courier New"/>
    </style:style>
    <style:style style:name="P897" style:parent-style-name="PlainText" style:family="paragraph">
      <style:text-properties style:font-name="Courier New" style:font-name-complex="Courier New"/>
    </style:style>
    <style:style style:name="P898" style:parent-style-name="PlainText" style:family="paragraph">
      <style:text-properties style:font-name="Courier New" style:font-name-complex="Courier New"/>
    </style:style>
    <style:style style:name="P899" style:parent-style-name="PlainText" style:family="paragraph">
      <style:text-properties style:font-name="Courier New" style:font-name-complex="Courier New"/>
    </style:style>
    <style:style style:name="P900" style:parent-style-name="PlainText" style:family="paragraph">
      <style:text-properties style:font-name="Courier New" style:font-name-complex="Courier New"/>
    </style:style>
    <style:style style:name="P901" style:parent-style-name="PlainText" style:family="paragraph">
      <style:text-properties style:font-name="Courier New" style:font-name-complex="Courier New"/>
    </style:style>
    <style:style style:name="P902" style:parent-style-name="PlainText" style:family="paragraph">
      <style:text-properties style:font-name="Courier New" style:font-name-complex="Courier New"/>
    </style:style>
    <style:style style:name="P903" style:parent-style-name="PlainText" style:family="paragraph">
      <style:text-properties style:font-name="Courier New" style:font-name-complex="Courier New"/>
    </style:style>
    <style:style style:name="P904" style:parent-style-name="PlainText" style:family="paragraph">
      <style:text-properties style:font-name="Courier New" style:font-name-complex="Courier New"/>
    </style:style>
    <style:style style:name="P905" style:parent-style-name="PlainText" style:family="paragraph">
      <style:text-properties style:font-name="Courier New" style:font-name-complex="Courier New"/>
    </style:style>
    <style:style style:name="P906" style:parent-style-name="PlainText" style:family="paragraph">
      <style:text-properties style:font-name="Courier New" style:font-name-complex="Courier New"/>
    </style:style>
    <style:style style:name="P907" style:parent-style-name="PlainText" style:family="paragraph">
      <style:text-properties style:font-name="Courier New" style:font-name-complex="Courier New"/>
    </style:style>
    <style:style style:name="P908" style:parent-style-name="PlainText" style:family="paragraph">
      <style:text-properties style:font-name="Courier New" style:font-name-complex="Courier New"/>
    </style:style>
    <style:style style:name="P909" style:parent-style-name="PlainText" style:family="paragraph">
      <style:text-properties style:font-name="Courier New" style:font-name-complex="Courier New"/>
    </style:style>
    <style:style style:name="P910" style:parent-style-name="PlainText" style:family="paragraph">
      <style:text-properties style:font-name="Courier New" style:font-name-complex="Courier New"/>
    </style:style>
    <style:style style:name="P911" style:parent-style-name="PlainText" style:family="paragraph">
      <style:text-properties style:font-name="Courier New" style:font-name-complex="Courier New"/>
    </style:style>
    <style:style style:name="P912" style:parent-style-name="PlainText" style:family="paragraph">
      <style:text-properties style:font-name="Courier New" style:font-name-complex="Courier New"/>
    </style:style>
    <style:style style:name="P913" style:parent-style-name="PlainText" style:family="paragraph">
      <style:text-properties style:font-name="Courier New" style:font-name-complex="Courier New"/>
    </style:style>
    <style:style style:name="P914" style:parent-style-name="PlainText" style:family="paragraph">
      <style:text-properties style:font-name="Courier New" style:font-name-complex="Courier New"/>
    </style:style>
    <style:style style:name="P915" style:parent-style-name="PlainText" style:family="paragraph">
      <style:text-properties style:font-name="Courier New" style:font-name-complex="Courier New"/>
    </style:style>
    <style:style style:name="P916" style:parent-style-name="PlainText" style:family="paragraph">
      <style:text-properties style:font-name="Courier New" style:font-name-complex="Courier New"/>
    </style:style>
    <style:style style:name="P917" style:parent-style-name="PlainText" style:family="paragraph">
      <style:text-properties style:font-name="Courier New" style:font-name-complex="Courier New"/>
    </style:style>
    <style:style style:name="P918" style:parent-style-name="PlainText" style:family="paragraph">
      <style:text-properties style:font-name="Courier New" style:font-name-complex="Courier New"/>
    </style:style>
    <style:style style:name="P919" style:parent-style-name="PlainText" style:family="paragraph">
      <style:text-properties style:font-name="Courier New" style:font-name-complex="Courier New"/>
    </style:style>
    <style:style style:name="P920" style:parent-style-name="PlainText" style:family="paragraph">
      <style:text-properties style:font-name="Courier New" style:font-name-complex="Courier New"/>
    </style:style>
    <style:style style:name="P921" style:parent-style-name="PlainText" style:family="paragraph">
      <style:text-properties style:font-name="Courier New" style:font-name-complex="Courier New"/>
    </style:style>
    <style:style style:name="P922" style:parent-style-name="PlainText" style:family="paragraph">
      <style:text-properties style:font-name="Courier New" style:font-name-complex="Courier New"/>
    </style:style>
    <style:style style:name="P923" style:parent-style-name="PlainText" style:family="paragraph">
      <style:text-properties style:font-name="Courier New" style:font-name-complex="Courier New"/>
    </style:style>
    <style:style style:name="P924" style:parent-style-name="PlainText" style:family="paragraph">
      <style:text-properties style:font-name="Courier New" style:font-name-complex="Courier New"/>
    </style:style>
    <style:style style:name="P925" style:parent-style-name="PlainText" style:family="paragraph">
      <style:text-properties style:font-name="Courier New" style:font-name-complex="Courier New"/>
    </style:style>
    <style:style style:name="P926" style:parent-style-name="PlainText" style:family="paragraph">
      <style:text-properties style:font-name="Courier New" style:font-name-complex="Courier New"/>
    </style:style>
    <style:style style:name="P927" style:parent-style-name="PlainText" style:family="paragraph">
      <style:text-properties style:font-name="Courier New" style:font-name-complex="Courier New"/>
    </style:style>
    <style:style style:name="P928" style:parent-style-name="PlainText" style:family="paragraph">
      <style:text-properties style:font-name="Courier New" style:font-name-complex="Courier New"/>
    </style:style>
    <style:style style:name="P929" style:parent-style-name="PlainText" style:family="paragraph">
      <style:text-properties style:font-name="Courier New" style:font-name-complex="Courier New"/>
    </style:style>
    <style:style style:name="P930" style:parent-style-name="PlainText" style:family="paragraph">
      <style:text-properties style:font-name="Courier New" style:font-name-complex="Courier New"/>
    </style:style>
    <style:style style:name="P931" style:parent-style-name="PlainText" style:family="paragraph">
      <style:text-properties style:font-name="Courier New" style:font-name-complex="Courier New"/>
    </style:style>
    <style:style style:name="P932" style:parent-style-name="PlainText" style:family="paragraph">
      <style:text-properties style:font-name="Courier New" style:font-name-complex="Courier New"/>
    </style:style>
    <style:style style:name="P933" style:parent-style-name="PlainText" style:family="paragraph">
      <style:text-properties style:font-name="Courier New" style:font-name-complex="Courier New"/>
    </style:style>
    <style:style style:name="P934" style:parent-style-name="PlainText" style:family="paragraph">
      <style:text-properties style:font-name="Courier New" style:font-name-complex="Courier New"/>
    </style:style>
    <style:style style:name="P935" style:parent-style-name="PlainText" style:family="paragraph">
      <style:text-properties style:font-name="Courier New" style:font-name-complex="Courier New"/>
    </style:style>
    <style:style style:name="P936" style:parent-style-name="PlainText" style:family="paragraph">
      <style:text-properties style:font-name="Courier New" style:font-name-complex="Courier New"/>
    </style:style>
    <style:style style:name="P937" style:parent-style-name="PlainText" style:family="paragraph">
      <style:text-properties style:font-name="Courier New" style:font-name-complex="Courier New"/>
    </style:style>
    <style:style style:name="P938" style:parent-style-name="PlainText" style:family="paragraph">
      <style:text-properties style:font-name="Courier New" style:font-name-complex="Courier New"/>
    </style:style>
    <style:style style:name="P939" style:parent-style-name="PlainText" style:family="paragraph">
      <style:text-properties style:font-name="Courier New" style:font-name-complex="Courier New"/>
    </style:style>
    <style:style style:name="P940" style:parent-style-name="PlainText" style:family="paragraph">
      <style:text-properties style:font-name="Courier New" style:font-name-complex="Courier New"/>
    </style:style>
    <style:style style:name="P941" style:parent-style-name="PlainText" style:family="paragraph">
      <style:text-properties style:font-name="Courier New" style:font-name-complex="Courier New"/>
    </style:style>
    <style:style style:name="P942" style:parent-style-name="PlainText" style:family="paragraph">
      <style:text-properties style:font-name="Courier New" style:font-name-complex="Courier New"/>
    </style:style>
    <style:style style:name="P943" style:parent-style-name="PlainText" style:family="paragraph">
      <style:text-properties style:font-name="Courier New" style:font-name-complex="Courier New"/>
    </style:style>
    <style:style style:name="P944" style:parent-style-name="PlainText" style:family="paragraph">
      <style:text-properties style:font-name="Courier New" style:font-name-complex="Courier New"/>
    </style:style>
    <style:style style:name="P945" style:parent-style-name="PlainText" style:family="paragraph">
      <style:text-properties style:font-name="Courier New" style:font-name-complex="Courier New"/>
    </style:style>
    <style:style style:name="P946" style:parent-style-name="PlainText" style:family="paragraph">
      <style:text-properties style:font-name="Courier New" style:font-name-complex="Courier New"/>
    </style:style>
    <style:style style:name="P947" style:parent-style-name="PlainText" style:family="paragraph">
      <style:text-properties style:font-name="Courier New" style:font-name-complex="Courier New"/>
    </style:style>
    <style:style style:name="P948" style:parent-style-name="PlainText" style:family="paragraph">
      <style:text-properties style:font-name="Courier New" style:font-name-complex="Courier New"/>
    </style:style>
    <style:style style:name="P949" style:parent-style-name="PlainText" style:family="paragraph">
      <style:text-properties style:font-name="Courier New" style:font-name-complex="Courier New"/>
    </style:style>
    <style:style style:name="P950" style:parent-style-name="PlainText" style:family="paragraph">
      <style:text-properties style:font-name="Courier New" style:font-name-complex="Courier New"/>
    </style:style>
    <style:style style:name="P951" style:parent-style-name="PlainText" style:family="paragraph">
      <style:text-properties style:font-name="Courier New" style:font-name-complex="Courier New"/>
    </style:style>
    <style:style style:name="P952" style:parent-style-name="PlainText" style:family="paragraph">
      <style:text-properties style:font-name="Courier New" style:font-name-complex="Courier New"/>
    </style:style>
    <style:style style:name="P953" style:parent-style-name="PlainText" style:family="paragraph">
      <style:text-properties style:font-name="Courier New" style:font-name-complex="Courier New"/>
    </style:style>
    <style:style style:name="P954" style:parent-style-name="PlainText" style:family="paragraph">
      <style:text-properties style:font-name="Courier New" style:font-name-complex="Courier New"/>
    </style:style>
    <style:style style:name="P955" style:parent-style-name="PlainText" style:family="paragraph">
      <style:text-properties style:font-name="Courier New" style:font-name-complex="Courier New"/>
    </style:style>
    <style:style style:name="P956" style:parent-style-name="PlainText" style:family="paragraph">
      <style:text-properties style:font-name="Courier New" style:font-name-complex="Courier New"/>
    </style:style>
    <style:style style:name="P957" style:parent-style-name="PlainText" style:family="paragraph">
      <style:text-properties style:font-name="Courier New" style:font-name-complex="Courier New"/>
    </style:style>
    <style:style style:name="P958" style:parent-style-name="PlainText" style:family="paragraph">
      <style:text-properties style:font-name="Courier New" style:font-name-complex="Courier New"/>
    </style:style>
    <style:style style:name="P959" style:parent-style-name="PlainText" style:family="paragraph">
      <style:text-properties style:font-name="Courier New" style:font-name-complex="Courier New"/>
    </style:style>
    <style:style style:name="P960" style:parent-style-name="PlainText" style:family="paragraph">
      <style:text-properties style:font-name="Courier New" style:font-name-complex="Courier New"/>
    </style:style>
    <style:style style:name="P961" style:parent-style-name="PlainText" style:family="paragraph">
      <style:text-properties style:font-name="Courier New" style:font-name-complex="Courier New"/>
    </style:style>
    <style:style style:name="P962" style:parent-style-name="PlainText" style:family="paragraph">
      <style:text-properties style:font-name="Courier New" style:font-name-complex="Courier New"/>
    </style:style>
    <style:style style:name="P963" style:parent-style-name="PlainText" style:family="paragraph">
      <style:text-properties style:font-name="Courier New" style:font-name-complex="Courier New"/>
    </style:style>
    <style:style style:name="P964" style:parent-style-name="PlainText" style:family="paragraph">
      <style:text-properties style:font-name="Courier New" style:font-name-complex="Courier New"/>
    </style:style>
    <style:style style:name="P965" style:parent-style-name="PlainText" style:family="paragraph">
      <style:text-properties style:font-name="Courier New" style:font-name-complex="Courier New"/>
    </style:style>
    <style:style style:name="P966" style:parent-style-name="PlainText" style:family="paragraph">
      <style:text-properties style:font-name="Courier New" style:font-name-complex="Courier New"/>
    </style:style>
    <style:style style:name="P967" style:parent-style-name="PlainText" style:family="paragraph">
      <style:text-properties style:font-name="Courier New" style:font-name-complex="Courier New"/>
    </style:style>
    <style:style style:name="P968" style:parent-style-name="PlainText" style:family="paragraph">
      <style:text-properties style:font-name="Courier New" style:font-name-complex="Courier New"/>
    </style:style>
    <style:style style:name="P969" style:parent-style-name="PlainText" style:family="paragraph">
      <style:text-properties style:font-name="Courier New" style:font-name-complex="Courier New"/>
    </style:style>
    <style:style style:name="P970" style:parent-style-name="PlainText" style:family="paragraph">
      <style:text-properties style:font-name="Courier New" style:font-name-complex="Courier New"/>
    </style:style>
    <style:style style:name="P971" style:parent-style-name="PlainText" style:family="paragraph">
      <style:text-properties style:font-name="Courier New" style:font-name-complex="Courier New"/>
    </style:style>
    <style:style style:name="P972" style:parent-style-name="PlainText" style:family="paragraph">
      <style:text-properties style:font-name="Courier New" style:font-name-complex="Courier New"/>
    </style:style>
    <style:style style:name="P973" style:parent-style-name="PlainText" style:family="paragraph">
      <style:text-properties style:font-name="Courier New" style:font-name-complex="Courier New"/>
    </style:style>
    <style:style style:name="P974" style:parent-style-name="PlainText" style:family="paragraph">
      <style:text-properties style:font-name="Courier New" style:font-name-complex="Courier New"/>
    </style:style>
    <style:style style:name="P975" style:parent-style-name="PlainText" style:family="paragraph">
      <style:text-properties style:font-name="Courier New" style:font-name-complex="Courier New"/>
    </style:style>
    <style:style style:name="P976" style:parent-style-name="PlainText" style:family="paragraph">
      <style:text-properties style:font-name="Courier New" style:font-name-complex="Courier New"/>
    </style:style>
    <style:style style:name="P977" style:parent-style-name="PlainText" style:family="paragraph">
      <style:text-properties style:font-name="Courier New" style:font-name-complex="Courier New"/>
    </style:style>
    <style:style style:name="P978" style:parent-style-name="PlainText" style:family="paragraph">
      <style:text-properties style:font-name="Courier New" style:font-name-complex="Courier New"/>
    </style:style>
    <style:style style:name="P979" style:parent-style-name="PlainText" style:family="paragraph">
      <style:text-properties style:font-name="Courier New" style:font-name-complex="Courier New"/>
    </style:style>
    <style:style style:name="P980" style:parent-style-name="PlainText" style:family="paragraph">
      <style:text-properties style:font-name="Courier New" style:font-name-complex="Courier New"/>
    </style:style>
    <style:style style:name="P981" style:parent-style-name="PlainText" style:family="paragraph">
      <style:text-properties style:font-name="Courier New" style:font-name-complex="Courier New"/>
    </style:style>
    <style:style style:name="P982" style:parent-style-name="PlainText" style:family="paragraph">
      <style:text-properties style:font-name="Courier New" style:font-name-complex="Courier New"/>
    </style:style>
    <style:style style:name="P983" style:parent-style-name="PlainText" style:family="paragraph">
      <style:text-properties style:font-name="Courier New" style:font-name-complex="Courier New"/>
    </style:style>
    <style:style style:name="P984" style:parent-style-name="PlainText" style:family="paragraph">
      <style:text-properties style:font-name="Courier New" style:font-name-complex="Courier New"/>
    </style:style>
    <style:style style:name="P985" style:parent-style-name="PlainText" style:family="paragraph">
      <style:text-properties style:font-name="Courier New" style:font-name-complex="Courier New"/>
    </style:style>
    <style:style style:name="P986" style:parent-style-name="PlainText" style:family="paragraph">
      <style:text-properties style:font-name="Courier New" style:font-name-complex="Courier New"/>
    </style:style>
    <style:style style:name="P987" style:parent-style-name="PlainText" style:family="paragraph">
      <style:text-properties style:font-name="Courier New" style:font-name-complex="Courier New"/>
    </style:style>
    <style:style style:name="P988" style:parent-style-name="PlainText" style:family="paragraph">
      <style:text-properties style:font-name="Courier New" style:font-name-complex="Courier New"/>
    </style:style>
    <style:style style:name="P989" style:parent-style-name="PlainText" style:family="paragraph">
      <style:text-properties style:font-name="Courier New" style:font-name-complex="Courier New"/>
    </style:style>
    <style:style style:name="P990" style:parent-style-name="PlainText" style:family="paragraph">
      <style:text-properties style:font-name="Courier New" style:font-name-complex="Courier New"/>
    </style:style>
    <style:style style:name="P991" style:parent-style-name="PlainText" style:family="paragraph">
      <style:text-properties style:font-name="Courier New" style:font-name-complex="Courier New"/>
    </style:style>
    <style:style style:name="P992" style:parent-style-name="PlainText" style:family="paragraph">
      <style:text-properties style:font-name="Courier New" style:font-name-complex="Courier New"/>
    </style:style>
    <style:style style:name="P993" style:parent-style-name="PlainText" style:family="paragraph">
      <style:text-properties style:font-name="Courier New" style:font-name-complex="Courier New"/>
    </style:style>
    <style:style style:name="P994" style:parent-style-name="PlainText" style:family="paragraph">
      <style:text-properties style:font-name="Courier New" style:font-name-complex="Courier New"/>
    </style:style>
    <style:style style:name="P995" style:parent-style-name="PlainText" style:family="paragraph">
      <style:text-properties style:font-name="Courier New" style:font-name-complex="Courier New"/>
    </style:style>
    <style:style style:name="P996" style:parent-style-name="PlainText" style:family="paragraph">
      <style:text-properties style:font-name="Courier New" style:font-name-complex="Courier New"/>
    </style:style>
    <style:style style:name="P997" style:parent-style-name="PlainText" style:family="paragraph">
      <style:text-properties style:font-name="Courier New" style:font-name-complex="Courier New"/>
    </style:style>
    <style:style style:name="P998" style:parent-style-name="PlainText" style:family="paragraph">
      <style:text-properties style:font-name="Courier New" style:font-name-complex="Courier New"/>
    </style:style>
    <style:style style:name="P999" style:parent-style-name="PlainText" style:family="paragraph">
      <style:text-properties style:font-name="Courier New" style:font-name-complex="Courier New"/>
    </style:style>
    <style:style style:name="P1000" style:parent-style-name="PlainText" style:family="paragraph">
      <style:text-properties style:font-name="Courier New" style:font-name-complex="Courier New"/>
    </style:style>
    <style:style style:name="P1001" style:parent-style-name="PlainText" style:family="paragraph">
      <style:text-properties style:font-name="Courier New" style:font-name-complex="Courier New"/>
    </style:style>
    <style:style style:name="P1002" style:parent-style-name="PlainText" style:family="paragraph">
      <style:text-properties style:font-name="Courier New" style:font-name-complex="Courier New"/>
    </style:style>
    <style:style style:name="P1003" style:parent-style-name="PlainText" style:family="paragraph">
      <style:text-properties style:font-name="Courier New" style:font-name-complex="Courier New"/>
    </style:style>
    <style:style style:name="P1004" style:parent-style-name="PlainText" style:family="paragraph">
      <style:text-properties style:font-name="Courier New" style:font-name-complex="Courier New"/>
    </style:style>
    <style:style style:name="P1005" style:parent-style-name="PlainText" style:family="paragraph">
      <style:text-properties style:font-name="Courier New" style:font-name-complex="Courier New"/>
    </style:style>
    <style:style style:name="P1006" style:parent-style-name="PlainText" style:family="paragraph">
      <style:text-properties style:font-name="Courier New" style:font-name-complex="Courier New"/>
    </style:style>
    <style:style style:name="P1007" style:parent-style-name="PlainText" style:family="paragraph">
      <style:text-properties style:font-name="Courier New" style:font-name-complex="Courier New"/>
    </style:style>
    <style:style style:name="P1008" style:parent-style-name="PlainText" style:family="paragraph">
      <style:text-properties style:font-name="Courier New" style:font-name-complex="Courier New"/>
    </style:style>
    <style:style style:name="P1009" style:parent-style-name="PlainText" style:family="paragraph">
      <style:text-properties style:font-name="Courier New" style:font-name-complex="Courier New"/>
    </style:style>
    <style:style style:name="P1010" style:parent-style-name="PlainText" style:family="paragraph">
      <style:text-properties style:font-name="Courier New" style:font-name-complex="Courier New"/>
    </style:style>
    <style:style style:name="P1011" style:parent-style-name="PlainText" style:family="paragraph">
      <style:text-properties style:font-name="Courier New" style:font-name-complex="Courier New"/>
    </style:style>
    <style:style style:name="P1012" style:parent-style-name="PlainText" style:family="paragraph">
      <style:text-properties style:font-name="Courier New" style:font-name-complex="Courier New"/>
    </style:style>
    <style:style style:name="P1013" style:parent-style-name="PlainText" style:family="paragraph">
      <style:text-properties style:font-name="Courier New" style:font-name-complex="Courier New"/>
    </style:style>
    <style:style style:name="P1014" style:parent-style-name="PlainText" style:family="paragraph">
      <style:text-properties style:font-name="Courier New" style:font-name-complex="Courier New"/>
    </style:style>
    <style:style style:name="P1015" style:parent-style-name="PlainText" style:family="paragraph">
      <style:text-properties style:font-name="Courier New" style:font-name-complex="Courier New"/>
    </style:style>
    <style:style style:name="P1016" style:parent-style-name="PlainText" style:family="paragraph">
      <style:text-properties style:font-name="Courier New" style:font-name-complex="Courier New"/>
    </style:style>
    <style:style style:name="P1017" style:parent-style-name="PlainText" style:family="paragraph">
      <style:text-properties style:font-name="Courier New" style:font-name-complex="Courier New"/>
    </style:style>
    <style:style style:name="P1018" style:parent-style-name="PlainText" style:family="paragraph">
      <style:text-properties style:font-name="Courier New" style:font-name-complex="Courier New"/>
    </style:style>
    <style:style style:name="P1019" style:parent-style-name="PlainText" style:family="paragraph">
      <style:text-properties style:font-name="Courier New" style:font-name-complex="Courier New"/>
    </style:style>
    <style:style style:name="P1020" style:parent-style-name="PlainText" style:family="paragraph">
      <style:text-properties style:font-name="Courier New" style:font-name-complex="Courier New"/>
    </style:style>
    <style:style style:name="P1021" style:parent-style-name="PlainText" style:family="paragraph">
      <style:text-properties style:font-name="Courier New" style:font-name-complex="Courier New"/>
    </style:style>
    <style:style style:name="P1022" style:parent-style-name="PlainText" style:family="paragraph">
      <style:text-properties style:font-name="Courier New" style:font-name-complex="Courier New"/>
    </style:style>
    <style:style style:name="P1023" style:parent-style-name="PlainText" style:family="paragraph">
      <style:text-properties style:font-name="Courier New" style:font-name-complex="Courier New"/>
    </style:style>
    <style:style style:name="P1024" style:parent-style-name="PlainText" style:family="paragraph">
      <style:text-properties style:font-name="Courier New" style:font-name-complex="Courier New"/>
    </style:style>
    <style:style style:name="P1025" style:parent-style-name="PlainText" style:family="paragraph">
      <style:text-properties style:font-name="Courier New" style:font-name-complex="Courier New"/>
    </style:style>
    <style:style style:name="P1026" style:parent-style-name="PlainText" style:family="paragraph">
      <style:text-properties style:font-name="Courier New" style:font-name-complex="Courier New"/>
    </style:style>
    <style:style style:name="P1027" style:parent-style-name="PlainText" style:family="paragraph">
      <style:text-properties style:font-name="Courier New" style:font-name-complex="Courier New"/>
    </style:style>
    <style:style style:name="P1028" style:parent-style-name="PlainText" style:family="paragraph">
      <style:text-properties style:font-name="Courier New" style:font-name-complex="Courier New"/>
    </style:style>
    <style:style style:name="P1029" style:parent-style-name="PlainText" style:family="paragraph">
      <style:text-properties style:font-name="Courier New" style:font-name-complex="Courier New"/>
    </style:style>
    <style:style style:name="P1030" style:parent-style-name="PlainText" style:family="paragraph">
      <style:text-properties style:font-name="Courier New" style:font-name-complex="Courier New"/>
    </style:style>
    <style:style style:name="P1031" style:parent-style-name="PlainText" style:family="paragraph">
      <style:text-properties style:font-name="Courier New" style:font-name-complex="Courier New"/>
    </style:style>
    <style:style style:name="P1032" style:parent-style-name="PlainText" style:family="paragraph">
      <style:text-properties style:font-name="Courier New" style:font-name-complex="Courier New"/>
    </style:style>
    <style:style style:name="P1033" style:parent-style-name="PlainText" style:family="paragraph">
      <style:text-properties style:font-name="Courier New" style:font-name-complex="Courier New"/>
    </style:style>
    <style:style style:name="P1034" style:parent-style-name="PlainText" style:family="paragraph">
      <style:text-properties style:font-name="Courier New" style:font-name-complex="Courier New"/>
    </style:style>
    <style:style style:name="P1035" style:parent-style-name="PlainText" style:family="paragraph">
      <style:text-properties style:font-name="Courier New" style:font-name-complex="Courier New"/>
    </style:style>
    <style:style style:name="P1036" style:parent-style-name="PlainText" style:family="paragraph">
      <style:text-properties style:font-name="Courier New" style:font-name-complex="Courier New"/>
    </style:style>
    <style:style style:name="P1037" style:parent-style-name="PlainText" style:family="paragraph">
      <style:text-properties style:font-name="Courier New" style:font-name-complex="Courier New"/>
    </style:style>
    <style:style style:name="P1038" style:parent-style-name="PlainText" style:family="paragraph">
      <style:text-properties style:font-name="Courier New" style:font-name-complex="Courier New"/>
    </style:style>
    <style:style style:name="P1039" style:parent-style-name="PlainText" style:family="paragraph">
      <style:text-properties style:font-name="Courier New" style:font-name-complex="Courier New"/>
    </style:style>
    <style:style style:name="P1040" style:parent-style-name="PlainText" style:family="paragraph">
      <style:text-properties style:font-name="Courier New" style:font-name-complex="Courier New"/>
    </style:style>
    <style:style style:name="P1041" style:parent-style-name="PlainText" style:family="paragraph">
      <style:text-properties style:font-name="Courier New" style:font-name-complex="Courier New"/>
    </style:style>
    <style:style style:name="P1042" style:parent-style-name="PlainText" style:family="paragraph">
      <style:text-properties style:font-name="Courier New" style:font-name-complex="Courier New"/>
    </style:style>
    <style:style style:name="P1043" style:parent-style-name="PlainText" style:family="paragraph">
      <style:text-properties style:font-name="Courier New" style:font-name-complex="Courier New"/>
    </style:style>
    <style:style style:name="P1044" style:parent-style-name="PlainText" style:family="paragraph">
      <style:text-properties style:font-name="Courier New" style:font-name-complex="Courier New"/>
    </style:style>
    <style:style style:name="P1045" style:parent-style-name="PlainText" style:family="paragraph">
      <style:text-properties style:font-name="Courier New" style:font-name-complex="Courier New"/>
    </style:style>
    <style:style style:name="P1046" style:parent-style-name="PlainText" style:family="paragraph">
      <style:text-properties style:font-name="Courier New" style:font-name-complex="Courier New"/>
    </style:style>
    <style:style style:name="P1047" style:parent-style-name="PlainText" style:family="paragraph">
      <style:text-properties style:font-name="Courier New" style:font-name-complex="Courier New"/>
    </style:style>
    <style:style style:name="P1048" style:parent-style-name="PlainText" style:family="paragraph">
      <style:text-properties style:font-name="Courier New" style:font-name-complex="Courier New"/>
    </style:style>
    <style:style style:name="P1049" style:parent-style-name="PlainText" style:family="paragraph">
      <style:text-properties style:font-name="Courier New" style:font-name-complex="Courier New"/>
    </style:style>
    <style:style style:name="P1050" style:parent-style-name="PlainText" style:family="paragraph">
      <style:text-properties style:font-name="Courier New" style:font-name-complex="Courier New"/>
    </style:style>
    <style:style style:name="P1051" style:parent-style-name="PlainText" style:family="paragraph">
      <style:text-properties style:font-name="Courier New" style:font-name-complex="Courier New"/>
    </style:style>
    <style:style style:name="P1052" style:parent-style-name="PlainText" style:family="paragraph">
      <style:text-properties style:font-name="Courier New" style:font-name-complex="Courier New"/>
    </style:style>
    <style:style style:name="P1053" style:parent-style-name="PlainText" style:family="paragraph">
      <style:text-properties style:font-name="Courier New" style:font-name-complex="Courier New"/>
    </style:style>
    <style:style style:name="P1054" style:parent-style-name="PlainText" style:family="paragraph">
      <style:text-properties style:font-name="Courier New" style:font-name-complex="Courier New"/>
    </style:style>
    <style:style style:name="P1055" style:parent-style-name="PlainText" style:family="paragraph">
      <style:text-properties style:font-name="Courier New" style:font-name-complex="Courier New"/>
    </style:style>
    <style:style style:name="P1056" style:parent-style-name="PlainText" style:family="paragraph">
      <style:text-properties style:font-name="Courier New" style:font-name-complex="Courier New"/>
    </style:style>
    <style:style style:name="P1057" style:parent-style-name="PlainText" style:family="paragraph">
      <style:text-properties style:font-name="Courier New" style:font-name-complex="Courier New"/>
    </style:style>
    <style:style style:name="P1058" style:parent-style-name="PlainText" style:family="paragraph">
      <style:text-properties style:font-name="Courier New" style:font-name-complex="Courier New"/>
    </style:style>
    <style:style style:name="P1059" style:parent-style-name="PlainText" style:family="paragraph">
      <style:text-properties style:font-name="Courier New" style:font-name-complex="Courier New"/>
    </style:style>
    <style:style style:name="P1060" style:parent-style-name="PlainText" style:family="paragraph">
      <style:text-properties style:font-name="Courier New" style:font-name-complex="Courier New"/>
    </style:style>
    <style:style style:name="P1061" style:parent-style-name="PlainText" style:family="paragraph">
      <style:text-properties style:font-name="Courier New" style:font-name-complex="Courier New"/>
    </style:style>
    <style:style style:name="P1062" style:parent-style-name="PlainText" style:family="paragraph">
      <style:text-properties style:font-name="Courier New" style:font-name-complex="Courier New"/>
    </style:style>
    <style:style style:name="P1063" style:parent-style-name="PlainText" style:family="paragraph">
      <style:text-properties style:font-name="Courier New" style:font-name-complex="Courier New"/>
    </style:style>
    <style:style style:name="P1064" style:parent-style-name="PlainText" style:family="paragraph">
      <style:text-properties style:font-name="Courier New" style:font-name-complex="Courier New"/>
    </style:style>
    <style:style style:name="P1065" style:parent-style-name="PlainText" style:family="paragraph">
      <style:text-properties style:font-name="Courier New" style:font-name-complex="Courier New"/>
    </style:style>
    <style:style style:name="P1066" style:parent-style-name="PlainText" style:family="paragraph">
      <style:text-properties style:font-name="Courier New" style:font-name-complex="Courier New"/>
    </style:style>
    <style:style style:name="P1067" style:parent-style-name="PlainText" style:family="paragraph">
      <style:text-properties style:font-name="Courier New" style:font-name-complex="Courier New"/>
    </style:style>
    <style:style style:name="P1068" style:parent-style-name="PlainText" style:family="paragraph">
      <style:text-properties style:font-name="Courier New" style:font-name-complex="Courier New"/>
    </style:style>
    <style:style style:name="P1069" style:parent-style-name="PlainText" style:family="paragraph">
      <style:text-properties style:font-name="Courier New" style:font-name-complex="Courier New"/>
    </style:style>
    <style:style style:name="P1070" style:parent-style-name="PlainText" style:family="paragraph">
      <style:text-properties style:font-name="Courier New" style:font-name-complex="Courier New"/>
    </style:style>
    <style:style style:name="P1071" style:parent-style-name="PlainText" style:family="paragraph">
      <style:text-properties style:font-name="Courier New" style:font-name-complex="Courier New"/>
    </style:style>
    <style:style style:name="P1072" style:parent-style-name="PlainText" style:family="paragraph">
      <style:text-properties style:font-name="Courier New" style:font-name-complex="Courier New"/>
    </style:style>
    <style:style style:name="P1073" style:parent-style-name="PlainText" style:family="paragraph">
      <style:text-properties style:font-name="Courier New" style:font-name-complex="Courier New"/>
    </style:style>
    <style:style style:name="P1074" style:parent-style-name="PlainText" style:family="paragraph">
      <style:text-properties style:font-name="Courier New" style:font-name-complex="Courier New"/>
    </style:style>
    <style:style style:name="P1075" style:parent-style-name="PlainText" style:family="paragraph">
      <style:text-properties style:font-name="Courier New" style:font-name-complex="Courier New"/>
    </style:style>
    <style:style style:name="P1076" style:parent-style-name="PlainText" style:family="paragraph">
      <style:text-properties style:font-name="Courier New" style:font-name-complex="Courier New"/>
    </style:style>
    <style:style style:name="P1077" style:parent-style-name="PlainText" style:family="paragraph">
      <style:text-properties style:font-name="Courier New" style:font-name-complex="Courier New"/>
    </style:style>
    <style:style style:name="P1078" style:parent-style-name="PlainText" style:family="paragraph">
      <style:text-properties style:font-name="Courier New" style:font-name-complex="Courier New"/>
    </style:style>
    <style:style style:name="P1079" style:parent-style-name="PlainText" style:family="paragraph">
      <style:text-properties style:font-name="Courier New" style:font-name-complex="Courier New"/>
    </style:style>
    <style:style style:name="P1080" style:parent-style-name="PlainText" style:family="paragraph">
      <style:text-properties style:font-name="Courier New" style:font-name-complex="Courier New"/>
    </style:style>
    <style:style style:name="P1081" style:parent-style-name="PlainText" style:family="paragraph">
      <style:text-properties style:font-name="Courier New" style:font-name-complex="Courier New"/>
    </style:style>
    <style:style style:name="P1082" style:parent-style-name="PlainText" style:family="paragraph">
      <style:text-properties style:font-name="Courier New" style:font-name-complex="Courier New"/>
    </style:style>
    <style:style style:name="P1083" style:parent-style-name="PlainText" style:family="paragraph">
      <style:text-properties style:font-name="Courier New" style:font-name-complex="Courier New"/>
    </style:style>
    <style:style style:name="P1084" style:parent-style-name="PlainText" style:family="paragraph">
      <style:text-properties style:font-name="Courier New" style:font-name-complex="Courier New"/>
    </style:style>
    <style:style style:name="P1085" style:parent-style-name="PlainText" style:family="paragraph">
      <style:text-properties style:font-name="Courier New" style:font-name-complex="Courier New"/>
    </style:style>
    <style:style style:name="P1086" style:parent-style-name="PlainText" style:family="paragraph">
      <style:text-properties style:font-name="Courier New" style:font-name-complex="Courier New"/>
    </style:style>
    <style:style style:name="P1087" style:parent-style-name="PlainText" style:family="paragraph">
      <style:text-properties style:font-name="Courier New" style:font-name-complex="Courier New"/>
    </style:style>
    <style:style style:name="P1088" style:parent-style-name="PlainText" style:family="paragraph">
      <style:text-properties style:font-name="Courier New" style:font-name-complex="Courier New"/>
    </style:style>
    <style:style style:name="P1089" style:parent-style-name="PlainText" style:family="paragraph">
      <style:text-properties style:font-name="Courier New" style:font-name-complex="Courier New"/>
    </style:style>
    <style:style style:name="P1090" style:parent-style-name="PlainText" style:family="paragraph">
      <style:text-properties style:font-name="Courier New" style:font-name-complex="Courier New"/>
    </style:style>
    <style:style style:name="P1091" style:parent-style-name="PlainText" style:family="paragraph">
      <style:text-properties style:font-name="Courier New" style:font-name-complex="Courier New"/>
    </style:style>
    <style:style style:name="P1092" style:parent-style-name="PlainText" style:family="paragraph">
      <style:text-properties style:font-name="Courier New" style:font-name-complex="Courier New"/>
    </style:style>
    <style:style style:name="P1093" style:parent-style-name="PlainText" style:family="paragraph">
      <style:text-properties style:font-name="Courier New" style:font-name-complex="Courier New"/>
    </style:style>
    <style:style style:name="P1094" style:parent-style-name="PlainText" style:family="paragraph">
      <style:text-properties style:font-name="Courier New" style:font-name-complex="Courier New"/>
    </style:style>
    <style:style style:name="P1095" style:parent-style-name="PlainText" style:family="paragraph">
      <style:text-properties style:font-name="Courier New" style:font-name-complex="Courier New"/>
    </style:style>
    <style:style style:name="P1096" style:parent-style-name="PlainText" style:family="paragraph">
      <style:text-properties style:font-name="Courier New" style:font-name-complex="Courier New"/>
    </style:style>
    <style:style style:name="P1097" style:parent-style-name="PlainText" style:family="paragraph">
      <style:text-properties style:font-name="Courier New" style:font-name-complex="Courier New"/>
    </style:style>
    <style:style style:name="P1098" style:parent-style-name="PlainText" style:family="paragraph">
      <style:text-properties style:font-name="Courier New" style:font-name-complex="Courier New"/>
    </style:style>
    <style:style style:name="P1099" style:parent-style-name="PlainText" style:family="paragraph">
      <style:text-properties style:font-name="Courier New" style:font-name-complex="Courier New"/>
    </style:style>
    <style:style style:name="P1100" style:parent-style-name="PlainText" style:family="paragraph">
      <style:text-properties style:font-name="Courier New" style:font-name-complex="Courier New"/>
    </style:style>
    <style:style style:name="P1101" style:parent-style-name="PlainText" style:family="paragraph">
      <style:text-properties style:font-name="Courier New" style:font-name-complex="Courier New"/>
    </style:style>
    <style:style style:name="P1102" style:parent-style-name="PlainText" style:family="paragraph">
      <style:text-properties style:font-name="Courier New" style:font-name-complex="Courier New"/>
    </style:style>
    <style:style style:name="P1103" style:parent-style-name="PlainText" style:family="paragraph">
      <style:text-properties style:font-name="Courier New" style:font-name-complex="Courier New"/>
    </style:style>
    <style:style style:name="P1104" style:parent-style-name="PlainText" style:family="paragraph">
      <style:text-properties style:font-name="Courier New" style:font-name-complex="Courier New"/>
    </style:style>
    <style:style style:name="P1105" style:parent-style-name="PlainText" style:family="paragraph">
      <style:text-properties style:font-name="Courier New" style:font-name-complex="Courier New"/>
    </style:style>
    <style:style style:name="P1106" style:parent-style-name="PlainText" style:family="paragraph">
      <style:text-properties style:font-name="Courier New" style:font-name-complex="Courier New"/>
    </style:style>
    <style:style style:name="P1107" style:parent-style-name="PlainText" style:family="paragraph">
      <style:text-properties style:font-name="Courier New" style:font-name-complex="Courier New"/>
    </style:style>
    <style:style style:name="P1108" style:parent-style-name="PlainText" style:family="paragraph">
      <style:text-properties style:font-name="Courier New" style:font-name-complex="Courier New"/>
    </style:style>
    <style:style style:name="P1109" style:parent-style-name="PlainText" style:family="paragraph">
      <style:text-properties style:font-name="Courier New" style:font-name-complex="Courier New"/>
    </style:style>
    <style:style style:name="P1110" style:parent-style-name="PlainText" style:family="paragraph">
      <style:text-properties style:font-name="Courier New" style:font-name-complex="Courier New"/>
    </style:style>
    <style:style style:name="P1111" style:parent-style-name="PlainText" style:family="paragraph">
      <style:text-properties style:font-name="Courier New" style:font-name-complex="Courier New"/>
    </style:style>
    <style:style style:name="P1112" style:parent-style-name="PlainText" style:family="paragraph">
      <style:text-properties style:font-name="Courier New" style:font-name-complex="Courier New"/>
    </style:style>
    <style:style style:name="P1113" style:parent-style-name="PlainText" style:family="paragraph">
      <style:text-properties style:font-name="Courier New" style:font-name-complex="Courier New"/>
    </style:style>
    <style:style style:name="P1114" style:parent-style-name="PlainText" style:family="paragraph">
      <style:text-properties style:font-name="Courier New" style:font-name-complex="Courier New"/>
    </style:style>
    <style:style style:name="P1115" style:parent-style-name="PlainText" style:family="paragraph">
      <style:text-properties style:font-name="Courier New" style:font-name-complex="Courier New"/>
    </style:style>
    <style:style style:name="P1116" style:parent-style-name="PlainText" style:family="paragraph">
      <style:text-properties style:font-name="Courier New" style:font-name-complex="Courier New"/>
    </style:style>
    <style:style style:name="P1117" style:parent-style-name="PlainText" style:family="paragraph">
      <style:text-properties style:font-name="Courier New" style:font-name-complex="Courier New"/>
    </style:style>
    <style:style style:name="P1118" style:parent-style-name="PlainText" style:family="paragraph">
      <style:text-properties style:font-name="Courier New" style:font-name-complex="Courier New"/>
    </style:style>
    <style:style style:name="P1119" style:parent-style-name="PlainText" style:family="paragraph">
      <style:text-properties style:font-name="Courier New" style:font-name-complex="Courier New"/>
    </style:style>
    <style:style style:name="P1120" style:parent-style-name="PlainText" style:family="paragraph">
      <style:text-properties style:font-name="Courier New" style:font-name-complex="Courier New"/>
    </style:style>
    <style:style style:name="P1121" style:parent-style-name="PlainText" style:family="paragraph">
      <style:text-properties style:font-name="Courier New" style:font-name-complex="Courier New"/>
    </style:style>
    <style:style style:name="P1122" style:parent-style-name="PlainText" style:family="paragraph">
      <style:text-properties style:font-name="Courier New" style:font-name-complex="Courier New"/>
    </style:style>
    <style:style style:name="P1123" style:parent-style-name="PlainText" style:family="paragraph">
      <style:text-properties style:font-name="Courier New" style:font-name-complex="Courier New"/>
    </style:style>
    <style:style style:name="P1124" style:parent-style-name="PlainText" style:family="paragraph">
      <style:text-properties style:font-name="Courier New" style:font-name-complex="Courier New"/>
    </style:style>
    <style:style style:name="P1125" style:parent-style-name="PlainText" style:family="paragraph">
      <style:text-properties style:font-name="Courier New" style:font-name-complex="Courier New"/>
    </style:style>
    <style:style style:name="P1126" style:parent-style-name="PlainText" style:family="paragraph">
      <style:text-properties style:font-name="Courier New" style:font-name-complex="Courier New"/>
    </style:style>
    <style:style style:name="P1127" style:parent-style-name="PlainText" style:family="paragraph">
      <style:text-properties style:font-name="Courier New" style:font-name-complex="Courier New"/>
    </style:style>
    <style:style style:name="P1128" style:parent-style-name="PlainText" style:family="paragraph">
      <style:text-properties style:font-name="Courier New" style:font-name-complex="Courier New"/>
    </style:style>
    <style:style style:name="P1129" style:parent-style-name="PlainText" style:family="paragraph">
      <style:text-properties style:font-name="Courier New" style:font-name-complex="Courier New"/>
    </style:style>
    <style:style style:name="P1130" style:parent-style-name="PlainText" style:family="paragraph">
      <style:text-properties style:font-name="Courier New" style:font-name-complex="Courier New"/>
    </style:style>
    <style:style style:name="P1131" style:parent-style-name="PlainText" style:family="paragraph">
      <style:text-properties style:font-name="Courier New" style:font-name-complex="Courier New"/>
    </style:style>
    <style:style style:name="P1132" style:parent-style-name="PlainText" style:family="paragraph">
      <style:text-properties style:font-name="Courier New" style:font-name-complex="Courier New"/>
    </style:style>
    <style:style style:name="P1133" style:parent-style-name="PlainText" style:family="paragraph">
      <style:text-properties style:font-name="Courier New" style:font-name-complex="Courier New"/>
    </style:style>
    <style:style style:name="P1134" style:parent-style-name="PlainText" style:family="paragraph">
      <style:text-properties style:font-name="Courier New" style:font-name-complex="Courier New"/>
    </style:style>
    <style:style style:name="P1135" style:parent-style-name="PlainText" style:family="paragraph">
      <style:text-properties style:font-name="Courier New" style:font-name-complex="Courier New"/>
    </style:style>
    <style:style style:name="P1136" style:parent-style-name="PlainText" style:family="paragraph">
      <style:text-properties style:font-name="Courier New" style:font-name-complex="Courier New"/>
    </style:style>
    <style:style style:name="P1137" style:parent-style-name="PlainText" style:family="paragraph">
      <style:text-properties style:font-name="Courier New" style:font-name-complex="Courier New"/>
    </style:style>
    <style:style style:name="P1138" style:parent-style-name="PlainText" style:family="paragraph">
      <style:text-properties style:font-name="Courier New" style:font-name-complex="Courier New"/>
    </style:style>
    <style:style style:name="P1139" style:parent-style-name="PlainText" style:family="paragraph">
      <style:text-properties style:font-name="Courier New" style:font-name-complex="Courier New"/>
    </style:style>
    <style:style style:name="P1140" style:parent-style-name="PlainText" style:family="paragraph">
      <style:text-properties style:font-name="Courier New" style:font-name-complex="Courier New"/>
    </style:style>
    <style:style style:name="P1141" style:parent-style-name="PlainText" style:family="paragraph">
      <style:text-properties style:font-name="Courier New" style:font-name-complex="Courier New"/>
    </style:style>
    <style:style style:name="P1142" style:parent-style-name="PlainText" style:family="paragraph">
      <style:text-properties style:font-name="Courier New" style:font-name-complex="Courier New"/>
    </style:style>
    <style:style style:name="P1143" style:parent-style-name="PlainText" style:family="paragraph">
      <style:text-properties style:font-name="Courier New" style:font-name-complex="Courier New"/>
    </style:style>
    <style:style style:name="P1144" style:parent-style-name="PlainText" style:family="paragraph">
      <style:text-properties style:font-name="Courier New" style:font-name-complex="Courier New"/>
    </style:style>
    <style:style style:name="P1145" style:parent-style-name="PlainText" style:family="paragraph">
      <style:text-properties style:font-name="Courier New" style:font-name-complex="Courier New"/>
    </style:style>
    <style:style style:name="P1146" style:parent-style-name="PlainText" style:family="paragraph">
      <style:text-properties style:font-name="Courier New" style:font-name-complex="Courier New"/>
    </style:style>
    <style:style style:name="P1147" style:parent-style-name="PlainText" style:family="paragraph">
      <style:text-properties style:font-name="Courier New" style:font-name-complex="Courier New"/>
    </style:style>
    <style:style style:name="P1148" style:parent-style-name="PlainText" style:family="paragraph">
      <style:text-properties style:font-name="Courier New" style:font-name-complex="Courier New"/>
    </style:style>
    <style:style style:name="P1149" style:parent-style-name="PlainText" style:family="paragraph">
      <style:text-properties style:font-name="Courier New" style:font-name-complex="Courier New"/>
    </style:style>
    <style:style style:name="P1150" style:parent-style-name="PlainText" style:family="paragraph">
      <style:text-properties style:font-name="Courier New" style:font-name-complex="Courier New"/>
    </style:style>
    <style:style style:name="P1151" style:parent-style-name="PlainText" style:family="paragraph">
      <style:text-properties style:font-name="Courier New" style:font-name-complex="Courier New"/>
    </style:style>
    <style:style style:name="P1152" style:parent-style-name="PlainText" style:family="paragraph">
      <style:text-properties style:font-name="Courier New" style:font-name-complex="Courier New"/>
    </style:style>
    <style:style style:name="P1153" style:parent-style-name="PlainText" style:family="paragraph">
      <style:text-properties style:font-name="Courier New" style:font-name-complex="Courier New"/>
    </style:style>
    <style:style style:name="P1154" style:parent-style-name="PlainText" style:family="paragraph">
      <style:text-properties style:font-name="Courier New" style:font-name-complex="Courier New"/>
    </style:style>
    <style:style style:name="P1155" style:parent-style-name="PlainText" style:family="paragraph">
      <style:text-properties style:font-name="Courier New" style:font-name-complex="Courier New"/>
    </style:style>
    <style:style style:name="P1156" style:parent-style-name="PlainText" style:family="paragraph">
      <style:text-properties style:font-name="Courier New" style:font-name-complex="Courier New"/>
    </style:style>
    <style:style style:name="P1157" style:parent-style-name="PlainText" style:family="paragraph">
      <style:text-properties style:font-name="Courier New" style:font-name-complex="Courier New"/>
    </style:style>
    <style:style style:name="P1158" style:parent-style-name="PlainText" style:family="paragraph">
      <style:text-properties style:font-name="Courier New" style:font-name-complex="Courier New"/>
    </style:style>
    <style:style style:name="P1159" style:parent-style-name="PlainText" style:family="paragraph">
      <style:text-properties style:font-name="Courier New" style:font-name-complex="Courier New"/>
    </style:style>
    <style:style style:name="P1160" style:parent-style-name="PlainText" style:family="paragraph">
      <style:text-properties style:font-name="Courier New" style:font-name-complex="Courier New"/>
    </style:style>
    <style:style style:name="P1161" style:parent-style-name="PlainText" style:family="paragraph">
      <style:text-properties style:font-name="Courier New" style:font-name-complex="Courier New"/>
    </style:style>
    <style:style style:name="P1162" style:parent-style-name="PlainText" style:family="paragraph">
      <style:text-properties style:font-name="Courier New" style:font-name-complex="Courier New"/>
    </style:style>
    <style:style style:name="P1163" style:parent-style-name="PlainText" style:family="paragraph">
      <style:text-properties style:font-name="Courier New" style:font-name-complex="Courier New"/>
    </style:style>
    <style:style style:name="P1164" style:parent-style-name="PlainText" style:family="paragraph">
      <style:text-properties style:font-name="Courier New" style:font-name-complex="Courier New"/>
    </style:style>
    <style:style style:name="P1165" style:parent-style-name="PlainText" style:family="paragraph">
      <style:text-properties style:font-name="Courier New" style:font-name-complex="Courier New"/>
    </style:style>
    <style:style style:name="P1166" style:parent-style-name="PlainText" style:family="paragraph">
      <style:text-properties style:font-name="Courier New" style:font-name-complex="Courier New"/>
    </style:style>
    <style:style style:name="P1167" style:parent-style-name="PlainText" style:family="paragraph">
      <style:text-properties style:font-name="Courier New" style:font-name-complex="Courier New"/>
    </style:style>
    <style:style style:name="P1168" style:parent-style-name="PlainText" style:family="paragraph">
      <style:text-properties style:font-name="Courier New" style:font-name-complex="Courier New"/>
    </style:style>
    <style:style style:name="P1169" style:parent-style-name="PlainText" style:family="paragraph">
      <style:text-properties style:font-name="Courier New" style:font-name-complex="Courier New"/>
    </style:style>
    <style:style style:name="P1170" style:parent-style-name="PlainText" style:family="paragraph">
      <style:text-properties style:font-name="Courier New" style:font-name-complex="Courier New"/>
    </style:style>
    <style:style style:name="P1171" style:parent-style-name="PlainText" style:family="paragraph">
      <style:text-properties style:font-name="Courier New" style:font-name-complex="Courier New"/>
    </style:style>
    <style:style style:name="P1172" style:parent-style-name="PlainText" style:family="paragraph">
      <style:text-properties style:font-name="Courier New" style:font-name-complex="Courier New"/>
    </style:style>
    <style:style style:name="P1173" style:parent-style-name="PlainText" style:family="paragraph">
      <style:text-properties style:font-name="Courier New" style:font-name-complex="Courier New"/>
    </style:style>
    <style:style style:name="P1174" style:parent-style-name="PlainText" style:family="paragraph">
      <style:text-properties style:font-name="Courier New" style:font-name-complex="Courier New"/>
    </style:style>
    <style:style style:name="P1175" style:parent-style-name="PlainText" style:family="paragraph">
      <style:text-properties style:font-name="Courier New" style:font-name-complex="Courier New"/>
    </style:style>
    <style:style style:name="P1176" style:parent-style-name="PlainText" style:family="paragraph">
      <style:text-properties style:font-name="Courier New" style:font-name-complex="Courier New"/>
    </style:style>
    <style:style style:name="P1177" style:parent-style-name="PlainText" style:family="paragraph">
      <style:text-properties style:font-name="Courier New" style:font-name-complex="Courier New"/>
    </style:style>
    <style:style style:name="P1178" style:parent-style-name="PlainText" style:family="paragraph">
      <style:text-properties style:font-name="Courier New" style:font-name-complex="Courier New"/>
    </style:style>
    <style:style style:name="P1179" style:parent-style-name="PlainText" style:family="paragraph">
      <style:text-properties style:font-name="Courier New" style:font-name-complex="Courier New"/>
    </style:style>
    <style:style style:name="P1180" style:parent-style-name="PlainText" style:family="paragraph">
      <style:text-properties style:font-name="Courier New" style:font-name-complex="Courier New"/>
    </style:style>
    <style:style style:name="P1181" style:parent-style-name="PlainText" style:family="paragraph">
      <style:text-properties style:font-name="Courier New" style:font-name-complex="Courier New"/>
    </style:style>
    <style:style style:name="P1182" style:parent-style-name="PlainText" style:family="paragraph">
      <style:text-properties style:font-name="Courier New" style:font-name-complex="Courier New"/>
    </style:style>
    <style:style style:name="P1183" style:parent-style-name="PlainText" style:family="paragraph">
      <style:text-properties style:font-name="Courier New" style:font-name-complex="Courier New"/>
    </style:style>
    <style:style style:name="P1184" style:parent-style-name="PlainText" style:family="paragraph">
      <style:text-properties style:font-name="Courier New" style:font-name-complex="Courier New"/>
    </style:style>
    <style:style style:name="P1185" style:parent-style-name="PlainText" style:family="paragraph">
      <style:text-properties style:font-name="Courier New" style:font-name-complex="Courier New"/>
    </style:style>
    <style:style style:name="P1186" style:parent-style-name="PlainText" style:family="paragraph">
      <style:text-properties style:font-name="Courier New" style:font-name-complex="Courier New"/>
    </style:style>
    <style:style style:name="P1187" style:parent-style-name="PlainText" style:family="paragraph">
      <style:text-properties style:font-name="Courier New" style:font-name-complex="Courier New"/>
    </style:style>
    <style:style style:name="P1188" style:parent-style-name="PlainText" style:family="paragraph">
      <style:text-properties style:font-name="Courier New" style:font-name-complex="Courier New"/>
    </style:style>
    <style:style style:name="P1189" style:parent-style-name="PlainText" style:family="paragraph">
      <style:text-properties style:font-name="Courier New" style:font-name-complex="Courier New"/>
    </style:style>
    <style:style style:name="P1190" style:parent-style-name="PlainText" style:family="paragraph">
      <style:text-properties style:font-name="Courier New" style:font-name-complex="Courier New"/>
    </style:style>
    <style:style style:name="P1191" style:parent-style-name="PlainText" style:family="paragraph">
      <style:text-properties style:font-name="Courier New" style:font-name-complex="Courier New"/>
    </style:style>
    <style:style style:name="P1192" style:parent-style-name="PlainText" style:family="paragraph">
      <style:text-properties style:font-name="Courier New" style:font-name-complex="Courier New"/>
    </style:style>
    <style:style style:name="P1193" style:parent-style-name="PlainText" style:family="paragraph">
      <style:text-properties style:font-name="Courier New" style:font-name-complex="Courier New"/>
    </style:style>
    <style:style style:name="P1194" style:parent-style-name="PlainText" style:family="paragraph">
      <style:text-properties style:font-name="Courier New" style:font-name-complex="Courier New"/>
    </style:style>
    <style:style style:name="P1195" style:parent-style-name="PlainText" style:family="paragraph">
      <style:text-properties style:font-name="Courier New" style:font-name-complex="Courier New"/>
    </style:style>
    <style:style style:name="P1196" style:parent-style-name="PlainText" style:family="paragraph">
      <style:text-properties style:font-name="Courier New" style:font-name-complex="Courier New"/>
    </style:style>
    <style:style style:name="P1197" style:parent-style-name="PlainText" style:family="paragraph">
      <style:text-properties style:font-name="Courier New" style:font-name-complex="Courier New"/>
    </style:style>
    <style:style style:name="P1198" style:parent-style-name="PlainText" style:family="paragraph">
      <style:text-properties style:font-name="Courier New" style:font-name-complex="Courier New"/>
    </style:style>
    <style:style style:name="P1199" style:parent-style-name="PlainText" style:family="paragraph">
      <style:text-properties style:font-name="Courier New" style:font-name-complex="Courier New"/>
    </style:style>
    <style:style style:name="P1200" style:parent-style-name="PlainText" style:family="paragraph">
      <style:text-properties style:font-name="Courier New" style:font-name-complex="Courier New"/>
    </style:style>
    <style:style style:name="P1201" style:parent-style-name="PlainText" style:family="paragraph">
      <style:text-properties style:font-name="Courier New" style:font-name-complex="Courier New"/>
    </style:style>
    <style:style style:name="P1202" style:parent-style-name="PlainText" style:family="paragraph">
      <style:text-properties style:font-name="Courier New" style:font-name-complex="Courier New"/>
    </style:style>
    <style:style style:name="P1203" style:parent-style-name="PlainText" style:family="paragraph">
      <style:text-properties style:font-name="Courier New" style:font-name-complex="Courier New"/>
    </style:style>
    <style:style style:name="P1204" style:parent-style-name="PlainText" style:family="paragraph">
      <style:text-properties style:font-name="Courier New" style:font-name-complex="Courier New"/>
    </style:style>
    <style:style style:name="P1205" style:parent-style-name="PlainText" style:family="paragraph">
      <style:text-properties style:font-name="Courier New" style:font-name-complex="Courier New"/>
    </style:style>
    <style:style style:name="P1206" style:parent-style-name="PlainText" style:family="paragraph">
      <style:text-properties style:font-name="Courier New" style:font-name-complex="Courier New"/>
    </style:style>
    <style:style style:name="P1207" style:parent-style-name="PlainText" style:family="paragraph">
      <style:text-properties style:font-name="Courier New" style:font-name-complex="Courier New"/>
    </style:style>
    <style:style style:name="P1208" style:parent-style-name="PlainText" style:family="paragraph">
      <style:text-properties style:font-name="Courier New" style:font-name-complex="Courier New"/>
    </style:style>
    <style:style style:name="P1209" style:parent-style-name="PlainText" style:family="paragraph">
      <style:text-properties style:font-name="Courier New" style:font-name-complex="Courier New"/>
    </style:style>
    <style:style style:name="P1210" style:parent-style-name="PlainText" style:family="paragraph">
      <style:text-properties style:font-name="Courier New" style:font-name-complex="Courier New"/>
    </style:style>
    <style:style style:name="P1211" style:parent-style-name="PlainText" style:family="paragraph">
      <style:text-properties style:font-name="Courier New" style:font-name-complex="Courier New"/>
    </style:style>
    <style:style style:name="P1212" style:parent-style-name="PlainText" style:family="paragraph">
      <style:text-properties style:font-name="Courier New" style:font-name-complex="Courier New"/>
    </style:style>
    <style:style style:name="P1213" style:parent-style-name="PlainText" style:family="paragraph">
      <style:text-properties style:font-name="Courier New" style:font-name-complex="Courier New"/>
    </style:style>
    <style:style style:name="P1214" style:parent-style-name="PlainText" style:family="paragraph">
      <style:text-properties style:font-name="Courier New" style:font-name-complex="Courier New"/>
    </style:style>
    <style:style style:name="P1215" style:parent-style-name="PlainText" style:family="paragraph">
      <style:text-properties style:font-name="Courier New" style:font-name-complex="Courier New"/>
    </style:style>
    <style:style style:name="P1216" style:parent-style-name="PlainText" style:family="paragraph">
      <style:text-properties style:font-name="Courier New" style:font-name-complex="Courier New"/>
    </style:style>
    <style:style style:name="P1217" style:parent-style-name="PlainText" style:family="paragraph">
      <style:text-properties style:font-name="Courier New" style:font-name-complex="Courier New"/>
    </style:style>
    <style:style style:name="P1218" style:parent-style-name="PlainText" style:family="paragraph">
      <style:text-properties style:font-name="Courier New" style:font-name-complex="Courier New"/>
    </style:style>
    <style:style style:name="P1219" style:parent-style-name="PlainText" style:family="paragraph">
      <style:text-properties style:font-name="Courier New" style:font-name-complex="Courier New"/>
    </style:style>
    <style:style style:name="P1220" style:parent-style-name="PlainText" style:family="paragraph">
      <style:text-properties style:font-name="Courier New" style:font-name-complex="Courier New"/>
    </style:style>
    <style:style style:name="P1221" style:parent-style-name="PlainText" style:family="paragraph">
      <style:text-properties style:font-name="Courier New" style:font-name-complex="Courier New"/>
    </style:style>
    <style:style style:name="P1222" style:parent-style-name="PlainText" style:family="paragraph">
      <style:text-properties style:font-name="Courier New" style:font-name-complex="Courier New"/>
    </style:style>
    <style:style style:name="P1223" style:parent-style-name="PlainText" style:family="paragraph">
      <style:text-properties style:font-name="Courier New" style:font-name-complex="Courier New"/>
    </style:style>
    <style:style style:name="P1224" style:parent-style-name="PlainText" style:family="paragraph">
      <style:text-properties style:font-name="Courier New" style:font-name-complex="Courier New"/>
    </style:style>
    <style:style style:name="P1225" style:parent-style-name="PlainText" style:family="paragraph">
      <style:text-properties style:font-name="Courier New" style:font-name-complex="Courier New"/>
    </style:style>
    <style:style style:name="P1226" style:parent-style-name="PlainText" style:family="paragraph">
      <style:text-properties style:font-name="Courier New" style:font-name-complex="Courier New"/>
    </style:style>
    <style:style style:name="P1227" style:parent-style-name="PlainText" style:family="paragraph">
      <style:text-properties style:font-name="Courier New" style:font-name-complex="Courier New"/>
    </style:style>
    <style:style style:name="P1228" style:parent-style-name="PlainText" style:family="paragraph">
      <style:text-properties style:font-name="Courier New" style:font-name-complex="Courier New"/>
    </style:style>
    <style:style style:name="P1229" style:parent-style-name="PlainText" style:family="paragraph">
      <style:text-properties style:font-name="Courier New" style:font-name-complex="Courier New"/>
    </style:style>
    <style:style style:name="P1230" style:parent-style-name="PlainText" style:family="paragraph">
      <style:text-properties style:font-name="Courier New" style:font-name-complex="Courier New"/>
    </style:style>
    <style:style style:name="P1231" style:parent-style-name="PlainText" style:family="paragraph">
      <style:text-properties style:font-name="Courier New" style:font-name-complex="Courier New"/>
    </style:style>
    <style:style style:name="P1232" style:parent-style-name="PlainText" style:family="paragraph">
      <style:text-properties style:font-name="Courier New" style:font-name-complex="Courier New"/>
    </style:style>
    <style:style style:name="P1233" style:parent-style-name="PlainText" style:family="paragraph">
      <style:text-properties style:font-name="Courier New" style:font-name-complex="Courier New"/>
    </style:style>
    <style:style style:name="P1234" style:parent-style-name="PlainText" style:family="paragraph">
      <style:text-properties style:font-name="Courier New" style:font-name-complex="Courier New"/>
    </style:style>
    <style:style style:name="P1235" style:parent-style-name="PlainText" style:family="paragraph">
      <style:text-properties style:font-name="Courier New" style:font-name-complex="Courier New"/>
    </style:style>
    <style:style style:name="P1236" style:parent-style-name="PlainText" style:family="paragraph">
      <style:text-properties style:font-name="Courier New" style:font-name-complex="Courier New"/>
    </style:style>
    <style:style style:name="P1237" style:parent-style-name="PlainText" style:family="paragraph">
      <style:text-properties style:font-name="Courier New" style:font-name-complex="Courier New"/>
    </style:style>
    <style:style style:name="P1238" style:parent-style-name="PlainText" style:family="paragraph">
      <style:text-properties style:font-name="Courier New" style:font-name-complex="Courier New"/>
    </style:style>
    <style:style style:name="P1239" style:parent-style-name="PlainText" style:family="paragraph">
      <style:text-properties style:font-name="Courier New" style:font-name-complex="Courier New"/>
    </style:style>
    <style:style style:name="P1240" style:parent-style-name="PlainText" style:family="paragraph">
      <style:text-properties style:font-name="Courier New" style:font-name-complex="Courier New"/>
    </style:style>
    <style:style style:name="P1241" style:parent-style-name="PlainText" style:family="paragraph">
      <style:text-properties style:font-name="Courier New" style:font-name-complex="Courier New"/>
    </style:style>
    <style:style style:name="P1242" style:parent-style-name="PlainText" style:family="paragraph">
      <style:text-properties style:font-name="Courier New" style:font-name-complex="Courier New"/>
    </style:style>
    <style:style style:name="P1243" style:parent-style-name="PlainText" style:family="paragraph">
      <style:text-properties style:font-name="Courier New" style:font-name-complex="Courier New"/>
    </style:style>
    <style:style style:name="P1244" style:parent-style-name="PlainText" style:family="paragraph">
      <style:text-properties style:font-name="Courier New" style:font-name-complex="Courier New"/>
    </style:style>
    <style:style style:name="P1245" style:parent-style-name="PlainText" style:family="paragraph">
      <style:text-properties style:font-name="Courier New" style:font-name-complex="Courier New"/>
    </style:style>
    <style:style style:name="P1246" style:parent-style-name="PlainText" style:family="paragraph">
      <style:text-properties style:font-name="Courier New" style:font-name-complex="Courier New"/>
    </style:style>
    <style:style style:name="P1247" style:parent-style-name="PlainText" style:family="paragraph">
      <style:text-properties style:font-name="Courier New" style:font-name-complex="Courier New"/>
    </style:style>
    <style:style style:name="P1248" style:parent-style-name="PlainText" style:family="paragraph">
      <style:text-properties style:font-name="Courier New" style:font-name-complex="Courier New"/>
    </style:style>
    <style:style style:name="P1249" style:parent-style-name="PlainText" style:family="paragraph">
      <style:text-properties style:font-name="Courier New" style:font-name-complex="Courier New"/>
    </style:style>
    <style:style style:name="P1250" style:parent-style-name="PlainText" style:family="paragraph">
      <style:text-properties style:font-name="Courier New" style:font-name-complex="Courier New"/>
    </style:style>
    <style:style style:name="P1251" style:parent-style-name="PlainText" style:family="paragraph">
      <style:text-properties style:font-name="Courier New" style:font-name-complex="Courier New"/>
    </style:style>
    <style:style style:name="P1252" style:parent-style-name="PlainText" style:family="paragraph">
      <style:text-properties style:font-name="Courier New" style:font-name-complex="Courier New"/>
    </style:style>
    <style:style style:name="P1253" style:parent-style-name="PlainText" style:family="paragraph">
      <style:text-properties style:font-name="Courier New" style:font-name-complex="Courier New"/>
    </style:style>
    <style:style style:name="P1254" style:parent-style-name="PlainText" style:family="paragraph">
      <style:text-properties style:font-name="Courier New" style:font-name-complex="Courier New"/>
    </style:style>
    <style:style style:name="P1255" style:parent-style-name="PlainText" style:family="paragraph">
      <style:text-properties style:font-name="Courier New" style:font-name-complex="Courier New"/>
    </style:style>
    <style:style style:name="P1256" style:parent-style-name="PlainText" style:family="paragraph">
      <style:text-properties style:font-name="Courier New" style:font-name-complex="Courier New"/>
    </style:style>
    <style:style style:name="P1257" style:parent-style-name="PlainText" style:family="paragraph">
      <style:text-properties style:font-name="Courier New" style:font-name-complex="Courier New"/>
    </style:style>
    <style:style style:name="P1258" style:parent-style-name="PlainText" style:family="paragraph">
      <style:text-properties style:font-name="Courier New" style:font-name-complex="Courier New"/>
    </style:style>
    <style:style style:name="P1259" style:parent-style-name="PlainText" style:family="paragraph">
      <style:text-properties style:font-name="Courier New" style:font-name-complex="Courier New"/>
    </style:style>
    <style:style style:name="P1260" style:parent-style-name="PlainText" style:family="paragraph">
      <style:text-properties style:font-name="Courier New" style:font-name-complex="Courier New"/>
    </style:style>
    <style:style style:name="P1261" style:parent-style-name="PlainText" style:family="paragraph">
      <style:text-properties style:font-name="Courier New" style:font-name-complex="Courier New"/>
    </style:style>
    <style:style style:name="P1262" style:parent-style-name="PlainText" style:family="paragraph">
      <style:text-properties style:font-name="Courier New" style:font-name-complex="Courier New"/>
    </style:style>
    <style:style style:name="P1263" style:parent-style-name="PlainText" style:family="paragraph">
      <style:text-properties style:font-name="Courier New" style:font-name-complex="Courier New"/>
    </style:style>
    <style:style style:name="P1264" style:parent-style-name="PlainText" style:family="paragraph">
      <style:text-properties style:font-name="Courier New" style:font-name-complex="Courier New"/>
    </style:style>
    <style:style style:name="P1265" style:parent-style-name="PlainText" style:family="paragraph">
      <style:text-properties style:font-name="Courier New" style:font-name-complex="Courier New"/>
    </style:style>
    <style:style style:name="P1266" style:parent-style-name="PlainText" style:family="paragraph">
      <style:text-properties style:font-name="Courier New" style:font-name-complex="Courier New"/>
    </style:style>
    <style:style style:name="P1267" style:parent-style-name="PlainText" style:family="paragraph">
      <style:text-properties style:font-name="Courier New" style:font-name-complex="Courier New"/>
    </style:style>
    <style:style style:name="P1268" style:parent-style-name="PlainText" style:family="paragraph">
      <style:text-properties style:font-name="Courier New" style:font-name-complex="Courier New"/>
    </style:style>
    <style:style style:name="P1269" style:parent-style-name="PlainText" style:family="paragraph">
      <style:text-properties style:font-name="Courier New" style:font-name-complex="Courier New"/>
    </style:style>
    <style:style style:name="P1270" style:parent-style-name="PlainText" style:family="paragraph">
      <style:text-properties style:font-name="Courier New" style:font-name-complex="Courier New"/>
    </style:style>
    <style:style style:name="P1271" style:parent-style-name="PlainText" style:family="paragraph">
      <style:text-properties style:font-name="Courier New" style:font-name-complex="Courier New"/>
    </style:style>
    <style:style style:name="P1272" style:parent-style-name="PlainText" style:family="paragraph">
      <style:text-properties style:font-name="Courier New" style:font-name-complex="Courier New"/>
    </style:style>
    <style:style style:name="P1273" style:parent-style-name="PlainText" style:family="paragraph">
      <style:text-properties style:font-name="Courier New" style:font-name-complex="Courier New"/>
    </style:style>
    <style:style style:name="P1274" style:parent-style-name="PlainText" style:family="paragraph">
      <style:text-properties style:font-name="Courier New" style:font-name-complex="Courier New"/>
    </style:style>
    <style:style style:name="P1275" style:parent-style-name="PlainText" style:family="paragraph">
      <style:text-properties style:font-name="Courier New" style:font-name-complex="Courier New"/>
    </style:style>
    <style:style style:name="P1276" style:parent-style-name="PlainText" style:family="paragraph">
      <style:text-properties style:font-name="Courier New" style:font-name-complex="Courier New"/>
    </style:style>
    <style:style style:name="P1277" style:parent-style-name="PlainText" style:family="paragraph">
      <style:text-properties style:font-name="Courier New" style:font-name-complex="Courier New"/>
    </style:style>
    <style:style style:name="P1278" style:parent-style-name="PlainText" style:family="paragraph">
      <style:text-properties style:font-name="Courier New" style:font-name-complex="Courier New"/>
    </style:style>
    <style:style style:name="P1279" style:parent-style-name="PlainText" style:family="paragraph">
      <style:text-properties style:font-name="Courier New" style:font-name-complex="Courier New"/>
    </style:style>
    <style:style style:name="P1280" style:parent-style-name="PlainText" style:family="paragraph">
      <style:text-properties style:font-name="Courier New" style:font-name-complex="Courier New"/>
    </style:style>
    <style:style style:name="P1281" style:parent-style-name="PlainText" style:family="paragraph">
      <style:text-properties style:font-name="Courier New" style:font-name-complex="Courier New"/>
    </style:style>
    <style:style style:name="P1282" style:parent-style-name="PlainText" style:family="paragraph">
      <style:text-properties style:font-name="Courier New" style:font-name-complex="Courier New"/>
    </style:style>
    <style:style style:name="P1283" style:parent-style-name="PlainText" style:family="paragraph">
      <style:text-properties style:font-name="Courier New" style:font-name-complex="Courier New"/>
    </style:style>
    <style:style style:name="P1284" style:parent-style-name="PlainText" style:family="paragraph">
      <style:text-properties style:font-name="Courier New" style:font-name-complex="Courier New"/>
    </style:style>
    <style:style style:name="P1285" style:parent-style-name="PlainText" style:family="paragraph">
      <style:text-properties style:font-name="Courier New" style:font-name-complex="Courier New"/>
    </style:style>
    <style:style style:name="P1286" style:parent-style-name="PlainText" style:family="paragraph">
      <style:text-properties style:font-name="Courier New" style:font-name-complex="Courier New"/>
    </style:style>
    <style:style style:name="P1287" style:parent-style-name="PlainText" style:family="paragraph">
      <style:text-properties style:font-name="Courier New" style:font-name-complex="Courier New"/>
    </style:style>
    <style:style style:name="P1288" style:parent-style-name="PlainText" style:family="paragraph">
      <style:text-properties style:font-name="Courier New" style:font-name-complex="Courier New"/>
    </style:style>
    <style:style style:name="P1289" style:parent-style-name="PlainText" style:family="paragraph">
      <style:text-properties style:font-name="Courier New" style:font-name-complex="Courier New"/>
    </style:style>
    <style:style style:name="P1290" style:parent-style-name="PlainText" style:family="paragraph">
      <style:text-properties style:font-name="Courier New" style:font-name-complex="Courier New"/>
    </style:style>
    <style:style style:name="P1291" style:parent-style-name="PlainText" style:family="paragraph">
      <style:text-properties style:font-name="Courier New" style:font-name-complex="Courier New"/>
    </style:style>
    <style:style style:name="P1292" style:parent-style-name="PlainText" style:family="paragraph">
      <style:text-properties style:font-name="Courier New" style:font-name-complex="Courier New"/>
    </style:style>
    <style:style style:name="P1293" style:parent-style-name="PlainText" style:family="paragraph">
      <style:text-properties style:font-name="Courier New" style:font-name-complex="Courier New"/>
    </style:style>
    <style:style style:name="P1294" style:parent-style-name="PlainText" style:family="paragraph">
      <style:text-properties style:font-name="Courier New" style:font-name-complex="Courier New"/>
    </style:style>
    <style:style style:name="P1295" style:parent-style-name="PlainText" style:family="paragraph">
      <style:text-properties style:font-name="Courier New" style:font-name-complex="Courier New"/>
    </style:style>
    <style:style style:name="P1296" style:parent-style-name="PlainText" style:family="paragraph">
      <style:text-properties style:font-name="Courier New" style:font-name-complex="Courier New"/>
    </style:style>
    <style:style style:name="P1297" style:parent-style-name="PlainText" style:family="paragraph">
      <style:text-properties style:font-name="Courier New" style:font-name-complex="Courier New"/>
    </style:style>
    <style:style style:name="P1298" style:parent-style-name="PlainText" style:family="paragraph">
      <style:text-properties style:font-name="Courier New" style:font-name-complex="Courier New"/>
    </style:style>
    <style:style style:name="P1299" style:parent-style-name="PlainText" style:family="paragraph">
      <style:text-properties style:font-name="Courier New" style:font-name-complex="Courier New"/>
    </style:style>
    <style:style style:name="P1300" style:parent-style-name="PlainText" style:family="paragraph">
      <style:text-properties style:font-name="Courier New" style:font-name-complex="Courier New"/>
    </style:style>
    <style:style style:name="P1301" style:parent-style-name="PlainText" style:family="paragraph">
      <style:text-properties style:font-name="Courier New" style:font-name-complex="Courier New"/>
    </style:style>
    <style:style style:name="P1302" style:parent-style-name="PlainText" style:family="paragraph">
      <style:text-properties style:font-name="Courier New" style:font-name-complex="Courier New"/>
    </style:style>
    <style:style style:name="P1303" style:parent-style-name="PlainText" style:family="paragraph">
      <style:text-properties style:font-name="Courier New" style:font-name-complex="Courier New"/>
    </style:style>
    <style:style style:name="P1304" style:parent-style-name="PlainText" style:family="paragraph">
      <style:text-properties style:font-name="Courier New" style:font-name-complex="Courier New"/>
    </style:style>
    <style:style style:name="P1305" style:parent-style-name="PlainText" style:family="paragraph">
      <style:text-properties style:font-name="Courier New" style:font-name-complex="Courier New"/>
    </style:style>
    <style:style style:name="P1306" style:parent-style-name="PlainText" style:family="paragraph">
      <style:text-properties style:font-name="Courier New" style:font-name-complex="Courier New"/>
    </style:style>
    <style:style style:name="P1307" style:parent-style-name="PlainText" style:family="paragraph">
      <style:text-properties style:font-name="Courier New" style:font-name-complex="Courier New"/>
    </style:style>
    <style:style style:name="P1308" style:parent-style-name="PlainText" style:family="paragraph">
      <style:text-properties style:font-name="Courier New" style:font-name-complex="Courier New"/>
    </style:style>
    <style:style style:name="P1309" style:parent-style-name="PlainText" style:family="paragraph">
      <style:text-properties style:font-name="Courier New" style:font-name-complex="Courier New"/>
    </style:style>
    <style:style style:name="P1310" style:parent-style-name="PlainText" style:family="paragraph">
      <style:text-properties style:font-name="Courier New" style:font-name-complex="Courier New"/>
    </style:style>
    <style:style style:name="P1311" style:parent-style-name="PlainText" style:family="paragraph">
      <style:text-properties style:font-name="Courier New" style:font-name-complex="Courier New"/>
    </style:style>
    <style:style style:name="P1312" style:parent-style-name="PlainText" style:family="paragraph">
      <style:text-properties style:font-name="Courier New" style:font-name-complex="Courier New"/>
    </style:style>
    <style:style style:name="P1313" style:parent-style-name="PlainText" style:family="paragraph">
      <style:text-properties style:font-name="Courier New" style:font-name-complex="Courier New"/>
    </style:style>
    <style:style style:name="P1314" style:parent-style-name="PlainText" style:family="paragraph">
      <style:text-properties style:font-name="Courier New" style:font-name-complex="Courier New"/>
    </style:style>
    <style:style style:name="P1315" style:parent-style-name="PlainText" style:family="paragraph">
      <style:text-properties style:font-name="Courier New" style:font-name-complex="Courier New"/>
    </style:style>
    <style:style style:name="P1316" style:parent-style-name="PlainText" style:family="paragraph">
      <style:text-properties style:font-name="Courier New" style:font-name-complex="Courier New"/>
    </style:style>
    <style:style style:name="P1317" style:parent-style-name="PlainText" style:family="paragraph">
      <style:text-properties style:font-name="Courier New" style:font-name-complex="Courier New"/>
    </style:style>
    <style:style style:name="P1318" style:parent-style-name="PlainText" style:family="paragraph">
      <style:text-properties style:font-name="Courier New" style:font-name-complex="Courier New"/>
    </style:style>
    <style:style style:name="P1319" style:parent-style-name="PlainText" style:family="paragraph">
      <style:text-properties style:font-name="Courier New" style:font-name-complex="Courier New"/>
    </style:style>
    <style:style style:name="P1320" style:parent-style-name="PlainText" style:family="paragraph">
      <style:text-properties style:font-name="Courier New" style:font-name-complex="Courier New"/>
    </style:style>
    <style:style style:name="P1321" style:parent-style-name="PlainText" style:family="paragraph">
      <style:text-properties style:font-name="Courier New" style:font-name-complex="Courier New"/>
    </style:style>
    <style:style style:name="P1322" style:parent-style-name="PlainText" style:family="paragraph">
      <style:text-properties style:font-name="Courier New" style:font-name-complex="Courier New"/>
    </style:style>
    <style:style style:name="P1323" style:parent-style-name="PlainText" style:family="paragraph">
      <style:text-properties style:font-name="Courier New" style:font-name-complex="Courier New"/>
    </style:style>
    <style:style style:name="P1324" style:parent-style-name="PlainText" style:family="paragraph">
      <style:text-properties style:font-name="Courier New" style:font-name-complex="Courier New"/>
    </style:style>
    <style:style style:name="P1325" style:parent-style-name="PlainText" style:family="paragraph">
      <style:text-properties style:font-name="Courier New" style:font-name-complex="Courier New"/>
    </style:style>
    <style:style style:name="P1326" style:parent-style-name="PlainText" style:family="paragraph">
      <style:text-properties style:font-name="Courier New" style:font-name-complex="Courier New"/>
    </style:style>
    <style:style style:name="P1327" style:parent-style-name="PlainText" style:family="paragraph">
      <style:text-properties style:font-name="Courier New" style:font-name-complex="Courier New"/>
    </style:style>
    <style:style style:name="P1328" style:parent-style-name="PlainText" style:family="paragraph">
      <style:text-properties style:font-name="Courier New" style:font-name-complex="Courier New"/>
    </style:style>
    <style:style style:name="P1329" style:parent-style-name="PlainText" style:family="paragraph">
      <style:text-properties style:font-name="Courier New" style:font-name-complex="Courier New"/>
    </style:style>
    <style:style style:name="P1330" style:parent-style-name="PlainText" style:family="paragraph">
      <style:text-properties style:font-name="Courier New" style:font-name-complex="Courier New"/>
    </style:style>
    <style:style style:name="P1331" style:parent-style-name="PlainText" style:family="paragraph">
      <style:text-properties style:font-name="Courier New" style:font-name-complex="Courier New"/>
    </style:style>
    <style:style style:name="P1332" style:parent-style-name="PlainText" style:family="paragraph">
      <style:text-properties style:font-name="Courier New" style:font-name-complex="Courier New"/>
    </style:style>
    <style:style style:name="P1333" style:parent-style-name="PlainText" style:family="paragraph">
      <style:text-properties style:font-name="Courier New" style:font-name-complex="Courier New"/>
    </style:style>
    <style:style style:name="P1334" style:parent-style-name="PlainText" style:family="paragraph">
      <style:text-properties style:font-name="Courier New" style:font-name-complex="Courier New"/>
    </style:style>
    <style:style style:name="P1335" style:parent-style-name="PlainText" style:family="paragraph">
      <style:text-properties style:font-name="Courier New" style:font-name-complex="Courier New"/>
    </style:style>
    <style:style style:name="P1336" style:parent-style-name="PlainText" style:family="paragraph">
      <style:text-properties style:font-name="Courier New" style:font-name-complex="Courier New"/>
    </style:style>
    <style:style style:name="P1337" style:parent-style-name="PlainText" style:family="paragraph">
      <style:text-properties style:font-name="Courier New" style:font-name-complex="Courier New"/>
    </style:style>
    <style:style style:name="P1338" style:parent-style-name="PlainText" style:family="paragraph">
      <style:text-properties style:font-name="Courier New" style:font-name-complex="Courier New"/>
    </style:style>
    <style:style style:name="P1339" style:parent-style-name="PlainText" style:family="paragraph">
      <style:text-properties style:font-name="Courier New" style:font-name-complex="Courier New"/>
    </style:style>
    <style:style style:name="P1340" style:parent-style-name="PlainText" style:family="paragraph">
      <style:text-properties style:font-name="Courier New" style:font-name-complex="Courier New"/>
    </style:style>
    <style:style style:name="P1341" style:parent-style-name="PlainText" style:family="paragraph">
      <style:text-properties style:font-name="Courier New" style:font-name-complex="Courier New"/>
    </style:style>
    <style:style style:name="P1342" style:parent-style-name="PlainText" style:family="paragraph">
      <style:text-properties style:font-name="Courier New" style:font-name-complex="Courier New"/>
    </style:style>
    <style:style style:name="P1343" style:parent-style-name="PlainText" style:family="paragraph">
      <style:text-properties style:font-name="Courier New" style:font-name-complex="Courier New"/>
    </style:style>
    <style:style style:name="P1344" style:parent-style-name="PlainText" style:family="paragraph">
      <style:text-properties style:font-name="Courier New" style:font-name-complex="Courier New"/>
    </style:style>
    <style:style style:name="P1345" style:parent-style-name="PlainText" style:family="paragraph">
      <style:text-properties style:font-name="Courier New" style:font-name-complex="Courier New"/>
    </style:style>
    <style:style style:name="P1346" style:parent-style-name="PlainText" style:family="paragraph">
      <style:text-properties style:font-name="Courier New" style:font-name-complex="Courier New"/>
    </style:style>
    <style:style style:name="P1347" style:parent-style-name="PlainText" style:family="paragraph">
      <style:text-properties style:font-name="Courier New" style:font-name-complex="Courier New"/>
    </style:style>
    <style:style style:name="P1348" style:parent-style-name="PlainText" style:family="paragraph">
      <style:text-properties style:font-name="Courier New" style:font-name-complex="Courier New"/>
    </style:style>
    <style:style style:name="P1349" style:parent-style-name="PlainText" style:family="paragraph">
      <style:text-properties style:font-name="Courier New" style:font-name-complex="Courier New"/>
    </style:style>
    <style:style style:name="P1350" style:parent-style-name="PlainText" style:family="paragraph">
      <style:text-properties style:font-name="Courier New" style:font-name-complex="Courier New"/>
    </style:style>
    <style:style style:name="P1351" style:parent-style-name="PlainText" style:family="paragraph">
      <style:text-properties style:font-name="Courier New" style:font-name-complex="Courier New"/>
    </style:style>
    <style:style style:name="P1352" style:parent-style-name="PlainText" style:family="paragraph">
      <style:text-properties style:font-name="Courier New" style:font-name-complex="Courier New"/>
    </style:style>
    <style:style style:name="P1353" style:parent-style-name="PlainText" style:family="paragraph">
      <style:text-properties style:font-name="Courier New" style:font-name-complex="Courier New"/>
    </style:style>
    <style:style style:name="P1354" style:parent-style-name="PlainText" style:family="paragraph">
      <style:text-properties style:font-name="Courier New" style:font-name-complex="Courier New"/>
    </style:style>
    <style:style style:name="P1355" style:parent-style-name="PlainText" style:family="paragraph">
      <style:text-properties style:font-name="Courier New" style:font-name-complex="Courier New"/>
    </style:style>
    <style:style style:name="P1356" style:parent-style-name="PlainText" style:family="paragraph">
      <style:text-properties style:font-name="Courier New" style:font-name-complex="Courier New"/>
    </style:style>
    <style:style style:name="P1357" style:parent-style-name="PlainText" style:family="paragraph">
      <style:text-properties style:font-name="Courier New" style:font-name-complex="Courier New"/>
    </style:style>
    <style:style style:name="P1358" style:parent-style-name="PlainText" style:family="paragraph">
      <style:text-properties style:font-name="Courier New" style:font-name-complex="Courier New"/>
    </style:style>
    <style:style style:name="P1359" style:parent-style-name="PlainText" style:family="paragraph">
      <style:text-properties style:font-name="Courier New" style:font-name-complex="Courier New"/>
    </style:style>
    <style:style style:name="P1360" style:parent-style-name="PlainText" style:family="paragraph">
      <style:text-properties style:font-name="Courier New" style:font-name-complex="Courier New"/>
    </style:style>
    <style:style style:name="P1361" style:parent-style-name="PlainText" style:family="paragraph">
      <style:text-properties style:font-name="Courier New" style:font-name-complex="Courier New"/>
    </style:style>
    <style:style style:name="P1362" style:parent-style-name="PlainText" style:family="paragraph">
      <style:text-properties style:font-name="Courier New" style:font-name-complex="Courier New"/>
    </style:style>
    <style:style style:name="P1363" style:parent-style-name="PlainText" style:family="paragraph">
      <style:text-properties style:font-name="Courier New" style:font-name-complex="Courier New"/>
    </style:style>
    <style:style style:name="P1364" style:parent-style-name="PlainText" style:family="paragraph">
      <style:text-properties style:font-name="Courier New" style:font-name-complex="Courier New"/>
    </style:style>
    <style:style style:name="P1365" style:parent-style-name="PlainText" style:family="paragraph">
      <style:text-properties style:font-name="Courier New" style:font-name-complex="Courier New"/>
    </style:style>
    <style:style style:name="P1366" style:parent-style-name="PlainText" style:family="paragraph">
      <style:text-properties style:font-name="Courier New" style:font-name-complex="Courier New"/>
    </style:style>
    <style:style style:name="P1367" style:parent-style-name="PlainText" style:family="paragraph">
      <style:text-properties style:font-name="Courier New" style:font-name-complex="Courier New"/>
    </style:style>
    <style:style style:name="P1368" style:parent-style-name="PlainText" style:family="paragraph">
      <style:text-properties style:font-name="Courier New" style:font-name-complex="Courier New"/>
    </style:style>
    <style:style style:name="P1369" style:parent-style-name="PlainText" style:family="paragraph">
      <style:text-properties style:font-name="Courier New" style:font-name-complex="Courier New"/>
    </style:style>
    <style:style style:name="P1370" style:parent-style-name="PlainText" style:family="paragraph">
      <style:text-properties style:font-name="Courier New" style:font-name-complex="Courier New"/>
    </style:style>
    <style:style style:name="P1371" style:parent-style-name="PlainText" style:family="paragraph">
      <style:text-properties style:font-name="Courier New" style:font-name-complex="Courier New"/>
    </style:style>
    <style:style style:name="P1372" style:parent-style-name="PlainText" style:family="paragraph">
      <style:text-properties style:font-name="Courier New" style:font-name-complex="Courier New"/>
    </style:style>
    <style:style style:name="P1373" style:parent-style-name="PlainText" style:family="paragraph">
      <style:text-properties style:font-name="Courier New" style:font-name-complex="Courier New"/>
    </style:style>
    <style:style style:name="P1374" style:parent-style-name="PlainText" style:family="paragraph">
      <style:text-properties style:font-name="Courier New" style:font-name-complex="Courier New"/>
    </style:style>
    <style:style style:name="P1375" style:parent-style-name="PlainText" style:family="paragraph">
      <style:text-properties style:font-name="Courier New" style:font-name-complex="Courier New"/>
    </style:style>
    <style:style style:name="T1376" style:parent-style-name="DefaultParagraphFont" style:family="text">
      <style:text-properties style:font-name="Courier New" style:font-name-complex="Courier New"/>
    </style:style>
  </office:automatic-styles>
  <office:body>
    <office:text text:use-soft-page-breaks="true">
      <text:p text:style-name="P1"><text:s/></text:p>
      <text:p text:style-name="P2"><text:s text:c="3"/></text:p>
      <text:p text:style-name="P3">Pranešimas apie Lietuvos banko <text:s/></text:p>
      <text:p text:style-name="P4">pagrindinio tikslo įgyvendinimą, <text:s/></text:p>
      <text:p text:style-name="P5">finansų rinkos būklę ir funkcijų vykdymą <text:s/></text:p>
      <text:p text:style-name="P6">BALANDIS<text:s/></text:p>
      <text:p text:style-name="P7"><text:s/></text:p>
      <text:p text:style-name="P8"><text:s/></text:p>
      <text:p text:style-name="P9">2 <text:s/></text:p>
      <text:p text:style-name="P10"><text:s/></text:p>
      <text:p text:style-name="P11">ISSN 2538-8428 (online)<text:s/></text:p>
      <text:p text:style-name="P12"><text:s/></text:p>
      <text:p text:style-name="P13"><text:s/></text:p>
      <text:p text:style-name="P14">Lietuvos banko valdyba Pranešimą apie Lietuvos banko pagrindinio tikslo įgyvendinimą, finansų rinkos būklę ir<text:s/></text:p>
      <text:p text:style-name="P15">funkcijų vykdymą patvirtino 2020 m. balandžio 30 d. Jį rengiant panaudoti duomenys, paskelbti iki 2020 m. kovo 26 d.<text:s/></text:p>
      <text:p text:style-name="P16"><text:s/></text:p>
      <text:p text:style-name="P17"><text:s/></text:p>
      <text:p text:style-name="P18"><text:s/></text:p>
      <text:p text:style-name="P19"><text:s/></text:p>
      <text:p text:style-name="P20"><text:s/></text:p>
      <text:p text:style-name="P21"><text:s/></text:p>
      <text:p text:style-name="P22"><text:s/></text:p>
      <text:p text:style-name="P23"><text:s/></text:p>
      <text:p text:style-name="P24">Santrumpos <text:s/></text:p>
      <text:p text:style-name="P25"><text:s/></text:p>
      <text:p text:style-name="P26">AB <text:s/>akcinė bendrovė<text:s/></text:p>
      <text:p text:style-name="P27">AKR <text:s/>anticiklinis kapitalo rezervas<text:s/></text:p>
      <text:p text:style-name="P28">BVP <text:s/>bendrasis vidaus produktas<text:s/></text:p>
      <text:p text:style-name="P29">ECB <text:s text:c="2"/>Europos Centrinis Bankas<text:s/></text:p>
      <text:p text:style-name="P30">EPĮ <text:s/>elektroninių pinigų įstaigos<text:s/></text:p>
      <text:p text:style-name="P31">ES <text:s text:c="2"/>Europos Sąjunga<text:s/></text:p>
      <text:p text:style-name="P32">FT <text:s/>finansinis turtas <text:s/></text:p>
      <text:p text:style-name="P33">JAV <text:s text:c="2"/>Jungtinės Amerikos Valstijos<text:s/></text:p>
      <text:p text:style-name="P34">KIS <text:s/>kolektyvinio investavimo subjektai<text:s/></text:p>
      <text:p text:style-name="P35">MĮ <text:s/>mokėjimo įstaigos <text:s/></text:p>
      <text:p text:style-name="P36">NT <text:s/>nekilnojamasis turtas<text:s/></text:p>
      <text:p text:style-name="P37">PF <text:s/>pensijų fondai<text:s/></text:p>
      <text:p text:style-name="P38">PFĮ <text:s/>pinigų finansų įstaigos <text:s/></text:p>
      <text:p text:style-name="P39">SVKI <text:s/>suderintas vartotojų kainų indeksas<text:s/></text:p>
      <text:p text:style-name="P40">TITRO <text:s/>tikslinės ilgesnės trukmės refinansavimo operacijos<text:s/></text:p>
      <text:p text:style-name="P41">TPP <text:s/>turto pirkimo programa<text:s/></text:p>
      <text:p text:style-name="P42">UAB <text:s/>uždaroji akcinė bendrovė<text:s/></text:p>
      <text:p text:style-name="P43">VP <text:s/>vertybiniai popieriai<text:s/></text:p>
      <text:p text:style-name="P44">VVP <text:s/>vyriausybės vertybiniai popieriai<text:s/></text:p>
      <text:p text:style-name="P45"><text:s/></text:p>
      <text:p text:style-name="P46">Kai kuriose lentelėse ir paveiksluose dėl apvalinimo eilučių suma ir procentai nesutampa su bendrais duomenimis <text:s/></text:p>
      <text:p text:style-name="P47">(„Iš viso“ ir 100 %).<text:s/></text:p>
      <text:p text:style-name="P48"><text:s/></text:p>
      <text:p text:style-name="P49"><text:s/></text:p>
      <text:p text:style-name="P50">Leidinyje panaudotos M. Ambrazo ir Žmonės Foto nuotraukos.<text:s/></text:p>
      <text:p text:style-name="P51"><text:s/></text:p>
      <text:p text:style-name="P52"><text:s/></text:p>
      <text:p text:style-name="P53">© Lietuvos bankas, 2020<text:s/></text:p>
      <text:p text:style-name="P54">Gedimino<text:s/>pr. 6, LT-01103 Vilnius<text:s/></text:p>
      <text:p text:style-name="P55">www.lb.lt <text:s/></text:p>
      <text:p text:style-name="P56"><text:s/></text:p>
      <text:p text:style-name="P57"><text:s/></text:p>
      <text:p text:style-name="P58"><text:s/></text:p>
      <text:p text:style-name="P59"><text:s/></text:p>
      <text:p text:style-name="P60">3<text:s/></text:p>
      <text:p text:style-name="P61">Turinys<text:s/></text:p>
      <text:p text:style-name="P62">ĮŽANGINIS ŽODIS ............................................................................................................................................................................................................................................................ 4<text:s/></text:p>
      <text:p text:style-name="P63">INFORMACIJA APIE PAGRINDINIO TIKSLO ĮGYVENDINIMĄ ...................................................................................................................................................... 5<text:s/></text:p>
      <text:p text:style-name="P64">INTARPAS. EUROSISTEMOS PINIGŲ POLITIKOS STRATEGIJOS PERŽIŪRA ................................................................................................................. 6<text:s/></text:p>
      <text:p text:style-name="P65">ŪKIO RAIDA IR PROGNOZĖS ................................................................................................................................................................................................................................. 7<text:s/></text:p>
      <text:p text:style-name="P66">FINANSINIS <text:s/>STABILUMAS ..................................................................................................................................................................................................................................... 8<text:s/></text:p>
      <text:p text:style-name="P67">FINANSŲ SEKTORIAI .................................................................................................................................................................................................................................................... 9<text:s/></text:p>
      <text:p text:style-name="P68">OFICIALIOSIOS ATSARGOS .................................................................................................................................................................................................................................. 10<text:s/></text:p>
      <text:p text:style-name="P69">MOKĖJIMAI .......................................................................................................................................................................................................................................................................... 11<text:s/></text:p>
      <text:p text:style-name="P70">PRIEŽIŪRA ........................................................................................................................................................................................................................................................................... 12<text:s/></text:p>
      <text:p text:style-name="P71">VARTOTOJŲ IR FINANSŲ RINKOS DALYVIŲ GINČŲ SPRENDIMAS ................................................................................................................................. 13<text:s/></text:p>
      <text:p text:style-name="P72">BANKŲ PERTVARKYMAS ....................................................................................................................................................................................................................................... 14<text:s/></text:p>
      <text:p text:style-name="P73">BANKNOTAI IR MONETOS .................................................................................................................................................................................................................................... 14<text:s/></text:p>
      <text:p text:style-name="P74">STATISTIKA ......................................................................................................................................................................................................................................................................... <text:s text:c="2"/>.1 5</text:p>
      <text:p text:style-name="P75">IŽDO AGENTAS . ............................................................................................................................................................................................................................................................ 16</text:p>
      <text:p text:style-name="P76"><text:s/></text:p>
      <text:p text:style-name="P77"><text:s/></text:p>
      <text:p text:style-name="P78">4 <text:s/></text:p>
      <text:p text:style-name="P79">Pristatome Lietuvos<text:s/>banko atliktą darbą vykdant<text:s/></text:p>
      <text:p text:style-name="P80">Lietuvos Respublikos centrinio banko pagrindines<text:s/></text:p>
      <text:p text:style-name="P81">funkcijas ir įgyvendinant jo strateginius siekius.<text:s/></text:p>
      <text:p text:style-name="P82">Pasaulio ekonomikos augimą <text:s/>jau kurį laiką stabdė<text:s/></text:p>
      <text:p text:style-name="P83">tarptautinės prekybos konfliktai, užsitęsusi nežinia dėl<text:s/></text:p>
      <text:p text:style-name="P84">Brexito, <text:s/>o metų<text:s text:c="2"/>pabaigoje kilęs koronaviruso (COVID-19)<text:s/></text:p>
      <text:p text:style-name="P85">protrūkis sukėlė neregėto masto sukrėtimą ir ekstremalų<text:s/></text:p>
      <text:p text:style-name="P86">neapibrėžtumą. Atsižvelgdama į tai, Eurosistema, kuriai<text:s/></text:p>
      <text:p text:style-name="P87">priklauso ir <text:s/>Lietuvos bankas, palaikė mažų palūkanų<text:s/></text:p>
      <text:p text:style-name="P88">aplinką ir palankias skolinimosi sąlygas, nuosekliai<text:s/></text:p>
      <text:p text:style-name="P89">įgyvendino kitas ekonomikos skatinimo priemones.<text:s/></text:p>
      <text:p text:style-name="P90">Lietuvos ūkis nepriklausomai nuo pasaulinių<text:s/></text:p>
      <text:p text:style-name="P91">tendencijų 2019 m. augo sparčiai, lėtėjimo<text:s/></text:p>
      <text:p text:style-name="P92">spąstų sėkmingai išvengė eksportuotojai.<text:s/></text:p>
      <text:p text:style-name="P93">Tačiau, Lietuvos banko ekspertų vertinimu,<text:s/></text:p>
      <text:p text:style-name="P94">2020 m. reikės atremti<text:s/>itin stiprų ekonomikos<text:s/></text:p>
      <text:p text:style-name="P95">susitraukimą, <text:s/>kurį sukėlė <text:s/>koronaviruso pro-</text:p>
      <text:p text:style-name="P96">trūkis ir dėl karantino smukęs ekonominis<text:s/></text:p>
      <text:p text:style-name="P97">aktyvumas.<text:s/></text:p>
      <text:p text:style-name="P98">Bankų turtas pirmą kartą viršijo 30 mlrd. Eur ribą. Tokį spartų<text:s/></text:p>
      <text:p text:style-name="P99">augimą lėmė rekordiškai <text:s/>didėję gyventojų indėliai. 2019 m.<text:s/></text:p>
      <text:p text:style-name="P100">bankai didino savo atsparumą galimiems nuostoliams sustipri-</text:p>
      <text:p text:style-name="P101">nę kapitalo pozicijas. Jau prasidėjus koronaviruso krizei atliko-</text:p>
      <text:p text:style-name="P102">me bankų testavimą nepalankiausiomis sąlygomis. Rezultatai<text:s/></text:p>
      <text:p text:style-name="P103">parodė, kad jie yra pasirengę atremti ir itin sudėtingus ekono-</text:p>
      <text:p text:style-name="P104">mikos iššūkius. <text:s/></text:p>
      <text:p text:style-name="P105">Daugiausia pajamų bankai gavo iš pagrindinės savo veiklos –<text:s/></text:p>
      <text:p text:style-name="P106">kreditavimo. Bet ne visiems skolinta vienodai: gyventojams,<text:s/></text:p>
      <text:p text:style-name="P107">ypač <text:s/>būstui <text:s/>įsigyti, bankai skolino noriai, tačiau <text:s/>skolinimas<text:s/></text:p>
      <text:p text:style-name="P108">verslui, ypač smulkiajam, gerokai prislopo. Atsižvelgdamas<text:s/>į<text:s/></text:p>
      <text:p text:style-name="P109">smulkiojo ir vidutinio verslo reikšmę šalies ūkiui, Lietuvos<text:s/></text:p>
      <text:p text:style-name="P110">bankas kartu su Konkurencijos taryba ėmėsi bendro tyrimo,<text:s/></text:p>
      <text:p text:style-name="P111">siekdami išanalizuoti tokių pokyčių priežastis ir ieškoti būdų,<text:s/></text:p>
      <text:p text:style-name="P112">kaip šiam verslui palengvinti prieigą prie finansavimo šaltinių.<text:s/></text:p>
      <text:p text:style-name="P113">2019 m. ypač aktualus tapo klausimas dėl mokėjimo paslaugų<text:s/></text:p>
      <text:p text:style-name="P114">prieinamumo <text:s/>gyventojams, ypač regionuose. Lietuvos banko<text:s/></text:p>
      <text:p text:style-name="P115">nuolat atliekamos gyventojų mokėjimo įpročių apklausos rodo,<text:s/></text:p>
      <text:p text:style-name="P116">kad vis daugiau šalies gyventojų palankiai vertina modernias<text:s/></text:p>
      <text:p text:style-name="P117">elektronines atsiskaitymo priemones ir jomis naudojasi, tačiau<text:s/></text:p>
      <text:p text:style-name="P118">grynieji pinigai tebėra svarbūs atsiskaitymams. Lietuvos bankas<text:s/></text:p>
      <text:p text:style-name="P119">ir grynuosius, ir negrynuosius eurus laiko vienodai tinkamomis<text:s/></text:p>
      <text:p text:style-name="P120">atsiskaitymo už prekes ir paslaugas priemonėmis. Tai išsakėme<text:s/></text:p>
      <text:p text:style-name="P121">ir <text:s/>paskelbtoje Lietuvos banko pozicijoje dėl mokėjimo ir<text:s/></text:p>
      <text:p text:style-name="P122">atsiskaitymo grynaisiais eurais. Vis dėlto, pasauliui sparčiai<text:s/></text:p>
      <text:p text:style-name="P123">skaitmenizuojantis, daug mokėjimo paslaugų keliasi į virtualiąją<text:s/></text:p>
      <text:p text:style-name="P124">erdvę, todėl mažėja fizinių finansinio aptarnavimo vietų. Nagri-</text:p>
      <text:p text:style-name="P125">nėjome, diskutavome ir <text:s/>ieškome sprendimų, kaip suderinti<text:s/></text:p>
      <text:p text:style-name="P126">technologinę pažangą ir įvairių visuomenės grupių poreikius. <text:s/></text:p>
      <text:p text:style-name="P127">Daug dėmesio skyrėme inovacijoms <text:s/>– <text:s/>intensyviai kūrėme<text:s/></text:p>
      <text:p text:style-name="P128">sprendimus, kurių rezultatus pamatysime <text:s/>jau <text:s/>šiemet <text:s/>– <text:s/>tai ir<text:s/></text:p>
      <text:p text:style-name="P129">pirmoji pasaulyje skaitmeninė kolekcinė moneta LBCOIN,<text:s/></text:p>
      <text:p text:style-name="P130">unikali techninė ir konsultacijų platforma LBChain, revoliucinis<text:s/></text:p>
      <text:p text:style-name="P131">finansų rinkų reguliavimo technologijų <text:s/>RegTech <text:s/>sprendimas,<text:s/></text:p>
      <text:p text:style-name="P132">kuris leis visiškai automatizuoti finansų rinkos dalyvių Lietuvos<text:s/></text:p>
      <text:p text:style-name="P133">bankui priežiūros tikslais teikiamų ataskaitų procesą. Lietuvos<text:s/></text:p>
      <text:p text:style-name="P134">bankas buvo vienas pirmųjų prisijungęs prie visuotinės diskusi-</text:p>
      <text:p text:style-name="P135">jos apie skaitmeninę centrinių bankų valiutą, jos poreikį ir<text:s/></text:p>
      <text:p text:style-name="P136">panaudojimo galimybes. Šią temą aktyviai nagrinėja ir ECB. <text:s text:c="3"/></text:p>
      <text:p text:style-name="P137">Be to, Lietuvos bankas pirmasis iš<text:s/>pasaulio centrinių bankų<text:s/></text:p>
      <text:p text:style-name="P138">pradėjo taikyti pažangų rizikos pariteto metodą strateginei<text:s/></text:p>
      <text:p text:style-name="P139">investicinio portfelio struktūrai sudaryti. Šis metodas ne tik<text:s/></text:p>
      <text:p text:style-name="P140">mažina trumpojo laikotarpio sukrėtimų poveikį investavimo<text:s/></text:p>
      <text:p text:style-name="P141">rezultatui, bet ir padeda siekti didesnės grąžos vidutiniu bei<text:s/></text:p>
      <text:p text:style-name="P142">ilguoju laikotarpiais, nes suteikia galimybę įtraukti pajaminges-</text:p>
      <text:p text:style-name="P143">nes ir rizikingesnes investicijas. <text:s/></text:p>
      <text:p text:style-name="P144">2019–2020 m. sandūroje <text:s/>minėjome euro Lietuvoje penkmetį.<text:s/></text:p>
      <text:p text:style-name="P145">Nors jo įvedimas buvo susijęs ir su tam tikromis išlaidomis,<text:s/></text:p>
      <text:p text:style-name="P146">Lietuvos banko<text:s/>ekspertų atliktos studijos rezultatai <text:s/>patvirtino,<text:s/></text:p>
      <text:p text:style-name="P147">kad nauda gerokai viršijo sąnaudas: sparčiau augo ūkis ir<text:s/></text:p>
      <text:p text:style-name="P148">pajamos, atpigo <text:s/>skolinimasis ir <text:s/>mokėjimai, išnyko litų ir eurų<text:s/></text:p>
      <text:p text:style-name="P149">keitimo išlaidos. Visavertė narystė Eurosistemoje atsipirks ir<text:s/></text:p>
      <text:p text:style-name="P150">kovojant su <text:s/>2020 m. <text:s/>ekonomikos iššūkiais <text:s/>– <text:s/>pirmiausia <text:s/>su<text:s/></text:p>
      <text:p text:style-name="P151">pasaulį sudrebinusiu <text:s/>koronavirusu: <text:s/>šį kartą, skirtingai nei<text:s/></text:p>
      <text:p text:style-name="P152">2009 m., turime galimybę naudotis pinigų ir makroprudencinės<text:s/></text:p>
      <text:p text:style-name="P153">politikos bei kitomis euro zonos šalims skirtomis finansinės<text:s/></text:p>
      <text:p text:style-name="P154">paramos priemonėmis,<text:s/>kurios padės skatinti ekonomiką.<text:s/></text:p>
      <text:p text:style-name="P155"><text:s/></text:p>
      <text:p text:style-name="P156">Šiais metais ECB pradėjo pinigų politikos strategijos peržiūrą,<text:s/></text:p>
      <text:p text:style-name="P157">kad ji atlieptų per pastarąjį dešimtmetį pasikeitusią ekonomiką,<text:s/></text:p>
      <text:p text:style-name="P158">kartu su nacionaliniais centriniais bankais peržiūrėdamas<text:s/></text:p>
      <text:p text:style-name="P159">strategiją, nagrinėja visus vykdomos pinigų politikos aspektus.<text:s/></text:p>
      <text:p text:style-name="P160">Tiesa, dėl koronaviruso iššūkių pasaulio ekonomikai <text:s/>ECB<text:s/></text:p>
      <text:p text:style-name="P161">strategijos peržiūros išvadas <text:s/>planuoja <text:s/>parengti <text:s/>ne 2020 m.<text:s/></text:p>
      <text:p text:style-name="P162">pabaigoje, o 2021 m. viduryje.<text:s/></text:p>
      <text:p text:style-name="P163"><text:s/></text:p>
      <text:p text:style-name="P164">Vitas Vasiliauskas <text:s/></text:p>
      <text:p text:style-name="P165">Lietuvos banko valdybos pirmininkas<text:s/></text:p>
      <text:p text:style-name="P166"><text:s text:c="3"/></text:p>
      <text:p text:style-name="P167"><text:s/></text:p>
      <text:p text:style-name="P168">Įžanginis žodis<text:s/></text:p>
      <text:p text:style-name="P169"><text:s/></text:p>
      <text:p text:style-name="P170"><text:s/></text:p>
      <text:p text:style-name="P171">5 <text:s/></text:p>
      <text:p text:style-name="P172">Lietuvos bankas kartu <text:s/>su ECB ir kitais euro zonos šalių<text:s/></text:p>
      <text:p text:style-name="P173">centriniais bankais siekia pagrindinio pinigų politikos<text:s/></text:p>
      <text:p text:style-name="P174">tikslo – palaikyti kainų stabilumą euro zonoje. Kainų stabilu-</text:p>
      <text:p text:style-name="P175">mas apibrėžtas kaip mažesnė, bet artima 2 proc. dydžiui<text:s/></text:p>
      <text:p text:style-name="P176">infliacija vidutiniu laikotarpiu. Siekdama šio tikslo, Eurosistema<text:s/></text:p>
      <text:p text:style-name="P177">pastarąjį pusmetį dar labiau sustiprino skatinamąjį pinigų<text:s/></text:p>
      <text:p text:style-name="P178">politikos pobūdį, be to, paskelbė apie strategijos peržiūrą<text:s/></text:p>
      <text:p text:style-name="P179">(išsamiau toliau pateiktame intarpe).<text:s/></text:p>
      <text:p text:style-name="P180">Atsižvelgusi į koronaviruso protrūkio keliamą grėsmę euro<text:s/></text:p>
      <text:p text:style-name="P181">zonos ekonomikos augimo perspektyvai, ECB valdančioji<text:s/></text:p>
      <text:p text:style-name="P182">taryba kovo mėn. priėmė sprendimus dėl skubių papildo-</text:p>
      <text:p text:style-name="P183">mų pinigų politikos priemonių. Pirma, siekiant užtikrinti euro<text:s/></text:p>
      <text:p text:style-name="P184">zonos finansų sistemos likvidumą, nuspręsta laikinai (iki 2020 m.<text:s/></text:p>
      <text:p text:style-name="P185">birželio mėn.) savaitiniu dažnumu vykdyti papildomas ilgesnės<text:s/></text:p>
      <text:p text:style-name="P186">trukmės refinansavimo operacijas itin palankiomis sąlygomis,<text:s/></text:p>
      <text:p text:style-name="P187">t. y. taikant vidutinę indėlių galimybės palūkanų normą, kuri nuo<text:s/></text:p>
      <text:p text:style-name="P188">2019 m. rugsėjo mėn. yra lygi minus 0,5 proc. Antra, skatinant<text:s/></text:p>
      <text:p text:style-name="P189">bankus skolinti koronaviruso <text:s/>padarinių paveiktoms įmonėms,<text:s/></text:p>
      <text:p text:style-name="P190">nuo 2020 m. birželio mėn. bus taikomos gerokai palankesnės<text:s/></text:p>
      <text:p text:style-name="P191">sąlygos tikslinėms ilgesnės trukmės refinansavimo operaci-</text:p>
      <text:p text:style-name="P192">joms. Pavyzdžiui, skolinimo apimties <text:s/>realiajai ekonomikai<text:s/></text:p>
      <text:p text:style-name="P193">nemažinusiems bankams šių sandorių palūkanų norma gali<text:s/></text:p>
      <text:p text:style-name="P194">būti net 25 baziniais punktais mažesnė negu vidutinė indėlių<text:s/></text:p>
      <text:p text:style-name="P195">galimybės palūkanų norma. Trečia, iki metų pabaigos bus<text:s/></text:p>
      <text:p text:style-name="P196">papildomai nupirkta privačiojo ir viešojo sektorių obligacijų už<text:s/></text:p>
      <text:p text:style-name="P197">120 mlrd. Eur pagal turto pirkimo programą (TPP). Be to, kovo<text:s/></text:p>
      <text:p text:style-name="P198">18 d. ECB valdančioji taryba paskelbė apie specialiąją pande-</text:p>
      <text:p text:style-name="P199">minę pirkimo programą, pagal kurią iki metų pabaigos bus<text:s/></text:p>
      <text:p text:style-name="P200">nupirkta viešojo ir privačiojo sektorių vertybinių popierių už 750<text:s/></text:p>
      <text:p text:style-name="P201">mlrd. Eur sumą,<text:s/>įskaitant ir trumpalaikius įmonių skolos vertybi-</text:p>
      <text:p text:style-name="P202">nius <text:s/>popierius, <text:s/>bei apie planus sušvelninti Eurosistemai įkei-</text:p>
      <text:p text:style-name="P203">čiamo turto standartus, taip išplečiant potencialią Eurosistemos<text:s/></text:p>
      <text:p text:style-name="P204">operacijų apimtį. Tvyrant <text:s/>ypač <text:s/>išaugusiam neapibrėžtumui,<text:s/></text:p>
      <text:p text:style-name="P205">šiomis priemonėmis siekiama palaikyti palankias realiosios<text:s/></text:p>
      <text:p text:style-name="P206">ekonomikos finansavimo sąlygas, ypač mažosioms ir viduti-</text:p>
      <text:p text:style-name="P207">nėms įmonėms.<text:s/></text:p>
      <text:p text:style-name="P208">2019 m. operacijomis suteiktas likvidumas Eurosistemos<text:s/></text:p>
      <text:p text:style-name="P209">kredito įstaigose sumažėjo 133,7 mlrd. Eur suma, kadangi<text:s/></text:p>
      <text:p text:style-name="P210">didžiąją metų dalį grynieji pirkimai pagal TPP nebuvo<text:s/></text:p>
      <text:p text:style-name="P211">vykdomi ir sandorių šalys buvo linkusios skolintis mažiau.<text:s/></text:p>
      <text:p text:style-name="P212">Lietuvoje situacija buvo panaši <text:s/>– <text:s/>suteiktas likvidumas<text:s/></text:p>
      <text:p text:style-name="P213">sumažėjo 0,3 mlrd. Eur. <text:s/>2019 m. Eurosistema įvykdė 118<text:s/></text:p>
      <text:p text:style-name="P214">atvirosios rinkos operacijų. Per pagrindines refinansavimo<text:s/></text:p>
      <text:p text:style-name="P215">operacijas sandorių šalys metų pabaigoje buvo pasiskolinusios<text:s/></text:p>
      <text:p text:style-name="P216">1,5 mlrd., per ilgesnės trukmės, įskaitant ir tikslines, refinansavi-</text:p>
      <text:p text:style-name="P217">mo operacijas <text:s/>– <text:s/>616,2 mlrd. Eur. Apžvelgiamu laikotarpiu<text:s/></text:p>
      <text:p text:style-name="P218">Lietuvos banko <text:s/>sandorių <text:s/>šalys skolinosi per pagrindines<text:s/></text:p>
      <text:p text:style-name="P219">refinansavimo ir ilgesnės trukmės refinansavimo operacijas,<text:s/></text:p>
      <text:p text:style-name="P220">kelis kartus pasinaudojo ribinio skolinimosi galimybe. Lietuvos<text:s/></text:p>
      <text:p text:style-name="P221">banko sandorių šalys naujose tikslinėse ilgesnės trukmės<text:s/></text:p>
      <text:p text:style-name="P222">refinansavimo operacijose <text:s/>nedalyvavo, sugrąžino 0,13 mlrd.<text:s/></text:p>
      <text:p text:style-name="P223">Eur<text:s/>ir iš viso metų pabaigoje buvo pasiskolinusios 0,05 mlrd.<text:s/></text:p>
      <text:p text:style-name="P224">Eur. <text:s/></text:p>
      <text:p text:style-name="P225">2019 m. pinigų politikos tikslais laikomas Eurosistemos VP<text:s/></text:p>
      <text:p text:style-name="P226">portfelis pakito nereikšmingai (sumažėjo 19,4 mlrd. – iki 2 639,2<text:s/></text:p>
      <text:p text:style-name="P227">mlrd. Eur). Pagrindinė to priežastis <text:s/>– <text:s/>iki spalio mėn. vykdyti<text:s/></text:p>
      <text:p text:style-name="P228">pirkimai buvo atliekami tik reinvestavimo tikslais, prie grynųjų<text:s/></text:p>
      <text:p text:style-name="P229">pirkimų sugrįžta lapkričio mėn. Lietuvos banko pinigų politikos<text:s/></text:p>
      <text:p text:style-name="P230">tikslams laikomas VP portfelis sumažėjo 0,2 mlrd. Eur (iki 10,6<text:s/></text:p>
      <text:p text:style-name="P231">mlrd. Eur), iš jų 2,4 mlrd. Eur sudarė Lietuvos Respublikos VVP<text:s/></text:p>
      <text:p text:style-name="P232">ir 8,2 mlrd. Eur Europos institucijų obligacijos. Sumažėjimą lėmė<text:s/></text:p>
      <text:p text:style-name="P233">Europos institucijų obligacijų išpirkimai ir Europos institucijų<text:s/></text:p>
      <text:p text:style-name="P234">pirkimų perskirstymas Eurosistemos viduje.<text:s/></text:p>
      <text:p text:style-name="P235">Skatinamosios Eurosistemos pinigų politikos priemonės ir<text:s/></text:p>
      <text:p text:style-name="P236">toliau prisideda prie to, kad paskolų palūkanų normos yra<text:s/></text:p>
      <text:p text:style-name="P237">žemo lygio. <text:s/>Per pastaruosius metus euro zonoje paskolų<text:s/></text:p>
      <text:p text:style-name="P238">palūkanų normos sumažėjo (ypač būsto paskolų rinkoje) ir<text:s/></text:p>
      <text:p text:style-name="P239">pasiekė istorines žemumas. Po kelerius metus trukusio augimo<text:s/></text:p>
      <text:p text:style-name="P240">naujų paskolų vidutinės palūkanų<text:s/>normos Lietuvoje stabiliza-</text:p>
      <text:p text:style-name="P241">vosi, nors <text:s/>tebebuvo aukštesnės nei vidutiniškai euro zonoje,<text:s/></text:p>
      <text:p text:style-name="P242">ypač <text:s/>– <text:s/>ne finansų bendrovėms. Didesnes palūkanų normas<text:s/></text:p>
      <text:p text:style-name="P243">Lietuvoje galimai lemia dėl išaugusios koncentracijos sumažė-</text:p>
      <text:p text:style-name="P244">jusi konkurencija bankų sektoriuje ir padidėjusios naujų paskolų<text:s/></text:p>
      <text:p text:style-name="P245">rizikos. Tikėtina, kad paskolų palūkanų normos Lietuvoje būtų<text:s/></text:p>
      <text:p text:style-name="P246">dar aukštesnės, jeigu Eurosistema nevykdytų skatinamojo<text:s/></text:p>
      <text:p text:style-name="P247">pobūdžio pinigų politikos. <text:s/></text:p>
      <text:p text:style-name="P248">Informacija apie<text:s/></text:p>
      <text:p text:style-name="P249">pagrindinio tikslo<text:s/></text:p>
      <text:p text:style-name="P250">įgyvendinimą<text:s/></text:p>
      <text:p text:style-name="P251">Skatinamosiomis pinigų politikos operacijomis (turto<text:s/></text:p>
      <text:p text:style-name="P252">pirkimai ir tikslinis refinansavimas) sukaupta apimtis ir<text:s/></text:p>
      <text:p text:style-name="P253">trumpalaikių palūkanų normų raida nuo 2014 m.</text:p>
      <text:p text:style-name="P254"><text:s/></text:p>
      <text:p text:style-name="P255"><text:s/></text:p>
      <text:p text:style-name="P256">Faktiniai euro zonos makroekonominiai rodikliai 2019 m.<text:s/></text:p>
      <text:p text:style-name="P257">ir jų prognozės <text:s/></text:p>
      <text:p text:style-name="P258">(pokytis per metus, %)<text:s/></text:p>
      <text:p text:style-name="P259"><text:s text:c="2"/>2019 <text:s/>2020 <text:s/>2021 <text:s/>2022<text:s/></text:p>
      <text:p text:style-name="P260">Realusis BVP <text:s/>1,2 <text:s/>0,8 <text:s/>1,3 <text:s/>1,4<text:s/></text:p>
      <text:p text:style-name="P261">SVKI <text:s/>1,2 <text:s/>1,1 <text:s/>1,4 <text:s/>1,6<text:s/></text:p>
      <text:p text:style-name="P262">Nedarbo lygis <text:s/>7,6 <text:s/>7,6 <text:s/>7,6 <text:s/>7,5<text:s/></text:p>
      <text:p text:style-name="P263">Atlygis vienam<text:s/></text:p>
      <text:p text:style-name="P264">samdomajam<text:s/></text:p>
      <text:p text:style-name="P265">darbuotojui<text:s/></text:p>
      <text:p text:style-name="P266"><text:s/></text:p>
      <text:p text:style-name="P267">2,1<text:s/></text:p>
      <text:p text:style-name="P268"><text:s/></text:p>
      <text:p text:style-name="P269">1,9<text:s/></text:p>
      <text:p text:style-name="P270"><text:s/></text:p>
      <text:p text:style-name="P271">2,3<text:s/></text:p>
      <text:p text:style-name="P272"><text:s/></text:p>
      <text:p text:style-name="P273">2,4<text:s/></text:p>
      <text:p text:style-name="P274">Šaltinis: 2020 m. kovo mėn. ECB ekspertų makroekonominės prognozės euro<text:s/></text:p>
      <text:p text:style-name="P275">zonai.<text:s/></text:p>
      <text:p text:style-name="P276">PFĮ naujų būsto paskolų ir paskolų ne finansų<text:s/></text:p>
      <text:p text:style-name="P277">bendrovėms vidutinė palūkanų norma <text:s/></text:p>
      <text:p text:style-name="P278"><text:s/></text:p>
      <text:p text:style-name="P279">1</text:p>
      <text:p text:style-name="P280">1,5</text:p>
      <text:p text:style-name="P281">2</text:p>
      <text:p text:style-name="P282">2,5</text:p>
      <text:p text:style-name="P283">3</text:p>
      <text:p text:style-name="P284">3,5</text:p>
      <text:p text:style-name="P285">4</text:p>
      <text:p text:style-name="P286">2014 2015 2016 2017 2018 2019</text:p>
      <text:p text:style-name="P287">Euro zonos būsto paskolų</text:p>
      <text:p text:style-name="P288">Paskolų euro zonos ne finansų bendrovėms</text:p>
      <text:p text:style-name="P289">Lietuvos būsto paskolų</text:p>
      <text:p text:style-name="P290">Paskolų Lietuvos ne finansų bendrovėms</text:p>
      <text:p text:style-name="P291">Šaltiniai: ECB ir Lietuvos banko skaičiavimai.<text:s/></text:p>
      <text:p text:style-name="P292">Pastaba: 3 mėn. slenkamasis vidurkis.<text:s/></text:p>
      <text:p text:style-name="P293">Proc.<text:s/></text:p>
      <text:p text:style-name="P294"><text:s/></text:p>
      <text:p text:style-name="P295"><text:s/></text:p>
      <text:p text:style-name="P296">6 <text:s/></text:p>
      <text:p text:style-name="P297">ECB valdančioji taryba sausio mėn. pradėjo pinigų politikos<text:s/></text:p>
      <text:p text:style-name="P298">strategijos peržiūrą. <text:s/>Eurosistemos pinigų politikos strategija<text:s/></text:p>
      <text:p text:style-name="P299">buvo priimta 1998 m. ir patikslinta 2003 m. Tačiau nuo to laiko<text:s/></text:p>
      <text:p text:style-name="P300">viso pasaulio, o kartu ir euro zonos ekonomika patyrė dideles<text:s/></text:p>
      <text:p text:style-name="P301">struktūrines permainas: globalizaciją, <text:s/>demografinius pokyčius,<text:s/></text:p>
      <text:p text:style-name="P302">sparčią skaitmenizaciją, finansų rinkų <text:s/>struktūros pasikeitimą <text:s/>ir<text:s/></text:p>
      <text:p text:style-name="P303">grėsmę ekologiniam tvarumui. Lėčiau kylantis darbo našumas<text:s/></text:p>
      <text:p text:style-name="P304">ir mažėjantis <text:s/>potencialus <text:s/>ekonomikos augimas, senėjanti<text:s/></text:p>
      <text:p text:style-name="P305">visuomenė, taip pat ir finansų krizės padariniai lėmė <text:s/>bendrą<text:s/></text:p>
      <text:p text:style-name="P306">palūkanų normų <text:s/>lygio <text:s/>mažėjimą. <text:s/>Pastarasis pokytis <text:s/>didina<text:s/></text:p>
      <text:p text:style-name="P307">riziką, kad <text:s/>ECB, prireikus imtis skatinamosios pinigų politikos,<text:s/></text:p>
      <text:p text:style-name="P308">turės vis mažiau galimybių tai padaryti mažindamas palūkanų<text:s/></text:p>
      <text:p text:style-name="P309">normas. <text:s/>Pagrindinis šios peržiūros <text:s/>tikslas <text:s/>yra <text:s/>užtikrinti, kad<text:s/></text:p>
      <text:p text:style-name="P310">Eurosistemos <text:s/>pinigų politikos strategija būtų tinkama <text:s/>tiek<text:s/></text:p>
      <text:p text:style-name="P311">dabar, tiek ateityje.<text:s/></text:p>
      <text:p text:style-name="P312">Eurosistemos strategijos peržiūra apims daug <text:s/>aktualių<text:s/></text:p>
      <text:p text:style-name="P313">sričių. ECB valdančioji taryba daugiausia dėmesio skirs pinigų<text:s/></text:p>
      <text:p text:style-name="P314">politikos pagrindinio tikslo <text:s/>– <text:s/>kainų stabilumo <text:s/>– <text:s/>kiekybiniam<text:s/></text:p>
      <text:p text:style-name="P315">apibrėžimui, taip pat pinigų politikos priemonių, kuriomis kainų<text:s/></text:p>
      <text:p text:style-name="P316">stabilumas būtų užtikrinamas, poveikio ir galimų šalutinių<text:s/></text:p>
      <text:p text:style-name="P317">veiksnių analizei. <text:s/>ECB valdančioji taryba vertins infliacijos<text:s/></text:p>
      <text:p text:style-name="P318">lūkesčių formavimąsi lemiančius veiksnius, infliacijos matavimo<text:s/></text:p>
      <text:p text:style-name="P319">iššūkius ir Eurosistemos taikomų modelių spragas. Per peržiūrą<text:s/></text:p>
      <text:p text:style-name="P320">taip pat bus analizuojama, kaip finansinis stabilumas, <text:s/>klimato<text:s/></text:p>
      <text:p text:style-name="P321">kaita, globalizacija ir įvairūs kiti globalūs pokyčiai veikia <text:s/>ECB<text:s/></text:p>
      <text:p text:style-name="P322">pinigų politiką. Galiausiai <text:s/>ECB valdančioji taryba peržiūrės ir<text:s/></text:p>
      <text:p text:style-name="P323">savo komunikacijos praktiką.<text:s/></text:p>
      <text:p text:style-name="P324">Strategijos peržiūros metu taip pat bus išklausoma <text:s/>euro<text:s/></text:p>
      <text:p text:style-name="P325">zonos gyventojų nuomonė. <text:s/>ECB valdančioji taryba, prieš<text:s/></text:p>
      <text:p text:style-name="P326">priimdama sprendimus dėl pinigų politikos strategijos, stengsis<text:s/></text:p>
      <text:p text:style-name="P327">išklausyti ir suprasti, kas euro zonos gyventojams kelia didžiau-</text:p>
      <text:p text:style-name="P328">sią nerimą ir kaip pinigų politika galėtų prisidėti prie didesnės<text:s/></text:p>
      <text:p text:style-name="P329">gyventojų gerovės. <text:s/>Dėl šios priežasties ECB ir nacionaliniai<text:s/></text:p>
      <text:p text:style-name="P330">centriniai bankai organizuos renginius, kuriuose bus išklauso-</text:p>
      <text:p text:style-name="P331">mos <text:s/>plačiosios visuomenės, <text:s/>įskaitant <text:s/>pilietinės <text:s/>visuomenės<text:s/></text:p>
      <text:p text:style-name="P332">organizacijas, <text:s/>nuomonės. <text:s/>Savo nuomonę taip pat galima<text:s/></text:p>
      <text:p text:style-name="P333">pateikti, o kartu ir prisidėti <text:s/>prie ECB strategijos peržiūros <text:s/>čia.<text:s/></text:p>
      <text:p text:style-name="P334">Strategijos peržiūrą planuojama atlikti iki kitų metų vidurio.<text:s/></text:p>
      <text:p text:style-name="P335"><text:s text:c="3"/></text:p>
      <text:p text:style-name="P336">Intarpas. Eurosistemos pinigų politikos<text:s/></text:p>
      <text:p text:style-name="P337">strategijos peržiūra<text:s/></text:p>
      <text:p text:style-name="P338"><text:s/></text:p>
      <text:p text:style-name="P339"><text:s/></text:p>
      <text:p text:style-name="P340"><text:s/></text:p>
      <text:p text:style-name="P341">7 <text:s/></text:p>
      <text:p text:style-name="P342">Koronaviruso <text:s/>pandemija <text:s/>ir jos <text:s/>suvaldymui<text:s/>vyriausybių<text:s/></text:p>
      <text:p text:style-name="P343">taikomi <text:s/>apribojimai <text:s/>turės itin reikšmingą neigiamą poveikį<text:s/></text:p>
      <text:p text:style-name="P344">pasaulio ekonomikai. Virusui pradėjus plisti Kinijoje, baimintasi<text:s/></text:p>
      <text:p text:style-name="P345">tik trumpalaikių tiekimo grandinių sutrikdymų, manyta, kad jų<text:s/></text:p>
      <text:p text:style-name="P346">poveikis pasaulio ekonomikai bus gana ribotas. Tačiau, epide-</text:p>
      <text:p text:style-name="P347">mijai virtus pandemija, tapo akivaizdu, kad neigiami jos padari-</text:p>
      <text:p text:style-name="P348">niai nuvilnys per viso pasaulio ekonomiką. Baiminantis korona-</text:p>
      <text:p text:style-name="P349">viruso žalos ekonomikai, įvyko ypač didelė neigiama korekcija<text:s/></text:p>
      <text:p text:style-name="P350">finansų rinkose. Išaugus rizikai ir rinkoms rengiantis<text:s/>dideliam<text:s/></text:p>
      <text:p text:style-name="P351">vyriausybių skolinimosi poreikiui, padidėjo ir ES vyriausybių<text:s/></text:p>
      <text:p text:style-name="P352">obligacijų pajamingumas. Sumažėjusi naftos paklausa ir<text:s/></text:p>
      <text:p text:style-name="P353">nepavykęs OPEC valstybių susitarimas dėl naftos gavybos<text:s/></text:p>
      <text:p text:style-name="P354">apimties <text:s/>ribojimo sumažino naftos kainą iki 25 JAV dol. už<text:s/></text:p>
      <text:p text:style-name="P355">barelį –<text:s text:c="2"/>mažiausios reikšmės per dvidešimt metų. <text:s/>Pasaulio<text:s/></text:p>
      <text:p text:style-name="P356">ekonomikos aktyvumas <text:s/>reikšmingai krito. <text:s/>Didelį tiesioginį<text:s/></text:p>
      <text:p text:style-name="P357">neigiamą poveikį juto paslaugų sektorius, ypač apgyvendini-</text:p>
      <text:p text:style-name="P358">mo, maitinimo, laisvalaikio ir kitos veiklos, bei mažmeninė<text:s/></text:p>
      <text:p text:style-name="P359">prekyba ne maisto prekėmis. Gamybos sektorių taip pat<text:s/></text:p>
      <text:p text:style-name="P360">paveikė taikomi apribojimai – dėl karantino bei uždarytų šalių<text:s/></text:p>
      <text:p text:style-name="P361">sienų buvo sutrikdytos tarpinių produktų tiekimo grandinės, kai<text:s/></text:p>
      <text:p text:style-name="P362">kurie gamintojai buvo priversti uždaryti gamyklas. Kovai su<text:s/></text:p>
      <text:p text:style-name="P363">koronaviruso pasekmėmis ekonomikai tarptautinės organizaci-</text:p>
      <text:p text:style-name="P364">jos, vyriausybės ir centriniai bankai ėmėsi skubių veiksmų.<text:s/></text:p>
      <text:p text:style-name="P365">Dauguma valstybių paskelbė <text:s/>didelės apimties <text:s/>ekonominės<text:s/></text:p>
      <text:p text:style-name="P366">pagalbos paketus: <text:s/>papildomas išlaidas sveikatos apsaugai ir<text:s/></text:p>
      <text:p text:style-name="P367">kitoms viešosioms paslaugoms, išmokas ar pajamų<text:s/>subsidijas<text:s/></text:p>
      <text:p text:style-name="P368">dirbantiesiems, likvidumo palaikymo <text:s/>priemones <text:s/>(mokesčių<text:s/></text:p>
      <text:p text:style-name="P369">lengvatas ir atidėjimus, paskolas, paskolų garantijas), subsidijas<text:s/></text:p>
      <text:p text:style-name="P370">ir <text:s/>kitokią paramą verslui. Vis dėlto, net ir ėmusis visų šių prie-</text:p>
      <text:p text:style-name="P371">monių, pasaulio ekonomikos recesijos, <text:s/>atrodo, kad <text:s/>išvengti<text:s/></text:p>
      <text:p text:style-name="P372">nepavyks.<text:s/></text:p>
      <text:p text:style-name="P373">Plintant koronavirusui Lietuvos ekonomika taip pat neiš-</text:p>
      <text:p text:style-name="P374">vengė itin reikšmingo sukrėtimo, tačiau jo galimam dydžiui<text:s/></text:p>
      <text:p text:style-name="P375">ir trukmei būdingas didelis neapibrėžtumas. Lietuva korona-</text:p>
      <text:p text:style-name="P376">viruso įtaką pajus per kelis pagrindinius kanalus. Neigiamas<text:s/></text:p>
      <text:p text:style-name="P377">poveikis visų pirma pasireikš per kritusią prekių ir paslaugų<text:s/></text:p>
      <text:p text:style-name="P378">paklausą. Įvairūs apribojimai ir menkstantis tarptautinis ekono-</text:p>
      <text:p text:style-name="P379">minis aktyvumas mažins Lietuvos eksporto paklausą, lems<text:s/></text:p>
      <text:p text:style-name="P380">mažesnį transportavimo paslaugų poreikį. Priemonės, kurių<text:s/></text:p>
      <text:p text:style-name="P381">buvo<text:s/>imtasi <text:s/>siekiant sustabdyti viruso plitimą, vyraujantis<text:s/></text:p>
      <text:p text:style-name="P382">neapibrėžtumas, prastesni darbo rinkos ir vartotojų pasitikėjimo<text:s/></text:p>
      <text:p text:style-name="P383">rodikliai ribos vidaus vartojimą. Koronavirusas paveiks Lietuvos<text:s/></text:p>
      <text:p text:style-name="P384">ekonomiką ir per pasiūlos kanalą. <text:s/>Trūkinėjančios <text:s/>pasaulinės<text:s/></text:p>
      <text:p text:style-name="P385">prekių gamybos ir tiekimo grandinės neigiamai <text:s/>atsilieps<text:s/></text:p>
      <text:p text:style-name="P386">Lietuvos gamintojams, importuojantiems tarpinius gamybos<text:s/></text:p>
      <text:p text:style-name="P387">produktus iš kitų šalių. Didėjant sergančiųjų ar karantino besilai-</text:p>
      <text:p text:style-name="P388">kančiųjų skaičiui, gamybos apimtį gali riboti ir darbo jėgos<text:s/></text:p>
      <text:p text:style-name="P389">trūkumas. Neigiamus padarinius <text:s/>šalies <text:s/>ekonomikai turėtų<text:s/></text:p>
      <text:p text:style-name="P390">sušvelninti Finansų ministerijos ir Lietuvos banko paskelbtas<text:s/></text:p>
      <text:p text:style-name="P391">apie 5 mlrd. Eur, arba 10 proc. BVP, sudarantis ekonominių ir<text:s/></text:p>
      <text:p text:style-name="P392">finansinių priemonių planas.<text:s/></text:p>
      <text:p text:style-name="P393">Lietuvos bankas pateikia tris galimus Lietuvos ekonomikos<text:s/></text:p>
      <text:p text:style-name="P394">raidos 2020–2021 m. scenarijus. <text:s/>Šie scenarijai skiriasi trimis<text:s/></text:p>
      <text:p text:style-name="P395">pagrindinėmis prielaidomis: užsienio paklausos sumažėjimo<text:s/></text:p>
      <text:p text:style-name="P396">mastu, <text:s/>karantino trukme ir ekonomikos atsigavimo sparta.<text:s/></text:p>
      <text:p text:style-name="P397">Pagal pirmąjį staigaus nuosmukio ir ilgesnio atsigavimo scena-</text:p>
      <text:p text:style-name="P398">rijų<text:s/>(U formos nuosmukis), numatoma, kad Lietuvos eksporto<text:s/></text:p>
      <text:p text:style-name="P399">apimtis sumažėtų panašiu mastu kaip pasaulinės finansų krizės<text:s/></text:p>
      <text:p text:style-name="P400">metu 2009 m., karantinas būtų atšauktas po 2 mėn., tačiau dėl<text:s/></text:p>
      <text:p text:style-name="P401">vangaus namų ūkių vartojimo ir investicijų ekonomika atsigautų<text:s/></text:p>
      <text:p text:style-name="P402">tik vidutiniu laikotarpiu. Jei pasitvirtintų šis scenarijus, 2020 m.<text:s/></text:p>
      <text:p text:style-name="P403">šalies BVP sumažėtų 11,4, o 2021 m. augtų 9,7 proc. Pagal<text:s/></text:p>
      <text:p text:style-name="P404">atšiauriausią <text:s/>– <text:s/>ištęstos U formos <text:s/>– <text:s/>scenarijų numatoma, kad<text:s/></text:p>
      <text:p text:style-name="P405">išorės paklausa taip pat sumažėtų panašiu mastu kaip pasauli-</text:p>
      <text:p text:style-name="P406">nės finansų<text:s/>krizės metu, tačiau karantino trukmė būtų dvigubai<text:s/></text:p>
      <text:p text:style-name="P407">ilgesnė, t. y. 4 mėn. Tai lemtų itin stiprų vidaus paklausos – tiek<text:s/></text:p>
      <text:p text:style-name="P408">namų ūkių vartojimo, tiek investicijų – sumažėjimą, neleisiantį<text:s/></text:p>
      <text:p text:style-name="P409">ekonomikai reikšmingiau atsigauti ir 2021 m. Pasitvirtinus šiam<text:s/></text:p>
      <text:p text:style-name="P410">scenarijui, 2020 m. šalies BVP sumažėtų 20,8 proc., o 2021 m. –<text:s/></text:p>
      <text:p text:style-name="P411">dar papildomai 8,9 proc. Vis dėlto svarbu paminėti, kad šio<text:s/></text:p>
      <text:p text:style-name="P412">scenarijaus išsipildymas yra menkai tikėtinas. Pagal V formos<text:s/></text:p>
      <text:p text:style-name="P413">nuosmukio scenarijų numatoma, kad užsienio paklausa<text:s/></text:p>
      <text:p text:style-name="P414">lietuviškoms prekėms ir paslaugoms sumažėtų beveik 4 proc.,<text:s/></text:p>
      <text:p text:style-name="P415">karantinas būtų <text:s/>atšauktas po 2 mėn., o ekonomika pradėtų<text:s/></text:p>
      <text:p text:style-name="P416">atsigauti šių metų trečiąjį ketvirtį. Pasitvirtinus šioms prielai-</text:p>
      <text:p text:style-name="P417">doms, šalies BVP nuosmukis 2020 m. siektų 3,4 proc., o 2021 m.<text:s/></text:p>
      <text:p text:style-name="P418">augimas sudarytų 6,7 proc.<text:s/></text:p>
      <text:p text:style-name="P419">Naujausias Lietuvos ekonomikos prognozes galima <text:s/>rasti <text:s/>čia.</text:p>
      <text:p text:style-name="P420">Ūkio raida ir prognozės<text:s/></text:p>
      <text:p text:style-name="P421">Lietuvos ekonomikos raidos 2020–2021 m. scenarijai<text:s/></text:p>
      <text:p text:style-name="P422"><text:s/></text:p>
      <text:p text:style-name="P423">2,5<text:s/></text:p>
      <text:p text:style-name="P424">–3,4<text:s/></text:p>
      <text:p text:style-name="P425">6,7<text:s/></text:p>
      <text:p text:style-name="P426">–11,4<text:s/></text:p>
      <text:p text:style-name="P427">9,7<text:s/></text:p>
      <text:p text:style-name="P428">–20,8<text:s/></text:p>
      <text:p text:style-name="P429">–8,9<text:s/></text:p>
      <text:p text:style-name="P430">–25<text:s/></text:p>
      <text:p text:style-name="P431">–20<text:s/></text:p>
      <text:p text:style-name="P432">–15<text:s/></text:p>
      <text:p text:style-name="P433">–10<text:s/></text:p>
      <text:p text:style-name="P434">–5<text:s/></text:p>
      <text:p text:style-name="P435">0</text:p>
      <text:p text:style-name="P436">5</text:p>
      <text:p text:style-name="P437">10</text:p>
      <text:p text:style-name="P438">15</text:p>
      <text:p text:style-name="P439">2020 2021</text:p>
      <text:p text:style-name="P440">2019 m. gruodžio mėn. prognozė V formos nuosmukis</text:p>
      <text:p text:style-name="P441">U formos nuosmukis Ištęstos U formos nuosmukis</text:p>
      <text:p text:style-name="P442">Šaltiniai: Lietuvos statistikos departamentas ir Lietuvos banko skaičiavimai.<text:s/></text:p>
      <text:p text:style-name="P443">Proc.<text:s/></text:p>
      <text:p text:style-name="P444"><text:s/></text:p>
      <text:p text:style-name="P445"><text:s/></text:p>
      <text:p text:style-name="P446">8 <text:s/></text:p>
      <text:p text:style-name="P447">Nors Lietuvos bankų priklausomybė nuo patronuojančiųjų<text:s/></text:p>
      <text:p text:style-name="P448">bankų ir toliau mažėjo, tačiau rizika dėl galimos disbalansų<text:s/></text:p>
      <text:p text:style-name="P449">Šiaurės šalyse korekcijos tebėra aktuali. <text:s/>Viena vertus, dėl<text:s/></text:p>
      <text:p text:style-name="P450">COVID-19 protrūkio pasaulyje reikšmingai suprastėjo ekono-</text:p>
      <text:p text:style-name="P451">minė padėtis, o tai gali neigiamai paveikti Švedijos bankų<text:s/></text:p>
      <text:p text:style-name="P452">sektorių ir sukelti korekciją būsto rinkoje, nes namų ūkių<text:s/></text:p>
      <text:p text:style-name="P453">įsiskolinimas ir būsto kainos istoriškai tebėra dideli. Patronuo-</text:p>
      <text:p text:style-name="P454">jančiųjų bankų kapitalo pakankamumo rodikliai yra geri, tačiau<text:s/></text:p>
      <text:p text:style-name="P455">aukštas finansinis svertas <text:s/>ir reikšminga finansavimosi rinkose<text:s/></text:p>
      <text:p text:style-name="P456">dalis daro Švedijos bankų sektorių pažeidžiamą dėl dabartinių<text:s/></text:p>
      <text:p text:style-name="P457">iššūkių. Kita vertus, didieji Lietuvos bankai vis mažiau finansuo-</text:p>
      <text:p text:style-name="P458">jasi užsienio kredito įstaigų indėliais, dėl to menksta tiesioginės<text:s/></text:p>
      <text:p text:style-name="P459">sąsajos su patronuojančiaisiais Švedijos bankais. Vis dėlto dėl<text:s/></text:p>
      <text:p text:style-name="P460">didelės koncentracijos <text:s/>ir Švediško kapitalo bankų svarbos<text:s/></text:p>
      <text:p text:style-name="P461">Lietuvos bankų sektoriaus būklė ir kreditavimas yra priklausomi<text:s/></text:p>
      <text:p text:style-name="P462">nuo sprendimų, kurie priimami bankų grupės lygmeniu, o tai<text:s/></text:p>
      <text:p text:style-name="P463">daro Lietuvos finansų sistemą jautrią galimai disbalansų<text:s/></text:p>
      <text:p text:style-name="P464">korekcijai Švedijoje. <text:s/></text:p>
      <text:p text:style-name="P465">Kreditavimas šalyje buvo aktyvus, tačiau jo augimo tempas<text:s/></text:p>
      <text:p text:style-name="P466">lėtėja. <text:s/>2019 m. trečiojo ketvirčio pabaigoje kredito (įskaitant <text:s/>ir<text:s/></text:p>
      <text:p text:style-name="P467">ne kredito įstaigų suteiktą finansavimą) metinis augimo tempas<text:s/></text:p>
      <text:p text:style-name="P468">sudarė 7 proc., t. y. 3,5 proc. p. mažiau nei prieš metus. Prie<text:s/></text:p>
      <text:p text:style-name="P469">kredito augimo reikšmingai<text:s/>prisidėjo būsto paskolų portfelis: jis<text:s/></text:p>
      <text:p text:style-name="P470">2019 m. nuosekliai augo ir 2020 m. vasario pabaigoje buvo 9,3<text:s/></text:p>
      <text:p text:style-name="P471">proc. didesnis nei prieš metus. Didelė būsto paklausa skatino<text:s/></text:p>
      <text:p text:style-name="P472">gyvenamojo NT kainų augimą <text:s/>– <text:s/>2019 m. pabaigoje metinis<text:s/></text:p>
      <text:p text:style-name="P473">būsto kainų augimas Lietuvoje sudarė 6,5 <text:s/>proc. Nepaisant<text:s/></text:p>
      <text:p text:style-name="P474">aktyvaus būsto paskolų teikimo, kredito augimas labiausiai<text:s/></text:p>
      <text:p text:style-name="P475">sulėtėjo dėl besitraukiančio kredito įstaigų paskolų ne finansų<text:s/></text:p>
      <text:p text:style-name="P476">įmonėms portfelio, ypač dėl didžiausių įmonių segmentų (NT<text:s/></text:p>
      <text:p text:style-name="P477">veiklos, prekybos ir gamybos) bankų portfelių mažėjimo.<text:s/></text:p>
      <text:p text:style-name="P478">Paskolų ne finansų įmonėms mažėjimui, tikėtina, įtaką darė<text:s/></text:p>
      <text:p text:style-name="P479">sugriežtintos kai kurių bankų skolinimo sąlygos ir padidėjusi<text:s/></text:p>
      <text:p text:style-name="P480">bankų koncentracija. Tačiau įmonių finansinis svertas vis dar yra<text:s/></text:p>
      <text:p text:style-name="P481">išaugęs, jos finansavosi kitais alternatyviais šaltiniais. Taigi,<text:s/></text:p>
      <text:p text:style-name="P482">2019 m. palanki ekonominė aplinka palaikė kredito bei NT<text:s/></text:p>
      <text:p text:style-name="P483">rinkos augimą, tačiau prasidėjęs COVID-19 protrūkis, <text:s/>itin<text:s/></text:p>
      <text:p text:style-name="P484">išaugęs neapibrėžtumas dėl ateities ir iššūkiai verslui bei visai<text:s/></text:p>
      <text:p text:style-name="P485">ekonomikai trikdys įmonių veiklą ir paveiks namų ūkių elgseną.<text:s/></text:p>
      <text:p text:style-name="P486">Dėl COVID-19 užsidarantis pasaulis sukėlė <text:s/>didžiulį šoką<text:s/></text:p>
      <text:p text:style-name="P487">Lietuvos ekonomikai. Lietuva yra viena iš atviriausių ekonomi-</text:p>
      <text:p text:style-name="P488">kų ES, todėl padariniai bus neabejotinai dideli – vietoj progno-</text:p>
      <text:p text:style-name="P489">zuoto 2,5 proc. augimo Lietuvos BVP šiemet <text:s/>gali susitraukti<text:s/></text:p>
      <text:p text:style-name="P490">nuo 3,4 iki 20,8 <text:s/>proc. Tiesa, Lietuvoje veikiantys bankai turi<text:s/></text:p>
      <text:p text:style-name="P491">sukaupę atsargų galimiems nuostoliams sugerti, tačiau,<text:s/></text:p>
      <text:p text:style-name="P492">išsipildžius ypač nepalankiam scenarijui, rezervų lygis pastebi-</text:p>
      <text:p text:style-name="P493">mai sumažėtų. Remiantis optimistine trumpalaikio šoko prielai-</text:p>
      <text:p text:style-name="P494">da, šiemet BVP sumažėjus 3,4 proc., bankų kapitalo pakanka-</text:p>
      <text:p text:style-name="P495">mumo rodiklis nukristų iki 18 proc., o pagal griežtesnį pagrindinį<text:s/></text:p>
      <text:p text:style-name="P496">scenarijų, <text:s/>kai <text:s/>BVP kristų daugiau nei 11 proc., kapitalo lygis<text:s/></text:p>
      <text:p text:style-name="P497">sumažėtų 8,5 proc. p. – iki 10,7 proc. <text:s/></text:p>
      <text:p text:style-name="P498">Ekonomikos pakilimą Lietuvoje<text:s/>keičiant iššūkiams dėl<text:s/></text:p>
      <text:p text:style-name="P499">COVID-19, Lietuvos bankas iki 0 proc. atlaisvino anticiklinio<text:s/></text:p>
      <text:p text:style-name="P500">kapitalo rezervą (AKR). <text:s/>AKR sumažinimas padidina kredito<text:s/></text:p>
      <text:p text:style-name="P501">įstaigų galimybes palaikyti skolinimo pasiūlą ir taip amortizuoti<text:s/></text:p>
      <text:p text:style-name="P502">neigiamą COVID-19 įtaką šalies ekonomikai.<text:s/>Sukauptas rezer-</text:p>
      <text:p text:style-name="P503">vas sudaro 86 mln. Eur, o jo panaudojimas padės bankams<text:s/></text:p>
      <text:p text:style-name="P504">stabiliai veikti ir tvirčiau planuoti tolesnį ekonomikos kreditavi-</text:p>
      <text:p text:style-name="P505">mą. Nauja AKR norma įsigaliojo 2020 m. balandžio 1 d.<text:s/></text:p>
      <text:p text:style-name="P506">Lietuvos bankas taiko platų spektrą makroprudencinės<text:s/></text:p>
      <text:p text:style-name="P507">politikos priemonių. Į skolininkų apsaugą orientuotų Atsakin-</text:p>
      <text:p text:style-name="P508">gojo skolinimo nuostatų taikymas padeda formuoti atsakin-</text:p>
      <text:p text:style-name="P509">gesnį skolinimą ir skolinimąsi:<text:s/></text:p>
      <text:p text:style-name="P510"> <text:s/>kredito dydžio ir įkeisto turto vertės santykis negali<text:s/></text:p>
      <text:p text:style-name="P511">viršyti 85 proc.; <text:s/></text:p>
      <text:p text:style-name="P512"> <text:s/>vidutinės įmokos dydžio ir pajamų santykis negali<text:s/></text:p>
      <text:p text:style-name="P513">viršyti 40 proc. (palūkanų jautrumo testo atveju –<text:s/></text:p>
      <text:p text:style-name="P514">50 %); <text:s/></text:p>
      <text:p text:style-name="P515"> <text:s/>paskolos trukmė negali viršyti 30 m. <text:s/></text:p>
      <text:p text:style-name="P516">Bankams taikomos <text:s/>makroprudencinės priemonės padeda<text:s/></text:p>
      <text:p text:style-name="P517">didinti bankų atsparumą:<text:s/></text:p>
      <text:p text:style-name="P518"> <text:s/>AKR (iki 2020 m. balandžio 1 d. galiojo 1 % norma, ji<text:s/></text:p>
      <text:p text:style-name="P519">sumažinta iki 0 % atsižvelgiant į kilusius iššūkius eko-</text:p>
      <text:p text:style-name="P520">nomikai);<text:s/></text:p>
      <text:p text:style-name="P521"> <text:s/>kitų sisteminės svarbos įstaigų kapitalo rezervo<text:s/></text:p>
      <text:p text:style-name="P522">reikalavimas (0,5–2,0 %; nuo 2020 m. gruodžio 31 d. –<text:s/></text:p>
      <text:p text:style-name="P523">1–2 % norma);<text:s/></text:p>
      <text:p text:style-name="P524"> <text:s/>kapitalo apsaugos rezervas (2,5 % <text:s/>– <text:s/>galioja nuo<text:s/></text:p>
      <text:p text:style-name="P525">2015 m. birželio 30 d.).<text:s/></text:p>
      <text:p text:style-name="P526">Finansinis <text:s/></text:p>
      <text:p text:style-name="P527">stabilumas<text:s/></text:p>
      <text:p text:style-name="P528">Metinis paskolų portfelio augimas<text:s/></text:p>
      <text:p text:style-name="P529"><text:s/></text:p>
      <text:p text:style-name="P530">Būsto pirkimo sandorių skaičiaus ir būsto kainų indekso <text:s/></text:p>
      <text:p text:style-name="P531">metiniai pokyčiai<text:s/></text:p>
      <text:p text:style-name="P532"><text:s/></text:p>
      <text:p text:style-name="P533">Anticiklinio kapitalo rezervo nustatymo principai<text:s/></text:p>
      <text:p text:style-name="P534"><text:s/></text:p>
      <text:p text:style-name="P535">–15<text:s/></text:p>
      <text:p text:style-name="P536">–10<text:s/></text:p>
      <text:p text:style-name="P537">–5<text:s/></text:p>
      <text:p text:style-name="P538">0</text:p>
      <text:p text:style-name="P539">5</text:p>
      <text:p text:style-name="P540">10</text:p>
      <text:p text:style-name="P541">15</text:p>
      <text:p text:style-name="P542">2010 2011 2012 2013 2014 2015 2016 2017 2018 2019 2020</text:p>
      <text:p text:style-name="P543">Kreditas (įskaitant ir ne kredito įstaigų suteiktą</text:p>
      <text:p text:style-name="P544">finansavimą)</text:p>
      <text:p text:style-name="P545">Kredito įstaigų paskolos ne finansų įmonėms</text:p>
      <text:p text:style-name="P546">Šaltinis: Lietuvos bankas.<text:s/></text:p>
      <text:p text:style-name="P547">Proc.<text:s/></text:p>
      <text:p text:style-name="P548"><text:s/>–20<text:s/></text:p>
      <text:p text:style-name="P549"><text:s/>–15<text:s/></text:p>
      <text:p text:style-name="P550"><text:s/>–10<text:s/></text:p>
      <text:p text:style-name="P551"><text:s/>–5<text:s/></text:p>
      <text:p text:style-name="P552">0</text:p>
      <text:p text:style-name="P553">5</text:p>
      <text:p text:style-name="P554">10</text:p>
      <text:p text:style-name="P555">15</text:p>
      <text:p text:style-name="P556">20</text:p>
      <text:p text:style-name="P557">25</text:p>
      <text:p text:style-name="P558">–40<text:s/></text:p>
      <text:p text:style-name="P559">–30<text:s/></text:p>
      <text:p text:style-name="P560">–20<text:s/></text:p>
      <text:p text:style-name="P561">–10<text:s/></text:p>
      <text:p text:style-name="P562">0</text:p>
      <text:p text:style-name="P563">10</text:p>
      <text:p text:style-name="P564">20</text:p>
      <text:p text:style-name="P565">30</text:p>
      <text:p text:style-name="P566">40</text:p>
      <text:p text:style-name="P567">50</text:p>
      <text:p text:style-name="P568">2010 2011 2012 2013 2014 2015 2016 2017 2018 2019</text:p>
      <text:p text:style-name="P569">Būsto pirkimo sandorių skaičiaus metinis pokytis</text:p>
      <text:p text:style-name="P570">BKI metinis pokytis (skalė dešinėje)</text:p>
      <text:p text:style-name="P571">Šaltiniai: VĮ Registrų centras ir Statistikos departamentas.<text:s/></text:p>
      <text:p text:style-name="P572">Proc. <text:s/>Proc.<text:s/></text:p>
      <text:p text:style-name="P573"><text:s/></text:p>
      <text:p text:style-name="P574"><text:s/></text:p>
      <text:p text:style-name="P575">9 <text:s/></text:p>
      <text:p text:style-name="P576">Palanki ekonominė aplinka 2019<text:s/>m. teigiamai veikė finansų<text:s/></text:p>
      <text:p text:style-name="P577">sektorių, tačiau 2020 m. <text:s/>jis <text:s/>turės atlaikyti reikšmingus<text:s/></text:p>
      <text:p text:style-name="P578">iššūkius, susijusius su koronaviruso pandemija.<text:s/></text:p>
      <text:p text:style-name="P579">2019 m. buvo palankūs bankų sektoriui – augo tiek bankų<text:s/></text:p>
      <text:p text:style-name="P580">veiklos apimtis, tiek naujų dalyvių skaičius. <text:s/>Visi Lietuvoje<text:s/></text:p>
      <text:p text:style-name="P581">veikiantys bankai su didele atsarga vykdė jiems nustatytus<text:s/></text:p>
      <text:p text:style-name="P582">riziką ribojančius normatyvus. <text:s/>Bankų turtas pirmą kartą<text:s/></text:p>
      <text:p text:style-name="P583">istorijoje viršijo 30 mlrd. Eur ribą, o spartų augimą lėmė rekor-</text:p>
      <text:p text:style-name="P584">diškai didėję klientų indėliai. Paskolų augimo sparta mažėjo dėl<text:s/></text:p>
      <text:p text:style-name="P585">lėtėjusio skolinimo įmonėms. 2019 m. buvo išduotos 2 speciali-</text:p>
      <text:p text:style-name="P586">zuotų bankų licencijos, <text:s/>taip pat veiklą pradėjo naujas Estijos<text:s/></text:p>
      <text:p text:style-name="P587">banko filialas. Naujieji rinkos dalyviai kol kas aktyviai rengiasi<text:s/></text:p>
      <text:p text:style-name="P588">veiklos pradžiai, dėl to ligšiolinis rinkos pasidalijimas reikšmingai<text:s/></text:p>
      <text:p text:style-name="P589">nekito. Bankų pelnas 2019 m. šiek tiek sumažėjo dėl bankų,<text:s/></text:p>
      <text:p text:style-name="P590">kurie reorganizuojasi, sumenkusio pelno, tačiau pokyčių<text:s/></text:p>
      <text:p text:style-name="P591">nepatyrę bankai pelną toliau didino. Plačiau skaitykite <text:s/>Bankų<text:s/></text:p>
      <text:p text:style-name="P592">veiklos apžvalgoje. <text:s/></text:p>
      <text:p text:style-name="P593">Kredito unijų sektoriui buvo būdingas išaugęs<text:s/>skolinimas, jis<text:s/></text:p>
      <text:p text:style-name="P594">lėmė turto struktūros pokyčius <text:s/>– <text:s/>didėjo suteiktų paskolų<text:s/></text:p>
      <text:p text:style-name="P595">dalis turte, mažėjo investicijos į vertybinius popierius.<text:s/></text:p>
      <text:p text:style-name="P596">Kredito unijų turto struktūros pokyčiai ir suaktyvėjęs kreditavi-</text:p>
      <text:p text:style-name="P597">mas palankiai veikė sektoriaus veiklos rezultatą. 2019<text:s/>m. kredito<text:s/></text:p>
      <text:p text:style-name="P598">unijų sektoriaus veiklos rezultatas <text:s/>– 3,9 mln. Eur neaudituoto<text:s/></text:p>
      <text:p text:style-name="P599">pelno. Plačiau skaitykite Kredito unijų veiklos apžvalgoje. <text:s/></text:p>
      <text:p text:style-name="P600">Draudimo rinka 2019 m. augo nuosaikiau nei prieš metus.<text:s/></text:p>
      <text:p text:style-name="P601">Bendras rinkos augimas buvo 7,7 proc., t. y. 3,1 proc. p. lėtesnis<text:s/></text:p>
      <text:p text:style-name="P602">nei 2018 <text:s/>m. dėl ne taip sparčiai didėjusių įmokų ne gyvybės<text:s/></text:p>
      <text:p text:style-name="P603">draudimo rinkoje. Visų pagrindinių rūšių ne gyvybės draudimo<text:s/></text:p>
      <text:p text:style-name="P604">įmokos didėjo, labiausiai – sveikatos ir turto draudimo. Gyvybės<text:s/></text:p>
      <text:p text:style-name="P605">draudimo rinka augo gana sparčiai <text:s/>– <text:s/>draudimo įmokos <text:s/>per<text:s/></text:p>
      <text:p text:style-name="P606">metus <text:s/>padidėjo 8,9 proc. Gyvybės draudimo sektoriuje di-</text:p>
      <text:p text:style-name="P607">džiausią dalį sudarė ir <text:s/>daugiausia <text:s/>augo investicinis gyvybės<text:s/></text:p>
      <text:p text:style-name="P608">draudimas. Ataskaitiniu laikotarpiu visos Lietuvoje registruotos<text:s/></text:p>
      <text:p text:style-name="P609">draudimo įmonės dirbo pelningai. Visos įmonės vykdė priva-</text:p>
      <text:p text:style-name="P610">lomuosius mokumo kapitalo reikalavimus. <text:s/>Plačiau skaitykite<text:s/></text:p>
      <text:p text:style-name="P611">Draudimo rinkos apžvalgoje.<text:s/></text:p>
      <text:p text:style-name="P612">Elektroninių pinigų ir mokėjimo įstaigos ne tik tapo Lietuvos<text:s/></text:p>
      <text:p text:style-name="P613">FinTech <text:s/>sektoriaus augimą skatinančiu veiksniu, bet ir<text:s/></text:p>
      <text:p text:style-name="P614">įgauna potencialo konkuruoti <text:s/>su kitais rinkos dalyviais.<text:s/></text:p>
      <text:p text:style-name="P615">Lietuvoje dabar veikia 109 elektroninių pinigų ir mokėjimo<text:s/></text:p>
      <text:p text:style-name="P616">įstaigos, jos užima apie dešimtadalį visos šalies mokėjimo<text:s/></text:p>
      <text:p text:style-name="P617">rinkos, jų skaičius ir toliau didėja. Prižiūrėdamas šį sektorių,<text:s/></text:p>
      <text:p text:style-name="P618">Lietuvos bankas daugiausia dėmesio skiria sritims, kuriose<text:s/></text:p>
      <text:p text:style-name="P619">dažniausiai pasitaiko pažeidimų ir už kuriuos taikomos įvairios<text:s/></text:p>
      <text:p text:style-name="P620">poveikio priemonės (pinigų plovimo prevencijos, nuosavo<text:s/></text:p>
      <text:p text:style-name="P621">kapitalo ir klientų lėšų apsaugos. Išsamiau skaitykite Lietuvos<text:s/></text:p>
      <text:p text:style-name="P622">banko interneto svetainėje (mokėjimo įstaigų <text:s/>ir <text:s/>elektroninių<text:s/></text:p>
      <text:p text:style-name="P623">pinigų įstaigų veiklos rodikliai).<text:s/></text:p>
      <text:p text:style-name="P624">Palyginus PF ir KIS (veikiančius pagal KISĮ ir IISKISĮ) rinkas,<text:s/></text:p>
      <text:p text:style-name="P625">matyti, kad II pakopos PF dominuoja pagal dalyvių sukau p-</text:p>
      <text:p text:style-name="P626">tą turtą. <text:s/>Nuo 2019 m. sausio 1 d. įsigaliojo reikšmingi pensijų<text:s/></text:p>
      <text:p text:style-name="P627">kaupimo sistemos pakeitimai. Pavyzdžiui, pradėjo veikti įsteigti<text:s/></text:p>
      <text:p text:style-name="P628">nauji PF, kurių lėšos investuojamos pagal gyvenimo ciklo<text:s/></text:p>
      <text:p text:style-name="P629">principą (fondo dalyviams artėjant prie pensinio amžiaus, PF<text:s/></text:p>
      <text:p text:style-name="P630">investavimo rizika nuosekliai keičiama į konservatyvesnę), o tai<text:s/></text:p>
      <text:p text:style-name="P631">sudaro sąlygas pasiekti optimalią investicijų grąžą ilguoju<text:s/></text:p>
      <text:p text:style-name="P632">laikotarpiu. Verta paminėti, kad 2019 m. naujieji II pakopos PF<text:s/></text:p>
      <text:p text:style-name="P633">uždirbo rekordinę grąžą, ji siekė 19,93 proc. KIS rinka taip pat<text:s/></text:p>
      <text:p text:style-name="P634">augo. Išskirti galima informuotiesiems investuotojams skirtų KIS<text:s/></text:p>
      <text:p text:style-name="P635">augimą, jis 2019 m. sudarė 21,08 proc. Išsamiau apie PF ir KIS<text:s/></text:p>
      <text:p text:style-name="P636">rinkas žr. PF rinkos apžvalgą ir KIS rinkos apžvalgą.<text:s/></text:p>
      <text:p text:style-name="P637">Valdymo įmonių sektorius buvo pelningas, šių įmonių veikla<text:s/></text:p>
      <text:p text:style-name="P638">stabili. <text:s/>Plačiau skaitykite Lietuvos banko interneto svetainėje<text:s/></text:p>
      <text:p text:style-name="P639">(valdymo įmonių ir finansų maklerio įmonių veiklos<text:s/>rodikliai). <text:s text:c="2"/></text:p>
      <text:p text:style-name="P640">Bankų turtas <text:s/></text:p>
      <text:p text:style-name="P641"><text:s/></text:p>
      <text:p text:style-name="P642">EPĮ ir MĮ pajamų iš licencinės veiklos ir išduotų licencijų<text:s/></text:p>
      <text:p text:style-name="P643">pokytis<text:s/></text:p>
      <text:p text:style-name="P644"><text:s/></text:p>
      <text:p text:style-name="P645"><text:s/></text:p>
      <text:p text:style-name="P646">PF ir KIS rinkų palyginimas pagal dalyvių sukauptą turtą<text:s/></text:p>
      <text:p text:style-name="P647"><text:s/></text:p>
      <text:p text:style-name="P648"><text:s/>5</text:p>
      <text:p text:style-name="P649"><text:s/>10</text:p>
      <text:p text:style-name="P650"><text:s/>15</text:p>
      <text:p text:style-name="P651"><text:s/>20</text:p>
      <text:p text:style-name="P652"><text:s/>25</text:p>
      <text:p text:style-name="P653"><text:s/>30</text:p>
      <text:p text:style-name="P654"><text:s/>35</text:p>
      <text:p text:style-name="P655">2014 10 01 2015 01 01 2015 04 01 2015 07 01 2015 10 01 2016 01<text:s/>01 2016 04 01 2016 07 01 2016 10 01 2017 01 01 2017 04 01 2017 07 01 2017 10 01 2018 01 01 2018 04 01 2018 07 01 2018 10 01 2019 01 01 2019 04 01 2019 07 01 2019 10 01 2020 01 01</text:p>
      <text:p text:style-name="P656">Kitos turto pozicijos</text:p>
      <text:p text:style-name="P657">Klientams suteiktos paskolos</text:p>
      <text:p text:style-name="P658">Vertybiniai popieriai</text:p>
      <text:p text:style-name="P659">Lėšos kredito įstaigose</text:p>
      <text:p text:style-name="P660">Grynieji pinigai, lėšos centriniame banke</text:p>
      <text:p text:style-name="P661">Šaltinis: Lietuvos bankas.<text:s/></text:p>
      <text:p text:style-name="P662">Mlrd. Eur<text:s/></text:p>
      <text:p text:style-name="P663">2,93<text:s/></text:p>
      <text:p text:style-name="P664">7,47<text:s/></text:p>
      <text:p text:style-name="P665">16,63<text:s/></text:p>
      <text:p text:style-name="P666">21,58<text:s/></text:p>
      <text:p text:style-name="P667">28,69<text:s/></text:p>
      <text:p text:style-name="P668">45,12<text:s/></text:p>
      <text:p text:style-name="P669">20,1<text:s/></text:p>
      <text:p text:style-name="P670">16,94<text:s/></text:p>
      <text:p text:style-name="P671">9,91<text:s/></text:p>
      <text:p text:style-name="P672">10,48<text:s/></text:p>
      <text:p text:style-name="P673">12,39<text:s/></text:p>
      <text:p text:style-name="P674">23,54<text:s/></text:p>
      <text:p text:style-name="P675">39 <text:s/></text:p>
      <text:p text:style-name="P676">(2+37)<text:s/></text:p>
      <text:p text:style-name="P677">46<text:s/></text:p>
      <text:p text:style-name="P678">(6+40)<text:s/></text:p>
      <text:p text:style-name="P679">52 <text:s/></text:p>
      <text:p text:style-name="P680">(12+40)<text:s/></text:p>
      <text:p text:style-name="P681">71 <text:s/></text:p>
      <text:p text:style-name="P682">(29+42)<text:s/></text:p>
      <text:p text:style-name="P683">95 <text:s/></text:p>
      <text:p text:style-name="P684">(49+46)<text:s/></text:p>
      <text:p text:style-name="P685">115 <text:s/></text:p>
      <text:p text:style-name="P686">(67+48) <text:s/></text:p>
      <text:p text:style-name="P687">0</text:p>
      <text:p text:style-name="P688">20</text:p>
      <text:p text:style-name="P689">40</text:p>
      <text:p text:style-name="P690">60</text:p>
      <text:p text:style-name="P691">80</text:p>
      <text:p text:style-name="P692">100</text:p>
      <text:p text:style-name="P693">120</text:p>
      <text:p text:style-name="P694">0</text:p>
      <text:p text:style-name="P695">10</text:p>
      <text:p text:style-name="P696">20</text:p>
      <text:p text:style-name="P697">30</text:p>
      <text:p text:style-name="P698">40</text:p>
      <text:p text:style-name="P699">50</text:p>
      <text:p text:style-name="P700">60</text:p>
      <text:p text:style-name="P701">70</text:p>
      <text:p text:style-name="P702">80</text:p>
      <text:p text:style-name="P703">2014 2015 2016 2017 2018 2019</text:p>
      <text:p text:style-name="P704">MĮ EPĮ Licencijų skaičius (skalė dešinėje), <text:s/></text:p>
      <text:p text:style-name="P705">pirmas skaičius skliausteliuose – EPĮ, <text:s/></text:p>
      <text:p text:style-name="P706">antras – MĮ licencijų skaičius<text:s/></text:p>
      <text:p text:style-name="P707">Šaltinis Lietuvos bankas.<text:s/></text:p>
      <text:p text:style-name="P708"><text:s/>0</text:p>
      <text:p text:style-name="P709"><text:s/>500</text:p>
      <text:p text:style-name="P710"><text:s/>1 000</text:p>
      <text:p text:style-name="P711"><text:s/>1 500</text:p>
      <text:p text:style-name="P712"><text:s/>2<text:s/>000</text:p>
      <text:p text:style-name="P713"><text:s/>0</text:p>
      <text:p text:style-name="P714"><text:s/>1 000</text:p>
      <text:p text:style-name="P715"><text:s/>2 000</text:p>
      <text:p text:style-name="P716"><text:s/>3 000</text:p>
      <text:p text:style-name="P717"><text:s/>4 000</text:p>
      <text:p text:style-name="P718"><text:s/>5 000</text:p>
      <text:p text:style-name="P719"><text:s/>6 000</text:p>
      <text:p text:style-name="P720">2004 2005 2006 2007 2008 2009 2010 2011 2012 2013 2014 2015 2016 2017 2018 2019</text:p>
      <text:p text:style-name="P721">II pakopa III pakopa KIS Dalyviai</text:p>
      <text:p text:style-name="P722">Finansų sektoriai<text:s/></text:p>
      <text:p text:style-name="P723">Mln. Eur<text:s/></text:p>
      <text:p text:style-name="P724">Vnt.<text:s/></text:p>
      <text:p text:style-name="P725">Tūkst. vnt.<text:s/></text:p>
      <text:p text:style-name="P726">Mln. Eur<text:s/></text:p>
      <text:p text:style-name="P727">(skalė dešinėje)<text:s/></text:p>
      <text:p text:style-name="P728"><text:s/></text:p>
      <text:p text:style-name="P729"><text:s/></text:p>
      <text:p text:style-name="P730">10 <text:s/></text:p>
      <text:p text:style-name="P731">2019 m. Lietuvos banko finansinis turtas (FT), nesusijęs su<text:s/></text:p>
      <text:p text:style-name="P732">pinigų politikos operacijomis ir be įsipareigojimų, vidutiniš-</text:p>
      <text:p text:style-name="P733">kai sudarė 4 313 <text:s/>mln. Eur. Šio turto grąža eurais, įskaitant<text:s/></text:p>
      <text:p text:style-name="P734">valiutų kursų pokyčių įtaką, bet be aukso kainos pokyčių,<text:s/></text:p>
      <text:p text:style-name="P735">buvo 4,15 proc.;<text:s/>FT, be įsipareigojimų ir nesusijusio su pinigų<text:s/></text:p>
      <text:p text:style-name="P736">politikos operacijomis, grąža, be valiutų kursų ir aukso<text:s/></text:p>
      <text:p text:style-name="P737">kainos įtakos, 2019 m. buvo 3,57 proc.<text:s/></text:p>
      <text:p text:style-name="P738">Aukso kiekis nepakito ir sudarė 5,8 t, <text:s/>tačiau dėl per metus 2,3<text:s/></text:p>
      <text:p text:style-name="P739">proc. sustiprėjusio JAV dolerio ir reikšmingai ūgtelėjusios aukso<text:s/></text:p>
      <text:p text:style-name="P740">rinkos vertės gauta net 20,59 proc. aukso portfelio grąža.<text:s/></text:p>
      <text:p text:style-name="P741">2019 m. finansų rinkose vykstantys pokyčiai buvo palankūs<text:s/></text:p>
      <text:p text:style-name="P742">Lietuvos banko investicijų grąžai. Teigiamą įtaką investicinei<text:s/></text:p>
      <text:p text:style-name="P743">grąžai darė didėjusi aukso rinkos kaina ir sustiprėjęs JAV<text:s/></text:p>
      <text:p text:style-name="P744">doleris, sumažėjęs VVP pajamingumas ir itin pakilusios akcijų<text:s/></text:p>
      <text:p text:style-name="P745">kainos. Kartu atkreiptinas dėmesys, kad dauguma finansų rinkų<text:s/></text:p>
      <text:p text:style-name="P746">pokyčių, kurie buvo palankūs investicijų grąžai 2019 m., reikš-</text:p>
      <text:p text:style-name="P747">mingai blogina grąžos 2020 m. perspektyvas. Naujų rizikų šių<text:s/></text:p>
      <text:p text:style-name="P748">metų pokyčiams finansų rinkose kelia ir sparčiai po pasaulį<text:s/></text:p>
      <text:p text:style-name="P749">plintantis koronavirusas.<text:s/></text:p>
      <text:p text:style-name="P750">Didžioji FT, be įsipareigojimų ir nesusijusio <text:s/>su pinigų <text:s/></text:p>
      <text:p text:style-name="P751">politikos operacijomis, dalis (52 %) buvo eurais ir kitomis<text:s/></text:p>
      <text:p text:style-name="P752">valiutomis (JAV doleriais, Japonijos jenomis, Didžiosios Britani-</text:p>
      <text:p text:style-name="P753">jos svarais, Čekijos kronomis, Kinijos juaniais, Šveicarijos frankais<text:s/></text:p>
      <text:p text:style-name="P754">ir Kanados doleriais), kurių kurso rizika yra apdrausta. Dėl<text:s/></text:p>
      <text:p text:style-name="P755">didesnės investicijų diversifikacijos dalies turto valiutinė rizika<text:s/></text:p>
      <text:p text:style-name="P756">buvo nedrausta.<text:s/></text:p>
      <text:p text:style-name="P757">FT saugumas<text:s/>užtikrinamas skaidant investicijas, sudarant<text:s/></text:p>
      <text:p text:style-name="P758">sandorius su geros reputacijos bei aukštus reitingus turin-</text:p>
      <text:p text:style-name="P759">čiomis finansų įstaigomis ir investuojant tik į investicinį<text:s/></text:p>
      <text:p text:style-name="P760">reitingą turinčių emitentų skolos vertybinius popierius.<text:s/></text:p>
      <text:p text:style-name="P761">Tarptautinių reitingų agentūrų<text:s/>suteiktas investicinis reitingas<text:s/></text:p>
      <text:p text:style-name="P762">rodo, kad emitentų įsipareigojimų nevykdymo tikimybė yra<text:s/></text:p>
      <text:p text:style-name="P763">maža. 2019 m. pabaigoje 32 proc. turimų investicijų buvo<text:s/></text:p>
      <text:p text:style-name="P764">suteiktas aukščiausias AAA reitingas.<text:s/></text:p>
      <text:p text:style-name="P765">Vidutinė investicijų valiutinė struktūra nuo 2019 m. pradžios<text:s/></text:p>
      <text:p text:style-name="P766"><text:s/></text:p>
      <text:p text:style-name="P767">Oficialiosios atsargos<text:s/></text:p>
      <text:p text:style-name="P768"><text:s/></text:p>
      <text:p text:style-name="P769">Vidutinis investicijų pasiskirstymas 2019 m. <text:s/></text:p>
      <text:p text:style-name="P770"><text:s/></text:p>
      <text:p text:style-name="P771">3,2<text:s/></text:p>
      <text:p text:style-name="P772">22,3<text:s/></text:p>
      <text:p text:style-name="P773">2,9<text:s/></text:p>
      <text:p text:style-name="P774">9,9<text:s/></text:p>
      <text:p text:style-name="P775">2,1<text:s/></text:p>
      <text:p text:style-name="P776">40,7<text:s/></text:p>
      <text:p text:style-name="P777">17,4<text:s/></text:p>
      <text:p text:style-name="P778">1,6<text:s/></text:p>
      <text:p text:style-name="P779">Akcijos</text:p>
      <text:p text:style-name="P780">Bendrovių SVP</text:p>
      <text:p text:style-name="P781">Agentūrų, tarptautinių</text:p>
      <text:p text:style-name="P782">organizacijų ir savivaldybių SVP</text:p>
      <text:p text:style-name="P783">Kitų vyriausybių SVP</text:p>
      <text:p text:style-name="P784">Kinijos vyriausybės SVP</text:p>
      <text:p text:style-name="P785">JAV vyriausybės SVP</text:p>
      <text:p text:style-name="P786">Pinigų rinka</text:p>
      <text:p text:style-name="P787">Hipoteka garantuoti vertybiniai</text:p>
      <text:p text:style-name="P788">popieriai</text:p>
      <text:p text:style-name="P789">Proc.<text:s/></text:p>
      <text:p text:style-name="P790">Investicijų grąža<text:s/></text:p>
      <text:p text:style-name="P791"><text:s/></text:p>
      <text:p text:style-name="P792">1,85<text:s/></text:p>
      <text:p text:style-name="P793">0,38<text:s/></text:p>
      <text:p text:style-name="P794">1,76<text:s/></text:p>
      <text:p text:style-name="P795">0,38<text:s/></text:p>
      <text:p text:style-name="P796">1,73<text:s/></text:p>
      <text:p text:style-name="P797">1,45<text:s/></text:p>
      <text:p text:style-name="P798">–0,45<text:s/></text:p>
      <text:p text:style-name="P799">3,57<text:s/></text:p>
      <text:p text:style-name="P800">0,76 <text:s/></text:p>
      <text:p text:style-name="P801">2,58 <text:s/></text:p>
      <text:p text:style-name="P802">–1,14 <text:s/></text:p>
      <text:p text:style-name="P803">0,78 <text:s/></text:p>
      <text:p text:style-name="P804">4,14 <text:s/></text:p>
      <text:p text:style-name="P805">–1,50 <text:s/></text:p>
      <text:p text:style-name="P806">–1,00 <text:s/></text:p>
      <text:p text:style-name="P807">–0,50 <text:s/></text:p>
      <text:p text:style-name="P808">0,00</text:p>
      <text:p text:style-name="P809">0,50</text:p>
      <text:p text:style-name="P810">1,00</text:p>
      <text:p text:style-name="P811">1,50</text:p>
      <text:p text:style-name="P812">2,00</text:p>
      <text:p text:style-name="P813">2,50</text:p>
      <text:p text:style-name="P814">3,00</text:p>
      <text:p text:style-name="P815">3,50</text:p>
      <text:p text:style-name="P816">4,00</text:p>
      <text:p text:style-name="P817">4,50</text:p>
      <text:p text:style-name="P818">5,00</text:p>
      <text:p text:style-name="P819">2012 2013 2014 2015 2016 2017 2018 2019</text:p>
      <text:p text:style-name="P820">FT, be įsipareigojimų ir nesusijusio su pinigų politikos operacijomis, grąža, be aukso kainos ir valiutų kursų pokyčių įtakos</text:p>
      <text:p text:style-name="P821">FT, be įsipareigojimų ir nesusijusio su pinigų politikos operacijomis, grąža, be aukso kainos pokyčių įtakos</text:p>
      <text:p text:style-name="P822">Proc.<text:s/></text:p>
      <text:p text:style-name="P823"><text:s/></text:p>
      <text:p text:style-name="P824"><text:s/></text:p>
      <text:p text:style-name="P825">11 <text:s/></text:p>
      <text:p text:style-name="P826">Dauguma gyventojų 2019 m. pakeitė turėtas prisijungimo<text:s/></text:p>
      <text:p text:style-name="P827">prie internetinės bankininkystės priemones saugesnėmis.<text:s/></text:p>
      <text:p text:style-name="P828">Įgyvendinant ES direktyvos reikalavimus dėl saugesnio auten-</text:p>
      <text:p text:style-name="P829">tiškumo patvirtinimo, didelė dalis vartotojų perėjo<text:s/>prie naujų<text:s/></text:p>
      <text:p text:style-name="P830">prisijungimo prie <text:s/>internetinės bankininkystės priemonių.<text:s/></text:p>
      <text:p text:style-name="P831">Lietuvoje veikiantys komerciniai bankai atsisakė kodų kortelių ir<text:s/></text:p>
      <text:p text:style-name="P832">daugumą savo klientų skatino naudotis specialiąja programėle<text:s/></text:p>
      <text:p text:style-name="P833">išmaniajame telefone (Smart-ID). Ši priemonė tapo populiariau-</text:p>
      <text:p text:style-name="P834">sia autentiškumo ir operacijų <text:s/>patvirtinimo priemone po kodų<text:s/></text:p>
      <text:p text:style-name="P835">generatoriaus, jų naudotojų taip pat padaugėjo pereinant nuo<text:s/></text:p>
      <text:p text:style-name="P836">kodų kortelių. Prie naujų priemonių buvo pereinama etapais<text:s/></text:p>
      <text:p text:style-name="P837">beveik metus ir iš esmės sklandžiai.<text:s/></text:p>
      <text:p text:style-name="P838">2019 m. Lietuvos bankas įgyvendino jam adresuotas<text:s/></text:p>
      <text:p text:style-name="P839">Mokėjimų tarybos rekomendacijas <text:s/>– <text:s/>pristatė viešojo ir<text:s/></text:p>
      <text:p text:style-name="P840">privačiojo sektorių atstovams momentinių mokėjimų<text:s/></text:p>
      <text:p text:style-name="P841">galimybes, paaiškino, kaip mokėjimo paslaugų teikėjai tam<text:s/></text:p>
      <text:p text:style-name="P842">tikrais atvejais gali patys atnaujinti klientų pažinimo infor-</text:p>
      <text:p text:style-name="P843">maciją. Be to, 2019 m. priimta nauja Pinigų plovimo ir teroristų<text:s/></text:p>
      <text:p text:style-name="P844">finansavimo prevencijos įstatymo redakcija finansų įstaigoms<text:s/></text:p>
      <text:p text:style-name="P845">leidžia sumažinti fizinio kontakto su klientu poreikį ir geriau<text:s/></text:p>
      <text:p text:style-name="P846">panaudoti jau esamus nuotolinio tapatybės nustatymo būdus.<text:s/></text:p>
      <text:p text:style-name="P847">Kartu<text:s/>labai svarbu, kad valstybės institucijos skirtų pakankmai<text:s/></text:p>
      <text:p text:style-name="P848">dėmesio <text:s/>jų valdomų registrų duomenims ir prieigai prie jų,<text:s/></text:p>
      <text:p text:style-name="P849">ypač juridinių asmenų registro tobulinimui, kad finansų įstaigos<text:s/></text:p>
      <text:p text:style-name="P850">galėtų plačiai pasinaudoti suteiktu palengvinimu. <text:s/>Taip pat<text:s/></text:p>
      <text:p text:style-name="P851">svarbu,<text:s/>kad būtų vykdoma proaktyvi el. atpažinties priemonių<text:s/></text:p>
      <text:p text:style-name="P852">politika.<text:s/></text:p>
      <text:p text:style-name="P853">Lietuvos bankas nagrinėjo, kaip būtų galima pagerinti<text:s/></text:p>
      <text:p text:style-name="P854">elektroninių <text:s/>pinigų ir mokėjimo įstaigų klientų lėšų<text:s/></text:p>
      <text:p text:style-name="P855">apsaugą, ir iškėlė šio klausimo vienodo interpretavimo ES<text:s/></text:p>
      <text:p text:style-name="P856">lygiu svarbą. Lietuvos<text:s/>bankas nagrinėjo galimas alternatyvas ir<text:s/></text:p>
      <text:p text:style-name="P857">tuo tikslu paskelbė viešą konsultaciją. Apibendrinus konsultaci-</text:p>
      <text:p text:style-name="P858">jos rezultatus, daroma išvada, kad didžiausias poveikis būtų tuo<text:s/></text:p>
      <text:p text:style-name="P859">atveju, jei visoje ES būtų užtikrintas vienodas požiūris dėl<text:s/></text:p>
      <text:p text:style-name="P860">elektroninių <text:s/>pinigų<text:s/>ir mokėjimo įstaigų klientų lėšų, laikomų<text:s/></text:p>
      <text:p text:style-name="P861">kredito įstaigose, apsaugos kredito įstaigų nemokumo atveju.<text:s/></text:p>
      <text:p text:style-name="P862">Lietuvos banko atstovai šį klausimą toliau aktualizuos ES lygio<text:s/></text:p>
      <text:p text:style-name="P863">diskusijose su kitų šalių atstovais dėl ES indėlių draudimo<text:s/></text:p>
      <text:p text:style-name="P864">sistemos.<text:s/></text:p>
      <text:p text:style-name="P865">Lietuvos techninės specifikacijos (LST TS 2009:2016),<text:s/></text:p>
      <text:p text:style-name="P866">skirtos SEPA kredito pervedimo nurodymams pritaikyti<text:s/></text:p>
      <text:p text:style-name="P867">įmokų surinkimo paslaugai, galiojimas pratęstas dar<text:s/></text:p>
      <text:p text:style-name="P868">trejiems metams. <text:s/>Lietuvos bankas inicijavo reikalingos infor-</text:p>
      <text:p text:style-name="P869">macijos surinkimą ir pateikimą Lietuvos standartizacijos depar-</text:p>
      <text:p text:style-name="P870">tamentui, kad būtų užtikrintas tolesnis specifikacijos galiojimas.<text:s/></text:p>
      <text:p text:style-name="P871">Abi suinteresuotosios pusės <text:s/>– <text:s/>mokėjimo paslaugų teikėjai ir<text:s/></text:p>
      <text:p text:style-name="P872">įmonės, kurios naudojasi įmokų surinkimo paslauga, – teigia-</text:p>
      <text:p text:style-name="P873">mai įvertino techninės specifikacijos naudojimą ir palaikė jos<text:s/></text:p>
      <text:p text:style-name="P874">galiojimo pratęsimą. Nuo techninės specifikacijos patvirtinimo<text:s/></text:p>
      <text:p text:style-name="P875">2016 m. naudojimosi ja apimtis didėjo – daugiau nei 70 proc.<text:s/></text:p>
      <text:p text:style-name="P876">visų įmokų vykdoma naudojantis šia technine specifikacija.<text:s/></text:p>
      <text:p text:style-name="P877">Lietuvos banko valdomoje mokėjimo sistemoje CENTRO-</text:p>
      <text:p text:style-name="P878">link 2019 m. inicijuota 25,2 mln. SEPA mokėjimų (iš jų 3 mln.<text:s/></text:p>
      <text:p text:style-name="P879">momentinių) ir 17,7 mln. mokėjimų gauta. <text:s/>Tai dukart daugiau<text:s/></text:p>
      <text:p text:style-name="P880">mokėjimų nei praėjusiais metais. Momentiniai mokėjimai<text:s/></text:p>
      <text:p text:style-name="P881">tampa nauja rinkos norma, šiuo metu apie 80 proc. Lietuvoje<text:s/></text:p>
      <text:p text:style-name="P882">veikiančių mokėjimo paslaugų teikėjų sąskaitų yra pasiekiamos<text:s/></text:p>
      <text:p text:style-name="P883">momentinių mokėjimų paslaugai. Paslaugą siūlantys didieji<text:s/></text:p>
      <text:p text:style-name="P884">bankai momentinius mokėjimus siūlo kaip standartinę mokėji-</text:p>
      <text:p text:style-name="P885">mų paslaugą, be to, momentinių mokėjimų privatiems klien-</text:p>
      <text:p text:style-name="P886">tams kainodara nesiskiria nuo įprastų kredito pervedimų.<text:s/></text:p>
      <text:p text:style-name="P887">Lietuvos bankas koordinuoja Lietuvos rinkos dalyvių<text:s/></text:p>
      <text:p text:style-name="P888">pasirengimą Europoje vykstantiems finansų rinkos infrast-</text:p>
      <text:p text:style-name="P889">ruktūrų pokyčiams. <text:s/>Gerinant Europos finansų rinkos infrast-</text:p>
      <text:p text:style-name="P890">ruktūrų atsparumą ir efektyvinant veiklą, siekiama iki<text:s/>2021 m.<text:s/></text:p>
      <text:p text:style-name="P891">lapkričio mėn. konsoliduoti ECB ir kitų centrinių bankų valdo-</text:p>
      <text:p text:style-name="P892">mos mokėjimo sistemos TARGET2 ir centrinės standartizuotos<text:s/></text:p>
      <text:p text:style-name="P893">vertybinių popierių atsiskaitymo platformos T2S veiklą. <text:s/></text:p>
      <text:p text:style-name="P894">TARGET2 sistemos funkcionalumas perkeliamas į naujesnę<text:s/></text:p>
      <text:p text:style-name="P895">platformą, ateityje paliekama veikti tik viena jungtinė platforma.<text:s/></text:p>
      <text:p text:style-name="P896">Vykdant šį konsolidacijos projektą, Lietuvos bankas turi ne tik<text:s/></text:p>
      <text:p text:style-name="P897">pritaikyti savo vidaus sistemas, bet ir užtikrinti Lietuvos finansų<text:s/></text:p>
      <text:p text:style-name="P898">rinkos dalyvių pasirengimą laiku. Tuo tikslu 2019 m. sudaryta<text:s/></text:p>
      <text:p text:style-name="P899">Lietuvos <text:s/>mokėjimų rinkos dalyvių grupė, kuriai vadovauja<text:s/></text:p>
      <text:p text:style-name="P900">Lietuvos bankas.<text:s/></text:p>
      <text:p text:style-name="P901">Plečiama <text:s/>Nasdaq CSD SE <text:s/>depozitoriumo veikla. <text:s/>2019 m.<text:s/></text:p>
      <text:p text:style-name="P902">gruodžio 2 d. pradėjo veikti tiesioginė sąsaja tarp tarptautinio<text:s/></text:p>
      <text:p text:style-name="P903">centrinio vertybinių popierių depozitoriumo <text:s/>„Clearstream<text:s/></text:p>
      <text:p text:style-name="P904">Banking“ AG ir Nasdaq CSD SE. Ši sąsaja palengvins tarptautinių<text:s/></text:p>
      <text:p text:style-name="P905">atsiskaitymų vykdymą ir suteiks užsienio investuotojams<text:s/></text:p>
      <text:p text:style-name="P906">galimybę paprasčiau ir veiksmingiau pasiekti Baltijos šalių<text:s/></text:p>
      <text:p text:style-name="P907">vertybinių popierių rinką. <text:s/>Nasdaq CSD SE <text:s/>taip pat plečia<text:s/></text:p>
      <text:p text:style-name="P908">paslaugas<text:s/>į Islandiją, 2019 m. inicijuotas susijungimo su Islandi-</text:p>
      <text:p text:style-name="P909">jos depozitoriumu, kuris tampa Nasdaq CSD SE filialu, projek-</text:p>
      <text:p text:style-name="P910">tas. Lietuvos bankas kartu su kitomis <text:s/>Nasdaq CSD SE <text:s/>veiklą<text:s/></text:p>
      <text:p text:style-name="P911">prižiūrinčiomis institucijomis iš Latvijos ir Estijos <text:s/>vertino <text:s/>šį<text:s/></text:p>
      <text:p text:style-name="P912">susijungimą, siekdami įsitikinti, kad jis neturės neigiamos įtakos<text:s/></text:p>
      <text:p text:style-name="P913">depozitoriumo veiklai ir nesukels grėsmių patvariam ir veiks-</text:p>
      <text:p text:style-name="P914">mingam vertybinių popierių atsiskaitymo sistemos darbui.<text:s/></text:p>
      <text:p text:style-name="P915">Mokėjimai<text:s/></text:p>
      <text:p text:style-name="P916">Lietuvos gyventojų dažniausiai naudojamos prisijungimo prie internetinės bankininkystės priemonės<text:s/></text:p>
      <text:p text:style-name="P917"><text:s/></text:p>
      <text:p text:style-name="P918"><text:s/></text:p>
      <text:p text:style-name="P919"><text:s/></text:p>
      <text:p text:style-name="P920"><text:s/></text:p>
      <text:p text:style-name="P921"><text:s/></text:p>
      <text:p text:style-name="P922">12 <text:s/></text:p>
      <text:p text:style-name="P923">2019 m. pritaikytos 35 poveikio priemonės, iš jų – 33 juridi-</text:p>
      <text:p text:style-name="P924">niams ir 2 fiziniams asmenims.<text:s/></text:p>
      <text:p text:style-name="P925">Per šį laikotarpį <text:s/>išduota 31 licencija, 4 veiklos leidimai,<text:s/></text:p>
      <text:p text:style-name="P926">atšaukta 10 licencijų.<text:s/></text:p>
      <text:p text:style-name="P927">2019 m. atlikta 12 planinių, 2 jungtiniai su ECB ir 3 neplaniniai<text:s/></text:p>
      <text:p text:style-name="P928">inspektavimai, 14 tyrimų, 4 vizitai.<text:s/></text:p>
      <text:p text:style-name="P929">Kurdamas pažangią ir patrauklią finansų sistemos aplinką,<text:s/></text:p>
      <text:p text:style-name="P930">Lietuvos bankas ir toliau aktyviai siekia palaikyti dialogą su<text:s/></text:p>
      <text:p text:style-name="P931">rinkos dalyviais: skelbia finansų rinkos dalyvių planinių inspek-</text:p>
      <text:p text:style-name="P932">tavimų ir tyrimų terminus bei apimtį, organizuoja kasmetinius<text:s/></text:p>
      <text:p text:style-name="P933">susitikimus, praneša apie finansų rinkoje planuojamus regulia-</text:p>
      <text:p text:style-name="P934">vimo pokyčius ir dėl jų konsultuojasi. 2019 m. Lietuvos bankas<text:s/></text:p>
      <text:p text:style-name="P935">skyrė ir ateityje skirs ypač daug dėmesio <text:s/>pinigų plovimo ir<text:s/></text:p>
      <text:p text:style-name="P936">teroristų finansavimo prevencijai finansų įstaigose.<text:s/></text:p>
      <text:p text:style-name="P937">2019 m. Lietuvos banko sukurtoje ir įdiegtoje bandomojoje<text:s/></text:p>
      <text:p text:style-name="P938">finansinių inovacijų aplinkoje (angl. regulatory sandbox)<text:s/></text:p>
      <text:p text:style-name="P939">inovaciją išbandyti nusprendė pirmas dalyvis – tarpusavio<text:s/></text:p>
      <text:p text:style-name="P940">draudimo platforma OOniq. Platformos nariams siūloma<text:s/></text:p>
      <text:p text:style-name="P941">burtis į bendruomenę siekiant apsisaugoti nuo konkrečių<text:s/></text:p>
      <text:p text:style-name="P942">nuostolių, patiems priimti sprendimus dėl nuostolių<text:s/></text:p>
      <text:p text:style-name="P943">kompensavimo panaudojant iš narių įnašų sudarytą fondą, o<text:s/></text:p>
      <text:p text:style-name="P944">nuostoliams kompensuoti nepanaudotas lėšas susigrąžinti.<text:s/></text:p>
      <text:p text:style-name="P945">Lietuvos bankas prižiūri ir konsultuoja draudimo platformos<text:s/></text:p>
      <text:p text:style-name="P946">kūrėją visą inovacijos bandymo laikotarpį. <text:s/></text:p>
      <text:p text:style-name="P947">Siekdamas apsaugoti neprofesionaliųjų investuotojų interesus,<text:s/></text:p>
      <text:p text:style-name="P948">Lietuvos bankas apribojo sudėtingų finansinių priemonių<text:s/></text:p>
      <text:p text:style-name="P949">platinimą Lietuvoje.<text:s/>2019 m. rugpjūčio mėn. paskelbtas Lietuvos<text:s/></text:p>
      <text:p text:style-name="P950">banko valdybos nutarimas, kuriuo į nacionalinę teisę <text:s/>perkelti<text:s/></text:p>
      <text:p text:style-name="P951">dvinarių pasirinkimo sandorių ir finansinių susitarimų dėl<text:s/></text:p>
      <text:p text:style-name="P952">skirtumų (CFD) platinimo ribojimai neprofesionaliesiems<text:s/></text:p>
      <text:p text:style-name="P953">investuotojams Lietuvoje. Šiuo<text:s/>nutarimu uždrausta platinti labai<text:s/></text:p>
      <text:p text:style-name="P954">rizikingus dvinarius pasirinkimo sandorius, o finansinių susitari-</text:p>
      <text:p text:style-name="P955">mų dėl skirtumų rizikingumas buvo apribotas.<text:s/></text:p>
      <text:p text:style-name="P956">Reaguodamas į besikeičiančias rinkos aplinkybes, Lietuvos<text:s/></text:p>
      <text:p text:style-name="P957">bankas patvirtino Vertybinių popierių požymių turinčių<text:s/></text:p>
      <text:p text:style-name="P958">žetonų siūlymo gaires. Gairės atspindi Lietuvos banko požiūrį į<text:s/></text:p>
      <text:p text:style-name="P959">žetonus kaip finansinę priemonę. Šiomis gairėmis siekiama<text:s/></text:p>
      <text:p text:style-name="P960">daugiau reguliacinio aiškumo rinkos dalyviams ir didesnės<text:s/></text:p>
      <text:p text:style-name="P961">investuotojų apsaugos. Gairėse nesukuriamas naujas regulia-</text:p>
      <text:p text:style-name="P962">vimas,<text:s/>bet paaiškinama, kaip atitikti esamą reguliavimą, kai<text:s/></text:p>
      <text:p text:style-name="P963">bendrovės pritraukia lėšų išleisdamos žetonus, turinčius<text:s/></text:p>
      <text:p text:style-name="P964">vertybinių popierių požymių. Lietuvos bankas tapo vienas iš<text:s/></text:p>
      <text:p text:style-name="P965">pirmųjų pasaulyje rinkos reguliuotojų, paskelbusių tokias gaires.<text:s/></text:p>
      <text:p text:style-name="P966">Prieš tai Lietuvos bankas skelbė, o vėliau atnaujino poziciją dėl<text:s/></text:p>
      <text:p text:style-name="P967">pirminio viešo žetonų siūlymo.<text:s/></text:p>
      <text:p text:style-name="P968">Aktyviai taikytos priemonės finansinių paslaugų rinkoje<text:s/></text:p>
      <text:p text:style-name="P969">nelegaliai veikiančių asmenų atžvilgiu: 65 įmonės įtrauktos į<text:s/></text:p>
      <text:p text:style-name="P970">sąrašą įmonių, kurios siūlo ir galimai teikia finansines paslaugas<text:s/></text:p>
      <text:p text:style-name="P971">(daugiausia investicines), neturėdamos reikiamos licencijos, o<text:s/></text:p>
      <text:p text:style-name="P972">30 įmonių interneto svetainės blokuotos dėl finansinių paslau-</text:p>
      <text:p text:style-name="P973">gų teikimo Lietuvoje neturint tam teisės. <text:s/></text:p>
      <text:p text:style-name="P974">Nagrinėti 22 galimai neteisėtai vykdomos kreditų teikimo<text:s/></text:p>
      <text:p text:style-name="P975">veiklos atvejai, iš jų – 17 galimai nelegalią veiklą vykdančių<text:s/></text:p>
      <text:p text:style-name="P976">subjektų į Lietuvos banko raginimus sureagavo iš karto<text:s/></text:p>
      <text:p text:style-name="P977">(arba nutraukė veiklą, arba įsirašė į reikiamą sąrašą). Teisė-</text:p>
      <text:p text:style-name="P978">saugos institucijoms perduota skundų pagrindu ir stebėsenos<text:s/></text:p>
      <text:p text:style-name="P979">metu gauta informacija<text:s/>apie galimai nelegalią 10 įmonių veiklą<text:s/></text:p>
      <text:p text:style-name="P980">arba galimą sukčiavimą, buvo teikta ekspertinė pagalba ir<text:s/></text:p>
      <text:p text:style-name="P981">konsultacijos policijos pareigūnams atliekant tyrimus dėl<text:s/></text:p>
      <text:p text:style-name="P982">galimai nelegalios veiklos ir sukčiavimo, aptartos tolesnio<text:s/></text:p>
      <text:p text:style-name="P983">bendradarbiavimo su teisėsaugos <text:s/>institucijomis ir finansų<text:s/></text:p>
      <text:p text:style-name="P984">rinkos dalyvius vienijančiomis asociacijomis stiprinimo galimy-</text:p>
      <text:p text:style-name="P985">bės. <text:s/></text:p>
      <text:p text:style-name="P986"><text:s/></text:p>
      <text:p text:style-name="P987">Priežiūra<text:s/></text:p>
      <text:p text:style-name="P988">Priežiūriniai veiksmai ir poveikio priemonės <text:s/></text:p>
      <text:p text:style-name="P989"><text:s/></text:p>
      <text:p text:style-name="P990"><text:s/></text:p>
      <text:p text:style-name="P991"><text:s/></text:p>
      <text:p text:style-name="P992">Išduotų naujų licencijų ir veiklos leidimų struktūra<text:s/></text:p>
      <text:p text:style-name="P993">(2019 m.)<text:s/></text:p>
      <text:p text:style-name="P994"><text:s/></text:p>
      <text:p text:style-name="P995">19<text:s/></text:p>
      <text:p text:style-name="P996">8<text:s/></text:p>
      <text:p text:style-name="P997">1<text:s/></text:p>
      <text:p text:style-name="P998">2<text:s/></text:p>
      <text:p text:style-name="P999">1<text:s/></text:p>
      <text:p text:style-name="P1000">4<text:s/></text:p>
      <text:p text:style-name="P1001">Elektroninių pinigų įstaigos licencija</text:p>
      <text:p text:style-name="P1002">Mokėjimo įstaigos licencija</text:p>
      <text:p text:style-name="P1003">Banko licencija</text:p>
      <text:p text:style-name="P1004">Specializuoto banko licencija</text:p>
      <text:p text:style-name="P1005">Finansų maklerio įmonės licencija</text:p>
      <text:p text:style-name="P1006">Valdymo įmonės veiklos leidimas</text:p>
      <text:p text:style-name="P1007"><text:s/></text:p>
      <text:p text:style-name="P1008"><text:s/></text:p>
      <text:p text:style-name="P1009">13 <text:s/></text:p>
      <text:p text:style-name="P1010">2019 m. Lietuvos bankas išnagrinėjo 500 ginčų, kilusių dėl<text:s/></text:p>
      <text:p text:style-name="P1011">finansinių paslaugų teikimo sutarčių vykdymo (2018 m. <text:s/>–<text:s/></text:p>
      <text:p text:style-name="P1012">535 ginčus). Daugiausia išnagrinėtų ginčų (333) kilo su draudi-</text:p>
      <text:p text:style-name="P1013">mo įmonėmis <text:s/>– <text:s/>jie sudarė 67 proc. visų su finansų rinkos<text:s/></text:p>
      <text:p text:style-name="P1014">dalyviais išnagrinėtų ginčų. Ginčai su bankais (106) sudarė 21<text:s/></text:p>
      <text:p text:style-name="P1015">proc., o su kitais finansų rinkos dalyviais (61) <text:s/>– <text:s/>12 proc. visų<text:s/></text:p>
      <text:p text:style-name="P1016">išnagrinėtų ginčų.<text:s/></text:p>
      <text:p text:style-name="P1017">Nagrinėdamas vartojimo ginčus, Lietuvos bankas visuomet<text:s/></text:p>
      <text:p text:style-name="P1018">siekia, kad ginčo šalys taikiai susitartų dėl kilusio ginčo.<text:s/></text:p>
      <text:p text:style-name="P1019">2019 m. 90 atvejų ginčo šalys kilusius ginčus išsprendė taikiai.<text:s/></text:p>
      <text:p text:style-name="P1020">Palyginti su 2018 m., kai buvo pasiekti 85 taikūs susitarimai, šis<text:s/></text:p>
      <text:p text:style-name="P1021">rodiklis šiek tiek padidėjo.<text:s/></text:p>
      <text:p text:style-name="P1022">Ataskaitiniu laikotarpiu Lietuvos bankas priėmė 165 spren-</text:p>
      <text:p text:style-name="P1023">dimus dėl ginčo esmės (2018 m. – 206 sprendimus). Varto-</text:p>
      <text:p text:style-name="P1024">tojams palankūs sprendimai buvo priimti 30 proc. atvejų (21<text:s/></text:p>
      <text:p text:style-name="P1025">atveju vartotojų reikalavimai patenkinti, 28 – patenkinti iš dalies).<text:s/></text:p>
      <text:p text:style-name="P1026">Finansų rinkos dalyviai įvykdė 92 proc. 2019 m. Lietuvos<text:s/></text:p>
      <text:p text:style-name="P1027">banko priimtų rekomendacinių sprendimų. Šis rodiklis yra<text:s/></text:p>
      <text:p text:style-name="P1028">didžiausias nuo 2012 m., kai Lietuvos bankas pradėjo<text:s/></text:p>
      <text:p text:style-name="P1029">nagrinėti vartojimo ginčus.<text:s/></text:p>
      <text:p text:style-name="P1030">Nuasmeninti Lietuvos banko sprendimai dėl vartojimo ginčo<text:s/></text:p>
      <text:p text:style-name="P1031">esmės ir šiuose sprendimuose nurodytų rekomendacijų<text:s/></text:p>
      <text:p text:style-name="P1032">neįvykdę finansų rinkos dalyviai viešai skelbiami Lietuvos<text:s/></text:p>
      <text:p text:style-name="P1033">banko interneto svetainėje.<text:s/></text:p>
      <text:p text:style-name="P1034">Ginčai pagal finansinės paslaugos rūšį<text:s/></text:p>
      <text:p text:style-name="P1035"><text:s/></text:p>
      <text:p text:style-name="P1036"><text:s/></text:p>
      <text:p text:style-name="P1037">341<text:s/></text:p>
      <text:p text:style-name="P1038">63<text:s/></text:p>
      <text:p text:style-name="P1039">58<text:s/></text:p>
      <text:p text:style-name="P1040">22<text:s/></text:p>
      <text:p text:style-name="P1041">8<text:s/></text:p>
      <text:p text:style-name="P1042">8<text:s/></text:p>
      <text:p text:style-name="P1043">Ne gyvybės draudimas Mokėjimo paslaugos</text:p>
      <text:p text:style-name="P1044">Kreditavimo paslaugos Ne finansinės paslaugos</text:p>
      <text:p text:style-name="P1045">Gyvybės draudimas Kita</text:p>
      <text:p text:style-name="P1046">Vartotojų ir finansų rinkos dalyvių ginčų<text:s/></text:p>
      <text:p text:style-name="P1047">sprendimas<text:s/></text:p>
      <text:p text:style-name="P1048">Ginčų skaičius pagal finansų rinkos dalyvį<text:s/></text:p>
      <text:p text:style-name="P1049"><text:s/></text:p>
      <text:p text:style-name="P1050">358<text:s/></text:p>
      <text:p text:style-name="P1051">411<text:s/></text:p>
      <text:p text:style-name="P1052">333<text:s/></text:p>
      <text:p text:style-name="P1053">100<text:s/></text:p>
      <text:p text:style-name="P1054">86<text:s/></text:p>
      <text:p text:style-name="P1055">106<text:s/></text:p>
      <text:p text:style-name="P1056">48<text:s/></text:p>
      <text:p text:style-name="P1057">38<text:s/></text:p>
      <text:p text:style-name="P1058">61<text:s/></text:p>
      <text:p text:style-name="P1059">506<text:s/></text:p>
      <text:p text:style-name="P1060">535<text:s/></text:p>
      <text:p text:style-name="P1061">500<text:s/></text:p>
      <text:p text:style-name="P1062">0</text:p>
      <text:p text:style-name="P1063">100</text:p>
      <text:p text:style-name="P1064">200</text:p>
      <text:p text:style-name="P1065">300</text:p>
      <text:p text:style-name="P1066">400</text:p>
      <text:p text:style-name="P1067">500</text:p>
      <text:p text:style-name="P1068">600</text:p>
      <text:p text:style-name="P1069">2017 m. 2018 m. 2019 m.</text:p>
      <text:p text:style-name="P1070">Su draudimo įmonėmis Su bankais Su kitais finansų rinkos dalyviais Iš viso</text:p>
      <text:p text:style-name="P1071"><text:s/></text:p>
      <text:p text:style-name="P1072"><text:s/></text:p>
      <text:p text:style-name="P1073">14 <text:s/></text:p>
      <text:p text:style-name="P1074">Surinktos metinės bankų įmokos į Bendrą pertvarkymo<text:s/></text:p>
      <text:p text:style-name="P1075">fondą (BPeF). 2019 m.<text:s/>BPeF sukaupta 33 mlrd. Eur visų euro<text:s/></text:p>
      <text:p text:style-name="P1076">zonos valstybių bankų ir tam tikrų investicinių įmonių pervestų<text:s/></text:p>
      <text:p text:style-name="P1077">lėšų, t. y. apie pusė tikslinio lygio sumos, kurią tikimasi pasiekti<text:s/></text:p>
      <text:p text:style-name="P1078">iki 2024 m. Iš Lietuvoje veikiančių bankų 2019 m. surinkta ir į<text:s/></text:p>
      <text:p text:style-name="P1079">BPeF pervesta 7,5<text:s/>mln. Eur įmokų. BPeF užtikrina, kad finansų<text:s/></text:p>
      <text:p text:style-name="P1080">įstaigos prisidėtų prie finansų sistemos stabilizavimo išlaidų, o<text:s/></text:p>
      <text:p text:style-name="P1081">pertvarkymo institucija prireikus galėtų veiksmingai ir efektyviai<text:s/></text:p>
      <text:p text:style-name="P1082">taikyti savo pertvarkymo priemones bei įgaliojimus.<text:s/></text:p>
      <text:p text:style-name="P1083">Toliau atliekami išankstinio pasirengimo galimiems nenu-</text:p>
      <text:p text:style-name="P1084">matytiems įvykiams darbai, atnaujinami ir plėtojami bankų<text:s/></text:p>
      <text:p text:style-name="P1085">pertvarkymo planai. 2019 m. darbų cikle atnaujinti ir patvirtinti<text:s/></text:p>
      <text:p text:style-name="P1086">dviejų vietos kapitalo bankų pertvarkymo planai, o bendradar-</text:p>
      <text:p text:style-name="P1087">biaujant su Bendra pertvarkymo valdyba – centrine euro zonos<text:s/></text:p>
      <text:p text:style-name="P1088">šalių pertvarkymo institucija – bei Švedijos, Danijos, Latvijos ir<text:s/></text:p>
      <text:p text:style-name="P1089">Estijos institucijomis, atnaujinti pertvarkymo planai, apimantys<text:s/></text:p>
      <text:p text:style-name="P1090">visus Lietuvoje veikiančius tarptautinėms grupėms priklausan-</text:p>
      <text:p text:style-name="P1091">čius bankus. Parengti pertvarkymo planai apima 97 proc.<text:s/></text:p>
      <text:p text:style-name="P1092">bankų sektoriaus turto. <text:s text:c="2"/></text:p>
      <text:p text:style-name="P1093">Siekiant apsaugoti valstybės lėšas ir Lietuvos finansų<text:s/></text:p>
      <text:p text:style-name="P1094">sistemos stabilumą, 2019 m. pabaigoje pirmą kartą ketu-</text:p>
      <text:p text:style-name="P1095">riems bankams, iš jų trims sistemiškai svarbiems bankams –<text:s/></text:p>
      <text:p text:style-name="P1096">AB SEB, „Swedbank“, AB, ir AB Šiaulių bankui – nustatytas<text:s/></text:p>
      <text:p text:style-name="P1097">privalomas minimalus nuosavų lėšų ir tinkamų įsipareigoji-</text:p>
      <text:p text:style-name="P1098">mų reikalavimas (angl. minimum requirement for own funds<text:s/></text:p>
      <text:p text:style-name="P1099">and eligible liabilities, MREL) ir jo sukaupimo terminas. MREL<text:s/></text:p>
      <text:p text:style-name="P1100">yra papildoma finansinės apsaugos priemonė, kuri užtikrina,<text:s/></text:p>
      <text:p text:style-name="P1101">kad bankai, susidūrę su veiklos sunkumais, turėtų pakankamai<text:s/></text:p>
      <text:p text:style-name="P1102">išteklių nuostoliams padengti ir kapitalui atkurti. Šia priemone<text:s/></text:p>
      <text:p text:style-name="P1103">būtų užtikrinamas sklandus jų pertvarkymas. Du didžiausi<text:s/></text:p>
      <text:p text:style-name="P1104">bankai (AB SEB ir „Swedbank“, AB) privalomą MREL turės<text:s/></text:p>
      <text:p text:style-name="P1105">sukaupti <text:s/>dar 2020 m., o AB Šiaulių bankas <text:s/>– <text:s/>per ketverius<text:s/></text:p>
      <text:p text:style-name="P1106">metus iki 2023 m. pabaigos.<text:s/></text:p>
      <text:p text:style-name="P1107">Atliekama teisinio reguliavimo pokyčių analizė, siekiant<text:s/></text:p>
      <text:p text:style-name="P1108">tinkamai pasirengti 2019 m. viduryje įsigaliojusių ES Bankų<text:s/></text:p>
      <text:p text:style-name="P1109">gaivinimo ir pertvarkymo direktyvos pakeitimų<text:s/>įgyvendini-</text:p>
      <text:p text:style-name="P1110">mui. Naujasis režimas turėtų įsigalioti 2020 m. pabaigoje, iki to<text:s/></text:p>
      <text:p text:style-name="P1111">laiko turės būti parengti ir priimti atitinkamų įstatymų pakeitimai.<text:s/></text:p>
      <text:p text:style-name="P1112">Planuojama, kad pagal šią tvarką bankai sukaups jiems nusta-</text:p>
      <text:p text:style-name="P1113">tytą finansinį pertvarkymo rezervą iki 2024 m.<text:s/>ir kartu sustiprins<text:s/></text:p>
      <text:p text:style-name="P1114">galimybes veiksmingai taikyti pertvarkymo priemonių arsenalą.<text:s/></text:p>
      <text:p text:style-name="P1115"><text:s/></text:p>
      <text:p text:style-name="P1116">Lietuvos banko į apyvartą išleistų eurų banknotų ir monetų<text:s/></text:p>
      <text:p text:style-name="P1117">vertė stabiliai didėja. Tai rodo, kad Lietuvoje grynieji pinigai vis<text:s/></text:p>
      <text:p text:style-name="P1118">dar yra populiari mokėjimo ir taupymo priemonė.<text:s/></text:p>
      <text:p text:style-name="P1119">Padirbtų pinigų kiekis Lietuvoje mažėja: 2019 m. ištirta 3 078<text:s/></text:p>
      <text:p text:style-name="P1120">vnt. padirbtų banknotų ir monetų, t. y. 496 vnt. mažiau nei<text:s/></text:p>
      <text:p text:style-name="P1121">2018 m.<text:s/></text:p>
      <text:p text:style-name="P1122">Vis dar <text:s/>nepakeistų į eurus litų vertė apyvartoje nuosaikiai<text:s/></text:p>
      <text:p text:style-name="P1123">mažėja: 2019 m. į eurus pakeista 10,7 mln., apyvartoje likę 427<text:s/></text:p>
      <text:p text:style-name="P1124">mln. litų.<text:s/></text:p>
      <text:p text:style-name="P1125">2019 m. Lietuvos bankas į apyvartą išleido 8 kolekcines ir 2<text:s/></text:p>
      <text:p text:style-name="P1126">progines monetas bei apyvartinių monetų numizmatinį<text:s/></text:p>
      <text:p text:style-name="P1127">rinkinį. <text:s/>Numizmatinėmis vertybėmis įamžinami svarbūs<text:s/></text:p>
      <text:p text:style-name="P1128">istoriniai įvykiai, asmenybės. Jų galima įsigyti atnaujintoje<text:s/></text:p>
      <text:p text:style-name="P1129">Lietuvos banko el. parduotuvėje www.monetos.lb.lt.<text:s/></text:p>
      <text:p text:style-name="P1130">Lietuvos bankas pradėjo tirti ir užsienio valiutų tikrumą:<text:s/></text:p>
      <text:p text:style-name="P1131">pasirašyta bendradarbiavimo su Policijos departamentu<text:s/></text:p>
      <text:p text:style-name="P1132">sutartis.<text:s/></text:p>
      <text:p text:style-name="P1133">Lietuvos banko išleistos <text:s/>kolekcinės <text:s/>monetos pelnė <text:s/>apdo-</text:p>
      <text:p text:style-name="P1134">vanojimus <text:s/>Pasaulio pinigų parodoje. <text:s/>Lietuvos valstybės<text:s/></text:p>
      <text:p text:style-name="P1135">atkūrimo šimtmečiui skirtos 50 eurų aukso, 20, 10 ir 5<text:s/></text:p>
      <text:p text:style-name="P1136">eurų sidabro monetos nugalėjo Inovatyviausios monetos<text:s/></text:p>
      <text:p text:style-name="P1137">kategorijoje, o 5 eurų sidabro moneta, skirta Joninėms,<text:s/></text:p>
      <text:p text:style-name="P1138">laimėjo Metų sidabro monetos kategorijoje. 2020 m. JAV<text:s/></text:p>
      <text:p text:style-name="P1139">numizmatinio <text:s/>katalogo rengiamame <text:s/>Metų monetos<text:s/></text:p>
      <text:p text:style-name="P1140">konkurse vertintos 2018 m. išleistos monetos.<text:s/></text:p>
      <text:p text:style-name="P1141">Bankų pertvarkymas<text:s/></text:p>
      <text:p text:style-name="P1142">Grynoji emisija <text:s/></text:p>
      <text:p text:style-name="P1143"><text:s/></text:p>
      <text:p text:style-name="P1144">2 099<text:s/></text:p>
      <text:p text:style-name="P1145">2 525<text:s/></text:p>
      <text:p text:style-name="P1146">2 965<text:s/></text:p>
      <text:p text:style-name="P1147">3 648<text:s/></text:p>
      <text:p text:style-name="P1148">4 420<text:s/></text:p>
      <text:p text:style-name="P1149">60<text:s/></text:p>
      <text:p text:style-name="P1150">78<text:s/></text:p>
      <text:p text:style-name="P1151">90<text:s/></text:p>
      <text:p text:style-name="P1152">103<text:s/></text:p>
      <text:p text:style-name="P1153">118<text:s/></text:p>
      <text:p text:style-name="P1154">0</text:p>
      <text:p text:style-name="P1155">20</text:p>
      <text:p text:style-name="P1156">40</text:p>
      <text:p text:style-name="P1157">60</text:p>
      <text:p text:style-name="P1158">80</text:p>
      <text:p text:style-name="P1159">100</text:p>
      <text:p text:style-name="P1160">120</text:p>
      <text:p text:style-name="P1161">140</text:p>
      <text:p text:style-name="P1162"><text:s/>0</text:p>
      <text:p text:style-name="P1163"><text:s/>500</text:p>
      <text:p text:style-name="P1164"><text:s/>1 000</text:p>
      <text:p text:style-name="P1165"><text:s/>1 500</text:p>
      <text:p text:style-name="P1166"><text:s/>2 000</text:p>
      <text:p text:style-name="P1167"><text:s/>2 500</text:p>
      <text:p text:style-name="P1168"><text:s/>3 000</text:p>
      <text:p text:style-name="P1169"><text:s/>3 500</text:p>
      <text:p text:style-name="P1170"><text:s/>4 000</text:p>
      <text:p text:style-name="P1171"><text:s/>4 500</text:p>
      <text:p text:style-name="P1172"><text:s/>5 000</text:p>
      <text:p text:style-name="P1173">2015 2016 2017 2018 2019</text:p>
      <text:p text:style-name="P1174">Mln. Eur<text:s/></text:p>
      <text:p text:style-name="P1175">200 Eur</text:p>
      <text:p text:style-name="P1176">100 Eur</text:p>
      <text:p text:style-name="P1177">50 Eur</text:p>
      <text:p text:style-name="P1178">20 Eur</text:p>
      <text:p text:style-name="P1179">10 Eur</text:p>
      <text:p text:style-name="P1180">5 Eur</text:p>
      <text:p text:style-name="P1181">Banknotai</text:p>
      <text:p text:style-name="P1182">Apyvartinės monetos (skalė dešinėje)</text:p>
      <text:p text:style-name="P1183">Banknotai ir monetos<text:s/></text:p>
      <text:p text:style-name="P1184"><text:s/></text:p>
      <text:p text:style-name="P1185">64<text:s/></text:p>
      <text:p text:style-name="P1186">33<text:s/></text:p>
      <text:p text:style-name="P1187">3<text:s/></text:p>
      <text:p text:style-name="P1188">2019 m. bankų pertvarkymo planų<text:s/></text:p>
      <text:p text:style-name="P1189">rengimas (rinkos dalis pagal turto %)<text:s/></text:p>
      <text:p text:style-name="P1190">Planai, rengiami nuo</text:p>
      <text:p text:style-name="P1191">2016 m.</text:p>
      <text:p text:style-name="P1192">Planai, rengiami nuo</text:p>
      <text:p text:style-name="P1193">2018 m.</text:p>
      <text:p text:style-name="P1194">Kita bankų</text:p>
      <text:p text:style-name="P1195">sektoriaus dalis</text:p>
      <text:p text:style-name="P1196"><text:s/></text:p>
      <text:p text:style-name="P1197"><text:s/></text:p>
      <text:p text:style-name="P1198">15<text:s/></text:p>
      <text:p text:style-name="P1199">Plėtojant finansų statistikos rengimą, buvo parengti Lietuvos<text:s/></text:p>
      <text:p text:style-name="P1200">kredito įstaigų ir kitų kredito teikėjų kreditų ir jų rizikos, taip<text:s/></text:p>
      <text:p text:style-name="P1201">pat su kreditu susijusių kitų sandorio šalių granuliniai<text:s/></text:p>
      <text:p text:style-name="P1202">duomenys, jie bus naudojami tiek Lietuvos banko ir kitų Lietu-</text:p>
      <text:p text:style-name="P1203">vos institucijų funkcijoms, tiek Eurosistemos ir Europos sistemi-</text:p>
      <text:p text:style-name="P1204">nės rizikos valdybos uždaviniams vykdyti, tokiems kaip pinigų<text:s/></text:p>
      <text:p text:style-name="P1205">politikos analizė ir operacijos, rizikos valdymas, finansinis stabi-</text:p>
      <text:p text:style-name="P1206">lumas, makroprudencinė politika, moksliniai tyrimai, bankų ir kitų<text:s/></text:p>
      <text:p text:style-name="P1207">kredito teikėjų priežiūra. Šiuos duomenis naudoja Lietuvos<text:s/></text:p>
      <text:p text:style-name="P1208">kredito teikėjai vertindami esamų ir potencialių paskolos gavėjų<text:s/></text:p>
      <text:p text:style-name="P1209">patikimumą. <text:s/></text:p>
      <text:p text:style-name="P1210">Taip pat <text:s/>buvo parengti ir vartotojams pateikti aukštos<text:s/></text:p>
      <text:p text:style-name="P1211">kokybės ir <text:s/>ES <text:s/>mastu palyginami Lietuvos pensijų fondų<text:s/></text:p>
      <text:p text:style-name="P1212">statistikos duomenys, paskirstyti pagal gyvenimo ciklo<text:s/></text:p>
      <text:p text:style-name="P1213">fondus, jie bus naudojami atliekant pinigų ir finansų analizę,<text:s/></text:p>
      <text:p text:style-name="P1214">vertinant finansų sistemos stabilumą. Šie duomenys suteiks<text:s/></text:p>
      <text:p text:style-name="P1215">daugiau informacijos apie tai, į kokį finansinį turtą, kokių regionų ir<text:s/></text:p>
      <text:p text:style-name="P1216">kokį sektorių yra investuotos pensijų fonduose laikomos Lietu-</text:p>
      <text:p text:style-name="P1217">vos gyventojų lėšos. <text:s/></text:p>
      <text:p text:style-name="P1218">Plėtojant finansų statistikos skelbimą, <text:s/>Lietuvos banko skel-</text:p>
      <text:p text:style-name="P1219">biami statistiniai duomenys buvo papildyti:<text:s/></text:p>
      <text:p text:style-name="P1220"> <text:s/>skolinimo veikla užsiimančių bendrovių duomenimis,<text:s/></text:p>
      <text:p text:style-name="P1221">leidžiančiais geriau įvertinti nebankinio skolinimo mas-</text:p>
      <text:p text:style-name="P1222">tą Lietuvoje; <text:s/></text:p>
      <text:p text:style-name="P1223"> <text:s/>turimų skolos vertybinių popierių statistikos duomeni-</text:p>
      <text:p text:style-name="P1224">mis. Naujo statistikos rinkinio duomenys paskirstyti pa-</text:p>
      <text:p text:style-name="P1225">gal turėtojo ir emitento sektorius bei rezidentiškumą ir<text:s/></text:p>
      <text:p text:style-name="P1226">pateikti ne tik laiko eilutėmis, bet ir pagal principą „kas<text:s/></text:p>
      <text:p text:style-name="P1227">kam“ (angl. from whom-to-whom). Toks duomenų pa-</text:p>
      <text:p text:style-name="P1228">teikimas aiškiau parodo, kurie šalies instituciniai sekto-</text:p>
      <text:p text:style-name="P1229">riai yra kreditoriai, o kurie debitoriai; <text:s/></text:p>
      <text:p text:style-name="P1230"> <text:s/>naujoviškai pateikti statistiniai Lietuvos finansų įstaigų<text:s/></text:p>
      <text:p text:style-name="P1231">sąrašai, leidžiantys vartotojams ne tik patogiau gauti<text:s/></text:p>
      <text:p text:style-name="P1232">informaciją apie šiuo metu Lietuvoje veikiančias finan-</text:p>
      <text:p text:style-name="P1233">sų įstaigas, bet ir susipažinti su istoriniais jų sąrašais.<text:s/></text:p>
      <text:p text:style-name="P1234"><text:s/></text:p>
      <text:p text:style-name="P1235"><text:s/></text:p>
      <text:p text:style-name="P1236"><text:s/></text:p>
      <text:p text:style-name="P1237"><text:s/></text:p>
      <text:p text:style-name="P1238"><text:s text:c="3"/></text:p>
      <text:p text:style-name="P1239">Statistika<text:s/></text:p>
      <text:p text:style-name="P1240">Investicinių fondų skaičius pagal investavimo rūšį <text:s/></text:p>
      <text:p text:style-name="P1241">(metų pabaigoje)<text:s/></text:p>
      <text:p text:style-name="P1242"><text:s/></text:p>
      <text:p text:style-name="P1243"><text:s/></text:p>
      <text:p text:style-name="P1244">Turimi skolos vertybiniai popieriai pagal turėtojo ir<text:s/></text:p>
      <text:p text:style-name="P1245">emitento sektorių bei rezidentiškumą <text:s/></text:p>
      <text:p text:style-name="P1246">(2019 m. III ketv.)<text:s/></text:p>
      <text:p text:style-name="P1247"><text:s/></text:p>
      <text:p text:style-name="P1248">13<text:s/></text:p>
      <text:p text:style-name="P1249">12 <text:s/>12<text:s/></text:p>
      <text:p text:style-name="P1250">18<text:s/></text:p>
      <text:p text:style-name="P1251">16<text:s/></text:p>
      <text:p text:style-name="P1252">1<text:s/></text:p>
      <text:p text:style-name="P1253">2<text:s/></text:p>
      <text:p text:style-name="P1254">4 <text:s/>4<text:s/></text:p>
      <text:p text:style-name="P1255">5<text:s/></text:p>
      <text:p text:style-name="P1256">1<text:s/></text:p>
      <text:p text:style-name="P1257">1 <text:s/>1<text:s/></text:p>
      <text:p text:style-name="P1258">2<text:s/></text:p>
      <text:p text:style-name="P1259">3<text:s/></text:p>
      <text:p text:style-name="P1260">18<text:s/></text:p>
      <text:p text:style-name="P1261">25<text:s/></text:p>
      <text:p text:style-name="P1262">35<text:s/></text:p>
      <text:p text:style-name="P1263">38<text:s/></text:p>
      <text:p text:style-name="P1264">46<text:s/></text:p>
      <text:p text:style-name="P1265">17<text:s/></text:p>
      <text:p text:style-name="P1266">21<text:s/></text:p>
      <text:p text:style-name="P1267">25 <text:s/>25<text:s/></text:p>
      <text:p text:style-name="P1268">36<text:s/></text:p>
      <text:p text:style-name="P1269">50<text:s/></text:p>
      <text:p text:style-name="P1270">61<text:s/></text:p>
      <text:p text:style-name="P1271">77<text:s/></text:p>
      <text:p text:style-name="P1272">87<text:s/></text:p>
      <text:p text:style-name="P1273">106<text:s/></text:p>
      <text:p text:style-name="P1274">0</text:p>
      <text:p text:style-name="P1275">20</text:p>
      <text:p text:style-name="P1276">40</text:p>
      <text:p text:style-name="P1277">60</text:p>
      <text:p text:style-name="P1278">80</text:p>
      <text:p text:style-name="P1279">100</text:p>
      <text:p text:style-name="P1280">120</text:p>
      <text:p text:style-name="P1281">2015 2016 2017 2018 2019</text:p>
      <text:p text:style-name="P1282">Akcijų Obligacijų</text:p>
      <text:p text:style-name="P1283">Mišrūs Nekilnojamojo turto</text:p>
      <text:p text:style-name="P1284">Kiti Visi</text:p>
      <text:p text:style-name="P1285">Šaltinis: Lietuvos bankas.<text:s/></text:p>
      <text:p text:style-name="P1286">Vnt.<text:s/></text:p>
      <text:p text:style-name="P1287">0</text:p>
      <text:p text:style-name="P1288">20</text:p>
      <text:p text:style-name="P1289">40</text:p>
      <text:p text:style-name="P1290">60</text:p>
      <text:p text:style-name="P1291">80</text:p>
      <text:p text:style-name="P1292">100</text:p>
      <text:p text:style-name="P1293">Ne finansų</text:p>
      <text:p text:style-name="P1294">bendrovės</text:p>
      <text:p text:style-name="P1295">Finansų</text:p>
      <text:p text:style-name="P1296">bendrovės</text:p>
      <text:p text:style-name="P1297">Centrinė valdžia Namų ūkiai</text:p>
      <text:p text:style-name="P1298">Išleisti nerezidentų Išleisti centrinės valdžios</text:p>
      <text:p text:style-name="P1299">Išleisti finansų bendrovių Išleisti ne finansų bendrovių</text:p>
      <text:p text:style-name="P1300">Šaltinis: Lietuvos bankas.<text:s/></text:p>
      <text:p text:style-name="P1301">Proc.<text:s/></text:p>
      <text:p text:style-name="P1302">Vertybinių popierių turėtojai <text:s/></text:p>
      <text:p text:style-name="P1303"><text:s text:c="9"/><text:s/></text:p>
      <text:p text:style-name="P1304"><text:s/></text:p>
      <text:p text:style-name="P1305"><text:s/></text:p>
      <text:p text:style-name="P1306"><text:s/></text:p>
      <text:p text:style-name="P1307"><text:s text:c="3"/></text:p>
      <text:p text:style-name="P1308"><text:s/></text:p>
      <text:p text:style-name="P1309"><text:s/></text:p>
      <text:p text:style-name="P1310"><text:s/></text:p>
      <text:p text:style-name="P1311">16<text:s/></text:p>
      <text:p text:style-name="P1312">Lietuvos bankas 2019 m. tvarkė valstybės iždo sąskaitas eurais ir<text:s/></text:p>
      <text:p text:style-name="P1313">užsienio valiutomis, <text:s/>vykdydamas Lietuvos <text:s/>banko įstatyme<text:s/></text:p>
      <text:p text:style-name="P1314">nustatytas valstybės iždo agento funkcijas. Šiose sąskaitose<text:s/></text:p>
      <text:p text:style-name="P1315">laikomus valstybės piniginius išteklius, kaupiamus ir naudoja-</text:p>
      <text:p text:style-name="P1316">mus Valstybės iždo įstatyme ir kituose teisės aktuose nustatyta<text:s/></text:p>
      <text:p text:style-name="P1317">tvarka, valdo Finansų ministerija. Be to, Lietuvos bankas tvarkė<text:s/></text:p>
      <text:p text:style-name="P1318">ES institucijų ir tarptautinių finansų įstaigų (toliau – kitos instituci-</text:p>
      <text:p text:style-name="P1319">jos) sąskaitas eurais. Finansų ministerijos valdomose valstybės<text:s/></text:p>
      <text:p text:style-name="P1320">iždo sąskaitose laikomi piniginiai ištekliai sudarė didžiausią<text:s/></text:p>
      <text:p text:style-name="P1321">visose sąskaitose esančių lėšų dalį.<text:s/></text:p>
      <text:p text:style-name="P1322">2019 m. gruodžio 31 d. Lietuvos banke buvo tvarkoma 71<text:s/></text:p>
      <text:p text:style-name="P1323">valstybės iždo ir kitų institucijų sąskaita <text:s/>(2018 m. gruodžio<text:s/></text:p>
      <text:p text:style-name="P1324">31<text:s/>d. <text:s/>– <text:s/>67). Šios sąskaitos atidarytos ir tvarkomos Lietuvos<text:s/></text:p>
      <text:p text:style-name="P1325">banke vadovaujantis Lietuvos Respublikos, Lietuvos banko ir<text:s/></text:p>
      <text:p text:style-name="P1326">ECB teisės aktais.<text:s/></text:p>
      <text:p text:style-name="P1327">Lietuvos bankas teikia valstybės iždui ir kitoms institucijoms<text:s/></text:p>
      <text:p text:style-name="P1328">šias bankines paslaugas: perveda lėšas pagal išteklių<text:s/></text:p>
      <text:p text:style-name="P1329">valdytojų mokėjimo nurodymus, įskaito lėšas į sąskaitas,<text:s/></text:p>
      <text:p text:style-name="P1330">keičia valiutas, rengia ir teikia sąskaitų išrašus bei kitą<text:s/></text:p>
      <text:p text:style-name="P1331">informaciją. <text:s/>2019 m., <text:s/>vykdant Finansų ministerijos ir kitų<text:s/></text:p>
      <text:p text:style-name="P1332">institucijų mokėjimo nurodymus, atlikta <text:s/>427 <text:s/>tūkst. kredito<text:s/></text:p>
      <text:p text:style-name="P1333">pervedimų, kurių apyvarta sudarė 19,6 mlrd. Eur.<text:s/></text:p>
      <text:p text:style-name="P1334">Lietuvos bankas pradėjo teikti mokėjimo paslaugas eurais ir<text:s/></text:p>
      <text:p text:style-name="P1335">ne euro zonos nacionaliniams centriniams bankams.<text:s/></text:p>
      <text:p text:style-name="P1336"><text:s/></text:p>
      <text:p text:style-name="P1337"><text:s/></text:p>
      <text:p text:style-name="P1338"><text:s/></text:p>
      <text:p text:style-name="P1339"><text:s/></text:p>
      <text:p text:style-name="P1340"><text:s/></text:p>
      <text:p text:style-name="P1341"><text:s/></text:p>
      <text:p text:style-name="P1342"><text:s/></text:p>
      <text:p text:style-name="P1343"><text:s text:c="3"/></text:p>
      <text:p text:style-name="P1344">Iždo agentas<text:s/></text:p>
      <text:p text:style-name="P1345">Finansų ministerijos ir kitų institucijų mokėjimai<text:s/></text:p>
      <text:p text:style-name="P1346"><text:s/></text:p>
      <text:p text:style-name="P1347"><text:s/></text:p>
      <text:p text:style-name="P1348"><text:s/></text:p>
      <text:p text:style-name="P1349"><text:s/></text:p>
      <text:p text:style-name="P1350">0</text:p>
      <text:p text:style-name="P1351">1</text:p>
      <text:p text:style-name="P1352">2</text:p>
      <text:p text:style-name="P1353">3</text:p>
      <text:p text:style-name="P1354">4</text:p>
      <text:p text:style-name="P1355">5</text:p>
      <text:p text:style-name="P1356">6</text:p>
      <text:p text:style-name="P1357">7</text:p>
      <text:p text:style-name="P1358">8</text:p>
      <text:p text:style-name="P1359">0</text:p>
      <text:p text:style-name="P1360">20</text:p>
      <text:p text:style-name="P1361">40</text:p>
      <text:p text:style-name="P1362">60</text:p>
      <text:p text:style-name="P1363">80</text:p>
      <text:p text:style-name="P1364">100</text:p>
      <text:p text:style-name="P1365">120</text:p>
      <text:p text:style-name="P1366">140</text:p>
      <text:p text:style-name="P1367">160</text:p>
      <text:p text:style-name="P1368">180</text:p>
      <text:p text:style-name="P1369">I II III IV I II III IV</text:p>
      <text:p text:style-name="P1370">2018 2019</text:p>
      <text:p text:style-name="P1371">Tūkst. vnt.<text:s/></text:p>
      <text:p text:style-name="P1372">Mokėjimų vertė Mokėjimų skaičius</text:p>
      <text:p text:style-name="P1373">M</text:p>
      <text:p text:style-name="P1374">Mlrd. Eur<text:s/></text:p>
      <text:p text:style-name="P1375">(skalė kairėje)<text:s/></text:p>
      <text:p text:style-name="PlainText"><text:span text:style-name="T1376">(skalė dešinėj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263in" fo:margin-bottom="0.7875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libuser</meta:initial-creator>
    <dc:creator>adlibuser</dc:creator>
    <meta:creation-date>2020-05-18T14:11:00Z</meta:creation-date>
    <dc:date>2020-05-18T14:11:00Z</dc:date>
    <meta:template xlink:href="Normal.dotm" xlink:type="simple"/>
    <meta:editing-cycles>2</meta:editing-cycles>
    <meta:editing-duration>PT0S</meta:editing-duration>
    <meta:document-statistic meta:page-count="14" meta:paragraph-count="379" meta:word-count="7499" meta:character-count="55343" meta:row-count="1662" meta:non-whitespace-character-count="48223"/>
  </office:meta>
</office:document-meta>
</file>