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6" style:family="table-column">
      <style:table-column-properties style:column-width="0.4694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4104in" style:use-optimal-column-width="false"/>
    </style:style>
    <style:style style:name="TableColumn19" style:family="table-column">
      <style:table-column-properties style:column-width="5.3013in" style:use-optimal-column-width="false"/>
    </style:style>
    <style:style style:name="Table15" style:family="table">
      <style:table-properties style:width="6.6979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top="0.0694in" fo:margin-bottom="0in" fo:line-height="100%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7-11-13</text:p>
      <text:p text:style-name="P3"><text:span text:style-name="T4">PASIŪLYMAS</text:span></text:p>
      <text:p text:style-name="P5"><text:span text:style-name="T6">DĖL LIETUVOS RESPUBLIKOS 201</text:span><text:span text:style-name="T7">8</text:span><text:span text:style-name="T8"><text:s/>METŲ VALSTYBĖS BIUDŽETO IR SAVIVALDYBIŲ BIUDŽETŲ FINANSINIŲ RODIKLIŲ PATVIRTINIMO<text:s/></text:span></text:p>
      <text:p text:style-name="P9"><text:span text:style-name="T10">ĮSTATYMO PROJEKTO NR. XII</text:span><text:span text:style-name="T11">I</text:span><text:span text:style-name="T12">P-</text:span><text:span text:style-name="T13">1227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text:s/></text:p>
            <text:p text:style-name="P43">Vadovaujantis Lietuvos Respublikos Seimo 2011 m. gegužės 19 d. <text:s/>nutarimu Nr. XI-1397 patvirtinto Lietuvos mokslų akademijos (toliau – LMA) statuto 31 punktu, LMA nariams emeritams ir darbo santykių neturintiems vyresniems kaip 65 metų LMA tikriesiems nariams iš LMA biudžeto gali būti mokamos mėnesinės išmokos.<text:s text:c="2"/></text:p>
            <text:p text:style-name="P44">Šiuo metu LMA narių sąraše yra 45 LMA nariai emeritai, kuriems iš LMA asignavimų kas mėnesį gali skirti tik po 68,35 eurų išmoką<text:s/>(atskaičius 15 proc. pajamų mokestį, išmokama 58,10 eurų). Per mėnesį LMA šiam tikslui skiria kiek daugiau nei 3000 eurų, beveik 37000 eurų per metus.</text:p>
            <text:p text:style-name="P45">Iki 2017 m. pabaigos LMA nariu emeritu taptų dar 1 asmuo,<text:s/>2018 m. sąraše būtų 10 asmenų. Taigi 2018 m. LMA narių emeritų skaičius būtų 56.<text:s/>Norint<text:s/>šiems LMA nariams mokėti<text:s/>numatytas<text:s/>mėnesines išmokas, <text:s/>2018 m. LMA<text:s/>reikėtų iš valstybės biudžeto skirti<text:s/>255 360 Eur (56×380×12).<text:s/>Atsižvelgiant į dabartines LMA finansines galimybes (37000 Eur), prašome 2018 m. LMA valstybės biudžeto asignavimus padidinti 218 000 eurų.</text:p>
            <text:p text:style-name="P46">Pasiūlymas:</text:p>
            <text:p text:style-name="P47">2018 metų Valstybės ir savivaldybių biudžeto projekte<text:s/>padidinti Lietuvos mokslų akademijai skirtus asignavimus 218 000 eurų.<text:s/></text:p>
            <text:p text:style-name="P48"><text:span text:style-name="T49">Lėšų šaltinis:</text:span><text:span text:style-name="T50"><text:s/></text:span><text:span text:style-name="T51">biudžeto įplaukos iš gautų viršplaninių biudžeto pajamų</text:span><text:span text:style-name="T52">.</text:span></text:p>
          </table:table-cell>
        </table:table-row>
      </table:table>
      <text:p text:style-name="P53"/>
      <text:p text:style-name="P54">Teikia</text:p>
      <text:p text:style-name="P55"/>
      <text:p text:style-name="P56"/>
      <text:p text:style-name="P57">Seimo narys<text:s text:c="23"/><text:s text:c="22"/><text:s text:c="5"/><text:s text:c="12"/><text:tab/><text:tab/><text:s text:c="2"/>Eugenijus Jovaiš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complex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na.jurgelaitiene@lrs.lt</meta:initial-creator>
    <dc:creator>adlibuser</dc:creator>
    <meta:creation-date>2017-11-13T07:44:00Z</meta:creation-date>
    <dc:date>2017-11-13T07:44:00Z</dc:date>
    <meta:print-date>2017-11-13T07:1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6" meta:character-count="1564" meta:row-count="46" meta:non-whitespace-character-count="1360"/>
  </office:meta>
</office:document-meta>
</file>