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0" style:family="paragraph">
      <style:paragraph-properties fo:text-align="justify" fo:margin-top="0in" fo:margin-bottom="0in" fo:line-height="115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P32" style:parent-style-name="dalyviai0" style:family="paragraph">
      <style:paragraph-properties fo:text-align="justify" fo:margin-top="0in" fo:margin-bottom="0in" fo:line-height="115%" fo:text-indent="0.5in"/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Pasiūlymai3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9" style:parent-style-name="Komitetosprendimas" style:family="paragraph">
      <style:paragraph-properties fo:line-height="100%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language="en" fo:country="US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FFFFFF"/>
    </style:style>
    <style:style style:name="P12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7" style:parent-style-name="Normal" style:family="paragraph">
      <style:paragraph-properties fo:text-align="center" fo:text-indent="7.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2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plinkos apsaugos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LIETUVOS RESPUBLIKOS SEIMO<text:s/><text:span text:style-name="T18">NUTARIMO „DĖL KAI KURIŲ LIETUVOS RESPUBLIKOS SEIMO NUTARIMŲ PRIPAŽINIMO NETEKUSIAIS GALIOS“</text:span><text:span text:style-name="T19"><text:s/></text:span>PROJEKTO<text:span text:style-name="T20"><text:s/>Nr.<text:s/></text:span>XIIIP-4295</text:p>
      <text:p text:style-name="P21"/>
      <text:p text:style-name="P22"/>
      <text:p text:style-name="P23">2020-05-13<text:s/><text:s/>Nr.<text:s/>107-P-22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<text:span text:style-name="T31">Komiteto pirmininkas Juozas Imbrasas, Komiteto nariai: pirmininko pavaduotojas Simonas Gentvilas, Kęstutis Bacvinka, Linas Balsys, Aistė Gedvilienė, Petras Nevulis, Paulius Saudargas, Artūras Skardžius, Virginija Vingrienė;</text:span></text:p>
      <text:p text:style-name="P32">komiteto biuro darbuotojai: biuro vedėja Birutė Pūtienė, patarėjai Jolita Jakučionytė, Rasa Matusevičiūtė, Audrius Želvys ir padėjėja Vida Katinaitė.</text:p>
      <text:p text:style-name="Dalyviai"><text:span text:style-name="T33">kviestieji asmenys: Lietuvos Respublikos Vyriausybė: Ministro Pirmininko patarėja savivaldos, regioninės bei socialinės politikos klausimais Rugilė Andziukevičiūtė-Buzė, Strateginio planavimo ir stebėsenos grupės vadovė Vaida Budzevičienė; Lietuvos Respublikos finansų ministerija: viceministras Darius Sadeckas, Viešųjų finansų sistemos valdymo grupės vadovė Ineta Baltrušaitienė; Lietuvos Respublikos aplinkos ministerija: Klimato politikos grupės vadovė Vilija Augutavičienė, Miškų politikos grupės vadovas Nerijus Kupstaitis</text:span><text:span text:style-name="T34">.</text:span></text:p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ūlymai2">Seimo kanceliarijos Teisės departamentas,</text:p>
            <text:p text:style-name="Pasiūlymai2">2020-01-0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<text:s/><text:span text:style-name="typewriter">ir teisės</text:span><text:s/>technikos taisyklėms, pastabų neturime.</text:p>
          </table:table-cell>
          <table:table-cell table:style-name="TableCell82">
            <text:p text:style-name="P83">Atsižvelgti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3. Piliečių, asociacijų, politinių partijų, lobistų ir kitų suinteresuotų asmenų pasiūlymai:</text:span><text:span text:style-name="T89"><text:s/></text:span><text:span text:style-name="T90">negauta</text:span></text:p>
      <text:p text:style-name="P91"/>
      <text:p text:style-name="P92"><text:span text:style-name="T93">4. Valstybės ir savivaldybių institucijų ir įstaigų pasiūlymai:</text:span><text:span text:style-name="T94"><text:s/></text:span><text:span text:style-name="T95">negauta</text:span></text:p>
      <text:p text:style-name="P96"/>
      <text:p text:style-name="P97">5. Subjektų, turinčių įstatymų leidybos iniciatyvos teisę, pasiūlymai:<text:s/></text:p>
      <text:p text:style-name="P98"/>
      <text:p text:style-name="P99"><text:span text:style-name="T100">6</text:span><text:span text:style-name="T101">.1. Sprendimas</text:span>:<text:s/>atsižvelgiant į tai, kad Aplinkos apsaugos komitetas nusprendė pagrindinį Strateginio valdymo įstatymo projektą Nr. XIII-4294 gražinti iniciatoriams tobulinti, grąžinti iniciatoriams tobulinti ir lydimąjį<text:span text:style-name="T102"><text:s/></text:span><text:span text:style-name="T103">Lietuvos Respublikos<text:s/></text:span><text:span text:style-name="T104">Seimo nutarimo „Dėl kai kurių Lietuvos Respublikos S</text:span><text:span text:style-name="T105">eimo nutarimų pripažinimo</text:span><text:span text:style-name="T106"><text:s/></text:span><text:span text:style-name="T107">netekusiais galios“</text:span><text:span text:style-name="T108"><text:s/></text:span><text:span text:style-name="T109">projekt</text:span><text:span text:style-name="T110">ą</text:span><text:span text:style-name="T111"><text:s/></text:span><text:span text:style-name="T112">N</text:span>r. XIIIP-4295<text:span text:style-name="T113"><text:s/></text:span>ir pritarti Komiteto išvadoms.</text:p>
      <text:p text:style-name="P114"><text:span text:style-name="T115">6</text:span><text:span text:style-name="T116">.2. Pasiūlymai:</text:span><text:s/>nėra.</text:p>
      <text:p text:style-name="P117"><text:span text:style-name="T118">7</text:span><text:span text:style-name="T119">. Balsavimo rezultatai:</text:span><text:s/>už –<text:s/>8, prieš –<text:s/>0, susilaikė –<text:s/>0.</text:p>
      <text:p text:style-name="Pranešėjas"><text:span text:style-name="T120">8</text:span><text:span text:style-name="T121">. Komiteto paskirti pranešėjai:</text:span><text:s/>Kęstutis Bacvinka.</text:p>
      <text:p text:style-name="P122"/>
      <text:p text:style-name="P123"/>
      <text:p text:style-name="P124">Komiteto<text:s/>pirmininkas<text:tab/><text:tab/><text:tab/><text:tab/><text:tab/><text:tab/><text:tab/><text:span text:style-name="T125">(Parašas)</text:span><text:tab/><text:tab/><text:tab/><text:tab/><text:tab/><text:tab/>Juozas Imbrasas</text:p>
      <text:p text:style-name="P126"/>
      <text:p text:style-name="P127"/>
      <text:p text:style-name="P128"/>
      <text:p text:style-name="P129"/>
      <text:p text:style-name="P130"/>
      <text:p text:style-name="P131"/>
      <text:p text:style-name="Normal"><text:span text:style-name="T132">Patarėjas Audriu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/>
    <style:style style:name="PlaceholderText" style:display-name="Placeholder Text" style:family="text">
      <style:text-properties fo:color="#808080"/>
    </style:style>
    <style:style style:name="NoSpacing" style:display-name="No Spacing" style:family="paragraph">
      <style:text-properties style:font-name-asian="Calibri" fo:font-size="11pt" style:font-size-asian="11pt" style:font-size-complex="11pt" fo:language="lt" fo:country="LT" fo:hyphenate="false"/>
    </style:style>
    <style:style style:name="typewriter" style:display-name="typewriter" style:family="text" style:parent-style-name="DefaultParagraphFont"/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viai0" style:display-name="dalyviai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„Windows“ vartotojas</meta:initial-creator>
    <dc:creator>adlibuser</dc:creator>
    <meta:creation-date>2020-05-14T06:09:00Z</meta:creation-date>
    <dc:date>2020-05-14T06:09:00Z</dc:date>
    <meta:print-date>2016-07-01T07:55:00Z</meta:print-date>
    <meta:template xlink:href="Papildom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user-defined meta:name="_dlc_DocId">Z6YWEJNPDQQR-1-977</meta:user-defined>
    <meta:user-defined meta:name="_dlc_DocIdUrl">http://intranetas.lrs.lt/kd/_layouts/15/DocIdRedir.aspx?ID=Z6YWEJNPDQQR-1-977, Z6YWEJNPDQQR-1-977</meta:user-defined>
    <meta:document-statistic meta:page-count="1" meta:paragraph-count="28" meta:word-count="335" meta:character-count="2506" meta:row-count="75" meta:non-whitespace-character-count="2199"/>
  </office:meta>
</office:document-meta>
</file>