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P26" style:parent-style-name="Title" style:family="paragraph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font-size="10pt" style:font-size-asian="10pt"/>
    </style:style>
    <style:style style:name="P2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29" style:parent-style-name="Roman" style:family="paragraph">
      <style:paragraph-properties fo:text-align="center" fo:text-indent="0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Roman" style:family="paragraph">
      <style:paragraph-properties fo:keep-with-next="always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Roman" style:family="paragraph">
      <style:paragraph-properties fo:keep-with-next="always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Roman" style:family="paragraph">
      <style:paragraph-properties fo:keep-with-next="always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Roman" style:family="paragraph">
      <style:paragraph-properties fo:keep-with-next="always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Roman" style:family="paragraph">
      <style:text-properties fo:letter-spacing="-0.0013in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Laikas" style:family="paragraph">
      <style:paragraph-properties fo:margin-top="0.1388in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Roman" style:family="paragraph">
      <style:paragraph-properties fo:keep-with-next="always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tyle-complex="italic"/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style:font-style-complex="italic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fo:font-size="10pt" style:font-size-asian="10pt"/>
    </style:style>
    <style:style style:name="T922" style:parent-style-name="DefaultParagraphFont" style:family="text">
      <style:text-properties fo:font-style="italic" style:font-style-asian="italic" fo:color="#000000" fo:font-size="10pt" style:font-size-asian="10pt"/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88" style:parent-style-name="Roman" style:family="paragraph">
      <style:paragraph-properties fo:keep-with-next="always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Roman" style:family="paragraph">
      <style:paragraph-properties fo:keep-with-next="always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Laikas" style:family="paragraph">
      <style:paragraph-properties fo:margin-top="0.1388in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21" style:parent-style-name="Roman" style:family="paragraph">
      <style:paragraph-properties fo:keep-with-next="always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Roman12" style:family="paragraph">
      <style:text-properties fo:letter-spacing="-0.0013in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 fo:font-size="10pt" style:font-size-asian="10pt"/>
    </style:style>
    <style:style style:name="T124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243" style:parent-style-name="DefaultParagraphFont" style:family="text">
      <style:text-properties fo:letter-spacing="-0.0027in" fo:font-size="10pt" style:font-size-asian="10pt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59" style:parent-style-name="Roman" style:family="paragraph">
      <style:paragraph-properties fo:keep-with-next="always" fo:keep-together="always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Roman" style:family="paragraph">
      <style:paragraph-properties fo:keep-with-next="always" fo:keep-together="always"/>
    </style:style>
    <style:style style:name="P1266" style:parent-style-name="Laikas" style:family="paragraph">
      <style:paragraph-properties fo:keep-together="always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Laikas" style:family="paragraph">
      <style:paragraph-properties fo:keep-together="always"/>
    </style:style>
    <style:style style:name="P1295" style:parent-style-name="Roman12" style:family="paragraph">
      <style:paragraph-properties fo:keep-with-next="always" fo:keep-together="always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P1318" style:parent-style-name="Roman" style:family="paragraph">
      <style:paragraph-properties fo:keep-with-next="always" fo:keep-together="always"/>
    </style:style>
    <style:style style:name="P1319" style:parent-style-name="Roman" style:family="paragraph">
      <style:paragraph-properties fo:keep-with-next="always" fo:keep-together="always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Laikas" style:family="paragraph">
      <style:paragraph-properties fo:keep-together="always"/>
    </style:style>
    <style:style style:name="P1356" style:parent-style-name="Roman12" style:family="paragraph">
      <style:paragraph-properties fo:keep-with-next="always" fo:keep-together="always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 style:text-position="super 60%" fo:font-size="10pt" style:font-size-asian="10pt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 style:text-position="super 60%" fo:font-size="10pt" style:font-size-asian="10pt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style:text-position="super 60%" fo:font-size="10pt" style:font-size-asian="10pt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P1393" style:parent-style-name="Roman" style:family="paragraph">
      <style:paragraph-properties fo:keep-with-next="always" fo:keep-together="always"/>
    </style:style>
    <style:style style:name="P1394" style:parent-style-name="Roman" style:family="paragraph">
      <style:paragraph-properties fo:keep-with-next="always" fo:keep-together="always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 style:text-position="super 60%" fo:font-size="10pt" style:font-size-asian="10pt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 style:text-position="super 60%" fo:font-size="10pt" style:font-size-asian="10pt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 style:text-position="super 60%" fo:font-size="10pt" style:font-size-asian="10pt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P1589" style:parent-style-name="Laikas" style:family="paragraph">
      <style:paragraph-properties fo:keep-together="always"/>
    </style:style>
    <style:style style:name="P1590" style:parent-style-name="Roman12" style:family="paragraph">
      <style:paragraph-properties fo:keep-with-next="always" fo:keep-together="always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P1630" style:parent-style-name="Roman" style:family="paragraph">
      <style:paragraph-properties fo:keep-with-next="always" fo:keep-together="always"/>
    </style:style>
    <style:style style:name="P1631" style:parent-style-name="Roman" style:family="paragraph">
      <style:paragraph-properties fo:keep-with-next="always" fo:keep-together="always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style:text-position="super 60%" fo:font-size="10pt" style:font-size-asian="10pt"/>
    </style:style>
    <style:style style:name="T1651" style:parent-style-name="DefaultParagraphFont" style:family="text">
      <style:text-properties style:text-position="super 60%" fo:font-size="10pt" style:font-size-asian="10pt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text-position="super 60%" fo:font-size="10pt" style:font-size-asian="10pt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X<text:s/>(RUDENS)<text:s/>SESIJOS</text:p>
      <text:p text:style-name="Title"><text:span text:style-name="T22">posėdžio</text:span><text:span text:style-name="T23"><text:s/>NR. </text:span><text:span text:style-name="T24">3</text:span><text:span text:style-name="T25">80</text:span></text:p>
      <text:p text:style-name="P26">STENOGRAMA</text:p>
      <text:p text:style-name="P27"/>
      <text:p text:style-name="P28">2016 m.<text:s/>rugsėjo<text:s/>21 d.</text:p>
      <text:p text:style-name="P29"/>
      <text:p text:style-name="Pirmininkai">Pirmininkauja Lietuvos Respublikos Seimo Pirmininkė<text:s/><text:span text:style-name="T30">L. GRAUŽINIENĖ</text:span><text:line-break/>ir Seimo Pirmininko pavaduotojas<text:s/><text:span text:style-name="T31">A. SYSAS</text:span></text:p>
      <text:p text:style-name="P32"/>
      <text:p text:style-name="P33"/>
      <text:section text:name="Sect1" text:style-name="S1">
        <text:soft-page-break/>
        <text:p text:style-name="Roman"><text:span text:style-name="T34">PIRMININKĖ (L. GRAUŽINIENĖ).</text:span><text:s/>Ger­bia­mi ko­le­gos! Pra­de­da­me rug­sė­jo 21 die­nos (tre­čia­die­nio) ple­na­ri­nį po­sė­dį. (<text:span text:style-name="T35">Gon</text:span><text:span text:style-name="T36">­gas</text:span>)</text:p>
        <text:p text:style-name="Roman">Šian­dien iš anks­ty­vo ry­to tur­būt vi­si iš­gir­do­me liūd­ną ži­nią, kad šian­dien ne­te­ko­me Le­o­ni­do Dons­kio – iš­ki­lios Lie­tu­vos as­me­ny­bės, Žmo­gaus iš di­džio­sios rai­dės. Tai – skau­dus, ne­ti­kė­tas ir su­kre­čian­tis pra­ra­di­mas mums vi­siems. Skau­džią ne­tek­ties va­lan­dą nuo­šir­džiai už­jau­čia­me vi­sus, ku­rie pa­ži­no­jo L. Dons­kį. L. Dons­kiui bu­vo tik pen­kias­de­šimt ket­ve­ri. Pa­ger­b­ki­me jį ty­los mi­nu­te.<text:s/></text:p>
        <text:p text:style-name="Roman"/>
        <text:p text:style-name="Roman"><text:span text:style-name="T37">Ty</text:span><text:span text:style-name="T38">­los mi</text:span><text:span text:style-name="T39">­nu</text:span><text:span text:style-name="T40">­tė</text:span></text:p>
        <text:p text:style-name="Roman"/>
        <text:p text:style-name="Roman">Ačiū. Re­gist­ruo­ja­mės.<text:s/></text:p>
        <text:p text:style-name="Roman">Už­si­re­gist­ra­vo 75 Sei­mo na­riai.<text:s/></text:p>
        <text:p text:style-name="Roman"/>
        <text:p text:style-name="Laikas">14.06 val.</text:p>
        <text:p text:style-name="Roman12">In­for­ma­ci­niai pra­ne­ši­mai</text:p>
        <text:p text:style-name="Roman"/>
        <text:p text:style-name="Roman">Prieš pra­dė­da­ma dar­bo­tvarkę no­riu per­skai­ty­ti pra­šy­mus. Yra S. Ja­ki­ma­vi­čiaus pra­šy­mas Dar­bo par­ti­jos frak­ci­jos se­niū­nui K. Dauk­šiui: „Pra­šau pri­im­ti ma­ne į Lie­tu­vos Res­pub­li­kos<text:s/><text:span text:style-name="T41">Sei</text:span><text:span text:style-name="T42">­mo Dar</text:span><text:span text:style-name="T43">­bo par</text:span><text:span text:style-name="T44">­ti</text:span><text:span text:style-name="T45">­jos frak</text:span><text:span text:style-name="T46">­ci</text:span><text:span text:style-name="T47">­ją.“ Ir yra frak</text:span><text:span text:style-name="T48">­ci</text:span><text:span text:style-name="T49">­jos spren</text:span><text:span text:style-name="T50">­di</text:span><text:span text:style-name="T51">­mas, ku</text:span><text:span text:style-name="T52">­riuo in</text:span><text:span text:style-name="T53">­for</text:span><text:span text:style-name="T54">­muo</text:span><text:span text:style-name="T55">­ja</text:span><text:span text:style-name="T56">­ma, kad 21 die</text:span><text:span text:style-name="T57">­ną</text:span><text:s/>Dar­bo par­ti­jos frak­ci­jos po­sė­dy­je bu­vo svars­ty­tas Sei­mo na­rio S. Ja­ki­ma­vi­čiaus pra­šy­mas dėl na­rys­tės Dar­bo par­ti­jos frak­ci­jo­je, ben­dru frak­ci­jos na­rių su­ta­ri­mu šiam pra­šy­mui yra pri­tar­ta.<text:s/></text:p>
        <text:p text:style-name="Roman"/>
        <text:p text:style-name="Laikas">14.06 val.</text:p>
        <text:p text:style-name="Roman12">Se­niū­nų su­ei­gos pa­tiks­lin­tos 2016 m. rug­sė­jo 21 d. (tre­čia­die­nio) po­sė­džių darbotvarkės tiks­li­ni­mas ir tvir­ti­ni­mas</text:p>
        <text:p text:style-name="Roman"/>
        <text:p text:style-name="Roman">Dar­bo­tvarkė. P. Gra­žu­lis no­rė­jo dėl dar­bo­tvarkės?<text:s/></text:p>
        <text:p text:style-name="Roman"><text:span text:style-name="T58">P. GRAŽULIS</text:span><text:s/><text:span text:style-name="T59">(</text:span><text:span text:style-name="T60">TTF</text:span><text:span text:style-name="T61"><text:note text:note-class="footnote" text:id="_ftn0"><text:note-citation text:label=""></text:note-citation><text:note-body><text:p text:style-name="Roman"><text:s/><text:span text:style-name="T62">Santrumpų reikšmės:<text:s/></text:span><text:span text:style-name="T63">DPF</text:span><text:span text:style-name="T64"><text:s/>– Darbo partij</text:span><text:span text:style-name="T65">­os frakcija;<text:s/></text:span><text:span text:style-name="T66">LLRA</text:span><text:span text:style-name="T67">-KŠS</text:span><text:span text:style-name="T68">F</text:span><text:span text:style-name="T69"><text:s/>– Lietuvos lenkų rinkimų akcijos</text:span><text:span text:style-name="T70">-Krikščioniškų šeimų sąjungos</text:span><text:span text:style-name="T71"><text:s/>frakcija;<text:s/></text:span><text:span text:style-name="T72">LSDPF</text:span><text:span text:style-name="T73"><text:s/>– Lietuvos social</text:span><text:span text:style-name="T74">­demokratų partijos frakcija;<text:s/></text:span><text:span text:style-name="T75">LSF</text:span><text:span text:style-name="T76"><text:s/>– Liberalų sąjūdžio frakcija;<text:s/></text:span><text:span text:style-name="T77">MSN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ščionių<text:s/></text:span><text:span text:style-name="T82">demokratų frakcija;<text:s/></text:span><text:span text:style-name="T83">TTF</text:span><text:span text:style-name="T84"><text:s/>– frakcija „Tvarka ir teisingumas“.</text:span></text:p></text:note-body></text:note></text:span><text:span text:style-name="T85">)</text:span>. Taip.</text:p>
        <text:p text:style-name="Roman"><text:span text:style-name="T86">PIRMININKĖ.</text:span><text:s/>Pra­šau.<text:s/></text:p>
        <text:p text:style-name="Roman"><text:span text:style-name="T87">P. GRAŽULIS</text:span><text:s/><text:span text:style-name="T88">(</text:span><text:span text:style-name="T89">TTF</text:span><text:span text:style-name="T90">)</text:span>. Ger­bia­ma Pir­mi­nin­ke, yra 5 klau­si­mas dėl to, kad Sei­mas 2017 me­tus pa­skelb­tų Al­gir­do Ju­liaus Grei­mo me­tais, bet ša­lia to yra ir ma­no siū­ly­mas, ir šian­dien ko­mi­te­tas jį ap­svars­tė (ka­dan­gi tai su­si­ję klau­si­mai), kad 2017 me­tai bū­tų pa­skelb­ti ir Ie­vos Si­mo­nai­ty­tės me­tais. No­rė­čiau, kad šis klau­si­mas ir­gi bū­tų įtrauk­tas.<text:s/></text:p>
        <text:soft-page-break/>
        <text:p text:style-name="P91"><text:span text:style-name="T92">PIRMININKĖ.</text:span><text:s/>Koks nu­me­ris?<text:s/></text:p>
        <text:p text:style-name="Roman"><text:span text:style-name="T93">P. GRAŽULIS</text:span><text:s/><text:span text:style-name="T94">(</text:span><text:span text:style-name="T95">TTF</text:span><text:span text:style-name="T96">)</text:span>. Nr. XIIP-3987.<text:s/></text:p>
        <text:p text:style-name="Roman"><text:span text:style-name="T97">PIRMININKĖ.</text:span><text:s/>Nr. XIIP-3987. (<text:span text:style-name="T98">Bal</text:span><text:span text:style-name="T99">­sas sa</text:span><text:span text:style-name="T100">­lė</text:span><text:span text:style-name="T101">­je: „Nė</text:span><text:span text:style-name="T102">­ra ap</text:span><text:span text:style-name="T103">­svars</text:span><text:span text:style-name="T104">­ty</text:span><text:span text:style-name="T105">­ta ko</text:span><text:span text:style-name="T106">­mi</text:span><text:span text:style-name="T107">­te</text:span><text:span text:style-name="T108">­te.“</text:span>) Sa­ko, nė­ra ap­svars­ty­ta ko­mi­te­te. (<text:span text:style-name="T109">Bal</text:span><text:span text:style-name="T110">­sai sa</text:span><text:span text:style-name="T111">­lė</text:span><text:span text:style-name="T112">­je</text:span>) Iš­va­dos nė­ra.<text:s/></text:p>
        <text:p text:style-name="Roman"><text:span text:style-name="T113">P. GRAŽULIS</text:span><text:s/><text:span text:style-name="T114">(</text:span><text:span text:style-name="T115">TTF</text:span><text:span text:style-name="T116">)</text:span>. Pir­mi­nin­ke, pats da­ly­va­vau ko­mi­te­te, bu­vo po­sė­dis.<text:s/></text:p>
        <text:p text:style-name="Roman"><text:span text:style-name="T117">PIRMININKĖ.</text:span><text:span text:style-name="T118"><text:s/>Va</text:span><text:span text:style-name="T119">­di</text:span><text:span text:style-name="T120">­na</text:span><text:span text:style-name="T121">­si, ne</text:span><text:span text:style-name="T122">­su</text:span><text:span text:style-name="T123">­tvar</text:span><text:span text:style-name="T124">­kė do</text:span><text:span text:style-name="T125">­ku</text:span><text:span text:style-name="T126">­men</text:span><text:span text:style-name="T127">­tų. Klaus</text:span><text:span text:style-name="T128">­ki</text:span><text:span text:style-name="T129">­te pir</text:span><text:span text:style-name="T130">­mi</text:span><text:span text:style-name="T131">­nin</text:span><text:span text:style-name="T132">­ko, dar ne</text:span><text:span text:style-name="T133">­re</text:span><text:span text:style-name="T134">­gist</text:span><text:span text:style-name="T135">­ruo</text:span><text:span text:style-name="T136">­tas.<text:s/></text:span></text:p>
        <text:p text:style-name="Roman"><text:span text:style-name="T137">P. GRAŽULIS</text:span><text:s/><text:span text:style-name="T138">(</text:span><text:span text:style-name="T139">TTF</text:span><text:span text:style-name="T140">)</text:span>. Ta­da siū­lau, ka­dan­gi klau­si­mai su­si­ję, frak­ci­jos var­du iš­brauk­ti ir 5 klau­si­mą dėl Al­gir­do Ju­liaus Grei­mo. Kai bus pa­reng­ta, vie­nu kar­tu ir įtrauk­si­me, kam čia du kar­tus tą pa­tį svars­ty­ti?</text:p>
        <text:p text:style-name="Roman"><text:span text:style-name="T141">PIRMININKĖ.</text:span><text:s/>Ge­rai. Ačiū. Sta­tu­ti­nis siū­ly­mas. (<text:span text:style-name="T142">Bal</text:span><text:span text:style-name="T143">­sai sa</text:span><text:span text:style-name="T144">­lė</text:span><text:span text:style-name="T145">­je</text:span>) Taip, dau­giau jo­kių pra­šy­mų nė­ra. Dar pa­si­tiks­li­no­me, nė­ra iš ko­mi­te­to do­ku­men­tų. Tai­gi yra frak­ci­jos „Tvar­ka ir tei­sin­gu­mas“ siū­ly­mas šian­dien iš­brauk­ti 6 dar­bo­tvarkės klau­si­mą – Sei­mo nu­ta­ri­mo „Dėl 2017 me­tų pa­skel­bi­mo Al­gir­do Ju­liaus Grei­mo me­tais“ pro­jek­tą ir per­kel­ti į ki­tą sa­vai­tę, ka­da bus įre­gist­ruo­tas po svars­ty­mo ir ki­tas pro­jek­tas. Kas pri­ta­ria­te?.. Gal ga­li­me ben­dru su­ta­ri­mu? (<text:span text:style-name="T146">Bal</text:span><text:span text:style-name="T147">­sai sa</text:span><text:span text:style-name="T148">­lė</text:span><text:span text:style-name="T149">­je</text:span>) Kaip? (<text:span text:style-name="T150">Bal</text:span><text:span text:style-name="T151">­sai sa</text:span><text:span text:style-name="T152">­lė</text:span><text:span text:style-name="T153">­je</text:span>) Ne­ga­li­me. Bal­suo­ja­me. Kas pri­ta­ria­te, bal­suo­ja­te už, kas tu­ri­te ki­tą nuo­mo­nę, bal­suo­ja­te prieš ar­ba su­si­lai­ko­te.</text:p>
        <text:p text:style-name="Roman">Bal­sa­vo 74 Sei­mo na­riai: už – 56, prieš – 6, su­si­lai­kė 12. Tai­gi šian­dien iš­brauk­ta iš dar­bo­tvarkės.<text:s/></text:p>
        <text:p text:style-name="Roman">Dėl dar­bo­tvarkės. Ga­li­me ben­dru su­ta­ri­mu pa­tvir­tin­ti? (<text:span text:style-name="T154">Bal</text:span><text:span text:style-name="T155">­sai sa</text:span><text:span text:style-name="T156">­lė</text:span><text:span text:style-name="T157">­je</text:span>) Pa­tvir­tin­ta ben­dru su­ta­ri­mu.<text:s/></text:p>
        <text:p text:style-name="Roman"/>
        <text:p text:style-name="Laikas">14.09 val.</text:p>
        <text:p text:style-name="Roman12">Gin­klų ir šaud­me­nų kon­tro­lės įsta­ty­mo Nr. IX-705 3, 6, 7 ir 13 straips­nių pa­kei­ti­mo įsta­ty­mo pro­jek­tas Nr. XIIP-3833(2) (<text:span text:style-name="T158">pri</text:span><text:span text:style-name="T159">­ėmi</text:span><text:span text:style-name="T160">­mas</text:span>)</text:p>
        <text:p text:style-name="Roman"/>
        <text:p text:style-name="Roman">Dar­bo­tvarkės 1-2 klau­si­mas – Gin­klų ir šaud­me­nų kon­tro­lės įsta­ty­mo Nr. IX-705 3, 6, 7 ir 13 straips­nių pa­kei­ti­mo įsta­ty­mo pro­jek­tas Nr. XIIP-3833. Pri­ėmi­mo sta­di­ja.<text:s/></text:p>
        <text:p text:style-name="Roman">Pa­straips­niui. 1 ir 2 straips­niai. Pa­sta­bų ir pa­siū­ly­mų nė­ra. Ga­li­me pri­im­ti ben­dru su­ta­ri­mu? Pri­im­ta ben­dru su­ta­ri­mu.<text:s/></text:p>
        <text:p text:style-name="Roman">3 straips­nis. Yra Tei­sės de­par­ta­men­to pa­siū­ly­mas, bet jis nė­ra kon­kre­tus, ko­mi­te­tas ne­pri­ta­rė. Ga­li­me pri­im­ti 3 straips­nį, at­si­žvelg­da­mi į ko­mi­te­to nuo­mo­nę? 3 straips­nis pri­im­tas.<text:s/></text:p>
        <text:p text:style-name="Roman">4 straips­nis. Yra Tei­sės de­par­ta­men­to pa­sta­ba, jai ko­mi­te­tas pri­ta­rė. Ir yra su­si­ju­si Sei­mo na­rio A. Sa­la­ma­ki­no pa­tai­sa, ku­ri pa­tai­so taip, kaip re­ko­men­da­vo Tei­sės de­par­ta­men­tas. Bet vis tiek for­ma­liai rei­kia 29. Ar ga­li­me ben­dru su­ta­ri­mu pri­tar­ti, kad bū­tų svars­to­ma? Pri­tar­ta ben­dru su­ta­ri­mu. Ar ga­li­me ben­dru su­ta­ri­mu pri­tar­ti A. Sa­la­ma­ki­no pa­siū­ly­mui? Čia tech­ni­nis pa­siū­ly­mas. Pri­tar­ta ben­dru su­ta­ri­mu. 4 straips­nį ga­li­me pri­im­ti ben­dru su­ta­ri­mu? Pri­im­tas.<text:s/></text:p>
        <text:p text:style-name="Roman">5 straips­nis. Taip pat yra Tei­sės de­par­ta­men­to pa­sta­ba. Jai pri­tar­ta. Ir vėl yra ko­mi­te­to pir­mi­nin­ko A. Sa­la­ma­ki­no pa­tai­sa: spa­lio mė­ne­sį kei­čia į lap­kri­čio mė­ne­sį. Kei­čia da­tas: iš rug­sė­jo 30 die­nos į spa­lio 31 die­ną. Ar ga­li­me ben­dru su­ta­ri­mu pri­im­ti svars­ty­ti pa­tai­są? Pri­im­ta ben­dru su­ta­ri­mu. Ar ga­li­me ben­dru su­ta­ri­mu pri­tar­ti pa­tai­sai? Ga­li­me. Pri­tar­ta ben­dru su­ta­ri­mu. 5 straips­nį ga­li­me pri­im­ti ben­dru su­ta­ri­mu? Pri­im­tas ben­dru su­ta­ri­mu.<text:s/></text:p>
        <text:p text:style-name="Roman">Dėl vi­so. Nuo­mo­nė už – B. Bra­daus­kas. (<text:span text:style-name="T161">Bal</text:span><text:span text:style-name="T162">­sai sa</text:span><text:span text:style-name="T163">­lė</text:span><text:span text:style-name="T164">­je</text:span>) Po to su­teik­si­me. Nuo­mo­nė už – A. Pa­lio­nis.<text:s/></text:p>
        <text:p text:style-name="Roman"><text:span text:style-name="T165">A. PALIONIS</text:span><text:s/><text:span text:style-name="T166">(</text:span><text:span text:style-name="T167">LSDPF</text:span><text:span text:style-name="T168">)</text:span>. Ačiū, po­sė­džio pir­mi­nin­ke. Aš no­riu, ko­le­gos, vi­sus pa­ra­gin­ti pa­lai­ky­ti šį įsta­ty­mo pro­jek­tą. Ži­nau, kad vi­si gau­na­me elek­tro­ni­nius laiš­kus, ku­rie ra­gi­na mus ne­pri­tar­ti ši­tam pro­jek­tui, vi­sus įdė­miai esu skai­tęs, ir iš dau­gu­mos ar­gu­men­tų, ku­rie nu­skam­ba laiš­kuo­se, su­si­da­ro to­kia nuo­mo­nė, kad žmo­nės net ne­sio­rien­tuo­ja, kas yra nak­ti­nio ma­ty­mo tai­kik­lis, kad ap­lin­ko­sau­gi­nin­kai ly­giai taip pat ga­lės kon­tro­liuo­ti ir ma­ty­ti, ka­da yra me­džio­ja­ma su nak­ti­nio ma­ty­mo tai­kik­liais, ka­da me­džio­ja­ma ne su nak­ti­nio ma­ty­mo tai­kik­liais. Aš tik­rai ne­ma­nau, kad miš­kas taps sker­dyk­la, ir pra­šau jū­sų vi­sų pri­tar­ti ši­tam pro­jek­tui.<text:s/></text:p>
        <text:soft-page-break/>
        <text:p text:style-name="P169"><text:span text:style-name="T170">PIRMININKĖ.</text:span><text:s/>Nuo­mo­nė prieš – R. Ačas.<text:s/></text:p>
        <text:p text:style-name="Roman"><text:span text:style-name="T171">R. AČAS</text:span><text:s/><text:span text:style-name="T172">(</text:span><text:span text:style-name="T173">TTF</text:span><text:span text:style-name="T174">)</text:span>. Ger­bia­mie­ji ko­le­gos, esu me­džio­to­jas, gal at­ro­dy­tų, kad tu­rė­čiau pa­si­sa­ky­ti už, ta­čiau esu ka­te­go­riš­kai prieš šiuos prie­tai­sus. Bet man la­biau­siai keis­ta. Pa­sa­ky­ki­te man, ar šiais me­tais nors vie­nas įsta­ty­mas bu­vo taip stu­mia­mas kaip ši­tas. Net kok­tu žiū­rė­ti, kaip ši­tas įsta­ty­mas stu­mia­mas. Aiš­ku, sa­ko­ma, kad tai ma­ras, kad rei­kia pri­im­ti įsta­ty­mą. Ma­ro pi­kas jau pra­ėjo ir nė­ra to­kio di­de­lio pa­vo­jaus.<text:s/></text:p>
        <text:p text:style-name="Roman">Ta­čiau nie­kas ne­kal­ba apie tai, koks tai yra di­de­lis gin­klų par­da­vė­jų in­te­re­sas. Aš ma­nau, kad to­je vie­to­je tik­rai vaikš­to di­de­li pi­ni­gai. Ši­tie nak­ti­niai prie­tai­sai, kas ne­ži­no, tik­rai yra la­bai bran­gūs. Jų kai­na pra­si­de­da nuo 5 tūkst. eu­rų. Ir vis mo­ty­vuo­ja­ma, kad tai yra me­džio­to­jams la­bai rei­ka­lin­gas daik­tas. Kal­bė­jau ne su vie­nu bū­re­liu ir jei­gu bū­re­ly­je yra apie 30 me­džio­to­jų, tai pa­lai­kan­čių­jų yra vie­nas ar du. Vi­si prieš. Pa­tys me­džio­to­jai, ku­rie ser­ga už žvė­re­lius, pa­sa­ko, kad jis tik­rai ne­rei­ka­lin­gas ir tai bus tik ma­siš­kas žvė­re­lių nai­ki­ni­mas.<text:s/></text:p>
        <text:p text:style-name="Roman">Esu gi­liai įsi­ti­ki­nęs, kad ši­tas įsta­ty­mas yra ne me­džio­to­jų įsta­ty­mas, o ko­rup­ci­nis įsta­ty­mas. Aš ki­tos nuo­mo­nės ne­tu­riu. Vi­sus ra­gi­nu bal­suo­ti prieš.<text:s/></text:p>
        <text:p text:style-name="Roman"><text:span text:style-name="T175">PIRMININKĖ.</text:span><text:s/>Ačiū. B. Bra­daus­kas pa­vė­la­vo, tai su­teik­si­me jam žo­dį. Pir­mas bu­vo už­si­ra­šęs. Pra­šom.<text:s/></text:p>
        <text:p text:style-name="Roman"><text:span text:style-name="T176">B. BRADAUSKAS</text:span><text:s/><text:span text:style-name="T177">(</text:span><text:span text:style-name="T178">LSDPF</text:span><text:span text:style-name="T179">)</text:span>. Dė­ko­ju, Pir­mi­nin­ke. Aš jau daug kar­tų esu kal­bė­jęs ir esu pri­sis­kai­tęs ne vi­sai kul­tū­rin­gų žmo­nių, ku­riuos rei­kė­tų nu­siųs­ti nuo pir­mos kla­sės pa­si­mo­ky­ti kul­tū­ros ir pa­na­šiai, kaip kal­bė­ti su vy­res­niais žmo­nė­mis, ar gerb­ti juos, ar ne­gerb­ti. Bet čia jau ki­ta pro­ble­ma.<text:s/></text:p>
        <text:p text:style-name="Roman">Dar kar­tą aš jums pa­kar­to­ju. Jei­gu ne­bū­tų pro­ble­mos dėl af­ri­ki­nio kiau­lių ma­ro, mes nie­ka­da ne­bū­tu­me čia ėję ir siū­lę ši­tų da­ly­kų. Ką tik įvy­ko Me­džio­to­jų ir žve­jų drau­gi­jos, vie­ni­jan­čios virš 150 tūkst. na­rių, ta­ry­bos po­sė­dis. Vi­si vien­bal­siai pri­ta­rė, kad mes, jei­gu iš mū­sų rei­ka­lau­ja­ma su­re­gu­liuo­ti žvė­rių skai­čių, pri­ėmė­me spren­di­mą bal­suo­ti už,<text:s/>ir agi­tuo­ja­me ir ki­tus tai da­ry­ti. Šian­dien yra krei­pi­ma­sis Kiau­lių au­gin­to­jų aso­cia­ci­jos, ku­ri krei­pia­si į Sei­mą ir pra­šo pa­lai­ky­ti. Rei­kia su­stab­dy­ti tos li­gos pli­ti­mą, nes Lie­tu­vo­je grei­tai ne­liks kiau­lių. Smul­kiuo­sius au­gin­to­jus jau pri­ver­tė skers­ti kiau­les, mes iki žie­mos šiaip taip su­si­de­rė­jo­me ir ati­dė­jo­me. Kas bus to­liau, klau­siu?<text:s/></text:p>
        <text:p text:style-name="Roman">Jūs gal­vo­ja­te, kad iš­šau­dy­si­te šer­nus ar gy­vū­nus ir vi­sa ki­ta. Dar kar­tą kar­to­ju, į šer­ną ga­li­ma iš­šau­ti vie­ną kar­tą ir nak­tį, die­ną jie ne­vaikš­to. Ir jei­gu vie­ną kar­tą iš­šau­na, jie vi­si pa­bė­ga. O ka­da ne­tu­ri tai­kik­lio, jie daž­niau­siai su­žei­džia­mi ir ne­šio­ja už­kra­tą po vi­są miš­ką.<text:s/>Be to – gy­vū­nas kan­ki­na­si. Tai kas hu­ma­niš­kiau: ar iš kar­to jį su­me­džio­ti, ar pa­leis­ti kan­kin­tis. Jūs pa­gal­vo­ki­te apie tai ir ne­kreip­ki­te dė­me­sio į tų ke­lių…<text:s/></text:p>
        <text:p text:style-name="Roman"><text:span text:style-name="T180">PIRMININKĖ.</text:span><text:s/>Lai­kas.<text:s/></text:p>
        <text:p text:style-name="Roman"><text:span text:style-name="T181">B. BRADAUSKAS</text:span><text:s/><text:span text:style-name="T182">(</text:span><text:span text:style-name="T183">LSDPF</text:span><text:span text:style-name="T184">)</text:span>. …au­to­rių kaž­ko­kias sa­pa­lio­nes apie vi­sų žvė­re­lių iš­žu­dy­mą.<text:s/></text:p>
        <text:p text:style-name="Roman"><text:span text:style-name="T185">PIRMININKĖ.</text:span><text:s/>Lai­kas.<text:s/></text:p>
        <text:p text:style-name="Roman"><text:span text:style-name="T186">B. BRADAUSKAS</text:span><text:s/><text:span text:style-name="T187">(</text:span><text:span text:style-name="T188">LSDPF</text:span><text:span text:style-name="T189">)</text:span>. Me­džio­to­jai glo­bo­ja žvė­re­lius, o ne žu­do.<text:s/></text:p>
        <text:p text:style-name="Roman"><text:span text:style-name="T190">PIRMININKĖ.</text:span><text:s/>Pra­šau lai­ky­tis reg­la­men­to. Nuo­mo­nė prieš – V. Čmi­ly­tė-Niel­sen.<text:s/></text:p>
        <text:p text:style-name="Roman"><text:span text:style-name="T191">V. ČMILYTĖ-NIELSEN<text:s/></text:span><text:span text:style-name="T192">(</text:span><text:span text:style-name="T193">LSF</text:span><text:span text:style-name="T194">)</text:span>. Ger­bia­mie­ji ko­le­gos, ket­vir­tą kar­tą į Sei­mo dar­bo­tvarkę grįž­ta tik­riau­siai sta­bi­liau­sias šio Sei­mo klau­si­mas – nak­ti­nių tai­kik­lių įtei­si­ni­mas me­džiok­lė­je, ne­pai­sant to, kad ofi­cia­li sta­tis­ti­ka ro­do, kad šer­nų po­pu­lia­ci­ja per pas­ta­ruo­sius me­tus sta­bi­liai ma­žė­jo – nuo 62 tūkst. – 2013 me­tais iki 20 tūkst. 100 – 2016 me­tais; ne­pai­sant to, kad Lat­vi­jos pa­vyz­dys ro­do, kad nak­ti­nių tai­kik­lių įtei­si­ni­mas nė­ra veiks­min­ga prie­mo­nė, ko­vo­jant su kiau­lių ma­ru, ir ig­no­ruo­jant nuo­mo­nę de­šim­čių tūks­tan­čių Lie­tu­vos pi­lie­čių, ku­rie yra prieš to­kią dras­tiš­ką me­džiok­lės prie­mo­nę, ku­rios dau­gu­ma Eu­ro­pos ša­lių net ne­svars­to. Pa­si­ro­do, svar­biau tai, kad di­džiau­sia Sei­mo frak­ci­ja – me­džio­to­jų frak­ci­ja už­si­brė­žė tiks­lą ir su be­gė­diš­ku uo­lu­mu jo sie­kia, vi­siš­kai ig­no­ruo­da­ma ga­li­mus in­te­re­sų kon­flik­tus. Ir vi­siš­kai ne­svar­bu, kad vals­ty­bė­je yra daug sku­bes­nių klau­si­mų ir svar­bes­nių<text:s/>pro­ble­mų. Me­džio­to­jų bū­relio ak­tu­a­li­jos nuo­sek­liai tei­kia­mos iš nau­jo, net jei­gu jos ir bu­vo anks­čiau ne kar­tą at­mes­tos to pa­ties Sei­mo. Lie­ka re­to­riš­kai pa­klaus­ti: po­nai, ar jums ne gė­da? Kvie­čiu bal­suo­ti prieš. (<text:span text:style-name="T195">Plo</text:span><text:span text:style-name="T196">­ji</text:span><text:span text:style-name="T197">­mai</text:span>)<text:s/></text:p>
        <text:soft-page-break/>
        <text:p text:style-name="Roman"><text:span text:style-name="T198">PIRMININKĖ.</text:span><text:s/>Ačiū. Pra­šau be emo­ci­jų, tai­syk­lės ne­lei­džia reikš­ti emo­ci­jų net ir sve­čiams bal­ko­nuo­se. Nuo­mo­nė už – G. Mi­ko­lai­tis.<text:s/></text:p>
        <text:p text:style-name="Roman"><text:span text:style-name="T199">G. MIKOLAITIS</text:span><text:s/><text:span text:style-name="T200">(</text:span><text:span text:style-name="T201">LSDPF</text:span><text:span text:style-name="T202">)</text:span>. Ačiū. Ger­bia­mie­ji, me­džio­to­jai yra pa­tys di­džiau­si gy­vū­nų glo­bė­jai. Tik jų dė­ka šal­to­mis žie­mo­mis iš­gy­ve­na šer­nai, stir­nos ir el­niai. Tik jie. Ir jei­gu mes ma­ny­tu­me, kad tie pa­tys me­džio­to­jai iš­me­džios vi­sus žvė­ris, tai aš ne­la­bai su­pran­tu, ką jie to­liau me­džios? Ži­no­ki­te, ši­to nie­ka­da ne­bu­vo ir ne­bus.<text:s/></text:p>
        <text:p text:style-name="Roman">Ant­ras da­ly­kas, čia ap­sau­go­mas Lie­tu­vos au­gin­to­jas nuo kiau­lių ma­ro. Gal­būt tik­rai ko­rup­ci­nis įsta­ty­mas. Nes liks tik stam­bios fer­mos, kom­plek­sai, ku­rie (…), nes jie yra vi­si ne lie­tu­vių, o vi­si yra da­nų. Jei­gu mes no­ri­me tar­nau­ti Da­ni­jai, tai mes ne­nau­do­ki­me jo­kių prie­mo­nių, te­gu plin­ta kiau­lių ma­ras. Iš­skers­ki­me vi­sas lie­tu­viš­kas kiau­les, vi­si smul­kūs ūki­nin­kai iš­skers, tai jau da­bar 15 ra­jo­nų pa­da­ry­ta, ir to­liau val­gy­si­me tik da­niš­ką kiau­lie­ną, lie­tu­viš­kos kiau­lie­nos ne­bus iš vi­so.<text:s/></text:p>
        <text:p text:style-name="Roman">Gal­vo­da­mi apie tai, jūs ir pa­gal­vo­ki­te. Su­žeis­tas šer­nas nu­bė­ga daug to­liau ir už­kre­čia bėg­da­mas. O jei­gu jis vie­to­je su­me­džio­ja­mas, tai už­kra­tas ne­ne­šio­ja­mas. Ma­ny­čiau, ne­skleis­ki­me ere­zi­jų, ne­bū­ki­me po­pu­lis­tai. Nie­kas ne­no­ri. Aš pats me­džio­to­jas, šian­dien ga­li­ma me­džio­ti su pro­žek­to­riu­mi, nie­ka­da ne­me­džio­jau su pro­žek­to­riu­mi ir di­džio­ji da­lis tik­rai ne­me­džios net su tais nak­ti­niais. O kai­na nak­ti­nių – nuo 500 eu­rų, ne taip, kaip ko­le­ga sa­ko, kad nuo 5 tūkst. Aš siū­lau bal­suo­ti už.<text:s/></text:p>
        <text:p text:style-name="Roman"><text:span text:style-name="T203">PIRMININKĖ.</text:span><text:s/>Nuo­mo­nė prieš – L. Bal­sys.</text:p>
        <text:p text:style-name="Roman"><text:span text:style-name="T204">L. BALSYS</text:span><text:s/><text:span text:style-name="T205">(</text:span><text:span text:style-name="T206">MSNG</text:span><text:span text:style-name="T207">)</text:span>. Ačiū, Pir­mi­nin­ke. Ger­bia­mie­ji ko­le­gos, ne­leis­ki­me miš­ko pa­vers­ti sker­dyk­la. Tai iš tik­rų­jų yra ne­įti­kė­ti­no ci­niš­ku­mo įsta­ty­mo pro­jek­tas, ku­rį me­džio­to­jams bar­ba­rams at­sto­vau­jan­ti Sei­mo na­rių gru­pė sten­gia­si pra­stum­ti jau ket­vir­tą kar­tą. Ti­kiuo­si, kad ir šį kar­tą tas ban­dy­mas ne­pa­vyks. Įtei­sin­da­mi nak­ti­nio ma­ty­mo tai­kik­lius, mes tie­siog pa­ska­tin­si­me ne tik ga­li­mai ko­rup­ci­nį san­dė­rį, bet ir pa­ska­tin­si­me bra­ko­nie­ria­vi­mą, nes joks ins­pek­torius ne­ga­lės su­žiū­rė­ti, kur ir koks me­džio­to­jas gu­li po krū­mu ir šau­do vi­sai ne šer­ną, o el­nią ar ki­tus gy­vū­nus, ku­riuos drau­džia­ma me­džio­ti su to­kiais prie­tai­sais ar­ba iš­vis drau­džia­ma me­džio­ti.<text:s/></text:p>
        <text:p text:style-name="Roman">Ne­rei­kia pri­si­deng­ti kiau­lių ma­ru, kiau­lė­mis ir šer­nais, ger­bia­mie­ji ko­le­gos. Tai ne­iš­spren­džia af­ri­ki­nio kiau­lių ma­ro pro­ble­mos, nes tą pro­ble­mą rei­kia spręs­ti vi­sai ki­to­mis prie­mo­nė­mis, ku­rias re­ko­men­duo­ja Eu­ro­pos Są­jun­ga. Tai yra šer­nų iš­vis ne­me­džio­ti, izo­liuo­ti, kad jie ne­laks­ty­tų po te­ri­to­ri­jas iš­gąs­din­ti me­džio­to­jų, leis­ti jiems ten nu­gaiš­ti ir gai­še­ną su­rink­ti taip, kaip reg­la­men­tuo­ja Eu­ro­pos Są­jun­gos nor­ma­ty­vai. Tai yra daug efek­ty­ves­nis ke­lias. Tuo pat me­tu sau­go­ti kiau­lių fer­mas, lai­ky­tis vi­sų prie­mo­nių, taip ta pro­ble­ma pa­laips­niui bus su­tvar­ky­ta. O čia da­bar yra gry­nas ko­rup­ci­nis ban­dy­mas pra­stum­ti įsta­ty­mą, ku­ris ža­los gam­tą, yra ne­hu­ma­niš­kas ir ne­žmo­niš­kas. Tik­rai bal­suo­ki­me prieš ir pa­ban­dy­ki­me ga­lu­ti­nai už­kirs­ti ke­lią, kad miš­kas ne­virs­tų sker­dyk­la.<text:s/></text:p>
        <text:p text:style-name="Roman"><text:span text:style-name="T208">PIRMININKĖ.</text:span><text:s/>Nuo­mo­nė už – A. Mit­ru­le­vi­čius.</text:p>
        <text:p text:style-name="Roman"><text:span text:style-name="T209">A. MITRULEVIČIUS</text:span><text:s/><text:span text:style-name="T210">(</text:span><text:span text:style-name="T211">LSDPF</text:span><text:span text:style-name="T212">)</text:span>. Ger­bia­mie­ji ko­le­gos, aš ma­nau, tie, ku­rie prie­ši­na­si bū­tent šio įsta­ty­mo pa­kei­ti­mui, tur­būt re­a­liai ne­są<text:s/>su­si­pa­ži­nę su tuo gy­vū­nu – šer­nu ir bū­tent ne­iš­ma­no jo bio­lo­gi­jos. Aš ma­nau, yra 40 tūkst. me­džio­to­jų Lie­tu­vo­je. Tik­rai vi­si ne­su­si­pirks tų nak­ti­nio ma­ty­mo prie­tai­sų. Tai yra bū­tent vie­na prie­mo­nė, kaip su­re­gu­liuo­ti šer­nų po­pu­lia­ci­jos gau­su­mą, nes kaip ži­no­me, šer­nai yra nak­ti­niai gy­ven­to­jai. Ka­da juos su­me­džio­si, jei ne tam­siu pa­ros me­tu? Aš ma­nau, tik­rai bū­tent per šer­nus di­džiu­lė eko­no­mi­nė ža­la yra da­ro­ma že­mės ūkiui. Jūs pa­žiū­rė­ki­te, kiek iš­mo­ka­ma iš­mo­kų gy­ven­to­jams už kiau­lių ūkių su­nai­ki­ni­mą. Tai bū­tent ta prie­žas­tis – šer­nai, jų po­pu­lia­ci­jos iš­pli­ti­mas. Šios prie­mo­nės tik­rai pa­dės su­re­gu­liuo­ti tą šer­nų skai­čių. Tik­rai ne­iš­gy­ven­ki­me dėl to, kad bus ki­ti žvė­rys me­džio­ja­mi. Čia yra aiš­kiai pa­sa­ky­ta, kad tik šer­nų me­džiok­lei ir ty­kant iš bokš­te­lio.<text:s/></text:p>
        <text:p text:style-name="Roman"><text:span text:style-name="T213">PIRMININKĖ.</text:span><text:s/>Nuo­mo­nė prieš – K. Gla­vec­kas.</text:p>
        <text:p text:style-name="Roman"><text:span text:style-name="T214">K. GLAVECKAS</text:span><text:s/><text:span text:style-name="T215">(</text:span><text:span text:style-name="T216">LSF</text:span><text:span text:style-name="T217">)</text:span>. Ger­bia­mie­ji ko­le­gos, šer­nai Lie­tu­vos te­ri­to­ri­jo­je gy­ve­na, ne­ži­nau, gal ko­kius ke­lis tūks­tan­čius me­tų. Ne­ži­nau kiek, bet iš tik­ro la­bai se­niai. Pa­do­res­nis me­džio­ji­mo šau­tu­vas at­si­ra­do prieš pus­an­tro šim­to me­tų. Per tą lai­ką ir Lie­tu­vo­je tu­rė­jo me­džio­<text:soft-page-break/>to­jai šau­tu­vus ir me­džio­da­vo tuos šer­nus ar ki­tus gy­vius ir nie­ka­da ne­rei­kė­da­vo ko­kių no­ras ki­tų žais­liu­kų. Da­bar stai­giai at­si­ra­do no­ras me­džio­ti ir nak­tį. Ki­tas žings­nis ga­li bū­ti me­džio­ji­mas nau­do­jant ter­mo­vi­zo­rius. Jei­gu pa­im­si­te Eu­ro­pos Są­jun­gos lei­di­mus, kai vie­naip ar ki­taip lei­džia­ma me­džio­ti su nak­ti­niais prie­tai­sais, tai tik tri­jo­se vals­ty­bė­se: Jung­ti­nė­je Ka­ra­lys­tė­je, Če­ki­jo­je ir Lat­vi­jo­je, yra lei­džia­ma tą da­ly­ką da­ry­ti. Aš ma­nau, kad me­džio­to­jai tu­ri ne tik my­lė­ti gam­tą, bet ne­ga­li jos taip nai­kin­ti, rem­da­mie­si tuo pa­pras­tu mo­ty­vu, kad su­sir­go. Ser­gan­čius žvė­ris, kaip ir prieš tai kal­bė­ję sa­kė, rei­kia pa­pras­čiau­siai izo­liuo­ti. Jų šau­dy­mas iš es­mės juos iš­vai­ko ir jie tą li­gą dar la­biau iš­ne­šio­ja, to­dėl ar­gu­men­tas, iš­sky­rus ma­lo­nu­mą dau­giau nu­šau­ti, nie­kuo ki­tu ne­ga­li bū­ti ar­gu­men­tuo­tas. Ačiū.<text:s/></text:p>
        <text:p text:style-name="Roman"><text:span text:style-name="T218">PIRMININKĖ.</text:span><text:s/>Ačiū. Vi­sos nuo­mo­nės už, prieš iš­sa­ky­tos. Ke­tu­ri – už, ke­tu­ri – prieš pa­si­sa­kė. Da­bar ap­si­sprę­si­me ir bal­suo­si­me.<text:s/></text:p>
        <text:p text:style-name="Roman">Tai­gi bal­suo­ja­me. Kiek­vie­nas dar pri­si­me­na­te apie pri­va­čius ir vie­šus in­te­re­sus. Bal­suoja­me.<text:s/></text:p>
        <text:p text:style-name="Roman">Bal­sa­vo 87 Sei­mo na­riai. Už – 41, prieš – 35, su­si­lai­kė 11. Tai­gi ne­pri­tar­ta. Ne­pri­im­tas. Pra­šom. P. Gra­žu­lis.<text:s/></text:p>
        <text:p text:style-name="Roman"><text:span text:style-name="T219">P. GRAŽULIS</text:span><text:s/><text:span text:style-name="T220">(</text:span><text:span text:style-name="T221">TTF</text:span><text:span text:style-name="T222">)</text:span>. Ger­bia­mie­ji Sei­mo na­riai, man at­ro­do, kad pas­ta­ruo­ju me­tu la­bai daug yra įvai­riais klau­si­mais… nuo is­te­ri­jos, lis­te­ri­jos, su ša­ku­tė­mis, dar su kaž­kuo. Čia ir­gi kaž­kiek ma­ty­ti. Aš ne­su me­džio­to­jas ir nu­spren­džiau ne­bal­suo­ti, ta­čiau iš­klau­siau ar­gu­men­tų tų, ku­rie prieš kal­ba, kad jei­gu mes ne­nai­kin­si­me šer­nų, juos ap­tver­si­me, jie na­tū­ra­liai iš­mirs, tai to­kiu at­ve­ju mes efek­ty­viau ko­vo­si­me su kiau­lių, šer­nų gri­pu, ki­ta ver­tus, vis­kas yra kvo­tuo­ja­ma, kiek ga­li­ma nu­šau­ti stir­nų, zui­kių, vil­kų. Ir koks skir­tu­mas, aš da­bar mąs­tau, nors ne me­džio­to­jas, kuo jį nu­šau­si,<text:s/>ar tu jį pei­liu pa­pjau­si, ar tu iš ly­gia­vamz­džio, ar iš ko­kio šau­tu­vo, svar­biau­sia, kad žvė­ris ma­žiau­siai kan­kin­tų­si. Kaip aiš­ki­na B. Bra­daus­kas, kad su ši­tais nak­ti­nio tai­kik­lio šau­tu­vais nu­šau­tas gy­vu­lys ar gy­vū­nas, žvė­ris be­veik ne­si­kan­ki­na, nes yra tiks­lus šū­vis, lyg ir lo­gi­kos bū­tų jų pu­sė­je. Bet, de­ja, čia tiek tos po­li­ti­kos at­si­ran­da dėl ši­to da­ly­ko, kad aš pa­pras­čiau­siai ne­da­ly­vau­ju šia­me bal­sa­vi­me.<text:s/></text:p>
        <text:p text:style-name="Roman"><text:span text:style-name="T223">PIRMININKĖ.</text:span><text:s/>K. Gla­vec­kas.<text:s/></text:p>
        <text:p text:style-name="Roman"><text:span text:style-name="T224">K. GLAVECKAS</text:span><text:s/><text:span text:style-name="T225">(</text:span><text:span text:style-name="T226">LSF</text:span><text:span text:style-name="T227">)</text:span>. Ne kiek po­li­ti­kos at­si­ra­do, kiek in­te­re­sų. Džiau­giuo­si, kad mes ne­pri­ėmė­me to įsta­ty­mo,<text:s/>ir vi­sų žvė­re­lių var­du no­riu pa­dė­ko­ti, kad jie ne­bus šau­do­mi nak­ti­niais prie­tai­sais nau­do­jan­tis ir kad me­džio­to­jai, jei­gu no­rės ką nors nu­šau­ti, pa­gal sa­vo tra­di­ci­jas tu­rės lauk­ti, sė­dė­ti, šal­ti, drau­giš­kai šne­kė­ti ir ki­tus da­ly­kus da­ry­ti, tą, kas tra­di­ciš­kai bu­vo me­džiok­lė. Vi­si šie nau­jau­si me­to­dai, kai tech­no­lo­gi­jos at­ei­na, žvė­rių se­ki­mas, įso­di­ni­mas jiems<text:s/><text:span text:style-name="T228">čip</text:span><text:span text:style-name="T229">­sų</text:span><text:s/>vi­so­kių ir pas­kui nu­šo­vi­mas, ma­no su­pra­ti­mu, ne pats ge­riau­sias da­ly­kas, ku­riuo Lie­tu­vo­je rei­kė­tų už­si­im­ti. Vi­si, ku­rie my­li gam­tą, li­ko pa­ten­kin­ti tais re­zul­ta­tais. Ačiū.</text:p>
        <text:p text:style-name="Roman"><text:span text:style-name="T230">PIRMININKĖ.</text:span><text:s/>Ge­rai. B. Bra­daus­kas, ir dirb­si­me to­liau.<text:s/></text:p>
        <text:p text:style-name="Roman"><text:span text:style-name="T231">B. BRADAUSKAS</text:span><text:s/><text:span text:style-name="T232">(</text:span><text:span text:style-name="T233">LSDPF</text:span><text:span text:style-name="T234">)</text:span>. Dė­ko­ju, Pir­mi­nin­ke. Ten­ka ap­gai­les­tau­ti, bet no­riu pa­sa­ky­ti vi­siems kiau­lių au­gin­to­jams Lie­tu­vo­je: Die­vas ma­to, pa­da­riau vis­ką, kad ap­sau­go­tu­me juos nuo kiau­lių iš­sker­di­mo. De­ja, kai ku­riems vi­siš­kai ne­rū­pi smul­kūs ūki­nin­kai. Jiems rū­pi tik stam­būs ūki­nin­kai, ir jie to sie­kia. At­kreip­ki­te dė­me­sį, kaip ir kas bal­sa­vo, ly­giai taip pat bal­suo­ki­te ir už juos. Ačiū.</text:p>
        <text:p text:style-name="Roman"><text:span text:style-name="T235">PIRMININKĖ.</text:span><text:s/>Ge­rai. Po­sė­džių sa­lė­je pra­šau agi­ta­ci­jos ne­vyk­dy­ti. Vis­kas. Sa­kiau, kad jau dau­giau ne­be­lei­siu. Dir­ba­me to­liau.</text:p>
        <text:p text:style-name="Roman"/>
        <text:p text:style-name="Laikas">14.28 val.</text:p>
        <text:p text:style-name="Roman12">Vals­ty­bi­nių so­cia­li­nio drau­di­mo pen­si­jų įsta­ty­mo Nr. I-549 1, 34, 43, 54 straips­nių, prie­do pa­kei­ti­mo ir 3 straips­nio pri­pa­ži­ni­mo ne­te­ku­siu ga­lios įsta­ty­mo pro­jek­tas Nr. XIIP-4502(2)ES (<text:span text:style-name="T236">svars</text:span><text:span text:style-name="T237">­ty</text:span><text:span text:style-name="T238">­mas ir pri</text:span><text:span text:style-name="T239">­ėmi</text:span><text:span text:style-name="T240">­mas</text:span>)</text:p>
        <text:p text:style-name="Roman"/>
        <text:p text:style-name="Roman"><text:span text:style-name="T241">Vals</text:span><text:span text:style-name="T242">­ty</text:span><text:span text:style-name="T243">­bi</text:span><text:span text:style-name="T244">­nių so</text:span><text:span text:style-name="T245">­cia</text:span><text:span text:style-name="T246">­li</text:span><text:span text:style-name="T247">­nio drau</text:span><text:span text:style-name="T248">­di</text:span><text:span text:style-name="T249">­mo pen</text:span><text:span text:style-name="T250">­si</text:span><text:span text:style-name="T251">­jų įsta</text:span><text:span text:style-name="T252">­ty</text:span><text:span text:style-name="T253">­mo Nr. I-549 1, 34, 43, 54 straips</text:span><text:span text:style-name="T254">­nių, prie</text:span><text:span text:style-name="T255">­do pa</text:span><text:span text:style-name="T256">­kei</text:span><text:span text:style-name="T257">­ti</text:span><text:span text:style-name="T258">­mo ir 3 straips</text:span><text:span text:style-name="T259">­nio pri</text:span><text:span text:style-name="T260">­pa</text:span><text:span text:style-name="T261">­ži</text:span><text:span text:style-name="T262">­ni</text:span><text:span text:style-name="T263">­mo ne</text:span><text:span text:style-name="T264">­te</text:span><text:span text:style-name="T265">­ku</text:span><text:span text:style-name="T266">­siu ga</text:span><text:span text:style-name="T267">­lios įsta</text:span><text:span text:style-name="T268">­ty</text:span><text:span text:style-name="T269">­mo pro</text:span><text:span text:style-name="T270">­jek</text:span><text:span text:style-name="T271">­tas Nr. XIIP-4502(2)ES.</text:span><text:s/>Svars­ty­mo sta­di­ja. Kvie­čiu So­cia­li­nių rei­ka­lų ir dar­bo ko­mi­te­to pra­ne­šė­ją L. Kaz­la­vic­ką.<text:s/></text:p>
        <text:soft-page-break/>
        <text:p text:style-name="Roman"><text:span text:style-name="T272">L. KAZLAVICKAS</text:span><text:s/><text:span text:style-name="T273">(</text:span><text:span text:style-name="T274">TS-LKDF</text:span><text:span text:style-name="T275">)</text:span>. Ger­bia­mie­ji ko­le­gos, Sei­mo So­cia­li­nių rei­ka­lų ir dar­bo ko­mi­te­tas ap­svars­tė įsta­ty­mo pro­jek­tą. Ko­mi­te­to spren­di­mas – pri­tar­ti ko­mi­te­to pa­to­bu­lin­tam įsta­ty­mo pro­jek­tui ir ko­mi­te­to iš­va­doms. Taip pat siū­lo­me at­kreip­ti Vy­riau­sy­bės dė­me­sį, kad Lie­tu­vos Res­pub­li­kos Vy­riau­sy­bės ini­ci­juo­to Gy­ve­na­mo­sios vie­tos de­kla­ra­vi­mo įsta­ty­mo pa­kei­ti­mo įsta­ty­mas nuo 2017 m. sau­sio 1 d. ga­li kel­ti pro­ble­mų as­me­nims gau­ti jiems pri­klau­san­čias so­cia­li­nes iš­mo­kas bei so­cia­li­nę pa­ra­mą, jei­gu ne­bus įver­tin­tos pa­sta­bos, to­dėl siū­lo­me Vy­riau­sy­bei sku­biai spręs­ti šį klau­si­mą, kad as­me­nys ne­pra­ras­tų jiems pri­klau­san­čių so­cia­li­nių iš­mo­kų bei pa­ra­mos.<text:s/></text:p>
        <text:p text:style-name="Roman"><text:span text:style-name="T276">PIRMININKĖ.</text:span><text:s/>Ačiū. Nuo­mo­nė už po svars­ty­mo – R. J. Da­gys.</text:p>
        <text:p text:style-name="Roman"><text:span text:style-name="T277">R. J. DAGYS</text:span><text:s/><text:span text:style-name="T278">(</text:span><text:span text:style-name="T279">TS-LKDF</text:span><text:span text:style-name="T280">)</text:span>. Tik­rai rei­kia pri­tar­ti šiam siū­ly­mui, kad mes ska­tin­tu­me žmo­nes, jau­ni­mą dirb­ti, tai ne­pa­kenk­tų jų gau­na­moms pa­šal­poms. Siū­lau bal­suo­ti už.<text:s/></text:p>
        <text:p text:style-name="Roman"><text:span text:style-name="T281">PIRMININKĖ.</text:span><text:s/>Ge­rai. Nuo­mo­nės prieš nė­ra. Gal po svars­ty­mo ga­li­me pri­tar­ti ben­dru su­ta­ri­mu? Pri­tar­ta ben­dru su­ta­ri­mu. Tik­rai nė­ra jo­kių ne­su­ta­ri­mų. Siū­lau ypa­tin­gą sku­bą. Ar ga­li­me ypa­tin­gai sku­bai pri­tar­ti ben­dru su­ta­ri­mu? Pri­tar­ta ben­dru su­ta­ri­mu.<text:s/></text:p>
        <text:p text:style-name="Roman">Per­ei­na­me prie pri­ėmi­mo. Pa­straips­niui. 1 straips­nis, 2 straips­nis, 3 straips­nis, 4 straips­nis, 5 ir 6 – jo­kių pa­siū­ly­mų, pa­sta­bų nė­ra, ko­mi­te­tas taip pat pa­sta­bų ne­tu­ri. Ga­li­ma pa­straips­niui pri­im­ti? Pri­im­ta ben­dru su­ta­ri­mu.</text:p>
        <text:p text:style-name="Roman">Nuo­mo­nių už, prieš nė­ra. Bal­suo­ja­me. Pri­ėmi­mo sta­di­ja. Kas pri­ta­ria­te, kad šis įsta­ty­mas bū­tų pri­im­tas, bal­suo­ja­te už, kas tu­ri­te ki­tą nuo­mo­nę, bal­suo­ja­te prieš ar­ba su­si­lai­ko­te.</text:p>
        <text:p text:style-name="Roman">Ger­bia­mie­ji Sei­mo na­riai, ši sa­vai­tė yra kur­čių­jų pa­mi­nė­ji­mo die­na ir mū­sų po­sė­dį ste­bė­jo žmo­nės, ku­rie tu­ri šią, tiks­liau, ne­sa­ky­siu ne­ga­lią, bet šiek tiek ki­taip gir­di mus ne­gu mes. No­ri­me pa­si­džiaug­ti, kad jie la­bai ak­ty­viai in­teg­ruo­ja­si į mū­sų vi­suo­me­nę, no­ri gir­dė­ti ne tik mū­sų po­sė­džius, bet mū­sų rin­ki­mų pro­gra­mas. Ačiū jiems už jų ak­ty­vu­mą. Pa­svei­kin­ki­me juos. (<text:span text:style-name="T282">Plo</text:span><text:span text:style-name="T283">­ji</text:span><text:span text:style-name="T284">­mai</text:span>) Štai taip rei­kia.<text:s/></text:p>
        <text:p text:style-name="Roman">Da­bar ne­ži­nau, ko­kie bu­vo re­zul­ta­tai.</text:p>
        <text:p text:style-name="Roman"/>
        <text:p text:style-name="Priemimas">Šio įsta­ty­mo pri­ėmi­mas</text:p>
        <text:p text:style-name="Roman"/>
        <text:p text:style-name="Roman">Bal­sa­vo 79 Sei­mo na­riai: už – 79, prieš nė­ra, su­si­lai­kiu­sių nė­ra. Tai­gi įsta­ty­mas (pro­jek­tas Nr. XIIP-4502) pri­im­tas. (<text:span text:style-name="T285">Gon</text:span><text:span text:style-name="T286">­gas</text:span>)</text:p>
        <text:p text:style-name="Roman"/>
        <text:p text:style-name="Laikas">14.32 val.</text:p>
        <text:p text:style-name="Roman12">Iš­mo­kų vai­kams įsta­ty­mo Nr. I-621 1, 2, 5, 6, 8, 12 ir 20 straips­nių ir Įsta­ty­mo priedo pa­kei­ti­mo įsta­ty­mo pro­jek­tas Nr. XIIP-4584(2)ES (<text:span text:style-name="T287">svars</text:span><text:span text:style-name="T288">­ty</text:span><text:span text:style-name="T289">­ma</text:span><text:span text:style-name="T290">s ir priėmimas</text:span>)</text:p>
        <text:p text:style-name="Roman"/>
        <text:p text:style-name="Roman"><text:span text:style-name="T291">Iš</text:span><text:span text:style-name="T292">­mo</text:span><text:span text:style-name="T293">­kų vai</text:span><text:span text:style-name="T294">­kams įsta</text:span><text:span text:style-name="T295">­ty</text:span><text:span text:style-name="T296">­mo Nr. I-621 1, 2, 5, 6, 8, 12 ir 20 straips</text:span><text:span text:style-name="T297">­nių ir įsta</text:span><text:span text:style-name="T298">­ty</text:span><text:span text:style-name="T299">­mo prie</text:span><text:span text:style-name="T300">­do pa</text:span><text:span text:style-name="T301">­kei</text:span><text:span text:style-name="T302">­ti</text:span><text:span text:style-name="T303">­mo įsta</text:span><text:span text:style-name="T304">­ty</text:span><text:span text:style-name="T305">­mo pro</text:span><text:span text:style-name="T306">­jek</text:span><text:span text:style-name="T307">­tas Nr. XIIP-4584. Svars</text:span><text:span text:style-name="T308">­ty</text:span><text:span text:style-name="T309">­mo sta</text:span><text:span text:style-name="T310">­di</text:span><text:span text:style-name="T311">­ja. Kvie</text:span><text:span text:style-name="T312">­čiu pa</text:span><text:span text:style-name="T313">­grin</text:span><text:span text:style-name="T314">­di</text:span><text:span text:style-name="T315">­nio So</text:span><text:span text:style-name="T316">­cia</text:span><text:span text:style-name="T317">­li</text:span><text:span text:style-name="T318">­nių rei</text:span><text:span text:style-name="T319">­ka</text:span><text:span text:style-name="T320">­lų ir dar</text:span><text:span text:style-name="T321">­bo ko</text:span><text:span text:style-name="T322">­mi</text:span><text:span text:style-name="T323">­te</text:span><text:span text:style-name="T324">­to pra</text:span><text:span text:style-name="T325">­ne</text:span><text:span text:style-name="T326">­šė</text:span><text:span text:style-name="T327">­ją A. Sy</text:span><text:span text:style-name="T328">­są.</text:span><text:s/>Ger­bia­mas Al­gir­dai, pra­šo­me pri­sta­ty­ti ko­­mi­te­to iš­va­dą.</text:p>
        <text:p text:style-name="Roman"><text:span text:style-name="T329">A. SYSAS</text:span><text:s/><text:span text:style-name="T330">(</text:span><text:span text:style-name="T331">LSDPF</text:span><text:span text:style-name="T332">)</text:span>. Ger­bia­ma Pir­mi­nin­ke, ger­bia­mi ko­le­gos, So­cia­li­nių rei­ka­lų ir dar­bo ko­mi­te­tas šian­dien svars­tė Iš­mo­kų vai­kams įsta­ty­mo ke­lių straips­nių pa­kei­ti­mo įsta­ty­mo pro­jek­tą. Dėl jo bu­vo pa­teik­tos Sei­mo kan­ce­lia­ri­jos Tei­sės de­par­ta­men­to pa­sta­bos, joms pri­tar­ta, taip pat bu­vo Sei­mo na­rio A. Dumb­ra­vos siū­ly­mas, ku­ris bu­vo pa­to­bu­lin­tas ko­mi­te­to, nes at­si­ras­tų<text:span text:style-name="T333"><text:s/>ko</text:span><text:span text:style-name="T334">­li</text:span><text:span text:style-name="T335">­zi</text:span><text:span text:style-name="T336">­ja, kad iki dve</text:span><text:span text:style-name="T337">­jų me</text:span><text:span text:style-name="T338">­tų te</text:span><text:span text:style-name="T339">­stuo</text:span><text:span text:style-name="T340">­ja</text:span><text:span text:style-name="T341">­ma, nuo dve</text:span><text:span text:style-name="T342">­jų ne</text:span><text:span text:style-name="T343">­tes</text:span><text:span text:style-name="T344">­tuo</text:span><text:span text:style-name="T345">­ja</text:span><text:span text:style-name="T346">­ma, tai pa</text:span><text:span text:style-name="T347">­tai</text:span><text:span text:style-name="T348">­sai bu</text:span><text:span text:style-name="T349">­vo pri</text:span><text:span text:style-name="T350">­tar</text:span><text:span text:style-name="T351">­ta. Ko</text:span><text:span text:style-name="T352">­mi</text:span><text:span text:style-name="T353">­te</text:span><text:span text:style-name="T354">­tas bal</text:span><text:span text:style-name="T355">­sų dau</text:span><text:span text:style-name="T356">­gu</text:span><text:span text:style-name="T357">­ma pri</text:span><text:span text:style-name="T358">­ėmė spren</text:span><text:span text:style-name="T359">­di</text:span><text:span text:style-name="T360">­mą pri</text:span><text:span text:style-name="T361">­tar</text:span><text:span text:style-name="T362">­ti, vie</text:span><text:span text:style-name="T363">­nas su</text:span><text:span text:style-name="T364">­si</text:span><text:span text:style-name="T365">­lai</text:span><text:span text:style-name="T366">­kė ir vie</text:span><text:span text:style-name="T367">­nas bal</text:span><text:span text:style-name="T368">­sa</text:span><text:span text:style-name="T369">­vo prieš.</text:span></text:p>
        <text:p text:style-name="Roman"><text:span text:style-name="T370">PIRMININKĖ.</text:span><text:s/>Ačiū. Kvie­čiu Biu­dže­to ir fi­nan­sų ko­mi­te­to pra­ne­šė­ją R. Mar­kaus­ką.</text:p>
        <text:p text:style-name="Roman"><text:span text:style-name="T371">R. MARKAUSKAS</text:span><text:s/><text:span text:style-name="T372">(</text:span><text:span text:style-name="T373">DPF</text:span><text:span text:style-name="T374">)</text:span>. Ger­bia­mie­ji ko­le­gos, Biu­dže­to ir fi­nan­sų ko­mi­te­tas, kaip pa­pil­do­mas ko­mi­te­tas, svars­tė mi­nė­tą pro­jek­tą ir pa­siū­lė pa­grin­di­niam ko­mi­te­tui pri­tar­ti įsta­ty­mo pro­jek­tui, jį pa­to­bu­lin­ti at­si­žvel­giant į Sei­mo kan­ce­lia­ri­jos Tei­sės de­par­ta­men­to pa­sta­bas. Pri­tar­ta ben­dru su­ta­ri­mu.</text:p>
        <text:soft-page-break/>
        <text:p text:style-name="Roman"><text:span text:style-name="T375">PIRMININKĖ.</text:span><text:s/>Ačiū. Tai­gi po svars­ty­mo… Dėl 4 straips­nio dar yra Sei­mo na­rio A. Dumb­ra­vos pa­siū­ly­mas, jam pri­tar­ta iš da­lies. Man sa­ko, kad Al­gi­man­tas su­tin­ka su pri­ta­ri­mu iš da­lies.</text:p>
        <text:p text:style-name="Roman"><text:span text:style-name="T376">A. DUMBRAVA</text:span><text:s/><text:span text:style-name="T377">(</text:span><text:span text:style-name="T378">TTF</text:span><text:span text:style-name="T379">)</text:span>. Taip, ger­bia­mo­ji Pir­mi­nin­ke, aš la­bai dė­ko­ju ko­mi­te­tui, kad su­pra­to tą si­tu­a­ci­ją, ir da­bar mes tik­rai ga­li­me pa­si­džiaug­ti, jei­gu pri­tar­si­me, kad ne­bus te­sta­vi­mo dau­gia­vai­kėms šei­moms. Aš tik­rai no­rė­čiau pri­tar­ti ir ko­mi­te­tas dar iš­plė­tė tą ma­no siū­ly­mą, tai tik­rai pri­ta­riu. Ačiū.</text:p>
        <text:p text:style-name="Roman"><text:span text:style-name="T380">PIRMININK</text:span><text:span text:style-name="T381">Ė</text:span><text:span text:style-name="T382">.</text:span><text:s/>Ge­rai. Ačiū. Tai­gi po svars­ty­mo nuo­mo­nė už – M. Zas­čiu­rins­kas.</text:p>
        <text:p text:style-name="Roman"><text:span text:style-name="T383">M. ZASČIURINSKAS</text:span><text:s/><text:span text:style-name="T384">(</text:span><text:span text:style-name="T385">DPF</text:span><text:span text:style-name="T386">)</text:span>. Ger­bia­mie­ji ko­le­gos, iš tie­sų šis spren­di­mas yra la­bai la­bai la­bai po­zi­ty­vus, nes mes šiek tiek su­ma­ži­no­me tą nuos­to­lį, ku­ris bu­vo pa­da­ry­tas pra­ei­to­je ka­den­ci­jo­je, ka­da iš­mo­kas Sei­mas sie­jo su tur­ti­ne pa­dė­ti­mi ir pa­na­šiai. Aš kvie­čiu vi­sus pri­tar­ti šiam siū­ly­mui ir bal­suo­ti už. Ačiū.</text:p>
        <text:p text:style-name="Roman"><text:span text:style-name="T387">PIRMININKĖ.</text:span><text:s/>Ačiū. Nuo­mo­nė prieš – A. Sy­sas.</text:p>
        <text:p text:style-name="Roman"><text:span text:style-name="T388">A. SYSAS</text:span><text:s/><text:span text:style-name="T389">(</text:span><text:span text:style-name="T390">LSDPF</text:span><text:span text:style-name="T391">)</text:span>. Ačiū, Pir­mi­nin­ke. Ger­bia­mie­ji ko­le­gos, aš pa­si­sa­kau už tai, kad rei­kė­tų grą­žin­ti vi­siems vai­kams vai­ko pi­ni­gus, ku­rie kaž­ka­da kri­zės me­tu bu­vo su­ma­žin­ti ar­ba at­im­ti. Bet li­kus ke­lioms sa­vai­tėms iki rin­ki­mų, juo la­biau jau su­for­ma­vus tam tik­rą biu­dže­tą, tu­rint ome­ny, kad mes tu­ri­me Fis­ka­li­nės draus­mės įsta­ty­mą, na, kal­ba­ma čia apie 10 mln., jei­gu iki dve­jų me­tų, ga­li bū­ti ir dau­giau tų mi­li­jo­nų, pa­pras­čiau­siai bent jau ką rei­kė­tų da­ry­ti – keis­ti įsi­ga­lio­ji­mo da­tą. Tik­rai bus ne­ma­lo­nu, kai svars­ty­mo me­tu, pri­ėmi­mo me­tu rei­kės kai kam bal­suo­ti ki­taip, ne­gu bal­sa­vo ko­mi­te­te. Aš sa­kau, aš pa­si­sa­kau už vai­ko pi­ni­gų grą­ži­ni­mą vi­siems, bet taip, kaip mes da­ro­me,<text:s/>pa­pras­čiau­siai skam­ba ne­įti­ki­na­mai ir mū­sų rin­kė­jams, nes vi­si su­pran­ta, kad li­kus mė­ne­siui iki rin­ki­mų tas mū­sų ge­ru­mas yra ne­pa­ma­tuo­tas, be­ga­li­nis, iš vi­sos šir­dies, bet ne­pa­rem­tas fi­nan­si­niais iš­tek­liais. Mes daug ką siū­lo­me, bet nė vie­nas ne­siū­lo, iš kur tie pi­ni­gai bus pa­im­ti, kad tai bū­tų įvyk­dy­ta. To­dėl aš tik­rai ne­ga­liu šį kar­tą bal­suo­ti už šią ko­le­gos pa­tai­są.</text:p>
        <text:p text:style-name="Roman"><text:span text:style-name="T392">PIRMININKĖ.</text:span><text:s/>Ge­rai. Ka­dan­gi nuo­mo­nės iš­si­sky­rė, bal­suo­ja­me. Kas pri­ta­ria­te po svars­ty­mo, bal­suo­ja­te už, kas tu­ri­te ki­tą nuo­mo­nę, bal­suo­ja­te prieš ar­ba su­si­lai­ko­te.<text:s/></text:p>
        <text:p text:style-name="Roman">Bal­sa­vo 81 Sei­mo na­rys: už – 79, prieš – 1, su­si­lai­kė 1. Po svars­ty­mo pri­tar­ta.<text:s/></text:p>
        <text:p text:style-name="Roman">Siū­lau ypa­tin­gą sku­bą. Yra pa­tvir­tin­ta, jau sa­ko, ne­be­rei­kia. Tai iš kar­to pri­ėmi­mas pa­straips­niui.</text:p>
        <text:p text:style-name="Roman">1 straips­nis, 2, 3, 4 straips­niai<text:s/>su Sei­mo na­rio A. Dumb­ra­vos siū­ly­mu, ku­riam pri­ta­rėm. 5 straips­nis, 6, 7, 8, 9 ir 10 straips­niai. Dau­giau pa­siū­ly­mų ir pa­sta­bų nė­ra. Pa­straips­niui ga­li­me pri­im­ti? Pri­im­ta.<text:s/></text:p>
        <text:p text:style-name="Roman">Dėl vi­so. Nuo­mo­nės už, prieš. Nuo­mo­nė už – R. J. Da­gys.</text:p>
        <text:p text:style-name="Roman"><text:span text:style-name="T393">R. J. DAGYS</text:span><text:s/><text:span text:style-name="T394">(</text:span><text:span text:style-name="T395">TS-LKDF</text:span><text:span text:style-name="T396">)</text:span>. Ger­bia­mie­ji ko­le­gos, kiek aš žiū­rė­jau, be­veik dau­gu­mos po­li­ti­nių par­ti­jų pro­gra­mo­se įra­šy­ti vai­kų pi­ni­gai vie­no­kia ar ki­to­kia for­ma, ir kaip tik bū­tent ne­sie­ja­mi su te­sta­vi­mu. Te­sta­vi­mas bu­vo įves­tas kri­zės me­tu, kai rei­kė­jo ieš­ko­ti, kaip su­tau­py­ti tuos mo­ka­mus vai­ko pi­ni­gus, ski­riant juos tiems, kam jų la­biau­siai rei­kia. Tai bu­vo lai­ki­na prie­mo­nė, taip bu­vo ir pri­imant sa­ko­ma, kad tai lai­ki­nas da­ly­kas ir jis tu­ri bū­ti baig­tas, kai eko­no­mi­nė si­tu­a­ci­ja pa­ge­rės.<text:s/></text:p>
        <text:p text:style-name="Roman">Šiuo įsta­ty­mu mes ne vis­ką at­kū­rė­me, mes tik pa­ša­li­no­me te­sta­vi­mą tiems, kas tu­ri tre­čią vai­ką. Jų te­sta­vi­mo ne­bus. Pir­mą, an­trą vai­ką tu­rin­tiems te­sta­vi­mas dar lie­ka. Tai yra da­li­nė prie­mo­nė, bet tai vis tiek ju­dė­ji­mas į prie­kį, ir aš ti­kiu, jei­gu dau­gu­ma po­li­ti­nių par­ti­jų tą yra įsi­ra­šiusios, tai biu­dže­te tie pi­ni­gai bus. 10 mln. eu­rų mes ne­tu­rė­tu­me da­bar skai­čiuo­ti, nes tu­rė­ki­me ome­ny, kad tai yra be­ne vie­nin­te­lė an­tra gims­ta­mu­mą ska­ti­nan­ti prie­mo­nė, be mo­ti­nys­tės atos­to­gų, dau­giau nė­ra. Mes per die­ną pra­ran­da­me virš 40 žmo­nių dėl blo­go gims­ta­mu­mo, tie­siog tiek dau­giau iš­mirš­ta ne­gu gims­ta.<text:s/></text:p>
        <text:p text:style-name="Roman">Mes tu­ri­me į tai at­si­žvelg­ti. Tik­rai ši sri­tis yra la­biau pri­ori­te­ti­nė ne­gu vi­sos ki­tos sri­tys ir tuos 10 mi­li­jo­nų per vi­są biu­dže­tą tik­rai ga­li­ma iš­ly­gin­ti.</text:p>
        <text:soft-page-break/>
        <text:p text:style-name="P397"><text:span text:style-name="T398">PIRMININKĖ.</text:span><text:s/>Ge­rai. Ačiū. Nuo­mo­nė prieš – A. Sy­sas.</text:p>
        <text:p text:style-name="Roman"><text:span text:style-name="T399">A. SYSAS</text:span><text:s/><text:span text:style-name="T400">(</text:span><text:span text:style-name="T401">LSDPF</text:span><text:span text:style-name="T402">)</text:span>. Ačiū, Pir­mi­nin­ke. Ger­bia­mi ko­le­gos, mes nu­si­žen­gia­me sa­vo pri­im­tam Sta­tu­tui ir tvar­koms, nes tai yra pi­ni­gų rei­ka­lau­jan­tis įsta­ty­mas. Vie­nais at­ve­jais mes rei­ka­lau­ja­me, kad bū­tų biu­dže­to pa­tai­sos ar­ba bent jau svars­to­ma ir su Vy­riau­sy­bės nuo­mo­ne. Šiuo at­ve­ju šian­dien ko­mi­te­te mes dos­niai pa­da­ro­me ges­tą nie­kuo ne­pa­grįs­da­mi. Įsta­ty­mo pro­jek­te nė­ra nu­ma­ty­ta šal­ti­nių. Čia yra tas pa­vyz­dys, kai taip ne­rei­kė­tų da­ry­ti. Aš su­pran­tu, vi­si no­ri­me la­bai gra­žiai at­ro­dy­ti prieš rin­kė­jus, bet tam, kad at­ro­dy­tu­me gra­žiai, rei­kia už­tik­rin­ti, kad bū­tų ir su­ras­ti pi­ni­gai, ir mo­ka­ma, nes yra blo­giau­sia, kai mes pa­ža­da­me ir ne­iš­te­si­me sa­vo pa­ža­dų, o to­kių pa­ža­dų ne vie­ni čia daug pri­ža­dė­ję.<text:s/></text:p>
        <text:p text:style-name="Roman">To­dėl aš ma­nau, kad rin­kė­jai pa­da­rys iš­va­das. Jie kri­ti­kuos mus už tai, kad mes ne­pa­grįs­tai su­tei­kia­me tam tik­rų vil­čių. Ypač pi­ni­gi­nių įsta­ty­mų rei­kia ma­ty­ti tam tik­rą per­spek­ty­vą. Sa­kau, rei­kia grą­žin­ti vi­sus vai­ko pi­ni­gus, ir bu­vau prieš jų su­ma­ži­ni­mą, bet taip, kaip mes šian­dien da­ro­me, net ne­pa­klau­sę fi­nan­si­nin­kų, bus ga­li­my­bė ar ne­bus, ir vi­si cho­ru bal­suo­ja­me… Mes pri­si­da­ry­si­me daug pro­ble­mų ar­ba pa­da­ry­si­me pro­ble­mų ki­toms vy­riau­sy­bėms, ku­rioms rei­kės įgy­ven­din­ti tai, ką mes čia pri­skal­dy­si­me. Ta­da vie­ni ki­tus gąs­din­si­me ir pri­min­si­me, kad jūs bal­sa­vo­te ar jūs bal­sa­vo­te. Aš la­bai kvie­čiu at­sa­kin­gai bal­suo­ti da­rant fi­nan­si­nius spren­di­mus.</text:p>
        <text:p text:style-name="Roman"><text:span text:style-name="T403">PIRMININKĖ.</text:span><text:s/>Ačiū. Nuo­mo­nė už – A. Dumb­ra­va.</text:p>
        <text:p text:style-name="Roman"><text:span text:style-name="T404">A. DUMBRAVA</text:span><text:s/><text:span text:style-name="T405">(</text:span><text:span text:style-name="T406">TTF</text:span><text:span text:style-name="T407">)</text:span>. Dė­ko­ju, ger­bia­ma Pir­mi­nin­ke. Tik­rai, Al­gir­dai, jūs tei­sus, kad yra ga­na ri­bo­tos mū­sų vals­ty­bės ga­li­my­bės, ta­čiau, kaip jūs ma­to­te, ne vi­soms gru­pėms ši­to­je vie­to­je yra at­ku­ria­ma, to­dėl ir žiū­ri­me į ga­li­my­bes. Bet dau­gia­vai­kės, gau­sios šei­mos, aš ma­nau, tik­rai yra ver­tos, kad tie pi­ni­gė­liai bū­tų su­grą­žin­ti ne­tes­tuo­jant pa­ja­mų.<text:s/></text:p>
        <text:p text:style-name="Roman">15 eu­rų yra juo­kas. Mums at­ro­do, kad mes čia da­ro­me di­džiu­lius dar­bus, bet 15 eu­rų vai­kui – tai nė vie­na Eu­ro­pos vals­ty­bė tiek ne­tu­ri. Pa­žiū­rė­ki­me, es­tai už tre­čią vai­ką mo­ka 100 eu­rų ir ne­de­juo­ja. Tik­rai aš ma­nau, kad mums rei­kia tru­pu­tį at­si­kvo­šė­ti ir pra­dė­ti tru­pu­tį gal­vo­ti ne tik apie gy­ny­bą, bet ir gal­vo­ti apie tuos žmo­nes, kas gins tą mū­sų Tė­vy­nę, kas sto­vės prie tos su­dė­tin­gos tech­ni­kos. Tie pi­ni­gė­liai, 8 ar 10 mln., tik­rai ne­pa­da­rys ka­tast­ro­fos mū­sų biu­dže­te, bet žmo­nės gal­būt tik­rai pa­jus, kad mes gal­vo­ja­me.<text:s/></text:p>
        <text:p text:style-name="Roman">Tas įsta­ty­mas, ku­ris, jūs sa­ko­te… ne prieš rin­ki­mus, jau 2014 me­tais bu­vo siū­ly­tas, ta­čiau jis bu­vo už­stri­gęs. Da­bar tik­rai la­bai ačiū, kad pa­si­tai­kė pro­ga ko­mi­te­te iš­sa­ky­ti tą nuo­mo­nę prie jau nau­jo<text:s/>Vy­riau­sy­bės tei­kia­mo<text:s/>įsta­ty­mo pro­jek­to, tik­rai ačiū ko­mi­te­tui, kad su­prato tą da­ly­ką. Tai ne prieš rin­ki­mus, tai jau se­niai ma­no bu­vo siū­ly­tas toks va­rian­tas. La­bai ačiū vi­siems.</text:p>
        <text:p text:style-name="Roman"><text:span text:style-name="T408">PIRMININKĖ.</text:span><text:s/>Ačiū. Nuo­mo­nė už – M. Zas­čiu­rins­kas.<text:s/></text:p>
        <text:p text:style-name="Roman"><text:span text:style-name="T409">M. ZASČIURINSKAS</text:span><text:s/><text:span text:style-name="T410">(</text:span><text:span text:style-name="T411">DPF</text:span><text:span text:style-name="T412">)</text:span>. Dė­kui, ger­bia­ma Pir­mi­nin­ke. Ger­bia­mi ko­le­gos, ži­no­te, po­li­ti­nius spren­di­mus par­la­men­ti­nė­je vals­ty­bė­je pri­ima par­la­men­tas. Čia ir yra kaip tik ta vie­ta, ku­ri ir skir­ta tam, kad mes iš­reikš­tu­me vals­ty­bės po­žiū­rį į vie­ną ar ki­tą vals­ty­bės funk­ci­ją. Šian­dien, da­bar mes kal­ba­me, koks yra vals­ty­bės po­žiū­ris į šei­mą, koks yra vals­ty­bės po­žiū­ris į vai­kus. Jei­gu mes, ži­no­da­mi, kad mū­sų vals­ty­bės biu­dže­tas yra skai­čiuo­ja­mas mi­li­jar­dais eu­rų, pra­de­da­me kel­ti klau­si­mą dėl 8 mln. eu­rų ir dar kel­si­me klau­si­mą, ar ver­ta at­kur­ti tą tei­sy­bę ir nors da­liai vai­kų grą­žin­ti ga­li­my­bę pa­si­jaus­ti vai­kais be smur­to, be pa­ty­čių…<text:s/></text:p>
        <text:p text:style-name="Roman">Juk kas at­si­ti­ko pra­ei­to­je ka­den­ci­jo­je, kai tie vai­ko pi­ni­gai bu­vo su­sie­ti su tur­tu? Iš­kart bu­vo už­dė­tas žen­klas – vai­ke­li, tu esi skur­džius. Juk ne vel­tui kas­met mū­sų vals­ty­bė pir­mau­ja pa­gal vai­kų sa­vi­žu­džių skai­čių. Mes Eu­ro­pos Są­jun­go­je esa­me pir­mi. Nors ir to­kiu ma­žiu­ku žings­niu mes pa­ban­dy­ki­me vai­kams pa­da­ry­ti ką nors ge­ra. Ži­no­ma, yra rin­ki­mų laik­me­tis, bet vi­są lai­ką yra ko­kie nors rin­ki­mai.<text:s/></text:p>
        <text:p text:style-name="Roman">Dar vie­nas as­pek­tas. So­cia­li­nei ap­sau­gai nuo BVP Lie­tu­vos vals­ty­bė ski­ria ma­žiau­siai tarp vi­sų Eu­ro­pos Są­jun­gos vals­ty­bių. Aš ma­nau, kad Fi­nan­sų mi­nis­te­ri­ja tu­rė­tų keis­ti sa­vo po­zi­ci­ją ir pri­si­min­ti, kad so­cia­li­nė ap­sau­ga yra svar­biau­sias na­cio­na­li­nio sau­gu­mo klau­si­mas. To­dėl aš pri­ta­riu ši­tam įsta­ty­mo pro­jek­tui. Ačiū.<text:s/></text:p>
        <text:soft-page-break/>
        <text:p text:style-name="P413"><text:span text:style-name="T414">PIRMININKĖ.</text:span><text:s/>Nuo­mo­nė už – V. Kam­ble­vi­čius.</text:p>
        <text:p text:style-name="Roman"><text:span text:style-name="T415">V. KAMBLEVIČIUS</text:span><text:s/><text:span text:style-name="T416">(</text:span><text:span text:style-name="T417">TTF</text:span><text:span text:style-name="T418">)</text:span>. Ačiū, Pir­mi­nin­ke. Iš tik­rų­jų rei­kė­jo anks­čiau iš­spręs­ti dėl šio įsta­ty­mo pro­jek­to, ta­čiau yra to­kia pa­tar­lė: „Ge­riau vė­liau, ne­gu nie­ka­da.“ Ne­no­rė­da­mas kar­to­tis, pri­ta­riu ko­le­gų iš­sa­ky­toms min­tims ir vi­sus jus kvie­čiu tai pa­da­ry­ti. Ačiū.</text:p>
        <text:p text:style-name="Roman"><text:span text:style-name="T419">PIRMININKĖ.</text:span><text:s/>Ge­rai. Bal­suo­ja­me. Nuo­mo­nės už, prieš iš­sa­ky­tos. Bal­suo­ja­me. Pri­ėmi­mas. Kas pri­ta­ria­te, bal­suo­ja­te už, kas tu­ri­te ki­tą nuo­mo­nę, bal­suo­ja­te prieš ar­ba su­si­lai­ko­te. Pri­ėmi­mas.</text:p>
        <text:p text:style-name="Roman"/>
        <text:p text:style-name="Priemimas">Šio įsta­ty­mo pri­ėmi­mas</text:p>
        <text:p text:style-name="Roman"/>
        <text:p text:style-name="Roman">Bal­sa­vo 84 Sei­mo na­riai: už – 83, prieš – 1, su­si­lai­kiu­sių nė­ra. Įsta­ty­mas (pro­jek­tas Nr. XIIP-4584) pri­im­tas. (<text:span text:style-name="T420">Gon</text:span><text:span text:style-name="T421">­gas</text:span>)<text:s/></text:p>
        <text:p text:style-name="Roman"/>
        <text:p text:style-name="Laikas">14.47 val.</text:p>
        <text:p text:style-name="Roman12">Teis­mų įsta­ty­mo Nr. I-480 48 ir 61 straips­nių pa­kei­ti­mo įsta­ty­mo pro­jek­tas Nr. XIIP-3142(3) (<text:span text:style-name="T422">svars</text:span><text:span text:style-name="T423">­ty</text:span><text:span text:style-name="T424">­mas ir pri</text:span><text:span text:style-name="T425">­ėmi</text:span><text:span text:style-name="T426">­mas</text:span>)</text:p>
        <text:p text:style-name="Roman"/>
        <text:p text:style-name="Roman">Teis­mų įsta­ty­mo Nr. I-480 48 ir 61 straips­nių pa­kei­ti­mo įsta­ty­mo pro­jek­tas Nr. XIIP-3142. Svars­ty­mo sta­di­ja. Kvie­čiu Tei­sės ir tei­sėt­var­kos ko­mi­te­to pir­mi­nin­ką J. Sa­ba­taus­ką. Nė­ra. Kas ga­li? Gal­būt ger­bia­mas S. Šed­ba­ras, kaip pa­va­duo­to­jas, pri­sta­tys iš­va­dą.</text:p>
        <text:p text:style-name="Roman"><text:span text:style-name="T427">S. ŠEDBARAS</text:span><text:s/><text:span text:style-name="T428">(</text:span><text:span text:style-name="T429">TS-LKDF</text:span><text:span text:style-name="T430">)</text:span>. Ko­mi­te­tas šių me­tų bir­že­lio 29 die­ną svars­tė šį įsta­ty­mo pro­jek­tą ir ben­dru su­ta­ri­mu už pri­ta­rė ko­mi­te­to pa­to­bu­lin­tam Teis­mų įsta­ty­mo dvie­jų straips­nių pa­kei­ti­mo įsta­ty­mo pro­jek­tui ir ko­mi­te­to iš­va­doms.</text:p>
        <text:p text:style-name="Roman"><text:span text:style-name="T431">PIRMININKĖ.</text:span><text:s/>Ačiū. Gal ga­li­me ben­dru su­ta­ri­mu pri­tar­ti po svars­ty­mo? (<text:span text:style-name="T432">Bal</text:span><text:span text:style-name="T433">­sas sa</text:span><text:span text:style-name="T434">­lė</text:span><text:span text:style-name="T435">­je: „Taip!“</text:span>) Pri­tar­ta ben­dru su­ta­ri­mu.<text:s/></text:p>
        <text:p text:style-name="Roman">Siū­lau ypa­tin­gą sku­bą. Ga­li­me pri­tar­ti ypa­tin­gai sku­bai? Pri­tar­ta ypa­tin­gai sku­bai.<text:s/></text:p>
        <text:p text:style-name="Roman">Pa­straips­niui. 1, 2 straips­niai. Jo­kių pa­sta­bų, pa­siū­ly­mų nė­ra. Ga­li­me pa­straips­niui pri­im­ti? Pri­im­ta.<text:s/></text:p>
        <text:p text:style-name="Roman">Dėl vi­so. No­rin­čių kal­bė­ti nė­ra.</text:p>
        <text:p text:style-name="Roman">Bal­suo­ja­me. Kas pri­ta­ria­te, kad bū­tų pri­im­ta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4 Sei­mo na­riai: už – 83, prieš nė­ra, su­si­lai­kė 1. Įsta­ty­mas (pro­jek­tas Nr. XIIP-3142) pri­im­tas. (<text:span text:style-name="T436">Gon</text:span><text:span text:style-name="T437">­gas</text:span>)<text:s/></text:p>
        <text:p text:style-name="Roman"/>
        <text:p text:style-name="Laikas">14.49 val.</text:p>
        <text:p text:style-name="Roman12">Ap­sau­gos nuo smur­to ar­ti­mo­je ap­lin­ko­je įsta­ty­mo Nr. XI-1425 2, 4, 5, 7, 8, 9 straips­nių pa­kei­ti­mo ir 6 straips­nio pri­pa­ži­ni­mo ne­te­ku­siu ga­lios įsta­ty­mo pro­jek­tas Nr. XIIP-4593(2) (<text:span text:style-name="T438">svars</text:span><text:span text:style-name="T439">­ty</text:span><text:span text:style-name="T440">­mas</text:span>)</text:p>
        <text:p text:style-name="Roman"/>
        <text:p text:style-name="Roman">Dar­bo­tvarkės 6a klau­si­mas – pro­jek­tas Nr. XIIP-4593. Jis tei­kia­mas su­jun­gus pro­jek­tus Nr. XIIP-4593 ir Nr. XIIP-4250. Ap­sau­gos nuo smur­to ar­ti­mo­je ap­lin­ko­je įsta­ty­mo kai ku­rių straips­nių pa­kei­ti­mo ir 6 straips­nio pri­pa­ži­ni­mo ne­te­ku­siu ga­lios įsta­ty­mas. Svars­ty­mo sta­di­ja. Kvie­čiu Žmo­gaus tei­sių ko­mi­te­to pir­mi­nin­kę Z. Žvi­kie­nę.<text:s/></text:p>
        <text:p text:style-name="Roman"><text:span text:style-name="T441">Z. ŽVIKIENĖ</text:span><text:s/><text:span text:style-name="T442">(</text:span><text:span text:style-name="T443">DPF</text:span><text:span text:style-name="T444">)</text:span>. Ačiū, ger­bia­ma Sei­mo Pir­mi­nin­ke. Žmo­gaus tei­sių ko­mi­te­tas ap­svars­tė Ap­sau­gos nuo smur­to ar­ti­mo­je ap­lin­ko­je įsta­ty­mo Nr. XI-1425 2, 4, 5, 7, 8, 9 straips­nių pa­kei­ti­mo įsta­ty­mo pro­jek­tą ir ben­dru su­ta­ri­mu pri­ta­rė pa­teik­tam įsta­ty­mo pro­jek­tui ir ko­mi­te­to siū­lo­moms įsta­ty­mo pro­jek­to pa­teik­toms… su Žmo­gaus tei­sių ko­mi­te­to pa­teik­to­mis pa­sta­bo­mis.<text:s/></text:p>
        <text:soft-page-break/>
        <text:p text:style-name="Roman"><text:span text:style-name="T445">PIRMININKĖ.</text:span><text:s/>Ačiū. Ir yra… na, gal pir­ma įsta­ty­mą baig­si­me. Pa­tai­sų yra?<text:s/></text:p>
        <text:p text:style-name="Roman"><text:span text:style-name="T446">Z. ŽVIKIENĖ</text:span><text:s/><text:span text:style-name="T447">(</text:span><text:span text:style-name="T448">DPF</text:span><text:span text:style-name="T449">)</text:span>. Nė­ra.<text:s/></text:p>
        <text:p text:style-name="Roman"><text:span text:style-name="T450">PIRMININKĖ.</text:span><text:s/>Gal po svars­ty­mo ga­li­me iš kar­to pri­tar­ti? (<text:span text:style-name="T451">Bal</text:span><text:span text:style-name="T452">­sai sa</text:span><text:span text:style-name="T453">­lė</text:span><text:span text:style-name="T454">­je</text:span>) Rei­kia lai­ku už­si­ra­šy­ti. (<text:span text:style-name="T455">Bal</text:span><text:span text:style-name="T456">­sai sa</text:span><text:span text:style-name="T457">­lė</text:span><text:span text:style-name="T458">­je</text:span>) Ačiū.<text:s/></text:p>
        <text:p text:style-name="Roman">Nuo­mo­nė už – R. Ša­la­še­vi­čiū­tė. Pra­šom. (<text:span text:style-name="T459">Bal</text:span><text:span text:style-name="T460">­sai sa</text:span><text:span text:style-name="T461">­lė</text:span><text:span text:style-name="T462">­je</text:span>) Bu­vo įjung­ta, lai­ku ne­spė­jo­te. (<text:span text:style-name="T463">Bal</text:span><text:span text:style-name="T464">­sai sa</text:span><text:span text:style-name="T465">­lė</text:span><text:span text:style-name="T466">­je</text:span>) Ne­bu­vo­te įdė­ję kor­te­lės. Ne jums sa­kau, Me­čis­lo­vui. (<text:span text:style-name="T467">Bal</text:span><text:span text:style-name="T468">­sai sa</text:span><text:span text:style-name="T469">­lė</text:span><text:span text:style-name="T470">­je</text:span>)<text:s/></text:p>
        <text:p text:style-name="Roman"><text:span text:style-name="T471">R. ŠALAŠEVIČIŪTĖ</text:span><text:s/><text:span text:style-name="T472">(</text:span><text:span text:style-name="T473">LSDPF</text:span><text:span text:style-name="T474">)</text:span>. Ger­bia­mi ko­le­gos, aš ma­nau, kad iš tie­sų tas įsta­ty­mo pro­jek­tas, ku­rį šian­dien pri­sta­tė Žmo­gaus tei­sių ko­mi­te­to pir­mi­nin­kė, yra gal kiek pa­vė­luo­tas, bet jis yra bū­ti­nas įver­ti­nant, kad ta sta­tis­ti­ka, ku­rią mes tu­ri­me, smur­to ar­ti­mo­je ap­lin­ko­je dau­gė­ja. Pro­jek­tas pa­reng­tas dar­bo gru­pės, ku­rio­je bu­vo tik­rai įvai­rių sri­čių spe­cia­lis­tų, įvai­rių mi­nis­te­ri­jų at­sto­vų, ir šian­dien iš­va­das svars­tė­me pa­kan­ka­mai aud­rin­gai. Aš ma­nau, kad trū­ku­mai, ku­rie nu­sta­ty­ti įgy­ven­di­nant įsta­ty­mą, šiuo pro­jek­tu yra tai­so­mi. Kvie­čiu vi­sus pa­lai­ky­ti įsta­ty­mo pro­jek­tą ir bal­suo­ti už.<text:s/></text:p>
        <text:p text:style-name="Roman"><text:span text:style-name="T475">PIRMININKĖ.</text:span><text:s/>Nuo­mo­nė prieš – M. Zas­čiu­rins­kas.<text:s/></text:p>
        <text:p text:style-name="Roman"><text:span text:style-name="T476">M. ZASČIURINSKAS</text:span><text:s/><text:span text:style-name="T477">(</text:span><text:span text:style-name="T478">DPF</text:span><text:span text:style-name="T479">)</text:span>. Dė­ko­ju, ger­bia­ma Pir­mi­nin­ke. Aš no­rė­jau<text:s/>­da­ly­vau­ti dis­ku­si­jo­je, bet kaž­kaip ne­pa­vy­ko už­si­ra­šy­ti. Žiū­rė­ki­te, ko­kių yra abe­jo­nių.<text:s/>Kai bu­vo tei­kia­mas įsta­ty­mo pro­jek­tas prieš ke­le­rius me­tus dėl smur­to ar­ti­mo­je ap­lin­ko­je, aš pa­si­sa­kiau prieš to­dėl, kad ne­bu­vo nu­ma­ty­ta jo­kių re­sur­sų po­li­ci­jos dar­buo­to­jams, kad jie ga­lė­tų re­a­li­zuo­ti ši­tą įsta­ty­mi­nį įsi­pa­rei­go­ji­mą. Pra­ėjus dve­jiems me­tams vi­si pri­pa­ži­no, kad to­kių re­sur­sų tu­rė­jo bū­ti skir­ta ir kad po­li­ci­jai mes ap­sun­ki­no­me gy­ve­ni­mą. Da­bar mes po­li­ci­jai dar pa­ve­dam at­lik­ti du svar­bius veiks­mus, t. y. skir­ti ap­sau­gos prie­mo­nes ir at­lik­ti spe­cia­lių<text:s/>ap­sau­gos prie­mo­nių ri­zi­kos ver­ti­ni­mo prie­mo­nes, tai pa­rei­ka­laus pa­pil­do­mų re­sur­sų – tiek fi­nan­si­nių, tiek fi­zi­nių, o mes juk ži­no­me, kad po­li­ci­ja tik­rai ne­su­kom­plek­tuo­ja sa­vo kon­tin­gen­to, tai vie­na. An­tra, jie jau da­bar pa­gal esa­mus re­sur­sus ne­ga­li už­tik­rin­ti ši­tos ap­sau­gos dėl va­gys­čių ir dėl vi­sų ki­tų da­ly­kų. To­dėl aš pa­si­sa­kau prieš, kad įsta­ty­mas bū­tų to­liau sun­ki­na­mas po­li­ci­jos ty­rė­jui, ne­nu­ma­čius pa­pil­do­mų re­sur­sų. Aš įsi­ti­ki­nęs, kad re­sur­sai tu­ri ei­ti ly­gia­gre­čiai su pa­pil­do­mų funk­ci­jų nu­sta­ty­mu. Ačiū.<text:s/></text:p>
        <text:p text:style-name="Roman"><text:span text:style-name="T480">PIRMININKĖ.</text:span><text:span text:style-name="T481"><text:s/>No</text:span><text:span text:style-name="T482">­riu pri</text:span><text:span text:style-name="T483">­min</text:span><text:span text:style-name="T484">­ti, kad biu</text:span><text:span text:style-name="T485">­dže</text:span><text:span text:style-name="T486">­tas for</text:span><text:span text:style-name="T487">­muo</text:span><text:span text:style-name="T488">­ja</text:span><text:span text:style-name="T489">­mas pa</text:span><text:span text:style-name="T490">­gal pri</text:span><text:span text:style-name="T491">­im</text:span><text:span text:style-name="T492">­tus Sei</text:span><text:span text:style-name="T493">­mo įsta</text:span><text:span text:style-name="T494">­ty</text:span><text:span text:style-name="T495">­mus.<text:s/></text:span></text:p>
        <text:p text:style-name="Roman">Tai­gi po svars­ty­mo nuo­mo­nės už, prieš iš­sa­ky­tos. Ma­tau, kad nuo­mo­nės iš­si­sky­rė. Bal­suo­ja­me. Kas po svars­ty­mo pri­ta­ria­te, bal­suo­ja­te už, kas tu­ri­te ki­tą nuo­mo­nę, bal­suo­ja­te prieš ar­ba su­si­lai­ko­te.<text:s/></text:p>
        <text:p text:style-name="Roman">Bal­sa­vo 87 Sei­mo na­riai: už – 70, prieš – 1, su­si­lai­kė 16. Po svars­ty­mo pri­tar­ta.<text:s/></text:p>
        <text:p text:style-name="Roman">Siū­lau ypa­tin­gą sku­bą. Ga­li­me ben­dru su­ta­ri­mu pri­tar­ti? (<text:span text:style-name="T496">Šur</text:span><text:span text:style-name="T497">­mu</text:span><text:span text:style-name="T498">­lys sa</text:span><text:span text:style-name="T499">­lė</text:span><text:span text:style-name="T500">­je</text:span>) Ne­ga­li­me? Pra­šau,<text:s/>J. Sa­ba­taus­kas.<text:s/></text:p>
        <text:p text:style-name="Roman"><text:span text:style-name="T501">J. SABATAUSKAS</text:span><text:s/><text:span text:style-name="T502">(</text:span><text:span text:style-name="T503">LSDPF</text:span><text:span text:style-name="T504">)</text:span>. Ačiū, ger­bia­ma Pir­mi­nin­ke. Ger­bia­ma Pir­mi­nin­ke, ka­dan­gi šia­me įsta­ty­me yra nor­mų, ku­rias rei­kia vis dėl­to per­žiū­rė­ti ir su­de­rin­ti su Bau­džia­mo­jo pro­ce­so ko­dek­su, o mū­sų ko­mi­te­tas ne­bu­vo pa­skir­tas net­gi kaip pa­pil­do­mas dėl šio įsta­ty­mo…</text:p>
        <text:p text:style-name="Roman"><text:span text:style-name="T505">PIRMININKĖ.</text:span><text:s/>Na, man at­ro­do, jūs klys­ta­te šiek tiek.<text:s/></text:p>
        <text:p text:style-name="Roman"><text:span text:style-name="T506">J. SABATAUSKAS</text:span><text:s/><text:span text:style-name="T507">(</text:span><text:span text:style-name="T508">LSDPF</text:span><text:span text:style-name="T509">)</text:span>. …aš pra­šy­čiau šian­dien ne­pri­im­ti.<text:s/></text:p>
        <text:p text:style-name="Roman"><text:span text:style-name="T510">PIRMININKĖ.</text:span><text:s/>Aš no­riu pa­sa­ky­ti, kad<text:s/>apie<text:s/>vis­ką<text:s/>dir­bant<text:s/>ne vie­ną kar­tą bu­vo kal­bė­ta, čia ne­rei­kia stab­dy­ti dirb­ti­nai.<text:s/></text:p>
        <text:p text:style-name="Roman"><text:span text:style-name="T511">J. SABATAUSKAS</text:span><text:s/><text:span text:style-name="T512">(</text:span><text:span text:style-name="T513">LSDPF</text:span><text:span text:style-name="T514">)</text:span>. Mes ne­svars­tė­me.<text:s/></text:p>
        <text:p text:style-name="Roman"><text:span text:style-name="T515">PIRMININKĖ.</text:span><text:s/>Ge­rai. Z. Žvi­kie­nė, ko­mi­te­to pir­mi­nin­kė.<text:s/></text:p>
        <text:p text:style-name="Roman"><text:span text:style-name="T516">J. SABATAUSKAS</text:span><text:s/><text:span text:style-name="T517">(</text:span><text:span text:style-name="T518">LSDPF</text:span><text:span text:style-name="T519">)</text:span>. Rei­kia su­de­rin­ti su ki­tu įsta­ty­mu.<text:s/></text:p>
        <text:p text:style-name="Roman"><text:span text:style-name="T520">PIRMININKĖ.</text:span><text:s/>Jūs tu­rė­jo­te ga­li­my­bę svars­ty­ti.<text:s/></text:p>
        <text:p text:style-name="Roman"><text:span text:style-name="T521">Z. ŽVIKIENĖ</text:span><text:s/><text:span text:style-name="T522">(</text:span><text:span text:style-name="T523">DPF</text:span><text:span text:style-name="T524">)</text:span>. Ger­bia­mas ko­le­ga, iš tik­rų­jų jū­sų pa­sta­ba gal­būt<text:s/>būtų<text:s/>tei­sin­ga, jei­gu ši­to<text:s/>įsta­ty­mo<text:s/>dar­bo gru­pė ir Žmo­gaus tei­sių ko­mi­te­tas bū­tų nors kiek kei­tęs nor­mas, su­si­ju­sias su bau­džia­muo­ju pro­ce­su ar­ba bau­džia­mą­ja tei­se ap­skri­tai. Tos nor­mos, ku­rios bu­vo su­si­ju­sios su Bau­džia­muo­ju ko­dek­su, jos li­ko to­kios pat. Tie­siog yra at­skir­ti kai ku­rie po­li­ci­jos pa­rei­gū­nų veiks­mai. Nie­kas nė­ra ab­so­liu­čiai pa­keis­ta, to­dėl svars­ty­mas nė­ra bū­ti­nas.<text:s/></text:p>
        <text:soft-page-break/>
        <text:p text:style-name="Roman"><text:span text:style-name="T525">PIRMININKĖ.</text:span><text:s/>Ge­rai. Su­pra­to­me. Tei­sės ir tei­sėt­var­kos ko­mi­te­tas ga­lė­jo pa­pra­šy­ti bū­ti pa­pil­do­mas ir da­bar jau yra…<text:s/></text:p>
        <text:p text:style-name="Roman"><text:span text:style-name="T526">J. SABATAUSKAS</text:span><text:s/><text:span text:style-name="T527">(</text:span><text:span text:style-name="T528">LSDPF</text:span><text:span text:style-name="T529">)</text:span>. Mes pra­šė­me, bet mū­sų ne­pa­sky­rė.<text:s/></text:p>
        <text:p text:style-name="Roman"><text:span text:style-name="T530">PIRMININKĖ.</text:span><text:s/>Na, la­ba die­na, taip ne­bū­na. Ne­rei­kia me­luo­ti čia sa­lė­je.<text:s/></text:p>
        <text:p text:style-name="Roman"><text:span text:style-name="T531">J. SABATAUSKAS</text:span><text:s/><text:span text:style-name="T532">(</text:span><text:span text:style-name="T533">LSDPF</text:span><text:span text:style-name="T534">)</text:span>. Ja­me var­to­ja­mos są­vo­kos kaip „pa­grei­tin­tas pro­ce­sas“, nu­ma­ty­tos…</text:p>
        <text:p text:style-name="Roman"><text:span text:style-name="T535">PIRMININKĖ.</text:span><text:s/>Ge­rai, vis­kas. Bai­gia­me dis­ku­si­jas! Bal­suo­jam. Sei­mas bal­suo­ja dėl ypa­tin­gos sku­bos. Ne­pri­tar­si­te, svars­ty­si­me pa­pras­tai. Bal­suo­ja­me.<text:s/>Kas pri­ta­ria­te ypa­tin­gai sku­bai, bal­suo­ja­te už, kas tu­ri­te ki­tą nuo­mo­nę, bal­suo­ja­te prieš ar­ba su­si­lai­ko­te. (<text:span text:style-name="T536">Šur</text:span><text:span text:style-name="T537">­mu</text:span><text:span text:style-name="T538">­lys sa</text:span><text:span text:style-name="T539">­lė</text:span><text:span text:style-name="T540">­je</text:span>) Kai tik­tai gi­na­me mo­te­ris, taip vy­rai prie­ši­na­si. Na, kas čia per tvar­ka? (<text:span text:style-name="T541">Šur</text:span><text:span text:style-name="T542">­mu</text:span><text:span text:style-name="T543">­lys sa</text:span><text:span text:style-name="T544">­lė</text:span><text:span text:style-name="T545">­je</text:span>)<text:s/></text:p>
        <text:p text:style-name="Roman">Bal­sa­vo 82 Sei­mo na­riai: už<text:s/>–<text:s/>38, prieš – 12, su­si­lai­kė 32. Svars­to­me dar­bo tvar­ka. Vis­kas ge­rai, ap­si­spren­dė. Ry­toj, ki­tą die­ną bal­suo­si­me, ki­tą sa­vai­tę.<text:s/></text:p>
        <text:p text:style-name="Roman"/>
        <text:p text:style-name="Laikas">14.56 val.</text:p>
        <text:p text:style-name="Roman12"><text:span text:style-name="T546">Sei</text:span><text:span text:style-name="T547">­mo nu</text:span><text:span text:style-name="T548">­ta</text:span><text:span text:style-name="T549">­ri</text:span><text:span text:style-name="T550">­mo „Dėl ap</text:span><text:span text:style-name="T551">­sau</text:span><text:span text:style-name="T552">­gos nuo smur</text:span><text:span text:style-name="T553">­to ar</text:span><text:span text:style-name="T554">­ti</text:span><text:span text:style-name="T555">­mo</text:span><text:span text:style-name="T556">­je ap</text:span><text:span text:style-name="T557">­lin</text:span><text:span text:style-name="T558">­ko</text:span><text:span text:style-name="T559">­je už</text:span><text:span text:style-name="T560">­tik</text:span><text:span text:style-name="T561">­ri</text:span><text:span text:style-name="T562">­ni</text:span><text:span text:style-name="T563">­mo“<text:s/></text:span><text:span text:style-name="T564">pro</text:span><text:span text:style-name="T565">­jek</text:span><text:span text:style-name="T566">­tas Nr. XIIP-4594(2)</text:span><text:s/>(<text:span text:style-name="T567">svars</text:span><text:span text:style-name="T568">­ty</text:span><text:span text:style-name="T569">­mas ir pri</text:span><text:span text:style-name="T570">­ėmi</text:span><text:span text:style-name="T571">­mas</text:span>)</text:p>
        <text:p text:style-name="Roman"/>
        <text:p text:style-name="Roman">Sei­mo nu­ta­ri­mo „Dėl ap­sau­gos nuo smur­to ar­ti­mo­je ap­lin­ko­je už­tik­ri­ni­mo“<text:s/>pro­jek­tas Nr. XIIP-4594. Svars­ty­mo sta­di­ja Žmo­gaus tei­sių ko­mi­te­to pir­mi­nin­kė – Z. Ž­vi­kie­nė.<text:s/></text:p>
        <text:p text:style-name="Roman"><text:span text:style-name="T572">Z. ŽVIKIENĖ</text:span><text:s/><text:span text:style-name="T573">(</text:span><text:span text:style-name="T574">DPF</text:span><text:span text:style-name="T575">)</text:span>. Žmo­gaus tei­sių ko­mi­te­tas, kaip pa­grin­di­nis ko­mi­te­tas, svars­tė Lie­tu­vos Res­pub­li­kos Sei­mo nu­ta­ri­mo „Dėl ap­sau­gos nuo smur­to ar­ti­mo­je ap­lin­ko­je už­tik­ri­ni­mo“<text:s/>pro­jek­tą Nr. XIIP-4594 ir ben­dru su­ta­ri­mu pri­ta­rė pa­teik­tam nu­ta­ri­mo pro­jek­tui.<text:s/></text:p>
        <text:p text:style-name="Roman"><text:span text:style-name="T576">PIRMININKĖ.</text:span><text:s/>Ačiū. No­rin­čių kal­bė­ti nė­ra. Gal po svars­ty­mo Sei­mo nu­ta­ri­mui ga­li­me pri­tar­ti ben­dru su­ta­ri­mu? (<text:span text:style-name="T577">Bal</text:span><text:span text:style-name="T578">­sai sa</text:span><text:span text:style-name="T579">­lė</text:span><text:span text:style-name="T580">­je</text:span>) Ne­ga­li­ma? (<text:span text:style-name="T581">Bal</text:span><text:span text:style-name="T582">­sai sa</text:span><text:span text:style-name="T583">­lė</text:span><text:span text:style-name="T584">­je</text:span>) Ne? Bal­suo­ja­me. Vy­rai prieš­ta­rau­ja. Bal­suo­ja­me. Kas pri­ta­ria­te po svars­ty­mo Sei­mo nu­ta­ri­mui, bal­suo­ja­te už, kas tu­ri­te ki­tą nuo­mo­nę,<text:s/>bal­suo­ja­te prieš ar­ba su­si­lai­ko­te. Duo­ki­te man tą nu­ta­ri­mą. Ačiū.<text:s/></text:p>
        <text:p text:style-name="Roman">Bal­sa­vo 81 Sei­mo na­rys: už – 67, prieš – 1, su­si­lai­kė 13. Sei­mo nu­ta­ri­mui po svars­ty­mo pri­tar­ta.<text:s/></text:p>
        <text:p text:style-name="Roman">No­riu pa­klaus­ti, ar tai ne­su­si­ję su įsta­ty­mu? Ne? At­ski­rai? Ar ga­li­me šian­dien pri­im­ti? Klau­siu vi­so Sei­mo. Ko­mi­te­to pir­mi­nin­kė sa­ko, kad ga­li­me. Gal ga­li­me pri­im­ti? Siū­lau ypa­tin­gą sku­bą dėl Sei­mo nu­ta­ri­mo. Ga­li­me pri­tar­ti ben­dru su­ta­ri­mu? (<text:span text:style-name="T585">Bal</text:span><text:span text:style-name="T586">­sas sa</text:span><text:span text:style-name="T587">­lė</text:span><text:span text:style-name="T588">­je: „Ne!“</text:span>)<text:s/><text:span text:style-name="T589">Kaž</text:span><text:span text:style-name="T590">­kas sa</text:span><text:span text:style-name="T591">­ko „ne“? Bal</text:span><text:span text:style-name="T592">­suo</text:span><text:span text:style-name="T593">­ja</text:span><text:span text:style-name="T594">­me. Kas pri</text:span><text:span text:style-name="T595">­ta</text:span><text:span text:style-name="T596">­ria</text:span><text:span text:style-name="T597">­te Sei</text:span><text:span text:style-name="T598">­mo nu</text:span><text:span text:style-name="T599">­ta</text:span><text:span text:style-name="T600">­ri</text:span><text:span text:style-name="T601">­mui, kad bū</text:span><text:span text:style-name="T602">­tų svars</text:span><text:span text:style-name="T603">­to</text:span><text:span text:style-name="T604">­ma ypa</text:span><text:span text:style-name="T605">­tin</text:span><text:span text:style-name="T606">­gos<text:s/></text:span>sku­bos tvar­ka ir šian­dien pri­ima­ma. (<text:span text:style-name="T607">Bal</text:span><text:span text:style-name="T608">­sai sa</text:span><text:span text:style-name="T609">­lė</text:span><text:span text:style-name="T610">­je</text:span>) Ne įsta­ty­mą, o Sei­mo nu­ta­ri­mą. (<text:span text:style-name="T611">Bal</text:span><text:span text:style-name="T612">­sai sa</text:span><text:span text:style-name="T613">­lė</text:span><text:span text:style-name="T614">­je</text:span>)<text:s/></text:p>
        <text:p text:style-name="P615">Bal­sa­vo 80: už – 61, prieš – 3, su­si­lai­kė 16. Šian­dien pri­ėmi­mas, pri­tar­ta ypa­tin­gai sku­bai.<text:s/></text:p>
        <text:p text:style-name="Roman">Pri­ėmi­mas pa­straips­niui. 1, 2, 3, 4, 5, 6, 7, 8 straips­niai. Jo­kių pa­siū­ly­mų nie­kas ne­pa­tei­kė. Ar ga­li­me pa­straips­niui pri­im­ti ben­dru su­ta­ri­mu? (<text:span text:style-name="T616">Bal</text:span><text:span text:style-name="T617">­sai sa</text:span><text:span text:style-name="T618">­lė</text:span><text:span text:style-name="T619">­je</text:span>) Pri­im­ta ben­dru su­ta­ri­mu.<text:s/></text:p>
        <text:p text:style-name="Roman">Dėl vi­so. Nuo­mo­nė prieš – M. Zas­čiu­rins­kas.<text:s/></text:p>
        <text:p text:style-name="Roman"><text:span text:style-name="T620">M. ZASČIURINSKAS</text:span><text:s/><text:span text:style-name="T621">(</text:span><text:span text:style-name="T622">DPF</text:span><text:span text:style-name="T623">)</text:span>. Dėl ko aš pa­si­sa­kau prieš? Ne­ga­li­ma to­kių rim­tų do­ku­men­tų, ku­rie lie­čia as­me­ni­nį žmo­gaus gy­ve­ni­mą, tai yra smur­tą ar­ti­mo­je ap­lin­ko­je, pri­imi­nė­ti ypa­tin­gos sku­bos tvar­ka. Pa­grin­di­nis ko­mi­te­tas ne­svars­tė, re­sur­sai, ku­rių rei­kia, pa­pil­do­mi re­sur­sai po­li­ci­jai, kad ji ga­lė­tų už­tik­rin­ti sa­vo veik­lą to­kiam svar­biam dar­bo ba­re, yra ne­ski­ria­mi. Ga­li­ma gal­vo­ti, kad mums šian­dien pri­ėmus nu­ta­ri­mą Vy­riau­sy­bė su­ge­bės va­sa­rio–­ko­vo mė­ne­sį pa­reng­tą biu­dže­to pro­jek­tą pa­tiks­lin­ti. Juk prak­ti­ka yra ko­kia? Prieš ke­le­rius me­tus mes pri­ėmė­me ati­tin­ka­mą do­ku­men­tą – re­sur­sai ne­bu­vo skir­ti. Po ke­le­rių me­tų mes at­si­kvo­šė­jo­me ir pra­dė­jo­me pri­tar­ti po­li­ci­jos reiš­kia­mai nuo­mo­nei, kad jie ne­ga­li da­ry­ti, ka­dan­gi ne­tu­ri re­sur­sų. Da­bar vėl li­pa­me ant to pa­ties grėb­lio. Vie­nas ko­mi­te­tas nu­ta­ri­mą pa­ren­gė, ki­tas ne­ma­tė, smur­tas yra di­de­lis, jis au­ga, re­sur­sai ne­ski­ria­mi, ir mes ypa­tin­gos sku­bos tvar­ka dėl paukš­čiu­ko pri­ima­me nu­ta­ri­mą. Aš gal­vo­ju, kad tai ne­rim­ta, tai ne­už­tik­rins rim­to dar­bo, ir siū­lau ne­pri­tar­ti to­kiam nu­ta­ri­mui, jį pa­pil­dy­ti, kad Vy­riau­sy­bė pri­va­lo skir­ti ati­tin­ka­mus re­sur­sus. Ta­da aš pri­tar­čiau. Ačiū.<text:s/></text:p>
        <text:soft-page-break/>
        <text:p text:style-name="Roman"><text:span text:style-name="T624">PIRMININKĖ.</text:span><text:s/>Nuo­mo­nė už – Z. Žvi­kie­nė.<text:s/></text:p>
        <text:p text:style-name="Roman"><text:span text:style-name="T625">Z. ŽVIKIENĖ</text:span><text:s/><text:span text:style-name="T626">(</text:span><text:span text:style-name="T627">DPF</text:span><text:span text:style-name="T628">)</text:span>. Ger­bia­mie­ji ko­le­gos, aš la­bai trum­pai pa­aiš­kin­siu dėl ši­to nu­ta­ri­mo pro­jek­to. Ši­tas nu­ta­ri­mas yra su­si­jęs su pa­ve­di­mu Vy­riau­sy­bei ko­or­di­nuo­ti veiks­mus vi­sų mi­nis­te­ri­jų, ku­rios vyk­do sa­vo pa­rei­gą dėl smur­to ar­ti­mo­je ap­lin­ko­je pre­ven­ci­jos ir ki­tos pa­gal­bos au­koms. No­riu pa­sa­ky­ti, kad nie­ko iš es­mės čia ne­kei­čia­ma jo­kiais fi­nan­sais, ta­čiau pats val­dy­mas tu­ri bū­ti ko­or­di­nuo­ja­mas tam, kad smur­to au­kai lai­ku bū­tų su­teik­ta tin­ka­ma ir kva­li­fi­kuo­ta pa­gal­ba. Vy­riau­sy­bė tam tu­ri pa­reng­ti tam tik­rus do­ku­men­tus ir ben­dra­dar­biau­da­ma su sa­vi­val­dy­be iš tik­rų­jų pa­si­ruoš­ti ši­tam dar­bui. Jo­kių re­sur­sų ne­rei­kia, tie­siog, kaip vi­sa vi­suo­me­nė kal­bė­jo, kad nė­ra ko­or­di­na­vi­mo, kad nė­ra, ko­kias pa­rei­gas kas at­lie­ka, ką se­niū­nas da­ro, ką sa­vi­val­dy­bė da­ro. Ši­tuo nu­ta­ri­mu mes pra­šo­me iš­spręs­ti ši­tuos klau­si­mus, to­dėl pra­šau pa­lai­ky­ti ši­tą nu­ta­ri­mą. Vi­sos su­in­te­re­suo­tos pu­sės ši­tam ben­dru su­ta­ri­mu pri­ta­rė. Ačiū.<text:s/></text:p>
        <text:p text:style-name="Roman"><text:span text:style-name="T629">PIRMININKĖ.</text:span><text:s/>Ačiū. Nuo­mo­nė už – D. Kuo­dy­tė.<text:s/></text:p>
        <text:p text:style-name="Roman"><text:span text:style-name="T630">D. KUODYTĖ</text:span><text:s/><text:span text:style-name="T631">(</text:span><text:span text:style-name="T632">LSF</text:span><text:span text:style-name="T633">)</text:span>. Ger­bia­mie­ji ko­le­gos, bū­čiau ne­kal­bė­ju­si, jei­gu ne­bū­čiau iš­gir­du­si iš tie­sų skan­da­lin­go ko­le­gos pa­si­sa­ky­mo apie tai, kad len­da­me vėl į as­me­ni­nius san­ty­kius, as­me­ni­nius rei­ka­lus. Mes pa­tys pri­ėmė­me įsta­ty­mą, ku­riuo pa­sa­kė­me, kad smur­tas ar­ti­mo­je ap­lin­ko­je, šei­mo­je, nė­ra joks as­me­ni­nis rei­ka­las, kad tai yra nu­si­kal­ti­mas, kad tai yra vi­suo­me­ni­nio in­te­re­so klau­si­mas. To­dėl aš ma­nau, kad toks nu­ta­ri­mo pro­jek­tas at­si­ra­do, nes tie­siog nė­ra jo­kių ki­tų prie­mo­nių pri­vers­ti Vy­riau­sy­bę, kon­kre­čiai So­cia­li­nės ap­sau­gos ir dar­bo mi­nis­te­ri­ją, vyk­dy­ti sa­vo dar­bą, tai yra bū­ti ly­de­riu, bū­ti ko­or­di­na­to­riu­mi, ko­vo­jant su smur­tu ar­ti­mo­je ap­lin­ko­je. Aš ma­nau, kad toks nu­ta­ri­mo pro­jek­tas yra bū­ti­nas. Dar svar­biau – to­kio nu­ta­ri­mo vyk­dy­mo kon­tro­lė, tie­siog pri­ver­čiant at­sa­kin­gas ins­ti­tu­ci­jas at­lik­ti sa­vo dar­bą dėl pi­lie­čių ap­sau­gos. To­dėl kvie­čiu bal­suo­ti už.<text:s/></text:p>
        <text:p text:style-name="Roman"><text:span text:style-name="T634">PIRMININKĖ.</text:span><text:s/>Ačiū. Bal­suo­ja­me. Kas pri­ta­ria­te, kad pri­im­tu­me Sei­mo nu­ta­ri­mą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81 Sei­mo na­rys: už – 69, prieš – 1, su­si­lai­kė 11. Sei­mo nu­ta­ri­mas (pro­jek­tas Nr. XIIP-4594) pri­im­tas.<text:s/>(<text:span text:style-name="T635">Gon</text:span><text:span text:style-name="T636">­gas</text:span>)<text:s/></text:p>
        <text:p text:style-name="Roman"/>
        <text:p text:style-name="Laikas">15.05 val.</text:p>
        <text:p text:style-name="Roman12">Įmo­nių ban­kro­to įsta­ty­mo Nr. IX-216 33 straips­nio pa­kei­ti­mo įsta­ty­mo pro­jek­tas Nr. XIIP-4493(2) (<text:span text:style-name="T637">svars</text:span><text:span text:style-name="T638">­ty</text:span><text:span text:style-name="T639">­mas ir pri</text:span><text:span text:style-name="T640">­ėmi</text:span><text:span text:style-name="T641">­mas</text:span>)</text:p>
        <text:p text:style-name="Roman"/>
        <text:p text:style-name="Roman">Dar­bo­tvarkės 7 klau­si­mas – Įmo­nių ban­kro­to įsta­ty­mo Nr. IX-216 33 straips­nio pa­kei­ti­mo įsta­ty­mo pro­jek­tas Nr. XIIP-4493. Svars­ty­mo sta­di­ja. Kvie­čiu K. Dauk­šį, Eko­no­mi­kos ko­mi­te­to pra­ne­šė­ją. Nė­ra. Pir­mi­nin­kas ger­bia­mas R. Že­mai­tai­tis.<text:s/></text:p>
        <text:p text:style-name="Roman"><text:span text:style-name="T642">R. ŽEMAITAITIS</text:span><text:s/><text:span text:style-name="T643">(</text:span><text:span text:style-name="T644">TTF</text:span><text:span text:style-name="T645">)</text:span>. Ačiū, ger­bia­mo­ji po­sė­džio pir­mi­nin­ke. Eko­no­mi­kos ko­mi­te­tas rug­sė­jo 14 die­ną svars­tė ir siū­lo pri­tar­ti pa­to­bu­lin­tam ko­mi­te­to va­rian­tui.<text:s/></text:p>
        <text:p text:style-name="Roman"><text:span text:style-name="T646">PIRMININKĖ.</text:span><text:s/>Ačiū. Po svars­ty­mo no­rin­čių kal­bė­ti nė­ra. Jo­kių pa­tai­sų nė­ra. Vie­nas straips­nis. Gal ga­li­me po svars­ty­mo pri­tar­ti ben­dru su­ta­ri­mu? Pri­tar­ta ben­dru su­ta­ri­mu.<text:s/></text:p>
        <text:p text:style-name="Roman">Klau­siu, ar ga­li­me šian­dien pri­im­ti? (<text:span text:style-name="T647">Bal</text:span><text:span text:style-name="T648">­sai sa</text:span><text:span text:style-name="T649">­lė</text:span><text:span text:style-name="T650">­je</text:span>) Siū­lau ypa­tin­gą sku­bą. Ar ga­li­me pri­tar­ti ypa­tin­gai sku­bai? Pri­tar­ta ben­dru su­ta­ri­mu. Vie­nas straips­nis. Nuo­mo­nių už ir prieš nė­ra. Bal­suo­ja­me.<text:s/></text:p>
        <text:p text:style-name="Roman">Kas pri­ta­ria­te, kad ši pa­tai­sa bū­tų pri­im­ta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1 Sei­mo na­rys: už – 58, prieš nė­ra, su­si­lai­kė 13. Įsta­ty­mas (pro­jek­tas Nr. XIIP-4493) pri­im­tas.<text:s/>(<text:span text:style-name="T651">Gon</text:span><text:span text:style-name="T652">­gas</text:span>)<text:s/></text:p>
        <text:soft-page-break/>
        <text:p text:style-name="P653">15.07 val.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 Nr. XIIP-4732 (<text:span text:style-name="T654">pa</text:span><text:span text:style-name="T655">­tei</text:span><text:span text:style-name="T656">­ki</text:span><text:span text:style-name="T657">­mas, svars</text:span><text:span text:style-name="T658">­ty</text:span><text:span text:style-name="T659">­mas ir pri</text:span><text:span text:style-name="T660">­ėmi</text:span><text:span text:style-name="T661">­mas</text:span>)</text:p>
        <text:p text:style-name="Roman"/>
        <text:p text:style-name="Roman">Sei­mo nu­ta­ri­mo „Dėl Lie­tu­vos Res­pub­li­kos Sei­mo 2016 m. rug­sė­jo 14 d. nu­ta­ri­mo Nr. XII-2602 „Dėl Lie­tu­vos Res­pub­li­kos Sei­mo IX (ru­dens) se­si­jos dar­bų pro­gra­mos“ pa­kei­timo“ pro­jek­tas Nr. XIIP-4732. Pa­tei­ki­mas, svars­ty­mas ir pri­ėmi­mas. K. Dauk­šys. At­si­pra­šau, I. Šiau­lie­nė.<text:s/></text:p>
        <text:p text:style-name="Roman"><text:span text:style-name="T662">I. ŠIAULIENĖ</text:span><text:s/><text:span text:style-name="T663">(</text:span><text:span text:style-name="T664">LSDPF</text:span><text:span text:style-name="T665">)</text:span>. Ger­bia­mie­ji ko­le­gos, kaip ir bu­vo kal­bė­ta pri­imant Dar­bo ko­dek­są, kad ga­lė­tu­me tai pa­da­ry­ti ir pa­tai­sy­ti kai ku­riuos ko­dek­so straips­nius dar­buo­to­jo nau­dai, vi­sų pir­ma tu­ri­me pa­keis­ti, tai yra pa­pil­dy­ti, anks­čiau pri­im­tą, tai yra rug­sė­jo 14 die­ną, Sei­mo nu­ta­ri­mą<text:s/>dėl IX (ru­dens) se­si­jos dar­bų pro­gra­mos ir pa­pil­dy­ti tą pro­gra­mą Dar­bo ko­dek­so kai ku­rių straips­nių<text:s/>pa­kei­ti­mo<text:s/>įsta­ty­mo pro­jek­tu Nr. XIIP-4726. Pra­šau pri­tar­ti tei­kia­mam Sei­mo nu­ta­ri­mo pro­jek­to pa­kei­ti­mui.<text:s/></text:p>
        <text:p text:style-name="Roman"><text:span text:style-name="T666">PIRMININKĖ.</text:span><text:s/>Ačiū. Jū­sų no­ri pa­klaus­ti R. J. Da­gys.<text:s/></text:p>
        <text:p text:style-name="Roman"><text:span text:style-name="T667">R. J. DAGYS</text:span><text:s/><text:span text:style-name="T668">(</text:span><text:span text:style-name="T669">TS-LKDF</text:span><text:span text:style-name="T670">)</text:span>. Ger­bia­mo­ji pra­ne­šė­ja, iš tik­rų­jų da­bar ne­rim­tai at­ro­do jū­sų tas ke­ti­ni­mas kaž­ką keis­ti, nes mes jau tu­ri­me tris pro­jek­tus, ku­rie už­re­gist­ruo­ti, ki­ti dar re­gist­ruo­ja­mi. Jūs bent jau su­si­tar­tu­mė­te tar­pu­sa­vy­je, ką ža­da­te re­gist­ruo­ti. Vie­nos nuo­sta­tos ten, ki­tos nuo­sta­tos čia. Jei­gu iš tik­rų­jų yra nuo­šir­dus no­ras keis­ti, tai rei­kia bent jau su­si­de­rin­ti, nes mes da­bar vėl svars­ty­si­me krū­vą pa­tai­sų ir to­se pa­tai­so­se pa­skę­si­me. Ko­dėl jūs to­kiu bū­du pa­tei­kia­te ko­dek­so pa­tai­sas? Vien iš jū­sų frak­ci­jos yra už­re­gist­ruo­ti du skir­tin­gi pro­jek­tai.<text:s/></text:p>
        <text:p text:style-name="Roman"><text:span text:style-name="T671">I. ŠIAULIENĖ</text:span><text:s/><text:span text:style-name="T672">(</text:span><text:span text:style-name="T673">LSDPF</text:span><text:span text:style-name="T674">)</text:span>. Dė­ko­ju už klau­si­mą. Iš da­lies jūs tei­sus, aš tei­kiu pro­jek­tą, ku­ris yra su­de­rin­tas val­dan­čio­sios dau­gu­mos. Yra pa­si­ra­šę ne tik frak­ci­jos na­riai, bet ir ki­tų frak­ci­jų at­sto­vai, o ka­dan­gi Sei­mo na­rys, kaip ži­no­te, tu­ri ini­cia­ty­vos lais­vę, aš ma­nau, kad Sei­mo na­riai pro­tin­gai nu­spręs, kam pri­tar­ti.<text:s/></text:p>
        <text:p text:style-name="Roman"><text:span text:style-name="T675">PIRMININKĖ.</text:span><text:s/>Ge­rai, ačiū. Ar ga­li­me po pa­tei­ki­mo pri­tar­ti ben­dru su­ta­ri­mu? Pri­tar­ta. Svars­ty­mas. Ar ga­li­me pri­tar­ti svars­ty­mui ben­dru su­ta­ri­mu? Tie­sa, dar yra A. Sy­so siū­ly­mas įtrauk­ti jo pa­tai­są. Ar ga­li­me tai pa­tai­sai pri­tar­ti svars­ty­mo sta­di­jo­je? Pri­tar­ta ben­dru su­ta­ri­mu.</text:p>
        <text:p text:style-name="Roman">Pri­ėmi­mas. Ar ga­li­me pri­im­ti ben­dru su­ta­ri­mu? Rei­kia bal­suo­ti. Bal­suo­ja­me. Mo­ty­vai. Mo­ty­vai už – P. Urb­šys. Pra­šom, Po­vi­lai.<text:s/></text:p>
        <text:p text:style-name="Roman"><text:span text:style-name="T676">P. URBŠYS</text:span><text:s/><text:span text:style-name="T677">(</text:span><text:span text:style-name="T678">MSNG</text:span><text:span text:style-name="T679">)</text:span>. Ger­bia­mie­ji Sei­mo na­riai, tas Dar­bo ko­dek­sas yra tar­si lak­mu­so po­pie­riu­kas, ku­ris pa­ro­do, ar ap­tems­ta mū­sų pro­tas, ar vėl mes pra­re­gi­me. Da­bar ne­ži­nau, ar čia jau yra pra­re­gė­ji­mas, ar ga­lu­ti­nis ap­te­mi­mas, nes juo­kin­gai at­ro­do. Dėl Dar­bo ko­dek­so mes prieš sa­vai­tę tu­rė­jo­me vie­ną po­zi­ci­ją, da­bar pas­ku­bo­mis… Mes lai­ko­mės prin­ci­po ne ką siū­lo, o kas siū­lo. Jei­gu pa­siū­lė Pre­zi­den­tė, va­di­na­si, blo­gai, ta­da mes pra­de­da­me… Bet mes au­ko­ja­me mo­kes­čių mo­kė­to­jų pi­ni­gus, ga­lų ga­le kaip mes at­ro­do­me prieš žmo­nes, kai mes prieš sa­vai­tę da­rė­me vie­na, o pas­kui da­ro­me ki­ta? Ta­da mes ste­bi­mės, ko­dėl Sei­mas pa­gal rei­tin­gus yra pas­ku­ti­nis, o par­ti­jos ne­ži­nia kur.<text:s/></text:p>
        <text:p text:style-name="Roman"><text:span text:style-name="T680">PIRMININKĖ.</text:span><text:s/>Ačiū. Nuo­mo­nė už – B. Vė­sai­tė.<text:s/></text:p>
        <text:p text:style-name="Roman"><text:span text:style-name="T681">B. VĖSAITĖ</text:span><text:s/><text:span text:style-name="T682">(</text:span><text:span text:style-name="T683">LSDPF</text:span><text:span text:style-name="T684">)</text:span>. Ger­bia­mie­ji ko­le­gos, iš tik­rų­jų, ma­nau, ge­riau iš­tai­sy­ti klai­dą, ne­gu<text:s/><text:span text:style-name="T685">lik</text:span><text:span text:style-name="T686">­ti klai</text:span><text:span text:style-name="T687">­do</text:span><text:span text:style-name="T688">­je</text:span>. Džiau­giuo­si, kad bu­vo at­si­žvelg­ta į pro­fe­si­nių są­jun­gų siū­ly­mus, ir siū­ly­čiau pri­tar­ti pa­tai­soms.<text:s/></text:p>
        <text:p text:style-name="Roman"><text:span text:style-name="T689">PIRMININKĖ.</text:span><text:s/>Da­bar dėl dar­bų pro­gra­mos pa­pil­dy­mo – J. Ole­kas už. Pra­šom.<text:s/></text:p>
        <text:p text:style-name="Roman"><text:span text:style-name="T690">J. OLEKAS</text:span><text:s/><text:span text:style-name="T691">(</text:span><text:span text:style-name="T692">LSDPF</text:span><text:span text:style-name="T693">)</text:span>. Ačiū, ger­bia­ma Pir­mi­nin­ke. Aš siū­lau pri­tar­ti pa­pil­dy­mui, tik no­riu pa­tiks­lin­ti sa­vo ko­le­gą, ku­ris kal­bė­jo, bu­vo vie­na nuo­mo­nė ir ki­ta. Pra­ei­tą mū­sų bal­sa­vi­mą bu­vo ir ki­tų pa­siū­ly­mų, ku­rie ne­ati­ti­ko ben­dros mū­sų nuo­sta­tos, to­dėl šian­dien yra tei­kia­mi tie pa­siū­ly­mai, ku­rie yra su­de­rin­ti ir Vy­riau­sy­bės, ir prof­są­jun­gų. To­dėl ma­nau, kad rei­kia pa­pil­dy­ti dar­bo­tvarkę ir dar šio­je se­si­jo­je pri­im­ti tuos pa­tai­sy­mus, dėl ku­rių yra su­tar­ta.<text:s/></text:p>
        <text:soft-page-break/>
        <text:p text:style-name="P694"><text:span text:style-name="T695">PIRMININKĖ.</text:span><text:s/>Nuo­mo­nė už – R. J. Da­gys.<text:s/></text:p>
        <text:p text:style-name="Roman"><text:span text:style-name="T696">R. J. DAGYS</text:span><text:s/><text:span text:style-name="T697">(</text:span><text:span text:style-name="T698">TS-LKDF</text:span><text:span text:style-name="T699">)</text:span>. Ger­bia­mie­ji ko­le­gos, bai­ki­te ap­gau­di­nė­ti vi­sus. Nie­kas čia su nie­kuo ne­su­de­rin­ta. Yra da­lis siū­ly­mų įtrauk­ta į šį pro­jek­tą. Dau­giau nie­ko. Da­lis, ne­di­de­lė. Ki­ta da­lis yra ki­ta­me pro­jek­te, bet ir­gi ne vi­sa. Aš ne­ma­tau čia jo­kio nuo­šir­daus no­ro tvar­ky­ti. No­ri­te pa­ro­dy­ti, kad prieš rin­ki­mus mes kaž­ką svars­to­me. Tai yra ne­di­de­lė da­lis pa­tai­sų, la­bai ne­di­de­lė, kas čia yra įdė­ta ir dėl ko iš prin­ci­po bu­vo su­tar­ta net Tri­ša­lė­je ta­ry­bo­je. Jūs vėl veid­mai­niau­ja­te, bet tai yra vis tiek ge­riau ne­gu nu­lis, tai yra veid­mai­nys­tė.</text:p>
        <text:p text:style-name="Roman"><text:span text:style-name="T700">PIRMININKĖ.</text:span><text:s/>Ge­rai, nuo­mo­nės iš­sa­ky­tos. Bal­suo­ja­me. Kas pri­ta­ria­te, kad pa­pil­dy­tu­me dar­bų pro­gra­mą, bal­suo­ja­te už, kas tu­ri­te ki­tą nuo­mo­nę, bal­suo­ja­te prieš ar­ba su­si­lai­ko­te. Su A. Sy­so pa­siū­ly­mu.<text:s/></text:p>
        <text:p text:style-name="Roman"/>
        <text:p text:style-name="Priemimas">Šio nu­ta­ri­mo pri­ėmi­mas</text:p>
        <text:p text:style-name="Roman"/>
        <text:p text:style-name="Roman">Bal­sa­vo 86 Sei­mo na­riai. Už – 83, prieš nė­ra, su­si­lai­kė 3. Sei­mo nu­ta­ri­mas (pro­jek­tas Nr. XIIP-4732) yra pri­im­tas. (<text:span text:style-name="T701">Gon</text:span><text:span text:style-name="T702">­gas</text:span>)<text:s/></text:p>
        <text:p text:style-name="Roman"/>
        <text:p text:style-name="Laikas">15.14 val.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 Nr. XIIP-4733 (<text:span text:style-name="T703">pa</text:span><text:span text:style-name="T704">­tei</text:span><text:span text:style-name="T705">­ki</text:span><text:span text:style-name="T706">­mas, svars</text:span><text:span text:style-name="T707">­ty</text:span><text:span text:style-name="T708">­mas ir pri</text:span><text:span text:style-name="T709">­ėmi</text:span><text:span text:style-name="T710">­mas</text:span>)</text:p>
        <text:p text:style-name="Roman"/>
        <text:p text:style-name="Roman">Dar­bo­tvarkės klau­si­mas – pro­jek­tas Nr. XIIP-4733. Ir­gi yra dar­bų pro­gra­mos pa­pil­dy­mas. Pa­tei­ki­mas, svars­ty­mas, pri­ėmi­mas. Kvie­čiu S. Bu­ce­vi­čių.</text:p>
        <text:p text:style-name="Roman"><text:span text:style-name="T711">S. BUCEVIČIUS</text:span><text:s/><text:span text:style-name="T712">(</text:span><text:span text:style-name="T713">LSF</text:span><text:span text:style-name="T714">)</text:span>. Ačiū, ger­bia­mie­ji ko­le­gos. Pra­šy­čiau jū­sų leis­ti pa­teik­ti dvi įsta­ty­mo pro­jek­to pa­tai­sas taip pat dėl Dar­bo ko­dek­so ir jas pri­sta­ty­ti. Ačiū.</text:p>
        <text:p text:style-name="Roman"><text:span text:style-name="T715">PIRMININKĖ.</text:span><text:s/>Ar ga­li­me po pa­tei­ki­mo pri­tar­ti ben­dru su­ta­ri­mu? Pri­tar­ta ben­dru su­ta­ri­mu. Po svars­ty­mo ga­li­me? At­si­pra­šau. Juo­zas, ne. Po svars­ty­mo ga­li­me pri­tar­ti ben­dru su­ta­ri­mu? Pri­tar­ta ben­dru su­ta­ri­mu. Pri­ėmi­mas. Ne­spė­ja kom­piu­te­ris, rei­kia tru­pu­tį pa­lauk­ti. Nė­ra už­si­ra­šiu­sių kal­bė­ti. Bal­suo­ja­me. Kas pri­ta­ria­te, kad dar­bų pro­gra­ma bū­tų pa­pil­dy­ta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80 Sei­mo na­rių. Už – 75, prieš nė­ra, su­si­lai­kė 5. Sei­mo nu­ta­ri­mas (pro­jek­tas Nr. XIIP-4733) pri­im­tas. (<text:span text:style-name="T716">Gon</text:span><text:span text:style-name="T717">­gas</text:span>) Siū­lo­me re­dak­to­riams tvar­kant su­jung­ti abu nu­ta­ri­mus į vie­ną do­ku­men­tą.<text:s/></text:p>
        <text:p text:style-name="Roman"/>
        <text:p text:style-name="Laikas">15.16 val.</text:p>
        <text:p text:style-name="Roman12">Dar­bo ko­dek­so pa­tvir­ti­ni­mo, įsi­ga­lio­ji­mo ir įgy­ven­di­ni­mo įsta­ty­mu Nr. XII-2603<text:s/><text:span text:style-name="T718">pa</text:span><text:span text:style-name="T719">tvir</text:span><text:span text:style-name="T720">­tin</text:span><text:span text:style-name="T721">­to Dar</text:span><text:span text:style-name="T722">­bo ko</text:span><text:span text:style-name="T723">­dek</text:span><text:span text:style-name="T724">­so 6 ir 112 straips</text:span><text:span text:style-name="T725">­nių pa</text:span><text:span text:style-name="T726">­kei</text:span><text:span text:style-name="T727">­ti</text:span><text:span text:style-name="T728">­mo įsta</text:span><text:span text:style-name="T729">­ty</text:span><text:span text:style-name="T730">­mo pro</text:span><text:span text:style-name="T731">­jek</text:span><text:span text:style-name="T732">­tas Nr. XIIP-4724</text:span><text:s/>(<text:span text:style-name="T733">pa</text:span><text:span text:style-name="T734">­tei</text:span><text:span text:style-name="T735">­ki</text:span><text:span text:style-name="T736">­mas</text:span>)</text:p>
        <text:p text:style-name="Roman"/>
        <text:p text:style-name="Roman">Dar­bo­tvarkės klau­si­mas – Dar­bo ko­dek­so pa­tvir­ti­ni­mo, įsi­ga­lio­ji­mo ir įgy­ven­di­ni­mo įsta­ty­mu Nr. XII-2603 pa­tvir­tin­to Dar­bo ko­dek­so 6 ir 112 straips­nių pa­kei­ti­mo įsta­ty­mo pro­jek­tas Nr. XIIP-4724. Pa­tei­ki­mas. Kvie­čiu S. Bu­ce­vi­čių,</text:p>
        <text:p text:style-name="Roman"><text:span text:style-name="T737">S. BUCEVIČIUS</text:span><text:s/><text:span text:style-name="T738">(</text:span><text:span text:style-name="T739">LSF</text:span><text:span text:style-name="T740">)</text:span>. Ačiū, Pir­mi­nin­ke. Ko­le­gos, šio įsta­ty­mo pro­jek­to tiks­las yra į Dar­bo ko­dek­są grą­žin­ti iki šiol bu­vu­sią nuo­sta­tą, jog kai abe­jo­ja­ma dėl dar­bo san­ty­kius reg­la­men­tuo­jan­čių su­tar­čių są­ly­gų, jos bū­tų aiš­ki­na­mos dar­buo­to­jų nau­dai. Tai ma­ty­ti iš aiš­kiai įsta­ty­me įtvir­tin­tų nuo­sta­tų, jog už su­trum­pin­tą… taip pat ir už su­trum­pin­tą dar­bo lai­ką bus mo­ka­ma vi­sa dar­bo už­mo­kes­čio die­na. Trum­pai tiek.<text:s/></text:p>
        <text:soft-page-break/>
        <text:p text:style-name="Roman"><text:span text:style-name="T741">PIRMININKĖ.</text:span><text:s/>Jū­sų no­ri pa­klaus­ti pen­ki Sei­mo na­riai. Pir­ma­sis klau­sia P. Urb­šys. Ruo­šia­si R. J. Da­gys.</text:p>
        <text:p text:style-name="Roman"><text:span text:style-name="T742">P. URBŠYS</text:span><text:s/><text:span text:style-name="T743">(</text:span><text:span text:style-name="T744">MSNG</text:span><text:span text:style-name="T745">)</text:span>.<text:s/><text:span text:style-name="T746">Ger</text:span><text:span text:style-name="T747">­bia</text:span><text:span text:style-name="T748">­ma</text:span><text:span text:style-name="T749">­sis Sei</text:span><text:span text:style-name="T750">­mo na</text:span><text:span text:style-name="T751">­ry, no</text:span><text:span text:style-name="T752">­rė</text:span><text:span text:style-name="T753">­čiau su</text:span><text:span text:style-name="T754">­ži</text:span><text:span text:style-name="T755">­no</text:span><text:span text:style-name="T756">­ti šiuo at</text:span><text:span text:style-name="T757">­ve</text:span><text:span text:style-name="T758">­ju, ar tai yra jū</text:span><text:span text:style-name="T759">­sų<text:s/></text:span>as­me­ni­nė ini­cia­ty­va, ar tai yra Li­be­ra­lų są­jū­džio frak­ci­jos ini­cia­ty­va? Kol kas Li­be­ra­lų są­jū­džio frak­ci­jos at­sto­vai vie­nin­gai sa­kė, kad pri­im­tas Dar­bo ko­dek­sas la­bai ge­ras, jis ati­tin­ka li­be­ra­lų nuo­sta­tas. Ar da­bar jūs at­ski­lo­te nuo frak­ci­jos, ar jūs ban­do­te frak­ci­ją at­ves­ti į do­ros ke­lią?</text:p>
        <text:p text:style-name="Roman"><text:span text:style-name="T760">S. BUCEVIČIUS</text:span><text:s/><text:span text:style-name="T761">(</text:span><text:span text:style-name="T762">LSF</text:span><text:span text:style-name="T763">)</text:span>. Ačiū, ger­bia­mas Po­vi­lai, už klau­si­mą. Nei man at­ve­di­nė­ti į do­ros ke­lią ne­rei­kia, nei nie­ko. Šio­je tri­bū­no­je sto­vė­jo E. Gent­vi­las, ir aš no­riu są­ži­nin­gai pa­sa­ky­ti, mes frak­ci­jo­je dis­ku­ta­vo­me ir man skau­dė­jo. Aš sa­kiau, aš tu­riu bal­suo­ti. Pas­ku­ti­niai duo­me­nys, ka­da bu­vo Tarp­tau­ti­nis va­liu­tos fon­das, vi­si pa­si­sa­ko, kad toks Dar­bo ko­dek­sas mums rei­ka­lin­gas, bet ka­da dar­buo­to­jams<text:s/>sudaromos<text:s/>blo­ges­nės są­ly­gos, aš sa­kiau, skau­dė­jo ir pra­šiau li­be­ra­lų ir aš bu­vau iš­girs­tas, kad tos pa­tai­sos bū­tų re­gist­ruo­ja­mos,<text:s/>ir jie pri­tars. To­dėl aš ma­nau, kad vis dėl­to svei­kas pro­tas tu­ri ir pri­va­lo nu­ga­lė­ti ir nie­kam ne­at­sto­vau­si­me.<text:s/></text:p>
        <text:p text:style-name="Roman"><text:span text:style-name="T764">PIRMININKĖ.</text:span><text:s/>Klau­sia R. J. Da­gys. Ruo­šia­si I. Šiau­lie­nė.</text:p>
        <text:p text:style-name="Roman"><text:span text:style-name="T765">R. J. DAGYS</text:span><text:s/><text:span text:style-name="T766">(</text:span><text:span text:style-name="T767">TS-LKDF</text:span><text:span text:style-name="T768">)</text:span>. Ger­bia­ma­sis ko­le­ga, Pre­zi­den­tė ve­ta­vo be­veik 67 straips­nius, dėl<text:s/><text:span text:style-name="T769">ku</text:span><text:span text:style-name="T770">­rių, ma</text:span><text:span text:style-name="T771">­no gal</text:span><text:span text:style-name="T772">­va, svei</text:span><text:span text:style-name="T773">­kas pro</text:span><text:span text:style-name="T774">­tas tu</text:span><text:span text:style-name="T775">­rė</text:span><text:span text:style-name="T776">­jo bū</text:span><text:span text:style-name="T777">­ti tų dar</text:span><text:span text:style-name="T778">­buo</text:span><text:span text:style-name="T779">­to</text:span><text:span text:style-name="T780">­jų pu</text:span><text:span text:style-name="T781">­sė</text:span><text:span text:style-name="T782">­je. Jūs pa</text:span><text:span text:style-name="T783">­tei</text:span><text:span text:style-name="T784">­kė</text:span><text:span text:style-name="T785">­te tik vie</text:span><text:span text:style-name="T786">­ną.</text:span><text:s/>Ar jū­sų frak­ci­jo­je tas svei­kas pro­tas kon­sen­su­są pa­sie­kė tik dėl ši­to vie­no straips­nio, o dėl vi­sų<text:span text:style-name="T787"><text:s/>ki</text:span><text:span text:style-name="T788">­tų,</text:span><text:s/>ne­įga­lių­jų, tė­vų, au­gi­nan­čių vai­kus<text:span text:style-name="T789">, iš</text:span><text:span text:style-name="T790">­ei</text:span><text:span text:style-name="T791">­ti</text:span><text:span text:style-name="T792">­nių atos</text:span><text:span text:style-name="T793">­to</text:span><text:span text:style-name="T794">­gų ne</text:span><text:span text:style-name="T795">­įga</text:span><text:span text:style-name="T796">­lie</text:span><text:span text:style-name="T797">­siems ir t. t., kon</text:span><text:span text:style-name="T798">­sen</text:span><text:span text:style-name="T799">­su</text:span><text:span text:style-name="T800">­so<text:s/></text:span>ne­bu­vo?</text:p>
        <text:p text:style-name="Roman"><text:span text:style-name="T801">S. BUCEVIČIUS</text:span><text:s/><text:span text:style-name="T802">(</text:span><text:span text:style-name="T803">LSF</text:span><text:span text:style-name="T804">)</text:span>. Ri­man­tai, aš su­pran­tu, apie ką jūs kal­ba­te. Ma­no as­me­ni­nė nuo­mo­nė yra ta, kad toks Dar­bo ko­dek­sas, ko­kiu tem­pu jis bu­vo svars­to­mas, taip, mes tu­rė­jo­me jį iš­gry­nin­ti ir jūs tei­sin­gai sa­ko­te, jis ką tik pri­im­tas, o da­bar mes svars­to­me pa­tai­sas, bet jos šian­dien, kai aš sto­viu tri­bū­no­je, ma­no su­pra­ti­mu, yra man ir tiems žmo­nėms reikš­min­giau­sios. Ka­da ki­ti pri­sta­tys, tiek so­cial­de­mok­ra­tai, tiek vi­si ki­ti, ma­tyt, mes tą Pre­zi­den­tės sig­na­lą taip pat tu­ri­me gir­dė­ti, ma­ty­ti ir šian­dien pri­im­ti. O kaip jos bus pri­im­tos ar­ba kiek at­lieps dar­buo­to­jus, ką jūs ir sa­ko­te, aš ne­ga­liu pa­sa­ky­ti, bet šian­dien skau­da ir rei­kia tai­sy­ti. Aš ma­nau, tai rei­kia pa­da­ry­ti.</text:p>
        <text:p text:style-name="Roman"><text:span text:style-name="T805">PIRMININKĖ.</text:span><text:s/>Klau­sia I. Šiau­lie­nė. Ruo­šia­si S. Jo­vai­ša.</text:p>
        <text:p text:style-name="Roman"><text:span text:style-name="T806">I. ŠIAULIENĖ</text:span><text:s/><text:span text:style-name="T807">(</text:span><text:span text:style-name="T808">LSDPF</text:span><text:span text:style-name="T809">)</text:span>. Dė­ko­ju, Sei­mo Pir­mi­nin­ke. Ger­bia­mas ko­le­ga, jūs siū­lo­te keis­ti 112 straips­nio 4 da­lį įra­šy­da­mas, kad už su­trum­pin­tą dar­bo lai­ką mo­ka­ma kaip už vi­są dar­bo lai­ką, nors ši da­lis pra­si­de­da, kad „Vy­riau­sy­bė nu­sta­to su­trum­pin­tas dar­bo lai­ko nor­mas“, ir pa­gal tai ati­tin­ka­mi ap­mo­kė­ji­mo dy­džiai. Be to, yra Tei­sės de­par­ta­men­to to­kia pa­ti pa­sta­ba.</text:p>
        <text:p text:style-name="Roman"><text:span text:style-name="T810">S. BUCEVIČIUS</text:span><text:s/><text:span text:style-name="T811">(</text:span><text:span text:style-name="T812">LSF</text:span><text:span text:style-name="T813">)</text:span>. Yra tos pa­sta­bos. Mes, ma­tyt, po svars­ty­mo spe­cia­li­zuo­ta­me ko­mi­te­te, ger­bia­mo­ji Ire­na, tu­rė­si­me gal­būt ir su Tei­sės de­par­ta­men­tu įvai­riau­sių dis­ku­si­jų. Bet aš ma­ny­čiau, ir tei­sin­ga bū­tų, pa­vyz­džiui, kenks­min­go­mis są­ly­go­mis žmo­nės dir­ba ir darb­da­vys ga­li juos tik tiek įdar­bin­ti, na, ne vi­są dar­bo die­ną. Ma­ny­čiau, jei­gu mes kal­ba­me apie kenks­min­gas są­ly­gas, tiems dar­buo­to­jams tu­ri­me su­teik­ti šan­są ir darb­da­vys tu­ri pri­si­im­ti įsi­pa­rei­go­ji­mą jiems iš tik­rų­jų su­mo­kė­ti už­mo­kes­tį už vi­są dar­bo die­ną. Bet vėl­gi dis­ku­si­jos, ir ko­mi­te­te, ma­tyt, bus iš­girs­tos ir Tei­sės de­par­ta­men­to iš­va­dos.</text:p>
        <text:p text:style-name="Roman"><text:span text:style-name="T814">PIRMININKĖ.</text:span><text:span text:style-name="T815"><text:s/>Klau</text:span><text:span text:style-name="T816">­sia S. Jo</text:span><text:span text:style-name="T817">­vai</text:span><text:span text:style-name="T818">­ša. Ruo</text:span><text:span text:style-name="T819">­šia</text:span><text:span text:style-name="T820">­si A. Sy</text:span><text:span text:style-name="T821">­sas. Nė</text:span><text:span text:style-name="T822">­ra. At</text:span><text:span text:style-name="T823">­si</text:span><text:span text:style-name="T824">­pra</text:span><text:span text:style-name="T825">­šau. Klau</text:span><text:span text:style-name="T826">­sia A. Sy</text:span><text:span text:style-name="T827">­sas.</text:span></text:p>
        <text:p text:style-name="Roman"><text:span text:style-name="T828">A. SYSAS</text:span><text:s/><text:span text:style-name="T829">(</text:span><text:span text:style-name="T830">LSDPF</text:span><text:span text:style-name="T831">)</text:span>. Ačiū, Pir­mi­nin­ke. Pir­miau­sia no­rė­čiau pa­svei­kin­ti, kad su­ra­do­te jė­gų bent dvi nuo­sta­tas… Vie­ną<text:s/><text:span text:style-name="T832">grun</text:span><text:span text:style-name="T833">­tau</text:span><text:span text:style-name="T834">­ną</text:span>, kad dar­buo­to­jas vi­sa­da yra sil­pnes­nis, o an­trą, jei­gu ne­pa­siū­lai dar­bo, bet lai­kai žmo­gų, už tai rei­kia su­mo­kė­ti.<text:s/></text:p>
        <text:p text:style-name="Roman">Ma­no klau­si­mas toks. Daug kal­ba­ma, ypač da­bar, rin­ki­mų kam­pa­ni­jos me­tu, apie tai, kad mū­sų dar­bo už­mo­kes­tis la­bai ma­žas. Tai gir­dė­jau ir jū­sų par­ti­jos dis­ku­si­jo­se. Ko­dėl jūs to­liau pa­lie­ka­te ga­li­my­bę žmo­nėms, ku­rie dir­ba virš­va­lan­di­nį dar­bą, už jį ne­mo­kė­ti? Aš tu­riu ome­ny su­mi­nę dar­bo lai­ko ap­skai­tą ir tos ap­skai­tos lai­ko­tar­pį. Tai ne ga­li­my­bė už­si­dirb­ti, tai ga­li­my­bė ne­mo­kė­ti. Rei­kia taip ir va­din­ti šį straips­nį. Kaip jūs ruo­šia­tės di­din­ti tuos at­ly­gi­ni­mus?</text:p>
        <text:soft-page-break/>
        <text:p text:style-name="Roman"><text:span text:style-name="T835">S. BUCEVIČIUS</text:span><text:s/><text:span text:style-name="T836">(</text:span><text:span text:style-name="T837">LSF</text:span><text:span text:style-name="T838">)</text:span>. Na, ne šios pa­tai­sos, ger­bia­mas Al­gi, yra šian­dien svars­ty­mas. Ma­tyt, mes dar kar­tą dis­ku­tuo­si­me ir apie tai, ką jūs kal­ba­te, apie su­mi­nę dar­bo ap­skai­tą ir t. t. Tu­ri­me dis­ku­tuo­ti, bet tai ne šio pro­jek­to es­mė.</text:p>
        <text:p text:style-name="Roman"><text:span text:style-name="T839">PIRMININK</text:span><text:span text:style-name="T840">Ė</text:span><text:span text:style-name="T841">.</text:span><text:s/>Ge­rai. Ačiū. Jūs at­sa­kė­te į vi­sus klau­si­mus. Nuo­mo­nės už dėl įtrau­ki­mo į dar­bo­tvarkę, į mū­sų pla­ną, dar­bų pro­gra­mą. (<text:span text:style-name="T842">Bal</text:span><text:span text:style-name="T843">­sai sa</text:span><text:span text:style-name="T844">­lė</text:span><text:span text:style-name="T845">­je</text:span>) At­si­pra­šau, su­si­mai­šiau jau. Da­bar dėl pa­tai­sos. Nuo­mo­nė už – Z. Je­dins­kis.</text:p>
        <text:p text:style-name="Roman"><text:span text:style-name="T846">Z. JEDINSKIJ</text:span><text:s/><text:span text:style-name="T847">(</text:span><text:span text:style-name="T848">LLRA-KŠSF</text:span><text:span text:style-name="T849">)</text:span>. Ger­bia­mie­ji ko­le­gos, mū­sų Len­kų rin­ki­mų ak­ci­jos-Krikš­čio­niš­kų šei­mų są­jun­gos frak­ci­ja ka­te­go­riš­kai pa­si­sa­kė prieš Dar­bo ko­dek­so li­be­ra­li­za­vi­mą ir vie­nin­gai už tai bal­sa­vo. Mes ma­no­me, kad ge­rin­ti ver­slo ap­lin­ką yra ki­tų kryp­čių, ki­tų va­rian­tų. Pa­si­rink­tas pats pras­čiau­sias. Li­be­ra­li­za­vi­mas pa­ska­tins emig­ra­ci­ją. Tai ro­do, kad mū­sų Sei­mui ir mū­sų darb­da­viams ne­rū­pi li­ki­mas mū­sų dar­bin­go am­žiaus žmo­nių, ku­rie emig­ruos. Jie no­ri tie­siog pri­trauk­ti pa­bė­gė­lius, ku­rie, ma­no, dirbs to­mis są­ly­go­mis.</text:p>
        <text:p text:style-name="Roman">Ki­ta ver­tus, mes pa­si­sa­ko­me prieš tą cir­ką, ku­rį or­ga­ni­za­vo ir de­ši­nie­ji, ir kai­rie­ji iš kar­to li­be­ra­li­zuo­da­mi ko­dek­są iki be­dug­nės, o po to ban­do jį tai­sy­ti prieš rin­ki­mus. Mes pa­si­sa­ko­me už tą va­rian­tą, kad jei rei­kia jį tai­sy­ti, tai rei­kia im­ti<text:s/>kaip<text:s/>pa­grin­dą bu­vu­sį, ga­lio­jan­tį ir tai­sy­ti at­ski­rus straips­nius su­de­ri­nant juos su darb­da­viais, dar­buo­to­jais ir prof­są­jun­go­mis.<text:s/></text:p>
        <text:p text:style-name="Roman">Mes pa­si­sa­kė­me už Pre­zi­den­tės ve­to, mes pa­si­sa­ky­si­me ir pa­lai­ky­si­me bet ku­rią pa­tai­są, ku­ri pa­ge­rins dar­buo­to­jų są­ly­gas, pa­tys siū­ly­si­me pa­tai­sas, ir ma­nau, kad pa­si­kei­tus Sei­mui mes vis dėl­to pa­ge­rin­si­me dar­buo­to­jų są­ly­gas, kad jie tik­rai ne­ieš­ko­tų dar­bo ki­tur.</text:p>
        <text:p text:style-name="Roman"><text:span text:style-name="T850">PIRMININKĖ.</text:span><text:s/>Ge­rai. Nuo­mo­nė prieš – S. Jo­vai­ša.</text:p>
        <text:p text:style-name="Roman"><text:span text:style-name="T851">S. JOVAIŠA</text:span><text:s/><text:span text:style-name="T852">(</text:span><text:span text:style-name="T853">TS-LKDF</text:span><text:span text:style-name="T854">)</text:span>. Ačiū, ger­bia­mo­ji Pir­mi­nin­ke. Aš no­rė­čiau ko­le­gai at­sa­ky­ti, kad ko­dek­sas ne­bu­vo ju­din­tas, ne­bu­vo li­be­ra­li­zuo­ja­mas ir iš­vy­ko 700 ar 800 tūkst. gy­ven­to­jų. Gal­būt rei­kia at­si­žvelg­ti, pa­ieš­ko­ti nau­jų va­rian­tų, gal­būt ver­slas dirbs nau­din­giau ir sau, ir dar­buo­to­jams, ir dar­buo­to­jai tu­rės lik­ti čia. Jei­gu mes sto­vė­si­me to­je pa­čio­je ba­lo­je, tai iš­va­žiuos dar treč­da­lis. Ačiū.</text:p>
        <text:p text:style-name="Roman"><text:span text:style-name="T855">PIRMININKĖ.</text:span><text:s/>Nuo­mo­nės už, prieš iš­sa­ky­tos. Bal­suo­ja­me po pa­tei­ki­mo. Kas pri­ta­ria­te, bal­suo­ja­te už, kas tu­ri­te ki­tą nuo­mo­nę, bal­suo­ja­te prieš ar­ba su­si­lai­ko­te.<text:s/></text:p>
        <text:p text:style-name="Roman">Bals­vo 78 Sei­mo na­riai: už – 63, prieš nė­ra, su­si­lai­kė 15. Po pa­tei­ki­mo pri­tar­ta.</text:p>
        <text:p text:style-name="Roman">Kaip pa­grin­di­nis ko­mi­te­tas siū­lo­mas So­cia­li­nių rei­ka­lų ir dar­bo ko­mi­te­tas. Pri­ta­ria­te? Siū­lo­ma svars­ty­ti rug­sė­jo 28 die­ną. Pri­ta­ria­te? Pri­tar­ta ben­dru su­ta­ri­mu.</text:p>
        <text:p text:style-name="Roman"/>
        <text:p text:style-name="Laikas">15.26 val.</text:p>
        <text:p text:style-name="Roman12">Dar­bo ko­dek­so pa­tvir­ti­ni­mo, įsi­ga­lio­ji­mo ir įgy­ven­di­ni­mo įsta­ty­mo Nr. XII-2603 1 straips­niu pa­tvir­tin­to Dar­bo ko­dek­so 24, 33, 72, 76, 114, 115, 120, 122, 144 straips­nių ir VI sky­riaus 4 skir­snio pa­kei­ti­mo įsta­ty­mo pro­jek­tas Nr. XIIP-4725 (<text:span text:style-name="T856">pa</text:span><text:span text:style-name="T857">­tei</text:span><text:span text:style-name="T858">­ki</text:span><text:span text:style-name="T859">­mas</text:span>)</text:p>
        <text:p text:style-name="Roman"><text:s/></text:p>
        <text:p text:style-name="Roman">Dar­bo ko­dek­so kai ku­rių straips­nių pa­kei­ti­mo įsta­ty­mo pro­jek­tas Nr. XIIP-4725. Pa­tei­ki­mo sta­di­ja. Kvie­čiu A. Sy­są pa­teik­ti sa­vo siū­ly­mus.</text:p>
        <text:p text:style-name="Roman"><text:span text:style-name="T860">A. SYSAS</text:span><text:s/><text:span text:style-name="T861">(</text:span><text:span text:style-name="T862">LSDPF</text:span><text:span text:style-name="T863">)</text:span>. Ger­bia­ma Pir­mi­nin­ke, ger­bia­mi ko­le­gos, krei­piuo­si į sa­vo bi­čiu­lius iš ko­mi­te­to. Ma­no siū­ly­mas nė­ra prieš­ta­rau­jan­tis, jis yra pa­pil­dan­tis tai, ką pa­si­ra­šė ki­tos frak­ci­jos. Aš pri­min­siu tai, ką sa­kiau svars­tant Dar­bo ko­dek­so ve­to. Man at­ro­do, kad mes pa­pras­čiau­siai pa­si­rin­ko­me su­dė­tin­ges­nį ke­lią, ga­lė­jo­me įre­gist­ruo­ti tris pa­tai­sas, ku­rių rei­kia ver­slui, ir dėl to ne­bū­tų gin­čų ir bū­tu­me se­niai pri­ėmę. Ko ge­ro,<text:s/><text:span text:style-name="T864">ant grei</text:span><text:span text:style-name="T865">­čio</text:span>, taip sa­kant.</text:p>
        <text:p text:style-name="Roman"><text:s/>Bet Dar­bo ko­dek­so kū­ry­bos pro­ce­sas tę­sia­si ir tę­sis, kiek eg­zis­tuos dar­bo san­ty­kiai, nes kiek­vie­ną kar­tą vie­nas no­ri bran­giau par­duo­ti sa­vo dar­bo jė­gą, o ki­tas pi­giau ją nu­pirk­ti. Ši­tas pro­ce­sas vyks, to­dėl ne­rei­kia čia pik­tin­tis, kad yra įre­gist­ruo­tos vie­no­kios ar ki­to­kios pa­tai­sos. Aš ma­nau, at­ėjęs nau­jas Sei­mas įre­gist­ruos dar dau­giau pa­tai­sų, ir koks tas Dar­bo ko­dek­sas bus sau­sio 1 die­ną, tai pa­ma­ty­si­me tik su­lau­kę sau­sio 1 die­nos, ko­kių ir kiek pa­tai­sų bus.<text:s/></text:p>
        <text:p text:style-name="Roman">Aš no­riu pa­pil­dy­ti, pa­teik­ti pa­pil­dy­mą pro­jek­to, ku­rį pri­sta­tys bi­čiu­lė Ire­na. Aš pa­si­ra­šiau ir tą pro­jek­tą, ir vi­siš­kai pri­ta­riu vie­nuo­li­kai pa­tai­sų, ku­rios yra. Aš ma­nau, kad tai yra ma­žai, tą, ką mes ga­lė­jo­me pa­da­ry­ti ki­taip. Pa­pil­dy­da­mas no­riu grą­žin­ti Sei­mui, na, pa­var­to­siu to­kią<text:s/><text:soft-page-break/>gal li­te­ra­tū­riš­kai sun­kiau var­to­ja­mą žmo­gė­ji­mo te­mą, nes Pre­zi­den­tė sa­kė, kad Sei­mas nu­žmo­gė­jo. Tai bū­tent žmo­gė­ji­mo kryp­ti­mi ei­da­mas tei­kiu siū­ly­mus.<text:s/></text:p>
        <text:p text:style-name="Roman">Pir­miau­sia no­rė­čiau at­kreip­ti dė­me­sį į to­kią pla­tes­nę… Aš ne­mi­nė­siu kiek­vie­nos pa­tai­sos, bet pa­mi­nė­siu to­kiais api­ben­dri­ni­mais. Kas šian­dien ry­tą va­žia­vo į dar­bą ir klau­sė Lie­tu­vos ra­di­jo, ten bu­vo pri­sta­to­mas DNB ban­ko ty­ri­mas, ku­ria­me nu­skam­bė­jo, kad mū­sų eko­no­mi­kos še­šė­lis yra 25 %. Ne­si­gin­čy­siu, ar tai ma­žai, ar daug. Ten bu­vo kal­ba­ma apie skur­dą, at­skir­tį ir vi­sus ki­tus da­ly­kus. Bu­vo pa­mi­nė­tas la­bai di­de­lis… ne­le­ga­laus dar­bo. Tas ne­le­ga­lus dar­bas bu­vo mi­ni­mas tų žmo­nių, ku­rie už­dir­ba ma­žes­nes pa­ja­mas. Ne­le­ga­laus dar­bo vir­ši­nin­kai ne­dir­ba, na, gal ir dir­ba ku­ris nors, bet tas ne­le­ga­lus dar­bas daž­niau­siai yra tų, ku­rių ma­žiau ap­mo­ka­mos pa­rei­gos ir dar­bo vie­tos.<text:s/></text:p>
        <text:p text:style-name="Roman">Aš no­riu pa­sa­ky­ti, kad tei­kiu net ke­tu­rias pa­tai­sas, ku­rios da­bar­ti­nia­me Dar­bo ko­dek­se, ma­no gal­va, lei­džia di­din­ti tą še­šė­lį ir dirb­ti ne­le­ga­liai. Pir­miau­sia no­riu at­kreip­ti dė­me­sį į ne­nu­sta­ty­tos ap­im­ties dar­bo su­tar­tį, ku­ri yra Ire­nos pro­jek­te, ji ten kal­ba apie so­cia­li­nį drau­di­mą, ku­rie tu­ri, ga­lė­tų dirb­ti. Aš siū­lau ne­da­ry­ti eks­pe­ri­men­tų. Kai ku­rios ša­lys jau at­si­sa­kė, Ka­na­da už­drau­dė to­kias su­tar­tis, nes net­gi su so­cia­li­niu drau­di­mu ga­li­ma pa­ra­šy­ti, kad žmo­gus draus­tas vie­nai va­lan­dai, o dirbs aš­tuo­nias. Aš ma­nau, kad mes tu­ri­me gal­vo­ti ne tik apie tų žmo­nių pa­ja­mas, bet ir apie so­cia­li­nes ga­ran­ti­jas, nes jei­gu mes apie tai ne­gal­vo­si­me, bus pro­ble­mų. Juo la­biau kad nau­ja­me Dar­bo ko­dek­se yra dar pen­kios nau­jos dar­bo su­tar­tys, pa­gal ku­rias vi­si ga­lės pri­im­ti trum­pes­niam pro­jek­ti­niam pa­si­kei­ti­mui, ir vi­so­kie ki­to­kie da­ly­kai.<text:s/></text:p>
        <text:p text:style-name="Roman">Ant­ras da­ly­kas, ku­ris, ma­no gal­va, ir­gi ga­li pa­si­tar­nau­ti ne­le­ga­liam dar­bui, – tai ne­ter­mi­nuo­tas lai­ki­nas dar­buo­to­jo įdar­bi­ni­mas, kai dir­bant ga­li bū­ti pen­kios die­nos ne­mo­ka­mos. Žmo­gui iš kaž­ko rei­kia gy­ven­ti, ką jis tas pen­kias die­nas da­rys? Vie­nas gal gu­lės ant so­fos ir spjau­dys sau­lė­grąžas, bet ki­tas ieš­kos dar­bo. Daž­niau­siai bus pen­kių die­nų ne­le­ga­lus dar­bas, var­gu bau ar le­ga­lus. Tai siū­lo­ma da­ry­ti kiek­vie­ną mė­ne­sį. Aš siū­lau, kad tas ter­mi­nas bū­tų toks: tik per tris mė­ne­sius – pen­kios die­nos, ne dau­giau. Ma­nau, kad tai pa­si­tar­nau­tų ne­le­ga­laus dar­bo ri­bo­ji­mui.<text:s/></text:p>
        <text:p text:style-name="Roman">Tre­čia nuo­sta­ta dėl ne­le­ga­laus dar­bo. Dėl dar­bo lai­ko ap­skai­tos – tik tiems, kas dir­ba pa­gal su­mi­nį dar­bo lai­ką, virš­va­lan­džius ar­ba ne­nu­sta­ty­tos ap­im­ties. Bet jei­gu kas nors su­si­dū­rė su dar­bo gin­čais, su ap­skai­ta ir gin­čais su darb­da­viu, tai dar­bo ap­skai­tos do­ku­men­tas yra vie­nin­te­lis do­ku­men­tas, dar la­pe­lis už dar­bą. Jei­gu mes ne­fik­suo­ja­me, ar žmo­gus dir­ba, ar ne­dir­ba, vėl mes ga­li­me nau­do­ti ne­le­ga­lų dar­bą. Aš ma­nau, tu­rė­da­mi ši­tą pro­ble­mą, mes tik­rai tu­rė­tu­me tai­sy­ti. Tai nie­ko ne­kai­nuo­ja, bet vals­ty­bė iš to iš­lo­šia per mo­kes­čius, per žmo­nių dar­bo už­mo­kes­tį ir per so­cia­li­nes ga­ran­ti­jas.<text:s/></text:p>
        <text:p text:style-name="Roman">Ket­vir­ta. Ne­le­ga­laus… Tai yra su­mi­nė dar­bo lai­ko ap­skai­ta. Ai, ket­vir­ta yra lai­ki­no įdar­bi­ni­mo įmo­nės. Jos ne­li­cen­ci­juo­ja­mos. Jų Lie­tu­vo­je yra šim­tas. Pa­sa­ky­ki­te, kad jei­gu to biz­nio nė­ra, kam tiek už­re­gist­ruo­tų įmo­nių? Mes ta­da ste­bi­mės, kad la­bai daug emig­ruo­ja į ki­tas ša­lis. Jos ir pa­si­tar­nau­ja, kad daug iš­va­žiuo­ja. Pa­žiū­rė­ki­te į skel­bi­mus. Tu­ri bū­ti li­cen­ci­juo­ta veik­la, kad mes ma­ty­tu­me, ką jos siū­lo ir už ką jos at­sa­ko.<text:s/></text:p>
        <text:p text:style-name="Roman">Ki­tas eta­pas. Kal­bė­čiau apie ma­žą dar­buo­to­jų dar­bo ap­mo­kė­ji­mą. Vi­si dis­ku­si­jo­se kal­ba­me, kad dar­bo už­mo­kes­tis ma­žas. To aš klau­siau ir S. Bu­ce­vi­čiaus. Ką mes pa­da­ro­me, kad tas dar­bo už­mo­kes­tis bū­tų di­des­nis? Mes pa­siū­lo­me, kad dir­bant pa­gal su­mi­nį dar­bo lai­ką, o tai reiš­kia virš­va­lan­džius, pa­gal su­mi­nę dar­bo lai­ko ap­skai­tą ne­ap­mo­ka­mi virš­va­lan­džiai. Tai trum­pin­ki­me tą ap­skai­tos lai­ką, kad žmo­gus, dir­bęs ir virš­va­lan­džius (mes lei­do­me dirb­ti dau­giau virš­va­lan­džių), ga­lė­tų už­si­dirb­ti. Bet jei­gu mes da­ro­me su­mi­nę, vi­si pre­ky­bos cen­trai dir­ba pa­gal su­mi­nio dar­bo lai­ko ap­skai­tą, ga­my­bi­nės įmo­nės dir­ba pa­gal su­mi­nio dar­bo lai­ko ap­skai­tą. Kas iš to už­dirbs mi­li­jo­nus? Dar­buo­to­jai ar vėl ver­slas?<text:s/></text:p>
        <text:p text:style-name="Roman">Ger­bia­mie­ji, pa­da­rė­me, la­biau iš­lanks­tė­me, lei­do­me dau­giau dirb­ti, bet leis­ki­me ir už­si­dirb­ti, o ne<text:s/>­nu­ma­ty­ki­me to­kias nuo­sta­tas. Aš ne­no­riu kal­bė­ti apie dar ke­le­tą pa­tai­sų, ku­rios gal­būt net nė­ra to­kios svar­bios, bet jei­gu mes kal­ba­me apie už­si­dir­bi­mą, mes įra­šo­me im­pe­ra­ty­vą, kad žmo­gus ne­ga­li dirb­ti ki­to­je įstai­go­je ar vie­to­je, jei­gu ne­lei­džia darb­da­vys. Man čia toks keis­tas da­ly­kas. Sa­ko­me, kad lyg ir leis­ki­me, dar­buo­to­jų trūks­ta, bet įra­šo­me griež­tą nuo­<text:soft-page-break/>sta­tą, kad tik su darb­da­vio lei­di­mu. Ma­nau, tai rei­kia brauk­ti. Jei­gu mes gy­ve­na­me lais­vo­je de­mo­kra­tinėje vals­ty­bė­je ir no­ri­me, kad dar­buo­to­jai už­si­dirb­tų dau­giau, tai ko­dėl mes įpa­rei­go­ja­me jį gau­ti lei­di­mą? Jei­gu, ne­duok Die­ve, su­ži­nos vir­ši­nin­kas, kad jis ne­tu­ri lei­di­mo, bus kaip nors nu­baus­tas. To­kios nuo­sta­tos, sa­ky­kim, su­ke­lia man tam tik­rą nuo­sta­bą, kad mes pa­li­ko­me jas mū­sų ko­dek­se. Kvie­čiu pri­tar­ti pa­tai­soms. Jų yra dar dau­giau, bet aš ne­no­rė­čiau į kiek­vie­ną gi­lin­tis.</text:p>
        <text:p text:style-name="Roman"><text:span text:style-name="T866">PIRMININKĖ.</text:span><text:s/>Ačiū. Jū­sų no­ri pa­klaus­ti sep­ty­ni Sei­mo na­riai. Pir­ma­sis klau­sia R. J. Da­gys. Ruo­šia­si A. Ku­bi­lius.</text:p>
        <text:p text:style-name="Roman"><text:span text:style-name="T867">R. J. DAGYS</text:span><text:s/><text:span text:style-name="T868">(</text:span><text:span text:style-name="T869">TS-LKDF</text:span><text:span text:style-name="T870">)</text:span>. Ger­bia­mas Al­gir­dai, no­rė­čiau ti­kė­ti jū­sų frak­ci­jos nuo­šir­du­mu, kad jūs jau pa­klau­sė­te Pre­zi­den­tės ve­to, bet kol kas nuo­jau­ta man kuž­da, kad čia grei­čiau­siai bus vėl pa­na­šus spek­tak­lis, kaip bu­vo anks­čiau. Ši­tos da­lies pa­tai­sų, ku­rias čia ra­dau, ab­so­liu­ti dau­gu­ma yra Pre­zi­den­tės ve­tuo­tos pa­tai­sos. Ta­da jūs tei­kė­te, o prieš tai už Pre­zi­den­tės pa­tai­sas bal­sa­vo tik­tai penk­ta­da­lis jū­sų frak­ci­jos – 8 iš 40. Ko­kį jūs pa­lai­ky­mą tu­ri­te sa­vo dau­gu­mos ši­toms pa­tai­soms teik­ti? Ar čia tik­tai tam, kad mes spė­tu­me iki rin­ki­mų, nes svars­ty­mas bus tik ki­tą sa­vai­tę, pa­sa­ky­ti, kad mes ši­tuos klau­si­mus iš­tai­sy­si­me? Ar jūs tu­ri­te frak­ci­jos pa­lai­ky­mą dėl ši­tų pa­tai­sų?</text:p>
        <text:p text:style-name="Roman"><text:span text:style-name="T871">A. SYSAS</text:span><text:s/><text:span text:style-name="T872">(</text:span><text:span text:style-name="T873">LSDPF</text:span><text:span text:style-name="T874">)</text:span>. Ger­bia­mas Ri­man­tai, aš pro­gre­si­nių mo­kes­čių įsta­ty­mą tei­kiu 20 me­tų ir ne­tu­riu nei de­ši­nių­jų, nei kai­rių­jų pa­lai­ky­mo, bet aš apie tai kal­bu ir tei­kiu. Aš ma­nau, kad kiek­vie­nas iš mū­sų tu­ri tei­sę, jei­gu ma­to tam tik­ras įsta­ty­mo spra­gas, pa­teik­ti, o jau ko­le­gų – svei­ko pro­to de­ši­nių­jų, ne ma­žiau svei­ko pro­to kai­rių­jų – rei­ka­las ar­ba joms pri­tar­ti, ar­ba jas at­mes­ti. Aš ne­mo­ra­li­zuo­ju, kad tai yra ge­rai ar blo­gai, aš sa­kau, kad ma­tau pro­ble­mą. Jei­gu žmo­gus ga­li už­si­dirb­ti, o mes pa­da­ro­me, kad jis ne­už­si­dirb­tų, ar­ba jis ga­lė­tų dirb­ti le­ga­liai ir mo­kė­ti mo­kes­čius, o mes da­ro­me, kad jis dirb­tų ne­le­ga­liai, ta­da dis­ku­si­jo­se ne­sa­ky­ki­te, kad mes tu­ri­me di­de­lį še­šė­lį, kad ma­ži at­ly­gi­ni­mai, nes mes tai pa­tys lei­džia­me. Aš nuo­šir­džiai steng­siuo­si da­ry­ti sa­vo dar­bą.<text:s/></text:p>
        <text:p text:style-name="Roman"><text:span text:style-name="T875">PIRMININKĖ.</text:span><text:s/>A. Ku­bi­liaus ne­ma­tau. Klau­sia R. Baš­kie­nė. Ruo­šia­si V. A. Ma­tu­le­vi­čius.</text:p>
        <text:p text:style-name="Roman"><text:span text:style-name="T876">R. BAŠKIENĖ</text:span><text:s/><text:span text:style-name="T877">(</text:span><text:span text:style-name="T878">MSNG</text:span><text:span text:style-name="T879">)</text:span>. Ačiū. Ger­bia­ma­sis ko­le­ga, jūs iš da­lies jau at­sa­kė­te. Bū­čiau klau­su­si dėl su­mi­nės dar­bo lai­ko ap­skai­tos ir virš­va­lan­džių san­ty­kio, tai čia la­bai pui­ku. Iš tik­rų­jų dė­ko­ju, kad jūs ei­na­te žmo­gė­ji­mo ke­liu ir kad tu­rite<text:s/>sa­vo tvir­tą nuo­mo­nę. Aiš­ku, bū­tų bu­vę mie­la, kad to­kius pa­siū­ly­mus jūs bū­tu­mė­te tei­kęs jau ir ta­da, bet čia yra niu­an­sai.<text:s/></text:p>
        <text:p text:style-name="Roman">Sa­ky­ki­te, ar da­bar, ti­kiuo­si, tu­rė­da­mas frak­ci­jos, Tri­ša­lės ta­ry­bos pri­ta­ri­mą, ma­no­te, kad ši­tiems pa­siū­ly­mams iš tik­rų­jų bus pri­tar­ta ar vėl­gi?.. Ne­no­ri­me nė vie­nas to žai­di­mo ir me­la­vi­mo žmo­nėms. Tik­rai ge­ri pa­siū­ly­mai. No­ri­si, kad jie iš­vys­tų die­nos švie­są.</text:p>
        <text:p text:style-name="Roman"><text:span text:style-name="T880">A. SYSAS</text:span><text:s/><text:span text:style-name="T881">(</text:span><text:span text:style-name="T882">LSDPF</text:span><text:span text:style-name="T883">)</text:span>. Ger­bia­ma Ri­ma, no­riu pa­sa­ky­ti, kad aš nie­ko nau­jo ne­tei­kiu, ką tei­kiau svars­tant Dar­bo ko­dek­są, nie­ko nau­jo ne­tei­kiau, kas bu­vo ve­tuo­ta­me įsta­ty­me. Aš pa­ma­čiau ke­le­tą spra­gų, ku­rios at­si­ra­do. Ir I. Šiau­lie­nės, pa­vyz­džiui, vie­na prieš­šven­ti­nė va­lan­da, ku­ri din­go, aš tą ir kė­liau. Įra­šė­me į tą pro­jek­tą, vis­kas ge­rai, to­dėl aš ir ten pri­ta­riu. Ma­nau, kad šiuo at­ve­ju aš čia<text:s/><text:span text:style-name="T884">ne</text:span><text:span text:style-name="T885">­ble</text:span><text:span text:style-name="T886">­fuo</text:span><text:span text:style-name="T887">­ju</text:span><text:span text:style-name="T888">,</text:span><text:s/>ne spe­cia­liai no­riu pa­si­ro­dy­ti, koks aš čia kie­tas ir vėl tei­kiu pa­tai­sas. Pa­pras­čiau­siai apie tai kal­bė­jau, jei­gu įdė­miai klau­sė­te, pri­ėmi­mo sta­di­jo­je, pa­sa­kiau es­mi­nius da­ly­kus, aš vėl kar­to­ju. Ma­nau, kad mes vi­si tu­ri­me už­kirs­ti ke­lią tam, kas ne­pa­de­da ir žmo­nėms, ir vals­ty­bei.<text:s/></text:p>
        <text:p text:style-name="Roman"><text:span text:style-name="T889">PIRMININKĖ.</text:span><text:s/>Klau­sia V. A. Ma­tu­le­vi­čius. Ruo­šia­si J. Nar­ke­vi­čius.</text:p>
        <text:p text:style-name="Roman"><text:span text:style-name="T890">V. A. MATULEVIČIUS</text:span><text:s/><text:span text:style-name="T891">(</text:span><text:span text:style-name="T892">MSNG</text:span><text:span text:style-name="T893">)</text:span>. Ger­bia­mas ko­le­ga, jūs esa­te vie­ni­šas so­cial­de­mok­ra­tas šio­je sa­lė­je.</text:p>
        <text:p text:style-name="Roman"><text:span text:style-name="T894">A. SYSAS</text:span><text:s/><text:span text:style-name="T895">(</text:span><text:span text:style-name="T896">LSDPF</text:span><text:span text:style-name="T897">)</text:span>. Ne vie­ni­šas.</text:p>
        <text:p text:style-name="Roman"><text:span text:style-name="T898">V. A. MATULEVIČIUS</text:span><text:s/><text:span text:style-name="T899">(</text:span><text:span text:style-name="T900">MSNG</text:span><text:span text:style-name="T901">)</text:span>. Vie­nas iš ke­lių, tei­sin­gai? Taip, kaip jū­sų klau­sęs ko­le­ga R. Da­gys yra vie­ni­šas krikš­čio­niš­ko­sios so­cia­li­nės po­li­ti­kos at­sto­vas.</text:p>
        <text:p text:style-name="Roman"><text:span text:style-name="T902">A. SYSAS</text:span><text:s/><text:span text:style-name="T903">(</text:span><text:span text:style-name="T904">LSDPF</text:span><text:span text:style-name="T905">)</text:span>. Tai mes jau dvie­se.</text:p>
        <text:p text:style-name="Roman"><text:span text:style-name="T906">V. A. MATULEVIČIUS</text:span><text:s/><text:span text:style-name="T907">(</text:span><text:span text:style-name="T908">MSNG</text:span><text:span text:style-name="T909">)</text:span>. Taip, jūs esa­te nie­kin­ga ma­žu­ma šio­je sa­lė­je. Vi­si ki­ti at­sto­vau­ja darb­da­vių ir tur­tuo­lių in­te­re­sams. Jūs man at­sa­ky­ki­te į klau­si­mą kaip val­dan­čio­sios dau­gu­mos at­sto­vas ir vie­nas iš ly­de­rių. Ko­kia lo­gi­ka va­do­vau­jan­tis bu­vo pri­ima­mas Dar­bo ko­<text:soft-page-break/>dek­sas, ku­ris kaip kuo­ka da­vė per gal­vą žmo­nėms, o da­bar net at­mes­tas Pre­zi­den­tės ve­to, siū­lo­mos pa­tai­sos, pra­ėjus la­bai trum­pam lai­ko tarps­niui?</text:p>
        <text:p text:style-name="Roman">Dar vie­nas klau­si­mas. Kaip jūs ver­ti­na­te tai, kad ko­dek­sas be­veik ne­spren­džia nie­kin­go dar­bo už­mo­kes­čio, ku­rį gau­na mū­sų sam­do­mi dar­buo­to­jai, pro­ble­mos? Ko­dėl Sei­mas dėl to už­si­mer­kia? Tai yra skau­džiau­sia Lie­tu­vos pro­ble­ma. Žmo­nės dėl to bė­ga iš čia. Su­va­žiuos ki­ti, mes lik­si­me ma­žu­ma ši­to­je vals­ty­bė­je. Ačiū.<text:s/></text:p>
        <text:p text:style-name="Roman"><text:span text:style-name="T910">A. SYSAS</text:span><text:s/><text:span text:style-name="T911">(</text:span><text:span text:style-name="T912">LSDPF</text:span><text:span text:style-name="T913">)</text:span>. Ger­bia­mas Vy­tau­tai, jei­gu jūs pa­si­sta­to­te grėb­lį ir ei­da­mas vi­są lai­ką ant jo už­mi­na­te, ir jis tren­kia jums į kak­tą, jūs gau­na­te vie­ną gu­zą, ne­gi jūs ne­pa­trauk­si­te to grėb­lio ei­da­mas an­trą kar­tą? Vėl no­ri­te gau­ti?<text:s/></text:p>
        <text:p text:style-name="Roman">Jei­gu aš ma­tau, kad tai yra tam tik­ros spra­gos, aš pa­pras­čiau­siai tei­kiu pa­tai­sas ir da­rau sa­vo dar­bą. Kas bu­vo pa­da­ry­ta, mes jau nie­ko ne­ga­li­me pa­keis­ti, mes gy­ve­na­me šian­dien ir gy­ve­na­me į at­ei­tį. Mes ne­ga­li­me gy­ven­ti tuo, kas įvy­ko prieš sa­vai­tę ar prieš dvi. Taip, bu­vo skir­tin­gos nuo­mo­nės, bu­vo bal­suo­ta, yra pro­ce­sas. Įsta­ty­mų lei­dy­bos pro­ce­sas nie­ka­da ne­si­bai­gia ir ne­si­baigs. Bus vals­ty­bė, jei­gu par­la­men­ti­nė, bus svars­ty­mai. Net­gi esant mo­nar­chi­jai kaž­ko­kius įsta­ty­mus svars­to. (<text:span text:style-name="T914">Bal</text:span><text:span text:style-name="T915">­sai sa</text:span><text:span text:style-name="T916">­lė</text:span><text:span text:style-name="T917">­je</text:span>) Pa­šne­kė­ti, kaip sa­ko pro­fe­so­rius P. Gy­lys, duo­da. Tai pa­šne­kė­si­me.<text:s/></text:p>
        <text:p text:style-name="Roman">Aš ma­nau, apie dar­bo už­mo­kes­tį mes vi­si tu­ri­me šne­kė­ti, nes mes ne­ga­li­me įtvir­tin­ti ko­kių nors griež­tų nuo­sta­tų dėl dar­bo ap­mo­kė­ji­mo, iš­sky­rus tai, ką jūs siū­lė­te ir ką aš pa­rė­miau, tai yra da­lies pel­no skir­ti dar­buo­to­jams, ku­rie ir su­kū­rė tą pel­ną. De­ja, kol kas mes to­kio pa­lai­ky­mo ne­tu­ri­me. Tai yra mū­sų vi­sų pro­ble­ma ir ta­da ne­rei­kia ste­bė­tis, kad kur dau­giau mo­ka, ten ir va­žiuo­ja.<text:s/></text:p>
        <text:p text:style-name="Roman"><text:span text:style-name="T918">PIRMININKĖ.</text:span><text:s/>Klau­sia J. Nar­ke­vi­čius, ruo­šia­si S. Jo­vai­ša.<text:s/></text:p>
        <text:p text:style-name="Roman"><text:span text:style-name="T919">J. NARKEVIČ</text:span><text:span text:style-name="T920"><text:s/></text:span><text:span text:style-name="T921">(</text:span><text:span text:style-name="T922">LLRA-KŠSF</text:span><text:span text:style-name="T923">)</text:span><text:span text:style-name="T924">.</text:span><text:s/>Ačiū. Vis dėl­to klau­si­mas, ma­tyt, pa­na­šaus po­bū­džio kaip ir anks­tes­ni. Kiek aš su­pra­tau, čia kon­kre­čiai jū­sų pa­tai­sos, o ne Lie­tu­vos so­cial­de­mok­ra­tų frak­ci­jos, ku­ri pa­si­sa­kė už nau­ją ko­dek­są, ku­ris ati­tin­ka bū­tent ver­sli­nin­kų fi­nan­si­nės struk­tū­ros lū­kes­čius.<text:s/></text:p>
        <text:p text:style-name="Roman">Ger­bia­mas pa­tei­kė­jau, ar jūs ren­gia­tės ir­gi ši­tas pa­tai­sas teik­ti 20 me­tų, kaip ir pro­gre­si­nius mo­kes­čius? Ir ar jūs ne­ma­no­te, kad bū­tent iš So­cial­de­mok­ra­tų frak­ci­jos jūs li­ko­te vie­nas su ati­tin­kan­čia pa­var­de, o jū­sų bu­vu­siems ko­le­goms rei­kė­tų va­din­tis gal­būt ver­slui at­sto­vau­jan­čia par­ti­ja?<text:s/>Ačiū.<text:s/></text:p>
        <text:p text:style-name="Roman"><text:span text:style-name="T925">A. SYSAS</text:span><text:s/><text:span text:style-name="T926">(</text:span><text:span text:style-name="T927">LSDPF</text:span><text:span text:style-name="T928">)</text:span>. Pir­miau­sia pa­siū­ly­mai yra Gied­rės ir ma­no, jei­gu jau ofi­cia­liai žiū­ri­me, kas yra pa­si­ra­šę po ši­tais įsta­ty­mais. Yra ir dau­giau ma­nan­čių pa­na­šiai. Bet, ger­bia­mie­ji, Sei­me yra Krikš­čio­niš­kų šei­mų są­jun­ga, ku­ri tu­rė­tų abiem ran­kom pa­rem­ti, nes tai yra skir­ta dar­buo­to­jų ge­ro­vei, gy­ve­ni­mo ko­ky­bei ge­rin­ti. (<text:span text:style-name="T929">Bal</text:span><text:span text:style-name="T930">­sai sa</text:span><text:span text:style-name="T931">­lė</text:span><text:span text:style-name="T932">­je</text:span>) Yra svei­ko pro­to de­ši­nie­ji, ku­rie ir­gi ma­to pro­ble­mas mū­sų dar­bo rin­ko­je, ir jas rei­kia spręs­ti. Aš jau ne­kal­bu apie so­cial­de­mok­ra­tus, Dar­bo par­ti­ją ar „Tvar­ką ir tei­sin­gu­mą“. Aš ape­liuo­ju į svei­ką pro­tą šiuo at­ve­ju, ne­svar­bu, ko­kiam pus­ru­tu­ly­je tas svei­kas pro­tas yra.<text:s/></text:p>
        <text:p text:style-name="Roman"><text:span text:style-name="T933">PIRMININKĖ.</text:span><text:s/>Klau­sia S. Jo­vai­ša, ruo­šia­si I. Šiau­lie­nė.<text:s/></text:p>
        <text:p text:style-name="Roman"><text:span text:style-name="T934">S. JOVAIŠA</text:span><text:s/><text:span text:style-name="T935">(</text:span><text:span text:style-name="T936">TS-LKDF</text:span><text:span text:style-name="T937">)</text:span>. Ačiū, ger­bia­ma Pir­mi­nin­ke. Ger­bia­mas ko­le­ga, aš dėl vie­no Dar­bo ko­dek­so ele­men­to no­riu jū­sų pa­klaus­ti, dėl tos va­di­na­mo­sios nu­li­nės su­tar­ties. Su­pras­ki­me, ver­slas tu­ri veik­ti, no­ri veik­ti, no­ri už­si­dirb­ti, bet jo ne­ten­ki­na są­ly­gos, kai dar­buo­to­jai bus už­im­ti vi­są sa­vai­tę, o ne­ga­li kaž­ku­riuo at­lie­ka­mu lai­ku pa­dir­bė­ti va­lan­dą ar dvi ir pa­na­šiai. Čia yra su­si­ta­ri­mas tarp darb­da­vio ir dar­buo­to­jo, juk dar­buo­to­jas ga­li ne­su­tik­ti su to­kiom są­ly­gom. Da­bar, kai pas­ku­ti­niu me­tu gir­di­me, kad į to­kį dar­bą ga­li at­ei­ti tik­tai so­cia­liai draus­ti as­me­nys, tai jie kaž­ko­kį dar­bą, ma­tyt, jau tu­rės. Tai ko­dėl jie ne­ga­li rink­tis, pa­si­rink­ti tos trum­pa­lai­kės dar­bo su­tar­ties bū­do už­si­dirb­ti pa­pil­do­mai pi­ni­gų?<text:s/></text:p>
        <text:p text:style-name="Roman"><text:span text:style-name="T938">A. SYSAS</text:span><text:s/><text:span text:style-name="T939">(</text:span><text:span text:style-name="T940">LSDPF</text:span><text:span text:style-name="T941">)</text:span>. Ger­bia­mas Ser­ge­jau, ban­dy­siu trum­pai at­sa­ky­ti. Šian­dien yra lai­ki­no­jo įdar­bi­ni­mo įmo­nės ir „Sie­mens“, „Com­pen­sa“ ar bet ku­ris pra­mo­gų cen­tras ne­lai­ko dvi­de­šim­ties rū­bi­nin­kų, pen­kių bi­lie­tų par­da­vė­jų, dvi­de­šimt tik­rin­to­jų, pa­pras­čiau­siai kon­cer­tas, pa­si­sko­li­na dviem, trim, ke­tu­riom va­lan­dom. Ly­giai taip pat ši­tas vei­kia šian­dien. Ne­rei­kia, žmo­gus gau­na ko­kį nors dar­bą, nes jis nuo­lat yra įmo­nė­je, ku­ri sko­li­na dar­buo­to­jus. Ar tai ge­<text:soft-page-break/>rai? Čia jau ki­ta is­to­ri­ja, nes kai mes nuo­la­ti­nius dar­buo­to­jus kei­čia­me lai­ki­nais, tai ga­li pa­tvir­tin­ti alaus ga­myk­los, tai ga­li pa­tvir­tin­ti di­des­nės ga­myk­los, kai<text:s/>treč­da­lį dar­buo­to­jų pa­keičia lai­ki­nie­ji, tai vėl le­mia dar­bo jė­gos ap­mo­kė­ji­mą ar­ba dar­bo už­mo­kes­čio di­di­ni­mą. Bet ko<text:s/>pa­mo­kė<text:s/><text:span text:style-name="T942">brek</text:span><text:span text:style-name="T943">­si</text:span><text:span text:style-name="T944">­tas</text:span>? Jei­gu pa­var­ty­tu­mė­te straips­nius, ko­dėl kai­rie­ji Bri­ta­ni­jo­je bal­sa­vo už<text:s/><text:span text:style-name="T945">brek</text:span><text:span text:style-name="T946">­si</text:span><text:span text:style-name="T947">­tą</text:span><text:s/>ir dar­bi­nin­kai, vie­na iš prie­žas­čių bu­vo – lai­ki­nos dar­bo su­tar­tys. Tai jų žo­džiai, ne ma­no. Va­di­na­si, ne pats ge­riau­sias. Bri­ta­ni­ja pir­ma, ku­ri su­gal­vo­jo to­kias su­tar­tis ir pri­tai­kė. Ko­dėl Eu­ro­pos Ko­mi­si­ja re­ko­men­duo­ja ne­tai­ky­ti Eu­ro­pos ša­lims to­kių su­tar­čių? Na, tur­būt ne šiaip sau.<text:s/></text:p>
        <text:p text:style-name="Roman"><text:span text:style-name="T948">PIRMININKĖ.</text:span><text:span text:style-name="T949"><text:s/>Lai</text:span><text:span text:style-name="T950">­kas bai</text:span><text:span text:style-name="T951">­gė</text:span><text:span text:style-name="T952">­si, bet dar tu</text:span><text:span text:style-name="T953">­ri tei</text:span><text:span text:style-name="T954">­sę klaus</text:span><text:span text:style-name="T955">­ti I. Šiau</text:span><text:span text:style-name="T956">­lie</text:span><text:span text:style-name="T957">­nė. At</text:span><text:span text:style-name="T958">­si</text:span><text:span text:style-name="T959">­sa</text:span><text:span text:style-name="T960">­ko Ire</text:span><text:span text:style-name="T961">­na, ge</text:span><text:span text:style-name="T962">­rai. Ačiū.<text:s/></text:span></text:p>
        <text:p text:style-name="Roman">Po pa­tei­ki­mo nuo­mo­nė už – R. J. Da­gys.<text:s/></text:p>
        <text:p text:style-name="Roman"><text:span text:style-name="T963">R. J. DAGYS</text:span><text:s/><text:span text:style-name="T964">(</text:span><text:span text:style-name="T965">TS-LKDF</text:span><text:span text:style-name="T966">)</text:span>. Ger­bia­mi ko­le­gos ir ko­le­ga Ma­tu­le­vi­čiau, no­rė­čiau pri­min­ti, kad už Pre­zi­den­tės pa­tai­sas mū­sų frak­ci­jo­je 17 bu­vo vie­ni­šų krikš­čio­nių de­mok­ra­tų prieš tris, ku­rie bal­sa­vo už Pre­zi­den­tės ve­to, tai bū­ki­te tiks­lus ko­men­tuo­da­mas.<text:s/></text:p>
        <text:p text:style-name="Roman">O kal­bant apie ši­tas pa­tai­sas, iš tik­rų­jų dėl kai ku­rių bū­tų ga­li­ma dis­ku­tuo­ti su Al­gir­du, bet mes tu­rė­tu­me joms pri­tar­ti, nes tai yra Pre­zi­den­tės pa­tai­sų tą­sa. Jei­gu mes no­ri­me tuos klau­si­mus iš­spręs­ti, tai mes tu­ri­me pri­tar­ti ši­tam pro­jek­tui, nes ki­ta­me pro­jek­te tų straips­nių, ku­riuos rei­kė­tų keis­ti, nė­ra. Ir mes pa­pras­čiau­siai ne­ga­lė­si­me ati­tai­sy­ti, su­tvar­ky­ti taip, kaip rei­kia. To­dėl iš prin­ci­po rei­kė­tų tam da­ly­kui pri­tar­ti. Bet aš la­bai abe­jo­ju, ar le­mia­mo­je sta­di­jo­je bus joms pri­tar­ta ir so­cial­de­mok­ra­tų. Tai čia aš di­de­lių vil­čių kaip ir ne­tu­riu, nes Al­gir­das tik­rai siū­lo kai ku­rias pa­tai­sas, ku­rioms rei­kia pri­tar­ti, kai ku­rias rei­kia re­da­guo­ti, nes to­kios, ko­kios pa­ra­šy­tos, nė­ra, ma­no gal­va, pri­im­ti­nos, bet siū­lau tik­rai pri­tar­ti, ta­da ga­lė­si­me vi­sa ap­im­ti­mi svars­ty­ti vi­sas pa­tai­sas ir dar kar­tą ap­si­spręs­ti.<text:s/></text:p>
        <text:p text:style-name="Roman"><text:span text:style-name="T967">PIRMININKĖ.</text:span><text:s/>Ačiū. Nuo­mo­nė prieš – A. But­ke­vi­čius. Pra­šom, prem­je­re. (<text:span text:style-name="T968">Bal</text:span><text:span text:style-name="T969">­sas sa</text:span><text:span text:style-name="T970">­lė</text:span><text:span text:style-name="T971">­je: „Štai pra</text:span><text:span text:style-name="T972">­si</text:span><text:span text:style-name="T973">­de</text:span><text:span text:style-name="T974">­da.“</text:span>) Tuoj, ne­spė­jam.<text:s/></text:p>
        <text:p text:style-name="Roman"><text:span text:style-name="T975">A. BUTKEVIČIUS</text:span><text:s/><text:span text:style-name="T976">(</text:span><text:span text:style-name="T977">LSDPF</text:span><text:span text:style-name="T978">)</text:span>. Ko­le­gos, aš, tu­rė­da­mas ga­li­my­bę, no­rė­čiau tik­rai iš­sa­ky­ti ke­le­tą min­čių, ku­rios vie­šo­jo­je erd­vė­je sklan­do kaip me­las. Man įei­nant į ši­tą sa­lę ir­gi bu­vo už­duo­tas klau­si­mas, ko­dėl yra trum­pi­na­mos me­ti­nės atos­to­gos? Aš no­riu pa­sa­ky­ti, kad vis dėl­to ta in­for­ma­ci­ja, ku­ri yra sklei­džia­ma tik­riau­siai prieš Sei­mo rin­ki­mus, na, tik­rai ji­nai ne­puo­šia mū­sų pa­čių kai ku­rių kaip po­li­ti­kų.<text:s/></text:p>
        <text:p text:style-name="Roman">An­tra, mes tarp­tau­ti­nei ap­lin­kai sklei­džia­me ir­gi ne­tie­są. Jei­gu kal­bė­tu­me, kas pas­ku­ti­niu me­tu yra mū­sų dar­bo rin­ko­je, ko­kia yra pa­dė­tis, tai per sau­sio–­rug­pjū­čio mė­ne­sius Lie­tu­vo­je įdar­bin­ta 30 tūkst. žmo­nių dau­giau, ne­gu bu­vo at­leis­ta. Ir Vy­riau­sy­bė­je nuo­lat su­si­lau­kia­me net­gi rei­ka­la­vi­mų, tie­siog to­kių laiš­kų, kur aiš­ki­na­ma, kad mes gal­vo­ja­me, ar į Lie­tu­vos rin­ką ga­li­ma at­ei­ti su in­ves­ti­ci­jo­mis, ar vie­tos in­ves­tuo­to­jams dar yra ga­li­my­bių in­ves­tuo­ti? Dėl to, kad kva­li­fi­kuo­tos dar­bo jė­gos di­de­lis trū­ku­mas, dėl to, kad pa­gal dar­bo san­ty­kių lanks­tu­mą Lie­tu­va yra virš 100-osios vie­tos pa­sau­ly­je, to, ko nė­ra nė vie­no­je Eu­ro­pos vals­ty­bė­je, aš ne­kal­bu apie Eu­ro­pos Są­jun­gos ša­lis. Aš už­duo­du pa­pras­tą klau­si­mą, koks po­li­ti­kas ga­li bū­ti su­in­te­re­suo­tas blo­gin­ti dar­bo są­ly­gas dar­buo­to­jams? (<text:span text:style-name="T979">Bal</text:span><text:span text:style-name="T980">­sai sa</text:span><text:span text:style-name="T981">­lė</text:span><text:span text:style-name="T982">­je</text:span>) Ku­ris šian­dien ga­li at­si­ras­ti toks žmo­gus?<text:s/></text:p>
        <text:p text:style-name="Roman">Ger­bia­mie­ji, mąs­ty­mą rei­kia keis­ti, po­žiū­rį rei­kia keis­ti į dar­bo rin­kos su­pra­ti­mą. Šian­dien dar­buo­to­jas rei­ka­lin­gas, kaip ne­ži­nau kaip? Nie­ka­da taip ne­bu­vo Lie­tu­vo­je po ne­pri­klau­so­my­bės at­kū­ri­mo. No­rė­da­mas di­din­ti kon­ku­ren­cin­gu­mą, kiek­vie­nas darb­da­vys sten­gia­si su­ras­ti dar­buo­to­ją, kad jį ga­lė­tų įdar­bin­ti, kad jis kur­tų pri­de­da­mą­ją ver­tę Lie­tu­vo­je, kad jis Lie­tu­vą ves­tų kon­ku­ren­cin­gu­mo ke­liu, ly­gi­nant su ki­to­mis ša­li­mis. Apie ką mes kal­ba­me? Ka­da mes 124 vie­toj iš 144 vals­ty­bių pa­gal ta­len­tų ir ge­bė­ji­mų pri­trau­ki­mą?! Mie­lie­ji… (<text:span text:style-name="T983">Bal</text:span><text:span text:style-name="T984">­sai sa</text:span><text:span text:style-name="T985">­lė</text:span><text:span text:style-name="T986">­je</text:span>) Ačiū. Sa­ko, lai­kas.<text:s/></text:p>
        <text:p text:style-name="Roman"><text:span text:style-name="T987">PIRMININKĖ.</text:span><text:s/>Prem­je­ras tu­ri tei­sę il­giau pa­kal­bė­ti. Nuo­mo­nės už ir prieš iš­sa­ky­tos. Bal­suo­ja­me po pa­tei­ki­mo. Kas pri­ta­ria­te, bal­suo­ja­te už, kas tu­ri­te ki­tą nuo­mo­nę, bal­suo­ja­te prieš ar­ba su­si­lai­ko­te.<text:s/></text:p>
        <text:soft-page-break/>
        <text:p text:style-name="P988">Bal­sa­vo 76 Sei­mo na­riai: už – 45, prieš – 3, su­si­lai­kė 28. Pri­tar­ta po pa­tei­ki­mo.<text:s/></text:p>
        <text:p text:style-name="Roman">Yra siū­lo­mas tas pats So­cia­li­nių rei­ka­lų ir dar­bo ko­mi­te­tas. Siū­lo­ma svars­ty­ti taip pat rug­sė­jo 28 die­ną. Pri­ta­ria­te ben­dru su­ta­ri­mu? Pri­tar­ta ben­dru su­ta­ri­mu. (<text:span text:style-name="T989">Bal</text:span><text:span text:style-name="T990">­sai sa</text:span><text:span text:style-name="T991">­lė</text:span><text:span text:style-name="T992">­je</text:span>)<text:s/></text:p>
        <text:p text:style-name="Roman">Ger­bia­mie­ji ko­le­gos, gal po vi­sų Dar­bo ko­dek­so pa­tei­ki­mų? Ar ga­li­me? Vis tiek no­ri­te kal­bė­ti. Ne­at­si­me­nu, kas pir­ma­sis at­si­sto­jo­te. Ger­bia­ma­sis Ja­ros­la­vas. Pra­šom.<text:s/></text:p>
        <text:p text:style-name="Roman"><text:span text:style-name="T993">J. NARKEVIČ</text:span><text:s/><text:span text:style-name="T994">(</text:span><text:span text:style-name="T995">LLRA-KŠSF</text:span><text:span text:style-name="T996">)</text:span>. Ačiū. Bal­sa­vi­mas pa­ro­dė, kad iš<text:s/>tie­sų tos pa­tai­sos bus svar­sto­mos 20, o gal ir dau­giau me­tų, jei­gu ger­bia­mie­ji rin­kė­jai ne­nu­spręs ki­taip. Bet aš da­bar klau­sy­da­mas ger­bia­mo­jo po­no A. Sy­so, so­cial­de­mok­ra­tų pir­mi­nin­ko pa­va­duo­to­jo, rin­ki­mų šta­bo pir­mi­nin­ko, ku­ris pa­mi­nė­jo, kad at­si­ras, ir ti­ki­si, kad at­si­ras svei­ko pro­to po­li­ti­kų čia, da­bar­ti­nė­je sa­lė­je, ne­pa­mi­nė­jo so­cial­de­mok­ra­tų,<text:s/>no­rė­čiau pa­klaus­ti. Gir­dė­da­mas prem­je­rą…<text:s/></text:p>
        <text:p text:style-name="Roman"><text:span text:style-name="T997">PIRMININKĖ.</text:span><text:s/>Gal bai­gia­me rin­ki­mi­nius da­ly­kus.<text:s/></text:p>
        <text:p text:style-name="Roman"><text:span text:style-name="T998">J. NARKEVIČ</text:span><text:s/><text:span text:style-name="T999">(</text:span><text:span text:style-name="T1000">LLRA-KŠSF</text:span><text:span text:style-name="T1001">)</text:span>. …vi­siš­kai, kas gi ne­svei­ko pro­to?!<text:s/></text:p>
        <text:p text:style-name="Roman"><text:span text:style-name="T1002">PIRMININKĖ.</text:span><text:s/>Vis­kas, bai­gia­me. Ši­tas dis­ku­si­jas nu­trau­kiu. Dir­ba­me. (<text:span text:style-name="T1003">Bal</text:span><text:span text:style-name="T1004">­sai sa</text:span><text:span text:style-name="T1005">­lė</text:span><text:span text:style-name="T1006">­je</text:span>) Nu­trau­kiau, ne­lei­dau, nes ne į te­mą kal­ba­te. (<text:span text:style-name="T1007">Bal</text:span><text:span text:style-name="T1008">­sai sa</text:span><text:span text:style-name="T1009">­lė</text:span><text:span text:style-name="T1010">­je</text:span>) Ne­rei­kia da­ry­ti rin­ki­mų<text:s/>agi­ta­ci­jos Sei­mo po­sė­džių sa­lė­je. Pra­šo­me ne­da­ry­ti rin­ki­mų Sei­mo po­sė­džių sa­lė­je.<text:s/></text:p>
        <text:p text:style-name="Roman">R. J. Da­gys. Pra­šom.<text:s/></text:p>
        <text:p text:style-name="Roman"><text:span text:style-name="T1011">R. J. DAGYS</text:span><text:s/><text:span text:style-name="T1012">(</text:span><text:span text:style-name="T1013">TS-LKDF</text:span><text:span text:style-name="T1014">)</text:span>. Aš tik­rai re­pli­ką ir dėl ve­di­mo tvar­kos. Mes ma­to­me, kaip tos pa­tai­sos da­bar jau kom­pli­kuo­tai svars­to­mos ir vėl fak­tiš­kai ne­įsi­gi­li­nant į jas. Aš ma­nau, kad mes tu­rė­tu­me Sei­me pa­da­ry­ti ki­to­kią jų svars­ty­mo pro­ce­dū­rą, nes vėl kal­bė­si­me tai, ko ne­ži­no­si­me. Prem­je­ras ko­mi­te­to po­sė­dy­je pri­si­pa­ži­no, kad jis jas per­skai­tė tik šią va­sa­rą. Gal ir dau­giau yra to­kių žmo­nių, ku­rie dar iki šiol ne­per­skai­tė Dar­bo ko­dek­so. Ir vėl iš klau­sos bal­suo­si­me. Aš siū­lau mū­sų pir­mi­nin­kei im­tis pro­ce­dū­rų, su­da­ry­ti nor­ma­lią dar­bo gru­pę, kad ga­lė­tų vi­si įsi­gi­lin­ti, nes vėl mes nu­bal­suo­si­me ne­ži­nia kaip ir mū­sų frak­ci­jai rei­kės gel­bė­ti so­cial­de­mok­ra­tus, kad pa­tai­sos bū­tų svars­to­mos, kaip ir da­bar at­si­ti­ko.<text:s/></text:p>
        <text:p text:style-name="Roman"><text:span text:style-name="T1015">PIRMININKĖ.</text:span><text:s/>Ačiū, bet jau ko­mi­te­tai pa­skir­ti.<text:s/></text:p>
        <text:p text:style-name="Roman"/>
        <text:p text:style-name="Laikas">15.53 val.</text:p>
        <text:p text:style-name="Roman12"><text:span text:style-name="T1016">Dar</text:span><text:span text:style-name="T1017">­bo ko</text:span><text:span text:style-name="T1018">­dek</text:span><text:span text:style-name="T1019">­so Nr. XII-2603 16, 56, 57, 85, 112, 115, 120, 12</text:span><text:span text:style-name="T1020">8</text:span><text:span text:style-name="T1021">, 138, 149 ir 217 straips</text:span><text:span text:style-name="T1022">­nių pa</text:span><text:span text:style-name="T1023">­kei</text:span><text:span text:style-name="T1024">­ti</text:span><text:span text:style-name="T1025">­mo įsta</text:span><text:span text:style-name="T1026">­ty</text:span><text:span text:style-name="T1027">­mo pro</text:span><text:span text:style-name="T1028">­jek</text:span><text:span text:style-name="T1029">­tas Nr. XIIP-4726</text:span><text:s/>(<text:span text:style-name="T1030">pa</text:span><text:span text:style-name="T1031">­tei</text:span><text:span text:style-name="T1032">­ki</text:span><text:span text:style-name="T1033">­mas</text:span>)</text:p>
        <text:p text:style-name="Roman"/>
        <text:p text:style-name="Roman">Kvie­čiu I. Šiau­lie­nę. Pa­tei­ki­mas. Dar­bo ko­dek­so kai ku­rių straips­nių pa­kei­ti­mo įsta­ty­mo pro­jek­tas Nr. XIIP-4726. Pa­tei­ki­mo sta­di­ja. Pra­šom.<text:s/></text:p>
        <text:p text:style-name="Roman"><text:span text:style-name="T1034">I. ŠIAULIENĖ</text:span><text:s/><text:span text:style-name="T1035">(</text:span><text:span text:style-name="T1036">LSDPF</text:span><text:span text:style-name="T1037">)</text:span>. Ačiū. Ger­bia­mie­ji ko­le­gos, aš tei­kiu vie­nuo­li­kos ko­dek­so straips­nių pa­kei­ti­mus ir es­mę pri­sta­ty­siu štai taip. Yra siū­lo­ma, kad kai abe­jo­ja­ma dėl dar­bo su­tar­ties, są­ly­gos aiš­ki­na­mos dar­buo­to­jo nau­dai.<text:s/>Nu­trau­kiant dar­bo san­ty­kius dar­buo­to­jo ini­cia­ty­va dėl li­gos ar ne­įga­lu­mo ar­ba dėl to, kad slau­go šei­mos na­rį, ar­ba su­ka­kus se­nat­vės pen­si­jos am­žiui, iš­mo­ka­mi du vi­du­ti­niai dar­bo už­mo­kes­čiai, to­kia iš­ei­ti­nė iš­mo­ka, o ne vie­nas. Tri­gu­bi­na­mi įspė­ji­mo ter­mi­nai dar­buo­to­jams, ku­rie au­gi­na vai­ką iki 14 me­tų, ir dar­buo­to­jams, ku­rie au­gi­na ne­įga­lų vai­ką iki 18 me­tų. Taip pat ne­įga­liems dar­buo­to­jams ir dar­buo­to­jams, ku­riems iki įsta­ty­mo<text:s/>nu­sta­ty­to se­nat­vės pen­si­jos am­žiaus li­ko ma­žiau kaip dve­ji me­tai.<text:s/></text:p>
        <text:p text:style-name="Roman">Skir­tin­gai ne­gu ko­le­ga Al­gir­das, aš tei­kiu, kad lik­tų ne­nu­sta­ty­tos ap­im­ties dar­bo su­tar­tys, bet jas bū­tų ga­li­ma su­da­ry­ti tik su ap­draus­tai­siais so­cia­li­niu drau­di­mu as­me­ni­mis. Ma­nau, kad so­cia­li­nis drau­di­mas su­da­ro­mas ne vie­nai va­lan­dai. Ma­no su­pra­ti­mu, jei­gu žmo­gus ne­tu­ri so­cia­li­nio drau­di­mo, ne­ten­ka, tai ir to­kia nu­li­nė su­tar­tis ne­ga­lios, jei­gu taip nu­tik­tų, kad jis bū­tų ap­draus­tas tik ku­riam nors lai­kui.<text:s/></text:p>
        <text:p text:style-name="Roman">To­liau. Yra grą­ži­na­ma va­lan­da su­trum­pin­ta dar­bo die­na šven­čių die­nų iš­va­ka­rė­se, pa­tiks­li­na­ma, kad dar­bo pa­mai­nų gra­fi­kai pra­ne­ša­mi dar­buo­to­jams ne vė­liau kaip prieš pen­kias dar­bo die­nas iki jų įsi­ga­lio­ji­mo. Jie ga­li bū­ti kei­čia­mi tik iš­im­ti­niais, nuo darb­da­vio va­lios ne­pri­klau­san­čiais at­ve­jais. Taip pat yra siū­lo­ma, kad darb­da­vys pri­va­lo įtrauk­ti į dar­bo lai­ko ap­skai­tą ir dar­bą pa­gal su­si­ta­ri­mą dėl pa­pil­do­mo dar­bo.<text:s/></text:p>
        <text:soft-page-break/>
        <text:p text:style-name="Roman">Dėl kas­me­ti­nių atos­to­gų su­tei­ki­mo. Nu­sta­tant tų atos­to­gų su­tei­ki­mo ei­lę, yra at­si­žvel­gia­ma į dar­buo­to­jų pa­gei­da­vi­mus ir vi­sų pir­ma į dar­buo­to­jus, ku­rie au­gi­na bent vie­ną vai­ką iki 14 me­tų ar­ba ne­įga­lų vai­ką. Taip pat dar­buo­to­jams iki 18 me­tų, dar­buo­to­jams, ku­rie au­gi­na vai­ką iki 14 me­tų ar­ba ne­įga­lų vai­ką iki 18 me­tų ir ne­įga­lie­siems dar­buo­to­jams yra su­tei­kia­mos 25 dar­bo die­nų kas­me­ti­nės atos­to­gos, jei­gu yra dir­ba­ma pen­kias die­nas per sa­vai­tę, ir 30 die­nų, jei­gu dir­ba­ma še­šias dar­bo die­nas per sa­vai­tę.<text:s/></text:p>
        <text:p text:style-name="Roman">Yra re­dak­ci­nė 149 straips­nio pa­tai­sa, kad ga­ran­ti­jų dar­buo­to­jams, jų darb­da­viui ta­pus ne­mo­kiam, ir il­ga­lai­kio dar­bo iš­mo­kų mo­ka­ma įsta­ty­mo nu­sta­ty­ta tvar­ka… To­kios pa­tai­sos.<text:s/></text:p>
        <text:p text:style-name="Roman"><text:span text:style-name="T1038">PIRMININKĖ.</text:span><text:span text:style-name="T1039"><text:s/>Ačiū. Jū</text:span><text:span text:style-name="T1040">­sų no</text:span><text:span text:style-name="T1041">­ri pa</text:span><text:span text:style-name="T1042">­klaus</text:span><text:span text:style-name="T1043">­ti še</text:span><text:span text:style-name="T1044">­ši Sei</text:span><text:span text:style-name="T1045">­mo na</text:span><text:span text:style-name="T1046">­riai. Pir</text:span><text:span text:style-name="T1047">­ma</text:span><text:span text:style-name="T1048">­sis klau</text:span><text:span text:style-name="T1049">­sia… Jau sep</text:span><text:span text:style-name="T1050">­ty</text:span><text:span text:style-name="T1051">­ni.<text:s/></text:span></text:p>
        <text:p text:style-name="Roman">Pir­ma­sis klau­sia R. J. Da­gys. Ruo­šia­si A. Ku­bi­lius.<text:s/></text:p>
        <text:p text:style-name="Roman"><text:span text:style-name="T1052">R. J. DAGYS</text:span><text:s/><text:span text:style-name="T1053">(</text:span><text:span text:style-name="T1054">TS-LKDF</text:span><text:span text:style-name="T1055">)</text:span>. Ger­bia­mo­ji pra­ne­šė­ja, ma­tau, kad jūs jau pa­tei­kė­te 11 pa­tai­sų ki­tų, tur­būt per­skai­tė­te ga­lų ga­le Dar­bo ko­dek­są, kaip ir jū­sų ger­bia­ma­sis ko­le­ga A. But­ke­vi­čius. Bet ge­riau vė­liau, ne­gu nie­ka­da. Bet ar jūs tik­rai vis­ką per­skai­tė­te? Nes Pre­zi­den­tės ve­tuo­to­se pa­tai­so­se yra ki­tų, tik­rai rei­ka­lin­gų pa­tai­sų. Jei­gu jūs jas per­skai­tė­te, ar iš­drįs­tu­mė­te vie­šo­je dis­ku­si­jo­je pa­sa­ky­ti, ko­dėl jūs jų ne­pri­ima­te, jei­gu jūs jas per­skai­tė­te? Aš jus kvie­čiu į vie­šą dis­ku­si­ją. Pa­žiū­rė­si­me, kaip jūs pa­de­monst­ruo­si­te sa­vo ži­nias apie Dar­bo ko­dek­są, dėl ku­rio su­kio­jo­te ran­kas sa­vo par­ti­jos na­riams, kad ne­bal­suo­tų už jį pri­ėmi­mo me­tu… bal­suo­tų už jį pri­ėmi­mo me­tu. Kaip, ar už­teks drą­sos?<text:s/></text:p>
        <text:p text:style-name="Roman"><text:span text:style-name="T1056">I. ŠIAULIENĖ</text:span><text:s/><text:span text:style-name="T1057">(</text:span><text:span text:style-name="T1058">LSDPF</text:span><text:span text:style-name="T1059">)</text:span>. Ger­bia­ma­sis ko­le­ga, vi­siš­kai ne ma­no sti­lius su­ki­nė­ti kam nors ran­kas, nie­ka­da ne­už­si­i­mu to­kia me­to­di­ka. Tai yra pir­ma. An­tra. Dar­bo ko­dek­są skai­čiau ly­giai taip pat, kaip ir jūs, jį ži­nau.<text:s/></text:p>
        <text:p text:style-name="Roman">Dėl teik­tų Pre­zi­den­tės pa­tai­sų mes ir ne­ža­dė­jo­me, kad vi­sos bus tai­sy­tos ir pri­im­tos. Mes, ko­a­li­ci­jos val­dan­čio­ji dau­gu­ma, pa­tei­kė­me tas, ku­rios, ma­no­me, tik­rai dėl ba­lan­so ir kad dar­buo­to­jai jaus­tų­si sau­ges­ni, ne tik kad bū­tų lanks­tūs dar­bo san­ty­kiai, ki­taip sa­kant, kad tai­kant lanks­čią sau­gą dar­buo­to­jas tu­rė­tų tru­pu­tį dau­giau sau­gu­mo. Ypač dėl šei­mų, au­gi­nan­čių ma­ža­me­čius ir ne­įga­lius vai­kus. To­kios pa­tai­sos yra pa­teik­tos.<text:s/></text:p>
        <text:p text:style-name="Roman"><text:span text:style-name="T1060">PIRMININKĖ.</text:span><text:s/>A. Ku­bi­liaus nė­ra sa­lė­je. Klau­sia R. Baš­kie­nė. Ruo­šia­si J. Ole­kas.<text:s/></text:p>
        <text:p text:style-name="Roman"><text:span text:style-name="T1061">R. BAŠKIENĖ</text:span><text:s/><text:span text:style-name="T1062">(</text:span><text:span text:style-name="T1063">MSNG</text:span><text:span text:style-name="T1064">)</text:span>. La­bai ačiū. Kaip ir ne­bū­tų ką klaus­ti, nes iš tik­rų­jų…<text:s/></text:p>
        <text:p text:style-name="Roman"><text:span text:style-name="T1065">PIRMININKĖ.</text:span><text:s/>At­si­pra­šau.<text:s/></text:p>
        <text:p text:style-name="Roman"><text:span text:style-name="T1066">R. BAŠKIENĖ</text:span><text:s/><text:span text:style-name="T1067">(</text:span><text:span text:style-name="T1068">MSNG</text:span><text:span text:style-name="T1069">)</text:span>. Sa­kau, kaip ir ne­bū­tų ką klaus­ti, nes ger­bia­ma­sis R. J. Da­gys jau iš da­lies pa­klau­sė. Bet aš tie­siog no­riu pa­dė­ko­ti Ire­nai.<text:s/></text:p>
        <text:p text:style-name="Roman">Esa­te tvir­ta mo­te­ris, mo­kė­jo­te įti­kin­ti frak­ci­ją ta­da, kai bu­vo tei­kia­mi jū­sų griež­ti pa­siū­ly­mai, o da­bar aš ti­kiuo­si, kad jūs taip pat sėk­min­gai įti­kin­si­te ir kad bus pri­tar­ta jū­sų ši­tiems pa­siū­ly­mams. Aiš­ku, la­bai no­rė­tų­si. O gal dar mes su­spė­si­me pa­teik­ti ir tai, ką bū­tų ga­li­ma iš Pre­zi­den­tės pa­teik­to siū­ly­mų pa­ke­to pa­pil­do­mai pri­ra­šy­ti. Ir ta­da bū­tų vi­sai ati­tik­muo, tik ki­tas var­das. No­riu nuo­šir­džiai dė­ko­ti, lin­kė­ti tvir­ty­bės ir tik­rai, kad bū­tų kuo ge­riau.<text:s/></text:p>
        <text:p text:style-name="Roman"><text:span text:style-name="T1070">I. ŠIAULIENĖ</text:span><text:s/><text:span text:style-name="T1071">(</text:span><text:span text:style-name="T1072">LSDPF</text:span><text:span text:style-name="T1073">)</text:span>. Ačiū. Ger­bia­mie­ji ko­le­gos, aš ma­nau, kad mes, kaip po­li­ti­kai, tik­rai tu­rė­tu­me gir­dė­ti ir jaus­ti tas ri­bas. Su­pran­tu, kad yra rin­ki­mų kam­pa­ni­ja. Gir­dė­ki­me, ką sa­kė prem­je­ras. Tik­rai ne vi­si iš mū­sų per­skai­tė­me ko­dek­są. Aš tu­riu su­tik­ti su ger­bia­mu R. J. Da­giu. Ar­ba pa­skai­tė­me tą da­lį, ku­ri mums įstri­go, bet kad ki­ta­me straips­ny­je yra koks nors ba­lan­sas ir kad skai­tant rei­kia la­bai žiū­rė­ti ir gal­vo­ti, tai ir­gi ne­at­lei­džia mū­sų nuo pa­rei­gos. To­dėl, ko­le­gos, gir­dė­ki­me ir tai, ką šian­dien sa­kė prem­je­ras, ir anks­čiau, ir šian­dien aiš­kin­da­mi Dar­bo ko­dek­są, kaip ir dėl tų pa­čių dar­bo atos­to­gų. Jei­gu<text:s/>dar­bo die­no­mis skai­čiuo­jama, tai ne­reiš­kia, kad su­ma­žė­jo jų skai­čius. Vi­siš­kai iden­tiš­kas. Bet žmo­nės ne­nu­girs­ta, ir Sei­mo na­rys, ir kai ku­rie ma­no frak­ci­jos na­riai: „<text:span text:style-name="T1074">Va</text:span><text:span text:style-name="T1075">­je</text:span><text:span text:style-name="T1076">­tau…</text:span><text:s/>kaip man pa­aiš­kin­ti!?“ Ko­le­gos, po­li­ti­ko to­kia da­lia. Mes tu­ri­me ir sa­vo li­ni­ją iš­lai­ky­ti, ir ne­pra­ras­ti pa­si­ti­kė­ji­mo žmo­nė­mis. Su­ge­bė­ti įti­kin­ti, kad ne­sa­me jų prie­šai, ir ly­giai taip pat ži­no­ti, kad yra ne tik sta­mbus ga­lin­gas ver­slas, bet yra ir smul­ku­sis ver­slas, ku­ris iš es­mės tu­ri at­lai­ky­ti kon­ku­ren­ci­ją. Ne­tu­ri kur dė­tis įsi­pa­rei­go­jęs ir sau, ir tiems sam­do­miems dar­buo­to­jams. Kad jam taip pat ne­leng­va.</text:p>
        <text:soft-page-break/>
        <text:p text:style-name="P1077"><text:span text:style-name="T1078">PIRMININKĖ.</text:span><text:s/>Ačiū. Klau­sia J. Ole­kas. Ruo­šia­si M. Zas­čiu­rins­kas.</text:p>
        <text:p text:style-name="Roman"><text:span text:style-name="T1079">J. OLEKAS</text:span><text:s/><text:span text:style-name="T1080">(</text:span><text:span text:style-name="T1081">LSDPF</text:span><text:span text:style-name="T1082">)</text:span>. Ačiū, ger­bia­ma Pir­mi­nin­ke. Ger­bia­ma ko­le­ge, aš ma­nau, mums rei­kė­tų iš­veng­ti to su­prie­ši­ni­mo: ver­slas ir dar­buo­to­jai. Lie­tu­vai rei­kia ir ver­slo, ge­ro ver­slo, są­ži­nin­go. Rei­kia ir dar­buo­to­jų, ku­rie dir­ba, nes bū­tent jie su­ku­ria tą pro­duk­tą.<text:s/></text:p>
        <text:p text:style-name="Roman">Bet ma­no klau­si­mas yra, ka­dan­gi čia su to­kio­mis vi­so­kio­mis užuo­mi­no­mis klau­sia, ar šios pa­tai­sos iš tik­rų­jų ati­tin­ka Lie­tu­vos pro­fe­si­nių są­jun­gų pa­gei­da­vi­mus, tai, ką mū­sų prem­je­ras ne kar­tą ta­rė­si su įvai­rių pro­fe­si­nių są­jun­gų at­sto­vais? Nes čia, at­ro­do, ban­do pa­sa­ky­ti, kad jūs vis ko­kias nors ki­to­kias pa­tai­sas tei­kia­te. Po­nas R. J. Da­gys net veid­mai­nys­te ap­kal­ti­no. Iš tik­rų­jų čia yra pa­tai­sos, ku­rios ati­tin­ka ir ver­slo, ir darb­da­vių in­te­re­sus. Aš no­riu, kad bū­tų la­bai aiš­kiai at­sa­ky­ta. Ar jūs ga­lė­tu­mė­te at­sa­ky­ti, ar iš tik­rų­jų tai ati­tin­ka bū­tent pro­fe­si­nių są­jun­gų in­te­re­sus?</text:p>
        <text:p text:style-name="Roman"><text:span text:style-name="T1083">I. ŠIAULIENĖ</text:span><text:s/><text:span text:style-name="T1084">(</text:span><text:span text:style-name="T1085">LSDPF</text:span><text:span text:style-name="T1086">)</text:span>. Tik­rai taip. Ši­tos pas­ku­ti­nės pa­tai­sos bu­vo po prem­je­ro su­si­ti­ki­mų su prof­są­jun­go­mis ir dėl jų bu­vo su­tar­ta.<text:s/></text:p>
        <text:p text:style-name="Roman"><text:span text:style-name="T1087">PIRMININKĖ.</text:span><text:s/>Ge­rai. Ačiū. Iš vie­tos ne­dis­ku­tuo­ja­me. Klau­sia M. Zas­čiu­rins­kas. Ruo­šia­si J. Nar­ke­vičius.<text:s/></text:p>
        <text:p text:style-name="Roman"><text:span text:style-name="T1088">M. ZASČIURINSKAS</text:span><text:s/><text:span text:style-name="T1089">(</text:span><text:span text:style-name="T1090">DPF</text:span><text:span text:style-name="T1091">)</text:span>. Dė­kui, ger­bia­ma Pir­mi­nin­ke. Ne­pri­im­ti­na yra, kai taip de­monst­ra­ty­viai da­ro­mos prieš­prie­šos. Prieš 15 mi­nu­čių tei­kė sa­vo pa­siū­ly­mą vie­nas Sei­mo na­rys, po 15 mi­nu­čių tei­kia ki­tas Sei­mo na­rys. La­biau­siai in­for­muo­ti, bet taip jau tu­rė­tų bū­ti, ir aukš­čiau­sios kva­li­fi­ka­ci­jos žmo­nės, ku­rie su­pran­ta Dar­bo ko­dek­są ir ap­skri­tai so­cia­li­nę ap­sau­gą, t. y. su­kon­cen­truo­ti, nes de­le­guo­ti par­ti­jos frak­ci­jų So­cia­li­nių rei­ka­lų ir dar­bo ko­mi­te­te. Ko­dėl ne­bu­vo ga­li­ma su iš­va­dų ren­gė­jais, ku­rių yra ke­tu­ri: R. J. Da­gys, A. Sy­sas, K. Miš­ki­nie­nė ir M. Zas­čiu­rins­kas, šias pa­sta­bas, šiuos jū­sų pa­siū­ly­mus ap­tar­ti prieš tai, nes mums rei­kės bal­suo­ti? Ko­dėl jūs pa­si­rin­ko­te to­kią for­mą? Tai vie­nas klau­si­mė­lis.</text:p>
        <text:p text:style-name="Roman">Ir ki­tas klau­si­mė­lis. An­glų moks­li­nin­kų ty­ri­mo me­džia­ga dėl nu­li­nių su­tar­čių ma­no yra ap­ra­šy­ta at­ski­ra­me straips­ny­je, iš­spaus­din­ta­me „Del­fi“, ten aiš­kiai pa­ro­dy­ta ir pa­tvir­tin­ta, kad nu­li­nės su­ta­rtys ma­ži­na šei­mų pa­ja­mas. Šian­dien jūs vėl kal­ba­te, ne­tu­rė­da­mi pa­tir­ties,<text:s/>apie nu­li­nes su­tar­tis ir ig­no­ruo­da­mi anuos moks­li­nin­kus, kad nu­li­nės su­tar­tys yra ge­rai. Tai du klau­si­mai. Pir­mas dėl for­mos ir ant­ras…</text:p>
        <text:p text:style-name="Roman"><text:span text:style-name="T1092">I. ŠIAULIENĖ</text:span><text:s/><text:span text:style-name="T1093">(</text:span><text:span text:style-name="T1094">LSDPF</text:span><text:span text:style-name="T1095">)</text:span>. At­si­me­nu, ko­le­ga, at­si­me­nu.<text:s/></text:p>
        <text:p text:style-name="Roman"><text:span text:style-name="T1096">PIRMININKĖ.</text:span><text:s/>Lai­kas!</text:p>
        <text:p text:style-name="Roman"><text:span text:style-name="T1097">I. ŠIAULIENĖ</text:span><text:s/><text:span text:style-name="T1098">(</text:span><text:span text:style-name="T1099">LSDPF</text:span><text:span text:style-name="T1100">)</text:span>. Ger­bia­mie­ji ko­le­gos, tai, kas yra pa­tei­ki­mas, iš da­lies ir yra ap­ta­ri­mas kar­tu su vi­sais ju­mis. Kal­bant kon­kre­čiai, šias pa­tai­sas pa­si­ra­šė ir ko­mi­te­to pir­mi­nin­kė K. Miš­ki­nie­nė. Iš es­mės jos nė­ra nau­jos, jos bu­vo, ir jūs svars­tė­te, ir su­de­rin­tos yra, kaip sa­kiau, su val­dan­či­ą­ja ko­a­li­ci­ja. Pir­ma.</text:p>
        <text:p text:style-name="Roman">An­tra. Ga­li­ma gin­čy­ti, kaip no­ri, ir vi­sa­da ra­si ar­gu­men­tų už ir prieš dėl nu­li­nių dar­bo su­tar­čių. Bet, pa­vyz­džiui, kaip su­val­dy­ti, sa­ky­si­me, Pa­lan­go­je (kaip šian­dien) pa­si­tai­kė ge­ras oras, ant­plū­dis lan­ky­to­jų, o ka­vi­nės sa­vi­nin­kas le­ga­liai sam­do­mo dar­buo­to­jo ne­tu­ri. Kaip jis spren­džia tą pro­ble­mą? Jis ne­no­ri da­lin­tis. Man at­ro­do, kad ki­tą kar­tą per daug už­draus­da­mi mes pa­gim­do­me tą ne­le­ga­lų dar­bą. Juk pa­gal Dar­bo ko­dek­są jūs ži­no­te, kad ga­li­ma su­da­ry­ti tik<text:s/>aštuonioms<text:s/>va­lan­doms ir ne­už­drau­džia­ma. Pa­vyz­džiui, ko­dėl stu­den­tas, tu­rin­tis so­cia­li­nį drau­di­mą, ne­ga­lė­tų pa­dir­bė­ti tas aš­tuo­nias va­lan­das, kai darb­da­vys jį iš­kvie­čia? Kai at­si­ra­do šis srau­tas lan­ky­to­jų, jam rei­kia pa­pil­do­mos dar­bo jė­gos. Mes taip ma­žin­tu­me ne­le­ga­lų dar­bą, ir žmo­gus ga­lė­tų dirb­ti ir už­si­dirb­ti, apie ką mes vi­si čia kal­bė­jo­me.</text:p>
        <text:p text:style-name="Roman"><text:span text:style-name="T1101">PIRMININKĖ.</text:span><text:s/>Taip. Klau­sia J. Nar­ke­vičius.<text:s/></text:p>
        <text:p text:style-name="Roman"><text:span text:style-name="T1102">J. NARKEVIČ</text:span><text:s/><text:span text:style-name="T1103">(</text:span><text:span text:style-name="T1104">LLRA-KŠSF</text:span><text:span text:style-name="T1105">)</text:span>. Ačiū. Gal aš tik­rai ne­grį­šiu prie re­pli­kos, nes aš su­pran­tu ir ger­biu jus, po­nia Ire­na, kaip tik­rai svei­ko pro­to po­li­ti­kę. O kas kaip iš jū­sų, į ko­kią pu­sę links­ta, spren­džia­te jūs ir rin­kė­jai, ta­čiau no­rė­čiau pa­klaus­ti. Jūs pa­mi­nė­jo­te, kad tai yra su­de­rin­ta su prof­są­jun­gos at­sto­vais. Žiū­riu į žmo­gų at­sto­vą ir ži­nau, kad ne­su­de­rin­ta. Tai kur vis dėl­to ta tie­sa? Kas su­de­rin­ta, kur ne­su­de­rin­ta ir ar ne­ver­tė­tų ne ap­gau­di­nė­ti, o tie­siog pa­sa­ky­ti, kad<text:s/>dėl<text:s/>šios<text:s/>vie­to­s<text:s/>mes dar de­rė­si­mės, o čia jau yra su­de­rin­ta. Nes iš­ei­na vėl… No­ri­si pa­ti­kė­ti jū­sų ge­ru ke­ti­ni­mu, ta­čiau fak­tai ro­do ką ki­ta.</text:p>
        <text:soft-page-break/>
        <text:p text:style-name="Roman"><text:span text:style-name="T1106">I. ŠIAULIENĖ</text:span><text:s/><text:span text:style-name="T1107">(</text:span><text:span text:style-name="T1108">LSDPF</text:span><text:span text:style-name="T1109">)</text:span>. Ko­le­ga, aš, sto­vė­da­ma prieš jus, ne­tu­riu tiek įžū­lu­mo sa­ky­ti, kad tai, ką tei­kiu, nė­ra su­de­rin­ta. Tik­rai. Bet, ži­no­ki­te, tai bu­vo su­de­rin­ta. Ir yra liu­di­nin­kas, ir prem­je­ras, ir, man at­ro­do, pats A. Sy­sas da­ly­va­vo de­ri­nant. Aš tik­rai ne­bu­vau… Bet, kaip mes ži­no­me, vi­saip bū­na. Ir kar­tais mes pa­tys at­si­trau­kia­me. Gal­būt. Po­li­ti­ka – toks pro­ce­sas, kad gal­būt ir prof­są­jun­gos tam tik­ru mo­men­tu, sa­ky­si­me, at­si­trau­kė ir ga­li sa­ky­ti ki­taip. Ma­ny­čiau, kad mes tik­rai tu­rė­tu­me va­do­vau­tis svei­ku pro­tu iš de­ši­nės ir kai­rės ir pa­da­ry­ti šias pa­tai­sas, jos tik­rai dar­buo­to­jo pa­dė­ties ne­blo­gi­na. Ačiū jums už dė­me­sį.<text:s/></text:p>
        <text:p text:style-name="Roman"><text:span text:style-name="T1110">PIRMININKĖ.</text:span><text:s/>Ačiū ger­bia­mai Ire­nai. Po pa­tei­ki­mo nuo­mo­nė už – R. J. Da­gys.<text:s/></text:p>
        <text:p text:style-name="Roman"><text:span text:style-name="T1111">R. J. DAGYS</text:span><text:s/><text:span text:style-name="T1112">(</text:span><text:span text:style-name="T1113">TS-LKDF</text:span><text:span text:style-name="T1114">)</text:span>. Ger­bia­mie­ji ko­le­gos, apie Dar­bo ko­dek­so ku­ria­mas dar­bo vie­tas mes pri­sik­lau­sė­me vi­so­kiau­sios mis­ti­kos. Dar­bo ko­dek­są pri­ėmė­me va­sa­rą ir po lanks­taus Dar­bo ko­dek­so pri­ėmi­mo mes tu­ri­me gra­fi­ką, kai per die­ną 60 žmo­nių dau­giau įsi­dar­bi­na už­sie­ny­je, ne­gu grįž­ta įsi­dar­bin­ti į Lie­tu­vą. Po lanks­taus Dar­bo ko­dek­so pri­ėmi­mo. Tiek mes įdar­bi­na­me už­sie­ny­je sa­vo dar­buo­to­jų per die­ną – 60. Dau­giau, ne­gu įdar­bi­na­me pas sa­ve. Čia yra gry­no­ji sta­tis­ti­ka. O vi­sa ki­ta, ką prem­je­ras pa­sa­ko­ja, yra pa­mąs­ty­mui.</text:p>
        <text:p text:style-name="Roman">Ką tik iš­gir­dau, kad nu­li­nės su­tar­tis, pa­si­ro­do, yra ap­mo­kė­ji­mas už aš­tuo­nias va­lan­das. Ne, tai yra pa­grin­di­nių su­tar­čių pa­kai­tas su įsi­pa­rei­go­ji­mu ap­mo­kė­ti tik aš­tuo­nias va­lan­das ir ne­gau­ti vi­so­kių iš­mo­kų. Jas rei­kia ki­taip for­mu­luo­ti: su­sie­ti su so­cia­li­niu drau­di­mu ir pa­na­šiai. Tai vėl­gi ne­bu­vo skai­ty­ta, vėl ne­įsi­gi­lin­ta, vėl bal­suo­ta. Bet ne­pai­sy­da­mas vis­ko siū­lau pri­tar­ti ši­toms pa­tai­soms, nes nors iš 67 straips­nių yra tik 11 straips­nių, tai vis tiek yra ge­riau ne­gu nu­lis. Kai mes šiuo me­tu tu­ri­me, kas yra pa­tai­so­ma.<text:s/></text:p>
        <text:p text:style-name="Roman">Kar­tu svars­ty­da­mi gal­būt pa­siek­si­me ir di­des­nį re­zul­ta­tą, bet ne­pri­tar­ti jam da­bar ne­iš­ei­na. Bet tai yra tik 11 iš Pre­zi­den­tės 67 pa­tai­sų, ku­rios bu­vo teik­tos ir ku­rios ne­pri­im­ti­nos gal­būt ga­lė­jo bū­ti trys ar ke­tu­rios. Iš to­kio kie­kio tik tiek bu­vo ryž­ta­si pa­tai­sy­ti.<text:s/></text:p>
        <text:p text:style-name="Roman">O pro­fe­si­nių są­jun­gų nuo­mo­nę mes vi­si ga­vo­me raš­tu, ir ji ne­su­tam­pa su tuo, ką ger­bia­mo­ji I. Šiau­lie­nė ką tik mums sa­kė.<text:s/></text:p>
        <text:p text:style-name="Roman"><text:span text:style-name="T1115">PIRMININKĖ.</text:span><text:s/>Ge­rai. Ačiū. Ar ga­li­me po pa­tei­ki­mo pri­tar­ti ben­dru su­ta­ri­mu, nes prieš nuo­mo­nės nė­ra? Pri­tar­ta ben­dru su­ta­ri­mu. Ir vėl So­cia­li­nių rei­ka­lų ir dar­bo ko­mi­te­tas pa­grin­di­nis. Siū­lo­ma svars­ty­ti rug­sė­jo 28 die­ną. To­liau po­sė­džiui pir­mi­nin­kaus Pir­mi­nin­ko pa­va­duo­to­jas A. Sy­sas.</text:p>
        <text:p text:style-name="Roman"><text:span text:style-name="T1116">PIRMININKAS (A. SYSAS</text:span>,<text:s/><text:span text:style-name="T1117">LSDPF</text:span><text:span text:style-name="T1118">).</text:span><text:s/>Ger­bia­mie­ji ko­le­gos, tę­sia­me po­sė­dį. Jums lei­dus, Sei­mo Pir­mi­nin­kė pri­sta­tys re­zer­vi­nius klau­si­mus, o po to tę­si­me pa­gal pla­ną.</text:p>
        <text:p text:style-name="Roman"/>
        <text:p text:style-name="Laikas">16.11 val.</text:p>
        <text:p text:style-name="Roman12">Sei­mo nu­ta­ri­mo „Dėl Lie­tu­vos Res­pub­li­kos Sei­mo 2012 m. lap­kri­čio 20 d. nu­ta­ri­mo<text:s/><text:span text:style-name="T1119">Nr. XII-12 „Dėl Lie</text:span><text:span text:style-name="T1120">­tu</text:span><text:span text:style-name="T1121">­vos Res</text:span><text:span text:style-name="T1122">­pub</text:span><text:span text:style-name="T1123">­li</text:span><text:span text:style-name="T1124">­kos Sei</text:span><text:span text:style-name="T1125">­mo ko</text:span><text:span text:style-name="T1126">­mi</text:span><text:span text:style-name="T1127">­te</text:span><text:span text:style-name="T1128">­tų su</text:span><text:span text:style-name="T1129">­dė</text:span><text:span text:style-name="T1130">­ties pa</text:span><text:span text:style-name="T1131">­tvir</text:span><text:span text:style-name="T1132">­ti</text:span><text:span text:style-name="T1133">­ni</text:span><text:span text:style-name="T1134">­mo“ pa</text:span><text:span text:style-name="T1135">­kei</text:span><text:span text:style-name="T1136">­ti</text:span><text:span text:style-name="T1137">­mo“</text:span><text:s/>pro­jek­tas Nr. XIIP-4727 (<text:span text:style-name="T1138">pa</text:span><text:span text:style-name="T1139">­tei</text:span><text:span text:style-name="T1140">­ki</text:span><text:span text:style-name="T1141">­mas, svars</text:span><text:span text:style-name="T1142">­ty</text:span><text:span text:style-name="T1143">­mas ir pri</text:span><text:span text:style-name="T1144">­ėmi</text:span><text:span text:style-name="T1145">­mas</text:span>)</text:p>
        <text:p text:style-name="Roman"/>
        <text:p text:style-name="Roman">Re­zer­vi­nis 2 klau­si­mas – Sei­mo nu­ta­ri­mo<text:s/>dėl Lie­tu­vos Res­pub­li­kos Sei­mo 2012 m. lap­kri­čio 20 d.<text:s/>nutarimo<text:s/>dėl<text:s/>ko­mi­te­tų su­dė­ties pa­tvir­ti­ni­mo pa­kei­ti­mo pro­jek­tas. Pa­tei­ki­mas, svars­ty­mas ir pri­ėmi­mas.</text:p>
        <text:p text:style-name="Roman"><text:span text:style-name="T1146">L. GRAUŽINIENĖ.</text:span><text:s/>La­bai ačiū. Kaip ži­no­te, į mū­sų ko­lek­ty­vą įsi­jun­gė nau­jas na­rys S. Ja­ki­ma­vi­čius. Jis dirbs Tei­sės ir tei­sėt­var­kos ko­mi­te­te. Pra­šom pa­tvir­tin­ti.<text:s/></text:p>
        <text:p text:style-name="Roman"><text:span text:style-name="T1147">PIRMININKAS.</text:span><text:s/>Jū­sų klaus­ti nie­kas ne­no­ri. Ar ga­li­me ben­dru su­ta­ri­mu po pa­tei­ki­mo pri­tar­ti? Svars­ty­mo sta­di­ja. Dis­ku­tuo­jan­čių, ap­tar­ti mū­sų nau­ją ko­le­gą no­rin­čių nė­ra. Ar ga­li­me po svars­ty­mo pri­tar­ti?<text:s/></text:p>
        <text:p text:style-name="Roman">Pri­ėmi­mo sta­di­ja. No­rin­čių mo­ty­vuo­ti nė­ra. Bal­suo­ja­me.<text:s/></text:p>
        <text:p text:style-name="Roman"/>
        <text:p text:style-name="Priemimas">Šio nu­ta­ri­mo pri­ėmi­mas</text:p>
        <text:p text:style-name="Roman"/>
        <text:p text:style-name="Roman">Už bal­sa­vo 70, prieš nė­ra, su­si­lai­kė 1. Sei­mo nu­ta­ri­mas dėl Sei­mo ko­mi­te­tų su­dė­ties pa­tvir­ti­ni­mo pa­kei­ti­mo pri­im­tas. (<text:span text:style-name="T1148">Gon</text:span><text:span text:style-name="T1149">­gas</text:span>)</text:p>
        <text:soft-page-break/>
        <text:p text:style-name="P1150">16.12 val.</text:p>
        <text:p text:style-name="Roman12">Sei­mo nu­ta­ri­mo „Dėl Lie­tu­vos Res­pub­li­kos Sei­mo 2012 m. gruo­džio 4 d. nu­ta­ri­mo Nr. XII-39 „Dėl Lie­tu­vos Res­pub­li­kos Sei­mo ko­mi­te­tų na­rių pa­va­duo­to­jų pa­tvir­ti­ni­mo“ pa­kei­ti­mo“ pro­jek­tas Nr. XIIP-4728 (<text:span text:style-name="T1151">pa</text:span><text:span text:style-name="T1152">­tei</text:span><text:span text:style-name="T1153">­ki</text:span><text:span text:style-name="T1154">­mas, svars</text:span><text:span text:style-name="T1155">­ty</text:span><text:span text:style-name="T1156">­mas ir pri</text:span><text:span text:style-name="T1157">­ėmi</text:span><text:span text:style-name="T1158">­mas</text:span>)</text:p>
        <text:p text:style-name="Roman"/>
        <text:p text:style-name="Roman">Re­zer­vi­nis 3 klau­si­mas – Sei­mo nu­ta­ri­mo<text:s/>dėl Sei­mo ko­mi­te­tų na­rių pa­va­duo­to­jų pa­tvir­ti­ni­mo pa­kei­ti­mo pro­jek­tas. Pa­tei­ki­mas, svars­ty­mas ir pri­ėmi­mas.</text:p>
        <text:p text:style-name="Roman"><text:span text:style-name="T1159">L. GRAUŽINIENĖ.</text:span><text:s/>Ka­dan­gi jau pa­kei­tė­me, pri­ėmėme<text:s/>spren­di­mą dėl pa­kei­ti­mo ir įra­šy­mo į Tei­sės ir tei­sėt­var­kos ko­mi­te­tą, tai čia re­dak­ci­nio po­bū­džio pa­kei­ti­mas – vie­toj V. Gap­šio įra­šom S. Ja­ki­ma­vi­čių.</text:p>
        <text:p text:style-name="Roman"><text:span text:style-name="T1160">PIRMININKAS.</text:span><text:s/>Ar ga­li­me po pa­tei­ki­mo pri­tar­ti? Pri­tar­ta.</text:p>
        <text:p text:style-name="Roman">Svars­ty­mo sta­di­ja. Dis­ku­si­jo­je kal­bė­ti no­rin­čių nė­ra. Ar ga­li­me ben­dru su­ta­ri­mu pri­tar­ti po svars­ty­mo? Pri­tar­ta.<text:s/></text:p>
        <text:p text:style-name="Roman">Pri­ėmi­mo sta­di­ja. No­rin­čių kal­bė­ti už, prieš nė­ra. Bal­suo­ja­me.</text:p>
        <text:p text:style-name="Roman"/>
        <text:p text:style-name="Priemimas">Šio nu­ta­ri­mo pri­ėmi­mas</text:p>
        <text:p text:style-name="Roman"/>
        <text:p text:style-name="Roman">Už bal­sa­vo 59, prieš nė­ra, su­si­lai­kė 1. Sei­mo nu­ta­ri­mas<text:s/>dėl Sei­mo ko­mi­te­tų na­rių pa­va­duo­to­jų pa­tvir­ti­ni­mo pri­im­tas. (<text:span text:style-name="T1161">Gon</text:span><text:span text:style-name="T1162">­gas</text:span>)</text:p>
        <text:p text:style-name="Roman"/>
        <text:p text:style-name="Laikas">16.14 val.</text:p>
        <text:p text:style-name="Roman12">Sei­mo nu­ta­ri­mo „Dėl Lie­tu­vos Res­pub­li­kos Sei­mo 2012 m. gruo­džio 20 d. nu­ta­ri­mo<text:s/><text:span text:style-name="T1163">Nr. XII-105 „Dėl Lie</text:span><text:span text:style-name="T1164">­tu</text:span><text:span text:style-name="T1165">­vos Res</text:span><text:span text:style-name="T1166">­pub</text:span><text:span text:style-name="T1167">­li</text:span><text:span text:style-name="T1168">­kos Sei</text:span><text:span text:style-name="T1169">­mo de</text:span><text:span text:style-name="T1170">­le</text:span><text:span text:style-name="T1171">­ga</text:span><text:span text:style-name="T1172">­ci</text:span><text:span text:style-name="T1173">­jos Tarp</text:span><text:span text:style-name="T1174">­par</text:span><text:span text:style-name="T1175">­la</text:span><text:span text:style-name="T1176">­men</text:span><text:span text:style-name="T1177">­ti</text:span><text:span text:style-name="T1178">­nė</text:span><text:span text:style-name="T1179">­je Są</text:span><text:span text:style-name="T1180">­jun</text:span><text:span text:style-name="T1181">­go</text:span><text:span text:style-name="T1182">­je“</text:span><text:s/>pa­kei­ti­mo“ pro­jek­tas Nr. XIIP-4729 (<text:span text:style-name="T1183">pa</text:span><text:span text:style-name="T1184">­tei</text:span><text:span text:style-name="T1185">­ki</text:span><text:span text:style-name="T1186">­mas, svars</text:span><text:span text:style-name="T1187">­ty</text:span><text:span text:style-name="T1188">­mas ir pri</text:span><text:span text:style-name="T1189">­ėmi</text:span><text:span text:style-name="T1190">­mas</text:span>)</text:p>
        <text:p text:style-name="Roman"><text:s/></text:p>
        <text:p text:style-name="Roman">Re­zer­vi­nis 4 klau­si­mas – Sei­mo nu­ta­ri­mo „Dėl Lie­tu­vos Res­pub­li­kos Sei­mo de­le­ga­ci­jos Tarp­par­la­men­ti­nė­je Są­jun­go­je“ pa­kei­ti­mo pro­jek­tas. Pa­tei­ki­mas, svars­ty­mas ir pri­ėmi­mas.</text:p>
        <text:p text:style-name="Roman"><text:span text:style-name="T1191">L. GRAUŽINIENĖ.</text:span><text:s/>Čia vie­toj V. Gap­šio frak­ci­ja de­le­guo­ja Z. Žvi­kie­nę.</text:p>
        <text:p text:style-name="Roman"><text:span text:style-name="T1192">PIRMININKAS.</text:span><text:s/>Klaus­ti nie­kas ne­no­ri. Ar ga­li­me ben­dru su­ta­ri­mu pri­tar­ti? Pri­tar­ta.</text:p>
        <text:p text:style-name="Roman">Svars­ty­mo sta­di­ja. Ar ga­li­me pri­tar­ti ben­dru su­ta­ri­mu? Pri­tar­ta.<text:s/></text:p>
        <text:p text:style-name="Roman">Pri­ėmi­mo sta­di­ja. Už, prieš no­rin­čių kal­bė­ti nė­ra. Bal­suo­ja­me.</text:p>
        <text:p text:style-name="Roman"/>
        <text:p text:style-name="Priemimas">Šio nu­ta­ri­mo pri­ėmi­mas</text:p>
        <text:p text:style-name="Roman"/>
        <text:p text:style-name="Roman">Už bal­sa­vo 57, prieš nė­ra, su­si­lai­kė 1. Sei­mo nu­ta­ri­mas<text:s/>dėl Lie­tu­vos Res­pub­li­kos Sei­mo de­le­ga­ci­jos Tarp­par­la­men­ti­nė­je Są­jun­go­je pa­kei­ti­mo pri­im­tas. (<text:span text:style-name="T1193">Gon</text:span><text:span text:style-name="T1194">­gas</text:span>)</text:p>
        <text:p text:style-name="Roman"/>
        <text:p text:style-name="Laikas">16.15 val.</text:p>
        <text:p text:style-name="Roman12">Sei­mo nu­ta­ri­mo „Dėl Lie­tu­vos Res­pub­li­kos Sei­mo 2013 m. sau­sio 17 d. nu­ta­ri­mo Nr. XII-188 „Dėl Lie­tu­vos Res­pub­li­kos Sei­mo de­le­ga­ci­jų pir­mi­nin­kų ir jų pa­va­duo­to­jų pa­tvir­ti­ni­mo“ pa­kei­ti­mo“ pro­jek­tas Nr. XIIP-4730 (<text:span text:style-name="T1195">pa</text:span><text:span text:style-name="T1196">­tei</text:span><text:span text:style-name="T1197">­ki</text:span><text:span text:style-name="T1198">­mas, svars</text:span><text:span text:style-name="T1199">­ty</text:span><text:span text:style-name="T1200">­mas ir pri</text:span><text:span text:style-name="T1201">­ėmi</text:span><text:span text:style-name="T1202">­mas</text:span>)</text:p>
        <text:p text:style-name="Roman"/>
        <text:p text:style-name="Roman">Ir pas­ku­ti­nis re­zer­vi­nis – Sei­mo nu­ta­ri­mo „Dėl Lie­tu­vos Res­pub­li­kos Sei­mo de­le­ga­ci­jų pir­mi­nin­kų ir jų pa­va­duo­to­jų pa­tvir­ti­ni­mo“ pro­jek­tas. Pa­tei­ki­mo, svars­ty­mo ir pri­ėmi­mo sta­di­ja. Pra­šau, Pir­mi­nin­ke.</text:p>
        <text:p text:style-name="Roman"><text:span text:style-name="T1203">L. GRAUŽINIENĖ.</text:span><text:span text:style-name="T1204"><text:s/>Čia siū</text:span><text:span text:style-name="T1205">­lo</text:span><text:span text:style-name="T1206">­ma iš</text:span><text:span text:style-name="T1207">­brauk</text:span><text:span text:style-name="T1208">­ti pir</text:span><text:span text:style-name="T1209">­mą</text:span><text:span text:style-name="T1210">­jį pa</text:span><text:span text:style-name="T1211">­va</text:span><text:span text:style-name="T1212">­duo</text:span><text:span text:style-name="T1213">­to</text:span><text:span text:style-name="T1214">­ją V. Gap</text:span><text:span text:style-name="T1215">­šį, ka</text:span><text:span text:style-name="T1216">­dan</text:span><text:span text:style-name="T1217">­gi li</text:span><text:span text:style-name="T1218">­ko la</text:span><text:span text:style-name="T1219">­bai</text:span><text:s/>ne­daug lai­ko, tai pir­mi­nin­kas pats su­si­tvar­kys. Pir­mo­jo pa­va­duo­to­jo skir­ti jau ne­be­siū­lo­me.<text:s/></text:p>
        <text:p text:style-name="Roman"><text:span text:style-name="T1220">PIRMININKAS.</text:span><text:s/>Nie­kas ne­no­ri klaus­ti. Ar ga­li­me ben­dru su­ta­ri­mu pri­tar­ti? Pri­tar­ta.</text:p>
        <text:p text:style-name="Roman">Svars­ty­mo sta­di­ja. Dis­ku­si­jo­je kal­bė­ti no­rin­čių nė­ra. Ga­li­me ben­dru su­ta­ri­mu pri­tar­ti? Pri­tar­ta.</text:p>
        <text:soft-page-break/>
        <text:p text:style-name="P1221">Pri­ėmi­mo sta­di­ja. Už, prieš no­rin­čių kal­bė­ti nė­ra. Bal­suo­ja­me.</text:p>
        <text:p text:style-name="Roman"/>
        <text:p text:style-name="Priemimas">Šio nu­ta­ri­mo pri­ėmi­mas</text:p>
        <text:p text:style-name="Roman"/>
        <text:p text:style-name="Roman">Už bal­sa­vo 53, prieš nė­ra, su­si­lai­kė 2. Sei­mo nu­ta­ri­mas<text:s/>dėl Lie­tu­vos Res­pub­li­kos Sei­mo de­le­ga­ci­jų pir­mi­nin­kų ir jų pa­va­duo­to­jų pa­tvir­ti­ni­mo pa­kei­ti­mo pri­im­tas. (<text:span text:style-name="T1222">Gon</text:span><text:span text:style-name="T1223">­gas</text:span>)</text:p>
        <text:p text:style-name="Roman"/>
        <text:p text:style-name="Laikas">16.17 val.</text:p>
        <text:p text:style-name="P1224">Sa­vai­tės (nuo 2016-09-26) – 2016 m. rug­sė­jo 27 d. (ant­ra­die­nio) ir 28 d.<text:s/>(tre­čia­die­nio) po­sė­džių dar­bo­tvarkės pa­tei­ki­mas ir tvir­ti­ni­mas</text:p>
        <text:p text:style-name="Roman"/>
        <text:p text:style-name="Roman">Ir dar Sei­mo Pir­mi­nin­kė pri­sta­tys sa­vai­tės, ku­ri pra­si­de­da rug­sė­jo 26 dieną, po­sė­džių dar­bo­tvarkes. Pra­šom.<text:s/></text:p>
        <text:p text:style-name="Roman"><text:span text:style-name="T1225">L. GRAUŽINIENĖ.</text:span><text:s/>Aš pa­si­steng­siu trum­pai. Ant­ra­die­nį, kaip ir vi­sa­da, la­bai daug pri­ėmi­mų, tų, ku­riuos mes ap­svars­tė­me. Šian­dien ke­le­tą pri­ėmė­me, bet vis tiek dar yra ne­ma­žai li­ku­sių. Taip pat ko­mi­te­tai, dė­kui jiems, at­si­žvel­gė, jie ak­ty­viai dir­ba ir no­ri pa­baig­ti tuos svars­ty­mus, ku­rie yra iš anks­čiau. Pa­tei­ki­mai yra ener­ge­ti­nių pro­jek­tų, dėl<text:s/>Gam­ti­nių du­jų įsta­ty­mo mi­nist­ro pa­tei­ki­mas, yra iš so­cia­li­nės sri­ties ir tie, ku­rių bu­vo iš­skir­ti pri­ori­te­tai, ku­riuos Vy­riau­sy­bė iš­sky­rė, tai mes juo įtrau­kė­me. Dar yra su­rink­ti 47 Sei­mo na­rių pa­ra­šai, tai bus įtrauk­tas pa­pil­do­mai į ant­ra­die­nio dar­bo­tvarkę Ar­chi­tek­tų rū­mų įsta­ty­mas.<text:s/></text:p>
        <text:p text:style-name="Roman">Dėl tre­čia­die­nio no­riu pa­sa­ky­ti, kad ant­ra­die­nį bai­gia­si ter­mi­nas mi­nist­rams pa­teik­ti at­sa­ky­mus ir ant­ra­die­nį jie, kaip ma­ne in­for­ma­vo, pa­teiks at­sa­ky­mus į klau­si­mus dėl in­ter­pe­lia­ci­jos. Pa­gal Sta­tu­tą ne vė­liau kaip per<text:s/>penkias<text:s/>die­nas mes pri­va­lo­me<text:s/>juos iš­klau­sy­ti Sei­mo po­sėdžių sa­lė­je, to­dėl 28 die­ną 14<text:s/>valandą<text:s/>bus įra­šy­ti šie du klau­si­mai. Prie­šin­gu at­ve­ju mums rei­kė­tų da­ry­ti ne­ei­li­nį po­sė­dį. Mi­nist­rai tik­rai pa­si­ruo­šę, aš su jais kal­bė­jau. Čia yra toks pa­pil­dy­mas, o po to mes ma­ty­si­me, kaip mums sek­sis, kas liks, gal­būt kas nors per­si­kels. Se­niū­nų su­ei­go­je tai ap­tar­si­me ki­tą sa­vai­tę.<text:s/></text:p>
        <text:p text:style-name="Roman"><text:span text:style-name="T1226">PIRMININKAS.</text:span><text:s/>Jū­sų no­ri pa­klaus­ti A. Ne­stec­kis.</text:p>
        <text:p text:style-name="Roman"><text:span text:style-name="T1227">A. NESTECKIS</text:span><text:s/><text:span text:style-name="T1228">(</text:span><text:span text:style-name="T1229">LSDPF</text:span><text:span text:style-name="T1230">)</text:span>. Dė­ko­ju, po­sė­džio pir­mi­nin­ke. Ger­bia­mo­ji Pir­mi­nin­ke, mes bir­že­lio mė­ne­sį pri­ėmė­me Pel­no mo­kes­čio įsta­ty­mo pa­tai­są dėl lais­vų­jų eko­no­mi­nių zo­nų, ta­čiau mes ne­pa­tai­sė­me Lais­vų­jų eko­no­mi­nių zo­nų pa­grin­dų įsta­ty­mo. Tas Pel­no mo­kes­čio leng­va­tų įsta­ty­mas ne­ga­li veik­ti, kol nė­ra pa­tai­sy­tas Lais­vų­jų eko­no­mi­nių zo­nų pa­grin­dų įsta­ty­mas. To­dėl siū­ly­čiau, jis yra įre­gist­ruo­tas, pro­jek­tas Nr. XIIP-4498, įtrauk­ti ir pa­teik­ti jį, nes iš tik­rų­jų tas įsta­ty­mas, ku­rį mes pri­ėmė­me va­sa­rą dėl pel­no, ne­veiks, kol mes ne­pa­tvir­tin­si­me lais­vų­jų eko­no­mi­nių zo­nų. Ten dis­ku­si­jų ne­bus, nes tik tą pa­čią nuo­sta­tą tu­ri­me per­kel­ti į Lais­vų­jų eko­no­mi­nių zo­nų įsta­ty­mą.<text:s/></text:p>
        <text:p text:style-name="Roman"><text:span text:style-name="T1231">L. GRAUŽINIENĖ.</text:span><text:s/>Dar kar­tą no­riu at­kreip­ti ko­mi­te­tų dė­me­sį. Ka­da jūs svars­to­te įsta­ty­mus, jūs tu­ri­te iš kar­to pa­ste­bė­ti, jei­gu ku­ria­me nors įsta­ty­me yra ne­pa­tai­sy­ta. Ly­gia­gre­čiai tu­rė­tų ei­ti pa­tei­ki­mai. Da­bar po kiek lai­ko, aiš­ku, mes tą klai­dą tai­sy­si­me ir ra­dę lai­ko gal tre­čia­die­nį įtrauk­si­me, nes ant­ra­die­nį dar­bo­tvarkė jau yra per­pil­dy­ta. Pa­tai­sy­si­me.<text:s/></text:p>
        <text:p text:style-name="Roman"><text:span text:style-name="T1232">PIRMININKAS.</text:span><text:s/>Pra­šom per šo­ni­nį.<text:s/></text:p>
        <text:p text:style-name="Roman"><text:span text:style-name="T1233">A. PALIONIS</text:span><text:s/><text:span text:style-name="T1234">(</text:span><text:span text:style-name="T1235">LSDPF</text:span><text:span text:style-name="T1236">)</text:span>. Ačiū. Ne­spė­jau už­si­ra­šy­ti ir ne­ati­da­ro at­ei­nan­čios sa­vai­tės dar­bo­tvarkės duo­me­nų ba­zės. No­rė­jau pa­klaus­ti, ar yra įtrauk­tas Mo­kė­ji­mų įsta­ty­mo 9 straips­nis,<text:s/>projektas<text:s/>Nr. XIIP-4640? Ko­mi­te­tas jau ap­svars­tęs ir mes Sei­me lyg…</text:p>
        <text:p text:style-name="Roman"><text:span text:style-name="T1237">L. GRAUŽINIENĖ.</text:span><text:s/>Įtrauk­ta, įtrauk­ta.</text:p>
        <text:p text:style-name="Roman"><text:span text:style-name="T1238">PIRMININKAS.</text:span><text:s/>Sa­ko, įtrauk­ta.<text:s/></text:p>
        <text:p text:style-name="Roman"><text:span text:style-name="T1239">A. PALIONIS</text:span><text:span text:style-name="T1240"><text:s/></text:span><text:span text:style-name="T1241">(</text:span><text:span text:style-name="T1242">LSDPF</text:span><text:span text:style-name="T1243">)</text:span><text:span text:style-name="T1244">. Ta</text:span><text:span text:style-name="T1245">­da gal ga</text:span><text:span text:style-name="T1246">­lė</text:span><text:span text:style-name="T1247">­čiau pa</text:span><text:span text:style-name="T1248">­pra</text:span><text:span text:style-name="T1249">­šy</text:span><text:span text:style-name="T1250">­ti, kad mes kar</text:span><text:span text:style-name="T1251">­tu ir pri</text:span><text:span text:style-name="T1252">­ėmi</text:span><text:span text:style-name="T1253">­mą pa</text:span><text:span text:style-name="T1254">­da</text:span><text:span text:style-name="T1255">­ry</text:span><text:span text:style-name="T1256">­tu</text:span><text:span text:style-name="T1257">­me?<text:s/></text:span></text:p>
        <text:p text:style-name="Roman"><text:span text:style-name="T1258">L. GRAUŽINIENĖ.</text:span><text:s/>Kaip su­tar­si­te, žiū­rė­si­me, kaip vie­nin­gai Sei­mas po svars­ty­mo tam pri­tars. Ge­rai. Ačiū.</text:p>
        <text:soft-page-break/>
        <text:p text:style-name="P1259"><text:span text:style-name="T1260">PIRMININKAS.</text:span><text:s/>Dė­ko­ja­me Pir­mi­nin­kei. Ar ga­li­me pri­tar­ti? (<text:span text:style-name="T1261">Bal</text:span><text:span text:style-name="T1262">­sai sa</text:span><text:span text:style-name="T1263">­lė</text:span><text:span text:style-name="T1264">­je</text:span>) Pri­ta­ria­me.<text:s/></text:p>
        <text:p text:style-name="P1265"/>
        <text:p text:style-name="P1266">16.21 val.</text:p>
        <text:p text:style-name="Roman12">Įsta­ty­mo „Dėl Šiau­rės At­lan­to su­tar­ties pro­to­ko­lo dėl Juod­kal­ni­jos pri­si­jun­gi­mo rati­fi­ka­vi­mo“<text:s/>pro­jek­tas Nr. XIIP-4665 (<text:span text:style-name="T1267">pa</text:span><text:span text:style-name="T1268">­tei</text:span><text:span text:style-name="T1269">­ki</text:span><text:span text:style-name="T1270">­mas</text:span>)</text:p>
        <text:p text:style-name="Roman"/>
        <text:p text:style-name="Roman">Grįž­ta­me prie mū­sų dar­bo­tvarkės. Į tri­bū­ną kvie­čiu vi­ce­mi­nist­rą R. Ka­rob­lį, ku­ris pri­sta­tys įsta­ty­mo „Dėl Šiau­rės At­lan­to su­tar­ties pro­to­ko­lo dėl Juod­kal­ni­jos pri­si­jun­gi­mo ra­ti­fi­ka­vi­mo“<text:s/>pro­jek­tą.<text:s/></text:p>
        <text:p text:style-name="Roman"><text:span text:style-name="T1271">R. KAROBLIS.</text:span><text:s/>Ga­liu?<text:s/></text:p>
        <text:p text:style-name="Roman"><text:span text:style-name="T1272">PIRMININKAS.</text:span><text:s/>Pra­šom.</text:p>
        <text:p text:style-name="Roman"><text:span text:style-name="T1273">R. KAROBLIS.</text:span><text:s/>La­ba die­na, ger­bia­mas Sei­mo Pir­mi­nin­ko<text:s/>pa­va­duo­to­jau, ger­bia­mi Sei­mo na­riai, po­nios ir po­nai. Tei­kia­me įsta­ty­mo pro­jek­tą, ku­rio tiks­las – ra­ti­fi­kuo­ti 2016 m. ge­gu­žės 19 d. Briu­se­ly­je pa­si­ra­šy­tą Šiau­rės At­lan­to su­tar­ties pro­to­ko­lo dėl Juod­kal­ni­jos pri­si­jun­gi­mo prie šios or­ga­ni­za­ci­jos pro­to­ko­lą, ku­riam pa­gal na­cio­na­li­nes pro­ce­dū­ras tu­ri pri­tar­ti vi­sos da­bar­ti­nės NATO na­rės. NATO ge­ne­ra­li­nis sek­re­to­rius įga­lio­ja­mas pa­teik­ti Juod­kal­ni­jos Vy­riau­sy­bei for­ma­lų pa­kvie­ti­mą pri­si­jung­ti prie Šiau­rės At­lan­to su­tar­ties. Tik­tai ga­vu­si šį for­ma­lų pa­kvie­ti­mą, Juod­kal­ni­ja ga­lės už­baig­ti tam tik­ras tei­si­nes pro­ce­dū­ras, bū­ti­nas tap­ti NATO na­re. Tai yra vi­sos 28 ša­lys tu­ri per­ei­ti sa­vo vi­daus pro­ce­dū­ras ra­ti­fi­kuodamos<text:s/>ar­ba ki­to­kiais jų įsta­ty­muo­se nu­ma­ty­tais bū­dais ir tik ta­da pas­ku­ti­nis veiks­mas ten­ka Juod­kal­ni­jai. Tai yra ra­ti­fi­ka­vi­mas.<text:s/></text:p>
        <text:p text:style-name="Roman">Juod­kal­ni­ja nuo 2006 me­tų bu­vo NATO vals­ty­bių part­ne­rė, iki šiol ak­ty­viai pri­si­dė­jo prie NATO vyk­dy­tų ope­ra­ci­jų, įgy­ven­di­no svar­bias re­for­mas gy­ny­bos ir sau­gu­mo sri­ty­je. Ti­ki­ma­si, kad ta­pu­si 29-ąja NATO na­re Juod­kal­ni­ja pri­si­dės tiek prie sta­bi­lu­mo ir sau­gu­mo Šiau­rės Bal­ka­nų re­gio­ne už­tik­ri­ni­mo, tiek ir prie vi­sos or­ga­ni­za­ci­jos vaid­mens stip­ri­ni­mo šiuo­lai­ki­nių grės­mių aki­vaiz­do­je.<text:s/></text:p>
        <text:p text:style-name="Roman">Lie­tu­vos pa­ra­ma šios ša­lies in­teg­ra­ci­jai į NATO ne kar­tą iš­sa­ky­ta įvai­riais ly­giais Lie­tu­vos po­li­ti­kų, pa­rei­gū­nų. Pri­si­jun­gi­mo pro­to­ko­lo ra­ti­fi­ka­vi­mas bū­tų na­tū­ra­li Lie­tu­vos ak­ty­viai re­mia­mos NATO plėt­ros ar al­jan­so at­vi­rų du­rų po­li­ti­kos pa­sek­mė. Ti­ki­mės Sei­mo pri­ta­ri­mo. La­bai ačiū.<text:s/></text:p>
        <text:p text:style-name="Roman"><text:span text:style-name="T1274">PIRMININKAS.</text:span><text:s/>Jū­sų no­ri pa­klaus­ti<text:s/>du<text:s/>Sei­mo na­riai. Klau­sia V. Alek­nai­tė-Ab­ra­mi­kie­nė.</text:p>
        <text:p text:style-name="Roman"><text:span text:style-name="T1275">V. ALEKNAITĖ-ABRAMIKIENĖ</text:span><text:s/><text:span text:style-name="T1276">(</text:span><text:span text:style-name="T1277">TS-LKDF</text:span><text:span text:style-name="T1278">)</text:span>. Ačiū, pir­mi­nin­ke. Ger­bia­mas vi­ce­mi­nist­re, dė­ko­ju jums už ši­tą la­bai svar­bų pri­sta­ty­mą. Gal tu­ri­te in­for­ma­ci­jos, ku­rio­se vals­ty­bė­se na­rė­se gal­būt jau yra įvy­ku­si to­kia ra­ti­fi­ka­vi­mo pro­ce­dū­ra?</text:p>
        <text:p text:style-name="Roman"><text:span text:style-name="T1279">R. KAROBLIS.</text:span><text:s/>Taip, ra­ti­fi­ka­vo<text:s/>aštuonios<text:s/>vals­ty­bės na­rės: Al­ba­ni­ja, Bul­ga­ri­ja, Veng­ri­ja, Is­lan­di­ja, Len­ki­ja, Slo­va­ki­ja, Slo­vė­ni­ja ir Tur­ki­ja. Bet vis tiek įei­na­me į pir­mą de­šim­tu­ką.<text:s/></text:p>
        <text:p text:style-name="Roman"><text:span text:style-name="T1280">PIRMININKAS.</text:span><text:s/>Dar klau­sia J. Ole­kas. Ger­bia­mas mi­nist­re, ar klau­si­te?<text:s/></text:p>
        <text:p text:style-name="Roman"><text:span text:style-name="T1281">J. OLEKAS</text:span><text:s/><text:span text:style-name="T1282">(</text:span><text:span text:style-name="T1283">LSDPF</text:span><text:span text:style-name="T1284">)</text:span>. Aš pri­ta­riu, tik no­riu pa­klaus­ti, kad vi­si ži­no­tų, kiek jau yra ra­ti­fi­ka­vu­sių vals­ty­bių?<text:s/></text:p>
        <text:p text:style-name="Roman"><text:span text:style-name="T1285">PIRMININKAS.</text:span><text:s/>Ką tik at­sa­kė.<text:s/></text:p>
        <text:p text:style-name="Roman"><text:span text:style-name="T1286">R. KAROBLIS.</text:span><text:s/>Ką tik at­sa­kiau –<text:s/>aštuonios<text:s/>ša­lys. Ačiū.</text:p>
        <text:p text:style-name="Roman"><text:span text:style-name="T1287">PIRMININKAS.</text:span><text:s/>Ne­si­klau­so­te!<text:s/></text:p>
        <text:p text:style-name="Roman"><text:span text:style-name="T1288">R. KAROBLIS.</text:span><text:s/>Ar jums ša­lis dar kar­tą pa­kar­to­ti, mi­nist­re?<text:s/></text:p>
        <text:p text:style-name="Roman"><text:span text:style-name="T1289">PIRMININKAS.</text:span><text:s/>Ma­to­te, vi­si klau­si­mai dėl to, kiek jau ra­ti­fi­ka­vo. Ačiū.<text:s/></text:p>
        <text:p text:style-name="Roman">Ger­bia­mi ko­le­gos, ar ga­li­me ben­dru su­ta­ri­mu pri­tar­ti? (<text:span text:style-name="T1290">Bal</text:span><text:span text:style-name="T1291">­sai sa</text:span><text:span text:style-name="T1292">­lė</text:span><text:span text:style-name="T1293">­je</text:span>) Pri­ta­ria­me. Pa­grin­di­nis ko­mi­te­tas – Už­sie­nio rei­ka­lų ko­mi­te­tas. Siū­lo­ma svars­ty­ti spa­lio 18 die­ną.<text:s/></text:p>
        <text:p text:style-name="Roman"/>
        <text:soft-page-break/>
        <text:p text:style-name="P1294">16.25 val.</text:p>
        <text:p text:style-name="P1295">Ci­vi­li­nės kraš­to ap­sau­gos tar­ny­bos sta­tu­to 2, 3, 7, 9, 10, 11, 12, 15, 16, 17, 18, 19, 20<text:s/><text:span text:style-name="T1296">ir 22 straips</text:span><text:span text:style-name="T1297">­nių pa</text:span><text:span text:style-name="T1298">­kei</text:span><text:span text:style-name="T1299">­ti</text:span><text:span text:style-name="T1300">­mo ir 8 straips</text:span><text:span text:style-name="T1301">­nio pri</text:span><text:span text:style-name="T1302">­pa</text:span><text:span text:style-name="T1303">­ži</text:span><text:span text:style-name="T1304">­ni</text:span><text:span text:style-name="T1305">­mo ne</text:span><text:span text:style-name="T1306">­te</text:span><text:span text:style-name="T1307">­ku</text:span><text:span text:style-name="T1308">­siu ga</text:span><text:span text:style-name="T1309">­lios įsta</text:span><text:span text:style-name="T1310">­ty</text:span><text:span text:style-name="T1311">­mo pro</text:span><text:span text:style-name="T1312">­jek</text:span><text:span text:style-name="T1313">­tas</text:span><text:s/>Nr. XIIP-4619, Kraš­to ap­sau­gos sis­te­mos or­ga­ni­za­vi­mo ir ka­ro tar­ny­bos įsta­ty­mo Nr. VIII-723 72 ir 75 straips­nių pa­kei­ti­mo ir 74 straips­nio pri­pa­ži­ni­mo ne­te­ku­siu ga­lios įsta­ty­mo pro­jek­tas Nr. XIIP-4620 (<text:span text:style-name="T1314">pa</text:span><text:span text:style-name="T1315">­tei</text:span><text:span text:style-name="T1316">­ki</text:span><text:span text:style-name="T1317">­mas</text:span>)</text:p>
        <text:p text:style-name="P1318"/>
        <text:p text:style-name="P1319">Kvies­čiau J. Ole­ką pri­sta­ty­ti Ci­vi­li­nės kraš­to ap­sau­gos tar­ny­bos sta­tu­to ir jo ly­di­mojo<text:s/>Kraš­to ap­sau­gos sis­te­mos or­ga­ni­za­vi­mo įsta­ty­mų pro­jek­tus.<text:s/></text:p>
        <text:p text:style-name="Roman"><text:span text:style-name="T1320">J. OLEKAS</text:span><text:s/><text:span text:style-name="T1321">(</text:span><text:span text:style-name="T1322">LSDPF</text:span><text:span text:style-name="T1323">)</text:span>. Ačiū, ger­bia­mas pir­mi­nin­ke. Ger­bia­mi ko­le­gos, šių įsta­ty­mų tiks­las yra su­de­rin­ti nuo­sta­tas su Lie­tu­vos Res­pub­li­kos vals­ty­bės tar­ny­bos įsta­ty­mo pa­kei­ti­mo įsta­ty­mo nuo­sta­to­mis, ku­rios yra pa­teik­tos Sei­me. Ka­dan­gi sta­tu­te įtvir­ti­na­ma, kad kraš­to ap­sau­gos sis­te­mos sta­tu­ti­nių dar­buo­to­jų dar­bo ap­mo­kė­ji­mą reg­la­men­tuo­ja Vals­ty­bės tar­ny­bos įsta­ty­mas ir ki­ti da­ly­kai, to­dėl de­ri­na­me su Vals­ty­bės tar­ny­bos įsta­ty­mo pro­jek­tu. Kvie­čiu pri­tar­ti.</text:p>
        <text:p text:style-name="Roman"><text:span text:style-name="T1324">PIRMININKAS.</text:span><text:s/>Nie­kas ne­no­ri klaus­ti. Ar ga­li­me ben­dru su­ta­ri­mu pri­tar­ti? (<text:span text:style-name="T1325">Bal</text:span><text:span text:style-name="T1326">­sai sa</text:span><text:span text:style-name="T1327">­lė</text:span><text:span text:style-name="T1328">­je</text:span>) Ga­li­me. Ačiū. Vy­riau­sy­bė siū­lo svars­ty­ti sku­bos tvar­ka. Ar ne­pri­eš­ta­rau­si­te? Ne­pri­eš­ta­rau­ja­te. Pa­grin­di­nis ko­mi­te­tas – Na­cio­na­li­nio sau­gu­mo ir gy­ny­bos ko­mi­te­tas, pa­pil­do­mas – Vals­ty­bės val­dy­mo ir sa­vi­val­dy­bių ko­mi­te­tas. Siū­lo­ma svars­ty­ti lap­kri­čio 3 die­ną.<text:s/></text:p>
        <text:p text:style-name="Roman"/>
        <text:p text:style-name="Laikas">16.26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<text:s/>pro­jek­tas Nr. XIIP-4671,<text:s/>Sei­mo nu­ta­ri­mo „Dėl Lie­tu­vos<text:s/><text:span text:style-name="T1329">Respub</text:span><text:span text:style-name="T1330">­li</text:span><text:span text:style-name="T1331">­kos Sei</text:span><text:span text:style-name="T1332">­mo 2006 m. lie</text:span><text:span text:style-name="T1333">­pos 4 d. nu</text:span><text:span text:style-name="T1334">­ta</text:span><text:span text:style-name="T1335">­ri</text:span><text:span text:style-name="T1336">­mo Nr. X-743 „Dėl Kraš</text:span><text:span text:style-name="T1337">­to ap</text:span><text:span text:style-name="T1338">­sau</text:span><text:span text:style-name="T1339">­gos sis</text:span><text:span text:style-name="T1340">­te</text:span><text:span text:style-name="T1341">­mos</text:span><text:s/>plėt­ros pro­gra­mos pa­tvir­ti­ni­mo“ pa­kei­ti­mo“<text:s/>pro­jek­tas Nr. XIIP-4672 (<text:span text:style-name="T1342">pa</text:span><text:span text:style-name="T1343">­tei</text:span><text:span text:style-name="T1344">­ki</text:span><text:span text:style-name="T1345">­mas</text:span>)</text:p>
        <text:p text:style-name="Roman"/>
        <text:p text:style-name="Roman">Dar vie­nas kom­plek­si­nis – Sei­mo nu­ta­ri­mo „Dėl Lie­tu­vos Res­pub­li­kos Sei­mo nu­ta­ri­mo Nr. XII-724 „Dėl Il­ga­lai­kių vals­ty­bi­nių sau­gu­mo stip­ri­ni­mo pro­gra­mų ren­gi­mo pla­no pa­tvir­ti­ni­mo“ pa­kei­ti­mo“ ir Sei­mo nu­ta­ri­mo „Dėl Kraš­to ap­sau­gos sis­te­mos plėt­ros pro­gra­mos pa­tvir­ti­ni­mo“ pa­kei­ti­mo“ pro­jek­tai. Pa­tei­kė­jas – J. Ole­kas.</text:p>
        <text:p text:style-name="Roman"><text:span text:style-name="T1346">J. OLEKAS</text:span><text:s/><text:span text:style-name="T1347">(</text:span><text:span text:style-name="T1348">LSDPF</text:span><text:span text:style-name="T1349">)</text:span>. Ačiū, ger­bia­mas pir­mi­nin­ke. Ger­bia­mi ko­le­gos, gy­ve­ni­mas la­bai spar­čiai vys­to­si. Mes to­kias pro­gra­mas bu­vo­me pa­tvir­ti­nę 2013 me­tais, ta­čiau, kaip sa­kiau, vis­kas ei­na taip spar­čiai, kad rei­kia at­nau­jin­ti. Da­bar mes siū­lo­me pa­tvir­tin­ti 2017–2026 me­tų pro­gra­mą. Šio­je pro­gra­mo­je yra nu­ma­to­ma il­ga­lai­kė kraš­to ap­sau­gos sis­te­mos plėt­ra, jos kryp­tys, už­da­vi­niai. At­nau­jin­to­je pro­gra­mo­je at­si­spin­di il­ga­lai­kę kraš­to ap­sau­gos plėt­rą re­mian­tys… pa­jė­gų, gy­ny­bos biu­dže­to di­di­ni­mas, vals­ty­bės gin­kluo­tos gy­ny­bos kon­cep­ci­jos pa­tvir­ti­ni­mas ir ki­ti da­ly­kai, di­dė­jan­tis fi­nan­sa­vi­mas. Po­ky­čiai nu­ma­to­mi ir oro gy­ny­bos sis­te­mo­je – nuo trum­po­jo nuo­to­lio ar­tė­ti prie vi­du­ti­nio nuo­to­lio. Ko­vi­nio ren­gi­mo in­fra­struk­tū­ros ge­ri­ni­mas pri­tai­kant ir mū­sų reik­mėms, ir at­vyks­tan­tiems są­jun­gi­nin­kams. Taip pat stra­te­gi­nių ne­lie­čia­mų at­sar­gų di­di­ni­mas, tę­sia­mas pa­reng­to re­zer­vo for­ma­vi­mas, di­di­na­mas pa­reng­to re­zer­vo ka­rių, at­nau­ji­nan­čių ži­nias ir įgū­džius, skai­čius ir ki­ti da­ly­kai. Siū­ly­čiau pri­tar­ti.</text:p>
        <text:p text:style-name="Roman"><text:span text:style-name="T1350">PIRMININKAS.</text:span><text:s/>Ger­bia­mas mi­nist­re, ir­gi nie­kas ne­no­ri klaus­ti. Ga­li­me ben­dru su­ta­ri­mu pri­tar­ti Sei­mo nu­ta­ri­mams? (<text:span text:style-name="T1351">Bal</text:span><text:span text:style-name="T1352">­sai sa</text:span><text:span text:style-name="T1353">­lė</text:span><text:span text:style-name="T1354">­je</text:span>) Pri­ta­ria­me. Ačiū.<text:s/></text:p>
        <text:p text:style-name="Roman">Į tri­bū­ną kvie­čiu… Dar ko­mi­te­tai. Pa­grin­di­nis ko­mi­te­tas – Na­cio­na­li­nio sau­gu­mo ir gy­ny­bos ko­mi­te­tas dėl abie­jų Sei­mo nu­ta­ri­mų. Siū­lo­ma svars­ty­ti spa­lio 11 die­ną. Be sku­bos ir spa­lio 11 die­ną.<text:s/></text:p>
        <text:p text:style-name="Roman"/>
        <text:soft-page-break/>
        <text:p text:style-name="P1355">16.28 val.</text:p>
        <text:p text:style-name="P1356"><text:span text:style-name="T1357">Ci</text:span><text:span text:style-name="T1358">­vi</text:span><text:span text:style-name="T1359">­li</text:span><text:span text:style-name="T1360">­nio ko</text:span><text:span text:style-name="T1361">­dek</text:span><text:span text:style-name="T1362">­so 6.228</text:span><text:span text:style-name="T1363">5</text:span><text:span text:style-name="T1364">, 6.228</text:span><text:span text:style-name="T1365">13</text:span><text:span text:style-name="T1366">, 6.353, 6.362 ir 6.363 straips</text:span><text:span text:style-name="T1367">­nių pa</text:span><text:span text:style-name="T1368">­kei</text:span><text:span text:style-name="T1369">­ti</text:span><text:span text:style-name="T1370">­mo ir Kodek</text:span><text:span text:style-name="T1371">­so</text:span><text:s/>pa­pil­dy­mo 6.358<text:span text:style-name="T1372">1</text:span><text:s/>straips­niu įsta­ty­mo pro­jek­tas Nr. XIIP-4511, Var­to­to­jų tei­sių<text:s/><text:span text:style-name="T1373">ap</text:span><text:span text:style-name="T1374">­sau</text:span><text:span text:style-name="T1375">­gos įsta</text:span><text:span text:style-name="T1376">­ty</text:span><text:span text:style-name="T1377">­mo Nr. I-657 15 straips</text:span><text:span text:style-name="T1378">­nio pri</text:span><text:span text:style-name="T1379">­pa</text:span><text:span text:style-name="T1380">­ži</text:span><text:span text:style-name="T1381">­ni</text:span><text:span text:style-name="T1382">­mo ne</text:span><text:span text:style-name="T1383">­te</text:span><text:span text:style-name="T1384">­ku</text:span><text:span text:style-name="T1385">­siu ga</text:span><text:span text:style-name="T1386">­lios įsta</text:span><text:span text:style-name="T1387">­ty</text:span><text:span text:style-name="T1388">­mo projektas</text:span><text:s/>Nr. XIIP-4512 (<text:span text:style-name="T1389">pa</text:span><text:span text:style-name="T1390">­tei</text:span><text:span text:style-name="T1391">­ki</text:span><text:span text:style-name="T1392">­mas</text:span>)</text:p>
        <text:p text:style-name="P1393"/>
        <text:p text:style-name="P1394">Į tri­bū­ną kvie­čiu vi­ce­mi­nist­rą M. Ska­rups­ką pa­teik­ti Ci­vi­li­nio ko­dek­so kai ku­rių straips­nių pa­kei­ti­mo ir pa­pil­dy­mo bei Var­to­to­jų tei­sių ap­sau­gos įsta­ty­mo 15 straips­nio pri­pa­ži­ni­mo ne­te­ku­siu ga­lios įsta­ty­mo pro­jek­tus. Pra­šau.</text:p>
        <text:p text:style-name="Roman"><text:span text:style-name="T1395">M. SKARUPSKAS.</text:span><text:s/>Ger­bia­mi Sei­mo na­riai, tei­kia­mi svars­ty­ti Ci­vi­li­nio ko­dek­so ir Var­to­to­jų tei­sių ap­sau­gos įsta­ty­mo pa­kei­ti­mo įsta­ty­mų pro­jek­tai pa­reng­ti va­do­vau­jan­tis Kon­sti­tu­ci­nio Teis­mo prak­ti­ka ir Ci­vi­li­nio ko­dek­so nuo­sta­to­mis, reg­la­men­tuo­jan­čio­mis, kad vi­si rei­ka­la­vi­mai, da­ran­tys es­mi­nį po­vei­kį ūki­nei, ko­mer­ci­nei veik­lai, tu­ri bū­ti įsta­ty­muo­se. Įsta­ty­mų pro­jek­tų tiks­las – at­si­žvel­giant į mi­nė­tas Ci­vi­li­nio ko­dek­so nuo­sta­tas bei Kon­sti­tu­ci­nio Teis­mo prak­ti­ką, į Ci­vi­li­nį ko­dek­są per­kel­ti šiuo me­tu ga­lio­jan­čios maž­me­ni­nės pre­ky­bos tai­syk­lių rei­ka­la­vi­mus, ku­rie nė­ra nu­sta­ty­ti įsta­ty­muo­se, ta­čiau tu­ri es­mi­nį po­vei­kį maž­me­ni­nės pre­ky­bos veik­lai.<text:s/></text:p>
        <text:p text:style-name="Roman">Ci­vi­li­nio ko­dek­so pa­kei­ti­mo pro­jek­te siū­lo­mi šie pa­kei­ti­mai: nu­sta­ty­ti ter­mi­nai, per ku­riuos par­da­vė­jas pri­va­lo grą­žin­ti pi­ni­gus pir­kė­jui; par­da­vė­jui už­drau­džia­ma par­duo­dant sve­ria­mas pre­kes į šių pre­kių ma­sę ir kai­ną įskai­čiuo­ti pa­kuo­tės ma­sę ir ver­tę; taip pat nu­sta­to­mi rei­ka­la­vi­mai dėl at­ski­rų rū­šių daik­tų par­da­vi­mo tik nu­sta­ty­to­se pre­ky­bos vie­to­se; rei­ka­la­vi­mai šioms vie­toms ga­li bū­ti nu­sta­ty­ti ir įsta­ty­muo­se.<text:s/></text:p>
        <text:p text:style-name="Roman">Kar­tu tei­kia­mas Var­to­to­jų tei­sių ap­sau­gos įsta­ty­mo pa­kei­ti­mo įsta­ty­mo pro­jek­tas, ku­rio, sie­kiant iš­veng­ti Ci­vi­li­nio ko­dek­so nuo­sta­tų dub­lia­vi­mo, siū­lo­ma pri­pa­žin­ti ne­te­ku­siu ga­lios 15 straips­nį.<text:s/></text:p>
        <text:p text:style-name="Roman">Toks ma­no trum­pas pri­sta­ty­mas.<text:s/></text:p>
        <text:p text:style-name="Roman"><text:span text:style-name="T1396">PIRMININKAS.</text:span><text:s/>Ačiū. Nie­kas ne­no­ri jū­sų klaus­ti. Ar, ger­bia­mi ko­le­gos, ga­li­me ben­dru su­ta­ri­mu pri­tar­ti po pa­tei­ki­mo? Pri­ta­ria­me. Pa­grin­di­nis ko­mi­te­tas – Tei­sės ir tei­sėt­var­kos ko­mi­te­tas. Siū­lo­ma svars­ty­ti lap­kri­čio 8 die­ną.<text:s/></text:p>
        <text:p text:style-name="Roman">At­vy­ko fi­nan­sų mi­nist­rė. Gal lei­si­me at­si­kvėp­ti? R. Pa­liu­ko ne­ma­tau. (<text:span text:style-name="T1397">Bal</text:span><text:span text:style-name="T1398">­sas sa</text:span><text:span text:style-name="T1399">­lė</text:span><text:span text:style-name="T1400">­je: „Jau pa</text:span><text:span text:style-name="T1401">­si</text:span><text:span text:style-name="T1402">­ruo</text:span><text:span text:style-name="T1403">­šu</text:span><text:span text:style-name="T1404">­si!“</text:span>) Jau pa­si­ruo­šu­si mi­nist­rė? Ta­da pra­šom.<text:s/></text:p>
        <text:p text:style-name="Roman"/>
        <text:p text:style-name="Laikas">16.30 val.</text:p>
        <text:p text:style-name="Roman12"><text:span text:style-name="T1405">Įmo</text:span><text:span text:style-name="T1406">­nių fi</text:span><text:span text:style-name="T1407">­nan</text:span><text:span text:style-name="T1408">­si</text:span><text:span text:style-name="T1409">­nės at</text:span><text:span text:style-name="T1410">­skai</text:span><text:span text:style-name="T1411">­to</text:span><text:span text:style-name="T1412">­my</text:span><text:span text:style-name="T1413">­bės įsta</text:span><text:span text:style-name="T1414">­ty</text:span><text:span text:style-name="T1415">­mo Nr. IX-575 23, 25, 27, 28 straips</text:span><text:span text:style-name="T1416">­nių ir prie</text:span><text:span text:style-name="T1417">­do pa</text:span><text:span text:style-name="T1418">­kei</text:span><text:span text:style-name="T1419">­ti</text:span><text:span text:style-name="T1420">­mo, Įsta</text:span><text:span text:style-name="T1421">­ty</text:span><text:span text:style-name="T1422">­mo pa</text:span><text:span text:style-name="T1423">­pil</text:span><text:span text:style-name="T1424">­dy</text:span><text:span text:style-name="T1425">­mo 23</text:span><text:span text:style-name="T1426">1</text:span><text:span text:style-name="T1427">, 23</text:span><text:span text:style-name="T1428">2</text:span><text:span text:style-name="T1429"><text:s/>straips</text:span><text:span text:style-name="T1430">­niais įsta</text:span><text:span text:style-name="T1431">­ty</text:span><text:span text:style-name="T1432">­mo pro</text:span><text:span text:style-name="T1433">­jek</text:span><text:span text:style-name="T1434">­tas Nr. XIIP-4530ES, Įmo</text:span><text:span text:style-name="T1435">­nių gru</text:span><text:span text:style-name="T1436">­pių kon</text:span><text:span text:style-name="T1437">­so</text:span><text:span text:style-name="T1438">­li</text:span><text:span text:style-name="T1439">­duo</text:span><text:span text:style-name="T1440">­to</text:span><text:span text:style-name="T1441">­sios fi</text:span><text:span text:style-name="T1442">­nan</text:span><text:span text:style-name="T1443">­si</text:span><text:span text:style-name="T1444">­nės at</text:span><text:span text:style-name="T1445">­skai</text:span><text:span text:style-name="T1446">­to</text:span><text:span text:style-name="T1447">­my</text:span><text:span text:style-name="T1448">­bės įsta</text:span><text:span text:style-name="T1449">­ty</text:span><text:span text:style-name="T1450">­mo Nr. IX-576 6, 10, 12, 13, 14 straips</text:span><text:span text:style-name="T1451">­nių ir prie</text:span><text:span text:style-name="T1452">­do pa</text:span><text:span text:style-name="T1453">­kei</text:span><text:span text:style-name="T1454">­ti</text:span><text:span text:style-name="T1455">­mo, Įsta</text:span><text:span text:style-name="T1456">­ty</text:span><text:span text:style-name="T1457">­mo pa</text:span><text:span text:style-name="T1458">­pil</text:span><text:span text:style-name="T1459">­dy</text:span><text:span text:style-name="T1460">­mo 10</text:span><text:span text:style-name="T1461">1</text:span><text:span text:style-name="T1462"> </text:span><text:span text:style-name="T1463">straips</text:span><text:span text:style-name="T1464">­niu įsta</text:span><text:span text:style-name="T1465">­ty</text:span><text:span text:style-name="T1466">­mo pro</text:span><text:span text:style-name="T1467">­jek</text:span><text:span text:style-name="T1468">­tas Nr. XIIP-4531ES</text:span><text:s/>(<text:span text:style-name="T1469">pa</text:span><text:span text:style-name="T1470">­tei</text:span><text:span text:style-name="T1471">­ki</text:span><text:span text:style-name="T1472">­mas</text:span>)</text:p>
        <text:p text:style-name="Roman"/>
        <text:p text:style-name="Roman">Svars­to­me kom­plek­si­nį klau­si­mą – Įmo­nių fi­nan­si­nės at­skai­to­my­bės įsta­ty­mo kai ku­rių straips­nių ir prie­do pa­kei­ti­mo įsta­ty­mo pro­jek­tą bei Įmo­nių gru­pių kon­so­li­duo­to­sios fi­nan­si­nės at­skai­to­my­bės įsta­ty­mo kai ku­rių straips­nių ir prie­do pa­kei­ti­mo įsta­ty­mo pro­jek­tą. Pa­tei­ki­mo sta­di­ja. Mi­nist­rė R. Bud­ber­gy­tė.<text:s/></text:p>
        <text:p text:style-name="Roman"><text:span text:style-name="T1473">R. BUDBERGYTĖ.</text:span><text:s/>La­bai ačiū, ger­bia­mas po­sė­džio pir­mi­nin­ke. Tei­kia­mų pro­jek­tų tiks­las yra įgy­ven­din­ti di­rek­ty­vos nuo­sta­tas, ku­rio­mis sie­kia­ma pa­di­din­ti tam tik­rų di­de­lių įmo­nių ir gru­pių at­sklei­džia­mos ne­fi­nan­si­nės ir įvai­ro­vės in­for­ma­ci­jos ak­tu­a­lu­mą, nuo­sek­lu­mą ir pa­ly­gi­na­mu­mą. To­kios in­for­ma­ci­jos tei­ki­mas di­di­na įmo­nių veik­los skaid­ru­mą, ska­ti­na jų so­cia­li­nę at­sa­ko­my­bę, tei­kia nau­dą ne tik įmo­nių fi­nan­si­nių ata­skai­tų var­to­to­jams, bet ir vi­suo­me­nei. Mes nu­sta­to­me, kad di­de­lės<text:s/><text:span text:style-name="T1474">lis</text:span><text:span text:style-name="T1475">­tin</text:span><text:span text:style-name="T1476">­guo</text:span><text:span text:style-name="T1477">­ja</text:span><text:span text:style-name="T1478">­mos</text:span><text:s/>įmo­nės, ku­rių ne ma­žiau kaip du ro­dik­liai yra vir­ši­ja­mi: tur­tas – 20 mln. eu­rų, gry­no­sios pa­ja­mos – 40 mln. eu­rų, dar­buo­to­jų – 250, val­dy­mo ata­skai­to­je, įtrauk­to­je į me­ti­nį pra­ne­ši­mą, be šiuo me­tu rei­ka­lau­ja­mos in­for­ma­ci­jos, tu­rės pa­<text:soft-page-break/>teik­ti įvai­ro­vės po­li­ti­kos, su­si­ju­sios su am­žiu­mi, ly­ti­mi, iš­si­la­vi­ni­mu, pro­fe­si­ne pa­tir­ti­mi, tai­ko­mos įmo­nės va­do­vui, val­dy­mo ir prie­žiū­ros or­ga­nų na­riams, ap­ra­šy­mą ir t. t. To­kių įmo­nių Lie­tu­vo­je bū­tų 21.<text:s/></text:p>
        <text:p text:style-name="Roman">Di­de­lės vie­šo­jo in­te­re­so įmo­nės, ku­rių vi­du­ti­nis me­ti­nis dar­buo­to­jų skai­čius per ata­skai­ti­nius fi­nan­si­nius lai­ko­tar­pius vir­ši­ja 500, tu­ri vir­šy­ti 500 dar­buo­to­jų, bent vie­ną iš šių ro­dik­lių: tur­tas – 20 mln., gry­no­sios pa­ja­mos – 40 mln. eu­rų, rengs so­cia­li­nės at­skai­to­my­bės ata­skai­tą. To­kių įmo­nių Lie­tu­vo­je bū­tų 20.<text:s/></text:p>
        <text:p text:style-name="Roman">Įmo­nės ga­lės pa­si­rink­ti, ar so­cia­li­nės at­skai­to­my­bės ata­skai­tą įtrauk­ti, ar me­ti­nį pra­ne­ši­mą, ar reng­ti kaip at­ski­rą ata­skai­tą ir skelb­ti sa­vo in­ter­ne­to pus­la­py­je. O au­di­to­rius tu­rės pa­tik­rin­ti, ar mi­nė­ta ata­skai­ta yra pa­teik­ta.<text:s/></text:p>
        <text:p text:style-name="Roman">Pa­teik­tos Sei­mo Tei­sės de­par­ta­men­to pa­sta­bos, ma­nau, yra dau­giau tiks­li­na­mo­jo po­bū­džio, to­dėl jos ga­lė­tų bū­ti įver­tin­tos svars­ty­mo ko­mi­te­tuo­se me­tu. La­bai ačiū.<text:s/></text:p>
        <text:p text:style-name="Roman"><text:span text:style-name="T1479">PIRMININKAS.</text:span><text:s/>Jū­sų no­rė­tų pa­klaus­ti K. Gla­vec­kas. Bet, ko ge­ro, ne­su­lau­kė to lai­ko. To­dėl no­rin­čių klaus­ti dėl ši­tų įsta­ty­mų nė­ra. Ar ga­li­me ben­dru su­ta­ri­mu pri­tar­ti? (<text:span text:style-name="T1480">Bal</text:span><text:span text:style-name="T1481">­sai sa</text:span><text:span text:style-name="T1482">­lė</text:span><text:span text:style-name="T1483">­je: „Ga</text:span><text:span text:style-name="T1484">­lim!“</text:span>) Ga­li­me. Dė­ko­ju. Pa­grin­di­nis ko­mi­te­tas – Au­di­to ko­mi­te­tas, pa­pil­do­mas – Biu­dže­to ir fi­nan­sų ko­mi­te­tas ir siū­lo­ma svars­ty­ti lap­kri­čio 3 die­ną.<text:s/></text:p>
        <text:p text:style-name="Roman"/>
        <text:p text:style-name="Laikas">16.33 val.</text:p>
        <text:p text:style-name="Roman12">Su­telk­ti­nio fi­nan­sa­vi­mo įsta­ty­mo pro­jek­tas Nr. XIIP-4633, Fi­nan­sų įstai­gų įsta­ty­mo Nr. IX-1068 2 ir 3 straips­nių pa­kei­ti­mo įsta­ty­mo pro­jek­tas Nr. XIIP-4634, Lie­tu­vos banko įsta­ty­mo Nr. I-678 42 straips­nio ir 1 prie­do pa­kei­ti­mo įsta­ty­mo pro­jek­tas Nr. XIIP-4635,<text:span text:style-name="T1485"><text:s/>Pi</text:span><text:span text:style-name="T1486">­ni</text:span><text:span text:style-name="T1487">­gų plo</text:span><text:span text:style-name="T1488">­vi</text:span><text:span text:style-name="T1489">­mo ir te</text:span><text:span text:style-name="T1490">­ro</text:span><text:span text:style-name="T1491">­ris</text:span><text:span text:style-name="T1492">­tų fi</text:span><text:span text:style-name="T1493">­nan</text:span><text:span text:style-name="T1494">­sa</text:span><text:span text:style-name="T1495">­vi</text:span><text:span text:style-name="T1496">­mo pre</text:span><text:span text:style-name="T1497">­ven</text:span><text:span text:style-name="T1498">­ci</text:span><text:span text:style-name="T1499">­jos įsta</text:span><text:span text:style-name="T1500">­ty</text:span><text:span text:style-name="T1501">­mo Nr. VIII-275</text:span><text:s/>2 ir 4 straips­nių pa­kei­ti­mo įsta­ty­mo pro­jek­tas Nr. XIIP-4636 (<text:span text:style-name="T1502">pa</text:span><text:span text:style-name="T1503">­tei</text:span><text:span text:style-name="T1504">­ki</text:span><text:span text:style-name="T1505">­mas</text:span>)</text:p>
        <text:p text:style-name="Roman"/>
        <text:p text:style-name="Roman">Ger­bia­ma mi­nist­re, da­bar pa­tei­ki­te kom­plek­si­nį ke­tu­rių įsta­ty­mų pa­ke­tą: Su­telk­ti­nio fi­nan­sa­vi­mo įsta­ty­mo pro­jek­tą ir ly­di­muo­sius: Fi­nan­sų įstai­gų įsta­ty­mo kai ku­rių straips­nių įsta­ty­mo, Lie­tu­vos ban­ko įsta­ty­mo bei Pi­ni­gų plo­vi­mo ir te­ro­ris­tų fi­nan­sa­vi­mo pre­ven­ci­jos įsta­ty­mo pa­tai­sas.<text:s/></text:p>
        <text:p text:style-name="Roman"><text:span text:style-name="T1506">R. BUDBERGYTĖ.</text:span><text:s/>La­bai ačiū. Pa­reng­ti tei­sės ak­tų pro­jek­tai yra tei­kia­mi pa­gal Vy­riau­sy­bės pro­gra­mos prie­mo­nių pla­ną ir at­si­žvel­giant į Eu­ro­pos Ko­mi­si­jos re­ko­men­da­ci­jas ska­tin­ti al­ter­na­ty­vius ver­slo fi­nan­sa­vi­mo šal­ti­nius.<text:s/></text:p>
        <text:p text:style-name="Roman">Su­telk­ti­nio fi­nan­sa­vi­mo san­ty­kių reg­la­men­ta­vi­mo po­rei­kį su­po­nuo­ja tiek Eu­ro­pos Są­jun­gos, tiek pa­sau­li­nės ten­den­ci­jos. Ka­pi­ta­lų rin­kų ska­ti­ni­mo kon­teks­te rei­kia vys­ty­ti al­ter­na­ty­vias ver­slo fi­nan­sa­vi­mo prie­mo­nes, tarp jų ir su­telk­ti­nį fi­nan­sa­vi­mą. Šiuo me­tu Eu­ro­pos Są­jun­go­je su­telk­ti­nio fi­nan­sa­vi­mo sek­to­rius spar­čiai ple­čia­si, au­gi­mas 2014 me­tais sie­kė 161 %, 2015 me­tais – 81 % ir na­cio­na­li­niai įsta­ty­mai yra pri­im­ti aš­tuo­nio­se Eu­ro­pos Są­jun­gos vals­ty­bė­se na­rė­se.<text:s/></text:p>
        <text:p text:style-name="Roman">Šiais įsta­ty­mais sie­kia­ma api­brėž­ti su­telk­ti­nio fi­nan­sa­vi­mo plat­for­mų ope­ra­to­rių veik­los są­ly­gas ir rei­ka­la­vi­mus, ku­rie yra bū­ti­ni, kad tin­ka­mai bū­tų ap­sau­go­ti in­ves­tuo­to­jų in­te­re­sai. Mes no­ri­me pa­siū­ly­ti nu­sta­ty­ti su­telk­ti­nio fi­nan­sa­vi­mo plat­for­mų ope­ra­to­rių veik­los są­ly­gas, su­da­ry­ti są­ly­gas fi­nan­suo­to­jams nau­do­tis su­telk­ti­nio fi­nan­sa­vi­mo plat­for­mo­mis kaip lė­šų in­ves­ta­vi­mo ar sko­li­ni­mo įran­kiu, už­tik­rin­ti fi­nan­suo­to­jų ap­sau­gą, pa­skir­ti Lie­tu­vos ban­ką kom­pe­ten­tin­ga ins­ti­tu­ci­ja, at­sa­kin­ga už su­telk­ti­nio fi­nan­sa­vi­mo plat­for­mų ope­ra­to­rių veik­los prie­žiū­rą, ir nu­sta­ty­ti po­vei­kio prie­mo­nių tai­ky­mo re­ži­mą.<text:s/></text:p>
        <text:p text:style-name="Roman">Ti­kė­ti­nas re­zul­ta­tas – mes ga­lė­si­me gau­ti dau­giau al­ter­na­ty­vų pri­ei­ti prie fi­nan­sa­vi­mo, ypač tai ak­tu­a­lu smul­kia­jam ir vi­du­ti­niam ver­slui, o in­ves­tuo­to­jams tai pui­ki ga­li­my­bė in­ves­tuo­ti lais­vas lė­šas. Na, ir, ži­no­ma, bus pa­di­din­ta kon­ku­ren­ci­ja fi­nan­sų sek­to­riu­je. Įsta­ty­mas de­rin­tas su dau­ge­liu ins­ti­tu­ci­jų. Pa­sta­bų gau­ta iš Tei­sės de­par­ta­men­to. Į jas bus at­si­žvelg­ta to­li­mes­nio svars­ty­mo me­tu. Pra­šy­čiau pri­tar­ti po pa­tei­ki­mo.<text:s/></text:p>
        <text:p text:style-name="Roman"><text:span text:style-name="T1507">PIRMININKAS.</text:span><text:s/>K. Gla­vec­ko vėl ne­ma­tau. Bet P. Nar­ke­vi­čius yra sa­lė­je ir jis jums už­duos klau­si­mą.<text:s/></text:p>
        <text:p text:style-name="Roman"><text:span text:style-name="T1508">P. NARKEVIČIUS</text:span><text:s/><text:span text:style-name="T1509">(</text:span><text:span text:style-name="T1510">DPF</text:span><text:span text:style-name="T1511">)</text:span>. Ger­bia­ma mi­nist­re, džiau­giuo­si, kad to­kie svar­būs mū­sų vals­ty­bei įsta­ty­mai tei­kia­mi Sei­mui svars­ty­ti. Ti­kiuo­si, jiems bus pri­tar­ta. Aš tie­siog no­rė­jau po­rą smul­kių klau­si­mų už­duo­ti jums. Pir­mas klau­si­mas, ar to­kia prak­ti­ka tai­ko­ma Eu­ro­pos Są­jun­gos ša­ly­se ir kaip ji sa­ve pa­tei­si­na? Ant­ras da­ly­kas, tas, ma­nau, taip pat la­bai svar­bu, jūs pa­mi­nė­jo­te smul­kų­jį ir vi­du­ti­nį ver­slą, ko­kią vis dėl­to kon­kre­tes­nę įta­ką smul­kia­jam ir vi­du­ti­niam ver­slui ga­li tu­rė­ti šis įsta­ty­mas? La­bai ačiū.<text:s/></text:p>
        <text:p text:style-name="Roman"><text:span text:style-name="T1512">R. BUDBERGYTĖ.</text:span><text:s/>La­bai ačiū už klau­si­mus. Na­cio­na­li­niai įsta­ty­mai, kaip mi­nė­jau, yra pri­im­ti aš­tuo­nio­se Eu­ro­pos Są­jun­gos vals­ty­bė­se ir au­gi­mas 2014 me­tais bu­vo 161 %, 2015 me­tais – 81 %. Mes šį įsta­ty­mo pro­jek­tą teik­da­mi, reng­da­mi kon­sul­ta­vo­mės su Lon­do­no Si­ty­je įsi­kū­ru­sių su­telk­ti­nio fi­nan­sa­vi­mo plat­for­mų ope­ra­to­riais, in­ves­tuo­to­jų ir re­gu­lia­to­rių at­sto­vais. Ma­nau, iš tie­sų spar­čiai ple­čia­si. Mums la­bai svar­bu – mums taip pat rei­kia spar­čiai tai da­ry­ti, kad mes ga­lė­tu­me įšok­ti į ši­tą svar­bų trau­ki­nį, nes pri­ei­gą prie al­ter­na­ty­vių fi­nan­sa­vi­mo šal­ti­nių vis dar yra la­bai svar­bu lai­ku mums įtvir­tin­ti įsta­ty­mais.<text:s/></text:p>
        <text:p text:style-name="Roman">Ko­dėl ak­cen­ta­vau, kad vis dar smul­kia­jam ir vi­du­ti­niam ver­slui yra svar­bu? Nes, nors ir kaip bū­tų, ban­kai vis dar sko­li­na ne tiek, kiek no­rė­tų­si, ir to­kia al­ter­na­ty­va yra la­bai pa­trauk­li smul­kia­jam ir vi­du­ti­niam ver­slui. Mums la­bai ak­tu­a­lu pa­si­nau­do­ti to­kio­mis ga­li­my­bė­mis, ne­pra­žiop­so­ti tin­ka­mo lai­ko plė­to­ti šią svar­bią sri­tį.<text:s/></text:p>
        <text:p text:style-name="Roman"><text:span text:style-name="T1513">PIRMININKAS.</text:span><text:s/><text:span text:style-name="T1514">Ačiū, mi</text:span><text:span text:style-name="T1515">­nist</text:span><text:span text:style-name="T1516">­re. Dau</text:span><text:span text:style-name="T1517">­giau nie</text:span><text:span text:style-name="T1518">­kas ne</text:span><text:span text:style-name="T1519">­no</text:span><text:span text:style-name="T1520">­ri klaus</text:span><text:span text:style-name="T1521">­ti. Ger</text:span><text:span text:style-name="T1522">­bia</text:span><text:span text:style-name="T1523">­mi ko</text:span><text:span text:style-name="T1524">­le</text:span><text:span text:style-name="T1525">­gos, ar<text:s/></text:span>ga­li­me pri­tar­ti ben­dru su­ta­ri­mu po pa­tei­ki­mo? (<text:span text:style-name="T1526">Bal</text:span><text:span text:style-name="T1527">­sai sa</text:span><text:span text:style-name="T1528">­lė</text:span><text:span text:style-name="T1529">­je</text:span>) Ga­li­me. Ačiū. Pa­grin­di­nis ko­mi­te­tas – Biu­dže­to ir fi­nan­sų ko­mi­te­tas dėl vi­sų ke­tu­rių įsta­ty­mų. Siū­lo­ma<text:s/>svars­ty­ti spa­lio 18 die­ną.</text:p>
        <text:p text:style-name="Roman"/>
        <text:p text:style-name="Laikas">16.38 val.</text:p>
        <text:p text:style-name="Roman12"><text:span text:style-name="T1530">Trans</text:span><text:span text:style-name="T1531">­por</text:span><text:span text:style-name="T1532">­to prie</text:span><text:span text:style-name="T1533">­mo</text:span><text:span text:style-name="T1534">­nių val</text:span><text:span text:style-name="T1535">­dy</text:span><text:span text:style-name="T1536">­to</text:span><text:span text:style-name="T1537">­jų ci</text:span><text:span text:style-name="T1538">­vi</text:span><text:span text:style-name="T1539">­li</text:span><text:span text:style-name="T1540">­nės at</text:span><text:span text:style-name="T1541">­sa</text:span><text:span text:style-name="T1542">­ko</text:span><text:span text:style-name="T1543">­my</text:span><text:span text:style-name="T1544">­bės pri</text:span><text:span text:style-name="T1545">­va</text:span><text:span text:style-name="T1546">­lo</text:span><text:span text:style-name="T1547">­mo</text:span><text:span text:style-name="T1548">­jo drau</text:span><text:span text:style-name="T1549">­di</text:span><text:span text:style-name="T1550">­mo įsta</text:span><text:span text:style-name="T1551">­ty</text:span><text:span text:style-name="T1552">­</text:span><text:span text:style-name="T1553">­mo</text:span><text:s/>Nr. IX-378 43 straips­nio pa­kei­ti­mo įsta­ty­mo pro­jek­tas Nr. XIIP-4541, Administ­ra­ci­nių nu­si­žen­gi­mų ko­dek­so 415 ir 608 straips­nių pa­kei­ti­mo įsta­ty­mo pro­jek­tas Nr. XIIP-4542 (<text:span text:style-name="T1554">pa</text:span><text:span text:style-name="T1555">­tei</text:span><text:span text:style-name="T1556">­ki</text:span><text:span text:style-name="T1557">­mas</text:span>)</text:p>
        <text:p text:style-name="Roman"/>
        <text:p text:style-name="Roman"><text:span text:style-name="T1558">Dar du įsta</text:span><text:span text:style-name="T1559">­ty</text:span><text:span text:style-name="T1560">­mai, ku</text:span><text:span text:style-name="T1561">­riuos pa</text:span><text:span text:style-name="T1562">­teiks, ne, dar dau</text:span><text:span text:style-name="T1563">­giau yra. Trys įsta</text:span><text:span text:style-name="T1564">­ty</text:span><text:span text:style-name="T1565">­mai. Bet iš pra</text:span><text:span text:style-name="T1566">­džių du.<text:s/></text:span>Trans­por­to prie­mo­nių val­dy­to­jų ci­vi­li­nės at­sa­ko­my­bės pri­va­lo­mo­jo drau­di­mo įsta­ty­mo 43 strai­ps­nio pa­kei­ti­mo įsta­ty­mo pro­jek­tas ir Ad­mi­nist­ra­ci­nių nu­si­žen­gi­mų ko­dek­so dvie­jų strai­ps­nių pa­kei­ti­mo įsta­ty­mo pro­jek­tas. Pa­tei­kė­ja – R. Bud­ber­gy­tė.<text:s/></text:p>
        <text:p text:style-name="Roman"><text:span text:style-name="T1567">R. BUDBERGYTĖ.</text:span><text:s/>La­bai ačiū. Tei­kia­me Pri­va­lo­mo­jo drau­di­mo įsta­ty­mo pro­jek­tą dėl trans­por­to prie­mo­nių val­dy­to­jų ci­vi­li­nės at­sa­ko­my­bės, jo pa­kei­ti­mo pro­jek­tą ir taip pat su juo su­si­ju­sį Ad­mi­nist­ra­ci­nių tei­sės pa­žei­di­mų ko­dek­so tam tik­rų straips­nių pa­kei­ti­mo įsta­ty­mo pro­jek­tą.<text:s/></text:p>
        <text:p text:style-name="Roman">Jų tiks­las yra su­de­rin­ti įsta­ty­muo­se var­to­ja­mas są­vo­kas: są­vo­ka „ad­mi­nist­ra­ci­nis tei­sės pa­žei­di­mas“ yra kei­čia­ma į „ad­mi­nist­ra­ci­nis nu­si­žen­gi­mas“; taip pat pa­siū­lo­me nu­ma­ty­ti at­sa­ko­my­bę už trans­por­to prie­mo­nių val­dy­to­jų ci­vi­li­nės at­sa­ko­my­bės pri­va­lo­mo­jo drau­di­mo su­tar­ties ne­su­da­ry­mą. Pro­jek­tai tu­ri bū­ti pri­im­ti ir įsi­ga­lio­ti kar­tu su nau­juo­ju Ad­mi­nist­ra­ci­nių nu­si­žen­gi­mų ko­dek­su 2017 m. sau­sio 1 d.<text:s/></text:p>
        <text:p text:style-name="Roman">Mū­sų siū­ly­mų es­mė yra to­kia. Ad­mi­nist­ra­ci­nė nuo­bau­da at­sa­kin­giems už su­tar­ties su­da­ry­mą as­me­nims, tiek ir fi­zi­niams as­me­nims, tiek ir ju­ri­di­nių as­me­nų va­do­vams bei ki­tiems at­sa­kin­giems as­me­nims, nu­sta­to­ma už rei­ka­la­vi­mo su­da­ry­ti su­tar­tį ne­vyk­dy­mą, – nuo 60 iki 120 eu­rų bau­da. O Ad­mi­nist­ra­ci­nių nu­si­žen­gi­mų ko­dek­so 608 straips­nis yra tiks­li­na­mas, nu­sta­tant, kad kai pa­da­ro­mas nu­ma­ty­tas ad­mi­nist­ra­ci­nis nu­si­žen­gi­mas, pro­to­ko­las ga­li bū­ti su­ra­šy­tas ne­da­ly­vau­jant nu­si­žen­gi­mą pa­da­riu­siam as­me­niui. Taip pat Trans­por­to drau­di­mo įsta­ty­mo pro­jek­tu yra at­lie­ka­mi tam tik­ri tech­ni­niai pa­tiks­li­ni­mai. Pra­šy­čiau pri­tar­ti.<text:s/></text:p>
        <text:p text:style-name="Roman"><text:span text:style-name="T1568">PIRMININKAS.</text:span><text:s/>Jū­sų no­ri pa­klaus­ti S. Jo­vai­ša.<text:s/></text:p>
        <text:p text:style-name="Roman"><text:span text:style-name="T1569">S. JOVAIŠA</text:span><text:s/><text:span text:style-name="T1570">(</text:span><text:span text:style-name="T1571">TS-LKDF</text:span><text:span text:style-name="T1572">)</text:span>. Ačiū, ger­bia­mas po­sė­džio pir­mi­nin­ke. Ger­bia­mo­ji mi­nist­re, da­bar vei­kia tok­sai ci­vi­li­nės at­sa­ko­my­bės at­ve­jis, kad jei­gu trans­por­to prie­mo­nė ne­ap­draus­ta, ji tie­siog pra­ran­da re­gist­re sa­vo vie­tą. Tai čia kur nors per­si­den­gia vie­nas su ki­tu ar ne? (Aš tie­siai prieš jus, jei­gu žvilg­tel­si­te kai­riau.)<text:s/></text:p>
        <text:p text:style-name="Roman"><text:span text:style-name="T1573">R. BUDBERGYTĖ.</text:span><text:s/>Ne­pa­si­ė­miau aki­nių, at­si­pra­šau.<text:s/></text:p>
        <text:p text:style-name="Roman"><text:span text:style-name="T1574">PIRMININKAS.</text:span><text:s/>Aš ma­nau, kad svars­tydami<text:s/>ko­mi­te­te jūs ga­lė­si­te… Mi­nist­rė tu­rės aki­nius ir tik­rai įvar­dins kon­kre­čiai.<text:s/></text:p>
        <text:p text:style-name="Roman"><text:span text:style-name="T1575">R. BUDBERGYTĖ.</text:span><text:s/>At­leis­ki­te.<text:s/></text:p>
        <text:p text:style-name="Roman"><text:span text:style-name="T1576">PIRMININKAS.</text:span><text:s/>Ar dėl to, kad mi­nist­rė ne­ga­lė­jo da­bar įskai­ty­ti skai­čių, mes ga­li­me ben­dru su­ta­ri­mu pri­tar­ti?<text:s/></text:p>
        <text:p text:style-name="Roman"><text:span text:style-name="T1577">R. BUDBERGYTĖ.</text:span><text:s/>Aš tie­siog tik­rai ne­ga­liu at­sa­ky­ti jums tiks­liai į ši­tą klau­si­mą. Tik no­riu jums pa­aiš­kin­ti, kad iš tie­sų čia pa­grin­di­nė pro­ble­ma yra. Šiuo me­tu yra at­sa­ko­my­bė, kad jei­gu tas trans­por­tas yra ne­draus­tas ir da­ly­vau­ja ko­kia­me nors įvy­ky­je, tai yra bau­džia­mas vai­ruo­to­jas, ku­ris yra ne­bū­ti­nai sa­vi­nin­kas. Yra svar­bu, kad nu­ma­to­ma at­sa­ko­my­bė už tai, kad jei­gu pa­da­ry­tas pa­žei­di­mas, tai pri­si­im­tų at­sa­ko­my­bę ir vai­ruo­to­jas, ir sa­vi­nin­kas.<text:s/></text:p>
        <text:p text:style-name="Roman"><text:span text:style-name="T1578">PIRMININKAS.</text:span><text:s/>Ar ga­li­me ben­dru su­ta­ri­mu pri­tar­ti? Ne. Bal­suo­ja­me. Žmo­gaus tei­sės rei­ka­lau­ja, ne­ga­liu at­sa­ky­ti. Liks dar vie­nas įsta­ty­mas, ku­rį pa­teiks mi­nist­rė. Tuoj bal­sa­vi­mo re­zul­ta­tus pa­skelb­si­me ir ga­lė­si­me tęs­ti.<text:s/></text:p>
        <text:p text:style-name="Roman">Už bal­sa­vo 28, prieš nė­ra, su­si­lai­kė 5. Po pa­tei­ki­mo Trans­por­to<text:s/>prie­mo­nių val­dy­to­jų ci­vili­nės at­sa­ko­my­bės pri­va­lo­mo­jo drau­di­mo įsta­ty­mo pa­kei­ti­mo įsta­ty­mo pro­jek­tui ir Ad­mi­nist­ra­ci­nių nu­si­žen­gi­mų ko­dek­so pa­kei­ti­mo įsta­ty­mo pro­jek­tui pri­tar­ta. Pa­grin­di­nis ko­mi­te­tas dėl pir­mo­jo įsta­ty­mo – BFK, o dėl ant­ro­jo – TTK, pa­pil­do­mas – BFK. Siū­lo­ma svars­ty­ti spa­lio 11 die­ną.<text:s/></text:p>
        <text:p text:style-name="Roman"/>
        <text:p text:style-name="Laikas">16.43 val.</text:p>
        <text:p text:style-name="Roman12">Įsta­ty­mo „Dėl Pro­to­ko­lo dėl ne­tei­sė­tos pre­ky­bos ta­ba­ko ga­mi­niais pa­nai­ki­ni­mo ratifi­ka­vi­mo“<text:s/>pro­jek­tas Nr. XIIP-1385<text:s/>(<text:span text:style-name="T1579">pa</text:span><text:span text:style-name="T1580">­tei</text:span><text:span text:style-name="T1581">­ki</text:span><text:span text:style-name="T1582">­mas</text:span>)</text:p>
        <text:p text:style-name="Roman"/>
        <text:p text:style-name="Roman">Pra­šau mi­nist­rės pa­teik­ti įsta­ty­mo „Dėl Pro­to­ko­lo dėl ne­tei­sė­tos pre­ky­bos ta­ba­ko ga­mi­niais pa­nai­ki­ni­mo ra­ti­fi­ka­vi­mo“<text:s/>pro­jek­tą.<text:s/></text:p>
        <text:p text:style-name="Roman"><text:span text:style-name="T1583">R. BUDBERGYTĖ.</text:span><text:s/>La­bai ačiū. Pro­jek­to tiks­las – ra­ti­fi­kuo­ti Pro­to­ko­lą dėl ne­tei­sė­tos pre­ky­bos ta­ba­ko ga­mi­niais pa­nai­ki­ni­mo, Pro­to­ko­las bu­vo pri­im­tas 2012 me­tais Seu­le. Pro­to­ko­las įsi­ga­lio­tų tuo me­tu, kai jį pa­si­ra­šy­tų ir ra­ti­fi­kuo­tų 40 vals­ty­bių. Lie­tu­va šį do­ku­men­tą pa­si­ra­šė vie­na iš pir­mų­jų Eu­ro­pos Są­jun­go­je, tai bu­vo pa­da­ry­ta 2013 m. rug­sė­jo 6 d. Šiuo me­tu šį Pro­to­ko­lą yra ra­ti­fi­ka­vu­sios 20 ša­lių: Aust­ri­ja, Pran­cū­zi­ja, Is­pa­ni­ja, Lat­vi­ja ir ki­tos. Pro­to­ko­lą 2016 m. bir­že­lio 24 d. ra­ti­fi­ka­vo ir Eu­ro­pos Są­jun­ga, ta­čiau vals­ty­bės na­rės yra sa­va­ran­kiš­kos Pro­to­ko­lo da­ly­vės, to­dėl rei­kia kiek­vie­nos ša­lies na­rės ra­ti­fi­ka­vi­mo. Ra­ti­fi­ka­vus Pro­to­ko­lą, bus pri­si­dė­ta prie vi­sa­pu­sės sis­te­mos kū­ri­mo, ku­ri bus nu­kreip­ta prieš ta­ba­ko ga­mi­nių kon­tra­ban­dą, įdieg­ta ben­dra ta­ba­ko ga­mi­nių ju­dė­ji­mo at­se­ka­mu­mo sis­te­ma, su­stip­rin­ti su ne­le­ga­lia pre­ky­ba ta­ba­ko ga­mi­niais ko­vo­jan­čių ins­ti­tu­ci­jų ad­mi­nist­ra­ci­niai ge­bė­ji­mai ir už­tik­rin­tas tin­ka­mas tarp­tau­ti­nis ben­dra­dar­bia­vi­mas ap­ta­ria­mo­je la­bai svar­bio­je sri­ty­je. Pra­šy­čiau pri­tar­ti.<text:s/></text:p>
        <text:p text:style-name="Roman"><text:span text:style-name="T1584">PIRMININKAS.</text:span><text:s/>Taip, mi­nist­re, jū­sų nie­kas ne­no­ri klaus­ti. Ar ga­li­me ben­dru su­ta­ri­mu pri­tar­ti? Ga­li­me. (<text:span text:style-name="T1585">Bal</text:span><text:span text:style-name="T1586">­sai sa</text:span><text:span text:style-name="T1587">­lė</text:span><text:span text:style-name="T1588">­je</text:span>) Po to bal­suo­si­me. Ga­li­me. Pa­grin­di­nis ko­mi­te­tas – Už­sie­nio rei­ka­lų ko­mi­te­tas, pa­pil­do­mas – Biu­dže­to ir fi­nan­sų ko­mi­te­tas. Siū­lo­ma svars­ty­ti spa­lio 18 die­ną. Dė­ko­ju, mi­nist­re, už pa­tei­ki­mus.<text:s/></text:p>
        <text:p text:style-name="Roman"/>
        <text:p text:style-name="P1589">16.45 val.</text:p>
        <text:p text:style-name="P1590"><text:span text:style-name="T1591">Te</text:span><text:span text:style-name="T1592">­ri</text:span><text:span text:style-name="T1593">­to</text:span><text:span text:style-name="T1594">­ri</text:span><text:span text:style-name="T1595">­jos ad</text:span><text:span text:style-name="T1596">­mi</text:span><text:span text:style-name="T1597">­nist</text:span><text:span text:style-name="T1598">­ra</text:span><text:span text:style-name="T1599">­ci</text:span><text:span text:style-name="T1600">­nių vie</text:span><text:span text:style-name="T1601">­ne</text:span><text:span text:style-name="T1602">­tų ir jų ri</text:span><text:span text:style-name="T1603">­bų įsta</text:span><text:span text:style-name="T1604">­ty</text:span><text:span text:style-name="T1605">­mo Nr. X-558 pa</text:span><text:span text:style-name="T1606">­kei</text:span><text:span text:style-name="T1607">­ti</text:span><text:span text:style-name="T1608">­mo įsta</text:span><text:span text:style-name="T1609">­ty</text:span><text:span text:style-name="T1610">­mo</text:span><text:s/><text:span text:style-name="T1611">pro</text:span><text:span text:style-name="T1612">­jek</text:span><text:span text:style-name="T1613">­tas Nr. XIIP-4258, Tu</text:span><text:span text:style-name="T1614">­riz</text:span><text:span text:style-name="T1615">­mo įsta</text:span><text:span text:style-name="T1616">­ty</text:span><text:span text:style-name="T1617">­mo Nr. VIII-667 2 straips</text:span><text:span text:style-name="T1618">­nio pa</text:span><text:span text:style-name="T1619">­kei</text:span><text:span text:style-name="T1620">­ti</text:span><text:span text:style-name="T1621">­mo įsta</text:span><text:span text:style-name="T1622">­ty</text:span><text:span text:style-name="T1623">­mo pro</text:span><text:span text:style-name="T1624">­jek</text:span><text:span text:style-name="T1625">­tas Nr. XIIP-4259<text:s/></text:span>(<text:span text:style-name="T1626">pa</text:span><text:span text:style-name="T1627">­tei</text:span><text:span text:style-name="T1628">­ki</text:span><text:span text:style-name="T1629">­mas</text:span>)</text:p>
        <text:p text:style-name="P1630"/>
        <text:p text:style-name="P1631">Kvie­čiu vi­ce­mi­nist­rą A. Nor­ke­vi­čių pa­teik­ti<text:s/>Te­ri­to­ri­jos ad­mi­nist­ra­ci­nių vie­ne­tų ir jų ri­bų įsta­ty­mo pa­kei­ti­mo įsta­ty­mo pro­jek­tą ir Tu­riz­mo įsta­ty­mo 2 straips­nio pa­kei­ti­mo įsta­ty­mo pro­jek­tą.<text:s/></text:p>
        <text:p text:style-name="Roman"><text:span text:style-name="T1632">A. NORKEVIČIUS.</text:span><text:s/>La­ba die­na, po­sė­džio pir­mi­nin­ke, Sei­mo na­riai. Tei­kia­mas Sei­mui Lie­tu­vos Res­pub­li­kos te­ri­to­ri­jos ad­mi­nist­ra­ci­nių vie­ne­tų ir jų ri­bų įsta­ty­mo pa­kei­ti­mo įsta­ty­mo pro­jek­tas ir Tu­riz­mo įsta­ty­mo 2 straips­nio pa­kei­ti­mo įsta­ty­mo pro­jek­tas.<text:s/></text:p>
        <text:p text:style-name="Roman">Pro­jek­to tiks­las yra to­bu­lin­ti te­ri­to­ri­jos ad­mi­nist­ra­ci­nio su­skirs­ty­mo ir gy­ve­na­mų­jų vie­tovių tei­si­nį te­ri­to­ri­jų reg­la­men­ta­vi­mą. Sie­kis yra iš­dės­ty­ti šiuo me­tu ga­lio­jan­tį pa­se­nu­sios struk­tū­ros įsta­ty­mą nau­ja re­dak­ci­ja, ku­ri<text:s/>ati­tik­tų Tei­sė­kū­ros pa­grin­dų įsta­ty­mo nu­sta­ty­tus tei­sės ak­tams ke­lia­mus aiš­ku­mo ir sis­te­miš­ku­mo prin­ci­pus, api­brėž­ti nau­jas ad­mi­nist­ra­ci­nio vie­ne­to, ad­mi­nist­ra­ci­nio ad­re­so są­vo­kas, taip pat pa­tiks­lin­ti kai­mo, mies­to, mies­te­lio, sa­vi­val­dy­bės są­vo­kas ir jas tar­pu­sa­vy­je su­de­rin­ti. Įtvir­tin­ti Ad­re­sų re­gist­rą, jo stei­gi­mo, sta­tu­so, re­gist­ro ob­jek­tų klau­si­mus, reg­la­men­tuo­ti sa­vi­val­dy­bių stei­gi­mo, esa­mų sa­vi­val­dy­bių per­tvar­ky­mo pro­ce­dū­ras ir kri­te­ri­jus, nu­sta­ty­ti, kad ap­skri­čių, sa­vi­val­dy­bių, gy­ve­na­mų­jų vie­to­vių, se­niū­ni­jų, sta­ti­nių ir ki­tų ob­jek­tų pa­va­di­ni­mai vie­šuo­siuo­se už­ra­šuo­se ir ke­lio in­for­ma­ci­niuo­se žen­kluo­se nu­ro­do­mi taip, kaip jie yra įre­gist­ruo­ti Ad­re­sų re­gist­re, ir at­si­sa­ky­ti kai ku­rių ne­ak­tu­a­lių nuo­sta­tų, ku­rios yra da­bar ga­lio­jan­čio­je re­dak­ci­jo­je.<text:s/></text:p>
        <text:p text:style-name="Roman">Tu­riz­mo įsta­ty­mo pa­kei­ti­mo įsta­ty­mo 2 straips­ny­je no­ri­me at­si­sa­ky­ti api­brėž­tų ku­ror­tų ir ku­ror­ti­nių te­ri­to­ri­jų są­vo­kų, nes jos yra api­brėž­tos skir­tin­gai ke­liuo­se tei­sės ak­tuo­se.<text:s/></text:p>
        <text:p text:style-name="Roman">Tai­gi, Sei­mo Tei­sės de­par­ta­men­to pa­sta­boms mes pri­ta­rė­me, bus ieš­ko­ma al­ter­na­ty­vių spren­di­mų ir dar­bo tvar­ka ko­mi­te­tuo­se tik­rai ga­lė­si­me su­de­rin­ti vi­sus li­ku­sius klau­si­mus. Ir, aiš­ku, vi­sos są­vo­kos, ku­rios yra nau­jo­je re­dak­ci­jo­je, yra iš Ter­mi­nų ban­ko, su­de­rin­tos su Vals­ty­bi­ne lie­tu­vių kal­bos ko­mi­si­ja. Pra­šy­čiau pri­tar­ti ir lai­ky­ti, kad tei­sės ak­to pro­jek­tas pa­teik­tas.<text:s/></text:p>
        <text:p text:style-name="Roman"><text:span text:style-name="T1633">PIRMININKAS.</text:span><text:s/>Jū­sų no­ri pa­klaus­ti du Sei­mo na­riai. Klau­sia S. Jo­vai­ša.<text:s/></text:p>
        <text:p text:style-name="Roman"><text:span text:style-name="T1634">S. JOVAIŠA</text:span><text:s/><text:span text:style-name="T1635">(</text:span><text:span text:style-name="T1636">TS-LKDF</text:span><text:span text:style-name="T1637">)</text:span>. Ačiū, po­sė­džio pir­mi­nin­ke. Vie­nas klau­si­mas dėl pir­mo­jo jū­sų tei­ki­mo, ant­ras – dėl ant­ro­jo. Pir­mas – kas tai at­liks, per kiek lai­ko ir kiek kai­nuos? O dėl ku­ror­ti­nių te­ri­to­ri­jų – ar jos bus nai­ki­na­mos iš vi­so kaip ka­te­go­ri­ja ar į kaž­ką kei­si­te?<text:s/></text:p>
        <text:p text:style-name="Roman"><text:span text:style-name="T1638">A. NORKEVIČIUS.</text:span><text:s/>Nuo pir­mo­jo klau­si­mo. Ren­gė­jai ma­no, kad tam biu­dže­to iš­lai­dų ne­rei­kės. Ant­ra­sis, ku­ror­to są­vo­ka ir ku­ror­ti­nės te­ri­to­ri­jos ne­nai­ki­na­mos, tik at­si­sa­ko­me vie­na­me tei­sės ak­te, t. y. Tu­riz­mo įsta­ty­me, Te­ri­to­ri­jų ad­mi­nist­ra­ci­nių vie­ne­tų įsta­ty­me jos lie­ka, są­vo­kos lie­ka, ku­ror­ti­niai mies­tai lie­ka. Tą rei­kės pa­da­ry­ti nuo… (<text:span text:style-name="T1639">Bal</text:span><text:span text:style-name="T1640">­sai sa</text:span><text:span text:style-name="T1641">­lė</text:span><text:span text:style-name="T1642">­je</text:span>) Lie­ka, tik pa­aiš­ki­na­mos de­ta­liau nu­sta­ty­mo kei­ti­mo pro­ce­dū­ros. Nuo 2017 m. lie­pos 1 d. ši­tas įsta­ty­mas ga­lė­tų įsi­ga­lio­ti.<text:s/></text:p>
        <text:p text:style-name="Roman"><text:span text:style-name="T1643">PIRMININKAS.</text:span><text:s/>Klau­sia A. Ne­stec­kis.<text:s/></text:p>
        <text:p text:style-name="Roman"><text:span text:style-name="T1644">A. NESTECKIS</text:span><text:s/><text:span text:style-name="T1645">(</text:span><text:span text:style-name="T1646">LSDPF</text:span><text:span text:style-name="T1647">)</text:span>. Dė­ko­ju, po­sė­džio pir­mi­nin­ke. Ger­bia­ma­sis pra­ne­šė­jau, aš su­pran­tu, kad jūs da­bar nau­ja­me įsta­ty­me nu­ma­to­te Te­ri­to­ri­nių ad­mi­nist­ra­ci­nių vie­ne­tų ir jų ri­bų įsta­ty­mo pa­kei­ti­mus, ta­čiau iš­ky­la klau­si­mas. Da­bar jūs nau­jai api­brė­žia­te, kas yra mies­tas, nu­ma­to­te, kad gy­ve­na 3 tūkst. ir dau­giau gy­ven­to­jų, bet yra to­kios te­ri­to­ri­jos ir mies­tai, ku­rie jau tu­ri tą sta­tu­są nuo la­bai se­nų lai­kų. Kas bus su tais, ar jūs at­šauk­si­te ir da­bar gal­vo­si­te?..<text:s/></text:p>
        <text:p text:style-name="Roman"><text:span text:style-name="T1648">A. NORKEVIČIUS.</text:span><text:s/>Šio įsta­ty­mo pro­jek­to įgy­ven­di­na­mo­jo­je da­ly­je yra nu­ma­to­ma, kad tiems, kas tu­rė­jo tam tik­rą sta­tu­są, jis bus iš­lai­ky­tas.<text:s/></text:p>
        <text:p text:style-name="Roman"><text:span text:style-name="T1649">PIRMININKAS.</text:span><text:s/>Ačiū. Ar ga­li­me ben­dru su­ta­ri­mu pri­tar­ti? Ga­li­me. Ačiū. Pa­grin­di­nis ko­mi­te­tas – Vals­ty­bės val­dy­mo ir sa­vi­val­dy­bių ko­mi­te­tas, pa­pil­do­mas – Kai­mo rei­ka­lų ko­mi­te­tas, dėl pir­mo­jo įsta­ty­mo. Dėl ant­ro­jo – Tu­riz­mo<text:s/>–<text:s/>tik Vals­ty­bės val­dy­mo ir sa­vi­val­dy­bių ko­mi­te­tas. Siū­lo­ma svars­ty­ti lap­kri­čio 8 die­ną.<text:s/></text:p>
        <text:p text:style-name="Roman"/>
        <text:p text:style-name="Laikas">16.50 val.</text:p>
        <text:p text:style-name="Roman12">Ad­mi­nist­ra­ci­nių nu­si­žen­gi­mų ko­dek­so 29, 589 straips­nių ir prie­do pa­kei­ti­mo,<text:s/>Kodek­so pa­pil­dy­mo 234<text:span text:style-name="T1650">1</text:span>, 234<text:span text:style-name="T1651">2</text:span><text:s/>straips­niais įsta­ty­mo pro­jek­tas Nr. XIIP-4616ES<text:s/>(<text:span text:style-name="T1652">pateiki</text:span><text:span text:style-name="T1653">mas</text:span>)</text:p>
        <text:p text:style-name="Roman"/>
        <text:p text:style-name="Roman">Vi­ce­mi­nist­ras dar pa­teiks Ad­mi­nist­ra­ci­nių nu­si­žen­gi­mų ko­dek­so kai ku­rių straips­nių pa­kei­ti­mo ir pa­pil­dy­mo kai ku­riais straips­niais įsta­ty­mo pro­jek­tą. Pra­šom.<text:s/></text:p>
        <text:p text:style-name="Roman"><text:span text:style-name="T1654">A. NORKEVIČIUS.</text:span><text:s/>Ačiū, pir­mi­nin­ke. Ger­bia­mie­ji Sei­mo na­riai, ant­ras tei­kia­mas pro­jek­tas yra la­biau tech­ni­nis. Eu­ro­pos Par­la­men­tas ir Ta­ry­ba pri­ėmė reg­la­men­tą, ku­riuo nu­sta­tė pre­ky­bos sprogs­ta­mų­jų me­džia­gų pirm­ta­kais ir jų nau­do­ji­mo tvar­ką. Reg­la­men­tas pa­ve­dė val­s­ty­bėms na­rėms nu­sta­ty­ti at­sa­ko­my­bę už sprog­me­nų pirm­ta­kų apy­var­tos pa­žei­di­mus, to­dėl, įver­tin­da­mi tai, mes ir Ad­mi­nist­ra­ci­nių tei­sės pa­žei­di­mų ko­dek­se siū­lo­me nu­sta­ty­ti at­sa­ko­my­bę už rei­ka­la­vi­mų, su­si­ju­sių su sprogs­ta­mų­jų me­džia­gų pirm­ta­kų apy­var­ta, ne­vyk­dy­mą ir už ne­tei­sė­tą dis­po­na­vi­mą sprogs­ta­mų­jų me­džia­gų pirm­ta­kais.<text:s/></text:p>
        <text:p text:style-name="Roman">Ka­dan­gi reg­la­men­tas įsi­ga­lio­jęs, o mū­sų vals­ty­bė­je to­kios at­sa­ko­my­bės nė­ra už pirm­ta­kų apy­var­tos pa­žei­di­mus, yra ti­ki­my­bė, kad ga­li bū­ti pra­dė­ta prieš Lie­tu­vą Eu­ro­pos Są­jun­gos tei­sės pa­žei­di­mo pro­ce­dū­ra, to­dėl rei­kė­tų mū­sų įsi­ga­lio­sian­tį ko­dek­są tuoj pat pa­pil­dy­ti at­sa­ko­my­be ir pra­šy­tu­me tai svars­ty­ti sku­bos tvar­ka. Į Tei­sės de­par­ta­men­to pa­sta­bas mes at­si­žvel­gė­me ir tik­rai su­de­rin­si­me li­ku­sias pa­sta­bas svars­ty­mo me­tu.<text:s/></text:p>
        <text:p text:style-name="Roman"><text:span text:style-name="T1655">PIRMININKAS.</text:span><text:s/>Jūsų nie­kas ne­no­ri klaus­ti. Ar ga­li­me ben­dru su­ta­ri­mu pri­tar­ti? Pri­ta­ria­me. Ar pri­ta­ria­me sku­bos tvar­kai? Pri­ta­ria­me.<text:s/></text:p>
        <text:p text:style-name="Roman"><text:span text:style-name="T1656">A. NORKEVIČIUS.</text:span><text:s/>La­bai ačiū.</text:p>
        <text:p text:style-name="Roman"><text:span text:style-name="T1657">PIRMININKAS.</text:span><text:s/>Pa­grin­di­nis ko­mi­te­tas – Tei­sės ir tei­sėt­var­kos ko­mi­te­tas, pa­pil­do­mo nė­ra. Siū­lo­ma svars­ty­ti lap­kri­čio 3 die­ną. Ačiū.<text:s/></text:p>
        <text:p text:style-name="Roman"/>
        <text:p text:style-name="Laikas">16.51 val.</text:p>
        <text:p text:style-name="Roman12">Ne­for­ma­lio­jo su­au­gu­sių­jų švie­ti­mo ir tęs­ti­nio mo­ky­mo­si įsta­ty­mo Nr. VII-822 10 straips­nio pa­kei­ti­mo įsta­ty­mo pro­jek­tas Nr. XIIP-4674 (<text:span text:style-name="T1658">pa</text:span><text:span text:style-name="T1659">­tei</text:span><text:span text:style-name="T1660">­ki</text:span><text:span text:style-name="T1661">­mas</text:span>)</text:p>
        <text:p text:style-name="Roman"/>
        <text:p text:style-name="Roman">Vie­nas mi­nist­ras va­žiuo­ja, ki­to ne­ran­da­me.<text:s/><text:span text:style-name="T1662">Bet dar ger</text:span><text:span text:style-name="T1663">­bia</text:span><text:span text:style-name="T1664">­ma</text:span><text:span text:style-name="T1665">­sis R. Pa</text:span><text:span text:style-name="T1666">­liu</text:span><text:span text:style-name="T1667">­kas pa</text:span><text:span text:style-name="T1668">­si</text:span><text:span text:style-name="T1669">­ro</text:span><text:span text:style-name="T1670">­dė<text:s/></text:span>sa­lė­je ir ga­lė­tų pa­teik­ti Ne­for­ma­lio­jo su­au­gu­sių­jų švie­ti­mo ir tęs­ti­nio mo­ky­mo­si įsta­ty­mo 10 strai­p­s­nio pa­kei­ti­mo įsta­ty­mo pro­jek­tą. Pa­tei­ki­mo sta­di­ja. Pra­šom.<text:s/></text:p>
        <text:p text:style-name="Roman"><text:span text:style-name="T1671">R. PALIUKAS</text:span><text:s/><text:span text:style-name="T1672">(</text:span><text:span text:style-name="T1673">DPF</text:span><text:span text:style-name="T1674">)</text:span>. Ačiū, po­sė­džio pir­mi­nin­ke. No­riu teik­ti Ne­for­ma­lio­jo su­au­gu­sių­jų švie­ti­mo ir tęs­ti­nio mo­ky­mo­si įsta­ty­mo Nr. VII-822 10 straips­nio pa­kei­ti­mo 2 da­lies ir taip pa­pil­do­mos 3 da­lies pro­jek­tą. Da­bar ga­lio­jan­čio Lie­tu­vos Res­pub­li­kos ne­for­ma­lio­jo su­au­gu­sių­jų švie­ti­mo įsta­ty­mo 10 straips­ny­je su­tei­kia­mi Vy­riau­sy­bei įga­lio­ji­mai, pa­si­kon­sul­ta­vus su Ne­for­ma­lio­jo su­au­gu­sių­jų švie­ti­mo ta­ry­ba, pa­tvir­tin­ti ne­for­ma­lio­jo su­au­gu­sių­jų švie­ti­mo ir tęs­ti­nio mo­ky­mo­si ko­ky­bės ge­ri­ni­mo, veik­los įver­ti­ni­mo, iš­ori­nio ver­ti­ni­mo, da­ly­vių pa­žan­gos ir pa­sie­ki­mų įsi­ver­ti­ni­mo, fi­nan­suo­ja­mų iš vals­ty­bės ir (ar­ba) sa­vi­val­dy­bių biu­dže­tų lė­šų, ko­ky­bės už­tik­ri­ni­mo tvar­ką ir ši tvar­ka tu­rė­tų už­tik­rin­ti ne tik tei­kia­mų pa­slau­gų, bet ir nu­ro­dy­tų ko­ky­bės už­tik­ri­ni­mo prie­mo­nių, fi­nan­suo­ja­mų iš vals­ty­bės ir (ar­ba) sa­vi­val­dy­bių biu­dže­to lė­šų, ko­ky­bę.<text:s/></text:p>
        <text:p text:style-name="Roman">Ki­ta ver­tus, ši įsta­ty­mo nuo­sta­ta yra per­tek­li­nė ir tiks­lin­ti­na, nes švie­ti­mo ir tęs­ti­nio mo­ky­mo­si ko­ky­bės ge­ri­ni­mą, veik­los įsi­ver­ti­ni­mą, iš­ori­nį ver­ti­ni­mą, da­ly­vių pa­žan­gos ir pa­sie­ki­mų įsi­ver­ti­ni­mą reg­la­men­tuo­ja Švie­ti­mo, Pro­fe­si­nio mo­ky­mo, Moks­lo ir stu­di­jų įsta­ty­mai. To­dėl įsta­ty­mo pro­jek­tu siū­lo­ma įsta­ty­mo lyg­me­niu įtvir­tin­ti pa­grin­di­nes su­au­gu­sių­jų ne­for­ma­lio­jo švie­ti­mo ir tęs­ti­nio mo­ky­mo­si ko­ky­bės už­tik­ri­ni­mo nuo­sta­tas ir ko­ky­bės už­tik­ri­ni­mo sri­tis, at­si­sa­kant įsta­ty­mą įgy­ven­di­nan­čio tei­sės ak­to, t. y. Ne­for­ma­lio­jo su­au­gu­sių­jų švie­ti­mo ir tęs­ti­nio mo­ky­mo­si ko­ky­bės ge­ri­ni­mo, veik­los įsi­ver­ti­ni­mo, iš­ori­nio ver­ti­ni­mo, da­ly­vių (čia vėl tą pa­tį kar­to­ju) ko­ky­bės už­tik­ri­ni­mo tvar­kos ap­ra­šo,<text:s/>pa­ren­gi­mo, nes tai reg­la­men­tuo­ja taip pat Švie­ti­mo, Pro­fe­si­nio mo­ky­mo, Moks­lo ir stu­di­jų įsta­ty­mai.<text:s/></text:p>
        <text:p text:style-name="Roman">Taip pat no­riu pa­sa­ky­ti, kad yra gau­tos Sei­mo kan­ce­lia­ri­jos pa­sta­bos, ku­rioms siū­lo­ma ne­pri­tar­ti, nes pir­ma pa­sta­ba yra dėl Vy­riau­sy­bės iš­va­dos. Ko­mi­te­tas siū­lo ne­pra­šy­ti Vy­riau­sy­bės iš­va­dos, nes čia su biu­dže­tu ne­su­si­ję, be to, su­ma­žė­tų biu­ro­kratinė naš­ta, jei ši pa­tai­sa bū­tų pri­im­ta. O Vy­riau­sy­bės iš­va­dos rei­kė­tų il­gai lauk­ti.<text:s/></text:p>
        <text:p text:style-name="Roman">Taip pat ant­rai pa­sta­bai ir­gi ne­pri­tar­ta, nes įsta­ty­mu yra su­vie­no­di­na­mos vi­sų tri­jų įsta­ty­mų – tai Švie­ti­mo, Moks­lo ir stu­di­jų ir Pro­fe­si­nio mo­ky­mo įsta­ty­mai. Čia yra tik pa­tiks­li­na­mas pro­ce­sas. Vie­nu žo­džiu, čia ma­ži­na­ma biu­ro­kratija iš es­mės.</text:p>
        <text:p text:style-name="Roman"><text:span text:style-name="T1675">PIRMININKAS.</text:span><text:s/>Jū­sų no­ri pa­klaus­ti ir įsi­ti­kin­ti tuo A. Dum­čius.</text:p>
        <text:p text:style-name="Roman"><text:span text:style-name="T1676">A. DUMČIUS</text:span><text:s/><text:span text:style-name="T1677">(</text:span><text:span text:style-name="T1678">MSNG</text:span><text:span text:style-name="T1679">)</text:span>. Ger­bia­ma­sis pir­mi­nin­ke, ne­for­ma­lia­jam ug­dy­mui yra la­bai svar­bu, kad pro­fe­si­nis orien­ta­vi­mas vyks­ta mo­kyk­lo­se. Tai Vy­riau­sy­bė, aiš­ku, ne­už­mirš­ta ir mū­sų ko­mi­te­tas ir­gi spe­cia­liai sie­kia iš spe­cia­laus biu­dže­to ir pa­na­šiai. Bu­vo maž­daug vie­no­dai pa­skirs­ty­ta. Bet aš štai ko­kį klau­si­mą tu­riu. Yra mo­kyk­los, ku­rios yra ypač spe­cia­li­zuo­tos, sa­ky­ki­me, tei­kiu: Ge­ne­ro­lo Po­vi­lo Ple­cha­vi­čiaus ka­de­tų li­cė­jus, to­liau In­ži­ne­ri­jos li­cė­jus, čia apie Kau­no ke­le­tą mo­kyk­lų<text:s/>kal­bu, ten ne­for­ma­lu­sis ug­dy­mas ypač daug lai­ko ir va­lan­dų už­ima. Ar ne­rei­kė­tų dar sub­ti­liau di­fe­ren­ci­juo­ti at­ei­ty­je tą ne­for­ma­lų ug­dy­mą at­ski­ro­se mo­kyk­lo­se? Kaip jums at­ro­do?<text:s/></text:p>
        <text:p text:style-name="Roman"><text:span text:style-name="T1680">R. PALIUKAS</text:span><text:s/><text:span text:style-name="T1681">(</text:span><text:span text:style-name="T1682">DPF</text:span><text:span text:style-name="T1683">)</text:span>. At­ei­ty­je gal ir rei­kė­tų, bet da­bar šis įsta­ty­mas iš es­mės su­au­gu­sių­jų švie­ti­mo, o ne to. Aš ma­nau, kad čia bus dėl su­au­gu­sių­jų, o at­ei­ty­je bus ga­li­ma di­fe­ren­ci­juo­ti dėl ši­tų ka­de­tų ir t. t. mo­kyk­lų.<text:s/></text:p>
        <text:p text:style-name="Roman"><text:span text:style-name="T1684">PIRMININKAS.</text:span><text:s/>Klau­sia A. Ne­stec­kis.</text:p>
        <text:p text:style-name="Roman"><text:span text:style-name="T1685">A. NESTECKIS</text:span><text:s/><text:span text:style-name="T1686">(</text:span><text:span text:style-name="T1687">LSDPF</text:span><text:span text:style-name="T1688">)</text:span>. Dė­ko­ju po­sė­džio pir­mi­nin­kui. Ger­bia­ma­sis pra­ne­šė­jau, jūs ne­sa­te vi­siš­kai tei­sus, kad tai nė­ra su­si­ję su biu­dže­to iš­lai­do­mis. Aš no­riu pa­klaus­ti, iš ko bus fi­nan­suo­ja­mi<text:s/>ta­da tie vi­si at­lie­ka­mi ver­ti­ni­mai,<text:s/>tiek vi­daus, tiek iš­orės?</text:p>
        <text:p text:style-name="Roman"><text:span text:style-name="T1689">R. PALIUKAS</text:span><text:s/><text:span text:style-name="T1690">(</text:span><text:span text:style-name="T1691">DPF</text:span><text:span text:style-name="T1692">)</text:span>. Mi­nist­rė man čia pa­de­da ir suf­le­ruo­ja, kad tam bus ga­li­ma nau­do­ti<text:s/><text:span text:style-name="T1693">Eu</text:span><text:span text:style-name="T1694">­ro</text:span><text:span text:style-name="T1695">­pos struk</text:span><text:span text:style-name="T1696">­tū</text:span><text:span text:style-name="T1697">­ri</text:span><text:span text:style-name="T1698">­nes lė</text:span><text:span text:style-name="T1699">­šas. O tas fi</text:span><text:span text:style-name="T1700">­nan</text:span><text:span text:style-name="T1701">­sa</text:span><text:span text:style-name="T1702">­vi</text:span><text:span text:style-name="T1703">­mas yra nu</text:span><text:span text:style-name="T1704">­ma</text:span><text:span text:style-name="T1705">­ty</text:span><text:span text:style-name="T1706">­tas ki</text:span><text:span text:style-name="T1707">­tuo</text:span><text:span text:style-name="T1708">­se įsta</text:span><text:span text:style-name="T1709">­ty</text:span><text:span text:style-name="T1710">­muo</text:span><text:span text:style-name="T1711">­se, ku</text:span><text:span text:style-name="T1712">­rie ga</text:span><text:span text:style-name="T1713">­lio</text:span><text:span text:style-name="T1714">­ja.<text:s/></text:span></text:p>
        <text:p text:style-name="Roman"><text:span text:style-name="T1715">PIRMININKAS.</text:span><text:s/>Ačiū pra­ne­šė­jui. Ar ga­li­me ben­dru su­ta­ri­mu pri­tar­ti po pa­tei­ki­mo? Pri­taria­me.<text:s/></text:p>
        <text:p text:style-name="Roman">Pa­grin­di­nis ko­mi­te­tas – Švie­ti­mo, moks­lo ir kul­tū­ros ko­mi­te­tas. Siū­lo­ma svars­ty­ti spa­lio 12 die­ną. Vy­riau­sy­bės iš­va­da. Aš ma­nau, jei pa­grin­di­nis ko­mi­te­tas ma­tys, jis pa­pra­šys. Aš ma­nau, kad čia ne­bus pro­ble­mos.<text:s/></text:p>
        <text:p text:style-name="Roman"/>
        <text:p text:style-name="Laikas">16.57 val.</text:p>
        <text:p text:style-name="Roman12">Ad­mi­nist­ra­ci­nių nu­si­žen­gi­mų ko­dek­so pa­pil­dy­mo 270<text:span text:style-name="T1716">1</text:span><text:s/>straips­niu, 589 straips­nio pakei­ti­mo ir Ko­dek­so prie­do pa­pil­dy­mo pa­kei­ti­mo įsta­ty­mo pro­jek­tas Nr. XIIP-4547ES (<text:span text:style-name="T1717">pa</text:span><text:span text:style-name="T1718">­tei</text:span><text:span text:style-name="T1719">­ki</text:span><text:span text:style-name="T1720">­mas</text:span>)</text:p>
        <text:p text:style-name="Roman"/>
        <text:p text:style-name="Roman">Ma­tau mi­nist­rą K. Tre­čio­ką. Svei­ki­na­me at­vy­kus į Sei­mą vė­ly­vu lai­ku, bet kaip tik lai­ku ir iš­kart kvie­čia­me į tri­bū­ną pa­teik­ti Ad­mi­nist­ra­ci­nių nu­si­žen­gi­mų ko­dek­so pa­pil­dy­mo vie­nu straips­niu, vie­no straips­nio pa­kei­ti­mo ir prie­do pa­pil­dy­mo įsta­ty­mo pro­jek­tą. Pra­šom.</text:p>
        <text:p text:style-name="Roman"><text:span text:style-name="T1721">K. TREČIOKAS.</text:span><text:s/>Ačiū, ger­bia­mas po­sė­džio pir­mi­nin­ke. Ger­bia­mie­ji Sei­mo na­riai, šiuo įsta­ty­mo pro­jek­tu yra sie­kia­ma įgy­ven­din­ti Eu­ro­pos Ko­mi­si­jos siū­ly­mus nu­sta­ty­ti pa­pil­do­mas at­gra­san­čias sank­ci­jas už 2010 m. spa­lio 20 d. Eu­ro­pos Par­la­men­to ir Ta­ry­bos reg­la­men­to rei­ka­la­vi­mų pa­žei­di­mus ir už­tik­rin­ti tin­ka­mą Me­die­nos reg­la­men­to įgy­ven­di­ni­mą. Me­die­nos re­g­la­men­to<text:span text:style-name="T1722"><text:s/>tiks</text:span><text:span text:style-name="T1723">­las – ko</text:span><text:span text:style-name="T1724">­vo</text:span><text:span text:style-name="T1725">­ti su ne</text:span><text:span text:style-name="T1726">­tei</text:span><text:span text:style-name="T1727">­sė</text:span><text:span text:style-name="T1728">­ta me</text:span><text:span text:style-name="T1729">­die</text:span><text:span text:style-name="T1730">­nos ruo</text:span><text:span text:style-name="T1731">­ša ir už</text:span><text:span text:style-name="T1732">­tik</text:span><text:span text:style-name="T1733">­rin</text:span><text:span text:style-name="T1734">­</text:span><text:span text:style-name="T1735">ti, kad Eu</text:span><text:span text:style-name="T1736">­ro</text:span><text:span text:style-name="T1737">­pos Są</text:span><text:span text:style-name="T1738">­jun</text:span><text:span text:style-name="T1739">­gos vi</text:span><text:span text:style-name="T1740">­</text:span><text:span text:style-name="T1741">daus</text:span><text:s/>rin­kai ne­bū­tų tie­kia­ma ne­tei­sė­tai pa­ruoš­ta me­die­na ir iš to­kios me­die­nos ga­mi­na­mi me­die­nos pro­duk­tai. Me­die­nos reg­la­men­tas nu­sta­to ati­tin­ka­mus rei­ka­la­vi­mus veik­los vyk­dy­to­jams, ku­rie me­die­ną ir iš jos pa­ga­min­tus pro­duk­tus pir­mą kar­tą pa­tei­kia Eu­ro­pos Są­jun­gos vi­daus rin­kai, vals­ty­bėms na­rėms ir ki­ta.<text:s/></text:p>
        <text:p text:style-name="Roman">Lie­tu­vos Res­pub­li­kos Vy­riau­sy­bės nu­ta­ri­mu<text:s/>Vals­ty­bi­nė<text:s/>miš­kų tar­ny­ba ir Vals­ty­bi­nė var­to­to­jų tei­sių ap­sau­gos tar­ny­ba prie Tei­sin­gu­mo mi­nis­te­ri­jos pa­skir­tos kaip at­sa­kin­gos ins­ti­tu­ci­jos už Me­die­nos reg­la­men­to tai­ky­mą ati­tin­ka­mo­se reg­la­men­to prie­de nu­ro­dy­to­se sri­ty­se. Sie­kiant už­tik­rin­ti tin­ka­mą Me­die­nos reg­la­men­to rei­ka­la­vi­mų vyk­dy­mą įsta­ty­mo pro­jek­tu siū­lo­ma nu­sta­ty­ti pa­pil­do­mas sank­ci­jas as­me­nims, ju­ri­di­nių as­me­nų va­do­vams ar ki­tiems at­sa­kin­giems as­me­nims už Me­die­nos reg­la­men­te nu­sta­ty­tų rei­ka­la­vi­mų pa­žei­di­mus, t. y. drau­di­mas pa­teik­ti rin­kai ne­tei­sė­tai pa­ruoš­tą me­die­ną ir iš to­kios me­die­nos pa­ga­min­tus ga­mi­nius, de­ra­mo pa­tik­ri­ni­mo sis­te­mos tai­ky­mus ir pe­ri­odi­nį jos ver­ti­ni­mą, in­for­ma­ci­jos sau­go­ji­mą ir pa­tei­ki­mą kom­pe­ten­tin­goms ins­ti­tu­ci­joms.<text:s/></text:p>
        <text:p text:style-name="Roman">At­si­žvel­giant į tai, kad už Me­die­nos reg­la­men­to įgy­ven­di­ni­mą kaip at­sa­kin­gos ins­ti­tu­ci­jos pa­skir­tos Vals­ty­bi­nė<text:s/>miš­kų tar­ny­ba ir Vals­ty­bi­nė var­to­to­jų tei­sių ap­sau­gos tar­ny­ba, įsta­ty­mo pro­jek­to 2 straips­ny­je nu­ro­do­ma, kad ad­mi­nist­ra­ci­nius nu­si­žen­gi­mus tirs ir pro­to­ko­lus dėl šių nu­si­žen­gi­mų (įsta­ty­mo pro­jek­to 1 straips­ny­je nu­ma­ty­tų ad­mi­nist­ra­ci­nių nu­si­žen­gi­mų) su­ra­šys šių tar­ny­bų pa­rei­gū­nai. Iš es­mės tai yra Eu­ro­pos Par­la­men­to ir Ta­ry­bos reg­la­men­to įgy­ven­di­ni­mą už­tik­ri­nan­tis įsta­ty­mo pro­jek­tas.<text:s/></text:p>
        <text:p text:style-name="Roman"><text:span text:style-name="T1742">PIRMININKAS.</text:span><text:s/>Ačiū, mi­nist­re. Jū­sų no­rė­tų klaus­ti K. Gla­vec­kas, ku­rio nė­ra. Bet D. Jan­kaus­kas yra ir jis pa­klaus. Pra­šom.<text:s/></text:p>
        <text:p text:style-name="Roman"><text:span text:style-name="T1743">D. JANKAUSKAS</text:span><text:s/><text:span text:style-name="T1744">(</text:span><text:span text:style-name="T1745">TS-LKDF</text:span><text:span text:style-name="T1746">)</text:span>. Dė­ko­ju. Mi­nist­re, jūs mi­nė­jo­te, kad per­ke­lia­te Eu­ro­pos reg­la­men­to nuo­sta­tas. Ma­no klau­si­mas bū­tų toks. Ar tik tai, kas yra reg­la­men­te, per­ke­lia­te į įsta­ty­mą, ar dar yra ir pa­pil­do­mų da­ly­kų, ku­riuos Vy­riau­sy­bė įra­šė sa­vo ini­cia­ty­va?</text:p>
        <text:p text:style-name="Roman"><text:span text:style-name="T1747">K. TREČIOKAS.</text:span><text:s/>Ma­no ži­nio­mis, tik tai, kas yra reg­la­men­te, pa­pil­do­mai nie­ko įra­šy­ta ne­bu­vo.</text:p>
        <text:p text:style-name="Roman"><text:span text:style-name="T1748">PIRMININKAS.</text:span><text:s/>Ka­dan­gi dau­giau nie­kas ne­no­ri klaus­ti, ar ga­li­me ben­dru su­ta­ri­mu pri­tar­ti po pa­tei­ki­mo? Ga­li­me.<text:s/></text:p>
        <text:p text:style-name="Roman">Pa­grin­di­nis ko­mi­te­tas – Tei­sės ir tei­sėt­var­kos ko­mi­te­tas. Siū­lo­ma svars­ty­ti lap­kri­čio 3 die­ną.<text:s/></text:p>
        <text:p text:style-name="Roman"/>
        <text:p text:style-name="Laikas">17.00 val.</text:p>
        <text:p text:style-name="Roman12"><text:span text:style-name="T1749">Že</text:span><text:span text:style-name="T1750">­mės ūkio, mais</text:span><text:span text:style-name="T1751">­to ūkio ir kai</text:span><text:span text:style-name="T1752">­mo plėt</text:span><text:span text:style-name="T1753">­ros įsta</text:span><text:span text:style-name="T1754">­ty</text:span><text:span text:style-name="T1755">­m</text:span><text:span text:style-name="T1756">o</text:span><text:span text:style-name="T1757"><text:s/>Nr. IX-987 2 straips</text:span><text:span text:style-name="T1758">­nio pa</text:span><text:span text:style-name="T1759">­kei</text:span><text:span text:style-name="T1760">­ti</text:span><text:span text:style-name="T1761">­mo įsta</text:span><text:span text:style-name="T1762">­ty</text:span><text:span text:style-name="T1763">­mo pro</text:span><text:span text:style-name="T1764">­jek</text:span><text:span text:style-name="T1765">­tas Nr. XIIP-4656<text:s/></text:span>(<text:span text:style-name="T1766">pa</text:span><text:span text:style-name="T1767">­tei</text:span><text:span text:style-name="T1768">­ki</text:span><text:span text:style-name="T1769">­mas</text:span>)</text:p>
        <text:p text:style-name="Roman"><text:s/></text:p>
        <text:p text:style-name="Roman">Dar tu­rė­tu­me svars­ty­ti su­si­sie­ki­mo mi­nist­ro du įsta­ty­mo pro­jek­tus, bet jo kol kas nė­ra. Yra Že­mės ūkio, mais­to ūkio ir kai­mo plėt­ros įsta­ty­mo 2 straips­nio pa­kei­ti­mo įsta­ty­mo pro­jek­tas, ku­rį pa­si­ra­šė P. Čim­ba­ras ir<text:s/>septyni<text:s/>Sei­mo na­riai.<text:s/></text:p>
        <text:p text:style-name="Roman">Ma­ne in­for­ma­vo, kad K. Gry­baus­kas pa­teiks šį įsta­ty­mo pro­jek­tą.</text:p>
        <text:p text:style-name="Roman"><text:span text:style-name="T1770">K. GRYBAUSKAS</text:span><text:s/><text:span text:style-name="T1771">(</text:span><text:span text:style-name="T1772">LSDPF</text:span><text:span text:style-name="T1773">)</text:span>. Ger­bia­mie­ji Sei­mo na­riai, šio įsta­ty­mo pro­jek­to tiks­las – pa­pil­dy­ti mi­nė­to įsta­ty­mo pro­jek­to 2 straips­nio 22 da­lį, kad bū­tų iš­plės­ta že­mės ūkio veik­los są­vo­ka ir kad ji ap­im­tų že­mės ūkio ko­o­pe­ra­ti­nių ben­dro­vių ar­ba ko­o­pe­ra­ty­vų veik­lą, to­kią kaip že­mės ūkio pro­duk­tų su­pir­ki­mą iš na­rių ir su­pirk­tų pro­duk­tų par­da­vi­mą, pa­slau­gų tei­ki­mą ko­o­pe­ra­ty­vo na­riams. Pa­pil­džius šią veik­los są­vo­ką bū­tų už­tik­rin­ta są­ži­nin­ga kon­ku­ren­ci­ja tarp vi­sų že­mės ūkio veik­lą vyk­dan­čių sub­jek­tų, su­stip­rin­tas pri­pa­žin­tų že­mės ūkio ko­o­pe­ra­ty­vų vai­d­muo mais­to gran­di­nė­je, že­mės ūkio ko­o­pe­ra­ti­nės ben­dro­vės (ko­o­pe­ra­ty­vai) sėk­min­gai plė­s­tų vyk­do­mą veik­lą ir bū­tų įgy­ven­din­ti pa­grin­di­niai ko­o­pe­ra­ci­jos tiks­lai ir prin­ci­pai.</text:p>
        <text:p text:style-name="Roman"><text:span text:style-name="T1774">PIRMININKAS.</text:span><text:s/>Ačiū. Nie­kas ne­no­ri klaus­ti. Ar ga­li­me po pa­tei­ki­mo pri­tar­ti?</text:p>
        <text:p text:style-name="Roman">La­bai at­si­pra­šau, ko­le­gos, ka­dan­gi mi­nist­ras at­si­lie­pė, aš no­rė­jau įspė­ti, kad jis nei­tų, tu­rė­jau te­le­fo­ni­nį po­kal­bį.<text:s/></text:p>
        <text:p text:style-name="Roman">No­riu už­baig­ti dėl K. Gry­baus­ko pa­teik­to įsta­ty­mo pro­jek­to. Pa­grin­di­nis – Kai­mo rei­ka­lų ko­mi­te­tas. Siū­lo­ma svars­ty­ti lap­kri­čio 3 die­ną. Tin­ka?<text:s/></text:p>
        <text:p text:style-name="Roman">Ger­bia­mie­ji ko­le­gos, re­gist­ruo­ja­mės. Kol vyks­ta bal­sa­vi­mas, dar tu­rė­tų bū­ti Sei­mo na­rių pa­reiš­ki­mai. De­ja, jų nė­ra. Ar gai­la, kad nė­ra? Ku­ris žo­dis ge­res­nis?</text:p>
        <text:p text:style-name="Roman">Už­si­re­gist­ra­vo 34 Sei­mo na­riai.</text:p>
        <text:p text:style-name="Roman">Skel­biu rug­sė­jo 21 die­nos po­sė­dį baig­tą. (<text:span text:style-name="T1775">Gon</text:span><text:span text:style-name="T1776">­gas</text:span>) (<text:span text:style-name="T1777">Bal</text:span><text:span text:style-name="T1778">­sai sa</text:span><text:span text:style-name="T1779">­lė</text:span><text:span text:style-name="T1780">­je</text:span>)<text:s/></text:p>
        <text:p text:style-name="Roman">Ger­bia­mo­ji La­ri­sa, jau<text:s/>­vei­kia, fik­suo­ja­me, kad jūs bu­vo­te ir liu­di­jo­te, kad dar­bas Sei­me vyks­ta. Yra re­gist­ra­ci­ja, ne­si­jau­din­ki­t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80</text:span></text:p>
        <text:p text:style-name="P9"><text:tab/><text:tab/></text:p>
      </style:header>
      <style:header-left>
        <text:p text:style-name="P10"><text:span text:style-name="T11">2016 m. rugsėjo 21 d.<text:s/></text:span><text:span text:style-name="T12"><text:tab/></text:span><text:span text:style-name="T13"><text:tab/></text:span><text:span text:style-name="T14"><text:page-number text:fixed="false">28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0-03T06:25:00Z</meta:creation-date>
    <dc:date>2016-10-03T06:25:00Z</dc:date>
    <meta:print-date>2015-09-10T07:27:00Z</meta:print-date>
    <meta:template xlink:href="Normal" xlink:type="simple"/>
    <meta:editing-cycles>2</meta:editing-cycles>
    <meta:editing-duration>PT0S</meta:editing-duration>
    <meta:document-statistic meta:page-count="30" meta:paragraph-count="2675" meta:word-count="22687" meta:character-count="152507" meta:row-count="3680" meta:non-whitespace-character-count="132495"/>
  </office:meta>
</office:document-meta>
</file>