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justify"/>
      <style:text-properties style:font-size-complex="12pt" fo:language="lt" fo:country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6" style:family="paragraph">
      <style:paragraph-properties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normal" style:font-weight-asian="normal" style:font-weight-complex="normal" style:font-size-complex="12pt"/>
    </style:style>
    <style:style style:name="P26" style:parent-style-name="Normal" style:family="paragraph">
      <style:text-properties fo:language="lt" fo:country="LT" style:language-asian="en" style:country-asian="US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241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4.72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27" style:family="table">
      <style:table-properties style:width="10.5097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2" style:parent-style-name="Normal" style:family="paragraph"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TableRow65" style:family="table-row">
      <style:table-row-properties style:min-row-height="0.9881in"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normal" style:font-weight-asian="norma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normal" style:font-weight-asian="normal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P95" style:parent-style-name="Normal" style:family="paragraph">
      <style:paragraph-properties fo:text-align="justify" fo:margin-left="0.5in">
        <style:tab-stops/>
      </style:paragraph-properties>
    </style:style>
    <style:style style:name="T96" style:parent-style-name="DefaultParagraphFont" style:family="text">
      <style:text-properties fo:font-weight="bold" style:font-weight-asian="bold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P99" style:parent-style-name="DokParasas" style:family="paragraph">
      <style:paragraph-properties fo:line-height="100%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Pranesejas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DokParasas" style:family="paragraph">
      <style:paragraph-properties fo:line-height="100%">
        <style:tab-stops/>
      </style:paragraph-properties>
    </style:style>
    <style:style style:name="T10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size-complex="12pt" style:language-asian="lt" style:country-asian="LT"/>
    </style:style>
    <style:style style:name="T11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1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4" style:parent-style-name="DokParasas" style:family="paragraph">
      <style:paragraph-properties fo:line-height="100%">
        <style:tab-stops/>
      </style:paragraph-properties>
    </style:style>
    <style:style style:name="T115" style:parent-style-name="DefaultParagraphFont" style:family="text">
      <style:text-properties style:font-weight-complex="bold"/>
    </style:style>
    <style:style style:name="P11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1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P13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/>
      <text:p text:style-name="P10"><text:span text:style-name="T11">DĖL LIETUVOS RESPUBLIKOS PINIGINĖS SOCIALINĖS PARAMOS NEPASITURINTIEMS GYVENTOJAMS ĮSTATYMO NR. IX-1675 8, 10 IR 21 STRAIPSNIŲ PAKEITIMO ĮSTATYMO PROJEKTO<text:s/></text:span><text:span text:style-name="T12">NR. XIIIP-133</text:span><text:span text:style-name="T13">6</text:span></text:p>
      <text:p text:style-name="P14"/>
      <text:p text:style-name="P15">2017 m. gruodžio 13<text:s/>d. Nr.<text:s/>103-P-61</text:p>
      <text:p text:style-name="P16">Vilnius</text:p>
      <text:p text:style-name="P17"/>
      <text:p text:style-name="Dalyviai"><text:span text:style-name="T18">1.<text:s/></text:span><text:span text:style-name="T19">Ko</text:span><text:span text:style-name="T20">miteto posėdyje dalyvavo</text:span><text:span text:style-name="T21">:</text:span><text:span text:style-name="T22"><text:s/></text:span>R. Šalaševičiūtė – Komiteto pirmininkė, R. Baškienė, R. J. Dagys, A. Dumbrava, A. Norkienė, J. Rimkus, A. Sysas, G. Skaistė,<text:s/>T. Tomilinas,<text:s/>J. Varkalys, G. Vasiliauskas; Komiteto biuras: vedėja E. Bulotaitė, patarėjos: D. Aleksejūnienė, A. Dolmantienė, D. Jonėnienė, I. Kuodienė; kviestieji asmenys: A. Gratulevičienė – Vyriausybės Socialinių ir Sveikatos reikalų skyriaus vedėja,<text:s/>E. Radišauskienė – socialinės apsaugos ir darbo viceministrė, A. Zedelytė-Kaminskė – Socialinė apsaugos ir darbo ministerijos Darbo rinkos skyriaus patarėja,  L. Valalytė – Lietuvos darbo biržos direktorė, E. Žaltauskė – Lietuvos darbo biržos Teisės skyriaus vyr. specialistė, A. Valickas – Vidaus reikalų ministerijos vyresnysis patarėjas, R. Mačiulis<text:s/>–<text:s/>Alytaus teritorinės darbo biržos direktorius, A. Vareikytė – Lietuvos savivaldybių asociacijos patarėja,<text:s/>M. Sinkevičius Valstybinio socialinio draudimo fondo valdybos direktorius, J. Cinaitienė – Lietuvos profesinių sąjungų konfederacijos teisininkė, M. Pilka -<text:s/>Lietuvos profesinių sąjungų konfederacijos teisininkas.</text:p>
      <text:h text:style-name="P23" text:outline-level="6"><text:span text:style-name="T24">2. Ekspertų, konsultantų, specialistų išvados, pasiūlymai, pataisos, pastabos<text:s/></text:span><text:span text:style-name="T25">(toliau – pasiūlymai):</text:span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<text:s/></text:p>
            <text:p text:style-name="P50">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ext:soft-page-break/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kanceliarijos Teisės departamentas,</text:p>
            <text:p text:style-name="Pasiulymai2">(2017-11-16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statymo projektas atitinka Konstitucijos, įstatymų, teisėkūros principų ir teisės technikos taisyklių reikalavimus.</text:span>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asiulymai2"/>
          </table:table-cell>
        </table:table-row>
      </table:table>
      <text:p text:style-name="Pasiulymai_p3"><text:span text:style-name="T80">3. Piliečių, asociacijų, politinių partijų</text:span><text:span text:style-name="T81">, lobistų</text:span><text:span text:style-name="T82"><text:s/>ir kitų s</text:span><text:span text:style-name="T83">ui</text:span><text:span text:style-name="T84">nteresuotų asmenų pasiūlymai:<text:s/></text:span><text:span text:style-name="T85">negauta.</text:span></text:p>
      <text:p text:style-name="Pasiulymai_p4"><text:span text:style-name="T86">4. Valstybės ir savivaldybių institucijų ir įstaigų pasiūlymai:<text:s/></text:span><text:span text:style-name="T87">negauta.<text:s/></text:span></text:p>
      <text:p text:style-name="Pasiulymai_p4"><text:span text:style-name="T88">5. Subjektų, turinčių įstatymų leidybos iniciatyvos teisę, pasiūlymai:<text:s/></text:span><text:span text:style-name="T89">negauta.</text:span></text:p>
      <text:p text:style-name="Pasiulymai_p4"><text:span text:style-name="T90">6. Seimo paskirtų papildomų</text:span><text:span text:style-name="T91"><text:s/>komitetų<text:s/></text:span><text:span text:style-name="T92">pasiūlymai:<text:s/></text:span><text:span text:style-name="T93">nepaskirti</text:span><text:span text:style-name="T94">.</text:span></text:p>
      <text:p text:style-name="P95"><text:span text:style-name="T96">7. Komiteto sprendimas:<text:s/></text:span><text:span text:style-name="T97">pritarti iniciatorių pateiktam<text:s/></text:span><text:span text:style-name="T98">įstatymo projektui ir komiteto išvadoms.</text:span></text:p>
      <text:p text:style-name="P99"><text:span text:style-name="T100">8. Balsavimo rezultatai:</text:span><text:span text:style-name="T101"><text:s/></text:span><text:span text:style-name="T102">už – 6, prieš – 0, susilaikė – 2.</text:span></text:p>
      <text:p text:style-name="P103"><text:span text:style-name="T104">9. Komiteto paskirtas pranešėjas:</text:span><text:span text:style-name="T105"><text:s/></text:span><text:span text:style-name="T106">Rimantė Šalaševičiūtė.<text:s/></text:span></text:p>
      <text:p text:style-name="P107"><text:span text:style-name="T108">10. Komiteto narių atskiroji nuomonė:</text:span><text:span text:style-name="T109"><text:s/></text:span><text:span text:style-name="T110">nepareikšta.</text:span><text:span text:style-name="T111"><text:s/></text:span></text:p>
      <text:p text:style-name="P112"/>
      <text:p text:style-name="P113"/>
      <text:p text:style-name="P114"><text:span text:style-name="T115">PRIDEDAMA. Komiteto siūlomas įstatymo projektas, jo lyginamasis variantas.<text:s/></text:span></text:p>
      <text:p text:style-name="P116"/>
      <text:p text:style-name="P117"/>
      <text:p text:style-name="P118">Komiteto pirmininkė<text:s/><text:tab/><text:tab/><text:tab/><text:tab/><text:tab/><text:tab/><text:tab/><text:tab/><text:tab/><text:tab/><text:tab/><text:tab/><text:tab/>Rimantė Šalaševičiūtė<text:s/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Biuro vedėja E. Bulotaitė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7-12-15T12:50:00Z</meta:creation-date>
    <dc:date>2017-12-15T12:50:00Z</dc:date>
    <meta:print-date>2017-12-01T12:0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12" meta:character-count="2555" meta:row-count="120" meta:non-whitespace-character-count="2283"/>
  </office:meta>
</office:document-meta>
</file>