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format="1" text:start-value="1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 fo:margin-left="5.1187in">
        <style:tab-stops/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complex="Times New Roman" fo:font-weight="bold" style:font-weight-asian="bold" fo:text-transform="uppercase" style:text-position="super 62.5%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text-transform="uppercase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name-asian="MS Mincho" style:font-name-complex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text-indent="0.4923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text-indent="0.4923in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111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widows="0" fo:orphans="0" fo:text-align="justify" fo:margin-bottom="0in" fo:text-indent="0.4923in"/>
      <style:text-properties fo:hyphenate="false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1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Normal" style:family="paragraph">
      <style:paragraph-properties fo:widows="0" fo:orphans="0" fo:text-align="justify" fo:margin-bottom="0in" fo:text-indent="0.4923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13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37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38" style:parent-style-name="Normal" style:family="paragraph">
      <style:paragraph-properties fo:text-align="justify" fo:margin-bottom="0in" fo:text-indent="0.4923in"/>
    </style:style>
    <style:style style:name="T1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4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text-align="justify" fo:margin-bottom="0in" fo:text-indent="0.4923in"/>
    </style:style>
    <style:style style:name="T14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5" style:parent-style-name="Normal" style:family="paragraph">
      <style:paragraph-properties fo:text-align="justify" fo:margin-bottom="0in" fo:text-indent="0.4923in"/>
    </style:style>
    <style:style style:name="T15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59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 fo:text-align="justify" fo:margin-bottom="0in" fo:text-indent="0.4923in"/>
    </style:style>
    <style:style style:name="T16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2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3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17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8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8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186" style:parent-style-name="Normal" style:family="paragraph">
      <style:paragraph-properties style:punctuation-wrap="simple" fo:text-align="justify" style:vertical-align="baseline" fo:margin-bottom="0in" fo:text-indent="0.4923in">
        <style:tab-stops>
          <style:tab-stop style:type="left" style:position="0.4923in"/>
        </style:tab-stops>
      </style:paragraph-properties>
    </style:style>
    <style:style style:name="T18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8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3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94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95" style:parent-style-name="Normal" style:family="paragraph">
      <style:paragraph-properties fo:text-align="justify" fo:margin-bottom="0in" fo:text-indent="0.4923in"/>
    </style:style>
    <style:style style:name="T19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205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20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07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08" style:parent-style-name="Normal" style:family="paragraph">
      <style:paragraph-properties fo:text-align="justify" fo:margin-bottom="0in" fo:text-indent="0.4923in"/>
    </style:style>
    <style:style style:name="T2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7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1" style:parent-style-name="Normal" style:family="paragraph">
      <style:paragraph-properties fo:text-align="justify" fo:margin-bottom="0in" fo:text-indent="0.4923in"/>
    </style:style>
    <style:style style:name="T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2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33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34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5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236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3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3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52" style:parent-style-name="Normal" style:family="paragraph">
      <style:paragraph-properties fo:text-align="justify" fo:margin-bottom="0in" fo:text-indent="0.4923in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259" style:parent-style-name="Normal" style:family="paragraph">
      <style:paragraph-properties fo:text-align="justify" fo:margin-bottom="0in" fo:text-indent="0.4923in"/>
    </style:style>
    <style:style style:name="T2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6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29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91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29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7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2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04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0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06" style:parent-style-name="ListParagraph" style:list-style-name="LFO6" style:family="paragraph">
      <style:paragraph-properties fo:text-align="justify">
        <style:tab-stops>
          <style:tab-stop style:type="left" style:position="6.5423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margin-bottom="0in" fo:text-indent="0.4923in"/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19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29" style:parent-style-name="ListParagraph" style:list-style-name="LFO6" style:family="paragraph">
      <style:paragraph-properties style:text-autospace="none" fo:text-align="justify"/>
      <style:text-properties fo:color="#000000" style:font-size-complex="12pt"/>
    </style:style>
    <style:style style:name="P330" style:parent-style-name="Normal" style:family="paragraph">
      <style:paragraph-properties fo:text-align="justify" fo:margin-bottom="0in" fo:text-indent="0.4923in"/>
    </style:style>
    <style:style style:name="T3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38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39" style:parent-style-name="Normal" style:family="paragraph">
      <style:paragraph-properties fo:text-align="justify" fo:margin-bottom="0in" fo:text-indent="0.4923in">
        <style:tab-stops>
          <style:tab-stop style:type="left" style:position="5.3541in"/>
        </style:tab-stops>
      </style:paragraph-properties>
    </style:style>
    <style:style style:name="T3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45" style:parent-style-name="Normal" style:family="paragraph">
      <style:paragraph-properties fo:text-align="justify" fo:margin-bottom="0in" fo:text-indent="0.4923in"/>
    </style:style>
    <style:style style:name="T3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59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60" style:parent-style-name="Normal" style:family="paragraph">
      <style:paragraph-properties fo:text-align="justify" fo:margin-bottom="0in" fo:text-indent="0.4923in"/>
    </style:style>
    <style:style style:name="T36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6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66" style:parent-style-name="Normal" style:family="paragraph">
      <style:paragraph-properties fo:text-align="justify" fo:margin-bottom="0in" fo:text-indent="0.4923in"/>
    </style:style>
    <style:style style:name="T3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3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70" style:parent-style-name="Normal" style:family="paragraph">
      <style:paragraph-properties fo:text-align="justify" fo:margin-bottom="0in" fo:text-indent="0.4923in"/>
    </style:style>
    <style:style style:name="T3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7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8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83" style:parent-style-name="Normal" style:family="paragraph">
      <style:paragraph-properties fo:text-align="justify" fo:margin-bottom="0in" fo:text-indent="0.4923in"/>
    </style:style>
    <style:style style:name="T3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8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3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39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3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9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0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4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1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 style:language-asian="lt" style:country-asian="LT"/>
    </style:style>
    <style:style style:name="T4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16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41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4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1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2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2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2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3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31" style:parent-style-name="Normal" style:family="paragraph">
      <style:paragraph-properties fo:text-align="justify" fo:margin-bottom="0in" fo:text-indent="0.4923in">
        <style:tab-stops>
          <style:tab-stop style:type="left" style:position="5.0208in"/>
          <style:tab-stop style:type="left" style:position="7.2847in"/>
        </style:tab-stops>
      </style:paragraph-properties>
    </style:style>
    <style:style style:name="T4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3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36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3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4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44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46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4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4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4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5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5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58" style:parent-style-name="ListParagraph" style:list-style-name="LFO5" style:family="paragraph">
      <style:paragraph-properties fo:text-align="justify" fo:line-height="115%">
        <style:tab-stops>
          <style:tab-stop style:type="left" style:position="6.5423in"/>
        </style:tab-stops>
      </style:paragraph-properties>
      <style:text-properties style:font-weight-complex="bold" style:font-size-complex="12pt" style:language-asian="lt" style:country-asian="LT"/>
    </style:style>
    <style:style style:name="P459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4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ListParagraph" style:list-style-name="LFO5" style:family="paragraph">
      <style:paragraph-properties fo:text-align="justify" fo:line-height="115%"/>
      <style:text-properties style:font-weight-complex="bold" style:font-size-complex="12pt" style:language-asian="lt" style:country-asian="LT"/>
    </style:style>
    <style:style style:name="P469" style:parent-style-name="Normal" style:family="paragraph">
      <style:paragraph-properties fo:text-align="justify" fo:margin-bottom="0in" fo:text-indent="0.4923in"/>
    </style:style>
    <style:style style:name="T47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7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75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7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7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8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8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8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48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48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48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48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4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9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4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4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4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505" style:parent-style-name="DefaultParagraphFont" style:family="text">
      <style:text-properties style:font-name="Times New Roman" style:font-name-complex="Times New Roman" fo:font-weight="bold" style:font-weight-asian="bold" style:font-style-complex="italic" fo:font-size="12pt" style:font-size-asian="12pt"/>
    </style:style>
    <style:style style:name="T5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0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0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1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14" style:parent-style-name="Normal" style:family="paragraph">
      <style:paragraph-properties fo:text-align="justify" fo:margin-bottom="0in" fo:text-indent="0.4923in"/>
    </style:style>
    <style:style style:name="T5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9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20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21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2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/>
    </style:style>
    <style:style style:name="T5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2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2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3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3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5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55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60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61" style:parent-style-name="Normal" style:family="paragraph">
      <style:paragraph-properties fo:text-align="justify" fo:margin-bottom="0in" fo:text-indent="0.4923in"/>
    </style:style>
    <style:style style:name="T5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6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56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6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7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7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7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58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5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7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3" style:parent-style-name="Normal" style:family="paragraph">
      <style:paragraph-properties fo:text-align="justify" fo:margin-bottom="0in" fo:text-indent="0.4923in"/>
    </style:style>
    <style:style style:name="T5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9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59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0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0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05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06" style:parent-style-name="Normal" style:family="paragraph">
      <style:paragraph-properties fo:text-align="justify" fo:margin-bottom="0in" fo:text-indent="0.4923in"/>
    </style:style>
    <style:style style:name="T6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612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61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14" style:parent-style-name="Normal" style:family="paragraph">
      <style:paragraph-properties fo:text-align="justify" fo:margin-bottom="0in" fo:text-indent="0.4923in"/>
    </style:style>
    <style:style style:name="T6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1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2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2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2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2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28" style:parent-style-name="Normal" style:family="paragraph">
      <style:paragraph-properties fo:text-align="justify" fo:margin-bottom="0in" fo:text-indent="0.4923in"/>
    </style:style>
    <style:style style:name="T6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3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33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3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3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3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3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0" style:parent-style-name="DefaultParagraphFont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 style:language-asian="lt" style:country-asian="LT"/>
    </style:style>
    <style:style style:name="T64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2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4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4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4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48" style:parent-style-name="Normal" style:family="paragraph">
      <style:paragraph-properties fo:text-align="justify" fo:margin-bottom="0in" fo:text-indent="0.4923in"/>
    </style:style>
    <style:style style:name="T6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5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5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58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65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6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6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6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6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4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66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6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7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8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680" style:parent-style-name="Normal" style:family="paragraph">
      <style:paragraph-properties fo:text-align="justify" fo:margin-bottom="0in" fo:text-indent="0.4923in"/>
    </style:style>
    <style:style style:name="T68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85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87" style:parent-style-name="Normal" style:family="paragraph">
      <style:paragraph-properties fo:text-align="justify" fo:margin-bottom="0in" fo:text-indent="0.4923in"/>
    </style:style>
    <style:style style:name="T68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89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690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6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92" style:parent-style-name="Normal" style:family="paragraph">
      <style:paragraph-properties fo:text-align="justify" fo:margin-bottom="0in" fo:text-indent="0.4923in"/>
    </style:style>
    <style:style style:name="T69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5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69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justify" fo:margin-bottom="0in" fo:text-indent="0.4923in"/>
    </style:style>
    <style:style style:name="T70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22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723" style:parent-style-name="Normal" style:family="paragraph">
      <style:paragraph-properties fo:text-align="justify" fo:margin-bottom="0in" fo:text-indent="0.4923in"/>
    </style:style>
    <style:style style:name="T7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29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73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31" style:parent-style-name="Normal" style:family="paragraph">
      <style:paragraph-properties fo:text-align="justify" fo:margin-bottom="0in" fo:text-indent="0.4923in"/>
    </style:style>
    <style:style style:name="T73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33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734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7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36" style:parent-style-name="Normal" style:family="paragraph">
      <style:paragraph-properties fo:text-align="justify" fo:margin-bottom="0in" fo:text-indent="0.4923in"/>
    </style:style>
    <style:style style:name="T7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9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7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2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3" style:parent-style-name="Normal" style:family="paragraph">
      <style:paragraph-properties fo:text-align="justify" fo:margin-bottom="0in" fo:text-indent="0.4923in"/>
    </style:style>
    <style:style style:name="T7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6" style:parent-style-name="Normal" style:family="paragraph">
      <style:paragraph-properties fo:text-align="justify" fo:margin-bottom="0in" fo:text-indent="0.4923in"/>
    </style:style>
    <style:style style:name="T7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9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0" style:parent-style-name="Normal" style:family="paragraph">
      <style:paragraph-properties fo:text-align="justify" fo:margin-bottom="0in" fo:text-indent="0.4923in"/>
    </style:style>
    <style:style style:name="T7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74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75" style:parent-style-name="Normal" style:family="paragraph">
      <style:paragraph-properties fo:text-align="justify" fo:margin-bottom="0in" fo:text-indent="0.4923in"/>
    </style:style>
    <style:style style:name="T77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8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8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86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7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7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92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793" style:parent-style-name="Normal" style:family="paragraph">
      <style:paragraph-properties fo:text-align="justify" fo:margin-bottom="0in" fo:text-indent="0.4923in"/>
    </style:style>
    <style:style style:name="T79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9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8" style:parent-style-name="Normal" style:family="paragraph">
      <style:paragraph-properties fo:text-align="justify" fo:margin-bottom="0in" fo:text-indent="0.4923in"/>
    </style:style>
    <style:style style:name="T7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5" style:parent-style-name="Normal" style:family="paragraph">
      <style:paragraph-properties fo:text-align="justify" fo:margin-bottom="0in" fo:text-indent="0.4923in"/>
    </style:style>
    <style:style style:name="T8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1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19" style:parent-style-name="Normal" style:family="paragraph">
      <style:paragraph-properties fo:text-align="justify" fo:margin-bottom="0in" fo:text-indent="0.4923in"/>
    </style:style>
    <style:style style:name="T8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3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34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</style:style>
    <style:style style:name="T8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7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48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4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5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51" style:parent-style-name="Normal" style:family="paragraph">
      <style:paragraph-properties fo:text-align="justify" fo:margin-bottom="0in" fo:text-indent="0.4923in"/>
    </style:style>
    <style:style style:name="T8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1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8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6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66" style:parent-style-name="Normal" style:family="paragraph">
      <style:paragraph-properties fo:text-align="justify" fo:margin-bottom="0in" fo:text-indent="0.4923in"/>
    </style:style>
    <style:style style:name="T86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71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72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8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5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87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78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879" style:parent-style-name="Normal" style:family="paragraph">
      <style:paragraph-properties style:text-autospace="none" fo:text-align="justify" fo:margin-bottom="0in" fo:text-indent="0.4923in"/>
    </style:style>
    <style:style style:name="T8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8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text-position="super 62.5%" fo:font-size="12pt" style:font-size-asian="12pt" style:font-size-complex="12pt"/>
    </style:style>
    <style:style style:name="T88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9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99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900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01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0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03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904" style:parent-style-name="Normal" style:family="paragraph">
      <style:paragraph-properties fo:text-align="justify" fo:margin-bottom="0in" fo:text-indent="0.4923in"/>
    </style:style>
    <style:style style:name="T9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09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9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1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2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/>
    </style:style>
    <style:style style:name="P926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3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3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93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34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3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36" style:parent-style-name="DefaultParagraphFont" style:family="text">
      <style:text-properties style:font-name="Times New Roman" style:font-name-complex="Times New Roman" style:font-weight-complex="bold" style:text-position="super 62.5%" fo:font-size="12pt" style:font-size-asian="12pt" style:font-size-complex="12pt" style:language-asian="lt" style:country-asian="LT"/>
    </style:style>
    <style:style style:name="T93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9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39" style:parent-style-name="Normal" style:family="paragraph">
      <style:paragraph-properties fo:text-align="justify" fo:margin-bottom="0in" fo:text-indent="0.4923in"/>
    </style:style>
    <style:style style:name="T9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2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 style:language-asian="lt" style:country-asian="LT"/>
    </style:style>
    <style:style style:name="T9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4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7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8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59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0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1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2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4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5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67" style:parent-style-name="Normal" style:family="paragraph">
      <style:paragraph-properties fo:text-align="justify" fo:margin-bottom="0in" fo:text-indent="0.4923in"/>
    </style:style>
    <style:style style:name="T96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6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9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90" style:parent-style-name="Normal" style:family="paragraph">
      <style:paragraph-properties fo:text-align="justify" fo:margin-bottom="0in" fo:text-indent="0.4923in"/>
    </style:style>
    <style:style style:name="T99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92" style:parent-style-name="DefaultParagraphFont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 style:language-asian="lt" style:country-asian="LT"/>
    </style:style>
    <style:style style:name="T9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95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96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99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9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00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01" style:parent-style-name="Normal" style:family="paragraph">
      <style:paragraph-properties fo:text-align="justify" fo:margin-bottom="0in" fo:text-indent="0.4923in"/>
    </style:style>
    <style:style style:name="T100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05" style:parent-style-name="DefaultParagraphFont" style:family="text">
      <style:text-properties style:font-name="Times New Roman" style:font-name-complex="Times New Roman" fo:font-weight="bold" style:font-weight-asian="bold" style:text-position="super 62.5%" fo:font-size="12pt" style:font-size-asian="12pt" style:font-size-complex="12pt"/>
    </style:style>
    <style:style style:name="T10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18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19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10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23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2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2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2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27" style:parent-style-name="Normal" style:family="paragraph">
      <style:paragraph-properties style:punctuation-wrap="simple" fo:text-align="justify" style:vertical-align="baseline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28" style:parent-style-name="Normal" style:family="paragraph">
      <style:paragraph-properties style:punctuation-wrap="simple" fo:text-align="justify" style:vertical-align="baseline" fo:margin-bottom="0in" fo:text-indent="0.4923in"/>
    </style:style>
    <style:style style:name="T10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3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32" style:parent-style-name="Normal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33" style:parent-style-name="Normal" style:family="paragraph">
      <style:paragraph-properties fo:text-align="justify" fo:margin-bottom="0in" fo:text-indent="0.4923in"/>
    </style:style>
    <style:style style:name="T103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3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3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37" style:parent-style-name="DefaultParagraphFont" style:family="text">
      <style:text-properties style:font-name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3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3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4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4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43" style:parent-style-name="Normal" style:family="paragraph">
      <style:paragraph-properties fo:text-align="justify" fo:margin-bottom="0in" fo:text-indent="0.4923in">
        <style:tab-stops>
          <style:tab-stop style:type="left" style:position="5.0847in"/>
        </style:tab-stops>
      </style:paragraph-properties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44" style:parent-style-name="Normal" style:family="paragraph">
      <style:paragraph-properties fo:text-align="justify" fo:margin-bottom="0in" fo:text-indent="0.4923in"/>
    </style:style>
    <style:style style:name="T10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10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4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4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3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54" style:parent-style-name="Normal" style:family="paragraph">
      <style:paragraph-properties fo:text-align="justify" fo:margin-bottom="0in" fo:text-indent="0.4923in"/>
    </style:style>
    <style:style style:name="T105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0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5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6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6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6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066" style:parent-style-name="Normal" style:family="paragraph">
      <style:paragraph-properties fo:text-align="justify" fo:margin-bottom="0in" fo:text-indent="0.4923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067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68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9" style:parent-style-name="Normal" style:family="paragraph">
      <style:paragraph-properties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0" style:parent-style-name="Normal" style:family="paragraph">
      <style:paragraph-properties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1" style:parent-style-name="Normal" style:family="paragraph">
      <style:paragraph-properties fo:margin-bottom="0in" fo:line-height="100%" fo:text-indent="3.937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2" style:parent-style-name="Normal" style:family="paragraph">
      <style:paragraph-properties fo:margin-bottom="0in" fo:line-height="10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1074" style:parent-style-name="Normal" style:family="paragraph">
      <style:paragraph-properties fo:text-align="center" fo:margin-bottom="0in" fo:line-height="100%"/>
    </style:style>
    <style:style style:name="T1075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7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7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7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1079" style:parent-style-name="DefaultParagraphFont" style:family="text">
      <style:text-properties style:font-name="Times New Roman"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82" style:parent-style-name="Normal" style:family="paragraph">
      <style:paragraph-properties fo:text-align="justify" fo:margin-bottom="0in" fo:text-indent="0.4923in"/>
    </style:style>
    <style:style style:name="T108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8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8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0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88" style:parent-style-name="Normal" style:family="paragraph">
      <style:paragraph-properties fo:text-align="justify" fo:margin-bottom="0in" fo:text-indent="0.4923in"/>
    </style:style>
    <style:style style:name="T108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9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1091" style:parent-style-name="Normal" style:family="paragraph">
      <style:paragraph-properties fo:text-align="justify" fo:margin-bottom="0in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092" style:parent-style-name="Normal" style:family="paragraph">
      <style:paragraph-properties fo:text-align="justify" fo:margin-bottom="0in" fo:text-indent="0.4923in">
        <style:tab-stops>
          <style:tab-stop style:type="left" style:position="7.284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3" style:parent-style-name="Normal" style:family="paragraph">
      <style:paragraph-properties fo:text-align="justify" fo:margin-bottom="0in" fo:text-indent="0.4923in"/>
    </style:style>
    <style:style style:name="T109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9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9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09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110" style:parent-style-name="Normal" style:family="paragraph">
      <style:paragraph-properties fo:text-align="justify" fo:margin-bottom="0in" fo:text-indent="0.4923in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6" style:parent-style-name="Normal" style:family="paragraph">
      <style:paragraph-properties fo:text-align="justify" fo:margin-bottom="0in" style:line-height-at-least="0.2222in" fo:text-indent="0.5in"/>
    </style:style>
    <style:style style:name="T11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1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23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24" style:parent-style-name="Normal" style:family="paragraph">
      <style:paragraph-properties fo:text-align="justify" fo:margin-bottom="0in" style:line-height-at-least="0.2222in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25" style:parent-style-name="Normal" style:family="paragraph">
      <style:paragraph-properties fo:text-align="justify" fo:margin-bottom="0.0416in" style:line-height-at-least="0.2222in" fo:text-indent="0.5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126" style:parent-style-name="Normal" style:family="paragraph">
      <style:paragraph-properties fo:text-align="justify" fo:margin-bottom="0in" style:line-height-at-least="0.2222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1127" style:parent-style-name="Normal" style:family="paragraph">
      <style:paragraph-properties fo:text-align="justify" fo:margin-bottom="0in" style:line-height-at-least="0.2222in"/>
    </style:style>
    <style:style style:name="T112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Projekto<text:s/>XIVP-362(2)</text:p>
      <text:p text:style-name="P4">lyginamasis variantas</text:p>
      <text:p text:style-name="P5"/>
      <text:p text:style-name="P6"/>
      <text:p text:style-name="P7">LIETUVOS RESPUBLIKOS</text:p>
      <text:p text:style-name="P8"><text:span text:style-name="T9">JURIDINIŲ ASMENŲ NEMOKUMO</text:span><text:span text:style-name="T10"><text:s/></text:span><text:span text:style-name="T11">įstatym</text:span><text:span text:style-name="T12">o</text:span><text:span text:style-name="T13"><text:s/></text:span><text:span text:style-name="T14">NR.<text:s/></text:span><text:span text:style-name="T15">XIII-2221</text:span><text:span text:style-name="T16"><text:s/>1, 2, 4, 6,</text:span><text:span text:style-name="T17"><text:s/>9,</text:span><text:span text:style-name="T18"><text:s/>10, 15, 17,<text:s/></text:span><text:span text:style-name="T19">22,<text:s/></text:span><text:span text:style-name="T20">26,<text:s/></text:span><text:span text:style-name="T21">27,<text:s/></text:span><text:span text:style-name="T22">28, 31,<text:s/></text:span><text:span text:style-name="T23">32,<text:s/></text:span><text:span text:style-name="T24">33, 35,</text:span><text:span text:style-name="T25"><text:s/></text:span><text:span text:style-name="T26">40,<text:s/></text:span><text:span text:style-name="T27">41,</text:span><text:span text:style-name="T28"><text:s/>42,</text:span><text:span text:style-name="T29"><text:s/></text:span><text:span text:style-name="T30">43,<text:s/></text:span><text:span text:style-name="T31">62,<text:s/></text:span><text:span text:style-name="T32">63,<text:s/></text:span><text:span text:style-name="T33">64, 77, 94, 95, 103, 104,</text:span><text:span text:style-name="T34"><text:s/>110,</text:span><text:span text:style-name="T35"><text:s/>111, 114, 130</text:span><text:span text:style-name="T36"><text:s/></text:span><text:span text:style-name="T37">STRAIPSNI</text:span><text:span text:style-name="T38">ų</text:span><text:span text:style-name="T39"><text:s/></text:span><text:span text:style-name="T40">IR PRIEDO<text:s/></text:span><text:span text:style-name="T41">PAKEITIMO</text:span><text:span text:style-name="T42"><text:s/>IR</text:span><text:span text:style-name="T43"><text:s/>ĮSTATYMO PAPILDYMO 102</text:span><text:span text:style-name="T44">1</text:span><text:span text:style-name="T45">, 102</text:span><text:span text:style-name="T46">2</text:span><text:span text:style-name="T47">, 102</text:span><text:span text:style-name="T48">3</text:span><text:span text:style-name="T49">,</text:span><text:span text:style-name="T50"><text:s/>111</text:span><text:span text:style-name="T51">1</text:span><text:span text:style-name="T52"><text:s/>STRAIPSNIAIS<text:s/></text:span></text:p>
      <text:p text:style-name="P53"><text:span text:style-name="T54">ĮSTATYMAS</text:span></text:p>
      <text:p text:style-name="P55"/>
      <text:p text:style-name="P56">2021<text:s/>m. <text:s text:c="33"/>d. Nr.<text:s/></text:p>
      <text:p text:style-name="P57">Vilnius</text:p>
      <text:p text:style-name="P58"><text:tab/></text:p>
      <text:p text:style-name="P59">1 straipsnis.<text:s/>1<text:s/>straipsnio pakeitimas</text:p>
      <text:p text:style-name="P60">1.<text:s/>Pakeisti<text:s/>1<text:s/>straipsnio<text:s/>4<text:s/>dalį<text:s/>ir ją<text:s/>išdėstyti taip:</text:p>
      <text:p text:style-name="P61"><text:span text:style-name="T62">„</text:span><text:span text:style-name="T63">4. Šio įstatymo nuostatos, reguliuojančios juridinių asmenų restruktūrizavimo procesą, netaikomos kredito įstaigoms, mokėjimo įstaigoms, elektroninių pinigų įstaigoms, draudimo ir perdraudimo įmonėms, valdymo įmonėms, investicinėms bendrovėms,<text:s/></text:span><text:span text:style-name="T64">centriniam vertybinių popierių depozitoriumui,</text:span><text:span text:style-name="T65"><text:s/>vertybinių popierių viešosios apyvartos tarpininkams ir kitiems Lietuvos Respublikos finansinio tvarumo įstatymo 1 straipsnio 2 dalyje nurodytiems subjektams.</text:span><text:span text:style-name="T66">“</text:span></text:p>
      <text:p text:style-name="P67">2.<text:s/>Pakeisti 1<text:s/>straipsnio<text:s/>6<text:s/>dalį ir ją išdėstyti taip:</text:p>
      <text:p text:style-name="P68"><text:span text:style-name="T69">„</text:span><text:span text:style-name="T70">6. Šis įstatymas taikomas tiek, kiek jis neprieštarauja Lietuvos Respublikos finansinio užtikrinimo susitarimų įstatymui</text:span><text:span text:style-name="T71">,</text:span><text:span text:style-name="T72"><text:s/></text:span><text:span text:style-name="T73">ir</text:span><text:span text:style-name="T74"><text:s/>Lietuvos Respublikos atsiskaitymų baigtinumo mokėjimo ir vertybinių popierių atsiskaitymo sistemose įstatymui</text:span><text:span text:style-name="T75">, Lietuvos Respublikos finansinių priemonių rinkų įstatymui, Lietuvos Respublikos mokėjimo įstaigų įstatymui ir Lietuvos Respublikos elektroninių pinigų ir elektroninių pinigų įstaigų įstatymui</text:span><text:span text:style-name="T76">.</text:span><text:span text:style-name="T77">“</text:span></text:p>
      <text:p text:style-name="P78">3. Pakeisti 1 straipsnio 7 dalį ir ją išdėstyti taip:</text:p>
      <text:p text:style-name="P79"><text:span text:style-name="T80">„7. Šio įstatymo nuostatos skirtos Europos Sąjungos teisės<text:s/></text:span><text:span text:style-name="T81">aktui</text:span><text:span text:style-name="T82"><text:s/></text:span><text:span text:style-name="T83">aktams</text:span><text:span text:style-name="T84">,<text:s/></text:span><text:span text:style-name="T85">nurodytam</text:span><text:span text:style-name="T86"><text:s/></text:span><text:span text:style-name="T87">nurodytiems<text:s/></text:span><text:span text:style-name="T88">šio įstatymo priede, įgyvendinti.“</text:span></text:p>
      <text:p text:style-name="P89"/>
      <text:p text:style-name="P90">2 straipsnis.<text:s/>2<text:s/>straipsnio pakeitimas</text:p>
      <text:p text:style-name="P91"><text:span text:style-name="T92">1.<text:s/></text:span><text:span text:style-name="T93">Papildyti 2 straipsnį 2</text:span><text:span text:style-name="T94">1</text:span><text:span text:style-name="T95"><text:s/>dalimi:</text:span></text:p>
      <text:p text:style-name="P96"><text:span text:style-name="T97">„</text:span><text:span text:style-name="T98">2</text:span><text:span text:style-name="T99">1</text:span><text:span text:style-name="T100">. Esminė sutartis – juridinio</text:span><text:span text:style-name="T101"><text:s/>asmens ir<text:s/></text:span><text:span text:style-name="T102">kito subjekto</text:span><text:span text:style-name="T103"><text:s/></text:span><text:span text:style-name="T104">sudar</text:span><text:span text:style-name="T105">yta</text:span><text:span text:style-name="T106"><text:s/>sutartis</text:span><text:span text:style-name="T107">,</text:span><text:span text:style-name="T108"><text:s/>kuri būtina juridinio asmens veiklos tęstinumui užtikrinti ir kurią nutraukus juridinis asmuo nebegalėtų vykdyti ūkinės komercinės veiklos.</text:span><text:span text:style-name="T109">“</text:span></text:p>
      <text:p text:style-name="P110">2. Pakeisti 2 straipsnio 5 dalį ir ją išdėstyti taip:</text:p>
      <text:p text:style-name="P111"><text:span text:style-name="T112">„5.<text:s/></text:span><text:span text:style-name="T113">Juridinio asmens finansiniai sunkumai</text:span><text:span text:style-name="T114"><text:s/>(toliau – finansiniai sunkumai) – padėtis, kai juridinis asmuo yra nemokus arba yra</text:span><text:span text:style-name="T115"><text:s/>reali tikimybė, kad taps nemokus per artimiausius tris mėnesius</text:span><text:span text:style-name="T116"><text:s/></text:span><text:span text:style-name="T117">juridinio asmens nemokumo tikimybė</text:span><text:span text:style-name="T118">.“</text:span></text:p>
      <text:p text:style-name="P119"><text:span text:style-name="T120">3</text:span><text:span text:style-name="T121">.<text:s/></text:span><text:span text:style-name="T122">Papildyti 2 straipsnį 7</text:span><text:span text:style-name="T123">1</text:span><text:span text:style-name="T124"><text:s/>dalimi:</text:span></text:p>
      <text:p text:style-name="P125"><text:span text:style-name="T126">„</text:span><text:span text:style-name="T127">7</text:span><text:span text:style-name="T128">1</text:span><text:span text:style-name="T129">. Juridinio asmens nemokumo<text:s/></text:span><text:span text:style-name="T130">tikimybė – padėtis, kai<text:s/></text:span><text:span text:style-name="T131">reali</text:span><text:span text:style-name="T132">ai tikėtina</text:span><text:span text:style-name="T133">, kad juridinis asmuo taps nemokus per artimiausius tris mėnesius.</text:span><text:span text:style-name="T134">“</text:span></text:p>
      <text:p text:style-name="P135"/>
      <text:p text:style-name="P136">3 straipsnis.<text:s/>4<text:s/>straipsnio pakeitimas</text:p>
      <text:p text:style-name="P137">Pakeisti<text:s/>4<text:s/>straipsnio<text:s/>1<text:s/>dalies 1 punktą ir jį išdėstyti taip:</text:p>
      <text:soft-page-break/>
      <text:p text:style-name="P138"><text:span text:style-name="T139">„1) juridinio asmens vadovas, o kai pagal atitinkamą juridinio asmens teisinę formą reglamentuojantį įstatymą juridinis asmuo vienasmenio valdymo organo neturi, – kitas asmuo, pagal kompetenciją turintis teisę kreiptis dėl nemokumo proceso (toliau – juridinio asmens vadovas),<text:s/></text:span><text:span text:style-name="T140">jeigu juridinis asmuo turi finansinių sunkumų, tačiau dar nėra nemokus</text:span><text:span text:style-name="T141"><text:s/></text:span><text:span text:style-name="T142">esant juridinio asmens nemokumo tikimybei</text:span><text:span text:style-name="T143">;“.</text:span></text:p>
      <text:p text:style-name="P144"/>
      <text:p text:style-name="P145">4<text:s/>straipsnis.<text:s/>6<text:s/>straipsnio pakeitimas</text:p>
      <text:p text:style-name="P146">Pakeisti<text:s/>6<text:s/>straipsnį ir jį išdėstyti taip:</text:p>
      <text:p text:style-name="P147"><text:span text:style-name="T148">„</text:span><text:span text:style-name="T149">6 straipsnis. Juridinio asmens vadovo pareigos</text:span><text:span text:style-name="T150">,</text:span><text:span text:style-name="T151"><text:s/></text:span><text:span text:style-name="T152">esant jurid</text:span><text:span text:style-name="T153">inio asmens nemokumo<text:s/></text:span><text:span text:style-name="T154"><text:s/></text:span></text:p>
      <text:p text:style-name="P155"><text:span text:style-name="T156"><text:s text:c="24"/></text:span><text:span text:style-name="T157">tikimybei a</text:span><text:span text:style-name="T158">r</text:span><text:span text:style-name="T159"><text:s/></text:span><text:span text:style-name="T160">juridiniam asmeniui tapus nemokiam</text:span></text:p>
      <text:p text:style-name="P161">1. Esant juridinio asmens nemokumo tikimybei, juridinio asmens vadovas<text:s/>turi:</text:p>
      <text:p text:style-name="P162">1) nedelsdamas informuoti juridinio asmens dalyvius apie juridinio asmens nemokumo tikimybę ir siūlyti spręsti<text:s/>finansinių sunkumų<text:s/>klausimą;</text:p>
      <text:p text:style-name="P163">2) imtis veiksmų<text:s/>kreditorių interesams<text:s/>apsaugoti;</text:p>
      <text:p text:style-name="P164">3) vengti tyčinių ir (ar)<text:s/>didelio<text:s/>neatsargumo<text:s/>veiksmų, kuriais būtų keliamas pavojus juridinio asmens gyvybingumui.</text:p>
      <text:p text:style-name="P165"><text:bookmark-start text:name="part_67c3e3f7bd6c4c51a907ff52c9570499"/><text:bookmark-end text:name="part_67c3e3f7bd6c4c51a907ff52c9570499"/><text:span text:style-name="T166">2.</text:span><text:span text:style-name="T167"><text:s/>Juridiniam asmeniui tapus nemokiam, juridinio asmens vadovas</text:span><text:span text:style-name="T168"><text:s/></text:span><text:span text:style-name="T169">privalo<text:s/></text:span><text:span text:style-name="T170">atlikti šiuos veiksmus</text:span><text:span text:style-name="T171">:</text:span></text:p>
      <text:p text:style-name="P172"><text:bookmark-start text:name="part_7b5b6399228c49e4bd045b8984854f08"/><text:bookmark-end text:name="part_7b5b6399228c49e4bd045b8984854f08"/>1) nedelsdamas informuoti juridinio asmens dalyvius apie juridinio asmens nemokumą ir siūlyti spręsti juridinio asmens mokumo atkūrimo klausimą;</text:p>
      <text:p text:style-name="P173"><text:bookmark-start text:name="part_ae2579194e90497d9cff2be58766b780"/><text:bookmark-end text:name="part_ae2579194e90497d9cff2be58766b780"/>2) nedelsdamas inicijuoti nemokumo procesą;<text:s/></text:p>
      <text:p text:style-name="P174"><text:bookmark-start text:name="part_a552f126c0c84487a19e79684ab33204"/><text:bookmark-end text:name="part_a552f126c0c84487a19e79684ab33204"/><text:span text:style-name="T175">3</text:span><text:span text:style-name="T176">) ne vėliau kaip per 5 darbo dienas nuo dienos, kai tapo žinoma ar turėjo būti žinoma, kad susitarimas dėl pagalbos finansiniams sunkumams įveikti (toliau – susitarimas dėl pagalbos) yra nevykdomas arba netinkamai vykdomas, inicijuoti nemokumo procesą</text:span><text:span text:style-name="T177">;</text:span></text:p>
      <text:p text:style-name="P178"><text:span text:style-name="T179">4</text:span><text:span text:style-name="T180">) vykdyti šio straipsnio 1 dalies 2 ir 3 punktuose nurodytas pareigas</text:span><text:span text:style-name="T181">.</text:span><text:span text:style-name="T182">“</text:span><text:bookmark-start text:name="part_ee15912cceaa4b20acbda7b9f19cf1dd"/><text:bookmark-start text:name="part_24a106a39da444e58fb74fa9a3013421"/><text:bookmark-end text:name="part_ee15912cceaa4b20acbda7b9f19cf1dd"/><text:bookmark-end text:name="part_24a106a39da444e58fb74fa9a3013421"/></text:p>
      <text:p text:style-name="P183"/>
      <text:p text:style-name="P184">5<text:s/>straipsnis. 9 straipsnio pakeitimas</text:p>
      <text:p text:style-name="P185">Pakeisti 9 straipsnio 4<text:s/>dalies pirmąją pastraipą<text:s/>ir ją išdėstyti taip:</text:p>
      <text:p text:style-name="P186"><text:span text:style-name="T187">„</text:span><text:span text:style-name="T188">4. Šio straipsnio 2 ir 3 dalių nuostatos<text:s/></text:span><text:span text:style-name="T189">dėl siūlymo sudaryti susitarimą dėl pagalbos ar priimti sprendimą bankroto procesą vykdyti ne teismo tvarka</text:span><text:span text:style-name="T190"><text:s/>gali būti netaikomos, jeigu tenkinama kuri nors iš šių sąlygų:“</text:span><text:span text:style-name="T191">.</text:span></text:p>
      <text:p text:style-name="P192"/>
      <text:p text:style-name="P193">6<text:s/>straipsnis.<text:s/>10<text:s/>straipsnio pakeitimas<text:s/></text:p>
      <text:p text:style-name="P194">Pakeisti<text:s/>10<text:s/>straipsnio<text:s/>2<text:s/>dalį ir ją išdėstyti taip:</text:p>
      <text:p text:style-name="P195"><text:span text:style-name="T196">„</text:span><text:span text:style-name="T197">2. Asmuo, siekdamas sudaryti susitarimą dėl pagalbos, turi teisę kreiptis į teismą dėl laikinųjų apsaugos priemonių taikymo ir (ar) panaikinimo</text:span><text:span text:style-name="T198"><text:s/></text:span><text:span text:style-name="T199">iki susitarimo<text:s/></text:span><text:span text:style-name="T200">dėl pagalbos<text:s/></text:span><text:span text:style-name="T201">sudarymo</text:span><text:span text:style-name="T202"><text:s/>dienos</text:span><text:span text:style-name="T203">.</text:span><text:span text:style-name="T204">“</text:span></text:p>
      <text:p text:style-name="P205"/>
      <text:p text:style-name="P206">7<text:s/>straipsnis.<text:s/>15<text:s/>straipsnio pakeitimas</text:p>
      <text:p text:style-name="P207">Papildyti<text:s/>15<text:s/>straipsnį<text:s/>6<text:s/>dalimi:</text:p>
      <text:p text:style-name="P208"><text:span text:style-name="T209">„</text:span><text:span text:style-name="T210">6</text:span><text:span text:style-name="T211">.<text:s/></text:span><text:span text:style-name="T212">Jeigu<text:s/></text:span><text:span text:style-name="T213">teismui<text:s/></text:span><text:span text:style-name="T214">pateikiamas pareiškimas dėl bankroto bylos iškėlimo juridiniam asmeniui, kuriam yra iškelta restruktūrizavimo byla, pareiškimas dėl bankroto bylos iškėlimo paliekamas nenagrinėtas</text:span><text:span text:style-name="T215">.</text:span><text:span text:style-name="T216">“</text:span></text:p>
      <text:p text:style-name="P217"/>
      <text:p text:style-name="P218">8<text:s/>straipsnis. 17 straipsnio pakeitimas</text:p>
      <text:p text:style-name="P219"><text:span text:style-name="T220">Papildyti 17 straipsnio 3 dalį 6 punktu:</text:span></text:p>
      <text:soft-page-break/>
      <text:p text:style-name="P221"><text:span text:style-name="T222">„</text:span><text:span text:style-name="T223">6) esminių sutarčių sąrašas ir<text:s/></text:span><text:span text:style-name="T224">šių sutarčių priskyrim</text:span><text:span text:style-name="T225">o</text:span><text:span text:style-name="T226"><text:s/>esminėms</text:span><text:span text:style-name="T227"><text:s/>įrodymai – dokumentai, duomenys,<text:s/></text:span><text:span text:style-name="T228">kita<text:s/></text:span><text:span text:style-name="T229">informacija</text:span><text:span text:style-name="T230">.</text:span><text:span text:style-name="T231">“</text:span></text:p>
      <text:p text:style-name="P232"/>
      <text:p text:style-name="P233">9<text:s/>straipsnis.<text:s/>22 straipsnio pakeitimas</text:p>
      <text:p text:style-name="P234">Pripažinti netekusiu galios<text:s/>22 straipsnio 3 dalies 3 punktą.</text:p>
      <text:p text:style-name="P235">3) juridiniam asmeniui iškelta restruktūrizavimo byla;</text:p>
      <text:p text:style-name="P236"/>
      <text:p text:style-name="P237">10<text:s/>straipsnis. 26 straipsnio pakeitimas</text:p>
      <text:p text:style-name="P238">1.<text:s/>Pakeisti 26 straipsnio<text:s/>1 dalies 3 punktą ir jį išdėstyti taip:</text:p>
      <text:p text:style-name="P239"><text:span text:style-name="T240">„</text:span><text:span text:style-name="T241">3)</text:span><text:span text:style-name="T242"><text:s/>nemokumo administratorius (vardas ir pavardė,</text:span><text:span text:style-name="T243"><text:s/></text:span><text:span text:style-name="T244">asmens kodas,</text:span><text:span text:style-name="T245"><text:s/></text:span><text:span text:style-name="T246">jeigu jis fizinis asmuo, ar pavadinimas ir kodas, jeigu jis juridinis asmuo), jo eilės numeris Nemokumo administratorių sąraše, duomenys<text:s/></text:span><text:span text:style-name="T247">ryšiams palaikyti (adresas, telefono numeris, elektroninio pašto adresas ir kiti), jeigu nemokumo administratorius skiriamas;</text:span><text:span text:style-name="T248">“.</text:span></text:p>
      <text:p text:style-name="P249"><text:span text:style-name="T250">2.<text:s/></text:span><text:span text:style-name="T251">Papildyti 26 straipsnio 2 dalį 4 punktu:</text:span></text:p>
      <text:p text:style-name="P252"><text:span text:style-name="T253">„</text:span><text:span text:style-name="T254">4) esminių sutarčių sąrašas.</text:span><text:span text:style-name="T255">“</text:span></text:p>
      <text:p text:style-name="P256"/>
      <text:p text:style-name="P257">11<text:s/>straipsnis. 27 straipsnio pakeitimas</text:p>
      <text:p text:style-name="P258">Papildyti 27 straipsnį 4 dalimi:</text:p>
      <text:p text:style-name="P259"><text:span text:style-name="T260">„</text:span><text:span text:style-name="T261">4. Juridinių asmenų registro tvarkytojas</text:span><text:span text:style-name="T262"><text:s/>įsiteisėjusios teismo nutarties<text:s/></text:span><text:span text:style-name="T263">arba, kai taikoma, skubiai vykdytinos nutarties<text:s/></text:span><text:span text:style-name="T264">pagrindu</text:span><text:span text:style-name="T265"><text:s/>Juridinių asmenų registre registruoja juridinio asmens teisinį statusą,<text:s/></text:span><text:span text:style-name="T266">juridinio asmens<text:s/></text:span><text:span text:style-name="T267">nemokumo administratoriaus paskyrimo datą ir duomenis apie<text:s/></text:span><text:span text:style-name="T268">šį administratorių. Ši</text:span><text:span text:style-name="T269">os</text:span><text:span text:style-name="T270"><text:s/>dali</text:span><text:span text:style-name="T271">e</text:span><text:span text:style-name="T272">s</text:span><text:span text:style-name="T273"><text:s/></text:span><text:span text:style-name="T274">nuostatos<text:s/></text:span><text:span text:style-name="T275">dėl duomenų registravimo<text:s/></text:span><text:span text:style-name="T276">mutatis mutandis</text:span><text:span text:style-name="T277"><text:s/></text:span><text:span text:style-name="T278">taikomos</text:span><text:span text:style-name="T279"><text:s/>šio įstatymo 40 straipsnio 10 dalies 4 punkte, 67 straipsnio 3 dalyje, 78 straipsnio 4 dalyje, 83 straipsnio 6 da</text:span><text:span text:style-name="T280">lyje, 100 straipsnio 5 dalyje,</text:span><text:span text:style-name="T281"><text:s/>114 straipsnio 4<text:s/></text:span><text:span text:style-name="T282">dalyje</text:span><text:span text:style-name="T283"><text:s/></text:span><text:span text:style-name="T284">ir 117 straipsnio 3 dalyje</text:span><text:span text:style-name="T285"><text:s/></text:span><text:span text:style-name="T286">nurodytais atvejais</text:span><text:span text:style-name="T287">.</text:span><text:span text:style-name="T288">“</text:span></text:p>
      <text:p text:style-name="P289"/>
      <text:p text:style-name="P290">12<text:s/>straipsnis. 28 straipsnio pakeitimas</text:p>
      <text:p text:style-name="P291">Pakeisti<text:s/>28<text:s/>straipsnio 2 dalį<text:s/>ir ją išdėstyti taip:</text:p>
      <text:p text:style-name="P292"><text:span text:style-name="T293">„2. Teismas gali leisti netaikyti visų ar dalies šio straipsnio 1 dalies nuostatų, jeigu tai palengvintų sprendimo dėl restruktūrizavimo plano priėmimą<text:s/></text:span><text:span text:style-name="T294">arba paaiškėjus, kad restruktūrizavimo plano projekto tvirtinimui gali būti taikom</text:span><text:span text:style-name="T295">o</text:span><text:span text:style-name="T296">s šio įstatymo 111</text:span><text:span text:style-name="T297">1</text:span><text:span text:style-name="T298"><text:s/>straipsnio nuostatos,</text:span><text:span text:style-name="T299"><text:s/>ir<text:s/></text:span><text:span text:style-name="T300">jeigu<text:s/></text:span><text:span text:style-name="T301">dėl to kreipiasi juridinis asmuo, nemokumo administratorius arba įkaito turėtojas. Ši teismo nutartis vykdoma skubiai ir gali būti skundžiama, tačiau nutarties apskundimas jos vykdymo nestabdo.</text:span><text:span text:style-name="T302">“</text:span><text:span text:style-name="T303"><text:s/></text:span></text:p>
      <text:p text:style-name="P304"/>
      <text:p text:style-name="P305">13<text:s/>straipsnis. 31 straipsnio pakeitimas</text:p>
      <text:list text:style-name="LFO6" text:continue-numbering="true">
        <text:list-item>
          <text:p text:style-name="P306"><text:span text:style-name="T307">Pakeisti</text:span><text:span text:style-name="T308"><text:s/>31 st</text:span><text:span text:style-name="T309">raipsnio 1 dalį</text:span><text:span text:style-name="T310"><text:s/>ir ją išdėstyti taip</text:span><text:span text:style-name="T311">:</text:span></text:p>
        </text:list-item>
      </text:list>
      <text:p text:style-name="P312"><text:span text:style-name="T313">„</text:span><text:span text:style-name="T314">1. Teismo<text:s/></text:span><text:span text:style-name="T315">ir kitų nemokumo proceso dalyvių (juridinio asmens, kreditorių, nemokumo administratoriaus, kitų dalyvaujančių byloje ir procese asmenų)</text:span><text:span text:style-name="T316"><text:s/></text:span><text:span text:style-name="T317">nutartys ir<text:s/></text:span><text:span text:style-name="T318">sprendimai<text:s/></text:span><text:span text:style-name="T319">ir (ar) veiksmai (neveikimas) nemokumo proceso metu<text:s/></text:span><text:span text:style-name="T320">gali būti skundžiami Civilinio proceso kodekso nustatyta tvarka, išskyrus šio įstatymo nustatytas išimtis.</text:span><text:span text:style-name="T321"><text:s/>Nemokumo proceso dalyvių (juridinio asmens, kreditorių, nemokumo administratoriaus, kitų dalyvaujančių byloje ir<text:s/></text:span><text:span text:style-name="T322">nemokumo<text:s/></text:span><text:span text:style-name="T323">procese asmenų) sprendimai ir (ar) veiksmai (neveikimas) nemokumo proceso metu skundžiami</text:span><text:span text:style-name="T324"><text:s/>teismui</text:span><text:span text:style-name="T325"><text:s/></text:span><text:span text:style-name="T326">Civilinio proceso kodekso nustatyta tvarka<text:s/></text:span><text:span text:style-name="T327">per 14 dienų nuo tada, kai skundą teikiantis asmuo sužinojo arba turėjo sužinoti apie sprendimą ar veiksmą (neveikimą).</text:span><text:span text:style-name="T328">“</text:span></text:p>
      <text:soft-page-break/>
      <text:list text:style-name="LFO6" text:continue-numbering="true">
        <text:list-item>
          <text:p text:style-name="P329">Pakeisti 31 straipsnio 4 dalį ir ją išdėstyti taip:</text:p>
        </text:list-item>
      </text:list>
      <text:p text:style-name="P330"><text:span text:style-name="T331">„</text:span><text:span text:style-name="T332">4. Atskirieji skundai dėl nutarčių<text:s/></text:span><text:span text:style-name="T333">ir apeliaciniai</text:span><text:span text:style-name="T334"><text:s/>skundai</text:span><text:span text:style-name="T335"><text:s/>nemokumo procese Lietuvos apeliaciniame teisme turi būti išnagrinėti ne vėliau kaip per 30 dienų nuo jų gavimo Lietuvos apeliaciniame teisme dienos.</text:span><text:span text:style-name="T336">“</text:span></text:p>
      <text:p text:style-name="P337"/>
      <text:p text:style-name="P338">14<text:s/>straipsnis.<text:s/>32 straipsnio pakeitimas</text:p>
      <text:p text:style-name="P339"><text:span text:style-name="T340">1. Pakeisti<text:s/></text:span><text:span text:style-name="T341">32 straipsnio<text:s/></text:span><text:span text:style-name="T342">1</text:span><text:span text:style-name="T343"><text:s/>dalies 2</text:span><text:span text:style-name="T344"><text:s/>punktą ir jį išdėstyti taip:</text:span></text:p>
      <text:p text:style-name="P345"><text:span text:style-name="T346">„2) nemokumo administratoriaus juridinio asmens nurodyto</text:span><text:span text:style-name="T347"><text:s/></text:span><text:span text:style-name="T348">teisę administruoti nemokumo procesu</text:span><text:span text:style-name="T349">s</text:span><text:span text:style-name="T350"><text:s/></text:span><text:span text:style-name="T351">turinčio<text:s/></text:span><text:span text:style-name="T352">darbuotojo, atsakingo už juridinio asmens nemokumo proceso administravimą</text:span><text:span text:style-name="T353"><text:s/></text:span><text:span text:style-name="T354">(toliau<text:s/></text:span><text:span text:style-name="T355">– darbuotojas, atsakingas už juridinio asmens nemokumo proces</text:span><text:span text:style-name="T356">o</text:span><text:span text:style-name="T357"><text:s/>administravimą)</text:span><text:span text:style-name="T358">, vardas ir pavardė, duomenys ryšiams palaikyti (adresas, telefono numeris, elektroninio pašto adresas ir kiti);“.</text:span></text:p>
      <text:p text:style-name="P359">2.<text:s/>Pakeisti 32 straipsnio 2 dalies 5 punktą ir jį išdėstyti taip:</text:p>
      <text:p text:style-name="P360"><text:span text:style-name="T361">„5) informacija apie bankroto proceso išlaidas pagal šio įstatymo 73 straipsnio 1 ir 2 dalyse nurodytą struktūrą<text:s/></text:span><text:span text:style-name="T362">ir jų pagrindimas</text:span><text:span text:style-name="T363">;“.</text:span></text:p>
      <text:p text:style-name="P364"/>
      <text:p text:style-name="P365">15<text:s/>straipsnis. 33 straipsnio pakeitimas</text:p>
      <text:p text:style-name="P366"><text:span text:style-name="T367">Pakeisti 33 straipsnio 1 dalies<text:s/></text:span><text:span text:style-name="T368">pirmąją pastraipą</text:span><text:span text:style-name="T369"><text:s/>ir ją išdėstyti taip:</text:span></text:p>
      <text:p text:style-name="P370"><text:span text:style-name="T371">„</text:span><text:span text:style-name="T372">1. Teismas, naudodamasis valstybės informacinių sistemų sąveika, teikia priežiūros institucijai<text:s/></text:span><text:span text:style-name="T373">informaciją</text:span><text:span text:style-name="T374"><text:s/>apie teismui pateiktus</text:span><text:span text:style-name="T375"><text:s/></text:span><text:span text:style-name="T376">pareiškimus dėl nemokumo bylos iškėlimo,</text:span><text:span text:style-name="T377"><text:s/></text:span><text:span text:style-name="T378">taip pat<text:s/></text:span><text:span text:style-name="T379">priimtas nutartis ir sprendimus,<text:s/></text:span><text:span text:style-name="T380">taip pat<text:s/></text:span><text:span text:style-name="T381">įsiteisėjusias nutartis ir sprendimus, kartu nurodydamas šią informaciją:“.</text:span></text:p>
      <text:p text:style-name="P382"/>
      <text:p text:style-name="P383"><text:span text:style-name="T384">1</text:span><text:span text:style-name="T385">6</text:span><text:span text:style-name="T386"><text:s/>straipsnis.<text:s/></text:span><text:span text:style-name="T387">35 straipsnio pakeitimas</text:span></text:p>
      <text:p text:style-name="P388"><text:span text:style-name="T389">1.<text:s/></text:span><text:span text:style-name="T390">Pakeisti 35 straipsnio 2 dalį ir ją išdėstyti taip:</text:span></text:p>
      <text:p text:style-name="P391"><text:span text:style-name="T392">„2. Sprendimą dėl nemokumo administratoriaus skyrimo restruktūrizavimo byloje priima teismas.</text:span><text:span text:style-name="T393"><text:s/></text:span><text:span text:style-name="T394">Teismas</text:span><text:span text:style-name="T395">,</text:span><text:span text:style-name="T396"><text:s/></text:span><text:span text:style-name="T397">skirdamas nemokumo administratorių</text:span><text:span text:style-name="T398">,</text:span><text:span text:style-name="T399"><text:s/></text:span><text:span text:style-name="T400">mutatis mutandis</text:span><text:span text:style-name="T401"><text:s/></text:span><text:span text:style-name="T402">atsižvelgia į šio įstatymo 34 straipsnio 4 dal</text:span><text:span text:style-name="T403">ies</text:span><text:span text:style-name="T404"><text:s/></text:span><text:span text:style-name="T405">2 punkte<text:s/></text:span><text:span text:style-name="T406">nustatytus<text:s/></text:span><text:span text:style-name="T407">nemokumo administratoriaus veiklą apibūdinančius kriterijus.</text:span><text:span text:style-name="T408">“</text:span></text:p>
      <text:p text:style-name="P409"><text:span text:style-name="T410">2. Papildyti 35 straipsnį 2</text:span><text:span text:style-name="T411">1</text:span><text:span text:style-name="T412"><text:s/>dalimi:</text:span></text:p>
      <text:p text:style-name="P413"><text:span text:style-name="T414">„</text:span><text:span text:style-name="T415">2</text:span><text:span text:style-name="T416">1</text:span><text:span text:style-name="T417"><text:s/></text:span><text:span text:style-name="T418">.</text:span><text:span text:style-name="T419"><text:s/>Nemokumo administratorius turi būti skiriamas šiais atvejais:</text:span></text:p>
      <text:p text:style-name="P420">1) teismui priėmus sprendimą, kad nemokumo administratoriaus skyrimas yra būtinas juridinio asmens ir jo kreditorių interesų apsaugai užtikrinti;</text:p>
      <text:p text:style-name="P421">2) teismui<text:s/>priėmus<text:s/>sprendimą patvirtinti restruktūrizavimo planą, neatsižvelgiant<text:s/>į<text:s/>juridinio asmens dalyvių arba<text:s/>šio<text:s/>plano paveikiamų kreditorių grupių nepritarimą;</text:p>
      <text:p text:style-name="P422">3) juridinio asmens arba kreditorių, kurių reikalavimų suma vertine išraiška sudaro daugiau kaip 1/2 visų teismo patvirtintų kreditorių reikalavimų sumos, prašymu;</text:p>
      <text:p text:style-name="P423"><text:span text:style-name="T424">4) nutraukus juridinio asmens bankroto bylą ir iškėlus restruktūrizavimo bylą.</text:span><text:span text:style-name="T425">“</text:span></text:p>
      <text:p text:style-name="P426"><text:span text:style-name="T427">3.<text:s/></text:span><text:span text:style-name="T428">Pakeisti 35 straipsnio 3 dalies<text:s/></text:span><text:span text:style-name="T429">pirmąją pastraipą</text:span><text:span text:style-name="T430"><text:s/>ir ją išdėstyti taip:</text:span></text:p>
      <text:p text:style-name="P431"><text:span text:style-name="T432">„3. Teismui teikti prašymą ski</text:span><text:span text:style-name="T433">rti nemokumo administratorių ir</text:span><text:span text:style-name="T434"><text:s/></text:span><text:span text:style-name="T435">pasiūlyti jo kandidatūrą<text:s/></text:span><text:span text:style-name="T436">iš įrašytų į Nemokumo administratorių sąrašą asmenų<text:s/></text:span><text:span text:style-name="T437">turi teisę:“.</text:span></text:p>
      <text:p text:style-name="P438"><text:span text:style-name="T439">4</text:span><text:span text:style-name="T440">.<text:s/></text:span><text:span text:style-name="T441">Pakeisti 35 straipsnio 5 dalį ir ją išdėstyti taip:</text:span></text:p>
      <text:p text:style-name="P442"><text:span text:style-name="T443">„5.<text:s/></text:span><text:span text:style-name="T444">Teismas, gavęs prašymą paskirti nemokumo administratorių, paskiria nemokumo administratorių restruktūrizavimo byloje, jeigu nėra šio įstatymo 37 straipsnyje nustatytų apribojimų.<text:s/></text:span><text:span text:style-name="T445">Jeigu šio straipsnio 2</text:span><text:span text:style-name="T446">1</text:span><text:span text:style-name="T447"><text:s/>dalies 3 punkte nustatytu atveju nemokumo administratorius yra paskirtas restruktūrizavimo procesui administruoti</text:span><text:span text:style-name="T448"><text:s/>kreditorių prašymu</text:span><text:span text:style-name="T449">,<text:s/></text:span><text:soft-page-break/><text:span text:style-name="T450">atlygis jam mokamas proporcingai nuo kiekvieno</text:span><text:span text:style-name="T451"><text:s/>prašymą pateikusio</text:span><text:span text:style-name="T452"><text:s/>kreditoriaus pa</text:span><text:span text:style-name="T453">tvirtinto</text:span><text:span text:style-name="T454"><text:s/>reikalavimo sumos</text:span><text:span text:style-name="T455">.“</text:span></text:p>
      <text:p text:style-name="P456"/>
      <text:p text:style-name="P457">17<text:s/>straipsnis. 40 straipsnio pakeitimas</text:p>
      <text:list text:style-name="LFO5" text:continue-numbering="true">
        <text:list-item>
          <text:p text:style-name="P458">Pakeisti<text:s/>40 straipsnio 10 dalies<text:s/>pirmąją<text:s/>pastraipą ir<text:s/>ją<text:s/>išdėstyti<text:s/>taip:</text:p>
        </text:list-item>
      </text:list>
      <text:p text:style-name="P459"><text:span text:style-name="T460">„10. Teismas ne vėliau kaip kitą darbo dieną nuo nutarties dėl nemokumo administratoriaus paskyrimo, neskyrimo ar atstatydinimo įsiteisėjimo dienos</text:span><text:span text:style-name="T461">, o jei</text:span><text:span text:style-name="T462">gu</text:span><text:span text:style-name="T463"><text:s/>nutartis skubiai vykdytina</text:span><text:span text:style-name="T464">,</text:span><text:span text:style-name="T465"><text:s/>nuo <text:s/>priėmimo dienos,</text:span><text:span text:style-name="T466"><text:s text:c="2"/>jos kopiją išsiunčia:“</text:span><text:span text:style-name="T467">.</text:span></text:p>
      <text:list text:style-name="LFO5" text:continue-numbering="true">
        <text:list-item>
          <text:p text:style-name="P468">Papildyti 40 straipsnio 10 dalį 4 punktu:</text:p>
        </text:list-item>
      </text:list>
      <text:p text:style-name="P469"><text:span text:style-name="T470">„</text:span><text:span text:style-name="T471">4) Juridinių asmenų registro tvarkytojui – tik teismo nutarties dėl<text:s/></text:span><text:span text:style-name="T472">nemokumo<text:s/></text:span><text:span text:style-name="T473">administratoriaus paskyrimo atveju.</text:span><text:span text:style-name="T474">“</text:span></text:p>
      <text:p text:style-name="P475"/>
      <text:p text:style-name="P476"><text:span text:style-name="T477">1</text:span><text:span text:style-name="T478">8</text:span><text:span text:style-name="T479"><text:s/>straipsnis.<text:s/></text:span><text:span text:style-name="T480">41 straipsnio pakeitimas</text:span></text:p>
      <text:p text:style-name="P481">1. Pakeisti 41 straipsnio 4 dalį ir ją išdėstyti taip:</text:p>
      <text:p text:style-name="P482"><text:span text:style-name="T483">„</text:span><text:span text:style-name="T484">4. Teismas turi teisę priimti iki nemokumo bylos iškėlimo atsiradusius kreditorių reikalavimus, pateiktus praleidus nustatytą terminą šio straipsnio 1, 2 ir 3 dalyse nustatyta tvarka,<text:s/></text:span><text:span text:style-name="T485">ir po nemokumo bylos iškėlimo atsiradusius kreditorių reikalavimus, pateiktus praleidus nustatytą terminą šio straipsnio 8 dalyje nustatyta tvarka</text:span><text:span text:style-name="T486">, jeigu termino praleidimo priežastis pripažįsta svarbiomis.“</text:span></text:p>
      <text:p text:style-name="P487">2.<text:s/>Papildyti 41 straipsnį<text:s/>8 dalimi:</text:p>
      <text:p text:style-name="P488"><text:span text:style-name="T489">„</text:span><text:span text:style-name="T490">8</text:span><text:span text:style-name="T491">.</text:span><text:span text:style-name="T492"><text:s/></text:span><text:span text:style-name="T493">Kreditoriai savo reikalavimus, atsiradusius po nemokumo bylos iškėlimo dėl nemokumo procedūrų vykdymo, gali pateikti<text:s/></text:span><text:span text:style-name="T494">paskirtam nemokumo administratoriui</text:span><text:span text:style-name="T495"><text:s/></text:span><text:span text:style-name="T496">per 30 dienų nuo šių reikalavimų atsiradimo<text:s/></text:span><text:span text:style-name="T497">dienos<text:s/></text:span><text:span text:style-name="T498">šio straipsnio 1</text:span><text:span text:style-name="T499"><text:s/></text:span><text:span text:style-name="T500">daly</text:span><text:span text:style-name="T501">j</text:span><text:span text:style-name="T502">e nustatyta tvarka.</text:span><text:span text:style-name="T503"><text:s/></text:span><text:span text:style-name="T504">Nemokumo administratorius patikrina kreditorių reikalavimo teisės pagrindimo dokumentus ir perduoda šiuos reikalavimus tvirtinti teismui šio straipsnio 2 dalyje nustatyta tvarka</text:span><text:span text:style-name="T505">.</text:span><text:span text:style-name="T506">“</text:span></text:p>
      <text:p text:style-name="P507"/>
      <text:p text:style-name="P508"><text:span text:style-name="T509">1</text:span><text:span text:style-name="T510">9</text:span><text:span text:style-name="T511"><text:s/>straipsnis.<text:s/></text:span><text:span text:style-name="T512">42 straipsnio pakeitimas</text:span></text:p>
      <text:p text:style-name="P513">Pakeisti 42 straipsnio 6 dalį ir ją išdėstyti taip:</text:p>
      <text:p text:style-name="P514"><text:span text:style-name="T515">„</text:span><text:span text:style-name="T516">6. Teismo nutartyje ar kreditorių susirinkimo sprendime dėl kreditorių reikalavimų tvirtinimo</text:span><text:span text:style-name="T517"><text:s/>prie darbuotojų su darbo santykiais</text:span><text:span text:style-name="T518"><text:s/></text:span><text:span text:style-name="T519">susijusių reikalavimų turi būti išskirtos šių reikalavimų sumos, nuo kuri</text:span><text:span text:style-name="T520">ų yra skaičiuojamos valstybinio<text:s/></text:span><text:span text:style-name="T521">socialinio draudimo įmokos</text:span><text:span text:style-name="T522"><text:s/></text:span><text:span text:style-name="T523">darbuotojų su darbo santykiais susiję reikalavimai turi būti nurodyti pagal<text:s/></text:span><text:span text:style-name="T524">G</text:span><text:span text:style-name="T525">arantijų darbuotojams jų darbdaviui tapus nemokiam ir ilgalaikio darbo išmokų įstatymą.</text:span><text:span text:style-name="T526">“</text:span></text:p>
      <text:p text:style-name="P527"/>
      <text:p text:style-name="P528"><text:span text:style-name="T529">20</text:span><text:span text:style-name="T530"><text:s/>straipsnis.<text:s/></text:span><text:span text:style-name="T531">43 straipsnio pakeitimas</text:span></text:p>
      <text:p text:style-name="P532">1.<text:s/>Papildyti 43 straipsnį<text:s/>nauju<text:s/>7<text:s/>punktu:</text:p>
      <text:p text:style-name="P533"><text:span text:style-name="T534">„</text:span><text:span text:style-name="T535">7</text:span><text:span text:style-name="T536">) kreiptis į teismą dėl</text:span><text:span text:style-name="T537"><text:s/>nemokumo administratoriaus atlygio</text:span><text:span text:style-name="T538"><text:s/>už</text:span><text:span text:style-name="T539"><text:s/>restruktūrizavimo proces</text:span><text:span text:style-name="T540">o administravimą</text:span><text:span text:style-name="T541"><text:s/>sumažinimo, jeigu nemokumo administratorius<text:s/></text:span><text:span text:style-name="T542">atlieka<text:s/></text:span><text:span text:style-name="T543">ir (ar) netinkamai<text:s/></text:span><text:span text:style-name="T544">atlieka</text:span><text:span text:style-name="T545"><text:s/>šiame įstatyme nustatytas<text:s/></text:span><text:span text:style-name="T546">nemokumo administratoriaus<text:s/></text:span><text:span text:style-name="T547">funkcijas;</text:span><text:span text:style-name="T548">“</text:span><text:span text:style-name="T549">.</text:span></text:p>
      <text:p text:style-name="P550"><text:span text:style-name="T551">2.<text:s/></text:span><text:span text:style-name="T552">Buvusį<text:s/></text:span><text:span text:style-name="T553">43</text:span><text:span text:style-name="T554"><text:s/>straipsnio<text:s/></text:span><text:span text:style-name="T555">7</text:span><text:span text:style-name="T556"><text:s/>punktą</text:span><text:span text:style-name="T557"><text:s/>laikyti 8</text:span><text:span text:style-name="T558"><text:s/>punktu</text:span><text:span text:style-name="T559">.</text:span></text:p>
      <text:p text:style-name="P560"/>
      <text:p text:style-name="P561"><text:span text:style-name="T562">21</text:span><text:span text:style-name="T563"><text:s/>straipsnis.<text:s/></text:span><text:span text:style-name="T564">62 straipsnio pakeitimas</text:span></text:p>
      <text:p text:style-name="P565">Pakeisti 62 straipsnio pavadinimą ir jį išdėstyti taip:</text:p>
      <text:p text:style-name="P566"><text:span text:style-name="T567">„</text:span><text:span text:style-name="T568">62 straipsnis. Darbo santykių reguliavimas</text:span><text:span text:style-name="T569"><text:s/></text:span><text:span text:style-name="T570">bankroto proceso metu</text:span><text:span text:style-name="T571">“.</text:span></text:p>
      <text:p text:style-name="P572"/>
      <text:p text:style-name="P573"><text:span text:style-name="T574">2</text:span><text:span text:style-name="T575">2</text:span><text:span text:style-name="T576"><text:s/>straipsnis.<text:s/></text:span><text:span text:style-name="T577">63 straipsnio pakeitimas</text:span></text:p>
      <text:soft-page-break/>
      <text:p text:style-name="P578"><text:span text:style-name="T579">Pakeisti 63 straipsnio 5 dalį ir ją išdėstyti taip:</text:span></text:p>
      <text:p text:style-name="P580"><text:span text:style-name="T581">„5. Jeigu ūkinėje komercinėje veikloje yra naudojamas įkeistas turtas</text:span><text:span text:style-name="T582">, šio turto</text:span><text:span text:style-name="T583"><text:s/></text:span><text:span text:style-name="T584">išlaikymo išlaidos<text:s/></text:span><text:span text:style-name="T585">ir nuvertėjimas</text:span><text:span text:style-name="T586"><text:s/></text:span><text:span text:style-name="T587">laikomos</text:span><text:span text:style-name="T588"><text:s/></text:span><text:span text:style-name="T589">laikomi<text:s/></text:span><text:span text:style-name="T590">ūkinės komercinės veiklos išlaidomis.“</text:span><text:span text:style-name="T591"><text:s/></text:span></text:p>
      <text:p text:style-name="P592"/>
      <text:p text:style-name="P593"><text:span text:style-name="T594">2</text:span><text:span text:style-name="T595">3</text:span><text:span text:style-name="T596"><text:s/>straipsnis.<text:s/></text:span><text:span text:style-name="T597">64 straipsnio pakeitimas</text:span></text:p>
      <text:p text:style-name="P598">Pakeisti 64 straipsnio pavadinimą ir jį išdėstyti taip:</text:p>
      <text:p text:style-name="P599"><text:span text:style-name="T600">„</text:span><text:span text:style-name="T601">64 straipsnis. Sandorių ginčijimas</text:span><text:span text:style-name="T602"><text:s/></text:span><text:span text:style-name="T603">bankroto proceso metu</text:span><text:span text:style-name="T604">“.</text:span></text:p>
      <text:p text:style-name="P605"/>
      <text:p text:style-name="P606"><text:span text:style-name="T607">2</text:span><text:span text:style-name="T608">4</text:span><text:span text:style-name="T609"><text:s/>straipsnis.<text:s/></text:span><text:span text:style-name="T610">77 straipsnio pakeitimas</text:span></text:p>
      <text:p text:style-name="P611">Pripažinti netekusia galios 77 straipsnio 7 dalį.</text:p>
      <text:p text:style-name="P612">7. Į kreditorių sąskaitą įmokėtos sumos, skirtos žemės ūkio veiklos subjektų reikalavimams sumokėti už parduotus žemės ūkio produktus tenkinti, nėra įtraukiamos į šio straipsnio 5 dalyje nurodytą kintamojo atlygio už bankroto proceso administravimo rezultatus skaičiavimą.</text:p>
      <text:p text:style-name="P613"/>
      <text:p text:style-name="P614"><text:span text:style-name="T615">2</text:span><text:span text:style-name="T616">5</text:span><text:span text:style-name="T617"><text:s/>straipsnis.<text:s/></text:span><text:span text:style-name="T618">94 straipsnio pakeitimas</text:span></text:p>
      <text:p text:style-name="P619">Pakeisti 94 straipsnio 2 dalies 1 punkto d papunktį ir jį išdėstyti taip:</text:p>
      <text:p text:style-name="P620"><text:span text:style-name="T621">„d) reikalavimai dėl neįvykdytų prievolių iš<text:s/></text:span><text:span text:style-name="T622">bankroto</text:span><text:span text:style-name="T623"><text:s/></text:span><text:span text:style-name="T624">nemokumo proceso</text:span><text:span text:style-name="T625"><text:s/></text:span><text:span text:style-name="T626">metu vykdytos ūkinės komercinės veiklos;“.</text:span></text:p>
      <text:p text:style-name="P627"/>
      <text:p text:style-name="P628"><text:span text:style-name="T629">2</text:span><text:span text:style-name="T630">6</text:span><text:span text:style-name="T631"><text:s/>straipsnis.<text:s/></text:span><text:span text:style-name="T632">95 straipsnio pakeitimas</text:span></text:p>
      <text:p text:style-name="P633">Pakeisti 95 straipsnio 4 dalį ir ją išdėstyti taip:</text:p>
      <text:p text:style-name="P634"><text:span text:style-name="T635">„4. Žemės ūkio veiklos subjektų reikalavimai tenkinami<text:s/></text:span><text:span text:style-name="T636">žemės ūkio veiklos subjekto prašymu</text:span><text:span text:style-name="T637"><text:s/>2013 m. gruodžio 18 d. Komisijos reglament</text:span><text:span text:style-name="T638">e</text:span><text:span text:style-name="T639"><text:s/>(ES) Nr. 1408/2013 dėl Sutarties dėl Europos Sąjungos veikimo 107 ir 108 straipsnių taikymo<text:s/></text:span><text:span text:style-name="T640">de minimis</text:span><text:span text:style-name="T641"><text:s/>pagalbai žemės ūkio sektoriuje<text:s/></text:span><text:span text:style-name="T642">(OL 2013 L 352, p. 9)</text:span><text:span text:style-name="T643"><text:s/></text:span><text:span text:style-name="T644">(su visais pakeitimais)</text:span><text:span text:style-name="T645"><text:s/></text:span><text:span text:style-name="T646">ir Vyriausybės nustatyta tvarka.“</text:span></text:p>
      <text:p text:style-name="P647"/>
      <text:p text:style-name="P648"><text:span text:style-name="T649">2</text:span><text:span text:style-name="T650">7</text:span><text:span text:style-name="T651"><text:s/></text:span><text:span text:style-name="T652">straipsnis.<text:s/></text:span><text:span text:style-name="T653">Įstatymo papildymas 102</text:span><text:span text:style-name="T654">1</text:span><text:span text:style-name="T655"><text:s/>straipsniu</text:span></text:p>
      <text:p text:style-name="P656"><text:span text:style-name="T657">Papildyti Įstatymą 102</text:span><text:span text:style-name="T658">1</text:span><text:span text:style-name="T659"><text:s/></text:span><text:span text:style-name="T660">straipsniu:</text:span></text:p>
      <text:p text:style-name="P661"><text:span text:style-name="T662">„</text:span><text:span text:style-name="T663">102</text:span><text:span text:style-name="T664">1</text:span><text:span text:style-name="T665"><text:s/>straipsnis. Sutarčių vykdymas</text:span></text:p>
      <text:p text:style-name="P666">1. Juridinio asmens kreditoriai iki teismo nutarties<text:s/>patvirtinti restruktūrizavimo planą<text:s/>įsiteisėjimo<text:s/>dienos<text:s/>negali:</text:p>
      <text:p text:style-name="P667">1) nutraukti esminių sutarčių arba keisti jų sąlygų juridinio asmens nenaudai;</text:p>
      <text:p text:style-name="P668">2) nutraukti sutarčių, kurios nėra<text:s/>priskirtos<text:s/>esminėms sutartims, arba keisti jų sąlygų juridinio asmens nenaudai tik dėl to, kad teismas priėmė nutartį<text:s/>priimti<text:s/>pareiškimą<text:s/>dėl restruktūrizavimo bylos iškėlimo arba<text:s/>kad<text:s/>juridiniam asmeniui yra iškelta restruktūrizavimo byla.</text:p>
      <text:p text:style-name="P669">2.<text:s/>Šio straipsnio 1 dalis taikoma<text:s/>sutartims, kurios sudarytos iki teismo nutarties iškelti restruktūrizavimo bylą įsiteisėjimo dienos ir<text:s/>kurių<text:s/>įvykdymo terminai nėra suėję.</text:p>
      <text:p text:style-name="P670"><text:span text:style-name="T671">3. Kreditoriaus prašymu teismas gali</text:span><text:span text:style-name="T672"><text:s/>leisti netaikyti šio straipsnio 1 dalies</text:span><text:span text:style-name="T673"><text:s/>1 punkto</text:span><text:span text:style-name="T674"><text:s/>nuostatų</text:span><text:span text:style-name="T675">, jeigu pateikiami įrodymai, kad vykdant<text:s/></text:span><text:span text:style-name="T676">esminę</text:span><text:span text:style-name="T677"><text:s/>sutartį būtų nepagrįstai pažeidžiami kreditoriaus interesai.</text:span></text:p>
      <text:p text:style-name="P678">4. Esminių sutarčių sąrašą tvirtina teismas nutartimi iškelti restruktūrizavimo bylą. Nuo šios nutarties įsiteisėjimo<text:s/>dienos taikomas šio straipsnio 1 dalyje nurodytas draudimas.“</text:p>
      <text:p text:style-name="P679"/>
      <text:p text:style-name="P680"><text:span text:style-name="T681">2</text:span><text:span text:style-name="T682">8</text:span><text:span text:style-name="T683"><text:s/>straipsnis.<text:s/></text:span><text:span text:style-name="T684">Įstatymo papildymas 102</text:span><text:span text:style-name="T685">2</text:span><text:span text:style-name="T686"><text:s/>straipsniu</text:span></text:p>
      <text:p text:style-name="P687"><text:span text:style-name="T688">Papildyti Įstatymą 102</text:span><text:span text:style-name="T689">2</text:span><text:span text:style-name="T690"><text:s/></text:span><text:span text:style-name="T691">straipsniu:</text:span></text:p>
      <text:soft-page-break/>
      <text:p text:style-name="P692"><text:span text:style-name="T693">„</text:span><text:span text:style-name="T694">102</text:span><text:span text:style-name="T695">2</text:span><text:span text:style-name="T696"><text:s/>straipsnis. Sandorių ginč</text:span><text:span text:style-name="T697">ijimas restruktūrizavimo proceso metu</text:span></text:p>
      <text:p text:style-name="P698">1. Sandoriai, kuriais juridiniam asmeniui suteiktas naujas finansavimas ir (ar) tarpinis finansavimas, negali būti pripažinti negaliojančiais, išskyrus atvejus, kai jie buvo sudaryti pažeidžiant įstatymus arba apgaule.</text:p>
      <text:p text:style-name="P699">2. Kreditoriui, suteikusiam naują finansavimą ir (ar) tarpinį finansavimą, negali būti taikoma civilinė, administracinė arba baudžiamoji atsakomybė, remiantis argumentu, kad toks finansavimas sukelia neigiamų pasekmių<text:s/>visų kreditorių interesams.</text:p>
      <text:p text:style-name="P700">3. Sandoriai, kurių sudarymas yra pagrįstas ir būtinas, kad būtų pritarta restruktūrizavimo planui ir (ar) teismo patvirtinto<text:s/>restruktūrizavimo<text:s/>plano įgyvendinimui, negali būti pripažinti negaliojančiais,<text:s/>remiantis argumentu, kad tokie sandoriai<text:s/>sukelia neigiamų pasekmių<text:s/>visų kreditorių interesams, išskyrus atvejus, kai jie buvo sudaryti pažeidžiant įstatymus arba apgaule.</text:p>
      <text:p text:style-name="P701"><text:span text:style-name="T702">4. Šio straipsnio 3 dalyje nurodyti sandoriai</text:span><text:span text:style-name="T703"><text:s/>yra susiję su</text:span><text:span text:style-name="T704"><text:s/>restruktūrizavimo plano rengimo, konsultavimosi</text:span><text:span text:style-name="T705"><text:s/>rengiant šį planą</text:span><text:span text:style-name="T706"><text:s/>išlaid</text:span><text:span text:style-name="T707">omis</text:span><text:span text:style-name="T708">, juridinio asmens darbuotojų<text:s/></text:span><text:span text:style-name="T709">darbo<text:s/></text:span><text:span text:style-name="T710">užmokesčio mokėjim</text:span><text:span text:style-name="T711">u</text:span><text:span text:style-name="T712"><text:s/>ir kit</text:span><text:span text:style-name="T713">ai</text:span><text:span text:style-name="T714">s atsiskaitym</text:span><text:span text:style-name="T715">ai</text:span><text:span text:style-name="T716">s, būtin</text:span><text:span text:style-name="T717">ai</text:span><text:span text:style-name="T718">s vykdant įprast</text:span><text:span text:style-name="T719">ą</text:span><text:span text:style-name="T720"><text:s/>juridinio asmens ūkinę komercinę veiklą.</text:span><text:span text:style-name="T721">“</text:span></text:p>
      <text:p text:style-name="P722"/>
      <text:p text:style-name="P723"><text:span text:style-name="T724">2</text:span><text:span text:style-name="T725">9</text:span><text:span text:style-name="T726"><text:s/></text:span><text:span text:style-name="T727">straipsnis.<text:s/></text:span><text:span text:style-name="T728">Įstatymo papildymas 102</text:span><text:span text:style-name="T729">3</text:span><text:span text:style-name="T730"><text:s/>straipsniu</text:span></text:p>
      <text:p text:style-name="P731"><text:span text:style-name="T732">Papildyti Įstatymą 102</text:span><text:span text:style-name="T733">3</text:span><text:span text:style-name="T734"><text:s/></text:span><text:span text:style-name="T735">straipsniu:</text:span></text:p>
      <text:p text:style-name="P736"><text:span text:style-name="T737">„</text:span><text:span text:style-name="T738">102</text:span><text:span text:style-name="T739">3</text:span><text:span text:style-name="T740"><text:s/>straipsnis. Darbo santykių reguli</text:span><text:span text:style-name="T741">avimas restruktūrizavimo proceso metu</text:span></text:p>
      <text:p text:style-name="P742">1. Juridinio asmens vadovas,<text:s/>prieš kreipdamasis į teismą dėl restruktūrizavimo bylos iškėlimo,<text:s/>turi vykdyti<text:s/>Darbo kodekse nustatyta tvarka darbuotojų atstovų<text:s/>informavimą<text:s/>ir konsultavimąsi<text:s/>su jais. Kai restruktūrizavimo byla keliama<text:s/>kartu patvirtinant restruktūrizavimo planą, taikomos šio straipsnio 3 dalies nuostatos.</text:p>
      <text:p text:style-name="P743"><text:span text:style-name="T744">2</text:span><text:span text:style-name="T745">. Nemokumo administratorius</text:span><text:span text:style-name="T746"><text:s/>ne vėliau kaip per 5 darbo dienas nuo teismo nutarties iškelti restruktūri</text:span><text:span text:style-name="T747">zavimo bylą įsiteisėjimo dienos</text:span><text:span text:style-name="T748"><text:s/>privalo informuoti darbuotojų atstovus apie restruktūrizavimo bylos iškėlimą,<text:s/></text:span><text:span text:style-name="T749">galimą poveikį darbo sąlygoms,</text:span><text:span text:style-name="T750"><text:s/></text:span><text:span text:style-name="T751">restruktūrizavimo plano rengimą ir supažindinti juos su<text:s/></text:span><text:span text:style-name="T752">informacijos teikimo ir</text:span><text:span text:style-name="T753"><text:s/></text:span><text:span text:style-name="T754">konsultavim</text:span><text:span text:style-name="T755">o</text:span><text:span text:style-name="T756">si<text:s/></text:span><text:span text:style-name="T757">tvarka<text:s/></text:span><text:span text:style-name="T758">rengiant<text:s/></text:span><text:span text:style-name="T759">ir įgyvendinant<text:s/></text:span><text:span text:style-name="T760">restruktūrizavimo planą<text:s/></text:span><text:span text:style-name="T761">Darbo kodekse nustatyta<text:s/></text:span><text:span text:style-name="T762">tvarka.</text:span></text:p>
      <text:p text:style-name="P763">3. Apie teismui teikiamą tvirtinti restruktūrizavimo planą,<text:s/>jame nurodytus struktūrinius juridinio asmens<text:s/>pokyčius ir darbo sąlygų pakeitimus<text:s/>darbuotojų atstovai<text:s/>informuojami ne vėliau kaip prieš 5 darbo dienas iki restruktūrizavimo plano pateikimo teismui<text:s/>tvirtinti<text:s/>dienos. Darbuotojų atstovų motyvuotu prašymu iki<text:s/>restruktūrizavimo<text:s/>plano pateikimo teismui<text:s/>tvirtinti<text:s/>dienos<text:s/>jiems turi būti sudaryta galimybė susipažinti su teismui<text:s/>tvirtinti<text:s/>teikiamu restruktūrizavimo planu.</text:p>
      <text:p text:style-name="P764">4. Dokumentai,<text:s/>kuriais įrodoma, kad darbuotojų atstovai buvo informuoti apie rengiamą restruktūrizavimo planą ir su jais buvo konsultuojamasi darbo sąlygų klausimais, pateikiami teismui kartu su teikiamu tvirtinti restruktūrizavimo planu.</text:p>
      <text:p text:style-name="P765">5. Jeigu restruktūrizavimo plane<text:s/>numatyti darbo organizavimo struktūriniai pertvarkymai, jie vykdomi<text:s/>Darbo kodekse nustatyta tvarka.</text:p>
      <text:p text:style-name="P766"><text:span text:style-name="T767">6. Darbo kodekse nustatytais atvejais ir (ar) kai juridiniame asmenyje darbuotojų atstovai neišrinkti, darbuotojai informuojami tiesiogiai ir (ar) kitais Darbo kodekse nurodytais būdais.</text:span><text:span text:style-name="T768">“</text:span></text:p>
      <text:p text:style-name="P769"/>
      <text:p text:style-name="P770"><text:span text:style-name="T771">30</text:span><text:span text:style-name="T772"><text:s/>straipsnis.<text:s/></text:span><text:span text:style-name="T773">103 straipsnio pakeitimas</text:span></text:p>
      <text:p text:style-name="P774">1. Papildyti 103 straipsnio 1 dalį nauju 11 punktu:</text:p>
      <text:soft-page-break/>
      <text:p text:style-name="P775"><text:span text:style-name="T776">„</text:span><text:span text:style-name="T777">11) informuoja teismą, jeigu juridinis asmuo veikia pažeisdamas šio įstatymo 28</text:span><text:span text:style-name="T778"> </text:span><text:span text:style-name="T779">straipsnio 1</text:span><text:span text:style-name="T780"> </text:span><text:span text:style-name="T781">dalies 1, 3, 6 ir 7</text:span><text:span text:style-name="T782"> </text:span><text:span text:style-name="T783">punktuose nustatytus reikalavimus;</text:span><text:span text:style-name="T784">“</text:span><text:span text:style-name="T785">.</text:span></text:p>
      <text:p text:style-name="P786"><text:span text:style-name="T787">2.<text:s/></text:span><text:span text:style-name="T788">Buvusį<text:s/></text:span><text:span text:style-name="T789">103 straipsnio 1 dalies 11 punktą</text:span><text:span text:style-name="T790"><text:s/>laikyti 12 punktu</text:span><text:span text:style-name="T791">.</text:span></text:p>
      <text:p text:style-name="P792"/>
      <text:p text:style-name="P793"><text:span text:style-name="T794">31</text:span><text:span text:style-name="T795"><text:s/>straipsnis.<text:s/></text:span><text:span text:style-name="T796">104 straipsnio pakeitimas</text:span></text:p>
      <text:p text:style-name="P797">1. Pakeisti 104 straipsnio 2 dalies 1 punktą ir jį išdėstyti taip:</text:p>
      <text:p text:style-name="P798"><text:span text:style-name="T799">„1) trumpas juridinio asmens apibūdinimas (</text:span><text:span text:style-name="T800">pavadinimas, juridinio asmens kodas,</text:span><text:span text:style-name="T801"><text:s/>veiklos pobūdis, turtas ir įsipareigojimai</text:span><text:span text:style-name="T802">, darbuotojų skaičius</text:span><text:span text:style-name="T803">);“.</text:span></text:p>
      <text:p text:style-name="P804">2. Pakeisti 104 straipsnio 2 dalies 6 punktą ir jį išdėstyti taip:</text:p>
      <text:p text:style-name="P805"><text:span text:style-name="T806">„6) restruktūrizavimo plano paveikiamų kreditorių pagal kreditorių grupes sąrašas<text:s/></text:span><text:span text:style-name="T807">ir kreditorių, kurie nėra paveikiami restruktūrizavimo plano, sąrašas</text:span><text:span text:style-name="T808"><text:s/>pagal kreditorių grupes</text:span><text:span text:style-name="T809">,<text:s/></text:span><text:span text:style-name="T810">kuriame<text:s/></text:span><text:span text:style-name="T811">pateikia</text:span><text:span text:style-name="T812">ma</text:span><text:span text:style-name="T813"><text:s/>informacij</text:span><text:span text:style-name="T814">a,</text:span><text:span text:style-name="T815"><text:s/>kaip kreditoriai yra paveikiami ir (arba)<text:s/></text:span><text:span text:style-name="T816">kodėl nėra paveikiami restruktūrizavimo plano</text:span><text:span text:style-name="T817">;“.</text:span></text:p>
      <text:p text:style-name="P818">3. Papildyti 104 straipsnio 2 dalį nauju 16 punktu:</text:p>
      <text:p text:style-name="P819"><text:span text:style-name="T820">„</text:span><text:span text:style-name="T821">16)<text:s/></text:span><text:span text:style-name="T822">bendr</text:span><text:span text:style-name="T823">i</text:span><text:span text:style-name="T824"><text:s/></text:span><text:span text:style-name="T825">darbo organizavimo struktūrinių pertvarkymų<text:s/></text:span><text:span text:style-name="T826">padarini</text:span><text:span text:style-name="T827">ai</text:span><text:span text:style-name="T828">:<text:s/></text:span><text:span text:style-name="T829">informacija apie darbuotojus, nurodant ir numatomą atleisti darbuotojų skaičių</text:span><text:span text:style-name="T830">, darbuotojų darbo sąlygas</text:span><text:span text:style-name="T831">;</text:span><text:span text:style-name="T832">“.</text:span></text:p>
      <text:p text:style-name="P833">4. Papildyti 104 straipsnio 2 dalį 17 punktu:</text:p>
      <text:p text:style-name="P834"><text:span text:style-name="T835">„</text:span><text:span text:style-name="T836">17) informacijos teikimo ir<text:s/></text:span><text:span text:style-name="T837">konsultavimosi<text:s/></text:span><text:span text:style-name="T838">su darbuotojų atstovais</text:span><text:span text:style-name="T839"><text:s/></text:span><text:span text:style-name="T840">Darbo kodeks</text:span><text:span text:style-name="T841">e</text:span><text:span text:style-name="T842"><text:s/></text:span><text:span text:style-name="T843">nustatyta<text:s/></text:span><text:span text:style-name="T844">tvarka</text:span><text:span text:style-name="T845">;</text:span><text:span text:style-name="T846">“.</text:span></text:p>
      <text:p text:style-name="P847">5.<text:s/>Buvusį<text:s/>104 straipsnio 2 dalies 16 punktą<text:s/>laikyti 18 punktu.</text:p>
      <text:p text:style-name="P848"/>
      <text:p text:style-name="P849">32<text:s/>straipsnis. 110<text:s/>straipsnio pakeitimas</text:p>
      <text:p text:style-name="P850">Pakeisti<text:s/>110<text:s/>straipsnio<text:s/>1<text:s/>dalį ir ją išdėstyti taip:</text:p>
      <text:p text:style-name="P851"><text:span text:style-name="T852">„</text:span><text:span text:style-name="T853">1</text:span><text:span text:style-name="T854">.<text:s/></text:span><text:span text:style-name="T855">Nemokumo administratorius arba juridinio asmens vadovas restruktūrizavimo plano projektą, kuriam pritarta šio įstatymo 106</text:span><text:span text:style-name="T856">,</text:span><text:span text:style-name="T857"><text:s/></text:span><text:span text:style-name="T858">ir</text:span><text:span text:style-name="T859"><text:s/>107<text:s/></text:span><text:span text:style-name="T860">arba 111</text:span><text:span text:style-name="T861">1</text:span><text:span text:style-name="T862"><text:s/>straipsniuose nustatyta tvarka, ne vėliau kaip per 4 mėnesius nuo nutarties iškelti restruktūrizavimo bylą įsiteisėjimo dienos turi pateikti teismui</text:span><text:span text:style-name="T863">“</text:span><text:span text:style-name="T864">.</text:span></text:p>
      <text:p text:style-name="P865"/>
      <text:p text:style-name="P866"><text:span text:style-name="T867">3</text:span><text:span text:style-name="T868">3</text:span><text:span text:style-name="T869"><text:s/>straipsnis.<text:s/></text:span><text:span text:style-name="T870">111 straipsnio pakeitimas</text:span></text:p>
      <text:p text:style-name="P871">1. Pakeisti 111 straipsnio 3 dalies 1 punktą ir jį išdėstyti taip:</text:p>
      <text:p text:style-name="P872"><text:span text:style-name="T873">„1) nebuvo įgyvendinti šio įstatymo<text:s/></text:span><text:span text:style-name="T874">102</text:span><text:span text:style-name="T875">3</text:span><text:span text:style-name="T876">,</text:span><text:span text:style-name="T877"><text:s/>104–107 ir 110 straipsniuose nurodyti reikalavimai;“.</text:span></text:p>
      <text:p text:style-name="P878">2. Papildyti 111 straipsnį 6 dalimi:</text:p>
      <text:p text:style-name="P879"><text:span text:style-name="T880">„</text:span><text:span text:style-name="T881">6.<text:s/></text:span><text:span text:style-name="T882">Teismas turi nagrinėti, ar restruktūrizavimo planas atitinka šio straipsnio 3</text:span><text:span text:style-name="T883"> </text:span><text:span text:style-name="T884">dalies 2</text:span><text:span text:style-name="T885"> </text:span><text:span text:style-name="T886">punkte arba 111</text:span><text:span text:style-name="T887">1</text:span><text:span text:style-name="T888"> </text:span><text:span text:style-name="T889">straipsnio 2</text:span><text:span text:style-name="T890"> </text:span><text:span text:style-name="T891">dalies<text:s/></text:span><text:span text:style-name="T892">2 punkto<text:s/></text:span><text:span text:style-name="T893">b</text:span><text:span text:style-name="T894"> </text:span><text:span text:style-name="T895">papunktyje nurodytas sąlygas</text:span><text:span text:style-name="T896"><text:s/>tik tuo atveju,</text:span><text:span text:style-name="T897"><text:s/>jeigu restruktūrizavimo planui nepritaręs plano paveikiamas kreditorius</text:span><text:span text:style-name="T898"><text:s/>šiuo pagrindu</text:span><text:span text:style-name="T899"><text:s/></text:span><text:span text:style-name="T900">motyvuotai skundžia teismo nutartį patvirtinti restruktūrizavimo planą</text:span><text:span text:style-name="T901">.</text:span><text:span text:style-name="T902">“</text:span></text:p>
      <text:p text:style-name="P903">3. Papildyti 111 straipsnį 7 dalimi:</text:p>
      <text:p text:style-name="P904"><text:span text:style-name="T905">„</text:span><text:span text:style-name="T906">7</text:span><text:span text:style-name="T907">. Šio straipsnio<text:s/></text:span><text:span text:style-name="T908">3 dalies 2 punkte ir šio įstatymo 111</text:span><text:span text:style-name="T909">1</text:span><text:span text:style-name="T910"> </text:span><text:span text:style-name="T911">straipsnio<text:s/></text:span><text:span text:style-name="T912">2</text:span><text:span text:style-name="T913"> </text:span><text:span text:style-name="T914">dalies 2</text:span><text:span text:style-name="T915"> </text:span><text:span text:style-name="T916">punkto b</text:span><text:span text:style-name="T917"> </text:span><text:span text:style-name="T918">papunktyje</text:span><text:span text:style-name="T919"><text:s/>nurodyt</text:span><text:span text:style-name="T920">oms aplinkybėms</text:span><text:span text:style-name="T921"><text:s/>įvertin</text:span><text:span text:style-name="T922">ti</text:span><text:span text:style-name="T923"><text:s/>gali būti pasitelkiamas teismo ekspertas.</text:span><text:span text:style-name="T924">“</text:span></text:p>
      <text:p text:style-name="P925"/>
      <text:p text:style-name="P926"><text:span text:style-name="T927">3</text:span><text:span text:style-name="T928">4</text:span><text:span text:style-name="T929"><text:s/>straipsnis.<text:s/></text:span><text:span text:style-name="T930">Įstatymo papildymas<text:s/></text:span><text:span text:style-name="T931">111</text:span><text:span text:style-name="T932">1</text:span><text:span text:style-name="T933"><text:s/>straipsniu</text:span></text:p>
      <text:p text:style-name="P934"><text:span text:style-name="T935">Papildyti Įstatymą 111</text:span><text:span text:style-name="T936">1</text:span><text:span text:style-name="T937"><text:s/></text:span><text:span text:style-name="T938">straipsniu:</text:span></text:p>
      <text:p text:style-name="P939"><text:span text:style-name="T940">„</text:span><text:span text:style-name="T941">111</text:span><text:span text:style-name="T942">1</text:span><text:span text:style-name="T943"><text:s/>straipsnis. Restruktūrizavimo plano tvirtinimas</text:span><text:span text:style-name="T944">,</text:span><text:span text:style-name="T945"><text:s/></text:span><text:span text:style-name="T946">juridinio asmens<text:s/></text:span><text:span text:style-name="T947">dalyvi</text:span><text:span text:style-name="T948">ams</text:span><text:span text:style-name="T949"><text:s/>arba<text:s/></text:span><text:span text:style-name="T950">šio plano</text:span><text:span text:style-name="T951"><text:s/></text:span><text:span text:style-name="T952">paveikiamų kreditorių grup</text:span><text:span text:style-name="T953">ėms</text:span><text:span text:style-name="T954"><text:s/>nepritar</text:span><text:span text:style-name="T955">us</text:span></text:p>
      <text:soft-page-break/>
      <text:p text:style-name="P956">1.<text:s/>Juridinio asmens dalyviams nepritarus restruktūrizavimo plano projektui, kreditorių siūlymu teismas gali patvirtinti restruktūrizavimo planą, jeigu tenkinamos visos šios sąlygos:</text:p>
      <text:p text:style-name="P957">1)<text:s/>įgyvendinti šio įstatymo 104, 105 ir 110 straipsniuose nurodyti reikalavimai;</text:p>
      <text:p text:style-name="P958">2)<text:s/>dėl restruktūrizavimo plano projekte nustatytų priemonių nepasikeistų šio plano projektui nepritarusių dalyvių<text:s/>nuosavybės teisių ir<text:s/>(ar)<text:s/>prievolinių teisių ir (ar) pareigų, susijusių su juridiniu asmeniu, apimtis;</text:p>
      <text:p text:style-name="P959">3) restruktūrizavimo plano projektui<text:s/>pritarė restruktūrizavimo plano paveikiami kreditoriai grupėse, jeigu kiekvienoje kreditorių grupėje restruktūrizavimo plano projektui pritarė restruktūrizavimo plano paveikiami kreditoriai, kurių reikalavimų suma vertine išraiška sudaro daugiau kaip 2/3 visų teismo patvirtintų šios grupės kreditorių reikalavimų sumos.</text:p>
      <text:p text:style-name="P960">2.<text:s/>Kreditorių grupėse restruktūrizavimo plano paveikiamiems kreditoriams<text:s/>nepritarus<text:s/>restruktūrizavimo plano<text:s/>projektui, juridinio asmens<text:s/>vadovo<text:s/>arba kreditorių<text:s/>siūlymu,<text:s/>pritarus<text:s/>juridinio asmens<text:s/>vadovui,<text:s/>teismas gali patvirtinti restruktūrizavimo planą, jeigu tenkinamos visos šios sąlygos:</text:p>
      <text:p text:style-name="P961">1)<text:s/>įgyvendinti šio įstatymo<text:s/>104, 105,<text:s/>106<text:s/>ir 110 straipsniuose nurodyti reikalavimai;</text:p>
      <text:p text:style-name="P962">2) restruktūrizavimo plano<text:s/>projektui<text:s/>pritarė:</text:p>
      <text:p text:style-name="P963">a) kreditorių, kurių reikalavimai užtikrinti įkeitimu ir (ar) hipoteka, grupė<text:s/>arba</text:p>
      <text:p text:style-name="P964">b)<text:s/>kitų<text:s/>kreditorių grupė,<text:s/>jeigu<text:s/>jos<text:s/>kreditorių jokie reikalavimai nebūtų patenkinami bankroto atveju,<text:s/>taip pat<text:s/>įvertinus<text:s/>ir<text:s/>kreditorių reikalavimų tenkinimo galimybių vertinę išraišką juridinio asmens pardavimo atveju;</text:p>
      <text:p text:style-name="P965">3) restruktūrizavimo planu<text:s/>užtikrinama, kad jam nepritariančių restruktūrizavimo plano paveikiamų kreditorių grupės reikalavimai būtų tenkinami pagal<text:s/>šio įstatymo 94 straipsnyje<text:s/>nustatytą<text:s/>reikalavimų tenkinimo prioritetų eiliškumą;</text:p>
      <text:p text:style-name="P966">4) nė<text:s/>viena restruktūrizavimo plano paveikiamų kreditorių grupė pagal restruktūrizavimo planą negautų<text:s/>didesnės<text:s/>sumos<text:s/>nei teismo patvirtintų<text:s/>kreditorių reikalavimų suma.</text:p>
      <text:p text:style-name="P967"><text:span text:style-name="T968">3</text:span><text:span text:style-name="T969">.<text:s/></text:span><text:span text:style-name="T970">Pagal šio straipsnio 2 dalies<text:s/></text:span><text:span text:style-name="T971">2 punkt</text:span><text:span text:style-name="T972">ą</text:span><text:span text:style-name="T973"><text:s/></text:span><text:span text:style-name="T974">laikoma,</text:span><text:span text:style-name="T975"><text:s/>kad restruktūrizavimo planui pritarta,</text:span><text:span text:style-name="T976"><text:s/>jeigu<text:s/></text:span><text:span text:style-name="T977">jam pritarė</text:span><text:span text:style-name="T978"><text:s/></text:span><text:span text:style-name="T979">restruktūrizavimo plano paveikiami</text:span><text:span text:style-name="T980"><text:s/></text:span><text:span text:style-name="T981">grupės</text:span><text:span text:style-name="T982"><text:s/></text:span><text:span text:style-name="T983">kreditoriai, kurių<text:s/></text:span><text:span text:style-name="T984">reikalavimų suma vertine išraiška<text:s/></text:span><text:span text:style-name="T985">sudaro daugiau kaip<text:s/></text:span><text:span text:style-name="T986">1/2 visų<text:s/></text:span><text:span text:style-name="T987">teismo patvirtintų<text:s/></text:span><text:span text:style-name="T988">grupės kreditorių<text:s/></text:span><text:span text:style-name="T989">reikalavimų sumos.</text:span></text:p>
      <text:p text:style-name="P990"><text:span text:style-name="T991">4. Šiame straipsnyje nustatytiems restruktūrizavimo plano tvirtinimo atvejams<text:s/></text:span><text:span text:style-name="T992">mutatis mutandis</text:span><text:span text:style-name="T993"><text:s text:c="2"/>taikomas šio įstatymo 111 straipsnis.</text:span><text:span text:style-name="T994">“</text:span></text:p>
      <text:p text:style-name="P995"/>
      <text:p text:style-name="P996"><text:span text:style-name="T997">3</text:span><text:span text:style-name="T998">5</text:span><text:span text:style-name="T999"><text:s/>straipsnis. 114 straipsnio pakeitimas</text:span></text:p>
      <text:p text:style-name="P1000">1. Papildyti 114 straipsnio 1 dalį<text:s/>6<text:s/>punktu:</text:p>
      <text:p text:style-name="P1001"><text:span text:style-name="T1002">„</text:span><text:span text:style-name="T1003">6</text:span><text:span text:style-name="T1004">)</text:span><text:span text:style-name="T1005"><text:s/></text:span><text:span text:style-name="T1006">vykdomi</text:span><text:span text:style-name="T1007"><text:s/></text:span><text:span text:style-name="T1008">šio įstatymo 28</text:span><text:span text:style-name="T1009"> </text:span><text:span text:style-name="T1010">straipsnio 1</text:span><text:span text:style-name="T1011"> </text:span><text:span text:style-name="T1012">dalies 1, 3, 6 ir 7</text:span><text:span text:style-name="T1013"> </text:span><text:span text:style-name="T1014">punktuose nustatyti<text:s/></text:span><text:span text:style-name="T1015">veiksmai</text:span><text:span text:style-name="T1016">;</text:span><text:span text:style-name="T1017">“.</text:span></text:p>
      <text:p text:style-name="P1018">2.<text:s/>Pakeisti 114 straipsnio 2 dalį ir ją išdėstyti taip:</text:p>
      <text:p text:style-name="P1019"><text:span text:style-name="T1020">„2. Teismas nutraukia restruktūrizavimo bylą</text:span><text:span text:style-name="T1021"><text:s/></text:span><text:span text:style-name="T1022">šio straipsnio 1 dalies 3 ir 4 punktuose nurodytais pagrindais, jeigu šiuose punktuose nurodytos aplinkybės tęsiasi ne trumpiau kaip<text:s/></text:span><text:span text:style-name="T1023">3</text:span><text:span text:style-name="T1024"><text:s/></text:span><text:span text:style-name="T1025">4</text:span><text:span text:style-name="T1026"> mėnesius.“</text:span></text:p>
      <text:p text:style-name="P1027"/>
      <text:p text:style-name="P1028"><text:span text:style-name="T1029">3</text:span><text:span text:style-name="T1030">6</text:span><text:span text:style-name="T1031"><text:s/>straipsnis. 130 straipsnio pakeitimas</text:span></text:p>
      <text:p text:style-name="P1032">1.<text:s/>Pakeisti 130 straipsnio 2 dalies 2 punktą ir jį išdėstyti taip:</text:p>
      <text:soft-page-break/>
      <text:p text:style-name="P1033"><text:span text:style-name="T1034">„2) nurodyti priežiūros institucijai naują darbuotoją, atsakingą už juridinio asmens nemokumo procesų administravimą, ir nurodyti<text:s/></text:span><text:span text:style-name="T1035">pagrįstą</text:span><text:span text:style-name="T1036"><text:s/>tokio keitimo priežastį ne vėliau kaip kitą darbo dieną nuo<text:s/></text:span><text:span text:style-name="T1037">atsakingo</text:span><text:span text:style-name="T1038"><text:s/>darbuotojo</text:span><text:span text:style-name="T1039">, atsakingo už juridinio asmens nemokumo proces</text:span><text:span text:style-name="T1040">o</text:span><text:span text:style-name="T1041"><text:s/>administravimą,</text:span><text:span text:style-name="T1042"><text:s/>keitimo dienos;“.</text:span></text:p>
      <text:p text:style-name="P1043">2. Papildyti 130 straipsnį 5 dalimi:<text:tab/></text:p>
      <text:p text:style-name="P1044"><text:span text:style-name="T1045">„</text:span><text:span text:style-name="T1046">5.<text:s/></text:span><text:span text:style-name="T1047">Nemokumo administratoriaus juridinio asmens darbuotojo, atsakingo už juridinio asmens nemokumo proces</text:span><text:span text:style-name="T1048">o</text:span><text:span text:style-name="T1049"><text:s/>administravimą, keitimas galimas</text:span><text:span text:style-name="T1050">,</text:span><text:span text:style-name="T1051"><text:s/>jeigu</text:span><text:span text:style-name="T1052">:</text:span></text:p>
      <text:p text:style-name="P1053">1)<text:s/>tam pritaria<text:s/>priežiūros institucija tokio keitimo priežastis pripažinusi svarbiomis;</text:p>
      <text:p text:style-name="P1054"><text:span text:style-name="T1055">2)<text:s/></text:span><text:span text:style-name="T1056">nurodomas darbuotojas, atsakingas<text:s/></text:span><text:span text:style-name="T1057">už j</text:span><text:span text:style-name="T1058">uridinio asmens nemokumo proces</text:span><text:span text:style-name="T1059">o</text:span><text:span text:style-name="T1060"><text:s/>administravimą</text:span><text:span text:style-name="T1061">,</text:span><text:span text:style-name="T1062"><text:s/>atitinka Nemokumo administratorių atrankos taisyklėse nustatytas nemokumo administratoriaus juridinio asmens darbuotojui keliamas darbo krūvio ir darbo patirties sąlygas</text:span><text:span text:style-name="T1063">.</text:span><text:span text:style-name="T1064">“</text:span><text:span text:style-name="T1065"><text:s/></text:span></text:p>
      <text:p text:style-name="P1066"/>
      <text:p text:style-name="P1067">37<text:s/>straipsnis. Įstatymo priedo pakeitimas</text:p>
      <text:p text:style-name="P1068">Pakeisti<text:s/>Įstatymo priedą<text:s/>ir jį išdėstyti taip:</text:p>
      <text:p text:style-name="P1069">„Lietuvos Respublikos juridinių</text:p>
      <text:p text:style-name="P1070"><text:s/>asmenų nemokumo įstatymo</text:p>
      <text:p text:style-name="P1071"><text:s/>priedas</text:p>
      <text:p text:style-name="P1072"> </text:p>
      <text:p text:style-name="P1073"/>
      <text:p text:style-name="P1074"><text:span text:style-name="T1075">ĮGYVENDINAMAS</text:span><text:span text:style-name="T1076">Į</text:span><text:span text:style-name="T1077">GYVENDINAMI<text:s/></text:span><text:span text:style-name="T1078">EUROPOS SĄJUNGOS TEISĖS<text:s/></text:span><text:span text:style-name="T1079">AKTAS</text:span><text:span text:style-name="T1080">AKTAI</text:span></text:p>
      <text:p text:style-name="P1081"/>
      <text:p text:style-name="P1082"><text:span text:style-name="T1083">1.</text:span><text:span text:style-name="T1084"><text:s/></text:span><text:span text:style-name="T1085">2015 m. gegužės 20 d. Europos Parlamento ir Tarybos reglamentas (ES) 2015/848 dėl nemokumo bylų<text:s/></text:span><text:span text:style-name="T1086">(OL 2015 L 141, p. 19)</text:span><text:span text:style-name="T1087">.</text:span></text:p>
      <text:p text:style-name="P1088"><text:span text:style-name="T1089">2. 2019 m. birželio 20 d. Europos Parlamento ir Tarybos direktyva (ES) 2019/1023 dėl prevencinio restruktūrizavimo sistemų, skolų panaikinimo ir draudimo verstis veikla ir priemonių restruktūrizavimo, nemokumo ir skolų panaikinimo procedūrų veiksmingumui didinti, kuria iš dalies keičiama Direktyva (ES) 2017/1132 (Restruktūrizavimo ir nemokumo direktyva).</text:span><text:span text:style-name="T1090">“</text:span></text:p>
      <text:p text:style-name="P1091"/>
      <text:p text:style-name="P1092">38<text:s/>straipsnis. Įstatymo<text:s/>įsigaliojimas, įgyvendinimas<text:s/>ir<text:s/>taikymas</text:p>
      <text:p text:style-name="P1093"><text:span text:style-name="T1094">1.</text:span><text:span text:style-name="T1095"><text:s/></text:span><text:span text:style-name="T1096">Šis įstatymas</text:span><text:span text:style-name="T1097">,</text:span><text:span text:style-name="T1098"><text:s/></text:span><text:span text:style-name="T1099">išskyrus šio straipsni</text:span><text:span text:style-name="T1100">o<text:s/></text:span><text:span text:style-name="T1101">2</text:span><text:span text:style-name="T1102"><text:s/>dalį</text:span><text:span text:style-name="T1103">,<text:s/></text:span><text:span text:style-name="T1104">įsigalioja 2021</text:span><text:span text:style-name="T1105"> </text:span><text:span text:style-name="T1106">m. liepos 1</text:span><text:span text:style-name="T1107">5</text:span><text:span text:style-name="T1108"> </text:span><text:span text:style-name="T1109">d.</text:span></text:p>
      <text:p text:style-name="P1110"><text:span text:style-name="T1111">2.</text:span><text:span text:style-name="T1112"><text:s/></text:span><text:span text:style-name="T1113">Lietuvos Respublikos Vyriausybė ir (ar) jos įgaliotos ins</text:span><text:span text:style-name="T1114">titucijos iki 2021 m. liepos 14 d</text:span><text:span text:style-name="T1115">. priima šio įstatymo įgyvendinamuosius teisės aktus.</text:span></text:p>
      <text:p text:style-name="P1116"><text:span text:style-name="T1117">3</text:span><text:span text:style-name="T1118">.</text:span><text:span text:style-name="T1119"><text:s/></text:span><text:span text:style-name="T1120">Iki 2021 m. liepos 15 d. pradėtiems juridinių asmenų nemokumo procesams šio įstatymo nuostatos taikomos toms asmenų teisėms ir pareigoms, kurios atsiranda arba yra įgyvendinamos<text:s/></text:span><text:span text:style-name="T1121">šiam įstatymui</text:span><text:span text:style-name="T1122"><text:s/>įsigaliojus, taip pat toms nemokumo procedūroms, kurios pradedamos šiam įstatymui įsigaliojus.</text:span></text:p>
      <text:p text:style-name="P1123"/>
      <text:p text:style-name="P1124"/>
      <text:p text:style-name="P1125">Skelbiu šį Lietuvos Respublikos Seimo priimtą įstatymą.</text:p>
      <text:p text:style-name="P1126"/>
      <text:p text:style-name="P1127"><text:span text:style-name="T112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Įprastasis1" style:display-name="Įprastasis1" style:family="paragraph" style:parent-style-name="Normal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i-art" style:display-name="ti-art" style:family="paragraph" style:parent-style-name="Normal">
      <style:paragraph-properties fo:text-align="center" fo:margin-top="0.25in" fo:margin-bottom="0.0833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 fo:hyphenate="false"/>
    </style:style>
    <style:style style:name="sti-art" style:display-name="sti-art" style:family="paragraph" style:parent-style-name="Normal">
      <style:paragraph-properties fo:text-align="center" fo:margin-top="0.0416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 fo:hyphenate="false"/>
    </style:style>
    <style:style style:name="normal1" style:display-name="normal1" style:family="paragraph" style:parent-style-name="Normal">
      <style:paragraph-properties fo:text-align="justify" fo:margin-top="0.0833in" fo:margin-bottom="0in" style:line-height-at-least="0.2166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Times New Roman" fo:font-weight="bold" style:font-weight-asian="bold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Times New Roman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">
      <text:list-level-style-number text:level="1" text:style-name="WW_CharLFO2LVL1" style:num-format="1" text:start-value="1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–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alia Šidagienė</meta:initial-creator>
    <dc:creator>adlibuser</dc:creator>
    <meta:creation-date>2021-06-17T09:55:00Z</meta:creation-date>
    <dc:date>2021-06-17T09:55:00Z</dc:date>
    <meta:print-date>2021-06-14T09:42:00Z</meta:print-date>
    <meta:template xlink:href="Normal.dotm" xlink:type="simple"/>
    <meta:editing-cycles>2</meta:editing-cycles>
    <meta:editing-duration>PT0S</meta:editing-duration>
    <meta:document-statistic meta:page-count="10" meta:paragraph-count="255" meta:word-count="3528" meta:character-count="27059" meta:row-count="457" meta:non-whitespace-character-count="23786"/>
  </office:meta>
</office:document-meta>
</file>