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6.6%"/>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P41" style:parent-style-name="Dalyviai" style:family="paragraph">
      <style:paragraph-properties fo:line-height="100%" fo:text-indent="0in"/>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start"/>
      <style:text-properties fo:font-size="12pt" style:font-size-asian="12pt" style:font-size-complex="12pt"/>
    </style:style>
    <style:style style:name="P82" style:parent-style-name="Pasiūlymai2" style:family="paragraph">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margin-right="0.0083in" fo:text-indent="0.2444in"/>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tyle="italic" style:font-style-asian="italic" style:font-style-complex="italic"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Pasiūlymai2" style:family="paragraph">
      <style:paragraph-properties fo:text-indent="0.1576in"/>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style:text-position="super 66.6%"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style:text-position="super 66.6%"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P150" style:parent-style-name="Pasiūlymai2" style:family="paragraph">
      <style:paragraph-properties fo:text-indent="0.1576in"/>
      <style:text-properties fo:font-size="12pt" style:font-size-asian="12pt" style:font-size-complex="12pt"/>
    </style:style>
    <style:style style:name="P151" style:parent-style-name="Pasiūlymai2" style:family="paragraph">
      <style:paragraph-properties fo:text-indent="0.1576in"/>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style:text-position="super 66.6%"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style:text-position="super 66.6%"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weight="bold" style:font-weight-asian="bold"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Pasiūlymai2" style:family="paragraph">
      <style:paragraph-properties fo:text-indent="0.1576in"/>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style:text-position="super 66.6%"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style:text-position="super 66.6%"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style:text-position="super 66.6%"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style:text-position="super 66.6%"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tyle="italic" style:font-style-asian="italic"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style:text-position="super 66.6%"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style:text-position="super 66.6%"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Pasiūlymai2" style:family="paragraph">
      <style:paragraph-properties fo:text-indent="0.1576in"/>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weight="bold" style:font-weight-asian="bold" style:text-position="super 66.6%" fo:font-size="12pt" style:font-size-asian="12pt" style:font-size-complex="12pt"/>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weight="bold" style:font-weight-asian="bold" style:text-position="super 66.6%" fo:font-size="12pt" style:font-size-asian="12pt" style:font-size-complex="12pt"/>
    </style:style>
    <style:style style:name="T181" style:parent-style-name="DefaultParagraphFont" style:family="text">
      <style:text-properties fo:font-weight="bold" style:font-weight-asian="bold"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Normal" style:family="paragraph">
      <style:paragraph-properties fo:text-align="justify" style:vertical-align="baseline"/>
      <style:text-properties fo:hyphenate="false"/>
    </style:style>
    <style:style style:name="T184" style:parent-style-name="DefaultParagraphFont" style:family="text">
      <style:text-properties style:font-name-asian="Calibri" fo:color="#000000" fo:background-color="#FFFFFF"/>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font-name-asian="Calibri" fo:color="#000000" fo:background-color="#FFFFFF"/>
    </style:style>
    <style:style style:name="T188" style:parent-style-name="DefaultParagraphFont" style:family="text">
      <style:text-properties style:font-name-asian="Calibri" fo:color="#000000"/>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Calibri" fo:color="#000000"/>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fo:color="#000000"/>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name-asian="Calibri"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name-asian="Calibri"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style:font-name-asian="Calibri"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style:font-name-asian="Calibri"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style:font-name-asian="Calibri" fo:font-weight="bold" style:font-weight-asian="bold" fo:color="#000000" fo:background-color="#FFFFFF"/>
    </style:style>
    <style:style style:name="P209" style:parent-style-name="Pasiūlymai2" style:family="paragraph">
      <style:paragraph-properties fo:text-indent="0.1576in"/>
      <style:text-properties fo:font-size="12pt" style:font-size-asian="12pt" style:font-size-complex="12pt"/>
    </style:style>
    <style:style style:name="P210" style:parent-style-name="Pasiūlymai2" style:family="paragraph">
      <style:paragraph-properties fo:text-indent="0.1576in"/>
      <style:text-properties fo:font-size="12pt" style:font-size-asian="12pt" style:font-size-complex="12pt"/>
    </style:style>
    <style:style style:name="P211" style:parent-style-name="Normal" style:family="paragraph">
      <style:paragraph-properties fo:keep-with-next="always" fo:text-align="justify"/>
      <style:text-properties fo:font-weight="bold" style:font-weight-asian="bold" style:font-weight-complex="bold"/>
    </style:style>
    <style:style style:name="P212" style:parent-style-name="Normal" style:family="paragraph">
      <style:paragraph-properties fo:keep-with-next="always" fo:text-align="justify" fo:text-indent="0.5in"/>
      <style:text-properties fo:font-weight="bold" style:font-weight-asian="bold" style:font-weight-complex="bold"/>
    </style:style>
    <style:style style:name="P213" style:parent-style-name="Normal" style:family="paragraph">
      <style:paragraph-properties fo:keep-with-next="always" fo:text-align="justify"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ableColumn217" style:family="table-column">
      <style:table-column-properties style:column-width="0.3958in" style:use-optimal-column-width="false"/>
    </style:style>
    <style:style style:name="TableColumn218" style:family="table-column">
      <style:table-column-properties style:column-width="1.5951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0.475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3.85in" style:use-optimal-column-width="false"/>
    </style:style>
    <style:style style:name="TableColumn223" style:family="table-column">
      <style:table-column-properties style:column-width="1.3062in" style:use-optimal-column-width="false"/>
    </style:style>
    <style:style style:name="TableColumn224" style:family="table-column">
      <style:table-column-properties style:column-width="1.9611in" style:use-optimal-column-width="false"/>
    </style:style>
    <style:style style:name="Table216" style:family="table">
      <style:table-properties style:width="10.5333in" fo:margin-left="0in" table:align="center"/>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start"/>
      <style:text-properties fo:font-size="12pt" style:font-size-asian="12pt" style:font-size-complex="12pt"/>
    </style:style>
    <style:style style:name="P230" style:parent-style-name="Pasiūlymai2" style:family="paragraph">
      <style:paragraph-properties fo:text-align="start"/>
      <style:text-properties fo:font-size="12pt" style:font-size-asian="12pt" style:font-size-complex="12pt"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000000"/>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text-properties fo:font-size="12pt" style:font-size-asian="12pt" style:font-size-complex="12pt"/>
    </style:style>
    <style:style style:name="P258" style:parent-style-name="Pasiūlymai2" style:family="paragraph">
      <style:text-properties fo:font-weight="bold" style:font-weight-asian="bold" fo:font-size="12pt" style:font-size-asian="12pt" style:font-size-complex="12pt"/>
    </style:style>
    <style:style style:name="P259" style:parent-style-name="Pasiūlymai2" style:family="paragraph">
      <style:text-properties fo:font-weight="bold" style:font-weight-asian="bold"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fo:language="en" fo:country="US"/>
    </style:style>
    <style:style style:name="T262" style:parent-style-name="DefaultParagraphFont" style:family="text">
      <style:text-properties fo:font-size="12pt" style:font-size-asian="12pt" style:font-size-complex="12pt"/>
    </style:style>
    <style:style style:name="P263" style:parent-style-name="Pasiūlymai2" style:family="paragraph">
      <style:paragraph-properties fo:text-indent="0.1576in"/>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P271" style:parent-style-name="Pasiūlymai2" style:family="paragraph">
      <style:paragraph-properties fo:text-indent="0.1576in"/>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fo:language="en" fo:country="US"/>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P276" style:parent-style-name="Pasiūlymai2" style:family="paragraph">
      <style:paragraph-properties fo:text-indent="0.1576in"/>
    </style:style>
    <style:style style:name="T277" style:parent-style-name="DefaultParagraphFont" style:family="text">
      <style:text-properties fo:font-weight="bold" style:font-weight-asian="bold" fo:font-size="12pt" style:font-size-asian="12pt" style:font-size-complex="12pt" fo:language="en" fo:country="US"/>
    </style:style>
    <style:style style:name="T278" style:parent-style-name="DefaultParagraphFont" style:family="text">
      <style:text-properties fo:font-weight="bold" style:font-weight-asian="bold" fo:font-size="12pt" style:font-size-asian="12pt" style:font-size-complex="12pt"/>
    </style:style>
    <style:style style:name="P279" style:parent-style-name="Pasiūlymai2" style:family="paragraph">
      <style:paragraph-properties fo:text-indent="0.1576in"/>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fo:language="en" fo:country="US"/>
    </style:style>
    <style:style style:name="T282" style:parent-style-name="DefaultParagraphFont" style:family="text">
      <style:text-properties fo:font-size="12pt" style:font-size-asian="12pt" style:font-size-complex="12pt" fo:language="en" fo:country="US"/>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Pasiūlymai2" style:family="paragraph">
      <style:paragraph-properties fo:text-indent="0.1576in"/>
      <style:text-properties fo:font-size="12pt" style:font-size-asian="12pt" style:font-size-complex="12pt"/>
    </style:style>
    <style:style style:name="P286" style:parent-style-name="Pasiūlymai2" style:family="paragraph">
      <style:paragraph-properties fo:text-indent="0.1576in"/>
      <style:text-properties fo:font-size="12pt" style:font-size-asian="12pt" style:font-size-complex="12pt"/>
    </style:style>
    <style:style style:name="P287" style:parent-style-name="Normal" style:family="paragraph">
      <style:paragraph-properties fo:keep-with-next="always" fo:text-align="justify" fo:text-indent="0.5in"/>
      <style:text-properties fo:font-weight="bold" style:font-weight-asian="bold" style:font-weight-complex="bold"/>
    </style:style>
    <style:style style:name="P288" style:parent-style-name="Normal" style:family="paragraph">
      <style:paragraph-properties fo:keep-with-next="always"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keep-with-next="always"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in">
        <style:tab-stops>
          <style:tab-stop style:type="left" style:position="9.114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style:text-position="super 66.6%"/>
    </style:style>
    <style:style style:name="T303" style:parent-style-name="DefaultParagraphFont" style:family="text">
      <style:text-properties fo:language="en" fo:country="US"/>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P306" style:parent-style-name="Pranešėjas" style:family="paragraph">
      <style:paragraph-properties fo:line-height="100%"/>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text-properties fo:font-size="8pt" style:font-size-asian="8pt"/>
    </style:style>
    <style:style style:name="P315" style:parent-style-name="Normal" style:family="paragraph">
      <style:paragraph-properties fo:text-align="justify"/>
      <style:text-properties fo:font-size="14pt" style:font-size-asian="14pt"/>
    </style:style>
    <style:style style:name="P316" style:parent-style-name="Normal" style:family="paragraph">
      <style:paragraph-properties fo:text-align="justify"/>
    </style:style>
    <style:style style:name="T317" style:parent-style-name="DefaultParagraphFont" style:family="text">
      <style:text-properties fo:color="#FFFFFF"/>
    </style:style>
    <style:style style:name="P318" style:parent-style-name="Normal" style:family="paragraph">
      <style:paragraph-properties fo:text-align="justify"/>
      <style:text-properties fo:font-size="22pt" style:font-size-asian="22pt"/>
    </style:style>
    <style:style style:name="P319" style:parent-style-name="Normal" style:family="paragraph">
      <style:paragraph-properties fo:text-align="justify">
        <style:tab-stops>
          <style:tab-stop style:type="left" style:position="1.302in"/>
        </style:tab-stops>
      </style:paragraph-properties>
      <style:text-properties fo:font-size="22pt" style:font-size-asian="22pt"/>
    </style:style>
    <style:style style:name="P320" style:parent-style-name="Normal" style:family="paragraph">
      <style:paragraph-properties fo:text-align="justify">
        <style:tab-stops>
          <style:tab-stop style:type="left" style:position="1.302in"/>
        </style:tab-stops>
      </style:paragraph-properties>
      <style:text-properties fo:font-size="22pt" style:font-size-asian="22pt"/>
    </style:style>
    <style:style style:name="P321" style:parent-style-name="Normal" style:family="paragraph">
      <style:paragraph-properties fo:text-align="justify">
        <style:tab-stops>
          <style:tab-stop style:type="left" style:position="1.302in"/>
        </style:tab-stops>
      </style:paragraph-properties>
      <style:text-properties fo:font-size="22pt" style:font-size-asian="22pt"/>
    </style:style>
    <style:style style:name="P322" style:parent-style-name="Normal" style:family="paragraph">
      <style:paragraph-properties fo:text-align="justify">
        <style:tab-stops>
          <style:tab-stop style:type="left" style:position="1.302in"/>
        </style:tab-stops>
      </style:paragraph-properties>
      <style:text-properties fo:font-size="22pt" style:font-size-asian="22pt"/>
    </style:style>
    <style:style style:name="P323" style:parent-style-name="Normal" style:family="paragraph">
      <style:paragraph-properties fo:text-align="justify">
        <style:tab-stops>
          <style:tab-stop style:type="left" style:position="1.302in"/>
        </style:tab-stops>
      </style:paragraph-properties>
      <style:text-properties fo:font-size="22pt" style:font-size-asian="22pt"/>
    </style:style>
    <style:style style:name="P324" style:parent-style-name="Normal" style:family="paragraph">
      <style:paragraph-properties fo:text-align="justify">
        <style:tab-stops>
          <style:tab-stop style:type="left" style:position="1.302in"/>
        </style:tab-stops>
      </style:paragraph-properties>
      <style:text-properties fo:font-size="22pt" style:font-size-asian="22pt"/>
    </style:style>
    <style:style style:name="P325" style:parent-style-name="Normal" style:family="paragraph">
      <style:paragraph-properties fo:text-align="justify">
        <style:tab-stops>
          <style:tab-stop style:type="left" style:position="1.302in"/>
        </style:tab-stops>
      </style:paragraph-properties>
      <style:text-properties fo:font-size="22pt" style:font-size-asian="22pt"/>
    </style:style>
    <style:style style:name="P326" style:parent-style-name="Normal" style:family="paragraph">
      <style:paragraph-properties fo:text-align="justify">
        <style:tab-stops>
          <style:tab-stop style:type="left" style:position="1.302in"/>
        </style:tab-stops>
      </style:paragraph-properties>
      <style:text-properties fo:font-size="22pt" style:font-size-asian="22pt"/>
    </style:style>
    <style:style style:name="P327" style:parent-style-name="Normal" style:family="paragraph">
      <style:paragraph-properties fo:text-align="justify">
        <style:tab-stops>
          <style:tab-stop style:type="left" style:position="1.302in"/>
        </style:tab-stops>
      </style:paragraph-properties>
      <style:text-properties fo:font-size="22pt" style:font-size-asian="22pt"/>
    </style:style>
    <style:style style:name="P328" style:parent-style-name="Normal" style:family="paragraph">
      <style:paragraph-properties fo:text-align="justify">
        <style:tab-stops>
          <style:tab-stop style:type="left" style:position="1.302in"/>
        </style:tab-stops>
      </style:paragraph-properties>
      <style:text-properties fo:font-size="22pt" style:font-size-asian="22pt"/>
    </style:style>
    <style:style style:name="P329" style:parent-style-name="Normal" style:family="paragraph">
      <style:paragraph-properties fo:text-align="justify">
        <style:tab-stops>
          <style:tab-stop style:type="left" style:position="1.302in"/>
        </style:tab-stops>
      </style:paragraph-properties>
      <style:text-properties fo:font-size="22pt" style:font-size-asian="22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pan><text:span text:style-name="T16"><text:s/></text:span><text:span text:style-name="T17">LIETUVOS RESPUBLIKOS VISUOMENĖS INFORMAVIMO ĮSTATYMO NR. I-1418 34</text:span><text:span text:style-name="T18">1</text:span><text:span text:style-name="T19"><text:s/>STRAIPSNIO PAKEITIMO</text:span></text:h>
      <text:h text:style-name="Projektas" text:outline-level="3"><text:span text:style-name="T20">ĮSTATYMO<text:s/></text:span><text:span text:style-name="T21">PROJEKTO</text:span><text:span text:style-name="T22"><text:s/></text:span><text:span text:style-name="T23">NR.<text:s/></text:span><text:span text:style-name="T24">XIVP-</text:span><text:span text:style-name="T25"><text:s/>3633</text:span></text:h>
      <text:p text:style-name="P26"/>
      <text:p text:style-name="P27">2024-0<text:span text:style-name="T28">5</text:span>-29<text:s/>Nr.<text:s/>121-P-1<text:span text:style-name="T29">6</text:span></text:p>
      <text:p text:style-name="P30">Vilnius</text:p>
      <text:p text:style-name="P31"/>
      <text:p text:style-name="P32"/>
      <text:p text:style-name="P33"><text:span text:style-name="T34">1. Komiteto<text:s/></text:span><text:span text:style-name="T35">posėdyje</text:span><text:span text:style-name="T36"><text:s/>dalyvavo:</text:span><text:s/>komiteto pirmininkas<text:s/><text:span text:style-name="T37">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 Vytautas Kernagis, Silva Lengvinienė, Liuda Pociūnienė,<text:s/><text:span text:style-name="T38">Stasys Tumėnas, Kęstutis Vilkauskas. Komiteto biuro vedėja Agnė Jonaitienė, komiteto biuro patarėjos Milda Gureckienė, Aušra Pocienė, Deimantė Pukytė</text:span>, padėjėja Danguolė Zabulėnienė.</text:p>
      <text:p text:style-name="P39"><text:span text:style-name="T40">Kviestieji asmenys:</text:span><text:s/>Kultūros viceministras Vygintas Gasparavičius, Lietuvos radijo ir televizijos komisijos Teisės skyriaus vedėjas Vadim Gasperskij, Kultūros ministerijos Visuomenės informavimo ir autorių teisių politikos grupės vyriausioji specialistė Jogilė Mockevičienė,<text:s/>Lietuvos kriminalinės policijos biuro Veiklos koordinavimo ir kontrolės valdybos patarėjas Matas Tamošaitis.<text:s/></text:p>
      <text:p text:style-name="P41"/>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p>
            <text:p text:style-name="P82">2024-04-16</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text:span text:style-name="T91">Projektu siūloma papildyti Visuomenės informavimo įstatymo 34</text:span><text:span text:style-name="T92">1</text:span><text:span text:style-name="T93"> straipsnio 2</text:span><text:span text:style-name="T94">1</text:span><text:span text:style-name="T95"> dalį (įtvirtinantį draudimą Lietuvos Respublikoje retransliuoti ir (ar) platinti internete Rusijos Federacijos ar Baltarusijos Respublikos įsteigtų, tiesiogiai ar netiesiogiai valdomų, kontroliuojamų ar finansuojamų subjektų radijo programas, televizijos programas ir (ar) atskiras programas) ir joje nustatyti naują nuostatą, pagal kurią šis </text:span><text:span text:style-name="T96">draudimas taikomas</text:span><text:span text:style-name="T97"> tol, kol Nacionalinio saugumo strategijoje Rusijos Federacija ir (arba) Baltarusijos Respublika yra nurodytos kaip keliančios pavojų ir grėsmę Lietuvos Respublikos nacionaliniam saugumui.</text:span></text:p>
            <text:p text:style-name="P98"><text:span text:style-name="T99">Vertindami siūlomą nuostatą, atkreipiame dėmesį, kad nors nauja norma ir konstruojama kaip tam tikra imperatyvaus įstatyminio draudimo </text:span><text:span text:style-name="T100">taikymo</text:span><text:span text:style-name="T101"> taisyklė, tačiau savo esme tai yra ne kas kita, o keičiamo įstatymo 34</text:span><text:span text:style-name="T102">1</text:span><text:span text:style-name="T103"> straipsnio 2</text:span><text:span text:style-name="T104">1</text:span><text:span text:style-name="T105"> dalies </text:span><text:span text:style-name="T106">galiojimą</text:span><text:span text:style-name="T107"> nustatanti norma. Pažymėtina, kad tam tikros įstatyminių nuostatų specialaus taikymo (laike ar tam tikrų subjektų atžvilgiu) sąlygos dažniausiai formuluojamos įstatymų baigiamosiose nuostatose, kai, siekiant apsaugoti teisinių santykių dalyvių teisėtus lūkesčius bei interesus, reikia išdėstyti tam tikras pereinamojo laikotarpio iš buvusio teisinio reguliavimo į naują teisinį reguliavimą taisykles. Tuo tarpu projekte išdėstytos nuostatos esmė yra ne nustatyti tam tikras laikinas, pereinamojo laikotarpio draudimo taikymo sąlygas, o tiesiog nustatyti, kad draudimas nebebus taikomas (t. y. draudimas faktiškai nebegalios), kai atsiras tam tikros įstatyme numatytos aplinkybės. Pabrėžtina, kad siūlomas reguliavimas implikuoja tokią situaciją, kai įstatyminei nuostatai (34</text:span><text:span text:style-name="T108">1</text:span><text:span text:style-name="T109"> straipsnio 2</text:span><text:span text:style-name="T110">1</text:span><text:span text:style-name="T111"> daliai) toliau galiojant, jos taikymas bus negalimas, t. y. įstatyminės nuostatos galiojimas faktiškai būtų sustabdytas. Šiame kontekste pažymėtina, kad įstatymų leidyba savo priederme ir paskirtimi nėra susijusi su įstatymų galiojimo stabdymu ar sąlyginiu galiojimu, kai atsiradus tam tikrai sąlygai, nuostata nebegalėtų būti taikoma. Taip yra todėl, kad situacijoje, susidariusioje sustabdžius įstatymo galiojimą ar atsiradus numatytai sąlygai, galima būtų<text:s/></text:span><text:soft-page-break/><text:span text:style-name="T112">įžvelgti prielaidas dviprasmybėms atitinkamų visuomeninių santykių reguliavimo procese, o taip pat teisės spragoms atsirasti. Atkreiptinas dėmesys į tai, kad Konstitucija neleidžia įstatymų leidėjui priimti įstatymų, kuriais sustabdomas galiojančių įstatymų galiojimas; kad tol, kol įstatymas galioja, jis turi būti taikomas; kad prireikus netaikyti įstatymo (jo dalių), turi būti pripažįstama, kad jis (jo dalys) neteko galios, o ne kad sustabdomas jo (jo dalių) galiojimas (Konstitucinio Teismo 2007 m. liepos 5 d. nutarimas).</text:span></text:p>
            <text:p text:style-name="P113"><text:span text:style-name="T114">Atsižvelgiant į tai, kas išdėstyta, manome, kad siūlomas projektas yra teisiškai ydingas. Jeigu siekiama nustatyti tolesnį draudimo Lietuvos Respublikoje retransliuoti ir (ar) platinti internete Rusijos Federacijos ar Baltarusijos Respublikos įsteigtų, tiesiogiai ar netiesiogiai valdomų, kontroliuojamų ar finansuojamų subjektų radijo programas, televizijos programas ir (ar) atskiras programas, turėtų būti keičiama ne galiojančio Lietuvos Respublikos visuomenės informavimo įstatymo 34</text:span><text:span text:style-name="T115">1 </text:span><text:span text:style-name="T116">straipsnio 2</text:span><text:span text:style-name="T117">1</text:span><text:span text:style-name="T118"> dalis, kaip siūloma teikiamu projektu, bet Lietuvos Respublikos visuomenės informavimo įstatymo Nr. I-1418 34</text:span><text:span text:style-name="T119">1</text:span><text:span text:style-name="T120"> straipsnio pakeitimo įstatymo Nr. XIV-1425, kurio pakeitimo projektas Nr. XIVP-3634 yra teikiamas kartu su aptariamu projektu,  3 straipsnis, nustatant jame vėlesnę šio įstatymo 2 straipsnio, kuriuo įstatymo 34</text:span><text:span text:style-name="T121">1 </text:span><text:span text:style-name="T122">straipsnio 2</text:span><text:span text:style-name="T123">1</text:span><text:span text:style-name="T124"> dalis pripažįstama netekusia galios,  įsigaliojimo datą.</text:span></text:p>
            <text:p text:style-name="P125"/>
          </table:table-cell>
          <table:table-cell table:style-name="TableCell126">
            <text:p text:style-name="P127">Pritarti<text:s/>iš dalies</text:p>
          </table:table-cell>
          <table:table-cell table:style-name="TableCell128">
            <text:p text:style-name="P129"><text:span text:style-name="T130">Kaip nurodyta teikiamų įstatymų projektų aiškinamajame rašte, atsižvelgiant į Lietuvos Respublikos Konstitucinio Teismo 2023 m. sausio 24 d. ir spalio 4 d. nutarimų nuostatas (pagal kurias laikinų žmogaus teises ir laisves ribojančių priemonių,<text:s/></text:span><text:span text:style-name="T131">inter alia</text:span><text:span text:style-name="T132"><text:s/>ūkinės veiklos srityje,<text:s/></text:span><text:span text:style-name="T133">taikymo priežastis<text:s/></text:span><text:span text:style-name="T134">gali būti valstybėje susidariusi tam tikra ypatinga situacija arba, atsižvelgiant į tuo metu turimą specialią informaciją, esamas pagrindas manyti, kad tokia situacija yra neišvengiama), numatomo<text:s/></text:span><text:span text:style-name="T135">draudimo taikymas siejamas su</text:span><text:span text:style-name="T136"><text:s/>Nacionalinio saugumo strategijos nuostatomis dėl siūlomoje įstatymo nuostatoje paminėtų valstybių ar vienos iš jų statuso ir galimu šio statuso pasikeitimu. Kartu svarbu paminėti, kad Konstitucinis Teismas ne kartą yra konstatavęs ir tai, kad turi būti laikomasi iš Konstitucijos kylančių žmogaus teisių ir laisvių ribojimo bendrųjų reikalavimų: tai daroma įstatymu;<text:s/></text:span><text:span text:style-name="T137">ribojimai yra būtini<text:s/></text:span><text:span text:style-name="T138">demokratinėje<text:s/></text:span><text:soft-page-break/><text:span text:style-name="T139">visuomenėje siekiant apsaugoti kitų asmenų teises ir laisves ir Konstitucijoje įtvirtintas vertybes, taip pat konstituciškai svarbius tikslus; ribojimais nėra paneigiama teisių ir laisvių prigimtis ir jų esmė;<text:s/></text:span><text:span text:style-name="T140">yra laikomasi konstitucinio proporcingumo principo</text:span><text:span text:style-name="T141"><text:s/>(be kita ko, Konstitucinio Teismo 2023 m. sausio 24 d. ir 2023 m. spalio 4 d. nutarimai).</text:span></text:p>
            <text:p text:style-name="P142"><text:span text:style-name="T143">Šiuo metu Visuomenės informavimo įstatymo 34</text:span><text:span text:style-name="T144">1</text:span><text:span text:style-name="T145"><text:s/>straipsnio 2</text:span><text:span text:style-name="T146">1</text:span><text:span text:style-name="T147"><text:s/>dalyje nustatytas draudimas, nenurodant jo pagrindo ir taikymo sąlygų, be to, nėra aišku, kuo grindžiamas numatytas ši</text:span><text:span text:style-name="T148">os nuostatos galiojimo terminas.<text:s/></text:span><text:span text:style-name="T149">Norint pabrėžti, kad valstybių kaip keliančių pavojų ir grėsmę Lietuvos Respublikos nacionaliniam saugumui nurodymas Nacionalinio saugumo strategijoje yra nustatyto draudimo pagrindas ir taikymo sąlyga, ir laikantis teisinio tikslingumo, aiškumo bei pagarbos asmens teisės ir laisvėms principų, yra reikalinga nustatyti siūlomą nuostatą dėl draudimo taikymo.</text:span></text:p>
            <text:p text:style-name="P150">Atkreiptinas dėmesys ir į tai, kad nustatytas draudimas taikytinas atsižvelgiant į dviejų valstybių vertinimą, nurodytą Nacionalinio saugumo strategijoje, todėl gali būti taip, kad jis taps aktualus tik vienos iš šių valstybių atžvilgiu. Taip pat gali būti, kad tas vertinimas pakis kelis kartus ir anksčiau minėtoje strategijoje nurodyta valstybė, kurį nors laiką joje nebeminima, vėl bus joje nurodyta iš naujo.<text:s/></text:p>
            <text:p text:style-name="P151"><text:span text:style-name="T152">Taigi siūloma Visuomenės informavimo įstatymo 34</text:span><text:span text:style-name="T153">1</text:span><text:span text:style-name="T154"><text:s/>straipsnio 2</text:span><text:span text:style-name="T155">1</text:span><text:span text:style-name="T156"><text:s/>dalies nuostata dėl nustatyto draudimo taikymo yra reikalinga<text:s/></text:span><text:span text:style-name="T157">siekiant, kad šis draudimas būtų pagrįstas ir proporcingas, nebūtų absoliutus ir būtų taikomas tik esant aiškioms ir įstatyme nustatytoms sąlygoms</text:span><text:span text:style-name="T158">.</text:span></text:p>
            <text:p text:style-name="P159"><text:span text:style-name="T160">Skirtingai, negu teigiama Teisės departamento išvadoje, siūloma Visuomenės informavimo įstatymo 34</text:span><text:span text:style-name="T161">1</text:span><text:span text:style-name="T162"><text:s/>straipsnio 2</text:span><text:span text:style-name="T163">1</text:span><text:span text:style-name="T164"> dalies nuostata nėra keičiamo įstatymo 34</text:span><text:span text:style-name="T165">1</text:span><text:span text:style-name="T166"><text:s/>straipsnio 2</text:span><text:span text:style-name="T167">1</text:span><text:span text:style-name="T168"><text:s/>dalies<text:s/></text:span><text:span text:style-name="T169">galiojimą</text:span><text:span text:style-name="T170"><text:s/>nustatanti norma ir minėti tikslai negali būti pasiekti nustatant tik draudimo galiojimo terminą. Jeigu, kaip siūloma Teisės departamento 2024-04-16 išvadoje Nr. XIVP-3633, nebūtų keičiama (pildoma) Visuomenės informavimo įstatymo 34</text:span><text:span text:style-name="T171">1</text:span><text:span text:style-name="T172"><text:s/>straipsnio 2</text:span><text:span text:style-name="T173">1</text:span><text:span text:style-name="T174"> dalis, o tik būtų nustatyta vėlesnė šios dalies nuostatos, kuria numatytas draudimas, pripažinimo netekusia galios įsigaliojimo data, nebūtų pasiektas tikslas nustatyti aiškias draudimo taikymo sąlygas ir būtiną šio draudimo pagrindą. Kartu atkreiptinas dėmesys į tai, kad nuostatos, kuria būtų numatomas absoliutus draudimas, pripažinimo netekusia galios vėlesnės įsigaliojimo datos nustatymas sąlygotų perteklinę teisėkūrą, kai vis periodiškai reikėtų peržiūrėti įstatymo nuostatos galiojimą ir ją pratęsinėti, nors šiuo metu akivaizdu, kad artimiausiu metu vertinimas nesikeis ir netgi neaišku, koks būtų konkrečios datos nustatymo pagrindas ir kelerių tiksliai metų galiojimą reikėtų nustatyti. Be to, staiga pasikeitus politinei situacijai nurodytose valstybėse ir jų nebelaikant grėsme nacionaliniam saugumui, apribojimų taikymas taptų nepagrįstas ir neproporcingas.</text:span></text:p>
            <text:p text:style-name="P175"><text:span text:style-name="T176">Paminėtina, kad įstatymuose yra atvejų, kai ne įstatymo baigiamosiose nuostatose nustatomos asmens teisių ribojimo taikymo sąlygos ir terminuotas taikymas (taikymo taisyklės), pvz., Žmonių užkrečiamųjų ligų profilaktikos ir kontrolės įstatymo 9 straipsnio 2 dalies nuostata „Asmenų būtinasis hospitalizavimas ir (ar) būtinasis izoliavimas taikomas tol, kol pacientas tampa nebepavojingas kitiems asmenims &lt;...&gt;“, taip pat Lietuvos Respublikos įstatymo dėl Europos Sąjungos valstybių narių sprendimų baudžiamosiose bylose tarpusavio pripažinimo ir vykdymo 53 straipsnio 9 dalies ir 67 straipsnio 6 dalies nuostatos „&lt;...&gt; daiktų, dokumentų ar kito turto, kurie buvo paimti vykdant &lt;...&gt;, paėmimas taikomas tol, kol &lt;...&gt; priimamas sprendimas &lt;...&gt;“.Atsižvelgiant į Teisės departamento pastabą ir užtikrinant, kad taikymas nebūtų siejamas su tam tikru laiku, bet siekiant nustatyti draudimo pagrindą ir taikymo sąlygas,<text:s/></text:span><text:span text:style-name="T177">siūlomą Visuomenės informavimo įstatymo 34</text:span><text:span text:style-name="T178">1</text:span><text:span text:style-name="T179"> straipsnio 2</text:span><text:span text:style-name="T180">1</text:span><text:span text:style-name="T181"> dalies nuostatą siūlytina pakoreguoti taip</text:span><text:span text:style-name="T182">:<text:s/></text:span></text:p>
            <text:p text:style-name="P183"><text:span text:style-name="T184">„</text:span><text:span text:style-name="T185">2</text:span><text:span text:style-name="T186">1</text:span><text:span text:style-name="T187">.</text:span><text:span text:style-name="T188"><text:s/></text:span><text:span text:style-name="T189">Lietuvos Respublikoje draudžiama retransliuoti ir</text:span><text:span text:style-name="T190"><text:s/></text:span><text:span text:style-name="T191">(ar) platinti internete<text:s/></text:span><text:span text:style-name="T192">Rusijos Federacijos ar Baltarusijos Respublikos<text:s/></text:span><text:span text:style-name="T193">įsteigtų, tiesiogiai ar netiesiogiai valdomų, kontroliuojamų ar finansuojamų subjektų radijo programas, televizijos programas ir</text:span><text:span text:style-name="T194"><text:s/></text:span><text:span text:style-name="T195">(ar) atskiras programas, išskyrus atvejus, kai Komisija suteikia leidimą retransliuoti ir (ar) platinti tokias programas arba kai jos retransliuojamos ir (ar) platinamos iš Europos Sąjungos valstybių narių ar Europos konvenciją dėl televizijos be sienų ratifikavusių valstybių.<text:s/></text:span><text:span text:style-name="T196">Šis<text:s/></text:span><text:span text:style-name="T197">draudimas taikomas, kai Nacionalinio saugumo strategijoje, patvirtintoje Lietuvos Respublikos Seimo 2002</text:span><text:span text:style-name="T198"><text:s/></text:span><text:span text:style-name="T199">m. gegužės 28</text:span><text:span text:style-name="T200"> </text:span><text:span text:style-name="T201">d. nutarimu Nr.</text:span><text:span text:style-name="T202"><text:s/></text:span><text:span text:style-name="T203">IX-907 „Dėl Nacionalinio saugumo strategijos patvirtinimo“, Rusijos Federacija ir</text:span><text:span text:style-name="T204"><text:s/></text:span><text:span text:style-name="T205">(arba) Baltarusijos Respublika yra nurodytos kaip keliančios pavojų ir grėsmę Lie</text:span><text:span text:style-name="T206">tuvos Respublikos nacionaliniam<text:s/></text:span><text:span text:style-name="T207">saugumui.</text:span><text:span text:style-name="T208">“</text:span></text:p>
            <text:p text:style-name="P209"/>
            <text:p text:style-name="P210"/>
          </table:table-cell>
        </table:table-row>
      </table:table>
      <text:h text:style-name="P211" text:outline-level="6"/>
      <text:h text:style-name="P212" text:outline-level="6">3. Piliečių, asociacijų, politinių partijų, lobistų ir kitų suinteresuotų asmenų pasiūlymai: negauta.</text:h>
      <text:h text:style-name="P213" text:outline-level="6"><text:span text:style-name="T214">4. Valstybės ir savivaldybių institucijų ir įstaigų pasiūlymai:</text:span><text:span text:style-name="T215"><text:s/></text:span></text:h>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1.</text:p>
          </table:table-cell>
          <table:table-cell table:style-name="TableCell228">
            <text:p text:style-name="P229">Lietuvos kriminalinės policijos biuras</text:p>
            <text:p text:style-name="P230">2024-05-07</text:p>
          </table:table-cell>
          <table:table-cell table:style-name="TableCell231">
            <text:p text:style-name="P232">2,3</text:p>
          </table:table-cell>
          <table:table-cell table:style-name="TableCell233">
            <text:p text:style-name="P234"/>
          </table:table-cell>
          <table:table-cell table:style-name="TableCell235">
            <text:p text:style-name="P236"/>
          </table:table-cell>
          <table:table-cell table:style-name="TableCell237">
            <text:p text:style-name="P238">Siūlome į Įstatymo projektą įtraukti Visuomenės informavimo įstatymo 19 straipsnio 10 dalies pakeitimą ir Visuomenės informavimo įstatymo 19 straipsnio 10 dalį išdėstyti taip:</text:p>
            <text:p text:style-name="P239">„10. Policija, įgyvendindama Reglamento (ES) 2021/784 4 straipsnio 3 ir 4 dalių nuostatas dėl įvertinimo, ar iš kitos valstybės kompetentingos institucijos gautas privalomas nurodymas nepažeidžia šio reglamento ar Europos Sąjungos pagrindinių teisių chartijos garantuojamų pagrindinių teisių ir laisvių, turi teisę kreiptis į žurnalistų etikos inspektorių.“</text:p>
            <text:p text:style-name="P240"><text:span text:style-name="T241">Šis pakeitimas siūlomas siekiant ištaisyti padarytą klaidą įgyvendinant 2021 m. balandžio 29 d. Europos Parlamento ir Tarybos reglamentą (ES) 2021/784 dėl teroristinio turinio sklaidos internete klausimo sprendimo (toliau – Reglamentas) (nuoroda<text:s/></text:span><text:a xlink:href="https://eur-lex.europa.eu/eli/reg/2021/784/oj" office:target-frame-name="_top" xlink:show="replace"><text:span text:style-name="Hyperlink">https://eur-lex.europa.eu/eli/reg/2021/784/oj</text:span></text:a><text:span text:style-name="T242">). Pagrindinis Reglamento tikslas – greitesnis ir efektyvesnis teroristinio turinio išėmimas arba blokavimas internetinėje erdvėje. Šiam Reglamentui įgyvendinti buvo parengtas Visuomenės informavimo įstatymo pakeitimo projektas ir priimtas Seime 2023 m. balandžio 25 d. (įstatymas Nr. XIV-1904; nuoroda<text:s/></text:span><text:a xlink:href="https://e-seimas.lrs.lt/portal/legalAct/lt/TAD/85a9a4d2e35b11eda305cb3bdf2af4d8" office:target-frame-name="_top" xlink:show="replace"><text:span text:style-name="Hyperlink">https://e-seimas.lrs.lt/portal/legalAct/lt/TAD/85a9a4d2e35b11eda305cb3bdf2af4d8</text:span></text:a><text:span text:style-name="T243">). Šis pakeitimas visiškai įgyvendino minėtą Reglamentą, tačiau buvo padaryta techninė klaida – prieš tai priimtas Visuomenės informavimo įstatymo pakeitimo projektas, kurio įsigaliojimo terminas buvo numatytas vėliau (nuo 2024 m. sausio 1 d.), pakeitė vieną iš pagrindinių straipsnių, kuriuo buvo įgyvendintas Reglamentas – Visuomenės informavimo įstatymo 19 straipsnio 10 dalį (nuoroda<text:s/></text:span><text:a xlink:href="https://e-seimas.lrs.lt/portal/legalAct/lt/TAD/70edeeb270bb11ed8a47de53ff967b64" office:target-frame-name="_top" xlink:show="replace"><text:span text:style-name="Hyperlink">https://e-seimas.lrs.lt/portal/legalAct/lt/TAD/70edeeb270bb11ed8a47de53ff967b64</text:span></text:a><text:span text:style-name="T244">). Tai yra techninio pobūdžio klaida. Nepastebėta, kad nuo 2024 m. sausio 1 d. turėjo įsigalioti kitas Visuomenės informavimo įstatymo pakeitimas, nes tai pastebėjus jis būtų buvęs pakeistas, siekiant nekliudyti sėkmingai įgyvendinti nurodytą Reglamentą.<text:s/></text:span></text:p>
            <text:p text:style-name="P245"><text:span text:style-name="T246">Siūloma Visuomenės informavimo įstatymo 19 straipsnio 10 dalies formuluotė jau buvo suderinta su Lietuvos Respublikos Vyriausybe ir Seimu bei patvirtinta ir galiojo Visuomenės informavimo įstatymo redakcijoje iki 2024 m. sausio 1 d. Taigi, tokią pačią Visuomenės informavimo įstatymo 19 straipsnio 10 dalies formuluotę siūlome ir dabar. Šiuo metu galiojančioje Visuomenės informavimo įstatymo redakcijoje ši dalis yra pakeista, nes, kaip minėta, nuo 2024 m. įsigaliojo 2022 m. priimtas Visuomenės informavimo įstatymo projektas (</text:span><text:a xlink:href="https://e-seimas.lrs.lt/portal/legalAct/lt/TAD/70edeeb270bb11ed8a47de53ff967b64" office:target-frame-name="_top" xlink:show="replace"><text:span text:style-name="Hyperlink">https://e-seimas.lrs.lt/portal/legalAct/lt/TAD/70edeeb270bb11ed8a47de53ff967b64</text:span></text:a><text:span text:style-name="T247">), kurio 19 straipsnio 10 dalis išdėstyta taip:<text:s/></text:span></text:p>
            <text:p text:style-name="P248">„10. Policija, siekdama gauti šio straipsnio 9 dalies 1 ar 2 punkte nurodytą leidimą duoti motyvuotus privalomus nurodymus pašalinti neskelbtiną informaciją arba panaikinti galimybę ją pasiekti ilgiau kaip 72 valandoms, privalo pirmosios instancijos administraciniam teismui pateikti prašymą išduoti leidimą atlikti šiuos veiksmus. Šiame prašyme turi būti nurodyta įtariamą pažeidimą padariusio asmens vardas ir pavardė arba pavadinimas (jeigu žinomi), įtariamo pažeidimo pobūdis ir veiksmai, kuriuos numatoma atlikti. Teismas prašymą išduoti leidimą atlikti šiuos veiksmus išnagrinėja ir priima motyvuotą nutartį patenkinti prašymą išduoti leidimą atlikti šiuos veiksmus arba atmesti šį prašymą. Prašymas išduoti leidimą atlikti šiuos veiksmus turi būti išnagrinėtas ir teismo nutartis priimta ne vėliau kaip per 72 valandas nuo prašymo išduoti leidimą atlikti šiuos veiksmus pateikimo momento. Jeigu policija nesutinka su teismo nutartimi atmesti prašymą išduoti leidimą atlikti šiuos veiksmus, ji turi teisę per 7 kalendorines dienas nuo šios nutarties priėmimo apskųsti ją Lietuvos vyriausiajam administraciniam teismui. Lietuvos vyriausiasis administracinis teismas skundą dėl teismo nutarties atmesti prašymą išduoti leidimą atlikti šiuos veiksmus turi išnagrinėti ne vėliau kaip per 7 kalendorines dienas nuo policijos skundo priėmimo dienos. Lietuvos vyriausiojo administracinio teismo priimta nutartis yra galutinė ir neskundžiama. Teismai, nagrinėdami prašymus ir skundus dėl leidimo atlikti šiuos veiksmus išdavimo, privalo užtikrinti pateiktos informacijos ir planuojamų atlikti veiksmų slaptumą.“</text:p>
            <text:p text:style-name="P249"><text:span text:style-name="T250">Deja, susiklostė problemiška situacija, kadangi anksčiau priimtas, tačiau vėliau įsigaliojęs Visuomenės informavimo įstatymo projektas nuo 2024 m. sausio 1 d. nebeleidžia Lietuvai visiškai įgyvendinti minėto Reglamento, nes svarbūs įgyvendinimo aspektai buvo pažymėti būtent pakeistoje Visuomenės informavimo įstatymo 19 straipsnio 10 dalyje.<text:s/></text:span><text:span text:style-name="T251">Taip pat šis klaidingas pakeitimas iš esmės apriboja ir policijos veikimo galimybes užfiksavus teroristinį turinį internete.</text:span><text:span text:style-name="T252"><text:s/>Svarbu kuo greičiau ištaisyti šią klaidą, nes to nepadarius gali kilti problemų tiek dėl Reglamento neįgyvendinimo ir pažeidimo procedūrų pradėjimo, tiek dėl ribotų galimybių policijai reaguoti į realius teroristinio turinio platinimo internete atvejus.</text:span></text:p>
            <text:p text:style-name="P253"/>
          </table:table-cell>
          <table:table-cell table:style-name="TableCell254">
            <text:p text:style-name="P255">Pritarti</text:p>
          </table:table-cell>
          <table:table-cell table:style-name="TableCell256">
            <text:p text:style-name="P257">Siūlytina įstatymo projekto 1<text:s/>straipsnį pakeisti taip:</text:p>
            <text:p text:style-name="P258">„1 straipsnis.<text:s/></text:p>
            <text:p text:style-name="P259">19 straipsnio 10 dalies pakeitimas</text:p>
            <text:p text:style-name="Pasiūlymai2"><text:span text:style-name="T260">Pakeisti<text:s/></text:span><text:span text:style-name="T261">19<text:s/></text:span><text:span text:style-name="T262">straipsnio 10 dalį:</text:span></text:p>
            <text:p text:style-name="P263"><text:span text:style-name="T264">„</text:span><text:span text:style-name="T265">10. Policija,</text:span><text:span text:style-name="T266"><text:s/>siekdama gauti šio straipsnio 9 dalies 1 ar 2 punkte nurodytą leidimą duoti motyvuotus privalomus nurodymus pašalinti neskelbtiną informaciją arba panaikinti galimybę ją pasiekti ilgiau kaip 72 valandoms, privalo pirmosios instancijos administraciniam teismui pateikti prašymą išduoti leidimą atlikti šiuos veiksmus. Šiame prašyme turi būti nurodyta įtariamą pažeidimą padariusio asmens vardas ir pavardė arba pavadinimas (jeigu žinomi), įtariamo pažeidimo pobūdis ir veiksmai, kuriuos numatoma atlikti. Teismas prašymą išduoti leidimą atlikti šiuos veiksmus išnagrinėja ir priima motyvuotą nutartį patenkinti prašymą išduoti leidimą atlikti šiuos veiksmus arba atmesti šį prašymą. Prašymas išduoti leidimą atlikti šiuos veiksmus turi būti išnagrinėtas ir teismo nutartis priimta ne vėliau kaip per 72 valandas nuo prašymo išduoti leidimą atlikti šiuos veiksmus pateikimo momento. Jeigu policija nesutinka su teismo nutartimi atmesti prašymą išduoti leidimą atlikti šiuos veiksmus, ji turi teisę per 7 kalendorines dienas nuo šios nutarties priėmimo apskųsti ją Lietuvos vyriausiajam administraciniam teismui. Lietuvos vyriausiasis administracinis teismas skundą dėl teismo nutarties atmesti prašymą išduoti leidimą atlikti šiuos veiksmus turi išnagrinėti ne vėliau kaip per 7 kalendorines dienas nuo policijos skundo priėmimo dienos. Lietuvos vyriausiojo administracinio teismo priimta nutartis yra galutinė ir neskundžiama. Teismai, nagrinėdami prašymus ir skundus dėl leidimo atlikti šiuos veiksmus išdavimo, privalo užtikrinti pateiktos informacijos ir planuojamų atlikti veiksmų slaptumą.</text:span><text:span text:style-name="T267"><text:s/></text:span><text:span text:style-name="T268">įgyvendindama Reglamento (ES) 2021/784 4 straipsnio 3 ir 4 dalių nuostatas dėl įvertinimo, ar iš kitos valstybės kompetentingos institucijos gautas privalomas nurodymas nepažeidžia šio reglamento ar Europos Sąjungos pagrindinių teisių chartijos garantuojamų pagrindinių teisių ir laisvių, turi teisę kreiptis į žurnalistų etikos inspektorių</text:span><text:span text:style-name="T269">.</text:span><text:span text:style-name="T270">“</text:span></text:p>
            <text:p text:style-name="P271"><text:span text:style-name="T272">Atitinkamai pakeisti buvusio įstatymo projekto<text:s/></text:span><text:span text:style-name="T273">2 straipsnio</text:span><text:span text:style-name="T274"><text:s/>numeraciją</text:span><text:span text:style-name="T275"><text:s/>ir šį straipsnį išdėstyti taip:</text:span></text:p>
            <text:p text:style-name="P276"><text:span text:style-name="T277">3</text:span><text:span text:style-name="T278"> straipsnis. Įstatymo įsigaliojimas</text:span></text:p>
            <text:p text:style-name="P279"><text:bookmark-start text:name="part_535d6d8cf87e4ef79cde2e7ab9d3ca23"/><text:bookmark-end text:name="part_535d6d8cf87e4ef79cde2e7ab9d3ca23"/><text:span text:style-name="T280">Šis įstatymas, išskyrus<text:s/></text:span><text:span text:style-name="T281">1</text:span><text:span text:style-name="T282"><text:s/>straipsn</text:span><text:span text:style-name="T283">į,</text:span><text:span text:style-name="T284"><text:s/>įsigalioja 2024 m. spalio 1 d.</text:span></text:p>
            <text:p text:style-name="P285"/>
            <text:p text:style-name="P286"/>
          </table:table-cell>
        </table:table-row>
      </table:table>
      <text:h text:style-name="P287" text:outline-level="6"/>
      <text:h text:style-name="P288" text:outline-level="6"><text:span text:style-name="T289">5. Subjektų, turinčių įstatymų leidybos iniciatyvos teisę, pasiūlymai:</text:span><text:span text:style-name="T290"><text:s/></text:span><text:span text:style-name="T291">negauta.</text:span></text:h>
      <text:h text:style-name="P292" text:outline-level="6"><text:span text:style-name="T293">6. Seimo paskirtų papildomų komitetų</text:span><text:span text:style-name="T294"><text:s/>/ komisijų</text:span><text:span text:style-name="T295"><text:s/>pasiūlymai:</text:span><text:span text:style-name="T296"><text:s/></text:span><text:span text:style-name="T297">nepaskirta.</text:span></text:h>
      <text:p text:style-name="P298"><text:span text:style-name="T299">7. Komiteto sprendimas ir pasiūlymai:</text:span></text:p>
      <text:p text:style-name="P300"><text:span text:style-name="T301">7.1. Sprendimas</text:span>:<text:s/>pritarti komiteto patobulintam<text:s/>Visuomenės informavimo įstatymo<text:s/>Nr. I-1418<text:s/>19<text:s/>ir<text:s/>34<text:span text:style-name="T302">1</text:span> straipsnių<text:s/>pakeitimo įstatymo projektui<text:s/>Nr.<text:s/>XIVP-3633(2)<text:s/><text:span text:style-name="T303">ir<text:s/></text:span>komiteto išvadoms.<text:tab/></text:p>
      <text:p text:style-name="P304"><text:span text:style-name="T305">8. Balsavimo rezultatai:</text:span><text:s/>už –<text:s/>8, prieš –<text:s/>0<text:s/>susilaikė –<text:s/>0.</text:p>
      <text:p text:style-name="P306"><text:span text:style-name="T307">9. Komiteto paskirti pranešėjai:</text:span><text:s/>Vytautas Juozapaitis.</text:p>
      <text:p text:style-name="P308"><text:span text:style-name="T309">10. Komiteto narių atskiroji nuomonė:</text:span><text:span text:style-name="T310"><text:s/></text:span>nepareikšta.</text:p>
      <text:p text:style-name="P311"><text:span text:style-name="T312">PRIDEDAMA.<text:s/></text:span>Komiteto<text:s/>siūlomas<text:s/>įstatymo<text:s/>projektas<text:s/>Nr.<text:s/>XIVP-3633(2)<text:s/>jo lyginamasis variantas.</text:p>
      <text:p text:style-name="P313"/>
      <text:p text:style-name="P314"/>
      <text:p text:style-name="P315"/>
      <text:p text:style-name="P316">Komiteto<text:s/>pirmininkas<text:tab/><text:tab/><text:tab/><text:tab/><text:tab/><text:tab/><text:tab/><text:span text:style-name="T317"><text:s text:c="13"/></text:span><text:tab/><text:tab/><text:tab/><text:tab/><text:tab/><text:tab/>Vytautas Juozapaitis</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Normal"><text:span text:style-name="T330">Kultūros komiteto biuro patarėja<text:s/></text:span><text:span text:style-name="T331">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4-05-30T10:00:00Z</meta:creation-date>
    <dc:date>2024-05-30T10:00:00Z</dc:date>
    <meta:print-date>2016-08-05T07:32: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110" meta:word-count="2444" meta:character-count="19105" meta:row-count="356" meta:non-whitespace-character-count="16771"/>
  </office:meta>
</office:document-meta>
</file>