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<text:span text:style-name="T12">BAUDŽIAMOJO KODEKSO 270, 271</text:span><text:span text:style-name="T13">1</text:span><text:span text:style-name="T14">, 277</text:span><text:span text:style-name="T15">1<text:s/></text:span><text:span text:style-name="T16">STRAIPSNIŲ PAKEITIMO IR KODEKSO PAPILDYMO 270</text:span><text:span text:style-name="T17">4</text:span><text:span text:style-name="T18"><text:s/>STRAIPSNIU</text:span></text:p>
      <text:p text:style-name="P19"><text:span text:style-name="T20">ĮSTATYMO<text:s/></text:span><text:span text:style-name="T21">PROJEKTO</text:span></text:p>
      <text:p text:style-name="P22"/>
      <text:p text:style-name="P23">2023-06-28<text:s/>Nr. XIVP-2502(2)</text:p>
      <text:p text:style-name="P24"><text:span text:style-name="T25">Vilnius</text:span>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N. Azguridienė, tel. (8 5) 239 6546, el. p</text:span><text:span text:style-name="T54">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E. Drėgvaitė, tel. (8 5) 239 6891, el. p.<text:s/></text:span><text:a xlink:href="mailto:egle.dregvaite@lrs.lt" office:target-frame-name="_top" xlink:show="replace"><text:span text:style-name="T58">egle.dregvaite@lrs.lt</text:span></text:a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8:19:00Z</meta:creation-date>
    <dc:date>2023-06-28T08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668" meta:row-count="19" meta:non-whitespace-character-count="583"/>
  </office:meta>
</office:document-meta>
</file>