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5" style:family="table-column">
      <style:table-column-properties style:column-width="3.7375in"/>
    </style:style>
    <style:style style:name="TableColumn76" style:family="table-column">
      <style:table-column-properties style:column-width="2.8298in"/>
    </style:style>
    <style:style style:name="Table74" style:family="table">
      <style:table-properties style:width="6.5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06- <text:s text:c="6"/><text:s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5-17<text:s/></text:span><text:span text:style-name="T34">Nr.<text:s/></text:span><text:span text:style-name="T35">S-2021-2546-XIVP-48</text:span><text:span text:style-name="T36">5</text:span></text:p>
          </table:table-cell>
        </table:table-row>
      </table:table>
      <text:p text:style-name="P37"/>
      <text:p text:style-name="P38"/>
      <text:p text:style-name="P39"><text:span text:style-name="T40">Dėl</text:span><text:span text:style-name="T41"><text:s/>Lietuvos respublikos</text:span><text:span text:style-name="T42"><text:s/></text:span><text:span text:style-name="T43">Kurortų ir kurortinių teritorijų darnaus vystymo įstatymo</text:span><text:span text:style-name="T44"><text:s/>projekt</text:span><text:span text:style-name="T45">o Nr.<text:s/></text:span><text:span text:style-name="T46">XIVP-48</text:span><text:span text:style-name="T47">5</text:span><text:span text:style-name="T48"><text:s/></text:span><text:span text:style-name="T49">ATITIKTIES<text:s/></text:span><text:span text:style-name="T50">EUROPOS SĄJUNGOS TEISEI</text:span></text:p>
      <text:p text:style-name="P51"/>
      <text:p text:style-name="P52"/>
      <text:p text:style-name="P53"><text:span text:style-name="T54">Įvertinę</text:span><text:span text:style-name="T55"><text:s/></text:span><text:span text:style-name="T56">Lietuvos<text:s/></text:span><text:span text:style-name="T57">Respublikos Seimo<text:s/></text:span><text:span text:style-name="T58">pateikto</text:span><text:span text:style-name="T59"><text:s/>derint</text:span><text:span text:style-name="T60">i</text:span><text:span text:style-name="T61"><text:s/></text:span><text:a xlink:href="https://e-seimas.lrs.lt/portal/legalAct/lt/TAP/05920bd0b3d711eb813da437131bc1ee?positionInSearchResults=28&amp;searchModelUUID=17138478-744e-4cfa-9b33-e0bba5713a49" office:target-frame-name="_top" xlink:show="replace"><text:span text:style-name="T62">Lietuvos Respublikos kurortų ir kurortinių teritorijų darnaus vystymo įstatymo projekto Nr. XIVP-485</text:span></text:a><text:span text:style-name="T63"><text:s/></text:span><text:span text:style-name="T64">a</text:span><text:span text:style-name="T65">titiktį Europos Sąjungos</text:span><text:span text:style-name="T66"><text:s/>teisei</text:span><text:span text:style-name="T67">,<text:s/></text:span><text:span text:style-name="T68">atsižvelgdami į<text:s/></text:span><text:span text:style-name="T69">tai kad įstatymo projektu reglamentuojami su turizmu, teritorijų planavimu, saugomomis teritorijomis, aplinkos apsauga</text:span><text:span text:style-name="T70"><text:s/>bei</text:span><text:span text:style-name="T71"><text:s/>triukšmu susiję klausimai</text:span><text:span text:style-name="T72">, siūlytume, vadovaujantis Lietuvos Respublikos Seimo statuto 138 straipsnio 3 dalimi, dėl Įstatymo projekto gauti Lietuvos Respublikos Vyriausybės išvadą.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eisingumo ministerijos kanclerė</text:p>
          </table:table-cell>
          <table:table-cell table:style-name="TableCell80">
            <text:p text:style-name="P81">Gabija Grigaitė-Daugirdė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Mykolas Šavelskis, tel.5 2 191 886, el. p.<text:s/></text:span><text:a xlink:href="mailto:mykolas.savelskis@tm.lt" office:target-frame-name="_top" xlink:show="replace"><text:span text:style-name="T100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05:43:00Z</meta:creation-date>
    <dc:date>2021-06-03T05:4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101" meta:row-count="56" meta:non-whitespace-character-count="966"/>
  </office:meta>
</office:document-meta>
</file>