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 fo:margin-right="0.2361in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text-properties fo:font-weight="bold" style:font-weight-asian="bold" fo:language="lt" fo:country="LT"/>
    </style:style>
    <style:style style:name="P16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fo:font-style="italic" style:font-style-asian="italic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fo:font-style="italic" style:font-style-asian="italic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P67" style:parent-style-name="BodyText" style:family="paragraph">
      <style:paragraph-properties fo:line-height="150%" fo:margin-left="0in" fo:text-indent="0.5909in">
        <style:tab-stops/>
      </style:paragraph-properties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71" style:parent-style-name="BodyText" style:family="paragraph">
      <style:paragraph-properties fo:line-height="150%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size-complex="12pt"/>
    </style:style>
    <style:style style:name="P72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7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8" style:parent-style-name="BodyText" style:family="paragraph">
      <style:paragraph-properties fo:line-height="150%" fo:text-indent="0.5909in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 fo:language="en" fo:country="US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 fo:language="en" fo:country="US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 fo:language="en" fo:country="US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 fo:language="en" fo:country="US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 fo:language="en" fo:country="US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 fo:language="en" fo:country="US"/>
    </style:style>
    <style:style style:name="T92" style:parent-style-name="DefaultParagraphFont" style:family="text">
      <style:text-properties style:font-name="Times New Roman" style:font-size-complex="12pt"/>
    </style:style>
    <style:style style:name="P93" style:parent-style-name="BodyText" style:family="paragraph">
      <style:paragraph-properties fo:line-height="150%" fo:text-indent="0.5909in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 fo:language="en" fo:country="US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 fo:language="en" fo:country="US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 fo:language="en" fo:country="US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0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0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0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0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0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LKOHOLIO KONTROLĖS ĮSTATYMO Nr. I-857 10, 12, 17, 18 IR 34 STRAIPSNIŲ PAKEITIMO<text:s/></text:span></text:p>
      <text:p text:style-name="P13"><text:span text:style-name="T14">ĮSTATYMO PROJEKTO</text:span></text:p>
      <text:p text:style-name="P15"/>
      <text:p text:style-name="P16"/>
      <text:p text:style-name="P17">2021-11-19<text:s/>Nr. XIVP-1086</text:p>
      <text:p text:style-name="P18">Vilnius</text:p>
      <text:p text:style-name="P19"/>
      <text:p text:style-name="P20">Įvertinę<text:s/>įstatymo<text:s/>projekto<text:s/>atitiktį<text:s/>Konstitucijai, įstatymams,<text:s/>teisėkūros principams<text:s/>ir<text:s/>teisės technikos taisyklėms,<text:s/>teikiame šias pastabas:</text:p>
      <text:list text:style-name="LFO50" text:continue-numbering="true">
        <text:list-item>
          <text:p text:style-name="P21"><text:span text:style-name="T22">Įstatymo projekte numatoma koncepcija, pagal kurią<text:s/></text:span><text:span text:style-name="T23">ūkininkams</text:span><text:span text:style-name="T24"><text:s/>nebūtų taikomas reikalavimas įgyti licenciją norint gaminti alkoholinius gėrimus, kurių tūrinė etilo alkoholio koncentracija neviršija 65 procentų, ir jais prekiauti, yra abejotina. Pažymėtina, kad<text:s/></text:span><text:span text:style-name="T25">tokio pobūdžio<text:s/></text:span><text:soft-page-break/><text:span text:style-name="T26">veik</text:span><text:span text:style-name="T27">l</text:span><text:span text:style-name="T28">os licencijavimas padeda valstybei užtikrinti alkoholinių gėrimų kokybės kontrolę ir, atitinkamai, vartotojų gyvybės ir sveikatos apsaugą nuo nekokybiškų gaminių.<text:s/></text:span><text:span text:style-name="T29">Tuo tarpu teikiamame įstatymo projekte nuostatų, kurios garantuotų efektyvią šių teisinių gėrių apsaugą, iš esmės nėra. Dėl to manytina, kad teikiamas įstatymo projektas yra nesuderinamas su Alkoholio kontrolės įstatymo (toliau – keičiamas įstatymas) 1 straipsnio 1 dalyje deklaruojamu įstatymo tikslu – mažinti alkoholio daromą žalą sveikatai.<text:s/></text:span><text:span text:style-name="T30">Be to, siūlomas teisinis reguliavimas nesuderinamas ir su keičiamo įstatymo 12 bei 16 straipsniais, pagal kuriuos visa su alkoholio produktų gamyba<text:s/></text:span><text:span text:style-name="T31">ir<text:s/></text:span><text:span text:style-name="T32">prekyba susijusi veikla (išskyrus tam tikras išimtis)<text:s/></text:span><text:span text:style-name="T33">privalo būti licencijuojama</text:span><text:span text:style-name="T34">.<text:s/></text:span></text:p>
        </text:list-item>
        <text:list-item>
          <text:p text:style-name="P35">Įstatymo projekte vartojama formuluotė „ne didesnės kaip 65 tūrio procentų etilo alkoholio koncentracijos alkoholinius gėrimus“<text:s/>keistina į „alkoholinius gėrimus, kurių<text:s/>tūrinė etilo alkoholio koncentracija<text:s/>neviršija 65 procentų“.<text:s/></text:p>
        </text:list-item>
        <text:list-item>
          <text:p text:style-name="P36"><text:span text:style-name="T37">Įstatymo projekto 2<text:s/></text:span><text:span text:style-name="T38">straipsniu keičiamo įstatymo 12 straipsnio 1 dalyje neatsispindi pakeitimai, kurie buvo padaryti priėmus<text:s/></text:span><text:span text:style-name="T39">Lietuvos Respublikos alkoholio kontrolės įstatymo Nr. I-857 1, 12, 16, 18</text:span><text:span text:style-name="T40">1</text:span><text:span text:style-name="T41">, 34 ir 34</text:span><text:span text:style-name="T42">1</text:span><text:span text:style-name="T43"> straipsnių pakeitimo įstatymą (reg. Nr. XIII-3226).</text:span></text:p>
        </text:list-item>
        <text:list-item>
          <text:p text:style-name="P44"><text:span text:style-name="T45">Remiantis<text:s/></text:span><text:span text:style-name="T46">įstatymo projekto 1 straipsniu keičiamo įstatymo 10 straipsniu bei<text:s/></text:span><text:span text:style-name="T47">įstatymo projekto 3 straipsniu keičiamo įstatymo 17 straipsnio 1 dalies 8 punktu</text:span><text:span text:style-name="T48">, ūkininkų gaminami</text:span><text:span text:style-name="T49"><text:s/>alkoholiniai gėrimai, kurių tūrinė etilo alkoholio koncentracija<text:s/></text:span><text:span text:style-name="T50">neviršija 65 procentų</text:span><text:span text:style-name="T51">,</text:span><text:span text:style-name="T52"><text:s/>būtų priskirti prie naminių alkoholinių gėrimų</text:span><text:span text:style-name="T53"><text:s/>ir juos<text:s/></text:span><text:span text:style-name="T54">būtų galima parduoti</text:span><text:span text:style-name="T55"><text:s/>kitiems asmenims</text:span><text:span text:style-name="T56">. Pastebėtina, kad<text:s/></text:span><text:soft-page-break/><text:span text:style-name="T57">siūlomas pakeitimas<text:s/></text:span><text:span text:style-name="T58">turėtų būti derinamas</text:span><text:span text:style-name="T59"><text:s/>su Administracinių nusižengimų kodekso<text:s/></text:span><text:span text:style-name="T60">169 straipsniu. Jame nustatyta administracinė atsakomybė už naminių alkoholinių gėrimų,<text:s/></text:span><text:span text:style-name="T61">išskyrus pagal norminius dokumentus pagamintą alų, kuriam gaminti turimas nustatyta tvarka išduotas leidimas</text:span><text:span text:style-name="T62">, pardavimą ar kitokį realizavimą, t. y.</text:span><text:span text:style-name="T63"><text:s/>šioje administracinio nusižengimo sudėtyje numatyta atsakomybės išimtis turėtų būti pildoma ir ūkininkų gaminamais<text:s/></text:span><text:span text:style-name="T64">alkoholiniais gėrimais, kurių tūrinė etilo alkoholio koncentracija<text:s/></text:span><text:span text:style-name="T65">neviršija 65 procentų</text:span><text:span text:style-name="T66">.<text:s/></text:span></text:p>
        </text:list-item>
        <text:list-item>
          <text:p text:style-name="P67"><text:span text:style-name="T68">Keltina prielaida, jog<text:s/></text:span><text:span text:style-name="T69">ūkininkams priklausančiose kaimo turizmo sodybose būtų prekiaujama pilstomais alkoholiniais gėrimais. Jeigu taip, tuomet turėtų būti keičiamas ir keičiamo įstatymo 18 straipsnio 4 dalies 1 punktas, jame nustatant draudimo parduoti pilstomus alkoholinius gėrimus išimtį nurodytų vietų atžvilgiu.</text:span></text:p>
        </text:list-item>
        <text:list-item>
          <text:p text:style-name="P70">Įstatymo projekto 5 straipsnyje numatomi keičiamo įstatymo 34 straipsnio 1 dalies pakeitimai neatitinka keičiamo įstatymo 34 straipsnio reguliavimo dalyko. Keičiamo įstatymo 34 straipsnis nustato ekonomines sankcijas juridiniams asmenims, o ūkininkai, remiantis Ūkininko ūkio įstatymo<text:s/>2 straipsnio 2 dalimi, yra<text:s/>fiziniai asmenys. Ūkininkų atsakomybė už keičiamo įstatymo pažeidimus turėtų kilti pagal Administracinių nusižengimų kodeksą<text:s/>arba Baudžiamąjį kodeksą (keičiamo įstatymo 33 straipsnio 1 dalis) priklausomai nuo to, kuriame iš nurodytų kodeksų esančią teisės pažeidimo sudėtį atitinka ūkininko padaryta veika.</text:p>
        </text:list-item>
        <text:list-item>
          <text:p text:style-name="P71">Atsižvelgus<text:s/>į<text:s/>keičiamo<text:s/>įstatymo 19 ir 20 straipsniuose nustatytą Vyriausybės kompetenciją alkoholio vartojimo mažinimo srityje, taip pat į tai, jog pagal<text:s/>keičiamo<text:s/>įstatymo 30 straipsnį Vyriausybė yra priskiriama prie subjektų, formuojančių ir koordinuojančių valstybės alkoholio kontrolės politiką, manytina, kad dėl siūlomo teisinio reguliavimo turėtų būti gauta Vyriausybės nuomonė.</text:p>
        </text:list-item>
        <text:list-item>
          <text:p text:style-name="P72">Vadovaujantis Teisės aktų projektų rengimo rekomendacijose, patvirtintose Lietuvos Respublikos teisingumo ministro 2013 m. gruodžio 23 d. įsakymu Nr. 1R-298 „Dėl Teisės aktų projektų rengimo rekomendacijų patvirtinimo“, nustatytais teisės technikos reikalavimais, projektas<text:s/>ir projekto lyginamasis variantas<text:s/>koreguotini:</text:p>
        </text:list-item>
      </text:list>
      <text:p text:style-name="P73">8.1.<text:s/>įstatymo<text:s/>projekte virš teisės akto pavadinimo, dešinėje lapo pusėje mažosiomis paryškintomis raidėmis rašytinas<text:s/>žodis „Projektas“, projekto lyginamajame variante – „Projekto lyginamasis variantas“;</text:p>
      <text:p text:style-name="P74">8.2.<text:s/>įstatymo projekto pavadinime trumpinys „Nr.“<text:s/>rašytinas<text:s/>didžiosiomis raidėmis;</text:p>
      <text:p text:style-name="P75">8.3. įstatymo projekto 1 straipsnio pavadinimas<text:s/>dėstytinas<text:s/>taip: „10 straipsnio pakeitimas“;</text:p>
      <text:p text:style-name="P76">8.4.<text:s/>įstatymo projekto 1 straipsniu keičiamo įstatymo 10 straipsnyje po straipsnio numerio „10“<text:s/>turėtų būti įrašytas žodis „straipsnis“<text:s/>bei nurodytas šio straipsnio pavadinimas;</text:p>
      <text:p text:style-name="P77">8.5.<text:s/>projekto lyginamasis variantas rengtinas<text:s/>suvestinės teisės akto redakcijos<text:s/>pagrindu,<text:s/>projekto lyginamajame variante straipsnio ar punkto ir (ar) jų sudedamųjų dalių tekste daromi<text:s/><text:soft-page-break/>pakeitimai paryškinami, o siūlomi išbraukti žodžiai perbraukiami plona linija, todėl<text:s/>projekto lyginamojo varianto 1 ir 2 straipsniuose dėstomi pakeitimai<text:s/>tobulintini;</text:p>
      <text:p text:style-name="P78"><text:span text:style-name="T79">8</text:span><text:span text:style-name="T80">.</text:span><text:span text:style-name="T81">6.<text:s/></text:span><text:span text:style-name="T82">įstatymo projekto<text:s/></text:span><text:span text:style-name="T83">3 straipsniu kei</text:span><text:span text:style-name="T84">čiamo įstatymo<text:s/></text:span><text:span text:style-name="T85">17 straipsnio 1 dalies 18 punkte prie</text:span><text:span text:style-name="T86">š formuluotę „</text:span><text:span text:style-name="T87">12 straipsnio 1 dalyje</text:span><text:span text:style-name="T88">“ įrašytina formuluotė „šio Įstatymo“. Ši pastaba atitinkamai taikytina ir įstatymo projekto<text:s/></text:span><text:span text:style-name="T89">4 ir 5 straipsniais kei</text:span><text:span text:style-name="T90">čiamo įstatymo<text:s/></text:span><text:span text:style-name="T91">18 straipsnio 1 dalies 1 punktui ir 34 straipsnio 1 daliai</text:span><text:span text:style-name="T92">;</text:span></text:p>
      <text:p text:style-name="P93"><text:span text:style-name="T94">8</text:span><text:span text:style-name="T95">.</text:span><text:span text:style-name="T96">7.<text:s/></text:span><text:span text:style-name="T97">įstatymo projekto<text:s/></text:span><text:span text:style-name="T98">6 straipsnio 1 dalis tikslintina po<text:s/></text:span><text:span text:style-name="T99">žodžio „įstatymas“ įrašant formuluotę „išskyrus šio straipsnio<text:s/></text:span><text:span text:style-name="T100">2<text:s/></text:span><text:span text:style-name="T101">dalį“.</text:span></text:p>
      <text:p text:style-name="P102"/>
      <text:p text:style-name="P103"/>
      <text:p text:style-name="P104"/>
      <text:p text:style-name="P105"/>
      <text:p text:style-name="P106">Departamento<text:s/>direktorius           <text:s/>                          <text:s text:c="17"/>  <text:tab/><text:tab/><text:tab/>Andrius Kabišaiti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A. Dulevičiūtė – Akimovienė, tel. (8 5) 239 6164, el. p. akvile.duleviciute@lrs.lt</text:p>
      <text:p text:style-name="P122"><text:span text:style-name="T123">S. Mikšys, tel. (8 5) 239 6891, el. p.<text:s/></text:span><text:span text:style-name="T124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1-19T09:39:00Z</meta:creation-date>
    <dc:date>2021-11-19T09:3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6" meta:paragraph-count="201" meta:word-count="855" meta:character-count="5854" meta:row-count="371" meta:non-whitespace-character-count="5200"/>
  </office:meta>
</office:document-meta>
</file>