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1902in" style:use-optimal-column-width="false"/>
    </style:style>
    <style:style style:name="TableColumn32" style:family="table-column">
      <style:table-column-properties style:column-width="0.3791in" style:use-optimal-column-width="false"/>
    </style:style>
    <style:style style:name="TableColumn33" style:family="table-column">
      <style:table-column-properties style:column-width="0.4083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5.1041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5784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BodyText" style:family="paragraph">
      <style:paragraph-properties fo:text-align="justify" fo:margin-bottom="0in" fo:text-indent="0.5in"/>
    </style:style>
    <style:style style:name="P76" style:parent-style-name="BodyText" style:family="paragraph">
      <style:paragraph-properties fo:text-align="justify" fo:margin-bottom="0in" fo:text-indent="0.5in"/>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fo:background-color="#FFFF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2958in"/>
      <style:text-properties fo:background-color="#FFFF00"/>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P89" style:parent-style-name="Pasiūlymai2" style:family="paragraph">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6"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P118" style:parent-style-name="Pasiūlymai2" style:family="paragraph">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BodyText" style:family="paragraph">
      <style:paragraph-properties fo:text-align="justify" fo:margin-bottom="0in" fo:text-indent="0.5in"/>
    </style:style>
    <style:style style:name="P127" style:parent-style-name="BodyText" style:family="paragraph">
      <style:paragraph-properties fo:text-align="justify" fo:margin-bottom="0in" fo:text-indent="0.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Pasiūlymai2" style:family="paragraph">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BodyText" style:family="paragraph">
      <style:paragraph-properties fo:text-align="justify" fo:margin-bottom="0in" fo:text-indent="0.5in"/>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P173" style:parent-style-name="Pasiūlymai2" style:family="paragraph">
      <style:paragraph-properties fo:text-align="center"/>
      <style:text-properties fo:font-size="12pt" style:font-size-asian="12pt" style:font-size-complex="12pt"/>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style>
    <style:style style:name="P177" style:parent-style-name="Normal" style:family="paragraph">
      <style:paragraph-properties fo:text-align="justify">
        <style:tab-stops>
          <style:tab-stop style:type="left" style:position="0.6895in"/>
        </style:tab-stops>
      </style:paragraph-properties>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text-indent="0.5in"/>
      <style:text-properties fo:font-weight="bold" style:font-weight-asian="bold" style:font-weight-complex="bold"/>
    </style:style>
    <style:style style:name="TableColumn191" style:family="table-column">
      <style:table-column-properties style:column-width="0.3652in" style:use-optimal-column-width="false"/>
    </style:style>
    <style:style style:name="TableColumn192" style:family="table-column">
      <style:table-column-properties style:column-width="1.3576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3902in" style:use-optimal-column-width="false"/>
    </style:style>
    <style:style style:name="TableColumn197" style:family="table-column">
      <style:table-column-properties style:column-width="3.9625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7951in" style:use-optimal-column-width="false"/>
    </style:style>
    <style:style style:name="Table190" style:family="table">
      <style:table-properties style:width="10.4541in" fo:margin-left="0in" table:align="center"/>
    </style:style>
    <style:style style:name="TableRow200" style:family="table-row">
      <style:table-row-properties style:min-row-height="0.3277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145in">
        <style:tab-stops/>
      </style:paragraph-properties>
      <style:text-properties style:font-weight-complex="bold"/>
    </style:style>
    <style:style style:name="P203" style:parent-style-name="Normal" style:family="paragraph">
      <style:paragraph-properties fo:text-align="center" fo:margin-left="-0.0145in">
        <style:tab-stops/>
      </style:paragraph-properties>
    </style:style>
    <style:style style:name="T204" style:parent-style-name="DefaultParagraphFont" style:family="text">
      <style:text-properties style:font-weight-complex="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glyph-orientation-vertical="0" style:vertical-align="middle"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Row218" style:family="table-row">
      <style:table-row-properties style:min-row-height="0.4111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6" style:family="paragraph">
      <style:paragraph-properties fo:text-align="center" fo:margin-left="0.2479in" fo:text-indent="-0.2479in">
        <style:tab-stops/>
      </style:paragraph-properties>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P243" style:parent-style-name="Pasiūlymai2" style:family="paragraph">
      <style:paragraph-properties fo:text-align="center"/>
      <style:text-properties fo:font-size="12pt" style:font-size-asian="12pt" style:font-size-complex="12pt"/>
    </style:style>
    <style:style style:name="P244" style:parent-style-name="Pasiūlymai2" style:family="paragraph">
      <style:paragraph-properties fo:text-align="center"/>
      <style:text-properties fo:font-size="12pt" style:font-size-asian="12pt" style:font-size-complex="12pt"/>
    </style:style>
    <style:style style:name="P245" style:parent-style-name="Pasiūlymai2" style:family="paragraph">
      <style:paragraph-properties fo:text-align="center"/>
      <style:text-properties fo:font-size="12pt" style:font-size-asian="12pt" style:font-size-complex="12pt"/>
    </style:style>
    <style:style style:name="P246" style:parent-style-name="Pasiūlymai2" style:family="paragraph">
      <style:paragraph-properties fo:text-align="center"/>
      <style:text-properties fo:font-size="12pt" style:font-size-asian="12pt" style:font-size-complex="12pt"/>
    </style:style>
    <style:style style:name="P247" style:parent-style-name="Pasiūlymai2" style:family="paragraph">
      <style:paragraph-properties fo:text-align="center"/>
      <style:text-properties fo:font-size="12pt" style:font-size-asian="12pt" style:font-size-complex="12pt"/>
    </style:style>
    <style:style style:name="P248" style:parent-style-name="Pasiūlymai2" style:family="paragraph">
      <style:paragraph-properties fo:text-align="center"/>
      <style:text-properties fo:font-size="12pt" style:font-size-asian="12pt" style:font-size-complex="12pt"/>
    </style:style>
    <style:style style:name="P249" style:parent-style-name="Pasiūlymai2" style:family="paragraph">
      <style:paragraph-properties fo:text-align="center"/>
      <style:text-properties fo:font-size="12pt" style:font-size-asian="12pt" style:font-size-complex="12pt"/>
    </style:style>
    <style:style style:name="P250" style:parent-style-name="Pasiūlymai2" style:family="paragraph">
      <style:paragraph-properties fo:text-align="center"/>
      <style:text-properties fo:font-size="12pt" style:font-size-asian="12pt" style:font-size-complex="12pt"/>
    </style:style>
    <style:style style:name="P251" style:parent-style-name="Pasiūlymai2" style:family="paragraph">
      <style:paragraph-properties fo:text-align="center"/>
      <style:text-properties fo:font-size="12pt" style:font-size-asian="12pt" style:font-size-complex="12pt"/>
    </style:style>
    <style:style style:name="P252" style:parent-style-name="Pasiūlymai2" style:family="paragraph">
      <style:paragraph-properties fo:text-align="center"/>
      <style:text-properties fo:font-size="12pt" style:font-size-asian="12pt" style:font-size-complex="12pt"/>
    </style:style>
    <style:style style:name="P253" style:parent-style-name="Pasiūlymai2" style:family="paragraph">
      <style:paragraph-properties fo:text-align="center"/>
      <style:text-properties fo:font-size="12pt" style:font-size-asian="12pt" style:font-size-complex="12pt"/>
    </style:style>
    <style:style style:name="P254" style:parent-style-name="Pasiūlymai6"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6" style:family="paragraph">
      <style:text-properties fo:font-size="12pt" style:font-size-asian="12pt" style:font-size-complex="12pt"/>
    </style:style>
    <style:style style:name="P257" style:parent-style-name="Pasiūlymai6" style:family="paragraph">
      <style:text-properties fo:font-size="12pt" style:font-size-asian="12pt" style:font-size-complex="12pt"/>
    </style:style>
    <style:style style:name="P258" style:parent-style-name="Pasiūlymai6" style:family="paragraph">
      <style:text-properties fo:font-size="12pt" style:font-size-asian="12pt" style:font-size-complex="12pt"/>
    </style:style>
    <style:style style:name="P259" style:parent-style-name="Pasiūlymai6" style:family="paragraph">
      <style:text-properties fo:font-size="12pt" style:font-size-asian="12pt" style:font-size-complex="12pt"/>
    </style:style>
    <style:style style:name="P260" style:parent-style-name="Pasiūlymai6" style:family="paragraph">
      <style:text-properties fo:font-size="12pt" style:font-size-asian="12pt" style:font-size-complex="12pt"/>
    </style:style>
    <style:style style:name="P261" style:parent-style-name="Pasiūlymai6" style:family="paragraph">
      <style:text-properties fo:font-size="12pt" style:font-size-asian="12pt" style:font-size-complex="12pt"/>
    </style:style>
    <style:style style:name="P262" style:parent-style-name="Pasiūlymai6" style:family="paragraph">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align="center" fo:margin-left="0.2479in" fo:text-indent="-0.2479in">
        <style:tab-stops/>
      </style:paragraph-properties>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in"/>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P288" style:parent-style-name="Pasiūlymai2" style:family="paragraph">
      <style:paragraph-properties fo:text-align="center"/>
      <style:text-properties fo:font-size="12pt" style:font-size-asian="12pt" style:font-size-complex="12pt"/>
    </style:style>
    <style:style style:name="P289" style:parent-style-name="Pasiūlymai2" style:family="paragraph">
      <style:paragraph-properties fo:text-align="center"/>
      <style:text-properties fo:font-size="12pt" style:font-size-asian="12pt" style:font-size-complex="12pt"/>
    </style:style>
    <style:style style:name="P290" style:parent-style-name="Pasiūlymai2" style:family="paragraph">
      <style:paragraph-properties fo:text-align="center"/>
      <style:text-properties fo:font-size="12pt" style:font-size-asian="12pt" style:font-size-complex="12pt"/>
    </style:style>
    <style:style style:name="P291" style:parent-style-name="Pasiūlymai2" style:family="paragraph">
      <style:paragraph-properties fo:text-align="center"/>
      <style:text-properties fo:font-size="12pt" style:font-size-asian="12pt" style:font-size-complex="12pt"/>
    </style:style>
    <style:style style:name="P292" style:parent-style-name="Pasiūlymai6"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text-properties fo:font-size="12pt" style:font-size-asian="12pt" style:font-size-complex="12pt"/>
    </style:style>
    <style:style style:name="P295" style:parent-style-name="Pasiūlymai6" style:family="paragraph">
      <style:text-properties fo:font-size="12pt" style:font-size-asian="12pt" style:font-size-complex="12pt"/>
    </style:style>
    <style:style style:name="P296" style:parent-style-name="Pasiūlymai6" style:family="paragraph">
      <style:text-properties fo:font-size="12pt" style:font-size-asian="12pt" style:font-size-complex="12pt"/>
    </style:style>
    <style:style style:name="P297" style:parent-style-name="Pasiūlymai6" style:family="paragraph">
      <style:text-properties fo:font-size="12pt" style:font-size-asian="12pt" style:font-size-complex="12pt"/>
    </style:style>
    <style:style style:name="P298" style:parent-style-name="Pasiūlymai6" style:family="paragraph">
      <style:text-properties fo:font-size="12pt" style:font-size-asian="12pt" style:font-size-complex="12pt"/>
    </style:style>
    <style:style style:name="P299" style:parent-style-name="Pasiūlymai6" style:family="paragraph">
      <style:text-properties fo:language="en" fo:country="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6" style:family="paragraph">
      <style:paragraph-properties fo:text-align="center" fo:margin-left="0.2479in" fo:text-indent="-0.2479in">
        <style:tab-stops/>
      </style:paragraph-properties>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text-properties fo:font-size="12pt" style:font-size-asian="12pt" style:font-size-complex="12pt"/>
    </style:style>
    <style:style style:name="P305" style:parent-style-name="Pasiūlymai6" style:family="paragraph">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6"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1576in"/>
      <style:text-properties fo:font-weight="bold" style:font-weight-asian="bold"/>
    </style:style>
    <style:style style:name="P316" style:parent-style-name="Normal" style:family="paragraph">
      <style:paragraph-properties fo:text-align="justify" fo:text-indent="0.1576in"/>
    </style:style>
    <style:style style:name="P317" style:parent-style-name="Normal" style:family="paragraph">
      <style:paragraph-properties fo:text-align="justify" fo:text-indent="0.1576in"/>
    </style:style>
    <style:style style:name="P318" style:parent-style-name="Normal" style:family="paragraph">
      <style:paragraph-properties fo:text-align="justify" fo:text-indent="0.1576in"/>
    </style:style>
    <style:style style:name="P319" style:parent-style-name="Normal" style:family="paragraph">
      <style:paragraph-properties fo:text-align="justify" fo:text-indent="0.1576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1576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P327" style:parent-style-name="Pasiūlymai2" style:family="paragraph">
      <style:paragraph-properties fo:text-align="center"/>
      <style:text-properties fo:font-size="12pt" style:font-size-asian="12pt" style:font-size-complex="12pt"/>
    </style:style>
    <style:style style:name="P328" style:parent-style-name="Pasiūlymai2" style:family="paragraph">
      <style:paragraph-properties fo:text-align="center"/>
      <style:text-properties fo:font-size="12pt" style:font-size-asian="12pt" style:font-size-complex="12pt"/>
    </style:style>
    <style:style style:name="P329" style:parent-style-name="Pasiūlymai2" style:family="paragraph">
      <style:paragraph-properties fo:text-align="center"/>
      <style:text-properties fo:font-size="12pt" style:font-size-asian="12pt" style:font-size-complex="12pt"/>
    </style:style>
    <style:style style:name="P330" style:parent-style-name="Pasiūlymai2" style:family="paragraph">
      <style:paragraph-properties fo:text-align="center"/>
      <style:text-properties fo:font-size="12pt" style:font-size-asian="12pt" style:font-size-complex="12pt"/>
    </style:style>
    <style:style style:name="P331" style:parent-style-name="Pasiūlymai2" style:family="paragraph">
      <style:paragraph-properties fo:text-align="center"/>
      <style:text-properties fo:font-size="12pt" style:font-size-asian="12pt" style:font-size-complex="12pt"/>
    </style:style>
    <style:style style:name="P332"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3"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4"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5"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6"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7"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8"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39"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0"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1"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2"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3"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4"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5"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6"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7" style:parent-style-name="Pasiūlymai2" style:family="paragraph">
      <style:paragraph-properties fo:text-align="center"/>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48" style:parent-style-name="Pasiūlymai6"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text-properties fo:font-size="12pt" style:font-size-asian="12pt" style:font-size-complex="12pt"/>
    </style:style>
    <style:style style:name="P351" style:parent-style-name="Pasiūlymai6" style:family="paragraph">
      <style:text-properties fo:font-size="12pt" style:font-size-asian="12pt" style:font-size-complex="12pt"/>
    </style:style>
    <style:style style:name="P352" style:parent-style-name="Pasiūlymai6" style:family="paragraph">
      <style:text-properties fo:font-size="12pt" style:font-size-asian="12pt" style:font-size-complex="12pt"/>
    </style:style>
    <style:style style:name="P353" style:parent-style-name="Normal" style:family="paragraph">
      <style:paragraph-properties fo:keep-with-next="always" fo:line-height="150%" fo:text-indent="0.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text:span><text:span text:style-name="T13">A</text:span></text:p>
      <text:p text:style-name="P14"><text:span text:style-name="T15">DĖL<text:s/></text:span><text:span text:style-name="T16">LIETUVOS RESPUBLIKOS LIETUVOS RESPUBLIKOS VALSTYBINIO SOCIALINIO DRAUDIMO ĮSTATYMO<text:s/></text:span><text:span text:style-name="T17">NR.<text:s/></text:span><text:span text:style-name="T18">I-1336<text:s/></text:span></text:p>
      <text:p text:style-name="P19"><text:span text:style-name="T20">15 STRAIPSNIO PAKEITIMO ĮSTATYMO PROJEKTO</text:span><text:span text:style-name="T21"><text:s/>Nr. XIIIP-470</text:span></text:p>
      <text:p text:style-name="P22">2017-11-15<text:s text:c="2"/>Nr.<text:s/>103-P-51</text:p>
      <text:p text:style-name="P23">Vilnius</text:p>
      <text:p text:style-name="P24"/>
      <text:p text:style-name="P25"><text:span text:style-name="T26">1. Komiteto posėdyje dalyvavo:</text:span><text:s/>Komiteto nariai: A. Sysas – Komiteto pirmininkas, R. Baškienė, R. J. Dagys, A. Dumbrava, L. Matkevičienė, M. <text:s/>Navickienė, G. Skaistė, T. Tomilinas, J. Varkalys, G. Vasiliauskas; Komiteto biuras: vedėja E. Bulotaitė, patarėjos: A. Dolmantienė, D. Jonėnienė, I. <text:s/>Kuodienė, R. Molienė, padėjėja R. Liekienė; kviestieji asmenys:<text:s/>A. Maldeikienė <text:s/>–<text:s/>Seimo narė, I. Šimonytė – Seimo narė,<text:s/>R. Guobaitė-Kirslienė – Respublikos Prezidentės patarėja, A. Gratulevičienė – Vyriausybės kanceliarijos Socialinių ir sveikatos reikalų skyriaus vedėja, L. Kukuraitis – socialinės apsaugos ir darbo ministras, E. Radišauskienė – socialinės apsaugos ir darbo viceministrė, A. Aranauskienė – Socialinės apsaugos ir darbo ministerijos Socialinio draudimo ir pensijų departamento direktorė, <text:s/>V. Kalinauskas – Socialinės apsaugos ir darbo ministerijos Socialinio draudimo skyriaus vedėjas, M. Sinkevičius – Valstybinio socialinio draudimo fondo valdybos direktorius, J. Miskis – Valstybinio socialinio draudimo fondo valdybos direktoriaus pavaduotojas, M. Jautakis – Valstybinio socialinio draudimo fondo valdybos Teisės skyriaus vedėjas, R. Domarkienė – Valstybinio socialinio draudimo fondo valdybos Fondo finansų ir apskaitos skyriaus vedėja, D. Janušauskaitė – Valstybinio socialinio draudimo fondo valdybos Statistikos, analizės ir prognozės skyriaus vedėjo pavaduotoja, E. Kiškis – Finansų ministerijos Skolinimosi ir pinigų valdymo<text:s/>skyriaus vedėjo pavaduotojas,<text:s/>A. Dabušinskas – Lietuvos Banko Ekonomikos departamento direktorius.</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text:s/><text:soft-page-break/>Teisės departamentas</text:p>
            <text:p text:style-name="P67">2017-03-21</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ir teisės technikos taisyklių reikalavimams, teikiame šias pastabas bei pasiūlymus:</text:p>
            <text:soft-page-break/>
            <text:p text:style-name="P76">1. Reikėtų tikslinti įstatymo projekto pavadinimą - atsisakyti perteklinių žodžių „L<text:span text:style-name="T77">IETUVOS RESPUBLIKOS</text:span>“, o prieš skaičius „<text:span text:style-name="T78">I-1336</text:span>“ įrašyti „NR.“</text:p>
          </table:table-cell>
          <table:table-cell table:style-name="TableCell79">
            <text:p text:style-name="P80">Pritarti.</text:p>
            <text:p text:style-name="P81"/>
          </table:table-cell>
          <table:table-cell table:style-name="TableCell82">
            <text:p text:style-name="P83"/>
          </table:table-cell>
        </table:table-row>
        <text:soft-page-break/>
        <table:table-row table:style-name="TableRow84">
          <table:table-cell table:style-name="TableCell85">
            <text:p text:style-name="P86">2.</text:p>
          </table:table-cell>
          <table:table-cell table:style-name="TableCell87">
            <text:p text:style-name="P88">Seimo kanceliarijos Teisės departamentas</text:p>
            <text:p text:style-name="P89">2017-03-21</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text:span text:style-name="T98">2. Įstatymo projekto 1 straipsniu keičiamo įstatymo 15 straipsnio 3 dalies 4 punkte siūloma nustatyti, kad vieši yra draudėjo, kurio apdraustųjų asmenų skaičius didesnis negu 3, duomenys apie apdraustiesiems asmenims apskaičiuotų pajamų, nuo kurių turi būti priskaičiuotos socialinio draudimo įmokos, vidurkį, medianą, imties standartinį nuokrypį, 25 procentų kvantilį ir 75 procentų kvantilį. Svarstytina, ar įstatymo projekte siūlomas teisinis reguliavimas dera su Lietuvos Respublikos asmens duomenų teisinės apsaugos įstatymo 5 straipsnio nuostatomis, nes paskelbus siūlomus nustatyti duomenų sklaidos ir duomenų padėties charakteristikų dydžius galėtų būti atskleista nuasmeninta, bet personali informacija apie apdraustajam asmeniui apskaičiuotas pajamas, nuo kurių turi būti priskaičiuotos socialinio draudimo įmokos, kuri, pasinaudojus kitais viešais duomenimis, leistų identifikuoti asmens duomenis ir tokiu būdu pažeistų duomenų subjekto esminius interesus.</text:span></text:p>
            <text:p text:style-name="P99"><text:span text:style-name="T100">Svarstant šias nuostatas atkreiptinas dėmesys, kad Lietuvos Respublikos darbo kodekso patvirtinimo, įsigaliojimo ir įgyvendinimo įstatymu Nr. XII-2603, kurio įsigaliojimo data numatyta 2017 m. liepos 1 d., patvirtinto Lietuvos Respublikos darbo kodekso (toliau – DK) 23 straipsnio 2 dalies 1 punkte yra įtvirtinta nuostata, kad darbdavys, kurio vidutinis darbuotojų skaičius yra daugiau kaip dvidešimt, darbo tarybai ir profesinei sąjungai privalo teikti bent kartą per metus atnaujinamą informaciją apie darbuotojų, išskyrus vadovaujančias pareigas einančius darbuotojus,<text:s/></text:span><text:span text:style-name="T101">nuasmenintus duomenis apie vidutinį darbo užmokestį pagal profesijų grupes ir lytį<text:s/></text:span><text:span text:style-name="T102">(čia ir toliau išskirta mūsų).<text:s/></text:span></text:p>
            <text:soft-page-break/>
            <text:p text:style-name="P103"><text:span text:style-name="T104">DK 71 straipsnio 3 dalyje numatyta, kad darbdaviai ne rečiau kaip kartą per metus teikia darbo tarybai informaciją apie terminuotų darbo sutarčių būklę įmonėje, įstaigoje, organizacijoje, nurodydami darbuotojų, dirbančių pagal terminuotas sutartis, skaičių, užimamas pareigybes ir<text:s/></text:span><text:span text:style-name="T105">darbo užmokesčio vidurkį pagal profesijų grupes ir lytį</text:span><text:span text:style-name="T106">.<text:s/></text:span></text:p>
          </table:table-cell>
          <table:table-cell table:style-name="TableCell107">
            <text:p text:style-name="P108">Nepritarti.</text:p>
            <text:p text:style-name="P109"/>
          </table:table-cell>
          <table:table-cell table:style-name="TableCell110">
            <text:p text:style-name="P111">Pritarta patobulintam, atsižvelgiant į Vyriausybės nutarimo 2 punkte pateiktą pasiūlymą, įstatymo projektui.</text:p>
            <text:p text:style-name="P112"/>
          </table:table-cell>
        </table:table-row>
        <text:soft-page-break/>
        <table:table-row table:style-name="TableRow113">
          <table:table-cell table:style-name="TableCell114">
            <text:p text:style-name="P115">3.</text:p>
          </table:table-cell>
          <table:table-cell table:style-name="TableCell116">
            <text:p text:style-name="P117">Seimo kanceliarijos Teisės departamentas</text:p>
            <text:p text:style-name="P118">2017-03-21</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3. Įstatymo projekto 2 straipsnio pavadinimas tarpusavyje derintinas su jo turiniu. Be to, įstatymo projekto aiškinamajame rašte nurodyta, kad priėmus šį įstatymą Vyriausybė arba jos įgaliota institucija turės patvirtinti konkrečias duomenų skelbimo formas. Atsižvelgiant į tai, įstatymo projekto 2 straipsnį reikėtų papildyti 2 dalimi ir joje įtvirtinti, kad Vyriausybė arba jos įgaliota institucija iki 2017 m. birželio 30 d. priima šio įstatymo įgyvendinamuosius teisės aktus. Siekiant, kad Vyriausybės ar jos įgaliotos institucijos priimti šio įstatymo įgyvendinamieji teisės aktai įsigaliotų kartu su keičiamo įstatymo 15 straipsnio nuostatomis, įstatymo projekto 2 straipsnio 1 dalyje siūlytina po žodžių „Šis įstatymas“ įrašyti žodžius „išskyrus šio straipsnio 2 dalį“ ir taip nustatyti normos, kad Vyriausybė arba jos įgaliota institucija iki 2017 m. birželio 30 d. priima šio įstatymo įgyvendinamuosius teisės aktus, įsigaliojimo laike išimtį.</text:p>
            <text:p text:style-name="P127">Svarstant įstatymo projekte siūlomą šio įstatymo įsigaliojimo datą atkeiptinas dėmesys į tai, kad įstatymo nuostatoms įgyvendinti reikės ne tik priimti įstatymo įgyvendinamuosius teisės aktus, bet ir sukurti tam skirtą programinę įrangą.</text:p>
          </table:table-cell>
          <table:table-cell table:style-name="TableCell128">
            <text:p text:style-name="P129">Pritarti.</text:p>
            <text:p text:style-name="P130"/>
          </table:table-cell>
          <table:table-cell table:style-name="TableCell131">
            <text:p text:style-name="Pasiūlymai2"><text:span text:style-name="T132">P</text:span><text:span text:style-name="T133">asiūlymas</text:span><text:span text:style-name="T134">:</text:span></text:p>
            <text:p text:style-name="P135">Įstatymo projekto 2 straipsnį išdėstyti taip:</text:p>
            <text:p text:style-name="Pasiūlymai2"><text:span text:style-name="T136">,,2 straipsnis. Įstatymo įsigaliojimas ir<text:s/></text:span><text:span text:style-name="T137">taikymas</text:span><text:span text:style-name="T138"><text:s/></text:span><text:span text:style-name="T139">įgyvendinimas</text:span></text:p>
            <text:p text:style-name="Pasiūlymai2"><text:span text:style-name="T140">1.Šis įstatymas,<text:s/></text:span><text:span text:style-name="T141">išskyrus<text:s/></text:span><text:span text:style-name="T142">šio straipsnio</text:span><text:span text:style-name="T143"><text:s/>2 dalį</text:span><text:span text:style-name="T144">, įsigalioja<text:s/></text:span><text:span text:style-name="T145">2017 m. liepos 1 d.</text:span><text:span text:style-name="T146"><text:s/></text:span><text:span text:style-name="T147">2018 m.<text:s/></text:span><text:span text:style-name="T148">balandžio<text:s/></text:span><text:span text:style-name="T149">1 d.</text:span></text:p>
            <text:p text:style-name="Pasiūlymai2"><text:span text:style-name="T150">2.<text:s/></text:span><text:span text:style-name="T151">Lietuvos Respublikos<text:s/></text:span><text:span text:style-name="T152">Vyriausybė ar jos įgaliota institucija iki 2017 m.<text:s/></text:span><text:span text:style-name="T153">kovo<text:s/></text:span><text:span text:style-name="T154">31 d. priima šio įstatymo įgyvendinamuosius<text:s/></text:span><text:soft-page-break/><text:span text:style-name="T155">teisės aktus.</text:span><text:span text:style-name="T156">“</text:span></text:p>
          </table:table-cell>
        </table:table-row>
        <text:soft-page-break/>
        <table:table-row table:style-name="TableRow157">
          <table:table-cell table:style-name="TableCell158">
            <text:p text:style-name="P159">4.</text:p>
          </table:table-cell>
          <table:table-cell table:style-name="TableCell160">
            <text:p text:style-name="P161">Europos teisės departamentas prie Teisingumo ministerijos</text:p>
            <text:p text:style-name="P162">2017-03-17</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Išnagrinėję Lietuvos Respublikos valstybinio socialinio draudimo įstatymo Nr. I-1336 15 straipsnio pakeitimo įstatymo projektą Nr. XIIIP-470, pažymime, kad pastabų ar pasiūlymų dėl projekto atitikties Europos Sąjungos teisei neturime. Vis dėlto siūlome įvertinti, ar projekto tikslo įgyvendinimas nepareikalaus neproporcingai didelės administracinės naštos iš nurodomą informaciją turėsiančių teikti subjektų (pavyzdžiui, labai brangios programinės įrangos, didelių laiko sąnaudų ir panašiai).</text:p>
          </table:table-cell>
          <table:table-cell table:style-name="TableCell171">
            <text:p text:style-name="P172">Nepritarti.</text:p>
            <text:p text:style-name="P173"/>
            <text:p text:style-name="P174"/>
          </table:table-cell>
          <table:table-cell table:style-name="TableCell175">
            <text:p text:style-name="P176">Administracinė našta Valstybinio socialinio draudimo fondo valdybai įvertinta.</text:p>
            <text:p text:style-name="P177"/>
            <text:p text:style-name="P178"/>
          </table:table-cell>
        </table:table-row>
      </table:table>
      <text:p text:style-name="P179"><text:span text:style-name="T180">3. Piliečių, asociacijų, politinių partijų, lobistų ir kitų suinteresuotų asmenų pasiūlymai:</text:span><text:span text:style-name="T181"><text:s/></text:span><text:span text:style-name="T182">negauta</text:span><text:span text:style-name="T183">.</text:span></text:p>
      <text:p text:style-name="P184"><text:span text:style-name="T185">4. Valstybės ir savivaldybių institucijų ir įstaigų pasiūlymai:</text:span><text:span text:style-name="T186"><text:s/></text:span><text:span text:style-name="T187">negauta</text:span><text:span text:style-name="T188">.</text:span></text:p>
      <text:p text:style-name="P189">5. Subjektų, turinčių įstatymų leidybos iniciatyvos teisę, pasiūlymai:<text: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text:span text:style-name="T204">Nr.</text:span></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Pastabos</text:p>
            </table:table-cell>
            <table:table-cell table:style-name="TableCell211" table:number-rows-spanned="2">
              <text:p text:style-name="P212">Pasiūlymo turinys</text:p>
            </table:table-cell>
            <table:table-cell table:style-name="TableCell213" table:number-rows-spanned="2">
              <text:p text:style-name="P214">Komiteto 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Normal"/>
            </table:covered-table-cell>
            <table:covered-table-cell>
              <text:p text:style-name="Normal"/>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5">
          <table:table-cell table:style-name="TableCell226">
            <text:list text:style-name="LFO13" text:continue-numbering="true">
              <text:list-item>
                <text:p text:style-name="P227"/>
              </text:list-item>
            </text:list>
          </table:table-cell>
          <table:table-cell table:style-name="TableCell228">
            <text:p text:style-name="P229">Lietuvos Respublikos Vyriausybės 2017 m.<text:s/>spalio<text:s/>25 d. nutarimas<text:s/>Nr. 86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Vadovaudamasi Lietuvos Respublikos Seimo statuto 138 straipsnio 3 dalimi ir atsižvelgdama į Lietuvos Respublikos Seimo valdybos 2017 m. birželio 21 d. sprendimo Nr. SV-S-312 „Dėl įstatymų projektų išvadų“ 3 punktą, Lietuvos Respublikos Vyriausybė<text:s/><text:line-break/>n u t a r i a:</text:p>
            <text:p text:style-name="P240"><text:bookmark-start text:name="part_f420cd1bc8e349db9b1c30275ffc6f63"/><text:bookmark-end text:name="part_f420cd1bc8e349db9b1c30275ffc6f63"/>1. Pritarti Lietuvos Respublikos valstybinio socialinio draudimo įstatymo Nr. I-1336 15 straipsnio pakeitimo įstatymo projektui Nr. XIIIP-470 (toliau – Įstatymo projektas), tačiau pasiūlyti Lietuvos Respublikos Seimui šiuo metu jo nesvarstyti, iki bus gauti Lietuvos Respublikos darbo kodekso patvirtinimo, įsigaliojimo ir įgyvendinimo įstatymo 6 straipsnio 13<text:s/><text:soft-page-break/>dalyje numatytos atlikti Lietuvos Respublikos darbo kodekso įgyvendinimo stebėsenos rezultatai, įvertinta Lietuvos Respublikos darbo kodekso 23 straipsnio 2 dalies 1 punkto nuostata, nustatanti, kad darbdavys, kurio vidutinis darbuotojų skaičius yra daugiau nei dvidešimt, pareikalavus darbo tarybai, o kai jos nėra, – darbdavio lygmeniu veikiančiai profesinei sąjungai, privalo teikti bent kartą per metus atnaujinamą informaciją apie darbuotojų, išskyrus vadovaujančias pareigas einančius darbuotojus, nuasmenintus duomenis apie vidutinį darbo užmokestį pagal profesijų grupes ir lytį, jeigu profesijos grupėje yra daugiau kaip du darbuotojai.<text:s/></text:p>
          </table:table-cell>
          <table:table-cell table:style-name="TableCell241">
            <text:p text:style-name="P242">Nepritarti.</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cell table:style-name="TableCell255">
            <text:p text:style-name="P256">Pritarta<text:s/>patobulintam, atsižvelgiant į Vyriausybės nutarimo 2 punkte pateiktą pasiūlymą, įstatymo<text:s/>projektui.</text:p>
            <text:p text:style-name="P257"/>
            <text:p text:style-name="P258"><text:s/></text:p>
            <text:p text:style-name="P259"/>
            <text:p text:style-name="P260"/>
            <text:p text:style-name="P261"/>
            <text:p text:style-name="P262"/>
          </table:table-cell>
        </table:table-row>
        <table:table-row table:style-name="TableRow263">
          <table:table-cell table:style-name="TableCell264">
            <text:list text:style-name="LFO13" text:continue-numbering="true">
              <text:list-item>
                <text:p text:style-name="P265"/>
              </text:list-item>
            </text:list>
          </table:table-cell>
          <table:table-cell table:style-name="TableCell266">
            <text:p text:style-name="P267">Lietuvos Respublikos Vyriausybės 2017 m.<text:s/>spalio<text:s/>25 d. nutarimas<text:s/>Nr. 862</text:p>
          </table:table-cell>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2.<text:s/><text:span text:style-name="T278">Pasiūlyti tobulinti Lietuvos Respublikos Seimui Įstatymo projektą, jeigu visgi būtų nuspręsta jį svarstyti, pagal toliau išdėstytą pastabą</text:span>.<text:s/></text:p>
            <text:p text:style-name="P279"><text:span text:style-name="T280">Įstatymo projekte siūloma</text:span><text:s/>nustatyti, kad yra vieši draudėjo, kurio apdraustųjų asmenų skaičius didesnis negu 3, duomenys apie apdraustiesiems asmenims apskaičiuotų pajamų, nuo kurių turi būti priskaičiuotos socialinio draudimo įmokos, vidurkį, medianą, imties standartinį nuokrypį, 25 procentų kvantilį ir 75 procentų kvantilį. Tokiu atveju, esant nedideliam darbuotojų skaičiui įmonėje, bus identifikuotos konkrečiam apdraustajam apskaičiuotos pajamos, t. y. atskleisti asmens duomenys ir pažeisti duomenų subjekto interesai. Atsižvelgiant į tai ir siekiant užtikrinti pateikiamų duomenų konfidencialumą, siūlytina taikyti<text:s/><text:soft-page-break/>Įstatymo projekto nuostatą tik esant didesniam nei 20 apdraustųjų skaičiui, nes į kiekvieną kvartilį patektų bent 5 apdraustųjų duomenys. Be to, Lietuvos Respublikos darbo kodekso 23 straipsnio 2 dalies 1 punkte įtvirtinta nuostata, jog darbdavys, kurio vidutinis darbuotojų skaičius yra daugiau kaip dvidešimt, darbo tarybai ir profesinei sąjungai privalo teikti bent kartą per metus atnaujinamą informaciją apie darbuotojų nuasmenintus vidutinio darbo užmokesčio pagal profesijų grupes ir lytį duomenis. Siūlytina Įstatymo projekto 1 straipsnį išdėstyti taip:</text:p>
            <text:p text:style-name="P281">„<text:span text:style-name="T282">1 straipsnis. 15 straipsnio pakeitimas</text:span></text:p>
            <text:p text:style-name="P283">Pakeisti 15 straipsnio 3 dalies 4 punktą<text:span text:style-name="T284"><text:s/></text:span>ir jį išdėstyti taip:</text:p>
            <text:p text:style-name="P285">„4) draudėjo, kurio apdraustųjų asmenų skaičius yra didesnis negu 3, apdraustiesiems asmenims apskaičiuotų pajamų, nuo kurių turi būti priskaičiuotos socialinio draudimo įmokos, vidurkis. Draudėjo, kurio apdraustųjų asmenų skaičius yra didesnis negu 20, apdraustiesiems asmenims apskaičiuotų pajamų, nuo kurių turi būti priskaičiuotos socialinio draudimo įmokos, mediana, standartinis nuokrypis, 25 procentų kvantilis ir 75 procentų kvantilis;“.</text:p>
          </table:table-cell>
          <table:table-cell table:style-name="TableCell286">
            <text:p text:style-name="P287">Pritarti.</text:p>
            <text:p text:style-name="P288"/>
            <text:p text:style-name="P289"/>
            <text:p text:style-name="P290"/>
            <text:p text:style-name="P291"/>
            <text:p text:style-name="P292"/>
          </table:table-cell>
          <table:table-cell table:style-name="TableCell293">
            <text:p text:style-name="P294"/>
            <text:p text:style-name="P295"/>
            <text:p text:style-name="P296"/>
            <text:p text:style-name="P297"/>
            <text:p text:style-name="P298"/>
            <text:p text:style-name="P299"/>
          </table:table-cell>
        </table:table-row>
        <table:table-row table:style-name="TableRow300">
          <table:table-cell table:style-name="TableCell301">
            <text:list text:style-name="LFO13" text:continue-numbering="true">
              <text:list-item>
                <text:p text:style-name="P302"/>
              </text:list-item>
            </text:list>
          </table:table-cell>
          <table:table-cell table:style-name="TableCell303">
            <text:p text:style-name="P304">Seimo nariai R.Budbergytė, I.Šiaulienė, A.Butkevičius ir R.Šalaševičiūtė</text:p>
            <text:soft-page-break/>
            <text:p text:style-name="P305">2017-06-14</text:p>
          </table:table-cell>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Argumentai:</text:p>
            <text:p text:style-name="P316">Vyrų ir moterų darbo užmokesčio skirtumas išlieka aktualia problema beveik visame pasaulyje. Tarptautinį tyrimą 2017 m. atlikusi<text:s/><text:a xlink:href="http://www.manoalga.lt/" office:target-frame-name="_parent" xlink:show="replace"><text:span text:style-name="Hyperlink">www.manoalga.lt</text:span></text:a><text:s/>nustatė, kad Lietuvoje vidutinis mėnesio moterų ir vyrų atlyginimas<text:s/><text:soft-page-break/>skiriasi 10 proc., nors moteris dirba tokiose pačiose pareigose kaip ir vyras. Apskritai vyrų ir moterų atlyginimai skiriasi 16 proc. mūsų šalyje.<text:s/></text:p>
            <text:p text:style-name="P317">Jei būtų viešinami duomenys apie vyrų ir moterų dirbančių įmonėse vidutinį mėnesio atlyginimą, darbuotojos moterys galėtų žinoti savo vertę darbo rinkoje ir tai galėtų sustiprinti jų derybines galias, siekiant gauti didesnį užmokestį.<text:s/></text:p>
            <text:p text:style-name="P318"> </text:p>
            <text:p text:style-name="P319"><text:span text:style-name="T320">Pasiūlymas</text:span>:<text:s/></text:p>
            <text:p text:style-name="P321">Pakeisti 15 straipsnio 3 dalies 4 punktą ir jį išdėstyti taip:</text:p>
            <text:p text:style-name="P322">„4) draudėjo, kurio apdraustųjų asmenų skaičius yra didesnis negu 3, apdraustiesiems asmenims apskaičiuotų pajamų, nuo kurių turi būti priskaičiuotos socialinio draudimo įmokos, vidurkis, mediana, imties standartinis nuokrypis, 25 procentų kvantilis ir 75 procentų kvantilis<text:s/><text:span text:style-name="T323">ir šie duomenys pagal apdraustųjų asmenų lytį</text:span>;<text:span text:style-name="T324">“</text:span></text:p>
          </table:table-cell>
          <table:table-cell table:style-name="TableCell325">
            <text:p text:style-name="P326">Nepritarti.</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table-cell table:style-name="TableCell349">
            <text:p text:style-name="P350">Komiteto<text:s/>patobulintame<text:s/>projekte <text:s/>(atsižvelgiant į Vyriausybės nutarimo 2 punkte pateiktą pasiūlymą)<text:s/>siūlomi<text:s/><text:soft-page-break/>nustatyti<text:s/>nauji<text:s/>viešai skelbiami rodikliai,<text:s/>todėl<text:s/>pirmiausia<text:s/>būtina<text:s/>užtikrinti sklandų<text:s/>šios nuostatos įgyvendinimą ir tik po to sprendžiama dėl papildomų rodiklių įvedimo.</text:p>
            <text:p text:style-name="P351"><text:s/></text:p>
            <text:p text:style-name="P352"/>
          </table:table-cell>
        </table:table-row>
      </table:table>
      <text:soft-page-break/>
      <text:p text:style-name="P353"><text:span text:style-name="T354">6. Seimo paskirtų papildomų komitetų</text:span><text:span text:style-name="T355"><text:s/>/ komisijų</text:span><text:span text:style-name="T356"><text:s/>pasiūlymai:</text:span><text:span text:style-name="T357"><text:s/></text:span><text:span text:style-name="T358">nepaskirta</text:span><text:span text:style-name="T359">.</text:span></text:p>
      <text:p text:style-name="P360"><text:span text:style-name="T361">7. Komiteto sprendimas</text:span><text:span text:style-name="T362">:<text:s/></text:span>pritarti<text:s/>patobulintam įstatymo projektui ir komiteto išvadai.</text:p>
      <text:p text:style-name="P363"><text:span text:style-name="T364">8. Balsavimo rezultatai:</text:span><text:s/>pritarta bendru sutarimu.<text:s/></text:p>
      <text:p text:style-name="Pranešėjas"><text:span text:style-name="T365">9. Komiteto paskirt</text:span><text:span text:style-name="T366">as</text:span><text:span text:style-name="T367"><text:s/>pranešėja</text:span><text:span text:style-name="T368">s</text:span><text:span text:style-name="T369">:</text:span><text:s/><text:s/>Tomas Tomilinas.</text:p>
      <text:p text:style-name="P370"><text:span text:style-name="T371">PRIDEDAMA.<text:s/></text:span><text:span text:style-name="T372">Komiteto siūlomas</text:span><text:span text:style-name="T373"><text:s/>įstatymo projektas, jo lyginamasis variantas.</text:span></text:p>
      <text:p text:style-name="P374">Komiteto<text:s/>pirmininkas<text:tab/><text:tab/><text:tab/><text:tab/><text:tab/><text:tab/><text:tab/><text:tab/><text:tab/><text:tab/><text:tab/><text:tab/><text:tab/><text:tab/><text:tab/>Algirdas Sysas</text:p>
      <text:p text:style-name="P375"/>
      <text:p text:style-name="P376">SRDK biuro patarėja<text:s/>Diana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Calibri" style:font-name-complex="Consolas" fo:font-size="10pt" style:font-size-asian="10pt" style:font-size-complex="10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2" style:display-name="Pasiulymai2"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ourier New" style:font-name-asian="Calibri"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Calibri" style:font-name-complex="Courier New"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complex="Calibri"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DIENĖ Ieva</meta:initial-creator>
    <dc:creator>adlibuser</dc:creator>
    <meta:creation-date>2017-11-20T11:47:00Z</meta:creation-date>
    <dc:date>2017-11-20T11:47:00Z</dc:date>
    <meta:print-date>2017-11-14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user-defined meta:name="_EmailSubject">projektas</meta:user-defined>
    <meta:user-defined meta:name="_AuthorEmail">Svajune.Gaidamaviciene@socmin.lt</meta:user-defined>
    <meta:user-defined meta:name="_AuthorEmailDisplayName">Svajūnė Gaidamavičienė</meta:user-defined>
    <meta:user-defined meta:name="_ReviewingToolsShownOnce"/>
    <meta:document-statistic meta:page-count="7" meta:paragraph-count="68" meta:word-count="1527" meta:character-count="12599" meta:row-count="327" meta:non-whitespace-character-count="11140"/>
  </office:meta>
</office:document-meta>
</file>