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fo:color="#000000" style:font-size-complex="12pt"/>
    </style:style>
    <style:style style:name="P17" style:parent-style-name="Normal" style:family="paragraph">
      <style:paragraph-properties fo:text-align="center" fo:line-height="150%"/>
      <style:text-properties fo:color="#000000"/>
    </style:style>
    <style:style style:name="P18" style:parent-style-name="Normal" style:family="paragraph">
      <style:paragraph-properties fo:text-align="center" fo:line-height="150%"/>
      <style:text-properties fo:color="#000000"/>
    </style:style>
    <style:style style:name="P19" style:parent-style-name="Normal" style:family="paragraph">
      <style:paragraph-properties fo:line-height="150%"/>
      <style:text-properties fo:color="#000000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APLINKOS APSAUGOS VALSTYBINĖS KONTROLĖS<text:s/></text:span><text:span text:style-name="T10">ĮSTATYMO NR. IX-1005 6</text:span><text:span text:style-name="T11">1</text:span><text:span text:style-name="T12"><text:s/>IR 12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10-11<text:s/>Nr. XIVP-2867(2)</text:p>
      <text:p text:style-name="P18">Vilnius</text:p>
      <text:p text:style-name="P19"/>
      <text:p text:style-name="P20">Įvertinę projekto atitiktį Konstitucijai, įstatymams, teisėkūros principams ir teisės technikos taisyklėms, teikiame šią pastabą.</text:p>
      <text:p text:style-name="P21"><text:span text:style-name="T22">Projekto 1 straipsniu<text:s/></text:span><text:span text:style-name="T23">keičiamo įstatymo</text:span><text:span text:style-name="T24"><text:s/>6</text:span><text:span text:style-name="T25">1</text:span><text:span text:style-name="T26"><text:s/>straipsnio 1 dalyje siūloma nustatyti, kad „</text:span><text:span text:style-name="T27">Vyriausybės įgaliota institucija organizuoja valstybinių laboratorinių tyrimų įsigijimą Lietuvos<text:s/></text:span><text:soft-page-break/><text:span text:style-name="T28">Respublikos viešųjų pirkimų įstatymo ir jo įgyvendinamųjų teisės aktų nustatyta tvarka<text:s/></text:span><text:span text:style-name="T29">arba</text:span><text:span text:style-name="T30"><text:s/>jų atlikimą teisės aktų ir (arba) dokumentų, reguliuojančių laboratorinių tyrimų ir mat</text:span><text:span text:style-name="T31">avimų vykdymą, nustatyta tvarka</text:span><text:span text:style-name="T32">“</text:span><text:span text:style-name="T33">.</text:span><text:span text:style-name="T34"><text:s/></text:span></text:p>
      <text:p text:style-name="P35"><text:tab/>Projektu siūlomas teisinis reguliavimas svarstytinas šiais aspektais.<text:s/></text:p>
      <text:p text:style-name="P36"><text:span text:style-name="T37"><text:tab/></text:span><text:span text:style-name="T38">Pirma, nuostata „Vyriausybės įgaliota institucija<text:s/></text:span><text:span text:style-name="T39">organizuoja &lt;...&gt; jų atlikimą</text:span><text:span text:style-name="T40"><text:s/>teisės aktų ir (arba) dokumentų, reguliuojančių laboratorinių tyrimų ir matavimų vykdymą, nustatyta tvarka“</text:span><text:span text:style-name="T41"><text:s/></text:span><text:span text:style-name="T42">nėra tiksli</text:span><text:span text:style-name="T43">.<text:s/></text:span><text:span text:style-name="T44">Atkreiptinas dėmesys, kad projekto</text:span><text:span text:style-name="T45"><text:s/>1 straipsniu<text:s/></text:span><text:span text:style-name="T46">keičiamo įstatymo</text:span><text:span text:style-name="T47"><text:s/>6</text:span><text:span text:style-name="T48">1</text:span><text:span text:style-name="T49"><text:s/>straipsnio 1 dalies pirmajame sakinyje siūloma nustatyti, kad Vyriausybės įgaliota institucija pati atlieka valstybinius laboratorinius tyrimus arba organizuoja jų atlikimą (įsigijimą). Atsižvelgiant į tai, svarstytina, ar siekiant aiškumo</text:span><text:span text:style-name="T50">,</text:span><text:span text:style-name="T51"><text:s/></text:span><text:span text:style-name="T52">p</text:span><text:span text:style-name="T53">rojekto 1 straipsniu<text:s/></text:span><text:span text:style-name="T54">keičiamo įstatymo</text:span><text:span text:style-name="T55"><text:s/>6</text:span><text:span text:style-name="T56">1</text:span><text:span text:style-name="T57"><text:s/>straipsnio 1 dalies antrajame sakinyje vietoj žodžių „jų atlikimą“ nereikėtų įrašyti žodžių „juos atlieka“.</text:span></text:p>
      <text:p text:style-name="P58"><text:span text:style-name="T59"><text:tab/>Antra, iš<text:s/></text:span><text:span text:style-name="T60">vertinamosios projekto nuostatos turinio nėra aišku, kuriais atvejais Vyriausybės įgaliota institucija<text:s/></text:span><text:span text:style-name="T61">laboratorinių tyrimų atlikimą privalėtų</text:span><text:span text:style-name="T62"><text:s/>įsi</text:span><text:span text:style-name="T63">gyti</text:span><text:span text:style-name="T64"><text:s/>Viešųjų pirkimų įstatymo ir jo įgyvendinamųjų teisės aktų nustatyta tvarka, o kuriais</text:span><text:span text:style-name="T65"><text:s/>atvejais tokius tyrimus privalėtų atlikti pati</text:span><text:span text:style-name="T66">. Projekto<text:s/></text:span><text:span text:style-name="T67">1 straipsniu keičiamo įstatymo 6</text:span><text:span text:style-name="T68">1</text:span><text:span text:style-name="T69"><text:s/>straipsnio 1 dalį</text:span><text:span text:style-name="T70"><text:s/>reikėtų papildyti, aiškiai įvardinant kriterijus, kuriais remiantis minėtus atvejus būtų galima atriboti.</text:span></text:p>
      <text:p text:style-name="P71"/>
      <text:p text:style-name="P72"/>
      <text:p text:style-name="P73"/>
      <text:p text:style-name="P74"><text:span text:style-name="T75">Departamento direktorius</text:span><text:span text:style-name="T76"><text:tab/></text:span><text:span text:style-name="T77"><text:tab/></text:span><text:span text:style-name="T78"><text:tab/></text:span><text:span text:style-name="T79"><text:tab/><text:s text:c="19"/>Dainius Zebleckis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N. Azguridienė, tel. +370 5 209 6546, el. p. neringa.azguridiene@lrs.lt</text:p>
      <text:p text:style-name="P102">S. Švedas, tel. +370 5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0-11T14:07:00Z</meta:creation-date>
    <dc:date>2023-10-11T14:07:00Z</dc:date>
    <meta:template xlink:href="Normal.dotm" xlink:type="simple"/>
    <meta:editing-cycles>2</meta:editing-cycles>
    <meta:editing-duration>PT0S</meta:editing-duration>
    <meta:document-statistic meta:page-count="3" meta:paragraph-count="9" meta:word-count="271" meta:character-count="2184" meta:row-count="41" meta:non-whitespace-character-count="1922"/>
  </office:meta>
</office:document-meta>
</file>