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line-height="150%"/>
    </style:style>
    <style:style style:name="P13" style:parent-style-name="Normal" style:family="paragraph">
      <style:paragraph-properties fo:text-align="justify" fo:line-height="150%"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 style:parent-style-name="FootnoteText" style:family="paragraph">
      <style:paragraph-properties fo:text-align="justify"/>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weight-complex="bold"/>
    </style:style>
    <style:style style:name="T68" style:parent-style-name="Hyperlink" style:family="text">
      <style:text-properties style:font-weight-complex="bold" style:text-underline-type="none"/>
    </style:style>
    <style:style style:name="P69" style:parent-style-name="Normal" style:family="paragraph">
      <style:paragraph-properties fo:text-align="justify"/>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Normal"/>
      <text:p text:style-name="Normal"/>
      <text:p text:style-name="P7">IŠVADA</text:p>
      <text:p text:style-name="P8">DĖL<text:s/>LIETUVOS RESPUBLIKOS<text:s/>VYRIAUSIOSIOS RINKIMŲ KOMISIJOS<text:s/>ĮSTATYMO<text:s/>NR.<text:s/>IX-985<text:s/>7,<text:s/>10,<text:s/>12 IR<text:s/>14<text:s/>STRAIPSNIŲ<text:s/>PAKEITIMO<text:s/>ĮSTATYMO<text:s/>PROJEKTO</text:p>
      <text:p text:style-name="P9"/>
      <text:p text:style-name="P10">2017-05-30<text:s/>Nr. XIIP-4707(2)</text:p>
      <text:p text:style-name="P11">Vilnius</text:p>
      <text:p text:style-name="P12"> </text:p>
      <text:p text:style-name="P13">Įvertinę<text:s/>projekto atitiktį<text:s/>Konstitucijai, įstatymams, teisėkūros principams<text:s/>bei<text:s/>teisės technikos taisyklėms, teikiame šias pastabas:</text:p>
      <text:list text:style-name="LFO3" text:continue-numbering="true">
        <text:list-item>
          <text:p text:style-name="P14">Vertinant projekto 1 straipsniu keičiamo įstatymo 7 straipsnio 3 dalies 2 punkte siūlomą novelą, kad tris VRK narius siūlo „Advokatų taryba“, atkreipiame dėmesį, kad pagal šią nuostatą į VRK narius galėtų būti siūlomi ir advokatai. Atsižvelgus į VRK funkcijas ir įgaliojimus organizuojant ir vykdant rinkimus, projekto 3 straipsniu keičiamame įstatymo 12 straipsnyje siūlytina įtvirtinti apribojimus VRK nariams – advokatams dalyvauti VRK sprendimų priėmime, jeigu VRK narį – advokatą su rinkimuose dalyvaujančia, taip pat mandatus viešosios valdžios institucijose (Seime, savivaldybių tarybose, Europos Parlamente) įgijusia politine partija, rinkimų komitetu, jų keliamu kandidatu ar kandidatų sąrašu arba išsikėlusiu kandidatu ar viešosios valdžios institucijos atstovu (Seimo nariu, savivaldybės tarybos nariu, savivaldybės tarybos nariu – meru, Lietuvos Respublikoje išrinktu Europos Parlamento nariu arba Respublikos Prezidentu) sieja atstovo ir kliento santykiai dėl teisinių paslaugų teikimo.</text:p>
        </text:list-item>
        <text:list-item>
          <text:p text:style-name="P15">Teikiamu projektu<text:s/>siūloma pakeisti<text:s/>Vyriausiosios rinkimų komisijos (toliau – VRK) sudarymo tvarką ir<text:s/>pripažinti netekusiomis galios nuostatas, kad VRK sudaryme gali dalyvauti ir politinės partijos<text:s/>(taip pat jų koalicijos), gavusios Seimo narių mandatų daugiamandatėje rinkimų apygardoje, siūlydamos Seimui paskirti į pareigas VRK narius. Atkreipiame dėmesį,<text:s/>kad<text:s/>principu, kai<text:s/>politinės<text:s/>partijos<text:s/>deleguoja narius<text:s/>į rinkimų komisijas<text:s/>yra grindžiamas<text:s/>ne tik VRK, bet ir visų<text:s/>kitų<text:s/>rinkimų komisijų (apygardų savivaldybių, apylinkių) sudarymas (Seimo rinkimų įstatymo<text:s/>15 straipsnio 7 dalis, 17 straipsnio 2 dalis; Prezidento rinkimų įstatymo 13 straipsnio 2 dalis, 15 straipsnio 2 dalis; Savivaldybių tarybų rinkimų įstatymo<text:s/>13 straipsnio 2 dalis, 15 straipsnio 2 dalis; Rinkimų į Europos Parlamentą įstatymo 15 straipsnio 2 dalis, 17 straipsnio 2 dalis).<text:s/>Atsižvelgus į tai, VRK<text:s/>(kuri yra<text:s/><text:soft-page-break/>rinkimų komisijų sistemos dalis)<text:s/>sudarymo tvarkos pakeitimas<text:s/>diskutuotinas<text:s/>visų rinkimų komisijų sudarymo<text:s/>tvarkai skirto<text:s/>teisinio reguliavimo sistemoje.<text:s/></text:p>
        </text:list-item>
        <text:list-item>
          <text:p text:style-name="P16">Diskutuotina ar<text:s/>keičiant VRK sudarymo tvarką,<text:s/>neturėtų būti<text:s/>vadovaujamasi<text:s/>įvairiuose įstatymuose nustatyta ir nusistovėjusia<text:s/>kolegialių institucijų sudarymo (taip pat jų vadovų skyrimo į pareigas) tvarka, kuri yra grindžiama tokių institucijų narių ir jų vadovų rotacija, kadencijų skaičiaus<text:s/>ribojimu<text:span text:style-name="FootnoteReference"><text:note text:note-class="footnote" text:id="_ftn0"><text:note-citation>1</text:note-citation><text:note-body><text:p text:style-name="P17"><text:s/>Konkurencijos tarybos – Konkurencijos įstatymo 19 straipsnio 1 dalis,<text:s/><text:bookmark-start text:name="straipsnis8"/><text:span text:style-name="T18">Valstybinė kainų ir energetikos kontrolės komisija</text:span><text:bookmark-end text:name="straipsnis8"/><text:span text:style-name="T19"><text:s/>– Energetikos įstatymo 8</text:span><text:span text:style-name="T20"><text:s/></text:span><text:span text:style-name="T21">straipsnio<text:s/></text:span><text:span text:style-name="T22">3 dalis,</text:span><text:span text:style-name="T23"><text:s/>Vyriausioji tarnybinės etikos komisija – Vyriausiosios<text:s/></text:span><text:span text:style-name="T24">tarnybinės etikos<text:s/></text:span><text:span text:style-name="T25">komisijos įstatymo 6 straipsnio 3 dalis, Lietuvos radijo ir televizijos taryba – Lietuvos<text:s/></text:span><text:span text:style-name="T26">nacionalinio<text:s/></text:span><text:span text:style-name="T27">radijo ir televizijos įstatymo 9 straipsnio<text:s/></text:span><text:span text:style-name="T28">10</text:span><text:span text:style-name="T29"><text:s/>dalis, Lietuvos radijo ir televizijos komisija – Visuomenės informavimo įstatymo 47 straipsnio 4<text:s/></text:span><text:span text:style-name="T30">ir 10<text:s/></text:span><text:span text:style-name="T31">dal</text:span><text:span text:style-name="T32">y</text:span><text:span text:style-name="T33">s ir kt.</text:span></text:p></text:note-body></text:note></text:span>.</text:p>
        </text:list-item>
      </text:list>
      <text:p text:style-name="P34"/>
      <text:p text:style-name="P35"/>
      <text:p text:style-name="P36"/>
      <text:p text:style-name="P37"/>
      <text:p text:style-name="P38">Teisės departamento direktorius<text:s/><text:s text:c="52"/><text:s text:c="19"/><text:s text:c="8"/><text:s text:c="4"/>Andrius Kabišaiti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O. Buišienė tel. (8 5) 239 6160, el. p.<text:s/></text:span><text:a xlink:href="mailto:ona.buisiene@lrs.lt" office:target-frame-name="_top" xlink:show="replace"><text:span text:style-name="T68">ona.buisiene@lrs.lt</text:span></text:a></text:p>
      <text:p text:style-name="P69">P. Žukauskas,<text:s/><text:span text:style-name="T70">tel. (8 5) 239 6</text:span><text:span text:style-name="T71">832</text:span><text:span text:style-name="T72">, el. p.<text:s/></text:span><text:span text:style-name="T73">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buis</meta:initial-creator>
    <dc:creator>adlibuser</dc:creator>
    <meta:creation-date>2017-05-30T06:45:00Z</meta:creation-date>
    <dc:date>2017-05-30T06:45:00Z</dc:date>
    <meta:print-date>2016-10-10T06:18:00Z</meta:print-date>
    <meta:template xlink:href="Normal.dotm" xlink:type="simple"/>
    <meta:editing-cycles>2</meta:editing-cycles>
    <meta:editing-duration>PT0S</meta:editing-duration>
    <meta:document-statistic meta:page-count="2" meta:paragraph-count="26" meta:word-count="383" meta:character-count="3027" meta:row-count="106" meta:non-whitespace-character-count="2670"/>
  </office:meta>
</office:document-meta>
</file>