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2"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text-indent="0.4923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8"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29" style:parent-style-name="Normal" style:family="paragraph">
      <style:paragraph-properties fo:text-align="justify" fo:margin-bottom="0in" style:line-height-at-least="0.25in" fo:text-indent="0.5in"/>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 style:parent-style-name="Normal" style:family="paragraph">
      <style:paragraph-properties fo:text-align="justify" fo:margin-bottom="0in" style:line-height-at-least="0.25in" fo:text-indent="0.5in"/>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7"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8"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9"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0"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1"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2"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3"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4"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5"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8"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9"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0"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1"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2"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3"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4"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5"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6"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7"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8" style:parent-style-name="Normal" style:family="paragraph">
      <style:paragraph-properties fo:text-align="justify" fo:margin-bottom="0in" style:line-height-at-least="0.25in" fo:text-indent="0.5in"/>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2" style:parent-style-name="Normal" style:family="paragraph">
      <style:paragraph-properties fo:text-align="justify" fo:margin-bottom="0in" style:line-height-at-least="0.25in" fo:text-indent="0.5in"/>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8" style:parent-style-name="Normal" style:family="paragraph">
      <style:paragraph-properties fo:text-align="justify" fo:margin-bottom="0in" style:line-height-at-least="0.25in" fo:text-indent="0.5in"/>
    </style:style>
    <style:style style:name="T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72" style:parent-style-name="Normal" style:family="paragraph">
      <style:paragraph-properties fo:text-align="justify" fo:margin-bottom="0in" style:line-height-at-least="0.25in" fo:text-indent="0.5in"/>
    </style:style>
    <style:style style:name="T7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text-position="super 66.6%"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fo:text-indent="0.5in"/>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ListParagraph" style:list-style-name="LFO1" style:family="paragraph">
      <style:paragraph-properties fo:text-align="justify" fo:margin-bottom="0in" fo:margin-left="0in" fo:text-indent="0.5in">
        <style:tab-stops/>
      </style:paragraph-properties>
      <style:text-properties style:font-name="Times New Roman" style:font-name-asian="Times New Roman" style:font-name-complex="Times New Roman" style:font-style-complex="italic" fo:color="#000000" style:language-asian="lt" style:country-asian="LT"/>
    </style:style>
    <style:style style:name="P86" style:parent-style-name="Normal" style:family="paragraph">
      <style:paragraph-properties fo:text-align="justify" fo:margin-bottom="0in" fo:text-indent="0.5in"/>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P94" style:parent-style-name="ListParagraph" style:list-style-name="LFO1" style:family="paragraph">
      <style:paragraph-properties fo:text-align="justify" fo:margin-bottom="0in" fo:margin-left="0in" fo:text-indent="0.5in">
        <style:tab-stops/>
      </style:paragraph-properties>
      <style:text-properties style:font-name="Times New Roman" style:font-name-asian="Times New Roman" style:font-name-complex="Times New Roman" style:font-style-complex="italic" fo:color="#000000" style:language-asian="lt" style:country-asian="LT"/>
    </style:style>
    <style:style style:name="P95" style:parent-style-name="Normal" style:family="paragraph">
      <style:paragraph-properties fo:text-align="justify" fo:margin-bottom="0in" fo:text-indent="0.5in"/>
    </style:style>
    <style:style style:name="T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97" style:parent-style-name="Normal" style:family="paragraph">
      <style:paragraph-properties fo:text-align="justify" fo:margin-bottom="0in" fo:text-indent="0.4923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98" style:parent-style-name="Normal" style:family="paragraph">
      <style:paragraph-properties fo:text-align="justify" fo:margin-bottom="0in" fo:text-indent="0.4923in"/>
    </style:style>
    <style:style style:name="T9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0" style:parent-style-name="Normal" style:family="paragraph">
      <style:paragraph-properties fo:text-align="justify" fo:margin-bottom="0in" fo:text-indent="0.4923in"/>
    </style:style>
    <style:style style:name="T10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02"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text-indent="0.4923in"/>
    </style:style>
    <style:style style:name="T104" style:parent-style-name="DefaultParagraphFont" style:family="text">
      <style:text-properties style:font-name="Times New Roman" style:font-name-asian="Times New Roman" style:font-name-complex="Times New Roman" fo:text-transform="uppercase"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text-indent="0.4923in"/>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4">lyginamasis variantas</text:p>
      <text:p text:style-name="P5"/>
      <text:p text:style-name="P6"><text:bookmark-start text:name="_Hlk160720396"/><text:span text:style-name="T7">LIETUVOS RESPUBLIKOS</text:span></text:p>
      <text:p text:style-name="P8"><text:span text:style-name="T9">PINIGŲ PLOVIMO IR TERORISTŲ FINANSAVIMO PREVENCIJOS ĮSTATYMO NR. VIII-275 2, 9, 25 STRAIPSNIŲ PAKEITIMO IR ĮSTATYMO PAPILDYMO</text:span><text:span text:style-name="T10"><text:s/></text:span><text:span text:style-name="T11">25</text:span><text:span text:style-name="T12">3</text:span><text:span text:style-name="T13"> STRAIPSNIU</text:span><text:span text:style-name="T14"><text:s/></text:span><text:span text:style-name="T15">ĮSTATYMO NR. XIV-1374 2</text:span><text:span text:style-name="T16"><text:s/>IR 5</text:span><text:span text:style-name="T17"><text:s/>STRAIPSNI</text:span><text:span text:style-name="T18">Ų</text:span><text:span text:style-name="T19"><text:s/>PAKEITIMO</text:span></text:p>
      <text:p text:style-name="P20"><text:span text:style-name="T21">ĮSTATYMAS</text:span></text:p>
      <text:p text:style-name="P22"><text:bookmark-end text:name="_Hlk160720396"/></text:p>
      <text:p text:style-name="P23">2024 m. <text:s text:c="6"/>d. Nr.<text:s/></text:p>
      <text:p text:style-name="P24"><text:span text:style-name="T25">Vilnius</text:span></text:p>
      <text:p text:style-name="P26"/>
      <text:p text:style-name="P27">1 straipsnis. 2 straipsnio pakeitimas</text:p>
      <text:p text:style-name="P28">Pripažinti netekusiomis galios<text:s/>2<text:s/>straipsnio 3–5 dalis.</text:p>
      <text:p text:style-name="P29"><text:span text:style-name="T30">3. Papildyti 9 straipsnį 16</text:span><text:span text:style-name="T31">1 </text:span><text:span text:style-name="T32">dalimi:</text:span></text:p>
      <text:p text:style-name="P33"><text:bookmark-start text:name="part_352f5c5d49264dfe9dd9db8ba5099558"/><text:bookmark-start text:name="part_9239d38068e2426888b81f5ab105796d"/><text:bookmark-end text:name="part_352f5c5d49264dfe9dd9db8ba5099558"/><text:bookmark-end text:name="part_9239d38068e2426888b81f5ab105796d"/><text:span text:style-name="T34">„16</text:span><text:span text:style-name="T35">1</text:span><text:span text:style-name="T36">. Virtualiųjų valiutų keityklos operatorius ir depozitinių virtualiųjų valiutų piniginių operatorius, siekdami nustatyti įtartinas pinigines operacijas ar sandorius ir prireikus imtis priemonių, atlikdami virtualiosios 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37"><text:bookmark-start text:name="part_b85463c16b7c4a4787e6a8677d885870"/><text:bookmark-end text:name="part_b85463c16b7c4a4787e6a8677d885870"/>1) informaciją apie operacijos iniciatorių – fizinį asmenį:</text:p>
      <text:p text:style-name="P38"><text:bookmark-start text:name="part_ff1c780885394a3da19a702471ecc114"/><text:bookmark-end text:name="part_ff1c780885394a3da19a702471ecc114"/>a) vardą (vardus), pavardę (pavardes);</text:p>
      <text:p text:style-name="P39"><text:bookmark-start text:name="part_74ed5e747bee490fafa2d7221d822938"/><text:bookmark-end text:name="part_74ed5e747bee490fafa2d7221d822938"/>b) unikalų operacijos kodą;</text:p>
      <text:p text:style-name="P40"><text:bookmark-start text:name="part_41b4c0e220914fd5a2ade56fc4d5d717"/><text:bookmark-end text:name="part_41b4c0e220914fd5a2ade56fc4d5d717"/>c) mokėjimo sąskaitos ar depozitinių virtualiųjų valiutų piniginių identifikacinius kodus;</text:p>
      <text:p text:style-name="P41"><text:bookmark-start text:name="part_e1f53121d1da4d2984fcb08a9cfb601b"/><text:bookmark-end text:name="part_e1f53121d1da4d2984fcb08a9cfb601b"/>d) tapatybę patvirtinančio dokumento rūšį, jo numerį;</text:p>
      <text:p text:style-name="P42"><text:bookmark-start text:name="part_fbc92e25a60c44b6b014a7a813555bb9"/><text:bookmark-end text:name="part_fbc92e25a60c44b6b014a7a813555bb9"/><text:soft-page-break/>e) asmens kodą (užsieniečio – gimimo datą, jeigu yra, – asmens kodą ar kitą šiam asmeniui suteiktą unikalią simbolių seką, skirtą asmeniui identifikuoti) ir pilietybę (jeigu asmuo be pilietybės, nurodyti valstybę, kuri išdavė asmens tapatybę patvirtinantį dokumentą);</text:p>
      <text:p text:style-name="P43"><text:bookmark-start text:name="part_03c11728c3934853a859ed33275d2ef4"/><text:bookmark-end text:name="part_03c11728c3934853a859ed33275d2ef4"/>f) gyvenamosios vietos adresą;</text:p>
      <text:p text:style-name="P44"><text:bookmark-start text:name="part_4c3681557310442ea43f4165e51db119"/><text:bookmark-end text:name="part_4c3681557310442ea43f4165e51db119"/>2) informaciją apie operacijos iniciatorių – juridinį asmenį:</text:p>
      <text:p text:style-name="P45"><text:bookmark-start text:name="part_e93ffabf5ff14168a4fb511356443a2e"/><text:bookmark-end text:name="part_e93ffabf5ff14168a4fb511356443a2e"/>a) pavadinimą;</text:p>
      <text:p text:style-name="P46"><text:bookmark-start text:name="part_72cf995d20d4474eb516150cb8ed39e5"/><text:bookmark-end text:name="part_72cf995d20d4474eb516150cb8ed39e5"/>b) unikalų operacijos kodą;</text:p>
      <text:p text:style-name="P47"><text:bookmark-start text:name="part_f6b1315d792b42839f514423b15ed914"/><text:bookmark-end text:name="part_f6b1315d792b42839f514423b15ed914"/>c) mokėjimo sąskaitos ar depozitinių virtualiųjų valiutų piniginių identifikacinius kodus;</text:p>
      <text:p text:style-name="P48"><text:bookmark-start text:name="part_a14d531125e54bf3964dd1eb9598ce46"/><text:bookmark-end text:name="part_a14d531125e54bf3964dd1eb9598ce46"/>d) kodą (jeigu kodas nesuteiktas, – registracijos išrašą);</text:p>
      <text:p text:style-name="P49"><text:bookmark-start text:name="part_ac72cd1d442c430a98a6a90856f5a29f"/><text:bookmark-end text:name="part_ac72cd1d442c430a98a6a90856f5a29f"/>e) buveinės adresą;</text:p>
      <text:p text:style-name="P50"><text:bookmark-start text:name="part_bda9b53f55fb4d42842eaa39f013730f"/><text:bookmark-end text:name="part_bda9b53f55fb4d42842eaa39f013730f"/>3) informaciją apie operacijos gavėją – fizinį asmenį:</text:p>
      <text:p text:style-name="P51"><text:bookmark-start text:name="part_5e1d44e0d3874cd7820a92a1f5d2fb3c"/><text:bookmark-end text:name="part_5e1d44e0d3874cd7820a92a1f5d2fb3c"/>a) vardą (vardus), pavardę (pavardes);</text:p>
      <text:p text:style-name="P52"><text:bookmark-start text:name="part_f56e364474ec49819f5d23f20a796d36"/><text:bookmark-end text:name="part_f56e364474ec49819f5d23f20a796d36"/>b) asmens kodą (užsieniečio – gimimo datą, jeigu yra, – asmens kodą ar kitą šiam asmeniui suteiktą unikalią simbolių seką, skirtą asmeniui identifikuoti);</text:p>
      <text:p text:style-name="P53"><text:bookmark-start text:name="part_46a2561e46e04eb0a21c9738a08f576a"/><text:bookmark-end text:name="part_46a2561e46e04eb0a21c9738a08f576a"/>c) mokėjimo sąskaitos ar depozitinių virtualiųjų valiutų piniginių identifikacinius kodus;</text:p>
      <text:p text:style-name="P54"><text:bookmark-start text:name="part_b39b4b9f3b414030ac51cdac2fcf559b"/><text:bookmark-end text:name="part_b39b4b9f3b414030ac51cdac2fcf559b"/>4) informaciją apie operacijos gavėją – juridinį asmenį:</text:p>
      <text:p text:style-name="P55"><text:bookmark-start text:name="part_302d84a6948d4fe6a9d632d5d9edc633"/><text:bookmark-end text:name="part_302d84a6948d4fe6a9d632d5d9edc633"/>a) pavadinimą;</text:p>
      <text:p text:style-name="P56"><text:bookmark-start text:name="part_c868ebefedf846a6ac7adfb02b587d70"/><text:bookmark-end text:name="part_c868ebefedf846a6ac7adfb02b587d70"/>b) kodą (jeigu kodas suteiktas);</text:p>
      <text:p text:style-name="P57"><text:bookmark-start text:name="part_3be1dd5a517f4b57a39f2cddf3441181"/><text:bookmark-end text:name="part_3be1dd5a517f4b57a39f2cddf3441181"/>c) mokėjimo sąskaitos ar depozitinių virtualiųjų valiutų piniginių identifikacinius kodus.“</text:p>
      <text:p text:style-name="P58"><text:bookmark-start text:name="part_858f4f0a5fac4d45b7b4f45d074a2f39"/><text:bookmark-end text:name="part_858f4f0a5fac4d45b7b4f45d074a2f39"/><text:span text:style-name="T59">4. Papildyti 9 straipsnį 16</text:span><text:span text:style-name="T60">2</text:span><text:span text:style-name="T61"> dalimi:</text:span></text:p>
      <text:p text:style-name="P62"><text:bookmark-start text:name="part_72745cf15f0846bd9dd64105b5fc4d67"/><text:bookmark-start text:name="part_48f5e1a2af4b4f54932e35e906ce265d"/><text:bookmark-end text:name="part_72745cf15f0846bd9dd64105b5fc4d67"/><text:bookmark-end text:name="part_48f5e1a2af4b4f54932e35e906ce265d"/><text:span text:style-name="T63">„16</text:span><text:span text:style-name="T64">2</text:span><text:span text:style-name="T65">. Operaciją inicijuojantis virtualiųjų valiutų keityklos operatorius ar depozitinių virtualiųjų valiutų piniginių operatorius, perduodamas operacijos gavėjo virtualiųjų valiutų keityklos operatoriui, depozitinių virtualiųjų valiutų piniginių operatoriui arba finansų įstaigai nurodymą atlikti operaciją, kartu perduoda šio straipsnio 16</text:span><text:span text:style-name="T66">1</text:span><text:span text:style-name="T67"> dalyje nurodytą informaciją.“</text:span></text:p>
      <text:p text:style-name="P68"><text:bookmark-start text:name="part_8814815f42554faa85f21495d4821581"/><text:bookmark-end text:name="part_8814815f42554faa85f21495d4821581"/><text:span text:style-name="T69">5. Papildyti 9 straipsnį 16</text:span><text:span text:style-name="T70">3</text:span><text:span text:style-name="T71"> dalimi:</text:span></text:p>
      <text:p text:style-name="P72"><text:bookmark-start text:name="part_a64a17d2a8de402ca2f4478fdbe2a1b3"/><text:bookmark-start text:name="part_fa51ac9e68ba45a394d2cacadaa776fc"/><text:bookmark-end text:name="part_a64a17d2a8de402ca2f4478fdbe2a1b3"/><text:bookmark-end text:name="part_fa51ac9e68ba45a394d2cacadaa776fc"/><text:soft-page-break/><text:span text:style-name="T73">„16</text:span><text:span text:style-name="T74">3</text:span><text:span text:style-name="T75">. Virtualiųjų valiutų keityklos operatorius ar depozitinių virtualiųjų valiutų piniginių operatorius negali priimti operacijos iš kito virtualiųjų valiutų keityklos operatoriaus ar depozitinių<text:s/></text:span><text:span text:style-name="T76">virtualiųjų valiutų piniginių operatoriaus, jeigu šis nesilaiko reikalavimo perduoti šio straipsnio 16</text:span><text:span text:style-name="T77">1</text:span><text:span text:style-name="T78"> dalyje nurodytą informaciją</text:span><text:span text:style-name="T79">.</text:span></text:p>
      <text:p text:style-name="P80"/>
      <text:p text:style-name="P81"><text:span text:style-name="T82">2 straipsnis.</text:span><text:span text:style-name="T83"><text:s/>5 straipsnio pakeitimas</text:span><text:span text:style-name="T84"><text:s/></text:span></text:p>
      <text:list text:style-name="LFO1" text:continue-numbering="true">
        <text:list-item>
          <text:p text:style-name="P85">Pakeisti 5 straipsnio 1 dalį ir ją išdėstyti taip:</text:p>
        </text:list-item>
      </text:list>
      <text:p text:style-name="P86"><text:span text:style-name="T87">„1. Šis įstatymas, išskyrus<text:s/></text:span><text:span text:style-name="T88">šio įstatymo<text:s/></text:span><text:span text:style-name="T89">2 straipsnio<text:s/></text:span><text:span text:style-name="T90">1–5</text:span><text:span text:style-name="T91"><text:s/></text:span><text:span text:style-name="T92">1 ir 2</text:span><text:span text:style-name="T93"><text:s/>dalis, 4 straipsnį ir šio straipsnio 5 dalį, įsigalioja 2022 m. lapkričio 1 d.“</text:span></text:p>
      <text:list text:style-name="LFO1" text:continue-numbering="true">
        <text:list-item>
          <text:p text:style-name="P94">Pripažinti netekusia galios 5 straipsnio 3 dalį.</text:p>
        </text:list-item>
      </text:list>
      <text:p text:style-name="P95"><text:span text:style-name="T96">3. Šio įstatymo 2 straipsnio 3–5 dalys įsigalioja 2025 m. sausio 1 d.</text:span></text:p>
      <text:p text:style-name="P97"/>
      <text:p text:style-name="P98"><text:span text:style-name="T99">Skelbiu šį Lietuvos Respublikos Seimo priimtą įstatymą.</text:span></text:p>
      <text:p text:style-name="P100"><text:span text:style-name="T101">  </text:span></text:p>
      <text:p text:style-name="P102">Respublikos Prezidentas</text:p>
      <text:p text:style-name="P103"><text:span text:style-name="T104">                                            </text:span><text:span text:style-name="T105"> </text:span></text:p>
      <text:p text:style-name="P1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sian="Times New Roman" style:font-name-complex="Times New Roman" fo:font-style="italic" style:font-style-asian="italic" style:font-style-complex="italic" fo:color="#0F4761" style:letter-kerning="true"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sian="Times New Roman" style:font-name-complex="Times New Roman" fo:color="#0F4761" style:letter-kerning="true"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15%"/>
      <style:text-properties style:font-name-asian="Times New Roman" style:font-name-complex="Times New Roman" fo:font-style="italic" style:font-style-asian="italic" style:font-style-complex="italic" fo:color="#595959" style:letter-kerning="true"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15%"/>
      <style:text-properties style:font-name-asian="Times New Roman" style:font-name-complex="Times New Roman" fo:color="#595959" style:letter-kerning="true"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15%"/>
      <style:text-properties style:font-name-asian="Times New Roman" style:font-name-complex="Times New Roman" fo:font-style="italic" style:font-style-asian="italic" style:font-style-complex="italic" fo:color="#272727" style:letter-kerning="true" fo:font-size="12pt" style:font-size-asian="12pt" style:font-size-complex="12pt"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15%"/>
      <style:text-properties style:font-name-asian="Times New Roman" style:font-name-complex="Times New Roman" fo:color="#272727" style:letter-kerning="true" fo:font-size="12pt" style:font-size-asian="12pt" style:font-size-complex="12pt" fo:hyphenate="false"/>
    </style:style>
    <style:style style:name="Normal" style:display-name="Normal" style:family="paragraph">
      <style:paragraph-properties fo:margin-bottom="0.1388in" fo:line-height="115%"/>
      <style:text-properties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fo:font-style="italic" style:font-style-asian="italic" style:font-style-complex="italic" fo:color="#404040" style:letter-kerning="true"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bottom="0.1111in" fo:line-height="115%" fo:margin-left="0.5in">
        <style:tab-stops/>
      </style:paragraph-properties>
      <style:text-properties style:letter-kerning="true" fo:font-size="12pt" style:font-size-asian="12pt"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letter-kerning="true" fo:font-size="12pt" style:font-size-asian="12pt"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letter-kerning="false"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Vabinskaitė</meta:initial-creator>
    <dc:creator>adlibuser</dc:creator>
    <meta:creation-date>2024-08-06T11:36:00Z</meta:creation-date>
    <dc:date>2024-08-06T11:36:00Z</dc:date>
    <meta:template xlink:href="Normal.dotm" xlink:type="simple"/>
    <meta:editing-cycles>2</meta:editing-cycles>
    <meta:editing-duration>PT0S</meta:editing-duration>
    <meta:document-statistic meta:page-count="3" meta:paragraph-count="49" meta:word-count="436" meta:character-count="3476" meta:row-count="128" meta:non-whitespace-character-count="3089"/>
  </office:meta>
</office:document-meta>
</file>