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8041in" style:use-optimal-column-width="false"/>
    </style:style>
    <style:style style:name="Table13" style:family="table">
      <style:table-properties style:width="6.7888in" fo:margin-left="0in" table:align="center"/>
    </style:style>
    <style:style style:name="TableRow19" style:family="table-row">
      <style:table-row-properties style:min-row-height="0.3277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min-row-height="0.295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text-position="super 60%"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3937in"/>
      <style:text-properties fo:font-size="11pt" style:font-size-asian="11pt"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3937in"/>
      <style:text-properties fo:font-size="11pt" style:font-size-asian="11pt" style:font-size-complex="11pt"/>
    </style:style>
    <style:style style:name="P69" style:parent-style-name="Normal" style:family="paragraph">
      <style:paragraph-properties fo:text-align="justify" fo:text-indent="0.3937in"/>
      <style:text-properties fo:font-size="11pt" style:font-size-asian="11pt"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text-position="super 68.1%"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style:text-position="super 68.1%"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3937in"/>
      <style:text-properties style:font-weight-complex="bold" fo:font-size="11pt" style:font-size-asian="11pt" style:font-size-complex="11pt"/>
    </style:style>
    <style:style style:name="P125" style:parent-style-name="Normal" style:family="paragraph">
      <style:paragraph-properties fo:text-align="justify" fo:text-indent="0.3937in">
        <style:tab-stops>
          <style:tab-stop style:type="left" style:position="3.4583in"/>
        </style:tab-stops>
      </style:paragraph-properties>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Default" style:family="paragraph">
      <style:paragraph-properties fo:text-indent="0.3937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3937in"/>
      <style:text-properties fo:font-size="11pt" style:font-size-asian="11pt" style:font-size-complex="11pt"/>
    </style:style>
    <style:style style:name="P152" style:parent-style-name="Normal" style:family="paragraph">
      <style:paragraph-properties fo:text-align="justify" fo:text-indent="0.3937in"/>
      <style:text-properties fo:font-size="11pt" style:font-size-asian="11pt"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3937in"/>
      <style:text-properties fo:font-size="11pt" style:font-size-asian="11pt"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paragraph-properties fo:text-align="justify" fo:text-indent="0.1576in"/>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style>
    <style:style style:name="S1" style:family="section">
      <style:section-properties fo:margin-left="0in" fo:margin-right="0in" style:writing-mode="lr-tb"/>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Farmacijos įstatymo Nr. X-709 8, 57 ir 59 straipsnių pakeitimo įstatymo projekto Nr. XIVP-337</text:span><text:span text:style-name="T6"><text:s/>(NAUJAS VARIANTAS</text:span><text:span text:style-name="T7">)</text:span></text:p>
      <text:p text:style-name="P8"/>
      <text:p text:style-name="P9"><text:span text:style-name="T10">2021-06-08</text:span></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8</text:p>
          </table:table-cell>
          <table:table-cell table:style-name="TableCell42">
            <text:p text:style-name="P43"><text:span text:style-name="T44">10</text:span><text:span text:style-name="T45">1</text:span></text:p>
          </table:table-cell>
          <table:table-cell table:style-name="TableCell46">
            <text:p text:style-name="P47"/>
          </table:table-cell>
          <table:table-cell table:style-name="TableCell48">
            <text:p text:style-name="P49"><text:span text:style-name="T50">Argumentai</text:span><text:span text:style-name="T51">:</text:span></text:p>
            <text:p text:style-name="P52">Pasiūlymas susideda iš dviejų dalių:</text:p>
            <text:p text:style-name="P53"><text:span text:style-name="T54">1.<text:s/></text:span><text:span text:style-name="T55">Siekiant užtikrinti, kad pacientai vaistinėse realiai galėtų įsigyti ,,Pirmo paskyrimo“ vaistų, kuriuos paskyrė juos gydantis gydytojas, t.y. būtų užtikrintas šios kompensavimo grupės vaistų prieinamumas, turi būti numatyta, kad sveikatos apsaugos ministras turi teisę nustatyti sąlygas ir tvarką,<text:s/></text:span><text:span text:style-name="T56">kurių pagrindu</text:span><text:span text:style-name="T57"><text:s/>vaistinėse būtų užtikrinamas ,,Pirmo paskyrimo“ vaistų tiekimas pacientams (prieinamumas). Įtvirtinus ,,Pirmo paskyrimo“ taisyklės įgyvendinimo užtikrinimą, pacientas turės teisę rinktis kitą vaistą, kurio bazinė kaina bus kompensuojama iš PSDF biudžeto lėšų, pacientui susimokant priemoką.<text:s/></text:span><text:span text:style-name="T58">Tiek kompensuojamo vaisto ,,Pirmo paskyrimo“ taisyklės, tiek jų praktinis įgyvendinimas turi būti apibrėžtas įstatyme, kadangi nustatys ūkio subjektų veiklos sąlygas</text:span><text:span text:style-name="T59"><text:s/>(</text:span><text:span text:style-name="T60">Lietuvos vyriausiasis administracinis teismas administracinėje b</text:span><text:span text:style-name="T61">yloje Nr. eI-10-756/201 nurodė, jog<text:s/></text:span><text:span text:style-name="T62">,,&lt;...&gt; pagrindai, nustatantys privalomuoju sveikatos draudimu draudžiamų asmenų teisę naudotis PSDF biudžeto lėšomis,<text:s/></text:span><text:span text:style-name="T63">inter alia</text:span><text:span text:style-name="T64"><text:s/>gauti vaistų įsigijimo išlaidų kompensavimą, turi būti įtvirtinti įstatyme &lt;...&gt;“</text:span><text:span text:style-name="T65">)</text:span><text:span text:style-name="T66">.</text:span><text:span text:style-name="T67"><text:s/></text:span></text:p>
            <text:p text:style-name="P68">Atkreipiamas dėmesys, kad siūlymu<text:s/>įtvirtinti<text:s/>sveikatos apsaugos ministro kompetenciją<text:s/>nėra perleidžiama teisė šiam poįstatyminiais teisės aktais nustatyti privalomuoju sveikatos draudimu draudžiamų asmenų teisę naudotis PSDF biudžeto lėšomis pagrindai, o<text:s/>įtvirtinama sveikatos apsaugos ministro<text:s/>teisė nustatyti vaistinių preparatų išdavimo tvarką ir sąlygas organizuoti ir koordinuoti aprūpinimą būtiniausiais vaistiniais preparatais (siekiant aiškumo ir tikslumo, kad<text:s/>Lietuvos Respublikos farmacijos įstatymo 8 straipsnio 11 ir 15 dalyse nustatyta sveikatos apsaugos ministro kompetencija galioja ir „Pirmo paskyrimo“ taisyklės įgyvendinime).<text:s/></text:p>
            <text:p text:style-name="P69">2. Siūlymu taip pat realizuojamas<text:s/>Seimo biudžeto ir finansų komiteto siūlymas<text:s/>(pateikta<text:s/>2021-05-12 išvadoje Nr. 109-P-20)<text:s/>atkreipti dėmesį į PSDF biudžeto lėšų racionalų panaudojimą,<text:s/>jeigu asmenų grupės, kurioms priklauso paciento priemokos kompensacija iš biudžeto (vaistų įsigijimo lengvatos), naudotųsi arba būtų nepagrįstai skatinami naudotis galimybe įsigyti brangiausius vaistinius preparatus. Tokiems asmenims iš PSDF biudžeto dengiama ne tik bazinė kaina, tačiau ir maksimali priemoka<text:s/>(VLK duomenimis 2021 m. sausio 1 d. paciento priemokos dengimo lengvatą turinčių<text:s/>asmenų skaičius buvo 299 tūkst.).<text:s/></text:p>
            <text:p text:style-name="P70"><text:span text:style-name="T71">Jei komitete būtų pritarta pasiūlymui</text:span><text:span text:style-name="T72"><text:s/>dėl priemokos nekompensavimo atsisakiusiems įsigyti kompensuojamąjį vaistinį preparatą su mažiausia paciento priemoka ir pasirinkusiems kitą recepte nurodyto bendrinio pavadinimo, stiprumo ir farmacinės formos kompensuojamąjį vaistinį preparatą,</text:span><text:span text:style-name="T73"><text:s/>būtų teikiamas Lietuvos Respublikos sveikatos draudimo įstatymo Nr. I-1343 10 straipsnio pakeitimo įstatymo projektas, kuriuo numatoma pakeisti 10 straipsnio 6 dalį ir ją išdėstyti taip: „6. Paciento priemokos už kompensuojamuosius vaistus, įrašytus į Ligų ir kompensuojamųjų vaistų joms gydyti sąrašą bei į Kompensuojamųjų vaistų sąrašą, ir medicinos pagalbos priemones, įrašytas į Kompensuojamųjų<text:s/></text:span><text:soft-page-break/><text:span text:style-name="T74">medicinos pagalbos priemonių sąrašą, skiriamus senatvės pensijos amžių sukakusiems arba Lietuvos Respublikos neįgaliųjų socialinės integracijos įstatyme nurodytiems neįgaliesiems asmenims, kurių užpraeitą mėnesį gautų socialinio draudimo pensijų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75">,</text:span><text:span text:style-name="T76"><text:s/></text:span><text:span text:style-name="T77">išskyrus Lietuvos Respublikos farmacijos įstatyme nustatytus atvejus</text:span><text:span text:style-name="T78">.“. Dabar galiojanti Lietuvos Respublikos sveikatos draudimo įstatymo Nr. I-1343 10 straipsnio 6 dalies redakcija nustato, jog<text:s/></text:span><text:span text:style-name="T79">paciento<text:s/></text:span><text:span text:style-name="T80">priemoka<text:s/></text:span><text:span text:style-name="T81">už kompensuojamuosius vaistus padengiama</text:span><text:span text:style-name="T82"><text:s/>visiems minėtoje nuostatoje nurodyt</text:span><text:span text:style-name="T83">as sąlygas atitinkantiems</text:span><text:span text:style-name="T84"><text:s/>asmenims.<text:s/></text:span></text:p>
            <text:p text:style-name="P85"><text:span text:style-name="T86">Pasiūlymas</text:span><text:span text:style-name="T87">:</text:span></text:p>
            <text:p text:style-name="P88"><text:span text:style-name="T89">Papildyti 8 straipsnį 10</text:span><text:span text:style-name="T90">1</text:span><text:span text:style-name="T91"> dalimi,<text:s/></text:span><text:span text:style-name="T92">ją išdėstant šia redakcija</text:span><text:span text:style-name="T93">:</text:span></text:p>
            <text:p text:style-name="P94"><text:span text:style-name="T95">„</text:span><text:span text:style-name="T96">10</text:span><text:span text:style-name="T97">1</text:span><text:span text:style-name="T98"><text:s/></text:span><text:span text:style-name="T99">Jeigu pirmą kartą arba po 12 mėnesių laikotarpio, kai baigėsi paciento gydymo laikotarpis prieš tai elektroniniame recepte išrašytu kompensuojamuoju vaistiniu preparatu, pakartotinai tik bendriniu pavadinimu (nepaisant stiprumo ir farmacinės formos) kompensuojamasis vaistinis preparatas išrašomas elektroniniame recepte su žyma „Pirmas paskyrimas“,<text:s/></text:span><text:span text:style-name="T100">sveikatos apsaugos ministro nustatytomis sąlygomis ir tvarka</text:span><text:span text:style-name="T101"><text:s/>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nustatyta tvarka nustatomas kompensuojamojo vaistinio preparato su mažiausia paciento priemoka tiekimo sutrikimas arba kai pacientui negali būti parduotas (išduotas) kompensuojamojo vaistinio preparato su mažiausia paciento priemoka dozuočių skaičius, kuris atitinka nurodytąjį recepte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Jeigu pacientui negali būti parduotas (išduotas) kompensuojamasis vaistinis preparatas su mažiausia paciento priemoka, parduodamas (išduodamas) kitas iš eilės kompensuojamasis vaistinis preparatas, kuriam nustatyta mažiausia paciento priemoka. Jeigu šioje dalyje nurodytomis sąlygomis pacientas atsisako įsigyti kompensuojamąjį vaistinį preparatą su mažiausia paciento priemoka, jam gali būti parduotas (išduotas) kitas recepte nurodyto bendrinio pavadinimo, stiprumo ir farmacinės formos kompensuojamasis vaistinis preparatas, pacientui sumokant šio vaistinio preparato paciento priemoką</text:span><text:span text:style-name="T102">.</text:span><text:span text:style-name="T103">,</text:span><text:span text:style-name="T104"><text:s/></text:span><text:span text:style-name="T105">kuri nėra kompensuojama</text:span><text:span text:style-name="T106">.</text:span><text:span text:style-name="T107">“</text:span></text:p>
          </table:table-cell>
        </table:table-row>
        <text:soft-page-break/>
        <table:table-row table:style-name="TableRow108">
          <table:table-cell table:style-name="TableCell109">
            <text:p text:style-name="P110">2.</text:p>
          </table:table-cell>
          <table:table-cell table:style-name="TableCell111">
            <text:p text:style-name="P112">8</text:p>
          </table:table-cell>
          <table:table-cell table:style-name="TableCell113">
            <text:p text:style-name="P114"><text:span text:style-name="T115">N<text:s/></text:span><text:soft-page-break/><text:span text:style-name="T116">10</text:span><text:span text:style-name="T117">2</text:span></text:p>
          </table:table-cell>
          <table:table-cell table:style-name="TableCell118">
            <text:p text:style-name="P119"/>
          </table:table-cell>
          <table:table-cell table:style-name="TableCell120">
            <text:p text:style-name="P121"><text:span text:style-name="T122">Argumentai</text:span><text:span text:style-name="T123">:</text:span></text:p>
            <text:soft-page-break/>
            <text:p text:style-name="P124">Įvairiais sveikatos apsaugos ministro įsakymais patvirtintose tam tikrų ligų gydymo kompensuojamaisiais vaistais metodikose yra nustatyta, kad jei liga gali būti gydoma skirtingą veikimo mechanizmą (skirtingą bendrinį pavadinimą) turinčiais vaistais, tai gydymas pradedamas vaistu, kurio metinė gydymo kaina yra mažiausia. Pacientas negali pasirinkti, o gydytojas pradėti gydymo kitu kompensuojamu vaistu (net jei pagal vaisto aprašą ir klinikinio efektyvumo įrodymus toks vaistas pacientui yra tinkamesnis). Jei pacientas nesutinka su šiuo SAM reikalavimu – kitą jo ligai gydyti skirtą ir į kompensuojamų vaistų sąrašą įrašytą vaistą jis gali įsigyti tik sumokėdamas visą šio vaisto kainą, t.y. pacientas praranda teisę į PSDF lėšomis kompensuojamą gydymą. Ši situacija visiškai analogiška LVAT nagrinėtam SAM sprendimui dėl „pirmo paskyrimo“ taisyklės to paties bendrinio pavadinimo vaistams<text:s/>(LVAT 2019 m. spalio 23 d. nutartis a. b. Nr. eI-10-756/2019).<text:s/></text:p>
            <text:p text:style-name="P125"><text:span text:style-name="T126">Pasiūlymas</text:span><text:span text:style-name="T127">:</text:span></text:p>
            <text:p text:style-name="P128"><text:span text:style-name="T129">P</text:span><text:span text:style-name="T130">apildyti 8 straipsnį 10</text:span><text:span text:style-name="T131">2</text:span><text:span text:style-name="T132"><text:s/></text:span><text:span text:style-name="T133">dalimi</text:span><text:span text:style-name="T134">, j</text:span><text:span text:style-name="T135">ą</text:span><text:span text:style-name="T136"><text:s/>išdėstant šia redakcija:<text:s/></text:span></text:p>
            <text:p text:style-name="P137">„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p>
          </table:table-cell>
        </table:table-row>
        <text:soft-page-break/>
        <table:table-row table:style-name="TableRow138">
          <table:table-cell table:style-name="TableCell139">
            <text:p text:style-name="P140">3.</text:p>
          </table:table-cell>
          <table:table-cell table:style-name="TableCell141">
            <text:p text:style-name="P142">57</text:p>
          </table:table-cell>
          <table:table-cell table:style-name="TableCell143">
            <text:p text:style-name="P144">2</text:p>
          </table:table-cell>
          <table:table-cell table:style-name="TableCell145">
            <text:p text:style-name="P146"/>
          </table:table-cell>
          <table:table-cell table:style-name="TableCell147">
            <text:p text:style-name="P148"><text:span text:style-name="T149">Argumentai</text:span><text:span text:style-name="T150">:</text:span></text:p>
            <text:p text:style-name="P151">Kompensuojamų vaistų kainodarą reglamentuojantys<text:s/>LRV nutarimo pakeitimas<text:s/>nustatyta maksimali galima paciento priemoka už kompensuojamų vaistų pakuotę. Pradžioje šis<text:s/>dydis buvo kintamas (ne daugiau kaip 20 proc. praėjusių metų kompensuojamų vaistų recepto kainos vidurkio), vėliau jis buvo „įšaldytas“ (ne daugiau kaip 4,71 Eur). Vaistai, kurie neatitinka šio reikalavimo, neįrašomi į kompensuojamų vaistų kainyną arba iš jo išbraukiami. Tokiu būdu pacientas, kaip ir LVAT nagrinėto „pirmojo paskyrimo“ atveju, net ir norėdamas negali pasirinkti norimo vaisto. Be to, kas ketvirtį išleidžiant naują kainyną, pacientui gali tekti tęsti gydymą kitu vaistu, jei anksčiau jo naudotas vaistas nebeatitinka minėtų reikalavimų. Neretai vaistai neatitinka nustatytos priemokos reikalavimų dėl to, kad jų kainos yra referuojamos į skirtingų pavadinimų arba skirtingų gamintojų vaistų, kurie net nėra tiekiami į Lietuvą, kainas.</text:p>
            <text:p text:style-name="P152">Tarptautinė kompanija IQVIA, besispecializuojanti farmacijos rinkų stebėsenos ir analizės srityje, 2021 m. sausio mėnesį atliko Lietuvos gyventojų išlaidų vaistams analizę. Buvo analizuojama visa mažmeninė prekybos vaistinių prekėmis rinka, į tyrimą įtraukiant ne tik receptinius, bet ir be recepto parduodamus vaistus, maisto papildus ir medicininės paskirties gaminius. Detaliau išanalizavus gyventojų patiriamų išlaidų struktūrą, paaiškėjo, kad 22 mln. Eur arba tik 4,3 proc. visų gyventojų išlaidų) sudarė priemokos už kompensuojamuosius vaistus. Dar 110 mln. Eur (21,7 proc.) gyventojai išleido vaistams, kurie yra įrašyti į kompensuojamų vaistų sąrašą, tačiau dėl taikomų skyrimo ribojimų tais konkrečiais atvejai negalėjo būti kompensuojami.</text:p>
            <text:p text:style-name="P153"><text:span text:style-name="T154">Pasiūlymas</text:span><text:span text:style-name="T155">:</text:span></text:p>
            <text:p text:style-name="P156">Pakeisti<text:s/>57 straipsnio 2<text:s/>dalį, ją<text:s/>išdėstant<text:s/>taip:<text:s/></text:p>
            <text:p text:style-name="P157"><text:span text:style-name="T158">„2.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text:s/></text:span><text:soft-page-break/><text:span text:style-name="T159">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span text:style-name="T160">Paciento priemokos už kompensuojamuosius vaistinius preparatus ir kompensuojamąsias medicinos pagalbos priemones apskaičiuojamos iš jų mažmeninės kainos atimant bazinę kainą ir pridedant nekompensuojamos bazinės kainos dalį, kai vaistinis preparatas ar medicinos pagalbos priemonė kompensuojama 90, 80 ar 50 procentų bazinės kainos.</text:span><text:span text:style-name="T161">“</text:span></text:p>
            <text:p text:style-name="P162"/>
            <text:p text:style-name="P163"/>
            <text:p text:style-name="P164"/>
          </table:table-cell>
        </table:table-row>
      </table:table>
      <text:p text:style-name="P165"/>
      <text:section text:name="Sect1" text:style-name="S1">
        <text:p text:style-name="P166"/>
        <text:p text:style-name="P167">Teikia</text:p>
        <text:p text:style-name="P168">Seimo narė<text:s/><text:tab/><text:tab/><text:tab/><text:tab/><text:tab/><text:span text:style-name="T169">(Parašas)</text:span><text:tab/><text:tab/><text:tab/>Jurgita Sejo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6-09T07:45:00Z</meta:creation-date>
    <dc:date>2021-06-09T07:45: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22" meta:word-count="1603" meta:character-count="12094" meta:row-count="208" meta:non-whitespace-character-count="10613"/>
  </office:meta>
</office:document-meta>
</file>