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font-name="TimesLT" style:font-name-asian="SimSun" fo:font-weight="bold" style:font-weight-asian="bold" style:font-weight-complex="bold" style:letter-kerning="true" style:text-position="super 62.5%" fo:background-color="#FFFFFF" style:language-asian="hi" style:country-asian="IN" style:language-complex="hi" style:country-complex="IN"/>
    </style:style>
    <style:style style:name="T28" style:parent-style-name="DefaultParagraphFont" style:family="text">
      <style:text-properties style:font-name="TimesLT" style:font-name-asian="SimSun" fo:font-weight="bold" style:font-weight-asian="bold" style:font-weight-complex="bold" style:letter-kerning="true" fo:background-color="#FFFFFF" style:language-asian="hi" style:country-asian="IN" style:language-complex="hi" style:country-complex="IN"/>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language="es"/>
    </style:style>
    <style:style style:name="T41" style:parent-style-name="DefaultParagraphFont" style:family="text">
      <style:text-properties fo:language="es"/>
    </style:style>
    <style:style style:name="T42" style:parent-style-name="DefaultParagraphFont" style:family="text">
      <style:text-properties fo:language="es"/>
    </style:style>
    <style:style style:name="T43" style:parent-style-name="DefaultParagraphFont" style:family="text">
      <style:text-properties fo:language="es"/>
    </style:style>
    <style:style style:name="T44" style:parent-style-name="DefaultParagraphFont" style:family="text">
      <style:text-properties fo:language="es"/>
    </style:style>
    <style:style style:name="T45" style:parent-style-name="DefaultParagraphFont" style:family="text">
      <style:text-properties fo:language="es"/>
    </style:style>
    <style:style style:name="T46" style:parent-style-name="DefaultParagraphFont" style:family="text">
      <style:text-properties fo:language="es"/>
    </style:style>
    <style:style style:name="T47" style:parent-style-name="DefaultParagraphFont" style:family="text">
      <style:text-properties fo:language="es"/>
    </style:style>
    <style:style style:name="T48" style:parent-style-name="DefaultParagraphFont" style:family="text">
      <style:text-properties fo:language="es"/>
    </style:style>
    <style:style style:name="T49" style:parent-style-name="DefaultParagraphFont" style:family="text">
      <style:text-properties fo:language="es"/>
    </style:style>
    <style:style style:name="T50" style:parent-style-name="DefaultParagraphFont" style:family="text">
      <style:text-properties fo:language="es"/>
    </style:style>
    <style:style style:name="T51" style:parent-style-name="DefaultParagraphFont" style:family="text">
      <style:text-properties fo:language="es"/>
    </style:style>
    <style:style style:name="T52" style:parent-style-name="DefaultParagraphFont" style:family="text">
      <style:text-properties fo:language="es"/>
    </style:style>
    <style:style style:name="T53" style:parent-style-name="DefaultParagraphFont" style:family="text">
      <style:text-properties fo:language="es"/>
    </style:style>
    <style:style style:name="T54" style:parent-style-name="DefaultParagraphFont" style:family="text">
      <style:text-properties fo:language="es"/>
    </style:style>
    <style:style style:name="T55" style:parent-style-name="DefaultParagraphFont" style:family="text">
      <style:text-properties fo:language="es"/>
    </style:style>
    <style:style style:name="T56" style:parent-style-name="DefaultParagraphFont" style:family="text">
      <style:text-properties fo:language="es"/>
    </style:style>
    <style:style style:name="T57" style:parent-style-name="DefaultParagraphFont" style:family="text">
      <style:text-properties fo:language="es"/>
    </style:style>
    <style:style style:name="T58" style:parent-style-name="DefaultParagraphFont" style:family="text">
      <style:text-properties fo:language="es"/>
    </style:style>
    <style:style style:name="T59" style:parent-style-name="DefaultParagraphFont" style:family="text">
      <style:text-properties fo:language="es"/>
    </style:style>
    <style:style style:name="T60" style:parent-style-name="DefaultParagraphFont" style:family="text">
      <style:text-properties fo:language="es"/>
    </style:style>
    <style:style style:name="T61" style:parent-style-name="DefaultParagraphFont" style:family="text">
      <style:text-properties fo:language="es"/>
    </style:style>
    <style:style style:name="T62" style:parent-style-name="DefaultParagraphFont" style:family="text">
      <style:text-properties fo:language="es"/>
    </style:style>
    <style:style style:name="T63" style:parent-style-name="DefaultParagraphFont" style:family="text">
      <style:text-properties fo:language="es"/>
    </style:style>
    <style:style style:name="T64" style:parent-style-name="DefaultParagraphFont" style:family="text">
      <style:text-properties fo:language="es"/>
    </style:style>
    <style:style style:name="T65" style:parent-style-name="DefaultParagraphFont" style:family="text">
      <style:text-properties fo:language="es"/>
    </style:style>
    <style:style style:name="P66" style:parent-style-name="Dalyviai" style:family="paragraph">
      <style:paragraph-properties fo:line-height="150%"/>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style:text-properties fo:font-size="9pt" style:font-size-asian="9pt" style:font-size-complex="9pt"/>
    </style:style>
    <style:style style:name="P77" style:parent-style-name="Normal" style:family="paragraph">
      <style:paragraph-properties fo:keep-with-next="always" fo:text-indent="0.5in"/>
      <style:text-properties fo:font-weight="bold" style:font-weight-asian="bold" style:font-weight-complex="bold"/>
    </style:style>
    <style:style style:name="TableColumn79" style:family="table-column">
      <style:table-column-properties style:column-width="0.3909in" style:use-optimal-column-width="false"/>
    </style:style>
    <style:style style:name="TableColumn80" style:family="table-column">
      <style:table-column-properties style:column-width="1.3715in" style:use-optimal-column-width="false"/>
    </style:style>
    <style:style style:name="TableColumn81" style:family="table-column">
      <style:table-column-properties style:column-width="0.4673in" style:use-optimal-column-width="false"/>
    </style:style>
    <style:style style:name="TableColumn82" style:family="table-column">
      <style:table-column-properties style:column-width="0.4673in" style:use-optimal-column-width="false"/>
    </style:style>
    <style:style style:name="TableColumn83" style:family="table-column">
      <style:table-column-properties style:column-width="0.4673in" style:use-optimal-column-width="false"/>
    </style:style>
    <style:style style:name="TableColumn84" style:family="table-column">
      <style:table-column-properties style:column-width="0.3902in" style:use-optimal-column-width="false"/>
    </style:style>
    <style:style style:name="TableColumn85" style:family="table-column">
      <style:table-column-properties style:column-width="4.4152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1.677in" style:use-optimal-column-width="false"/>
    </style:style>
    <style:style style:name="Table78" style:family="table">
      <style:table-properties style:width="10.5333in" fo:margin-left="0in" table:align="center"/>
    </style:style>
    <style:style style:name="TableRow88" style:family="table-row">
      <style:table-row-properties style:min-row-height="0.3277in" style:use-optimal-row-height="false"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glyph-orientation-vertical="0" style:vertical-align="middle" fo:padding-top="0in" fo:padding-left="0.075in" fo:padding-bottom="0in" fo:padding-right="0.075in"/>
    </style:style>
    <style:style style:name="P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402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4" style:family="paragraph">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0152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margin-left="0.0444in">
        <style:tab-stops/>
      </style:paragraph-properties>
    </style:style>
    <style:style style:name="P129" style:parent-style-name="Normal" style:family="paragraph">
      <style:paragraph-properties fo:text-align="justify" fo:margin-left="0.0444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margin-left="0.0444in">
        <style:tab-stops/>
      </style:paragraph-properties>
    </style:style>
    <style:style style:name="P132" style:parent-style-name="Normal" style:family="paragraph">
      <style:paragraph-properties fo:text-align="justify" fo:margin-left="0.0444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Pasiūlymai5" style:family="paragraph">
      <style:paragraph-properties fo:text-indent="0.1576in"/>
    </style:style>
    <style:style style:name="T160" style:parent-style-name="DefaultParagraphFont" style:family="text">
      <style:text-properties fo:font-weight="bold" style:font-weight-asian="bold" style:font-weight-complex="normal"/>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indent="0.1576in"/>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Normal" style:family="paragraph">
      <style:paragraph-properties fo:text-align="justify" fo:line-height="150%" fo:text-indent="0.5in"/>
      <style:text-properties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style:style>
    <style:style style:name="P178" style:parent-style-name="Normal" style:family="paragraph">
      <style:paragraph-properties fo:text-align="justify" fo:margin-left="3.5in" fo:text-indent="1.5in">
        <style:tab-stops/>
      </style:paragraph-properties>
    </style:style>
    <style:style style:name="P179" style:parent-style-name="Normal" style:family="paragraph">
      <style:paragraph-properties fo:text-align="center" fo:text-indent="7.5in"/>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GRINDINIO KOMITETO<text:s/></text:span><text:span text:style-name="T16">PAPILDOMA<text:s/></text:span><text:span text:style-name="T17">IŠVAD</text:span><text:span text:style-name="T18">A</text:span><text:span text:style-name="T19"><text:s/></text:span></text:p>
      <text:p text:style-name="P20"><text:span text:style-name="T21">DĖL</text:span><text:span text:style-name="T22"><text:s/></text:span><text:span text:style-name="T23">TABAKO, TABAKO GAMINIŲ IR SU JAIS SUSIJUSIŲ GAMINIŲ KONTROLĖS ĮSTATYMO NR. I-1143<text:s/></text:span><text:span text:style-name="T24">2, 17, 26 STRAIPSNIŲ PAKEITIMO<text:s/></text:span><text:span text:style-name="T25">IR ĮSTATYMO PAPILDYMO</text:span><text:span text:style-name="T26"><text:s/>15</text:span><text:span text:style-name="T27">1</text:span><text:span text:style-name="T28"><text:s/></text:span><text:span text:style-name="T29"><text:s/>STRAIPSNIU<text:s/></text:span><text:span text:style-name="T30">ĮSTATYMO PROJEKTO NR. XIIIP-3603(2)</text:span></text:p>
      <text:p text:style-name="Projektas"/>
      <text:p text:style-name="P31"/>
      <text:p text:style-name="P32">2019-12-18<text:s text:c="2"/>Nr.<text:s/>111-P-53</text:p>
      <text:p text:style-name="P33">Vilnius</text:p>
      <text:p text:style-name="P34"/>
      <text:p text:style-name="P35"><text:span text:style-name="T36">1. Komiteto<text:s/></text:span><text:span text:style-name="T37">posėdyje</text:span><text:span text:style-name="T38"><text:s/>dalyvavo:</text:span><text:span text:style-name="T39"><text:s/></text:span><text:span text:style-name="T40">Komiteto pirmininkė A. Kubilienė,<text:s/></text:span><text:span text:style-name="T41">Komiteto pirmininkės pavaduotojas</text:span><text:span text:style-name="T42"><text:s/>R. Martinėlis,<text:s/></text:span><text:span text:style-name="T43">Komiteto nariai:<text:s/></text:span><text:span text:style-name="T44">A. Armonaitė, K. Bartkevičius,<text:s/></text:span><text:span text:style-name="T45">D.</text:span><text:span text:style-name="T46"><text:s/></text:span><text:span text:style-name="T47">Kaminskas, A.</text:span><text:span text:style-name="T48"><text:s/></text:span><text:span text:style-name="T49">Kirkutis, J.</text:span><text:span text:style-name="T50"><text:s/></text:span><text:span text:style-name="T51">Liesys,</text:span><text:span text:style-name="T52"><text:s/>L. Matkevičienė,</text:span><text:span text:style-name="T53"><text:s/>A.</text:span><text:span text:style-name="T54"><text:s/></text:span><text:span text:style-name="T55">Matulas,<text:s/></text:span><text:span text:style-name="T56">I. Rozova, A. Vinkus,<text:s/></text:span><text:span text:style-name="T57">Komiteto<text:s/></text:span><text:span text:style-name="T58">biuro vedėja J. Bandzienė, patarėja K</text:span><text:span text:style-name="T59">.</text:span><text:span text:style-name="T60"><text:s/>Civilk</text:span><text:span text:style-name="T61">ienė, patarėjas E.</text:span><text:span text:style-name="T62"><text:s/>Jankauskas, patarėja V. Valainytė,</text:span><text:span text:style-name="T63"><text:s/></text:span><text:span text:style-name="T64">padėjėja D. Jonelytė, padėjėja M. Neverkevičienė, Seimo kanceliarijos Teisės departamento vyr. patarėjas E. Mušinskis, Sveikatos apsaugos ministras A. Veryga, viceministrė K. Garuolienė, viceministrė L. Jaruševičienė, viceministras A. Šešelgis, ministro patarėja V. Srogė, Asmens sveikatos departamento direktorė O. Vitkūnienė, Visuomenės sveikatos departamento patarėja A. Kandratavičienė, Sveikatos saugos skyriaus vyr. specialistė G. Namajūnaitė, Psichikos sveikatos skyriaus vedėjas I. Rubikas, Teisėkūros ir teisinio vertinimo skyriaus patarėjas K. Rušinskas</text:span>, Narkotikų, tabako ir alkoholio kontrolės departamento direktoriaus pavaduotoja G. Belian,<text:s/><text:span text:style-name="T65">Nacionalinės tabako gamintojų asociacijos atstovas A. Neverauskas, Lietuvos pramonininkų konfederacijos atstovas V. Dirma, Lietuvos verslo konfederacijos atstovė I. Rizgelė, lobistas Š. Frolenko.</text:span></text:p>
      <text:p text:style-name="P66"/>
      <text:soft-page-break/>
      <text:p text:style-name="P67"><text:span text:style-name="T68">2</text:span><text:span text:style-name="T69">.<text:s/></text:span><text:span text:style-name="T70">Seimo kanceliarijos Teisės departamento</text:span><text:span text:style-name="T71"><text:s/></text:span><text:span text:style-name="T72">išvados ir kitų ekspertų<text:s/></text:span><text:span text:style-name="T73">pasiūlymai:</text:span><text:span text:style-name="T74"><text:s/></text:span><text:span text:style-name="T75">negauta.</text:span></text:p>
      <text:p text:style-name="P76"/>
      <text:p text:style-name="P77">3. Subjektų, turinčių įstatymų leidybos iniciatyvos teisę, pasiūlymai:</text:p>
      <text:p text:style-name="Normal"/>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text:p>
              <text:p text:style-name="P91">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Pastabos</text:p>
            </table:table-cell>
            <table:table-cell table:style-name="TableCell98" table:number-rows-spanned="2">
              <text:p text:style-name="P99">Pasiūlymo turinys</text:p>
            </table:table-cell>
            <table:table-cell table:style-name="TableCell100" table:number-rows-spanned="2">
              <text:p text:style-name="P101">Komiteto nuomonė</text:p>
            </table:table-cell>
            <table:table-cell table:style-name="TableCell102" table:number-rows-spanned="2">
              <text:p text:style-name="P103">Argumentai,<text:s/></text:p>
              <text:p text:style-name="P104">pagrindžiantys nuomonę</text:p>
            </table:table-cell>
          </table:table-row>
          <table:table-row table:style-name="TableRow105">
            <table:covered-table-cell>
              <text:p text:style-name="Normal"/>
            </table:covered-table-cell>
            <table:covered-table-cell>
              <text:p text:style-name="Normal"/>
            </table:covered-table-cell>
            <table:table-cell table:style-name="TableCell106">
              <text:p text:style-name="P107">str.</text:p>
            </table:table-cell>
            <table:table-cell table:style-name="TableCell108">
              <text:p text:style-name="P109">str. d.</text:p>
            </table:table-cell>
            <table:table-cell table:style-name="TableCell110">
              <text:p text:style-name="P11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2">
          <table:table-cell table:style-name="TableCell113">
            <text:p text:style-name="P114">1.</text:p>
          </table:table-cell>
          <table:table-cell table:style-name="TableCell115">
            <text:p text:style-name="P116">Seimo narė A. Armonaitė, 2019-12-13</text:p>
          </table:table-cell>
          <table:table-cell table:style-name="TableCell117">
            <text:p text:style-name="P118">5</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Argumentai:</text:span></text:p>
            <text:p text:style-name="P128">Remiantis 2019 10 23 Lietuvos Respublikos Vyriausybės pateikta išvada Nr. 1102, siūloma nustatyti vėlesnį Įstatymo įsigaliojimą – nuo 2022 m. gegužės 1 d. Dabartinis Įstatymo projekte numatytas laikotarpis, per kurį ūkio subjektai turėtų prisitaikyti prie naujo reguliavimo, yra nepakankamas – Įstatymo projekto Nr. XIIIP-3603 siūloma įsigaliojimo data yra 2020 m. lapkričio 1 d.<text:s/></text:p>
            <text:p text:style-name="P129"><text:span text:style-name="T130">Kadangi Įstatymo projekte reikalavimas pardavinėti tabako gaminius ir su jais susijusius gaminius tiesiogiai neprieinamu būdu apriboja prekybos sąlygas, todėl turėtų būti laikomas techniniu reglamentu ir notifikuotas, suteikiant galimybę Europos Komisijai ir kitoms Europos Sąjungos valstybėms narėms įvertinti, ar toks reguliavimas nesukuria kliūčių laisvai prekybai. Notifikavimo procesas gali užtrukti, jeigu bus gauta Europos Komisijos arba valstybės narės išsami nuomonė – dėl šios priežasties būtina užtikrinti sklandų Įstatymo ir Įstatymo įgyvendinamųjų teisės aktų įsigaliojimą.<text:s/></text:span></text:p>
            <text:p text:style-name="P131">Taip pat valstybė privalo užtikrinti stabilią reguliavimo aplinką ūkio subjektams – mažmeninės prekybos vietos turės skirti papildomo laiko, finansinių išlaidų, siekiant persitvarkyti savo prekybos vietas pagal Įstatyme įtvirtintas reguliavimo sąlygas.<text:s/></text:p>
            <text:p text:style-name="P132"><text:span text:style-name="T133">Pasiūlymas:</text:span><text:span text:style-name="T134"><text:s/>Pakeisti Įstatymo projekto 5 straipsnį ir jį išdėstyti taip:</text:span></text:p>
            <text:p text:style-name="P135"><text:span text:style-name="T136">„5 straipsnis. Įstatymo įsigaliojimas, taikymas ir<text:s/></text:span><text:soft-page-break/><text:span text:style-name="T137">įgyvendinimas</text:span></text:p>
            <text:p text:style-name="P138"><text:bookmark-start text:name="part_edf80f5b133a4f38b624d8b35cfc3299"/><text:bookmark-end text:name="part_edf80f5b133a4f38b624d8b35cfc3299"/><text:span text:style-name="T139">1. Šis įstatymas įsigalioja 20</text:span><text:span text:style-name="T140">20</text:span><text:span text:style-name="T141">22</text:span><text:span text:style-name="T142"><text:s/>m.<text:s/></text:span><text:span text:style-name="T143">lapkričio</text:span><text:span text:style-name="T144"><text:s/></text:span><text:span text:style-name="T145">gegužės</text:span><text:span text:style-name="T146"><text:s/>1 d.</text:span></text:p>
            <text:p text:style-name="P147"><text:bookmark-start text:name="part_b0596e6fa0f34d55b3fa1b2e1d484df3"/><text:bookmark-end text:name="part_b0596e6fa0f34d55b3fa1b2e1d484df3"/><text:span text:style-name="T148">2. Lietuvos Respublikos Vyriausybė arba jos įgaliota institucija iki 20</text:span><text:span text:style-name="T149">20</text:span><text:span text:style-name="T150">22</text:span><text:span text:style-name="T151"><text:s/>m.<text:s/></text:span><text:span text:style-name="T152">spalio</text:span><text:span text:style-name="T153"><text:s/></text:span><text:span text:style-name="T154">balandžio</text:span><text:span text:style-name="T155"><text:line-break/>3</text:span><text:span text:style-name="T156">1</text:span><text:span text:style-name="T157">0</text:span><text:span text:style-name="T158"><text:s/>d. priima šio įstatymo įgyvendinamuosius teisės aktus.“</text:span></text:p>
            <text:p text:style-name="P159"><text:span text:style-name="T160"> </text:span></text:p>
          </table:table-cell>
          <table:table-cell table:style-name="TableCell161">
            <text:p text:style-name="P162">Nepritarti</text:p>
          </table:table-cell>
          <table:table-cell table:style-name="TableCell163">
            <text:p text:style-name="P164"><text:span text:style-name="T165">T</text:span><text:span text:style-name="T166">ikslinga palikti buvusią Įstatymo įsigaliojimo datą,<text:s/></text:span><text:span text:style-name="T167">kuriai Seimo Sveikatos reikalų komitetas pritarė 2019-12-11 išvadoje Nr. 111-P-</text:span><text:span text:style-name="T168">50</text:span><text:span text:style-name="T169">.</text:span></text:p>
          </table:table-cell>
        </table:table-row>
      </table:table>
      <text:p text:style-name="P170"/>
      <text:p text:style-name="P171"><text:span text:style-name="T172">4</text:span><text:span text:style-name="T173">. Balsavimo rezultatai:</text:span><text:s/>balsuota už pasiūlymą: už – 4; prieš – 2; susilaikė – 4.</text:p>
      <text:p text:style-name="P174"/>
      <text:p text:style-name="P175"/>
      <text:p text:style-name="P176"/>
      <text:p text:style-name="P177">Komiteto<text:s/>pirmininkė<text:tab/><text:tab/><text:tab/><text:tab/><text:tab/><text:tab/><text:tab/><text:tab/><text:tab/><text:tab/><text:tab/><text:tab/><text:tab/><text:tab/><text:tab/>Asta Kubilienė</text:p>
      <text:p text:style-name="P178"/>
      <text:p text:style-name="P179"/>
      <text:p text:style-name="P180"/>
      <text:p text:style-name="P181"/>
      <text:p text:style-name="P182"/>
      <text:p text:style-name="P183"/>
      <text:p text:style-name="P184"/>
      <text:p text:style-name="P185"/>
      <text:p text:style-name="P186"/>
      <text:p text:style-name="P187">Sveikatos reikalų komiteto biuro patarėjas Egidijus Jankauskas</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19-12-18T14:27:00Z</meta:creation-date>
    <dc:date>2019-12-18T14:27:00Z</dc:date>
    <meta:print-date>2019-12-18T13: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46" meta:word-count="502" meta:character-count="3822" meta:row-count="80" meta:non-whitespace-character-count="3366"/>
  </office:meta>
</office:document-meta>
</file>