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LABDAROS IR PARAMOS ĮSTATYMO NR. I-172 4 STRAIPSNIO PAKEITIMO</text:span><text:span text:style-name="T11"><text:s/></text:span><text:span text:style-name="T12">ĮSTATYMO</text:span></text:p>
      <text:p text:style-name="P13">PROJEKTO</text:p>
      <text:p text:style-name="P14"/>
      <text:p text:style-name="P15"><text:span text:style-name="T16">202</text:span><text:span text:style-name="T17">4</text:span><text:span text:style-name="T18">-</text:span><text:span text:style-name="T19">0</text:span><text:span text:style-name="T20">8</text:span><text:span text:style-name="T21">-</text:span><text:span text:style-name="T22">12</text:span><text:span text:style-name="T23"><text:s/></text:span><text:span text:style-name="T24">Nr. </text:span><text:span text:style-name="T25">XI</text:span><text:span text:style-name="T26">V</text:span><text:span text:style-name="T27">P</text:span><text:span text:style-name="T28">-</text:span><text:span text:style-name="T29">4060</text:span></text:p>
      <text:p text:style-name="P30">Vilnius</text:p>
      <text:p text:style-name="P31"/>
      <text:p text:style-name="P32">Įvertinę projekto atitiktį Konstitucijai, įstatymams, teisėkūros principams ir teisės technikos taisyklėms,<text:s/>teikiame šias pastabas.</text:p>
      <text:p text:style-name="P33"><text:span text:style-name="T34">1.</text:span><text:span text:style-name="T35"><text:s/></text:span><text:span text:style-name="T36">Projekto 1 straipsniu siūloma pakeisti Labdaros ir paramos įstatymo</text:span><text:span text:style-name="T37"><text:s/></text:span><text:span text:style-name="T38">4 straipsnio 4 dalį, pagal kurią ribotai apyvartoje esantys daiktai negali būti paramos dalyku</text:span><text:span text:style-name="T39">,</text:span><text:span text:style-name="T40"><text:s/>ir nustatyti, kad</text:span><text:span text:style-name="T41">:</text:span><text:span text:style-name="T42"><text:s/></text:span><text:span text:style-name="T43">„P</text:span><text:span text:style-name="T44">aramos dalyku gali būti ribotai apyvartoje esantys daiktai,<text:s/></text:span><text:span text:style-name="T45">jei jie skirti valstybės biudžetinėms įstaigoms šio įstatymo 3 straipsnio 3 dalyje nurodytai veiklai nacionalinio saugumo ir gynybos, teisėtvarkos ir nusikalstamumo prevencijos srityse.</text:span><text:span text:style-name="T46">“</text:span><text:span text:style-name="T47"><text:s/>Manytume, kad atsižvelgus į<text:s/></text:span><text:span text:style-name="T48">šį<text:s/></text:span><text:soft-page-break/><text:span text:style-name="T49">projektu teikiamą</text:span><text:span text:style-name="T50"><text:s/>siūlymą atitinkamai reikėtų tikslinti ir<text:s/></text:span><text:span text:style-name="T51">Labdaros ir paramos</text:span><text:span text:style-name="T52"><text:s/>įstatymo</text:span><text:span text:style-name="T53"><text:s/>10 straipsnio 1 dalies 2 punkt</text:span><text:span text:style-name="T54">ą</text:span><text:span text:style-name="T55">,<text:s/></text:span><text:span text:style-name="T56">pagal kurį paramos gavėjai</text:span><text:span text:style-name="T57"><text:s/>–</text:span><text:span text:style-name="T58"><text:s/>juridiniai</text:span><text:span text:style-name="T59"><text:s/></text:span><text:span text:style-name="T60">asmenys</text:span><text:span text:style-name="T61"><text:s/>–</text:span><text:span text:style-name="T62"><text:s/>gautą<text:s/></text:span><text:span text:style-name="T63"><text:s/></text:span><text:span text:style-name="T64">paramą gali naudoti jų įstatuose ar nuostatuose numatytiems šio įstatymo 3 straipsnio 3 dalyje nurodytiems visuomenei naudingiems tikslams</text:span><text:span text:style-name="T65">.</text:span></text:p>
      <text:p text:style-name="P66">2. Svarstytina, ar siekiant teisinio aiškumo<text:s/>bei norint išvengti galimų įstatymo taikymo problemų, projekto<text:s/>nereikėtų papildyti<text:s/>baigiamosiomis nuostatomis,<text:s/>reglamentuojančiomis įstatymo taikymą, pavyzdžiui, nustatyti, kad įstatymas taikomas ribotai apyvartoje esantiems daiktams, skirtiems<text:s/>valstybės biudžetinėms įstaigoms<text:s/>Lietuvos Respublikos<text:s/><text:s/>labdaros ir paramos<text:s/>įstatymo<text:s/>3 straipsnio 3 dalyje nurodytai veiklai nacionalinio saugumo ir gynybos, teisėtvarkos ir nusikalstamumo prevencijos srityse,<text:s/>kuriuos paramos gavėjai – valstybės biudžetinės įstaigos<text:s/>– nurodytai veiklai<text:s/>gavo<text:s/>po šio įstatymo įsigaliojimo.</text:p>
      <text:p text:style-name="P67"/>
      <text:p text:style-name="P68"/>
      <text:p text:style-name="P69">Privatinės teisės skyriaus vyresnioji patarėja,</text:p>
      <text:p text:style-name="P70">pavaduojanti departamento direktorių <text:s text:c="70"/>Irena Šambaraitė</text:p>
      <text:p text:style-name="P71"/>
      <text:p text:style-name="P72"/>
      <text:p text:style-name="P73"/>
      <text:p text:style-name="P74"/>
      <text:p text:style-name="P75"/>
      <text:p text:style-name="P76">M. Griščenko, tel. (0 5) 209<text:s/>6552, el. p. mantas.griscenko@lrs.lt</text:p>
      <text:soft-page-break/>
      <text:p text:style-name="P77"><text:span text:style-name="T78">L. </text:span><text:span text:style-name="T79">Schulte-Ebbert, tel. (0 5) <text:s/>209 6055, el. p</text:span><text:span text:style-name="T80">.<text:s/></text:span><text:a xlink:href="mailto:liucija.schulteebbert@lrs.lt" office:target-frame-name="_top" xlink:show="replace"><text:span text:style-name="T81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8-12T12:58:00Z</meta:creation-date>
    <dc:date>2024-08-12T12:58:00Z</dc:date>
    <meta:print-date>2024-06-13T06:58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301" meta:character-count="2073" meta:row-count="151" meta:non-whitespace-character-count="1812"/>
  </office:meta>
</office:document-meta>
</file>