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right="0.1958in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P45" style:parent-style-name="Preformatted" style:family="paragraph">
      <style:paragraph-properties fo:line-height="15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LSTYBINIŲ PENSIJŲ ĮSTATYMO<text:s/></text:span></text:p>
      <text:p text:style-name="P14"><text:span text:style-name="T15">NR. I-730</text:span><text:span text:style-name="T16"><text:s/></text:span><text:span text:style-name="T17">11<text:s/></text:span><text:span text:style-name="T18">STRAIPSNIO PAKEITIMO</text:span></text:p>
      <text:p text:style-name="P19"><text:span text:style-name="T20">ĮSTATYMO<text:s/></text:span><text:span text:style-name="T21">PROJEKTO</text:span></text:p>
      <text:p text:style-name="P22"/>
      <text:p text:style-name="P23">2023-03-24<text:s/>Nr. XIVP-2512(2)</text:p>
      <text:p text:style-name="P24"><text:span text:style-name="T25">Vilnius</text:span></text:p>
      <text:p text:style-name="P26"><text:span text:style-name="T27"> </text:span></text:p>
      <text:p text:style-name="P28">Įvertinę projekto atitiktį Konstitucijai, įstatymams, teisėkūros principams ir teisės technikos taisyklėms,<text:s/>pastabų neturime.</text:p>
      <text:p text:style-name="P29"><text:s/></text:p>
      <text:p text:style-name="P30"/>
      <text:p text:style-name="P31"/>
      <text:p text:style-name="P32">Departamento direktorius<text:tab/><text:tab/><text:tab/><text:tab/><text:tab/><text:tab/><text:tab/><text:s text:c="11"/>Dainius Zebleckis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. Dulevičiūtė - Akimovienė, tel. (8 5) 239 6164, el. p.<text:s/></text:span><text:a xlink:href="mailto:akvile.duleviciute@lrs.lt" office:target-frame-name="_top" xlink:show="replace"><text:span text:style-name="T44">akvile.duleviciute@lrs.lt</text:span></text:a></text:p>
      <text:p text:style-name="P45"><text:span text:style-name="T46">M. Masteikienė, tel. (8 5) 239 6843, el. p.<text:s/></text:span><text:a xlink:href="mailto:milda.masteikiene@lrs.lt" office:target-frame-name="_top" xlink:show="replace"><text:span text:style-name="T47">milda.masteikiene@lrs.lt</text:span></text:a></text:p>
      <text:p text:style-name="P48">I. Šambaraitė, tel. (8 5) 239 6850, el. p. irena.sambaraite@lrs.lt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3:00Z</meta:creation-date>
    <dc:date>2023-03-27T07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2" meta:character-count="724" meta:row-count="24" meta:non-whitespace-character-count="664"/>
  </office:meta>
</office:document-meta>
</file>