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style style:name="P1" style:parent-style-name="Normal" style:master-page-name="MPF0" style:family="paragraph">
      <style:paragraph-properties fo:text-align="center" fo:line-height="115%" style:page-number="1"/>
      <style:text-properties fo:font-weight="bold" style:font-weight-asian="bold" fo:font-size="11pt" style:font-size-asian="11pt" style:font-size-complex="11pt"/>
    </style:style>
    <style:style style:name="P2" style:parent-style-name="Pasiūlymai5" style:family="paragraph">
      <style:paragraph-properties fo:text-align="center" fo:text-indent="0.1576in"/>
      <style:text-properties style:font-name-asian="Times New Roman" fo:font-weight="bold" style:font-weight-asian="bold" fo:language="lt" fo:country="LT"/>
    </style:style>
    <style:style style:name="P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 style:parent-style-name="Normal" style:family="paragraph">
      <style:paragraph-properties fo:text-align="center" fo:line-height="115%"/>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fo:line-height="115%"/>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justify" fo:line-height="115%"/>
      <style:text-properties fo:font-size="11pt" style:font-size-asian="11pt" style:font-size-complex="11pt"/>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9458in" style:use-optimal-column-width="false"/>
    </style:style>
    <style:style style:name="Table10" style:family="table">
      <style:table-properties style:width="6.9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fo:line-height="115%"/>
      <style:text-properties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15%"/>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line-height="115%"/>
      <style:text-properties style:font-size-complex="12pt"/>
    </style:style>
    <style:style style:name="TableRow32" style:family="table-row">
      <style:table-row-properties style:min-row-height="0.6069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line-height="115%"/>
      <style:text-properties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15%"/>
      <style:text-properties fo:font-weight="bold" style:font-weight-asian="bold"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5201in">
        <style:tab-stops>
          <style:tab-stop style:type="left" style:position="0.6895in"/>
        </style:tab-stops>
      </style:paragraph-properties>
      <style:text-properties fo:font-weight="bold" style:font-weight-asian="bold" style:font-size-complex="12pt"/>
    </style:style>
    <style:style style:name="P43" style:parent-style-name="Normal" style:family="paragraph">
      <style:paragraph-properties fo:text-align="justify" fo:text-indent="0.5201in">
        <style:tab-stops>
          <style:tab-stop style:type="left" style:position="0.689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5201in">
        <style:tab-stops>
          <style:tab-stop style:type="left" style:position="0.6895in"/>
        </style:tab-stops>
      </style:paragraph-properties>
    </style:style>
    <style:style style:name="P50" style:parent-style-name="Normal" style:family="paragraph">
      <style:paragraph-properties fo:text-align="justify" fo:text-indent="0.5201in">
        <style:tab-stops>
          <style:tab-stop style:type="left" style:position="0.6895in"/>
        </style:tab-stops>
      </style:paragraph-properties>
    </style:style>
    <style:style style:name="P51" style:parent-style-name="Normal" style:family="paragraph">
      <style:paragraph-properties fo:text-align="justify" fo:text-indent="0.5201in">
        <style:tab-stops>
          <style:tab-stop style:type="left" style:position="0.6895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201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201in"/>
      <style:text-properties fo:color="#000000" style:font-size-complex="12pt" style:language-asian="lt" style:country-asian="LT"/>
    </style:style>
    <style:style style:name="P64" style:parent-style-name="Normal" style:family="paragraph">
      <style:paragraph-properties fo:text-align="justify" fo:text-indent="0.5201in">
        <style:tab-stops>
          <style:tab-stop style:type="left" style:position="0.6895in"/>
        </style:tab-stops>
      </style:paragraph-properties>
      <style:text-properties fo:font-weight="bold" style:font-weight-asian="bold" style:font-size-complex="12pt"/>
    </style:style>
    <style:style style:name="P65" style:parent-style-name="Normal" style:family="paragraph">
      <style:paragraph-properties fo:text-align="justify" fo:text-indent="0.5201in">
        <style:tab-stops>
          <style:tab-stop style:type="left" style:position="0.6895in"/>
        </style:tab-stops>
      </style:paragraph-properties>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super 62.5%"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line-height="115%"/>
      <style:text-properties style:font-size-complex="12pt"/>
    </style:style>
    <style:style style:name="S1" style:family="section">
      <style:section-properties fo:margin-left="0.1965in" fo:margin-right="0in" style:writing-mode="lr-tb"/>
    </style:style>
    <style:style style:name="P90" style:parent-style-name="Normal" style:family="paragraph">
      <style:paragraph-properties fo:text-align="justify" fo:line-height="115%"/>
      <style:text-properties style:font-size-complex="12pt"/>
    </style:style>
    <style:style style:name="P91" style:parent-style-name="Normal" style:family="paragraph">
      <style:paragraph-properties fo:text-align="justify" fo:line-height="115%"/>
      <style:text-properties style:font-size-complex="12pt"/>
    </style:style>
    <style:style style:name="P92" style:parent-style-name="Normal" style:family="paragraph">
      <style:paragraph-properties fo:text-align="justify" fo:line-height="115%"/>
      <style:text-properties style:font-size-complex="12pt"/>
    </style:style>
    <style:style style:name="P93" style:parent-style-name="Normal" style:family="paragraph">
      <style:paragraph-properties fo:text-align="justify" fo:line-height="115%"/>
    </style:style>
    <style:style style:name="T94" style:parent-style-name="DefaultParagraphFont" style:family="text">
      <style:text-properties style:font-size-complex="12pt"/>
    </style:style>
  </office:automatic-styles>
  <office:body>
    <office:text text:use-soft-page-breaks="true">
      <text:p text:style-name="P1">PASIŪLYMAS</text:p>
      <text:p text:style-name="P2">DĖL LIETUVOS RESPUBLIKOS ĮSTATYMO „DĖL UŽSIENIEČIŲ TEISINĖS PADĖTIES“ NR. IX-2206 PAKEITIMO ĮSTATYMO PROJEKTO<text:s/>NR.<text:s/>XIIIP-3402</text:p>
      <text:p text:style-name="P3"/>
      <text:p text:style-name="P4"><text:span text:style-name="T5">2019-0</text:span><text:span text:style-name="T6">7-02</text:span></text:p>
      <text:p text:style-name="P7"><text:span text:style-name="T8">Vilniu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11</text:p>
          </table:table-cell>
          <table:table-cell table:style-name="TableCell37">
            <text:p text:style-name="P38">4</text:p>
          </table:table-cell>
          <table:table-cell table:style-name="TableCell39">
            <text:p text:style-name="P40"/>
          </table:table-cell>
          <table:table-cell table:style-name="TableCell41">
            <text:p text:style-name="P42">Argumentai:</text:p>
            <text:p text:style-name="P43">Lietuvos Respublikos įstatymo „Dėl užsieniečių teisinės padėties“ Nr. IX-2206 pakeitimo įstatymo projekte Nr. XIIIP-3402 (toliau – projektas) numatyta nuostata dėl<text:s/><text:span text:style-name="T44">44</text:span><text:span text:style-name="T45">1</text:span><text:span text:style-name="T46"> straipsnio 8 dalies papildymo apribojant galimybes užsieniečiams, kurie yra<text:s/></text:span>įmonės, vykdančios steigimo dokumentuose nurodytą veiklą Lietuvos Respublikoje, vadovai<text:span text:style-name="T47"><text:s/>ir atitinka aukštos profesinės kvalifikacijos darbo sąlygas, gauti leidimą laikinai gyventi<text:s/></text:span>Lietuvos Respublikos įstatymo „Dėl užsieniečių teisinės padėties“ 44<text:span text:style-name="T48">1</text:span><text:s/>straipsnio (taip vadinamu - Mėlynosios kortelės) pagrindu.<text:s/></text:p>
            <text:p text:style-name="P49">Ribojimu siekiama sumažinti fiktyvių įmonių užsieniečių vadovų atvykimo į Lietuvos Respubliką kiekį, tačiau toks ribojimas sukuria didesnę administracinę naštą užsieniečiams vadovams. Įsigaliojus ribojimui, užsieniečiai vadovai pirmiausia turės gauti nacionalinę vizą, įsteigus įmonę turės praeiti bent 6 mėn., jog įmonė vykdytų veiklą Lietuvoje pagal verslo planą ir tik tuomet užsienietis vadovas galės teikti prašymą dėl leidimo laikinai gyventi Lietuvoje, kurio nagrinėjimas skubos tvarka trunka 2 mėn. Projekte numatytas reguliavimas padidina administracinę naštą (užsienietis turi pereiti du migracijos procesus: dėl vizos ir dėl leidimo laikinai gyventi); leidimo laikinai gyventi gavimo greitis yra ženkliai lėtesnis nei Mėlynosios kortelės (8 mėn.<text:s/>vietoj<text:s/>2 sav.); kol užsienietis nepateikia prašymo dėl leidimo laikinai gyventi – negali kreiptis dėl leidimų laikinai gyventi savo šeimos nariams (tai reiškia, jog po 6 mėn. papildomai dar laukiama apie 2 mėn. iki šeimos susijungimo). <text:s/></text:p>
            <text:p text:style-name="P50">Taip pat, užsienio šalių praktikos analizė rodo, jog net 12-oje iš 19-os Europos Sąjungos valstybių įmonių vadovai gali gauti Mėlynąsias korteles. Konkurentė valstybė Lenkija išduoda Mėlynąsias korteles vadovams prašydama įrodyti darbinę veiklą, kuri vertinama labai plačiai ir apima dalyvavimą įmonės valdyme ar buvimą įgaliotu įmonės atstovu. Kitos šalys tokios kaip Estija, Latvija, Vokietija, Čekija ar kitos - išduoda vadovams Mėlynąsias korteles be papildomų reikalavimų. Mėlynųjų kortelių visiškas apribojimas Lietuvoje vadovų atžvilgiu stipriai paveiks Lietuvos konkurencingumą lyginant su kitomis valstybėmis.</text:p>
            <text:p text:style-name="P51"><text:span text:style-name="T52">Siūlomas pakeitimas pablogins investicinę aplinką ir Lietuvos konkurencingumą užsienio talentų pritraukime, tad siūloma numatyti išlygą. Numatyti papildomą kriterijų įmonėms - užsieniečiams įmonių vadovams, kurių įmonės (įskaitant įmonių grupę) finansinės pajamos<text:s/></text:span><text:span text:style-name="T53">per paskutinius 3 finansinius metus (jei įmonė veikia trumpiau nei 3 metus –<text:s/></text:span><text:span text:style-name="T54">nuo įmonės įsteigimo dienos</text:span><text:span text:style-name="T55">) iki prašymo išduoti leidimą<text:s/></text:span><text:soft-page-break/><text:span text:style-name="T56">laikinai gyventi pateikimo yra ne mažesnės nei 1 000 000 eurų, išduoti leidimus laikinai gyventi Lietuvoje Mėlynosios kortelės pagrindu. Toks kriterijus yra taikomas vertinant ar įmonė nėra fiktyvi</text:span><text:span text:style-name="T57"><text:s/>ir turi perspektyvos Lietuvoje vykdyti<text:s/></text:span><text:span text:style-name="T58">realią<text:s/></text:span><text:span text:style-name="T59">veiklą</text:span><text:span text:style-name="T60">, kai skiriama finansinė parama. Numačius aukščiau minėtą 1 000 000 eurų metinių pajamų kriterijų - būtų išvengta fiktyvių įmonių vadovų atvykimo, nes ši finansinė riba padeda užtikrinti, jog įmonė veikia stabiliai, ji turi savo klientų bazę, kurie parduoda savo produktus/paslaugas.</text:span></text:p>
            <text:p text:style-name="P61"><text:span text:style-name="T62"><text:s/></text:span></text:p>
            <text:p text:style-name="P63"/>
            <text:p text:style-name="P64">Pasiūlymas:</text:p>
            <text:p text:style-name="P65">Pakeisti įstatymo projekto<text:s/>11<text:s/>straipsnio 4 dalį ir ją<text:s/>išdėstyti taip:</text:p>
            <text:p text:style-name="P66"><text:bookmark-start text:name="part_ef3884708d594103a8a577033d945840"/><text:bookmark-end text:name="part_ef3884708d594103a8a577033d945840"/><text:span text:style-name="T67">„</text:span><text:span text:style-name="T68">4. Papildyti 44</text:span><text:span text:style-name="T69">1</text:span><text:span text:style-name="T70"> straipsnį 8 dalimi<text:s/></text:span>ir ją išdėstyti taip<text:span text:style-name="T71">:</text:span><text:bookmark-start text:name="part_5af4ef6028fa4155aa77ad119fd3218b"/><text:bookmark-end text:name="part_5af4ef6028fa4155aa77ad119fd3218b"/></text:p>
            <text:p text:style-name="P72"><text:span text:style-name="T73">„8. Šio straipsnio nuostatos netaikomos užsieniečiams, kuriems taikomos šio Įstatymo 45 straipsnio nuostatos,<text:s/></text:span><text:span text:style-name="T74">išskyrus asmenis, kurie yra įmonės, vykdančios steigimo dokumentuose nurodytą veiklą Lietuvos Respublikoje, kurios (įskaitant įmonių grupę) metinės pajamos <text:s/>finansiniais metais per paskutinius 3 finansinius metus (jei įmonė veikia trumpiau nei 3 metus – nuo įmonės įsteigimo dienos) iki prašymo išduoti leidimą laikinai gyventi pateikimo yra ne mažesnės nei 1 000 000 eurų</text:span><text:span text:style-name="T75"><text:s/>ir</text:span><text:span text:style-name="T76"><text:s/>tai raštu patvirtina</text:span><text:span text:style-name="T77"><text:s/>ekonomikos ir inovacijų ministro</text:span><text:span text:style-name="T78"><text:s/>įgaliot</text:span><text:span text:style-name="T79">a</text:span><text:span text:style-name="T80"><text:s/>institucij</text:span><text:span text:style-name="T81">a</text:span><text:span text:style-name="T82"><text:s/>pagal ekonomikos ir inovacijų ministro nu</text:span><text:span text:style-name="T83">st</text:span><text:span text:style-name="T84">atytą tvarką</text:span><text:span text:style-name="T85">,</text:span><text:span text:style-name="T86"><text:s/>vadovai</text:span><text:span text:style-name="T87">.</text:span><text:span text:style-name="T88">“</text:span></text:p>
          </table:table-cell>
        </table:table-row>
      </table:table>
      <text:p text:style-name="P89"/>
      <text:section text:name="Sect1" text:style-name="S1">
        <text:p text:style-name="P90"/>
        <text:p text:style-name="P91"/>
        <text:p text:style-name="P92">Teikia</text:p>
        <text:p text:style-name="P93">Seimo narys <text:s text:c="95"/><text:span text:style-name="T94"><text:tab/></text:span>Virginijus Sin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fo:color="#C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Times New Roman" style:font-name-asian="Calibri" style:font-name-complex="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7-04T08:36:00Z</meta:creation-date>
    <dc:date>2019-07-04T08:36:00Z</dc:date>
    <meta:template xlink:href="Normal.dotm" xlink:type="simple"/>
    <meta:editing-cycles>1</meta:editing-cycles>
    <meta:editing-duration>PT0S</meta:editing-duration>
    <meta:user-defined meta:name="ContentTypeId">0x01010042BD2F29E5B5F542949C1C4026C45AF4</meta:user-defined>
    <meta:document-statistic meta:page-count="2" meta:paragraph-count="28" meta:word-count="556" meta:character-count="4227" meta:row-count="94" meta:non-whitespace-character-count="3699"/>
  </office:meta>
</office:document-meta>
</file>