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margin-left="3.9375in">
        <style:tab-stops>
          <style:tab-stop style:type="left" style:position="2.6875in"/>
        </style:tab-stops>
      </style:paragraph-properties>
      <style:text-properties fo:font-weight="bold" style:font-weight-asian="bold" style:font-weight-complex="bold" style:font-size-complex="12pt"/>
    </style:style>
    <style:style style:name="P8" style:parent-style-name="Normal" style:family="paragraph">
      <style:paragraph-properties fo:margin-left="3.9375in">
        <style:tab-stops>
          <style:tab-stop style:type="left" style:position="2.6875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text-indent="0.5208in"/>
      <style:text-properties fo:font-weight="bold" style:font-weight-asian="bold" style:font-size-complex="12pt"/>
    </style:style>
    <style:style style:name="P1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color="#000000"/>
    </style:style>
    <style:style style:name="P32" style:parent-style-name="Normal" style:family="paragraph">
      <style:paragraph-properties fo:line-height="115%"/>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line-height="115%" fo:text-indent="0.492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left="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line-height="115%" fo:text-indent="0.4923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489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895in"/>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in"/>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left="0.4923in" fo:text-indent="0.0076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line-height="115%" fo:margin-left="0.4923in" fo:text-indent="0.0076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line-height="115%" fo:margin-left="0.4923in" fo:text-indent="0.0076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line-height="115%" fo:margin-left="0.4923in" fo:text-indent="0.0076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line-height="115%" fo:margin-left="0.4923in" fo:text-indent="0.0076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justify" fo:line-height="115%" fo:margin-left="0.4923in" fo:text-indent="0.0076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line-height="115%" fo:margin-left="0.4923in" fo:text-indent="0.007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fo:font-style="italic" style:font-style-asian="italic" style:font-style-complex="italic"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margin-left="1.575in" fo:text-indent="-1.0826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margin-left="1.575in" fo:text-indent="-1.0826in">
        <style:tab-stops/>
      </style:paragraph-properties>
    </style:style>
    <style:style style:name="P435" style:parent-style-name="Normal" style:family="paragraph">
      <style:paragraph-properties fo:text-align="justify" fo:line-height="115%" fo:text-indent="0.4923in"/>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style:style>
    <style:style style:name="P470" style:parent-style-name="Normal" style:family="paragraph">
      <style:paragraph-properties fo:text-align="justify" fo:line-height="115%" fo:text-indent="0.4923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style:style>
    <style:style style:name="P491" style:parent-style-name="Normal" style:family="paragraph">
      <style:paragraph-properties fo:text-align="justify" fo:line-height="115%" fo:text-indent="0.4923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15%" fo:text-indent="0.4923in"/>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4923in"/>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4923in"/>
      <style:text-properties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4923in"/>
      <style:text-properties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style:style>
    <style:style style:name="P588" style:parent-style-name="Normal" style:family="paragraph">
      <style:paragraph-properties fo:text-align="justify" fo:line-height="115%" fo:text-indent="0.4923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line-height="115%" fo:text-indent="0.4923in"/>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style:style>
    <style:style style:name="P659" style:parent-style-name="Normal" style:family="paragraph">
      <style:paragraph-properties fo:text-align="justify" fo:line-height="115%" fo:text-indent="0.4923in"/>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354in"/>
    </style:style>
    <style:style style:name="P672" style:parent-style-name="Normal" style:family="paragraph">
      <style:paragraph-properties fo:text-align="justify" fo:line-height="115%" fo:text-indent="0.4923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4923in"/>
      <style:text-properties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691" style:parent-style-name="DefaultParagraphFont" style:family="text">
      <style:text-properties style:font-size-complex="11pt"/>
    </style:style>
    <style:style style:name="T692" style:parent-style-name="DefaultParagraphFont" style:family="text">
      <style:text-properties fo:font-weight="bold" style:font-weight-asian="bold" style:font-weight-complex="bold"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697" style:parent-style-name="DefaultParagraphFont" style:family="text">
      <style:text-properties fo:font-weight="bold" style:font-weight-asian="bold" style:font-weight-complex="bold" style:font-size-complex="11pt"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text-indent="0.4923in"/>
      <style:text-properties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1p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font-weight="bold" style:font-weight-asian="bold" style:font-weight-complex="bold"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text-properties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text-properties fo:font-size="14pt" style:font-size-asian="14pt"/>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font-size-complex="12pt" fo:language="en" fo:country="US"/>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font-size-complex="12pt" fo:language="en" fo:country="U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font-size-complex="12pt" fo:language="en" fo:country="U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43in"/>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1p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83" style:parent-style-name="DefaultParagraphFont" style:family="text">
      <style:text-properties fo:font-weight="bold" style:font-weight-asian="bold"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786" style:parent-style-name="DefaultParagraphFont" style:family="text">
      <style:text-properties fo:font-weight="bold" style:font-weight-asian="bold" style:font-size-complex="11pt"/>
    </style:style>
    <style:style style:name="T787" style:parent-style-name="DefaultParagraphFont" style:family="text">
      <style:text-properties style:font-size-complex="11pt"/>
    </style:style>
    <style:style style:name="T788" style:parent-style-name="DefaultParagraphFont" style:family="text">
      <style:text-properties fo:color="#000000" fo:font-size="14pt" style:font-size-asian="14pt"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font-size-complex="11pt" fo:language="en" fo:country="US"/>
    </style:style>
    <style:style style:name="T801" style:parent-style-name="DefaultParagraphFont" style:family="text">
      <style:text-properties fo:font-weight="bold" style:font-weight-asian="bold"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font-weight="bold" style:font-weight-asian="bold"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weight="bold" style:font-weight-asian="bold"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weight="bold" style:font-weight-asian="bold" style:font-weight-complex="bold"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font-weight="bold" style:font-weight-asian="bold"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54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15%" fo:text-indent="0.4923in"/>
    </style:style>
    <style:style style:name="P856" style:parent-style-name="Normal" style:family="paragraph">
      <style:paragraph-properties fo:text-align="justify" fo:line-height="115%" fo:margin-left="0.7423in" fo:text-indent="-0.25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margin-left="0.7423in" fo:text-indent="-0.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color="#000000" style:font-size-complex="12pt" fo:background-color="#FFFFFF"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fo:background-color="#FFFFFF" style:language-asian="ar" style:country-asian="SA"/>
    </style:style>
    <style:style style:name="T874" style:parent-style-name="DefaultParagraphFont" style:family="text">
      <style:text-properties fo:color="#000000" style:font-size-complex="12pt" fo:background-color="#FFFFFF" style:language-asian="ar" style:country-asian="SA"/>
    </style:style>
    <style:style style:name="T875" style:parent-style-name="DefaultParagraphFont" style:family="text">
      <style:text-properties fo:color="#000000" style:font-size-complex="12pt" fo:background-color="#FFFFFF" style:language-asian="ar" style:country-asian="SA"/>
    </style:style>
    <style:style style:name="T876" style:parent-style-name="DefaultParagraphFont" style:family="text">
      <style:text-properties fo:color="#000000" style:font-size-complex="12pt" fo:background-color="#FFFFFF" style:language-asian="ar" style:country-asian="SA"/>
    </style:style>
    <style:style style:name="T877" style:parent-style-name="DefaultParagraphFont" style:family="text">
      <style:text-properties fo:color="#000000" style:font-size-complex="12pt" fo:background-color="#FFFFFF" style:language-asian="ar" style:country-asian="SA"/>
    </style:style>
    <style:style style:name="T878" style:parent-style-name="DefaultParagraphFont" style:family="text">
      <style:text-properties fo:color="#000000" style:font-size-complex="12pt" fo:background-color="#FFFFFF"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color="#000000" style:font-size-complex="12pt" fo:background-color="#FFFFFF" style:language-asian="ar" style:country-asian="SA"/>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166in"/>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text-properties fo:color="#000000" style:font-size-complex="12pt" style:language-asian="lt" style:country-asian="L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office:automatic-styles>
  <office:body>
    <office:text text:use-soft-page-breaks="true">
      <text:p text:style-name="P1"/>
      <text:p text:style-name="P7">Projekto<text:s/>Nr.<text:s/>XIVP-2500(2)</text:p>
      <text:p text:style-name="P8">lyginamasis variantas</text:p>
      <text:p text:style-name="P9"/>
      <text:p text:style-name="P10"/>
      <text:p text:style-name="P11">LIETUVOS RESPUBLIKOS<text:s/></text:p>
      <text:p text:style-name="P12">VAIKO MINIMALIOS IR VIDUTINĖS PRIEŽIŪROS</text:p>
      <text:p text:style-name="P13"><text:span text:style-name="T14">ĮSTATYMO NR. X-1238 2, 7, 11, 12, 15, 16, 17, 18, 21, 22, 23, 24, 28, 29, 30 IR 31<text:s/></text:span><text:span text:style-name="T15">STRAIPSNIŲ PAKEITIMO<text:s/></text:span></text:p>
      <text:p text:style-name="P16">ĮSTATYMAS</text:p>
      <text:p text:style-name="P17"/>
      <text:p text:style-name="P18">2023 m. <text:s text:c="25"/>d. Nr.</text:p>
      <text:p text:style-name="P19">Vilnius</text:p>
      <text:p text:style-name="P20"/>
      <text:p text:style-name="P21"><text:span text:style-name="T22">1 straipsnis. 2 straipsnio pakeitimas</text:span></text:p>
      <text:p text:style-name="P23"><text:span text:style-name="T24">Pakeisti 2 straipsnio 9 dalį ir ją išdėstyti taip:</text:span></text:p>
      <text:p text:style-name="P25"><text:span text:style-name="T26">„9. Kitos šiame įstatyme vartojamos sąvokos suprantamos taip, kaip jos apibrėžtos Lietuvos Respublikos vaiko teisių apsaugos pagrindų įstatyme, Lietuvos Respublikos švietimo įstatyme, Lietuvos Respublikos profesinio mokymo įstatyme, Lietuvos Respublikos socialinių paslaugų įstatyme, Lietuvos Respublikos mediacijos įstatyme,<text:s/></text:span><text:span text:style-name="T27">Lietuvos Respublikos vietos savivaldos įstatyme,</text:span><text:span text:style-name="T28"><text:s/></text:span><text:span text:style-name="T29">Lietuvos Respublikos<text:s/></text:span><text:span text:style-name="T30">viešojo administravimo įstatyme</text:span><text:span text:style-name="T31">.“</text:span></text:p>
      <text:p text:style-name="P32"/>
      <text:p text:style-name="P33"><text:span text:style-name="T34">2 straipsnis. 7 straipsnio pakeitimas</text:span></text:p>
      <text:p text:style-name="P35"><text:span text:style-name="T36">Pakeisti 7 straipsnio 2 dalį ir ją išdėstyti taip:</text:span></text:p>
      <text:soft-page-break/>
      <text:p text:style-name="P37"><text:span text:style-name="T38">„</text:span><text:span text:style-name="T39">2. Kai koordinuotai teikiamos paslaugos vaiko tėvams ar turimam vieninteliam iš tėvų</text:span><text:span text:style-name="T40"> </text:span><text:span text:style-name="T41">yra neveiksmingos ir atsiranda vaiko globos (rūpybos)</text:span><text:span text:style-name="T42"><text:s/>nustatymo pagrindų</text:span><text:span text:style-name="T43">, pagal tėvų deklaruotą gyvenamąją vietą, o kai jos nėra, pagal tėvų gyvenamąją vietą valstybinės vaiko teisių apsaugos institucijos nurodymu</text:span><text:span text:style-name="T44"> </text:span><text:span text:style-name="T45">savivaldybės<text:s/></text:span><text:span text:style-name="T46">administracijos direktorius</text:span><text:span text:style-name="T47"><text:s/></text:span><text:span text:style-name="T48">meras</text:span><text:span text:style-name="T49"><text:s/></text:span><text:span text:style-name="T50">nustato vaiko laikinąją globą (rūpybą). Vaiko laikinosios globos (rūpybos) nustatymas ir priežiūra organizuojami vadovaujantis Lietuvos Respublikos civiliniu kodeksu ir kitais laikinosios globos (rūpybos) organizavimą reglamentuojančiais</text:span><text:span text:style-name="T51"> </text:span><text:span text:style-name="T52">teisės aktais.“</text:span></text:p>
      <text:p text:style-name="P53"/>
      <text:p text:style-name="P54"><text:span text:style-name="T55">3 straipsnis. 11 straipsnio pakeitimas</text:span></text:p>
      <text:p text:style-name="P56"><text:span text:style-name="T57">Pakeisti 11 straipsnį ir jį išdėstyti taip:</text:span></text:p>
      <text:p text:style-name="P58"><text:span text:style-name="T59">„</text:span><text:span text:style-name="T60">11 straipsnis. Vaiko minimalios ir vidutinės priežiūros priemones skiriančios institucijos</text:span></text:p>
      <text:p text:style-name="P61"><text:span text:style-name="T62">Vaiko minimalios ir vidutinės priežiūros priemones, koordinuotai teikiamas paslaugas<text:s/></text:span><text:span text:style-name="T63">vaiko atstovams pagal įstatymą skiria<text:s/></text:span><text:span text:style-name="T64">ir</text:span><text:span text:style-name="T65"> </text:span><text:span text:style-name="T66">kitas pagalbos priemones vaiko atstovams pagal įstatymą<text:s/></text:span><text:span text:style-name="T67">siūlo</text:span><text:span text:style-name="T68"><text:s/></text:span><text:span text:style-name="T69">skiria<text:s/></text:span><text:span text:style-name="T70">vaiko nuolatinės gyvenamosios vietos savivaldybės<text:s/></text:span><text:span text:style-name="T71">administracijos direktorius<text:s/></text:span><text:span text:style-name="T72">meras.</text:span><text:span text:style-name="T73">“</text:span></text:p>
      <text:p text:style-name="P74"/>
      <text:p text:style-name="P75"><text:span text:style-name="T76">4 straipsnis. 12 straipsnio pakeitimas</text:span></text:p>
      <text:p text:style-name="P77"><text:span text:style-name="T78">Pakeisti 12 straipsnį ir jį išdėstyti taip:</text:span></text:p>
      <text:p text:style-name="P79"><text:span text:style-name="T80">„</text:span><text:span text:style-name="T81">12 straipsnis. Vaiko minimalios ir vidutinės priežiūros priemonių skyrimo, pratęsimo, pakeitimo ir panaikinimo tvarka</text:span></text:p>
      <text:p text:style-name="P82"><text:span text:style-name="T83">1. Prašymai dėl vaiko minimalios ir vidutinės priežiūros priemonių skyrimo, pratęsimo, pakeitimo ir panaikinimo, kiek to nereglamentuoja šis įstatymas, teikiami ir nagrinėjami Viešojo administravimo įstatymo nustatyta tvarka.</text:span></text:p>
      <text:soft-page-break/>
      <text:p text:style-name="P84"><text:span text:style-name="T85">2.</text:span><text:span text:style-name="T86">1.</text:span><text:span text:style-name="T87"><text:s/>Į vaiko nuolatinės gyvenamosios vietos savivaldybės<text:s/></text:span><text:span text:style-name="T88">administracijos direktorių</text:span><text:span text:style-name="T89"><text:s/></text:span><text:span text:style-name="T90">merą<text:s/></text:span><text:span text:style-name="T91">su prašymu dėl:<text:s/></text:span></text:p>
      <text:p text:style-name="P92"><text:span text:style-name="T93">1) vaiko minimalios priežiūros priemonių skyrimo turi teisę kreiptis:</text:span></text:p>
      <text:p text:style-name="P94"><text:span text:style-name="T95">a) tarpinstitucinio bendradarbiavimo koordinatorius;</text:span></text:p>
      <text:p text:style-name="P96"><text:span text:style-name="T97">b) vaiko atstovai pagal įstatymą;</text:span></text:p>
      <text:p text:style-name="P98"><text:span text:style-name="T99">c) teritorinė policijos įstaiga;</text:span></text:p>
      <text:p text:style-name="P100"><text:span text:style-name="T101">d) mokykla;</text:span></text:p>
      <text:p text:style-name="P102"><text:span text:style-name="T103">e) seniūnija;</text:span></text:p>
      <text:p text:style-name="P104"><text:span text:style-name="T105">f) prokuroras;</text:span></text:p>
      <text:p text:style-name="P106"><text:span text:style-name="T107">g) teismas ir administracinio nusižengimo bylą ne teismo tvarka nagrinėjanti institucija (pareigūnas) (dėl vaikų nuo 16 iki 18 metų padarytų administracinių nusižengimų);</text:span></text:p>
      <text:p text:style-name="P108"><text:span text:style-name="T109">2) vaiko vidutinės priežiūros priemonės skyrimo turi teisę kreiptis:</text:span></text:p>
      <text:p text:style-name="P110"><text:span text:style-name="T111">a) specialistas, vykdęs vaiko minimalios priežiūros priemonių koordinavimo atvejo vadybininko funkcijas (toliau – atvejo vadybininkas);</text:span></text:p>
      <text:p text:style-name="P112"><text:span text:style-name="T113">b) vaiko atstovai pagal įstatymą;</text:span></text:p>
      <text:p text:style-name="P114"><text:span text:style-name="T115">c) teritorinė policijos įstaiga;</text:span></text:p>
      <text:p text:style-name="P116"><text:span text:style-name="T117">d) seniūnija;</text:span></text:p>
      <text:p text:style-name="P118"><text:span text:style-name="T119">e) prokuroras;</text:span></text:p>
      <text:p text:style-name="P120"><text:span text:style-name="T121">f) teismas ir administracinio nusižengimo bylą ne teismo tvarka nagrinėjanti institucija (pareigūnas) (dėl vaikų nuo 16 iki 18 metų padarytų administracinių nusižengimų);</text:span></text:p>
      <text:p text:style-name="P122"><text:span text:style-name="T123">3) vaiko minimalios priežiūros priemonių pakeitimo ar panaikinimo turi teisę kreiptis tarpinstitucinio bendradarbiavimo koordinatorius, vaikas, vaiko atstovai pagal įstatymą, teritorinė policijos įstaiga, mokykla, prokuroras, atvejo vadybininkas; dėl vaiko vidutinės priežiūros<text:s/></text:span><text:soft-page-break/><text:span text:style-name="T124">priemonių pakeitimo ar panaikinimo turi teisę kreiptis vaikas, vaiko atstovai pagal įstatymą, teritorinė policijos įstaiga, prokuroras, specialistas, vykdęs koordinuotai teikiamų paslaugų teikimo atvejo vadybininko funkcijas (toliau – atvejo vadybininkas), ir vaikų socializacijos centras;</text:span></text:p>
      <text:p text:style-name="P125"><text:span text:style-name="T126">4) vaiko minimalios priežiūros priemonių</text:span><text:span text:style-name="T127"> </text:span><text:span text:style-name="T128">pratęsimo turi teisę kreiptis teritorinė policijos įstaiga, mokykla, tarpinstitucinio bendradarbiavimo koordinatorius</text:span><text:span text:style-name="T129">,</text:span><text:span text:style-name="T130"> prokuroras ir vaiko minimalios priežiūros priemonę vykdantis asmuo;</text:span></text:p>
      <text:p text:style-name="P131"><text:span text:style-name="T132">5) vaiko vidutinės priežiūros priemonės pratęsimo turi teisę kreiptis atvejo vadybininkas, teritorinė policijos įstaiga, prokuroras ir vaikų socializacijos centras.</text:span></text:p>
      <text:p text:style-name="P133"><text:span text:style-name="T134">3</text:span><text:span text:style-name="T135">.</text:span><text:span text:style-name="T136">2.</text:span><text:span text:style-name="T137"> </text:span><text:span text:style-name="T138">Savivaldybės<text:s/></text:span><text:span text:style-name="T139">administracijos direktorius<text:s/></text:span><text:span text:style-name="T140">meras,<text:s/></text:span><text:span text:style-name="T141">gavęs prašymą skirti, pakeisti, pratęsti ar panaikinti vaiko minimalios ar vidutinės priežiūros priemones</text:span><text:span text:style-name="T142"> </text:span><text:span text:style-name="T143">(toliau – prašymas), ne vėliau kaip per 2 darbo dienas jį perduoda savivaldybės administracijos Vaiko gerovės komisijai.</text:span></text:p>
      <text:p text:style-name="P144"><text:span text:style-name="T145">4</text:span><text:span text:style-name="T146">.</text:span><text:span text:style-name="T147">3.</text:span><text:span text:style-name="T148"><text:s/>Savivaldybės administracijos Vaiko gerovės komisija ne vėliau kaip per 10 darbo dienų nuo prašymo gavimo dienos, išskyrus šio straipsnio<text:s/></text:span><text:span text:style-name="T149">11</text:span><text:span text:style-name="T150">12<text:s/></text:span><text:span text:style-name="T151">dalyje nurodytus atvejus, surenka informaciją, būtiną šio straipsnio<text:s/></text:span><text:span text:style-name="T152">9</text:span><text:span text:style-name="T153">10<text:s/></text:span><text:span text:style-name="T154">dalyje nurodytam siūlymui parengti bei šio straipsnio<text:s/></text:span><text:span text:style-name="T155">9</text:span><text:span text:style-name="T156">10</text:span><text:span text:style-name="T157"><text:s/>ir<text:s/></text:span><text:span text:style-name="T158">10 </text:span><text:span text:style-name="T159">11</text:span><text:span text:style-name="T160">dalyse nurodytam<text:s/></text:span><text:span text:style-name="T161">savivaldybės<text:s/></text:span><text:span text:style-name="T162">administracijos direktoriaus<text:s/></text:span><text:span text:style-name="T163">mero<text:s/></text:span><text:span text:style-name="T164">sprendimui priimti.</text:span></text:p>
      <text:p text:style-name="P165"><text:span text:style-name="T166">5.</text:span><text:span text:style-name="T167">4.</text:span><text:span text:style-name="T168"><text:s/>Kai rengiamasi svarstyti vaiko vidutinės priežiūros priemonės skyrimo ar pratęsimo</text:span><text:span text:style-name="T169"> </text:span><text:span text:style-name="T170">klausimą, surinkta informacija, nurodyta šio straipsnio<text:s/></text:span><text:span text:style-name="T171">3</text:span><text:span text:style-name="T172">4</text:span><text:span text:style-name="T173"><text:s/>dalyje, ne vėliau kaip likus 4 darbo dienoms iki šio straipsnio<text:s/></text:span><text:span text:style-name="T174">5</text:span><text:span text:style-name="T175">6</text:span><text:span text:style-name="T176"><text:s/>dalyje numatyto posėdžio pateikiama švietimo, mokslo ir sporto ministro įgaliotai institucijai<text:s/></text:span><text:span text:style-name="T177">siekiant gauti jos išvadą</text:span><text:span text:style-name="T178">. Išvada pateikiama švietimo, mokslo ir sporto ministro nustatyta tvarka.</text:span></text:p>
      <text:p text:style-name="P179"><text:span text:style-name="T180">6.</text:span><text:span text:style-name="T181">5. </text:span><text:span text:style-name="T182">Savivaldybės administracijos Vaiko gerovės komisija prašy</text:span><text:span text:style-name="T183">mus nagrinėja uždarame posėdyje. J</text:span><text:span text:style-name="T184">ame privalo dalyvauti vaikas, išskyrus šio straipsnio<text:s/></text:span><text:span text:style-name="T185">6<text:s/></text:span><text:span text:style-name="T186">7<text:s/></text:span><text:span text:style-name="T187">dalyje nurodytus atvejus, vaiko<text:s/></text:span><text:soft-page-break/><text:span text:style-name="T188">atstovai pagal įstatymą, mokyklos, kurioje ugdomas vaikas, Vaiko gerovės komisijos narys, prašymą pateikęs asmuo (išskyrus atvejus, kai prašymą pateikė teismas), atvejo vadybininkas, valstybinės vaiko teisių apsaugos institucijos atstovas ir</text:span><text:span text:style-name="T189"> </text:span><text:span text:style-name="T190">vaikų socializacijos centro atstovas (kai vaikui buvo paskirta vidutinės priežiūros priemonė). Be to, savivaldybės administracijos Vaiko gerovės komisijos posėdyje turi teisę dalyvauti ir kiti suinteresuoti kviestiniai asmenys. Apie savivaldybės administracijos Vaiko gerovės komisijos posėdžio vietą ir laiką<text:s/></text:span><text:span text:style-name="T191">šios</text:span><text:span text:style-name="T192"><text:s/>komisijos pirmininkas posėdžio dalyviams privalo pranešti ne vėliau kaip prieš 4 darbo dienas. Jeigu posėdyje nedalyvauja asmenys, kurių dalyvavimas yra privalomas, savivaldybės administracijos Vaiko gerovės komisijos pirmininkas atideda posėdį ir raštu įspėja nedalyvavusius asmenis, kad kitame posėdyje sprendimas gali būti priimtas ir jiems nedalyvaujant. Savivaldybės administracijos Vaiko gerovės komisijos posėdis yra teisėtas, jeigu jame dalyvauja ne mažiau kaip 2/3 komisijos narių. Savivaldybės administracijos Vaiko gerovės komisijos posėdyje sprendimai priimami komisijos narių balsų dauguma.</text:span></text:p>
      <text:p text:style-name="P193"><text:span text:style-name="T194">7.</text:span><text:span text:style-name="T195">6.</text:span><text:span text:style-name="T196"> Savivaldybės administracijos Vaiko gerovės komisijos posėdyje turi būti išklausoma vaiko ir kitų posėdyje dalyvaujančių asmenų nuomonė dėl vaiko minimalios ar vidutinės priežiūros priemonių</text:span><text:span text:style-name="T197"> </text:span><text:span text:style-name="T198">skyrimo, pakeitimo, pratęsimo ar panaikinimo ir koordinuotai teikiamų paslaugų teikimo, kitų pagalbos priemonių vaiko atstovams pagal įstatymą, numatytų šio įstatymo 7 ir 9 straipsniuose, skyrimo. Siekiant apsaugoti vaiką nuo galimo neigiamo poveikio, vaikas gali nedalyvauti savivaldybės administracijos Vaiko gerovės komisijos posėdyje, tačiau tokiu atveju vaiko nuomonė turi būti iš anksto išklausyta valstybinės vaiko teisių apsaugos institucijos. Asmenų, turinčių didelių ir labai didelių specialiųjų ugdymosi poreikių iki 21 metų, nuomonę išklauso ir išvadą dėl minimalios ar vidutinės priežiūros priemonių jiems skyrimo, pratęsimo ar panaikinimo teikia savivaldybės administracijos Vaiko gerovės komisijos įgaliotas asmuo. Ši<text:s/></text:span><text:soft-page-break/><text:span text:style-name="T199">nuomonė įvertinama savivaldybės administracijos Vaiko gerovės komisijos posėdyje. Valstybinė vaiko teisių apsaugos institucija</text:span><text:span text:style-name="T200"> </text:span><text:span text:style-name="T201">taip pat išklauso vaiko nuomonę, kai vaikas vengia dalyvauti savivaldybės administracijos Vaiko gerovės komisijos rengiamame posėdyje, ir apie ją informuoja<text:s/></text:span><text:span text:style-name="T202">posėdžio dalyvius. Posėdyje</text:span><text:span text:style-name="T203"><text:s/>pristatoma švietimo, mokslo ir sporto ministro įgaliotos institucijos išvada dėl vidutinės priežiūros priemonės vaikui skyrimo ar pratęsimo. Valstybinės vaiko teisių apsaugos institucijos</text:span><text:span text:style-name="T204"> </text:span><text:span text:style-name="T205">atstovas raštu pateikia išvadą dėl vaiko minimalios ar vidutinės priežiūros priemonių skyrimo, pratęsimo, pakeitimo ar panaikinim</text:span><text:span text:style-name="T206">o. Pateikta išvada posėdyje</text:span><text:span text:style-name="T207"><text:s/>gali būti patikslinta arba papildyta.</text:span></text:p>
      <text:p text:style-name="P208"><text:span text:style-name="T209">8.</text:span><text:span text:style-name="T210">7.</text:span><text:span text:style-name="T211"> Savivaldybės administracijos Vaiko gerovės komisijos posėdyje rašomas posėdžio protokolas. Šiame protokole turi būti nurodytos esminės prašymo nagrinėjimo aplinkybės, taip pat posėdžio data, protokolo eilės numeris, posėdžio dalyviai, svarstomų klausimų eilės numeriai ir pavadinimai, klausimus pateikę pranešėjai, kalbėtojai, valstybinės vaiko teisių apsaugos institucijos</text:span><text:span text:style-name="T212"> </text:span><text:span text:style-name="T213">išvada, priimtas siūlymas, balsavimo rezultatai ir šio straipsnio<text:s/></text:span><text:span text:style-name="T214">5</text:span><text:span text:style-name="T215">6</text:span><text:span text:style-name="T216"><text:s/>dalyje nurodytų posėdžio dalyvių atskirosios nuomonės. Savivaldybės administracijos Vaiko gerovės komisijos posėdžio protokolą pasirašo komisijos pirmininkas ir sekretorius. Protokolas turi būti pasirašytas ne vėliau kaip per 3 darbo dienas<text:s/></text:span><text:span text:style-name="T217">nuo</text:span><text:span text:style-name="T218"><text:s/>savivaldybės administracijos Vaiko gerovės komisijos posėdžio.</text:span></text:p>
      <text:p text:style-name="P219"><text:span text:style-name="T220">9.</text:span><text:span text:style-name="T221">8.</text:span><text:span text:style-name="T222"> </text:span><text:span text:style-name="T223">Savivaldybės administracijos Vaiko gerovės komisija, įvertinusi išsakytas nuomones, valstybinės vaiko teisių apsaugos institucijos</text:span><text:span text:style-name="T224"> </text:span><text:span text:style-name="T225">ir švietimo, mokslo ir sporto ministro įgaliotos institucijos pateiktas išvadas,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Baudžiamajame kodekse nustatytą<text:s/></text:span><text:soft-page-break/><text:span text:style-name="T226">auklėjamojo poveikio priemonę ir kitą surinktą informaciją, balsų dauguma priima siūlymą dėl vaiko minimalios priežiūros priemonių skyrimo, pratęsimo, pakeitimo ar panaikinimo, vaiko vidutinės priežiūros priemonės pakeitimo ar panaikinimo,</text:span><text:span text:style-name="T227"> </text:span><text:span text:style-name="T228">koordinuotai teikiamų paslaugų teikimo, kitų pagalbos priemonių vaiko atstovams pagal įstatymą, numatytų šio įstatymo 7 ir 9 straipsniuose, skyrimo, vaiko minimalios priežiūros priemonių vykdymą koordinuosiančios institucijos (toliau – koordinuojanti institucija) paskyrimo. Siūlymas dėl vaiko vidutinės priežiūros priemonės skyrimo ar pratęsimo priimamas tada, kai gaunamas švietimo, mokslo ir sporto ministro įgaliotos institucijos pritarimas. Jeigu gaunamas<text:s/></text:span><text:span text:style-name="T229">šios</text:span><text:span text:style-name="T230"><text:s/>institucijos nepritarimas, svarstomas siūlymas dėl koordinuotai teikiamų paslaugų vaikui ir vaiko atstovams pagal įstatymą teikimo, vaiko minimalios priežiūros priemonių skyrimo. Savivaldybės administracijos Vaiko gerovės komisija, nustačiusi, kad yra pagrįstų įtarimų dėl galimai padarytos ar daromos nusikalstamos veikos vaiko atžvilgiu, numatytos Baudžiamajame kodekse, vaiko galimai patirto ar stebėto smurto artimoje aplinkoje, privalo nedelsdama apie tai informuoti policiją ir (ar) valstybinę vaiko teisių apsaugos instituciją</text:span><text:span text:style-name="T231">. Ši</text:span><text:span text:style-name="T232">, gavusi nurodytą informaciją, privalo nedelsdama, tačiau ne vėliau kaip per 24 valandas, apie galimai padarytą nusikalstamą veiką prieš vaiką pranešti policijai ar kitam ikiteisminį tyrimą organizuojančiam subjektui ir pradėti nagrinėti pranešimą bei imtis veiksmų, nurodytų Vaiko teisių apsaugos pagrindų įstatymo 36 straipsnyje. Savivaldybės administracijos Vaiko gerovės komisija apie kitus galimus vaiko teisių pažeidimus privalo informuoti valstybinę vaiko teisių apsaugos instituciją</text:span><text:span text:style-name="T233">. Ši</text:span><text:span text:style-name="T234"><text:s/>pranešimą apie galimą vaiko teisių pažeidimą nagrinėja Vaiko teisių apsaugos pagrindų įstatymo 36 straipsnyje nustatyta tvarka. Savivaldybės administracijos Vaiko gerovės komisijos siūlymas ir kita prašymo nagrinėjimo medžiaga pateikiami savivaldybės<text:s/></text:span><text:span text:style-name="T235">administracijos direktoriui<text:s/></text:span><text:span text:style-name="T236">merui</text:span><text:span text:style-name="T237">.</text:span></text:p>
      <text:soft-page-break/>
      <text:p text:style-name="P238"><text:span text:style-name="T239">10.</text:span><text:span text:style-name="T240">9.</text:span><text:span text:style-name="T241"><text:s/>Savivaldybės<text:s/></text:span><text:span text:style-name="T242">administracijos direktorius</text:span><text:span text:style-name="T243"><text:s/></text:span><text:span text:style-name="T244">meras</text:span><text:span text:style-name="T245">, įvertinęs<text:s/></text:span><text:span text:style-name="T246">prašymą, savivaldybės administracijos Vaiko gerovės komisijos siūlymą ir kitą prašymo nagrinėjimo medžiagą, priima vieną iš šių sprendimų:<text:s/></text:span></text:p>
      <text:p text:style-name="P247"><text:span text:style-name="T248">1) skirti, pratęsti ar panaikinti paskirtas vaiko minimalios priežiūros priemones</text:span><text:span text:style-name="T249"> </text:span><text:span text:style-name="T250">nepasibaigus jų</text:span><text:span text:style-name="T251"> </text:span><text:span text:style-name="T252">vykdymo terminui, pakeisti paskirtas</text:span><text:span text:style-name="T253"><text:s/></text:span><text:span text:style-name="T254">vaiko minimalios priežiūros priemones kitomis</text:span><text:span text:style-name="T255"> </text:span><text:span text:style-name="T256">arba paskirti kitą vaiko minimalios priežiūros priemones</text:span><text:span text:style-name="T257"> </text:span><text:span text:style-name="T258">vykdantį asmenį;</text:span></text:p>
      <text:p text:style-name="P259"><text:span text:style-name="T260">2) kreiptis į teismą dėl leidimo skirti vaiko vidutinės priežiūros priemonę arba pratęsti vaiko vidutinės priežiūros priemonės vykdymo terminą;</text:span></text:p>
      <text:p text:style-name="P261"><text:span text:style-name="T262">3) paskirti kitą vaikų socializacijos centrą šio įstatymo 13 straipsnio 4 dalyje nurodytu atveju;</text:span></text:p>
      <text:p text:style-name="P263"><text:span text:style-name="T264">4) pakeisti paskirtą vaiko vidutinės priežiūros priemonę nepasibaigus jos vykdymo terminui vaiko minimalios priežiūros priemonėmis;</text:span></text:p>
      <text:p text:style-name="P265"><text:span text:style-name="T266">5) panaikinti paskirtą vaiko vidutinės priežiūros priemonę nepasibaigus jos vykdymo terminui;</text:span></text:p>
      <text:p text:style-name="P267"><text:span text:style-name="T268">6) atmesti savivaldybės administracijos Vaiko gerovės komisijos siūlymą ir siūlyti<text:s/></text:span><text:span text:style-name="T269">šiai</text:span><text:span text:style-name="T270"><text:s/>komisijai svarstyti kitų</text:span><text:span text:style-name="T271"> </text:span><text:span text:style-name="T272">priežiūros priemonių</text:span><text:span text:style-name="T273"> </text:span><text:span text:style-name="T274">skyrimą;</text:span></text:p>
      <text:p text:style-name="P275"><text:span text:style-name="T276">7) atmesti prašymą.</text:span></text:p>
      <text:p text:style-name="P277"><text:span text:style-name="T278">11.</text:span><text:span text:style-name="T279">10.</text:span><text:span text:style-name="T280"> Savivaldybės<text:s/></text:span><text:span text:style-name="T281">administracijos direktorius</text:span><text:span text:style-name="T282"><text:s/></text:span><text:span text:style-name="T283">meras,</text:span><text:span text:style-name="T284"><text:s/></text:span><text:span text:style-name="T285">priimdama</text:span><text:span text:style-name="T286">s</text:span><text:span text:style-name="T287"><text:s/>vieną iš šio straipsnio<text:s/></text:span><text:span text:style-name="T288">9<text:s/></text:span><text:span text:style-name="T289">10</text:span><text:span text:style-name="T290"><text:s/>dalies 1, 2, 4 ir 6 punktuose nurodytų sprendimų,<text:s/></text:span><text:span text:style-name="T291">taip pat</text:span><text:span text:style-name="T292"><text:s/>priima</text:span><text:span text:style-name="T293"> </text:span><text:span text:style-name="T294">sprendimą dėl</text:span><text:span text:style-name="T295"><text:s/></text:span><text:span text:style-name="T296">šio įstatymo 7 straipsnyje</text:span><text:span text:style-name="T297"><text:s/></text:span><text:span text:style-name="T298">numatytų<text:s/></text:span><text:span text:style-name="T299">koordinuotai teikiamų paslaugų teikimo</text:span><text:span text:style-name="T300"><text:s/>vaiko atstovams pagal įstatymą</text:span><text:span text:style-name="T301">.</text:span><text:span text:style-name="T302"> </text:span><text:span text:style-name="T303">Savivaldybės<text:s/></text:span><text:span text:style-name="T304">administracijos direktorius</text:span><text:span text:style-name="T305"><text:s/></text:span><text:span text:style-name="T306">meras</text:span><text:span text:style-name="T307"><text:s/></text:span><text:span text:style-name="T308">gali priimti sprendimą ir dėl<text:s/></text:span><text:span text:style-name="T309">šio įstatymo 9 straipsnyje</text:span><text:span text:style-name="T310"><text:s/></text:span><text:span text:style-name="T311">numatytų<text:s/></text:span><text:span text:style-name="T312">kitų pagalbos priemonių va</text:span><text:span text:style-name="T313">iko atstovams pagal įstatymą</text:span><text:span text:style-name="T314"><text:s/>skyrimo.</text:span></text:p>
      <text:p text:style-name="P315"><text:span text:style-name="T316">12.</text:span><text:span text:style-name="T317">11.</text:span><text:span text:style-name="T318"><text:s/>Savivaldybės<text:s/></text:span><text:span text:style-name="T319">administracijos direktorius</text:span><text:span text:style-name="T320"><text:s/></text:span><text:span text:style-name="T321">meras,<text:s/></text:span><text:span text:style-name="T322">įvertinęs savivaldybės administracijos Vaiko gerovės komisijos siūlymą, paskiria koordinuojančią instituciją.</text:span></text:p>
      <text:soft-page-break/>
      <text:p text:style-name="P323"><text:span text:style-name="T324">13.</text:span><text:span text:style-name="T325">12.</text:span><text:span text:style-name="T326"><text:s/>Jeigu vaiko elgesys kelia realų pavojų jo paties ar kitų žmonių gyvybei, sveikatai ar turtui, savivaldybė</text:span><text:span text:style-name="T327">s</text:span><text:span text:style-name="T328"><text:s/>administracijos direktorius</text:span><text:span text:style-name="T329"><text:s/></text:span><text:span text:style-name="T330">meras</text:span><text:span text:style-name="T331"><text:s/></text:span><text:span text:style-name="T332">šio straipsnio<text:s/></text:span><text:span text:style-name="T333">9</text:span><text:span text:style-name="T334">10</text:span><text:span text:style-name="T335"><text:s/>dalyje nustatytą vieną iš sprendimų priima ne vėliau kaip per 10 darbo dienų nuo prašymo gavimo dienos, kitais atvejais – ne vėliau kaip per 15 darbo dienų nuo prašymo gavimo dienos.</text:span></text:p>
      <text:p text:style-name="P336"><text:span text:style-name="T337">14.</text:span><text:span text:style-name="T338">13.</text:span><text:span text:style-name="T339"> Savivaldybės</text:span><text:span text:style-name="T340"><text:s/>administracijos direktoriaus<text:s/></text:span><text:span text:style-name="T341">mero</text:span><text:span text:style-name="T342"><text:s/>sprendime dėl vaiko minimalios priežiūros priemonių skyrimo, pratęsimo ar pakeitimo nurodoma: vaikas, vaiko atstovai pagal įstatymą, vaikui paskirtos</text:span><text:span text:style-name="T343"> </text:span><text:span text:style-name="T344">minimalios priežiūros priemonės, vaiko minimalios priežiūros priemonę vykdantis asmuo, koordinuojanti institucija, šių priemonių</text:span><text:span text:style-name="T345"> </text:span><text:span text:style-name="T346">vykdymo terminas ir kita svarbi informacija. Savivaldybės<text:s/></text:span><text:span text:style-name="T347">administracijos direktoriaus</text:span><text:span text:style-name="T348"><text:s/></text:span><text:span text:style-name="T349">mero<text:s/></text:span><text:span text:style-name="T350">sprendime taip pat nurodomos koordinuotai teikiamos paslaugos vaiko atstovams pagal įstatymą, jas koordinuojanti institucija, koordinuotai teikiamų paslaugų teikėjai, koordinuotai teikiamų paslaugų teikimo trukmė. Savivaldybės<text:s/></text:span><text:span text:style-name="T351">administracijos direktoriaus</text:span><text:span text:style-name="T352"><text:s/></text:span><text:span text:style-name="T353">mero<text:s/></text:span><text:span text:style-name="T354">sprendime taip pat nurodomos kitos šio įstatymo 9 straipsnyje numatytos pagalbos priemonės vaiko atstovams pagal įstatymą, jeigu tokios buvo paskirtos, jų vykdymo terminas ir jas vykdantys asmenys. Prie savivaldybės<text:s/></text:span><text:span text:style-name="T355">administracijos direktoriaus</text:span><text:span text:style-name="T356"><text:s/></text:span><text:span text:style-name="T357">mero</text:span><text:span text:style-name="T358"><text:s/></text:span><text:span text:style-name="T359">sprendimo pridedami savivaldybės administracijos Vaiko gerovės komisijos posėdžio protokolo išrašas ir valstybinės vaiko teisių apsaugos institucijos</text:span><text:span text:style-name="T360"> </text:span><text:span text:style-name="T361">raštu pateikta išvada.</text:span></text:p>
      <text:p text:style-name="P362"><text:span text:style-name="T363">15.</text:span><text:span text:style-name="T364">14.</text:span><text:span text:style-name="T365"><text:s/>Savivaldybės<text:s/></text:span><text:span text:style-name="T366">administracijos direktoriaus</text:span><text:span text:style-name="T367"><text:s/></text:span><text:span text:style-name="T368">mero</text:span><text:span text:style-name="T369"><text:s/>prašyme teismui dėl leidimo skirti vaiko vidutinės priežiūros priemonę arba pratęsti vaiko vidutinės priežiūros priemonės vykdymo terminą turi būti nurodyti argumentai, kuriais grindžiamas prašymas, vaiko vidutinės priežiūros priemonės terminas, informacija apie vaiko nuomonę dėl vaiko vidutinės priežiūros priemonės skyrimo ar pratęsimo, apie vaikui skirtą (skirtas) Baudžiamajame kodekse nustatytą (nustatytas) auklėjamojo poveikio priemonę (priemones) (jeigu jos buvo skirtos), išskyrus auklėjamojo poveikio priemonę – atidavimą į specialiąją auklėjimo įstaigą. Kai kreipiamasi dėl leidimo skirti<text:s/></text:span><text:soft-page-break/><text:span text:style-name="T370">vaiko vidutinės priežiūros priemonę, pateikiamas vaiko sveikatos pažymėjimas. Prie šioje dalyje nurodyto prašymo teismui pridedami savivaldybės administracijos Vaiko gerovės komisijos posėdžio, kuriame buvo svarstytas klausimas dėl vaiko vidutinės priežiūros priemonės skyrimo ar pratęsimo, protokolas, valstybinės vaiko teisių apsaugos institucijos raštu pateikta išvada, švietimo, mokslo ir sporto ministro įgaliotos institucijos išvada dėl vidutinės priežiūros vaikui skyrimo ar pratęsimo, kiti prašymą pagrindžiantys dokumentai.</text:span></text:p>
      <text:p text:style-name="P371"><text:span text:style-name="T372">16.</text:span><text:span text:style-name="T373">15.</text:span><text:span text:style-name="T374"><text:s/></text:span><text:span text:style-name="T375">Savivaldybės<text:s/></text:span><text:span text:style-name="T376">administracijos direktorius</text:span><text:span text:style-name="T377"><text:s/></text:span><text:span text:style-name="T378">meras</text:span><text:span text:style-name="T379">, gavęs<text:s/></text:span><text:span text:style-name="T380">šio straipsnio<text:s/></text:span><text:span text:style-name="T381">14<text:s/></text:span><text:span text:style-name="T382">15<text:s/></text:span><text:span text:style-name="T383">dalyje nurodytą teismo leidimą, ne vėliau kaip per 7 darbo dienas priima sprendimą skirti ar pratęsti vaiko vidutinės priežiūros priemonę. Savivaldybės<text:s/></text:span><text:span text:style-name="T384">administracijos direktoriaus</text:span><text:span text:style-name="T385"><text:s/></text:span><text:span text:style-name="T386">mero<text:s/></text:span><text:span text:style-name="T387">sprendime dėl vaiko vidutinės priežiūros priemonės skyrimo arba pratęsimo nurodoma: vaikas, vaiko atstovai pagal įstatymą, tarpinstitucinio bendradarbiavimo koordinatorius, teismas, išdavęs leidimą, vaikų socializacijos centras, vidutinės priežiūros priemonės vykdymo terminas, mokykla, kurioje vaikas mokėsi, ir kita svarbi informacija. Savivaldybės<text:s/></text:span><text:span text:style-name="T388">administracijos direktoriaus</text:span><text:span text:style-name="T389"><text:s/></text:span><text:span text:style-name="T390">mero</text:span><text:span text:style-name="T391"><text:s/>spre</text:span><text:span text:style-name="T392">ndime taip pat nurodomos koordinuotai teikiamos paslaugos vaiko atstovams pagal įstatymą, jas koordinuojanti institucija, koordinuotai teikiamų paslaugų teikėjai, koordinuotai teikiamų paslaugų teikimo trukmė. Savivaldybės<text:s/></text:span><text:span text:style-name="T393">administracijos direktoriaus</text:span><text:span text:style-name="T394"><text:s/></text:span><text:span text:style-name="T395">mero</text:span><text:span text:style-name="T396"><text:s/>sprendime taip pat nurodomos kitos šio įstatymo 9 straipsnyje numatytos pagalbos priemonės vaiko atstovams pagal įstatymą, jeigu tokios buvo paskirtos, jų vykdymo terminas ir jas vykdantys asmenys. Prie saviv</text:span><text:span text:style-name="T397">aldybės<text:s/></text:span><text:span text:style-name="T398">administracijos direktoriaus</text:span><text:span text:style-name="T399"><text:s/></text:span><text:span text:style-name="T400">mero<text:s/></text:span><text:span text:style-name="T401">sprendimo dėl vidutinės priežiūros priemonės skyrimo ar pratęsimo pridedami savivaldybės administracijos Vaiko gerovės komisijos posėdžio protokolas, valstybinės vaiko teisių apsaugos institucijos</text:span><text:span text:style-name="T402"> </text:span><text:span text:style-name="T403">raštu pateikta išvada, švietimo, mokslo ir sporto ministro įgaliotos institucijos išvada.<text:s/></text:span></text:p>
      <text:soft-page-break/>
      <text:p text:style-name="P404"><text:span text:style-name="T405">17.</text:span><text:span text:style-name="T406">16.</text:span><text:span text:style-name="T407"><text:s/>Jeigu teismas neduoda leidimo vaikui skirti vidutinės priežiūros priemonę, savivaldybės<text:s/></text:span><text:span text:style-name="T408">administracijos direktorius</text:span><text:span text:style-name="T409"><text:s/></text:span><text:span text:style-name="T410">meras</text:span><text:span text:style-name="T411"><text:s/></text:span><text:span text:style-name="T412">šiame straipsnyje nustatyta tvarka sprendžia klausimą dėl vaiko minimalios priežiūros priemonių skyrimo.“</text:span></text:p>
      <text:p text:style-name="P413"/>
      <text:p text:style-name="P414"><text:span text:style-name="T415">5 straipsnis. 15 straipsnio pakeitimas</text:span></text:p>
      <text:p text:style-name="P416"><text:span text:style-name="T417">Pakeisti 15 straipsnį ir jį išdėstyti taip:</text:span></text:p>
      <text:p text:style-name="P418"><text:span text:style-name="T419">„15 straipsnis. Savivaldybės<text:s/></text:span><text:span text:style-name="T420">administracijos direktoriaus</text:span><text:span text:style-name="T421"><text:s/>mero<text:s/></text:span><text:span text:style-name="T422">sprendimų apskundimo tvarka</text:span></text:p>
      <text:p text:style-name="P423"><text:span text:style-name="T424">„Savivaldybės </text:span><text:span text:style-name="T425">administracijos direktoriaus</text:span><text:span text:style-name="T426"> </text:span><text:span text:style-name="T427">mero<text:s/></text:span><text:span text:style-name="T428">sprendimai gali būti apskųsti<text:s/></text:span><text:span text:style-name="T429">Lietuvos Respublikos administracinių bylų teisenos</text:span><text:span text:style-name="T430"><text:s/></text:span><text:span text:style-name="T431">Viešojo administravimo</text:span><text:span text:style-name="T432"><text:s/></text:span><text:span text:style-name="T433">įstatymo nustatyta tvarka.“</text:span></text:p>
      <text:p text:style-name="P434"/>
      <text:p text:style-name="P435"><text:span text:style-name="T436">6 straipsnis. 16 straipsnio pakeitimas</text:span></text:p>
      <text:p text:style-name="P437"><text:span text:style-name="T438">Pakeisti 16 straipsnio 1 dalį ir ją išdėstyti taip:</text:span></text:p>
      <text:p text:style-name="P439"><text:span text:style-name="T440">„1. Savivaldybės<text:s/></text:span><text:span text:style-name="T441">administracijos direktoriaus</text:span><text:span text:style-name="T442"><text:s/></text:span><text:span text:style-name="T443">mero</text:span><text:span text:style-name="T444"><text:s/>sprendimą<text:s/></text:span><text:span text:style-name="T445">dėl vaiko minimalios priežiūros priemonių</text:span><text:span text:style-name="T446"> </text:span><text:span text:style-name="T447">skyrimo, savivaldybės administracijos Vaiko gerovės komisijos posėdžio protokolą ir kitus sprendimą pagrindžiančius dokumentus per 3 darbo dienas nuo sprendimo priėmimo<text:s/></text:span><text:span text:style-name="T448">dienos<text:s/></text:span><text:span text:style-name="T449">savivaldybės administracija išsiunčia (perduoda) tarpinstitucinio bendradarbiavimo koordinatoriui, koordinuojančiai institucijai</text:span><text:span text:style-name="T450"> </text:span><text:span text:style-name="T451">ir vaiko atstovams pagal įstatymą. Koordinuojančios institucijos vadovas, gavęs savivaldybės<text:s/></text:span><text:span text:style-name="T452">administracijos direktoriaus</text:span><text:span text:style-name="T453"><text:s/></text:span><text:span text:style-name="T454">mero</text:span><text:span text:style-name="T455"><text:s/></text:span><text:span text:style-name="T456">sprendimą, ne vėliau kaip kitą darbo dieną iš savo institucijos paskiria atvejo vadybininką.“</text:span></text:p>
      <text:p text:style-name="P457"/>
      <text:p text:style-name="P458"><text:span text:style-name="T459">7 straipsnis. 17 straipsnio pakeitimas</text:span></text:p>
      <text:p text:style-name="P460"><text:span text:style-name="T461">Pakeisti 17 straipsnio 1 dalies 4 punktą ir jį išdėstyti taip:</text:span></text:p>
      <text:soft-page-break/>
      <text:p text:style-name="P462"><text:span text:style-name="T463">„4) teisę kreiptis su prašymais ar skundais į savivaldybės<text:s/></text:span><text:span text:style-name="T464">administracijos direktorių<text:s/></text:span><text:span text:style-name="T465">merą</text:span><text:span text:style-name="T466">, atvejo vadybininką, tarpinstitucinio bendradarbiavimo koordinatorių, vaiko teisių apsaugos kontrolieriaus, valstybinę</text:span><text:span text:style-name="T467"> </text:span><text:span text:style-name="T468">vaiko teisių apsaugos, teisėsaugos ir kitas institucijas, įstaigas ar organizacijas;“.</text:span></text:p>
      <text:p text:style-name="P469"/>
      <text:p text:style-name="P470"><text:span text:style-name="T471">8 straipsnis. 18 straipsnio pakeitimas</text:span></text:p>
      <text:p text:style-name="P472"><text:span text:style-name="T473">1. Pakeisti 18 straipsnio 1 dalies 3 punktą ir jį išdėstyti taip:</text:span></text:p>
      <text:p text:style-name="P474"><text:span text:style-name="T475">„3) kreiptis su prašymais ar skundais į savivaldybės<text:s/></text:span><text:span text:style-name="T476">administracijos direktorių</text:span><text:span text:style-name="T477"><text:s/>merą</text:span><text:span text:style-name="T478">, atvejo vadybininką, tarpinstitucinio bendradarbiavimo koordinatorių, vaiko teisių apsaugos kontrolieriaus, valstybinę</text:span><text:span text:style-name="T479"><text:s/></text:span><text:span text:style-name="T480">vaiko teisių apsaugos, teisėsaugos ir kitas institucijas, įstaigas ar organizacijas;“.<text:s/></text:span></text:p>
      <text:p text:style-name="P481"><text:span text:style-name="T482">2. Pakeisti 18 straipsnio 2 dalies 4 punktą ir jį išdėstyti taip:</text:span></text:p>
      <text:p text:style-name="P483"><text:span text:style-name="T484">„4) dalyvauti teikiant koordinuotai teikiamas paslaugas,</text:span><text:span text:style-name="T485"> </text:span><text:span text:style-name="T486">vykdyti savivaldybės<text:s/></text:span><text:span text:style-name="T487">administracijos direktoriaus<text:s/></text:span><text:span text:style-name="T488">mero</text:span><text:span text:style-name="T489"><text:s/>skirtas kitas pagalbos priemones, numatytas šio įstatymo 9 straipsnyje;“.</text:span></text:p>
      <text:p text:style-name="P490"/>
      <text:p text:style-name="P491"><text:span text:style-name="T492">9 straipsnis. 21 straipsnio pakeitimas</text:span></text:p>
      <text:p text:style-name="P493">1.<text:s/>Pakeisti 21 straipsnio 1 dalies 7 punktą<text:s/>ir jį išdėstyti taip:</text:p>
      <text:p text:style-name="P494"><text:span text:style-name="T495">„</text:span><text:span text:style-name="T496">7) priima sprendimą dėl vaiko atostogų, trumpalaikių išvykų, svečiavimosi, vadovaudamasis Vaiko vidutinės priežiūros priemonės įgyvendinimo tvarkos aprašo nuostatomis. Jeigu vaiko atstovai pagal įstatymą yra vaiko tėvai (</text:span><text:span text:style-name="T497">tėvas, motina</text:span><text:span text:style-name="T498"><text:s/></text:span><text:span text:style-name="T499">įtėviai</text:span><text:span text:style-name="T500">), šiame punkte nurodytas sprendimas priimamas gavus valstybinės vaiko teisių apsaugos institucijos</text:span><text:span text:style-name="T501"> </text:span><text:span text:style-name="T502">informaciją apie vaiko tėvų (</text:span><text:span text:style-name="T503">tėvo, motinos</text:span><text:span text:style-name="T504"><text:s/>įtėvių</text:span><text:span text:style-name="T505">) tinkamas vaiko priežiūros ir gyvenimo sąlygas. Apie vaiko išvykimą atostogų, t</text:span><text:span text:style-name="T506">rumpalaikių išvykų, svečiuotis</text:span><text:span text:style-name="T507"><text:s/>raštu pranešama atvejo vadybininkui, valstybinei vaiko<text:s/></text:span><text:soft-page-break/><text:span text:style-name="T508">teisių apsaugos institucijai,</text:span><text:span text:style-name="T509"> </text:span><text:span text:style-name="T510">teritorinei policijos įstaigai, vaiko atstovams pagal įstatymą, prireikus – vaiko nuolatinės gyvenamosios vietos savivaldybės<text:s/></text:span><text:span text:style-name="T511">administracijos direktoriui<text:s/></text:span><text:span text:style-name="T512">merui,</text:span><text:span text:style-name="T513"><text:s/>probacijos tarnybai;</text:span><text:span text:style-name="T514">“.</text:span></text:p>
      <text:p text:style-name="P515"><text:span text:style-name="T516">2</text:span><text:span text:style-name="T517">. Pakeisti 21 straipsnio 1 dalies 8 punktą ir jį išdėstyti taip:</text:span></text:p>
      <text:p text:style-name="P518"><text:span text:style-name="T519">„</text:span><text:span text:style-name="T520">8) informuoja savivaldybės<text:s/></text:span><text:span text:style-name="T521">administracijos direktorių</text:span><text:span text:style-name="T522"><text:s/></text:span><text:span text:style-name="T523">merą,</text:span><text:span text:style-name="T524"><text:s/>tarpinstitucinio bendradarbiavimo koordinatorių, atvejo vadybininką dėl vaiko vidutinės priežiūros priemonės vykdymo sustabdymo ar nutraukimo;</text:span><text:span text:style-name="T525">“</text:span></text:p>
      <text:p text:style-name="P526"><text:span text:style-name="T527">3. Pakeisti 21 straipsnio 1 dalies 11 punktą ir jį išdėstyti taip:</text:span></text:p>
      <text:p text:style-name="P528"><text:span text:style-name="T529">„</text:span><text:span text:style-name="T530">11) bendradarbiauja su tarpinstitucinio bendradarbiavimo koordinatoriumi, atvejo vadybininku, valstybine vaiko teisių apsaugos institucija, policijos įstaigomis, prokuratūra, probacijos tarnybomis, kitais asmenimis ir institucijomis, teikia siūlymus savivaldybės<text:s/></text:span><text:span text:style-name="T531">administracijos direktoriui</text:span><text:span text:style-name="T532"><text:s/></text:span><text:span text:style-name="T533">merui<text:s/></text:span><text:span text:style-name="T534">dėl vaiko vidutinės priežiūros priemonės pratęsimo, pakeitimo ar panaikinimo;</text:span><text:span text:style-name="T535">“</text:span></text:p>
      <text:p text:style-name="P536"><text:span text:style-name="T537">4. Pakeisti 21 straipsnio 2 dalies 1 punktą ir jį išdėstyti taip:</text:span></text:p>
      <text:p text:style-name="P538"><text:span text:style-name="T539">„</text:span><text:span text:style-name="T540">1) kreiptis į vaiko nuolatinės gyvenamosios vietos savivaldybės<text:s/></text:span><text:span text:style-name="T541">administracijos direktorių<text:s/></text:span><text:span text:style-name="T542">merą</text:span><text:span text:style-name="T543"><text:s/></text:span><text:span text:style-name="T544">dėl vaiko vidutinės priežiūros priemonės pratęsimo, pakeitimo ar panaikinimo;</text:span><text:span text:style-name="T545">“</text:span></text:p>
      <text:p text:style-name="P546">5. Pakeisti 21 straipsnio 3 dalies 6 punktą ir jį išdėstyti taip:</text:p>
      <text:p text:style-name="P547"><text:span text:style-name="T548">„</text:span><text:span text:style-name="T549">6) sudaryti sąlygas vaikui kreiptis su prašymais ar skundais į vaikų socializacijos centro direktorių ar jo įgaliotą atstovą, savivaldybės<text:s/></text:span><text:span text:style-name="T550">administracijos direktorių</text:span><text:span text:style-name="T551"><text:s/></text:span><text:span text:style-name="T552">merą</text:span><text:span text:style-name="T553">, atvejo vadybininką, valstybinės vaiko teisių apsaugos, teisėsaugos ar kitas institucijas, įstaigas ar organizacijas;</text:span><text:span text:style-name="T554">“</text:span></text:p>
      <text:p text:style-name="P555"><text:span text:style-name="T556">6</text:span><text:span text:style-name="T557">. Pakeisti 21 straipsnio 3 dalies 9 punktą ir jį išdėstyti taip:</text:span></text:p>
      <text:soft-page-break/>
      <text:p text:style-name="P558"><text:span text:style-name="T559">„</text:span><text:span text:style-name="T560">9) ne rečiau kaip kartą per 6 mėnesius informuoti raštu, skubiais atvejais – žodžiu vaiko atstovus pagal įstatymą apie vaiko vidutinės priežiūros ar auklėjamojo poveikio priemonės vykdymo eigą, nedelsdamas,<text:s/></text:span><text:span text:style-name="T561">tačiau ne vėliau kaip per 24 valandas</text:span><text:span text:style-name="T562">, informuoti apie vaiko hospitalizavimą, sveikatos priežiūros paslaugų poreikį, vaiko savarankišką pasišalinimą iš vaikų socializacijos centro, paaiškėjusius vaiko teisių pažeidimus, būtinybę atstovauti vaikui ar ginti vaiko teises ir teisėtus interesus;</text:span><text:span text:style-name="T563">“</text:span></text:p>
      <text:p text:style-name="P564">7. Pakeisti 21 straipsnio 3 dalies 10 punktą ir jį išdėstyti taip:</text:p>
      <text:p text:style-name="P565"><text:span text:style-name="T566">„</text:span><text:span text:style-name="T567">10) ne rečiau kaip kartą per 6 mėnesius raštu teikti išvadas savivaldybės</text:span><text:span text:style-name="T568"><text:s/></text:span><text:span text:style-name="T569">administracijos direktoriui<text:s/></text:span><text:span text:style-name="T570">merui</text:span><text:span text:style-name="T571">,<text:s/></text:span><text:span text:style-name="T572">atvejo vadybininkui</text:span><text:span text:style-name="T573"> </text:span><text:span text:style-name="T574">apie vaiko vidutinės priežiūros ar auklėjamojo poveikio priemonės vykdymo eigą;</text:span><text:span text:style-name="T575">“</text:span></text:p>
      <text:p text:style-name="P576">8. Pakeisti 21 straipsnio 3 dalies 13 punktą ir jį išdėstyti taip:</text:p>
      <text:p text:style-name="P577"><text:span text:style-name="T578">„</text:span><text:span text:style-name="T579">13) ne vėliau kaip likus vienam mėnesiui iki vaiko vidutinės priežiūros ar auklėjamojo poveikio priemonės vykdymo pabaigos raštu informuoti vaiko atstovus pagal įstatymą, tarpinstitucinio bendradarbiavimo koordinatorių, savivaldybės</text:span><text:span text:style-name="T580"><text:s/></text:span><text:span text:style-name="T581">administracijos direktorių</text:span><text:span text:style-name="T582"><text:s/></text:span><text:span text:style-name="T583">merą<text:s/></text:span><text:span text:style-name="T584">ir<text:s/></text:span><text:span text:style-name="T585">kitas atsakingas institucijas apie numatomą vaiko sugrįžimą iš vaikų socializacijos centro, atvejo vadybininkui pateikti informaciją apie vaiko elgesio pokyčius, poreikius ir galimybes bei rekomendacijas dėl vaiko integracijos į visuomenę;</text:span><text:span text:style-name="T586">“</text:span></text:p>
      <text:p text:style-name="P587"/>
      <text:p text:style-name="P588"><text:span text:style-name="T589">10 straipsnis. 22 straipsnio pakeitimas</text:span></text:p>
      <text:p text:style-name="P590"><text:span text:style-name="T591">1. Pakeisti 22 straipsnio 1 dalį ir ją išdėstyti taip:</text:span></text:p>
      <text:p text:style-name="P592"><text:span text:style-name="T593">„</text:span><text:span text:style-name="T594">1. Sprendimą dėl vaiko vidutinės priežiūros priemonės skyrimo ar įsiteisėjusį teismo nuosprendį dėl auklėjamojo poveikio priemonės skyrimo savivaldybės</text:span><text:span text:style-name="T595"><text:s/></text:span><text:span text:style-name="T596">administracijos direktorius</text:span><text:span text:style-name="T597"><text:s/></text:span><text:span text:style-name="T598">meras<text:s/></text:span><text:span text:style-name="T599">per 3 darbo dienas nuo jų atitinkamai priėmimo arba gavimo išsiunčia (perduoda) vaikų<text:s/></text:span><text:soft-page-break/><text:span text:style-name="T600">socializacijos centrui, į kurį siunčiamas</text:span><text:span text:style-name="T601"> </text:span><text:span text:style-name="T602">vaikas, valstybinei vaiko teisių apsaugos institucijai, tarpinstitucinio bendradarbiavimo koordinatoriui, teritorinei policijos įstaigai, vaiko atstovams pagal įstatymą ir informuoja juos apie numatomą vaiko pristatymo į vaikų socializacijos centrą datą.“</text:span></text:p>
      <text:p text:style-name="P603"><text:span text:style-name="T604">2. Pakeisti 22 straipsnio 2 dalį ir ją išdėstyti taip:</text:span></text:p>
      <text:p text:style-name="P605"><text:span text:style-name="T606">„2. </text:span><text:span text:style-name="T607">Savivaldybės</text:span><text:span text:style-name="T608"><text:s/>administracijos direktorius</text:span><text:span text:style-name="T609"><text:s/></text:span><text:span text:style-name="T610">meras</text:span><text:span text:style-name="T611">,<text:s/></text:span><text:span text:style-name="T612">informavęs šio straipsnio 1 dalyje nurodytas institucijas ir asmenis, nedelsdamas,<text:s/></text:span><text:span text:style-name="T613">tačiau ne vėliau kaip per 1 darbo dieną,</text:span><text:span text:style-name="T614"><text:s/>organizuoja vaiko pristatymą į vaikų socializacijos centrą.<text:s/></text:span><text:span text:style-name="T615">K</text:span><text:span text:style-name="T616">ai reikia užtikrinti vaiko arba kitų asmenų saugumą,<text:s/></text:span><text:span text:style-name="T617">savivaldybės administracija</text:span><text:span text:style-name="T618"><text:s/>vaiko<text:s/></text:span><text:span text:style-name="T619">pristatymą</text:span><text:span text:style-name="T620"><text:s/></text:span><text:span text:style-name="T621">pristatymas<text:s/></text:span><text:span text:style-name="T622">į vaikų socializacijos centrą<text:s/></text:span><text:span text:style-name="T623">organizuoja</text:span><text:span text:style-name="T624"><text:s/></text:span><text:span text:style-name="T625">organizuojamas<text:s/></text:span><text:span text:style-name="T626">kartu su teritorine policijos įstaiga. Atvejo vadybininkas ir vaiko atstovas pagal įstatymą</text:span><text:span text:style-name="T627"><text:s/></text:span><text:span text:style-name="T628">privalo lydėti vaiką į vaikų socializacijos centrą</text:span><text:span text:style-name="T629">, išskyrus atvejus, kai jie</text:span><text:span text:style-name="T630"><text:s/>negali vyk</text:span><text:span text:style-name="T631">ti kartu<text:s/></text:span><text:span text:style-name="T632">su vaiku<text:s/></text:span><text:span text:style-name="T633">dėl svarbių priežasčių</text:span><text:span text:style-name="T634">.“</text:span></text:p>
      <text:p text:style-name="P635"><text:span text:style-name="T636">3. Pakeisti 22 straipsnio 4 dalį ir ją išdėstyti taip:</text:span></text:p>
      <text:p text:style-name="P637"><text:span text:style-name="T638">„4. Pristatant į vaikų socializacijos centrą vaiką, kuriam paskirta vaiko vidutinės priežiūros priemonė, turi būti pateikiamas vaiko asmens tapatybę patvirtinantis dokumentas, teismo leidimas ir savivaldybės<text:s/></text:span><text:span text:style-name="T639">administracijos direktoriaus</text:span><text:span text:style-name="T640"><text:s/></text:span><text:span text:style-name="T641">mero</text:span><text:span text:style-name="T642"><text:s/>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mokslo ir sporto ministro įgaliotos institucijos išvada, vaiko sveikatos pažymėjimas, vaiko charakteristika iš mokyklos, kurioje vaikas mokėsi. Jeigu vaikui buvo taikytos</text:span><text:span text:style-name="T643"> </text:span><text:span text:style-name="T644">vaiko minimalios<text:s/></text:span><text:soft-page-break/><text:span text:style-name="T645">priežiūros priemonės, turi būti pateikiama atvejo vadybininko informacija apie  individualaus vaiko minimalios priežiūros vykdymo plano įgyvendinimą.“</text:span></text:p>
      <text:p text:style-name="P646"/>
      <text:p text:style-name="P647"><text:span text:style-name="T648">11 straipsnis. 23 straipsnio pakeitimas</text:span></text:p>
      <text:p text:style-name="P649"><text:span text:style-name="T650">Pakeisti 23 straipsnio 1 dalies 5 punktą ir jį išdėstyti taip:</text:span></text:p>
      <text:p text:style-name="P651"><text:span text:style-name="T652">„5) kreiptis su prašymais ar skundais į vaikų socializacijos centro direktorių ar jo įgaliotą atstovą, savivaldybės<text:s/></text:span><text:span text:style-name="T653">administracijos direktorių<text:s/></text:span><text:span text:style-name="T654">merą</text:span><text:span text:style-name="T655">, atvejo vadybininką, vaiko teisių apsaugos kontrolieriaus, valstybinės</text:span><text:span text:style-name="T656"> </text:span><text:span text:style-name="T657">vaiko teisių apsaugos, teisėsaugos ar kitas institucijas, įstaigas ar organizacijas;“.</text:span></text:p>
      <text:p text:style-name="P658"/>
      <text:p text:style-name="P659"><text:span text:style-name="T660">12 straipsnis. 24 straipsnio pakeitimas</text:span></text:p>
      <text:p text:style-name="P661"><text:span text:style-name="T662">1. Pakeisti 24 straipsnio 1 dalies 4 punktą ir jį išdėstyti taip:</text:span></text:p>
      <text:p text:style-name="P663"><text:span text:style-name="T664">„4) kreiptis su prašymais ar skundais į vaikų socializacijos centro direktorių ar jo įgaliotą atstovą, savivaldybės</text:span><text:span text:style-name="T665"><text:s/>administracijos direktorių</text:span><text:span text:style-name="T666"><text:s/></text:span><text:span text:style-name="T667">merą</text:span><text:span text:style-name="T668">, atvejo vadybininką, valstybinės</text:span><text:span text:style-name="T669"> </text:span><text:span text:style-name="T670">vaiko teisių apsaugos, teisėsaugos ir kitas institucijas, įstaigas ar organizacijas;“.</text:span></text:p>
      <text:p text:style-name="P671">2. Pakeisti 24 straipsnio 2 dalies 4 punktą ir jį išdėstyti taip:</text:p>
      <text:p text:style-name="P672"><text:span text:style-name="T673">„4</text:span>) užtikrinti tinkamą vaiko aprūpinimą drabužiais, avalyne, higienos ir kitomis būtinomis priemonėmis, kai vaikas yra vaikų socializacijos centre, tinkamas vaiko priežiūros ir gyvenimo sąlygas jo svečiavimosi, atostogų metu ir vaiko grįžimą laiku į vaikų socializacijos centrą bei nedelsdami,<text:s/><text:span text:style-name="T674">tačiau ne vėliau kaip per 24 valandas,</text:span><text:s/>informuoti teritorinę policijos įstaigą, atvejo vadybininką<text:span text:style-name="T675"> </text:span>ir vaikų socializacijos centrą, jeigu vaikas negali ar vengia grįžti į vaikų socializacijos centrą, yra savavališkai iš jo pasišalinęs, pasibaigus nustatytam vaiko vidutinės<text:s/><text:soft-page-break/>priežiūros priemonės vykdymo terminui ir jam sugrįžus iš centro, sudaryti tinkamas vaiko priežiūros ir gyvenimo sąlygas;“.</text:p>
      <text:p text:style-name="P676"><text:span text:style-name="T677">3. Pakeisti 24 straipsnio 2 dalies 5 punktą ir jį išdėstyti taip:</text:span></text:p>
      <text:p text:style-name="P678"><text:span text:style-name="T679">„5) dalyvauti teikiant koordinuotai teikiamas paslaugas, vykdyti savivaldybės<text:s/></text:span><text:span text:style-name="T680">administracijos direktoriaus</text:span><text:span text:style-name="T681"><text:s/></text:span><text:span text:style-name="T682">mero</text:span><text:span text:style-name="T683"><text:s/>skirtas pagalbos priemones, numatytas šio įstatymo 9 straipsnyje;“.</text:span></text:p>
      <text:p text:style-name="P684"/>
      <text:p text:style-name="P685"><text:span text:style-name="T686">13 straipsnis. 28 straipsnio pakeitimas</text:span></text:p>
      <text:p text:style-name="P687">Pakeisti 28 straipsnį ir jį išdėstyti taip:</text:p>
      <text:p text:style-name="P688"><text:span text:style-name="T689">„28 straipsnis. Savivaldybės<text:s/></text:span><text:span text:style-name="T690">administracijos direktoriaus</text:span><text:span text:style-name="T691"><text:s/></text:span><text:span text:style-name="T692">mero</text:span><text:span text:style-name="T693"><text:s/>įgaliojimai</text:span></text:p>
      <text:p text:style-name="P694"><text:span text:style-name="T695">Savivaldybės<text:s/></text:span><text:span text:style-name="T696">administracijos direktorius<text:s/></text:span><text:span text:style-name="T697">meras</text:span><text:span text:style-name="T698">:</text:span></text:p>
      <text:p text:style-name="P699">1) organizuoja, koordinuoja ir kontroliuoja, kaip vykdomos vaiko minimalios priežiūros priemonės savivaldybėje, tvirtina vaiko minimalios ir vidutinės priežiūros priemonių, auklėjamojo poveikio priemonės įgyvendinimo savivaldybėje organizavimo, koordinavimo ir kontrolės tvarkos aprašą, parengtą pagal švietimo, mokslo ir sporto ministro patvirtintas rekomendacijas;</text:p>
      <text:p text:style-name="P700"><text:span text:style-name="T701">2)<text:s/></text:span><text:span text:style-name="T702">vykdo</text:span><text:span text:style-name="T703"><text:s/></text:span><text:span text:style-name="T704">šio įstatymo nuostatų įgyvendinimo savivaldybėje stebėseną ir teikia siūlymus Švietimo, mokslo ir sporto ministerijai, kitoms ministerijoms ir suinteresuotoms institucijoms dėl vaiko minimalios ir vidutinės priežiūros priemonių ar auklėjamojo poveikio priemonės tobulinimo;</text:span><text:span text:style-name="T705"><text:s/></text:span></text:p>
      <text:p text:style-name="P706"><text:span text:style-name="T707">3) </text:span><text:span text:style-name="T708">užtikrina<text:s/></text:span><text:span text:style-name="T709">reikalingų koordinuotai teikiamų</text:span><text:span text:style-name="T710"> </text:span><text:span text:style-name="T711">paslaugų ir kitos</text:span><text:span text:style-name="T712"> </text:span><text:span text:style-name="T713">pagalbos vaikui, kuriam paskirtos</text:span><text:span text:style-name="T714"> </text:span><text:span text:style-name="T715">minimalios ar vidutinės priežiūros ar</text:span><text:span text:style-name="T716">ba</text:span><text:span text:style-name="T717"><text:s/>auklėjamojo poveikio priemonės, ir jo atstovams pagal įstatymą teikimą;</text:span></text:p>
      <text:p text:style-name="P718"><text:span text:style-name="T719">4) likus ne mažiau kaip 2 mėnesiams iki vaiko vidutinės priežiūros priemonės vykdymo termino pabaigos, raštu įpareigoja mokyklą, kurioje vaikas mokysis, vaiko atstovus pagal įstatymą<text:s/></text:span><text:soft-page-break/><text:span text:style-name="T720">sudaryti tinkamas sąlygas priimti sugrįžusį vaiką, užtikrinti sklandų jo įsitraukimą į ugdymo (ugdymosi) procesą ir padėti integruotis į vietos bendruomenę;</text:span></text:p>
      <text:p text:style-name="P721">5) teikia informaciją Švietimo, mokslo ir sporto ministerijai, kitoms suinteresuotoms institucijoms ir visuomenei apie šio įstatymo nuostatų įgyvendinimą savivaldybėje;</text:p>
      <text:p text:style-name="P722"><text:span text:style-name="T723">6) atlieka kitas šio ir kitų įstatymų nustatytas funkcijas.</text:span><text:span text:style-name="T724">“</text:span></text:p>
      <text:p text:style-name="P725"/>
      <text:p text:style-name="P726"><text:span text:style-name="T727">14 straipsnis. 29 straipsnio pakeitimas</text:span></text:p>
      <text:p text:style-name="P728"><text:span text:style-name="T729">1.</text:span><text:span text:style-name="T730"><text:s/></text:span><text:span text:style-name="T731">Pakeisti 29 straipsn</text:span><text:span text:style-name="T732">į</text:span><text:span text:style-name="T733">io</text:span><text:span text:style-name="T734"><text:s/></text:span><text:span text:style-name="T735">1 dalies 2 punktą</text:span><text:span text:style-name="T736"><text:s/>ir jį išdėstyti taip:</text:span></text:p>
      <text:p text:style-name="P737"><text:span text:style-name="T738">„2) pasibaigus nustatytam vaiko vidutinės priežiūros ar auklėjamojo poveikio priemonės vykdymo terminui, koordinuoja vaiko socialinę integraciją į bendruomenę, koordinuotai teikiamų paslaugų teikimą vaikui ir vaiko atstovams pagal įstatymą, tvirtina vaiko socialinės integracijos planą, teikia prašymą savivaldybės<text:s/></text:span><text:span text:style-name="T739">administracijos direktoriui</text:span><text:span text:style-name="T740"><text:s/></text:span><text:span text:style-name="T741">merui</text:span><text:span text:style-name="T742"><text:s/>dėl vaiko minimalios priežiūros priemonių skyrimo, pakeitimo, pratęsimo ar panaikinimo;“</text:span></text:p>
      <text:p text:style-name="P743"><text:span text:style-name="T744">2.<text:s/></text:span><text:span text:style-name="T745">Pakeisti 29 straipsnio 1 dalies 4 punktą ir jį išdėstyti taip</text:span><text:span text:style-name="T746">:</text:span></text:p>
      <text:p text:style-name="P747"><text:span text:style-name="T748">„4) vertina vaiko minimalios priežiūros priemones</text:span><text:span text:style-name="T749"> </text:span><text:span text:style-name="T750">vykdančių asmenų ir jų teikiamų paslaugų,</text:span><text:span text:style-name="T751"> </text:span><text:span text:style-name="T752">koordinuotai teikiamų paslaugų, kitų pagalbos priemonių vaiko atstovams pagal įstatymą, kai vaikui skiriamos minimalios ar vidutinės priežiūros priemonės, įvairovę, prieinamumą, nustato jų</text:span><text:span text:style-name="T753"> </text:span><text:span text:style-name="T754">poreikį savivaldybėje, kaupia ir analizuoja duomenis apie</text:span><text:span text:style-name="T755"> </text:span><text:span text:style-name="T756">vaiko minimalios priežiūros priemonių įgyvendinimą savivaldybėje</text:span><text:span text:style-name="T757"> </text:span><text:span text:style-name="T758">ir teikia siūlymus savivaldybės<text:s/></text:span><text:span text:style-name="T759">administracijos direktoriui</text:span><text:span text:style-name="T760"><text:s/></text:span><text:span text:style-name="T761">merui<text:s/></text:span><text:span text:style-name="T762">dėl<text:s/></text:span><text:span text:style-name="T763">šių priemonių</text:span><text:span text:style-name="T764"><text:s/>steigimo, plėtros ir tobulinimo;“</text:span></text:p>
      <text:p text:style-name="P765"><text:span text:style-name="T766">3.<text:s/></text:span><text:span text:style-name="T767">Pakeisti 29 straipsnio 1 dalies 5 punktą ir jį išdėstyti taip</text:span><text:span text:style-name="T768">:</text:span></text:p>
      <text:p text:style-name="P769"><text:span text:style-name="T770">„5) kartą per metus atsiskaito savivaldybės<text:s/></text:span><text:span text:style-name="T771">administracijos direktoriui</text:span><text:span text:style-name="T772"><text:s/></text:span><text:span text:style-name="T773">merui</text:span><text:span text:style-name="T774"><text:s/>už vaiko minimalios priežiūros priemonių, koordinuotai teikiamų paslaugų, kitų pagalbos priemonių vaiko atstovams pagal įstatymą, kai vaikui skiriamos minimalios ar vidutinės priežiūros priemonės, vaikų socialinės integracijos planų</text:span><text:span text:style-name="T775"> </text:span><text:span text:style-name="T776">įgyvendinimą, jų vykdymo eigą ir rezultatus;“</text:span></text:p>
      <text:p text:style-name="P777"/>
      <text:soft-page-break/>
      <text:p text:style-name="P778"><text:span text:style-name="T779">15 straipsnis. 30 straipsnio pakeitimas</text:span></text:p>
      <text:p text:style-name="P780"><text:span text:style-name="T781">1. Pakeisti 30 straipsn</text:span><text:span text:style-name="T782">į</text:span><text:span text:style-name="T783">io 3 dalį<text:s/></text:span><text:span text:style-name="T784">ir<text:s/></text:span><text:span text:style-name="T785">jį<text:s/></text:span><text:span text:style-name="T786">ją</text:span><text:span text:style-name="T787"><text:s/>išdėstyti taip:</text:span><text:span text:style-name="T788"><text:s/></text:span></text:p>
      <text:p text:style-name="P789"><text:span text:style-name="T790">„</text:span><text:span text:style-name="T791">3. Savivaldybės<text:s/></text:span><text:span text:style-name="T792">administracijos direktorius</text:span><text:span text:style-name="T793"><text:s/></text:span><text:span text:style-name="T794">meras<text:s/></text:span><text:span text:style-name="T795">tvirtina savivaldybės administracijos Vaiko gerovės komisijos sudėtį ir jos darbo reglamentą, skiria iš komisijos narių sekretorių, kuris yra savivaldybės administracijos atstovas. Tarpinstitucinio bendrada</text:span><text:span text:style-name="T796">rbiavimo koordinatorius atlieka<text:s/></text:span><text:span text:style-name="T797">savivaldybės administracijos Vaiko gerovės komisijos pirmininko funkcijas.</text:span><text:span text:style-name="T798">“</text:span></text:p>
      <text:p text:style-name="P799"><text:span text:style-name="T800">2</text:span><text:span text:style-name="T801">. Pakeisti 30 straipsnio 4 dalį ir ją išdėstyti taip:</text:span></text:p>
      <text:p text:style-name="P802"><text:span text:style-name="T803">„4. Savivaldybės administracijos Vaiko gerovės komisija:</text:span></text:p>
      <text:p text:style-name="P804"><text:span text:style-name="T805">1) kiekvienais metais tvirtina metų veiklos planą, nustatydama vaiko gerovės prioritetus, tikslus, priemones jiems įgyvendinti, ir savivaldybės<text:s/></text:span><text:span text:style-name="T806">administracijos direktoriaus</text:span><text:span text:style-name="T807"><text:s/></text:span><text:span text:style-name="T808">mero</text:span><text:span text:style-name="T809"><text:s/>nustatyta tvarka atsiskaito už jo įgyvendinimą;</text:span></text:p>
      <text:p text:style-name="P810"><text:span text:style-name="T811">2) surenka informaciją, būtiną savivaldybės<text:s/></text:span><text:span text:style-name="T812">administracijos direktoriaus</text:span><text:span text:style-name="T813"><text:s/></text:span><text:span text:style-name="T814">mero</text:span><text:span text:style-name="T815"><text:s/>sprendimui dėl vaiko minimalios priežiūros priemonių</text:span><text:span text:style-name="T816"> </text:span><text:span text:style-name="T817">skyrimo, pratęsimo, pakeitimo ar panaikinimo arba dėl vaiko vidutinės priežiūros priemonės skyrimo, pratęsimo ar panaikinimo priimti;</text:span></text:p>
      <text:p text:style-name="P818"><text:span text:style-name="T819">3) nagrinėja prašymus ir teikia siūlymus savivaldybės<text:s/></text:span><text:span text:style-name="T820">administracijos direktoriui</text:span><text:span text:style-name="T821"><text:s/></text:span><text:span text:style-name="T822">merui<text:s/></text:span><text:span text:style-name="T823">dėl vaiko minimalios ar vidutinės priežiūros priemonių skyrimo, pratęsimo, pakeitimo ar panaikinimo ir kitų priemonių, numatytų šio įstatymo 7 ir 9 straipsniuose, skyrimo;</text:span></text:p>
      <text:p text:style-name="P824"><text:span text:style-name="T825">4) ne vėliau kaip per 5 darbo dienas nuo vaikų socializacijos centro informavimo apie vaiko atvykimą į vaikų socializacijos centrą dienos surenka ir vaikų socializacijos centrui pateikia šio įstatymo 22 straipsnio 5 dalyje nurodytus vaiko, kuriam paskirta auklėjamojo poveikio priemonė, dokumentus;</text:span></text:p>
      <text:p text:style-name="P826"><text:span text:style-name="T827">5) teikia siūlymus atvejo vadybininkui dėl vaiko socialinės integracijos plano parengimo;</text:span></text:p>
      <text:p text:style-name="P828"><text:span text:style-name="T829">6) koordinuoja mokyklų vaiko gerovės komisijų veiklą, vaiko gerovės srityje dirbančių institucijų ir nevyriausybinių organizacijų tarpusavio bendradarbiavimą;<text:s/></text:span></text:p>
      <text:p text:style-name="P830"><text:span text:style-name="T831">7) teikia siūlymus savivaldybės<text:s/></text:span><text:span text:style-name="T832">administracijos direktoriui</text:span><text:span text:style-name="T833"><text:s/></text:span><text:span text:style-name="T834">merui</text:span><text:span text:style-name="T835"><text:s/>dėl vaiko minimalios ar vidutinės priežiūros priemonių tobulinimo;<text:s/></text:span></text:p>
      <text:soft-page-break/>
      <text:p text:style-name="P836"><text:span text:style-name="T837">8) atlieka kitas teisės aktuose nustatytas funkcijas.“</text:span></text:p>
      <text:p text:style-name="P838"/>
      <text:p text:style-name="P839"><text:span text:style-name="T840">16 straipsnis. 31 straipsnio pakeitimas</text:span></text:p>
      <text:p text:style-name="P841"><text:span text:style-name="T842">Pakeisti 31 straipsn</text:span><text:span text:style-name="T843">į</text:span><text:span text:style-name="T844">io 9 punktą</text:span><text:span text:style-name="T845"><text:s/></text:span><text:span text:style-name="T846">ir jį išdėstyti taip:</text:span></text:p>
      <text:p text:style-name="P847"><text:span text:style-name="T848">„9) teikia prašymus savivaldybės<text:s/></text:span><text:span text:style-name="T849">administracijos direktoriui</text:span><text:span text:style-name="T850"><text:s/></text:span><text:span text:style-name="T851">merui<text:s/></text:span><text:span text:style-name="T852">dėl vaiko minimalios ar vidutinės priežiūros priemonių</text:span><text:span text:style-name="T853"><text:s/></text:span><text:span text:style-name="T854">skyrimo.“</text:span></text:p>
      <text:p text:style-name="P855"/>
      <text:p text:style-name="P856"><text:span text:style-name="T857">17</text:span><text:span text:style-name="T858"><text:tab/></text:span><text:span text:style-name="T859">straipsnis. Įstatymo įsigaliojimas, įgyvendinimas ir taikymas</text:span></text:p>
      <text:p text:style-name="P860"><text:span text:style-name="T861">1.</text:span><text:span text:style-name="T862"><text:tab/>Šis įstatymas, išskyrus šio straipsnio 4 dalį, įsigalioja 2023 m. balandžio 1 d.</text:span></text:p>
      <text:p text:style-name="P863"><text:span text:style-name="T864">2. <text:s/>Šio įstatymo nuostatos pradedamos taikyti, kai 2023 m. naujai išrinktos savivaldybių tarybos susirenka į pirmuosius posėdžius.</text:span><text:span text:style-name="T865"><text:s/>I</text:span><text:span text:style-name="T866">ki pirmųjų 2023 m. naujai išrinktų savivaldybių tarybų posėdžių taikomos iki 2023 m. kovo 31 d. galiojusios Lietuvos Respublikos vaiko minimalios ir vidutinės priežiūros įstatymo nuostatos.</text:span></text:p>
      <text:p text:style-name="P867"><text:span text:style-name="T868">3. Iki<text:s/></text:span><text:span text:style-name="T869">pradedant taikyti šį įstatymą</text:span><text:span text:style-name="T870"><text:s/></text:span><text:span text:style-name="T871">taikymo pradėtos su v</text:span><text:span text:style-name="T872">aiko minimalios ir vidutinės priežiūros priemonių skyrimu, pratęsimu, pakeitimu ir panaikinimu<text:s/></text:span><text:span text:style-name="T873">susijusios procedūros baigiamos pagal iki<text:s/></text:span><text:span text:style-name="T874">įsigaliojant<text:s/></text:span><text:span text:style-name="T875">ši</text:span><text:span text:style-name="T876">am įstatymui</text:span><text:span text:style-name="T877"><text:s/>galiojusias<text:s/></text:span><text:span text:style-name="T878">V</text:span><text:span text:style-name="T879">aiko minimalios ir vidutinės priežiūros įstatymo</text:span><text:span text:style-name="T880"><text:s/>nuostatas.</text:span><text:span text:style-name="T881"><text:s/></text:span></text:p>
      <text:p text:style-name="P882"><text:span text:style-name="T883">4. Švietimo, mokslo ir sporto ministras, socialinės apsaugos ir darbo ministras ir sveikatos apsaugos ministras pagal kompetenciją iki 2023 m. kovo 31 d. priima šio įstatymo įgyvendinamuosius teisės aktus.</text:span></text:p>
      <text:p text:style-name="P884"/>
      <text:p text:style-name="P885"><text:span text:style-name="T886">Skelbiu šį Lietuvos Respublikos Seimo priimtą įstatymą.</text:span><text:span text:style-name="T887"> </text:span></text:p>
      <text:p text:style-name="P888"><text:span text:style-name="T889">  </text:span></text:p>
      <text:p text:style-name="P890"><text:span text:style-name="T891">  </text:span></text:p>
      <text:p text:style-name="P892">Respublikos Prezidentas </text:p>
      <text:p text:style-name="P893"/>
      <text:p text:style-name="P894"/>
      <text:p text:style-name="P895">Teikia<text:s/></text:p>
      <text:p text:style-name="P896">Švietimo ir mokslo komiteto pirmininkas<text:tab/><text:tab/><text:tab/>Artūr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25b8b9d-e8dc-439b-bcbd-a78d3c5f21b9</dc:title>
    <meta:initial-creator>Bagdonaitė Jurgita | ŠMSM</meta:initial-creator>
    <dc:creator>adlibuser</dc:creator>
    <meta:creation-date>2023-03-22T11:41:00Z</meta:creation-date>
    <dc:date>2023-03-22T11:41:00Z</dc:date>
    <meta:template xlink:href="Normal.dotm" xlink:type="simple"/>
    <meta:editing-cycles>2</meta:editing-cycles>
    <meta:editing-duration>PT0S</meta:editing-duration>
    <meta:user-defined meta:name="ContentTypeId">0x0101004286707E91598248B15097CD38408A11</meta:user-defined>
    <meta:user-defined meta:name="_dlc_DocIdItemGuid">6648a4a1-8767-47cd-9246-72d3cbcfa369</meta:user-defined>
    <meta:document-statistic meta:page-count="21" meta:paragraph-count="699" meta:word-count="4299" meta:character-count="33565" meta:row-count="1152" meta:non-whitespace-character-count="29965"/>
  </office:meta>
</office:document-meta>
</file>