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6076in" style:use-optimal-column-width="false"/>
    </style:style>
    <style:style style:name="Table15" style:family="table">
      <style:table-properties style:width="6.9625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ListParagraph" style:family="paragraph">
      <style:paragraph-properties fo:margin-left="0in">
        <style:tab-stops/>
      </style:paragraph-propertie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fo:font-size="12pt" style:font-size-asian="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18"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19" style:parent-style-name="Normal" style:family="paragraph">
      <style:paragraph-properties fo:text-align="justify" fo:margin-bottom="0in" fo:line-height="115%"/>
    </style:style>
    <style:style style:name="T120" style:parent-style-name="DefaultParagraphFont" style:family="text">
      <style:text-properties style:font-name="Times New Roman" style:font-name-asian="Arial Unicode MS" style:font-name-complex="Times New Roman" fo:font-size="12pt" style:font-size-asian="12pt" style:font-size-complex="12pt"/>
    </style:style>
    <style:style style:name="T121" style:parent-style-name="DefaultParagraphFont" style:family="text">
      <style:text-properties style:font-name="Times New Roman" style:font-name-asian="Arial Unicode MS" style:font-name-complex="Times New Roman" fo:font-size="12pt" style:font-size-asian="12pt" style:font-size-complex="12pt"/>
    </style:style>
    <style:style style:name="T122" style:parent-style-name="DefaultParagraphFont" style:family="text">
      <style:text-properties style:font-name="Times New Roman" style:font-name-asian="Arial Unicode MS"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0pt"/>
    </style:style>
    <style:style style:name="T124"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2021 METŲ VALSTYBĖS BIUDŽETO IR<text:s/></text:span></text:p>
      <text:p text:style-name="P8"><text:span text:style-name="T9">SAVIVALDYBIŲ BIUDŽETŲ FINANSINIŲ RODIKLIŲ PATVIRTINIMO</text:span></text:p>
      <text:p text:style-name="P10">ĮSTATYMO NR XIV-102 PREAMBULĖS, 1, 2, 3, 9, 10, 11, 14, 20 STRAIPSNIŲ IR 1, 2, 3, 6, 7, 8 PRIEDŲ PAKEITIMO ĮSTATYMO PROJEKTO NR.<text:s/>XIVP-495</text:p>
      <text:p text:style-name="P11"/>
      <text:p text:style-name="P12">2021-05-25<text:s/><text:s/></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text:span></text:p>
            <text:p text:style-name="P46"><text:span text:style-name="T47">2021 m. kovo 30 d. gavome</text:span><text:span text:style-name="T48"><text:s/></text:span><text:span text:style-name="T49">viešųjų įstaigų, įmonių ir kitų ekonominės veiklos subjektų, kurių steigėja ir (ar) dalininkė yra savivaldybė arba kurios yra susijusios su savivaldybe, valdytojų grupės raštu išdėstytą vieningą poziciją ir siūlymus dėl pagalbos nuo COVID-19 nukentėjusioms viešosioms įstaigoms.<text:s/></text:span><text:span text:style-name="T50">Tai tokios įstaigos kaip baseinai, meno inkubatoriai ir turizmo centrai. Joms savivaldybės finansavimas<text:s/></text:span><text:span text:style-name="T51">už praėjusius metus sudaro tik 22–32 proc.,</text:span><text:span text:style-name="T52"><text:s/>likusias pajam</text:span><text:span text:style-name="T53">a</text:span><text:span text:style-name="T54">s jos gauna iš klientų,<text:s/></text:span><text:span text:style-name="T55">projektų,<text:s/></text:span><text:span text:style-name="T56">kurių srautas buvo visiškai apribotas karantino metu.</text:span><text:span text:style-name="T57"><text:s/></text:span><text:span text:style-name="T58">Šių</text:span><text:span text:style-name="T59"><text:s/>įmonių veikla yra maksimaliai priartinta rinkos sąlygoms.<text:s/></text:span><text:span text:style-name="T60">Deja, Ekonomikos ir inovacijų ministerija</text:span><text:span text:style-name="T61">,</text:span><text:span text:style-name="T62"><text:s/>mūsų prašymu</text:span><text:span text:style-name="T63">,</text:span><text:span text:style-name="T64"><text:s/>neperžiūrėjo subsidijų nuo COVID-19 nukentėjusioms įmonėms programos nuostatų ir savivaldybių įmonės liko be paramos. Premjerės</text:span><text:span text:style-name="T65"><text:s/>I. Šimonytės 2021 m. balandžio 8 d.</text:span><text:span text:style-name="T66"><text:s/>atsakyme į Seimo narių paklausimą minima, kad biudžeto peržiūros metu bus planuojama skirti papildomą pagalbą ne tik savivaldybių transporto įmonėms, bet ir kitoms įmonėms, kurios nukentėjo nuo karantino suvaržymų ir negalėjo pasinaudoti pagalbos p</text:span><text:span text:style-name="T67">riemone</text:span><text:span text:style-name="T68"><text:s/>nukentėjusioms įmonėms,</text:span><text:span text:style-name="T69"><text:s/></text:span><text:span text:style-name="T70">t. y. „skirti papildomas lėšas iš biudžeto savivaldybėms bei sudaryti lengvatinių paskolų priemonę savivaldybių valdomoms įmonėms.</text:span><text:span text:style-name="T71"><text:s/>Anykščių savivaldybės ir įmonių vertinim</text:span><text:span text:style-name="T72">u<text:s/></text:span><text:span text:style-name="T73">lėšų poreikis yra</text:span><text:span text:style-name="T74"><text:s/>toks:</text:span><text:span text:style-name="T75"><text:s/></text:span><text:span text:style-name="T76">v</text:span><text:span text:style-name="T77">iešoji įstaiga „Sveikatos oazė“ 120 tūkst. eurų.</text:span><text:span text:style-name="T78"><text:s/>viešoji įstaiga “Menų inkubatorius-menų studija” 60 tūkst. eurų, v</text:span><text:span text:style-name="T79">iešoji įstaiga „Turizmo ir verslo informacijos centras“ -110 tūkst. eurų.</text:span></text:p>
            <text:p text:style-name="P80"/>
            <text:p text:style-name="P81">Pasiūlymas:<text:s/></text:p>
            <text:p text:style-name="P82"><text:span text:style-name="T83">S</text:span><text:span text:style-name="T84">kirti<text:s/></text:span><text:span text:style-name="T85">papildomus<text:s/></text:span><text:span text:style-name="T86">290</text:span><text:span text:style-name="T87"><text:s/></text:span><text:span text:style-name="T88">tūkstančių</text:span><text:span text:style-name="T89"><text:s/></text:span><text:span text:style-name="T90">e</text:span><text:span text:style-name="T91">ur</text:span><text:span text:style-name="T92">ų</text:span><text:span text:style-name="T93"><text:s/></text:span><text:span text:style-name="T94">Anykščių rajono</text:span><text:span text:style-name="T95"><text:s/>savivaldyb</text:span><text:span text:style-name="T96">ei</text:span><text:span text:style-name="T97">,</text:span><text:span text:style-name="T98"><text:s/>specialiai</text:span><text:span text:style-name="T99"><text:s/>pagalbai<text:s/></text:span><text:span text:style-name="T100">viešosioms įstaigoms</text:span><text:span text:style-name="T101">, valdom</text:span><text:span text:style-name="T102">oms savivaldyb</text:span><text:span text:style-name="T103">ės</text:span><text:span text:style-name="T104"><text:s/>ir nukentėjusio</text:span><text:span text:style-name="T105">ms nuo pa</text:span><text:span text:style-name="T106">ndemijos suvaržymų bei negavusio</text:span><text:span text:style-name="T107">ms paramos pagal<text:s/></text:span><text:span text:style-name="T108">subsidijų nuo COVID-19 nukentėjusioms įmonėms programą.</text:span><text:span text:style-name="T109"><text:s/></text:span></text:p>
            <text:p text:style-name="P110"/>
            <text:p text:style-name="P111">Lėšų šaltinis:<text:s/></text:p>
            <text:p text:style-name="P112"><text:span text:style-name="T113">Valstybės vardu pasiskolintos lėšos.</text:span><text:span text:style-name="T114"><text:s/></text:span></text:p>
          </table:table-cell>
        </table:table-row>
      </table:table>
      <text:p text:style-name="P115"/>
      <text:p text:style-name="P116"/>
      <text:p text:style-name="P117">Teikia</text:p>
      <text:p text:style-name="P118">Seimo nariai<text:s/><text:tab/><text:tab/>Tomas Tomilinas</text:p>
      <text:p text:style-name="P119"><text:span text:style-name="T120"><text:tab/></text:span><text:span text:style-name="T121"><text:tab/>Sergejus Jovaiša</text:span><text:span text:style-name="T122"><text:tab/></text:span><text:span text:style-name="T123"><text:tab/></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05-27T12:18:00Z</meta:creation-date>
    <dc:date>2021-05-27T12:18:00Z</dc:date>
    <meta:print-date>2021-05-27T11:48:00Z</meta:print-date>
    <meta:template xlink:href="Normal.dotm" xlink:type="simple"/>
    <meta:editing-cycles>2</meta:editing-cycles>
    <meta:editing-duration>PT0S</meta:editing-duration>
    <meta:document-statistic meta:page-count="1" meta:paragraph-count="50" meta:word-count="285" meta:character-count="2227" meta:row-count="90" meta:non-whitespace-character-count="1992"/>
  </office:meta>
</office:document-meta>
</file>