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4.4298in">
        <style:tab-stops>
          <style:tab-stop style:type="center" style:position="-1.0833in"/>
          <style:tab-stop style:type="right" style:position="2.263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ListParagraph" style:list-style-name="LFO2" style:family="paragraph">
      <style:paragraph-properties fo:text-align="justify">
        <style:tab-stops>
          <style:tab-stop style:type="left" style:position="-0.060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39" style:parent-style-name="Normal" style:family="paragraph">
      <style:paragraph-properties fo:text-align="justify" style:vertical-align="baseline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vertical-align="baseline" fo:text-indent="0.5in"/>
      <style:text-properties style:font-size-complex="12pt" fo:hyphenate="false"/>
    </style:style>
    <style:style style:name="P94" style:parent-style-name="Normal" style:family="paragraph">
      <style:paragraph-properties fo:text-align="justify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vertical-align="baseline" fo:text-indent="0.5in"/>
      <style:text-properties fo:font-style="italic" style:font-style-asian="italic" style:font-size-complex="12pt" style:language-asian="lt" style:country-asian="LT" fo:hyphenate="false"/>
    </style:style>
    <style:style style:name="P101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  <style:text-properties fo:font-style="italic" style:font-style-asian="italic"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fo:hyphenate="false"/>
    </style:style>
    <style:style style:name="P109" style:parent-style-name="Normal" style:family="paragraph">
      <style:text-properties style:font-size-complex="12pt" fo:hyphenate="false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ojekto<text:s/>Nr. XIVP-3925(2)<text:s/>lyginamasis variantas</text:p>
      <text:p text:style-name="P8"/>
      <text:p text:style-name="P9"/>
      <text:p text:style-name="P10">LIETUVOS RESPUBLIKOS</text:p>
      <text:p text:style-name="P11"><text:span text:style-name="T12">VIEŠŲJŲ</text:span><text:span text:style-name="T13"><text:s/>ĮSTAIGŲ ĮSTATYMO NR. I-1</text:span><text:span text:style-name="T14">428</text:span><text:span text:style-name="T15"><text:s/>PAKEITIMO</text:span><text:span text:style-name="T16"><text:s/></text:span><text:span text:style-name="T17">ĮSTATYMO NR. XIV-224</text:span><text:span text:style-name="T18">2</text:span><text:span text:style-name="T19"><text:s/></text:span></text:p>
      <text:p text:style-name="P20">2<text:s/>straipsnio pakeitimo<text:s/></text:p>
      <text:p text:style-name="P21">ĮSTATYMAS</text:p>
      <text:p text:style-name="P22"/>
      <text:p text:style-name="P23">2024<text:s/>m. <text:s text:c="21"/>d. Nr.</text:p>
      <text:p text:style-name="P24">Vilnius</text:p>
      <text:p text:style-name="P25"/>
      <text:p text:style-name="P26"/>
      <text:list text:style-name="LFO2" text:continue-numbering="true">
        <text:list-item>
          <text:p text:style-name="P27">straipsnis. 2 straipsnio pakeitimas</text:p>
        </text:list-item>
      </text:list>
      <text:p text:style-name="P28">1.<text:s/>Pakeisti 2 straipsnio<text:s/>10 dalį ir ją<text:s/>išdėstyti taip:</text:p>
      <text:p text:style-name="P29"><text:span text:style-name="T30">„10. Viešųjų įstaigų, kurių savininkė ar dalininkė, turinti daugiau kaip 1/2 balsų visuotiniame dalininkų susirinkime, yra valstybė ar savivaldybė, vadovai, paskirti iki šio įstatymo įsigaliojimo<text:s/></text:span><text:span text:style-name="T31">dienos<text:s/></text:span><text:span text:style-name="T32">ir pareigas einantys<text:s/></text:span><text:span text:style-name="T33">trumpiau negu</text:span><text:span text:style-name="T34"><text:s/>5 metus<text:s/></text:span><text:span text:style-name="T35">ar trumpiau</text:span><text:span text:style-name="T36">, toliau eina savo pareigas 5 metus nuo šio įstatymo įsigaliojimo dienos. Šis 5 metų laikotarpis prilyginamas pirmajai kadencijai einant vadovo pareigas.</text:span><text:span text:style-name="T37">“</text:span></text:p>
      <text:p text:style-name="P38">2. Pakeisti 2 straipsnio<text:s/>11 dalį ir ją<text:s/>išdėstyti taip:</text:p>
      <text:p text:style-name="P39"><text:span text:style-name="T40">„</text:span><text:span text:style-name="T41">11. Viešųjų įstaigų, kurių savininkė ar dalininkė, turinti daugiau kaip 1/2 balsų visuotiniame dalininkų susirinkime, yra valstybė ar savivaldybė, vadovai, paskirti iki šio įstatymo įsigaliojimo<text:s/></text:span><text:span text:style-name="T42">dienos<text:s/></text:span><text:span text:style-name="T43">ir pareigas einantys ilgiau negu 5 metus</text:span><text:span text:style-name="T44">, bet trumpiau negu 10 metų</text:span><text:span text:style-name="T45">, toliau eina savo pareigas 5 metus nuo šio įstatymo įsigaliojimo dienos. Šis 5 metų laikotarpis prilyginamas antrajai kadencijai einant vadovo pareigas.</text:span><text:span text:style-name="T46">“</text:span></text:p>
      <text:soft-page-break/>
      <text:p text:style-name="P47">3. Pakeisti 2 straipsnio<text:s/>12 dalį ir ją<text:s/>išdėstyti taip:</text:p>
      <text:p text:style-name="P48"><text:bookmark-start text:name="part_bf6915e3385f409eaec6c0b0ad61cb89"/><text:bookmark-end text:name="part_bf6915e3385f409eaec6c0b0ad61cb89"/><text:span text:style-name="T49">„</text:span><text:span text:style-name="T50">12. Viešųjų įstaigų, kurių savininkė ar dalininkė, turinti daugiau kaip 1/2 balsų visuotiniame dalininkų susirinkime, yra valstybė ar savivaldybė, vadovai,<text:s/></text:span><text:span text:style-name="T51">kurie yra<text:s/></text:span><text:span text:style-name="T52">paskirti iki šio įstatymo įsigaliojimo</text:span><text:span text:style-name="T53"><text:s/>dienos</text:span><text:span text:style-name="T54"><text:s/></text:span><text:span text:style-name="T55">ir<text:s/></text:span><text:span text:style-name="T56">pareigas einantys ilgiau negu 10 metų,</text:span><text:span text:style-name="T57"><text:s/></text:span><text:span text:style-name="T58">toliau eina savo pareigas vienus metus nuo šio įstatymo įsigaliojimo dienos, išskyrus, kai</text:span><text:span text:style-name="T59"><text:s/></text:span><text:span text:style-name="T60">jiems</text:span><text:span text:style-name="T61"><text:s/></text:span><text:span text:style-name="T62">kuriems</text:span><text:span text:style-name="T63"><text:s/></text:span><text:span text:style-name="T64">šio įstatymo įsigaliojimo dieną</text:span><text:span text:style-name="T65"><text:s/></text:span><text:span text:style-name="T66">iki teisės gauti<text:s/></text:span><text:span text:style-name="T67">visą socialinio draudimo<text:s/></text:span><text:span text:style-name="T68">senatvės pensiją yra likę<text:s/></text:span><text:span text:style-name="T69">mažiau</text:span><text:span text:style-name="T70"><text:s/></text:span><text:span text:style-name="T71">ne daugiau<text:s/></text:span><text:span text:style-name="T72">kaip 5 metai</text:span><text:span text:style-name="T73">,</text:span><text:span text:style-name="T74">. Šiuo atveju viešųjų įstaigų vadovai</text:span><text:span text:style-name="T75"><text:s/>toliau eina<text:s/></text:span><text:span text:style-name="T76">savo</text:span><text:span text:style-name="T77"><text:s/></text:span><text:span text:style-name="T78">vadovo<text:s/></text:span><text:span text:style-name="T79">pareigas iki<text:s/></text:span><text:span text:style-name="T80">tos dienos, kai įg</text:span><text:span text:style-name="T81">yja</text:span><text:span text:style-name="T82"><text:s/></text:span><text:span text:style-name="T83">teis</text:span><text:span text:style-name="T84">ės</text:span><text:span text:style-name="T85">ę</text:span><text:span text:style-name="T86"><text:s/>gauti<text:s/></text:span><text:span text:style-name="T87">visą socialinio draudimo</text:span><text:span text:style-name="T88"><text:s/></text:span><text:span text:style-name="T89">senatvės pensiją</text:span><text:span text:style-name="T90"><text:s/>įgijimo dienos</text:span><text:span text:style-name="T91">.</text:span><text:span text:style-name="T92">“</text:span></text:p>
      <text:p text:style-name="P93"/>
      <text:p text:style-name="P94">2 straipsnis.<text:s/>Įstatymo taikymas</text:p>
      <text:p text:style-name="P95"><text:span text:style-name="T96">Viešųjų įstaigų vadovai, su kuriais, vadovaujantis Lietuvos Respublikos viešųjų įstaigų įstatymo Nr. I-1428 pakeitimo įstatymo Nr. XIV</text:span><text:span text:style-name="T97">‑2242 2 straipsnio 12 dalimi, sudarytos terminuotos vienų metų darbo sutartys, įstaigos vadovo pareigas eina iki 2029 m. gegužės<text:s/></text:span><text:span text:style-name="T98">2<text:s/></text:span><text:span text:style-name="T99">d. Einamų viešosios įstaigos vadovo pareigų laikotarpis iki 2029 m. gegužės 2 d. laikomas antrąja viešosios įstaigos vadovo kadencija.</text:span></text:p>
      <text:p text:style-name="P100"/>
      <text:p text:style-name="P101"/>
      <text:p text:style-name="P102">Skelbiu šį Lietuvos Respublikos Seimo priimtą įstatymą.</text:p>
      <text:p text:style-name="P103"/>
      <text:p text:style-name="P104"/>
      <text:p text:style-name="P105">Respublikos Prezidentas</text:p>
      <text:p text:style-name="P106"/>
      <text:p text:style-name="P107"/>
      <text:p text:style-name="P108">Teikia</text:p>
      <text:p text:style-name="P109">Valstybės valdymo ir savivaldybių komiteto vardu</text:p>
      <text:p text:style-name="P110"><text:span text:style-name="T111">komiteto pirminink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4-06-26T12:49:00Z</meta:creation-date>
    <dc:date>2024-06-26T12:49:00Z</dc:date>
    <meta:print-date>2024-06-04T06:59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32" meta:word-count="333" meta:character-count="2503" meta:row-count="46" meta:non-whitespace-character-count="2202"/>
  </office:meta>
</office:document-meta>
</file>