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fo:font-style="italic" style:font-style-asian="italic" style:font-size-complex="12pt"/>
    </style:style>
    <style:style style:name="T96" style:parent-style-name="DefaultParagraphFont" style:family="text">
      <style:text-properties style:font-weight-complex="bold" fo:font-style="italic" style:font-style-asian="italic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Roman" style:family="paragraph">
      <style:text-properties style:font-weight-complex="bold" style:font-size-complex="12pt"/>
    </style:style>
    <style:style style:name="P103" style:parent-style-name="Roman" style:family="paragraph">
      <style:text-properties style:font-weight-complex="bold" style:font-size-complex="12pt"/>
    </style:style>
    <style:style style:name="T104" style:parent-style-name="DefaultParagraphFont" style:family="text">
      <style:text-properties fo:letter-spacing="0.0027in"/>
    </style:style>
    <style:style style:name="T105" style:parent-style-name="DefaultParagraphFont" style:family="text">
      <style:text-properties fo:letter-spacing="0.0027in"/>
    </style:style>
    <style:style style:name="T106" style:parent-style-name="DefaultParagraphFont" style:family="text">
      <style:text-properties fo:letter-spacing="0.0027in"/>
    </style:style>
    <style:style style:name="T107" style:parent-style-name="DefaultParagraphFont" style:family="text">
      <style:text-properties fo:letter-spacing="0.0027in"/>
    </style:style>
    <style:style style:name="T108" style:parent-style-name="DefaultParagraphFont" style:family="text">
      <style:text-properties fo:letter-spacing="0.0027in"/>
    </style:style>
    <style:style style:name="T109" style:parent-style-name="DefaultParagraphFont" style:family="text">
      <style:text-properties fo:letter-spacing="0.0027in"/>
    </style:style>
    <style:style style:name="T110" style:parent-style-name="DefaultParagraphFont" style:family="text">
      <style:text-properties fo:letter-spacing="0.0027in"/>
    </style:style>
    <style:style style:name="T111" style:parent-style-name="DefaultParagraphFont" style:family="text">
      <style:text-properties fo:letter-spacing="0.0027in"/>
    </style:style>
    <style:style style:name="T112" style:parent-style-name="DefaultParagraphFont" style:family="text">
      <style:text-properties fo:letter-spacing="0.0027in"/>
    </style:style>
    <style:style style:name="T113" style:parent-style-name="DefaultParagraphFont" style:family="text">
      <style:text-properties fo:letter-spacing="0.0027in"/>
    </style:style>
    <style:style style:name="T114" style:parent-style-name="DefaultParagraphFont" style:family="text">
      <style:text-properties fo:letter-spacing="0.0027in"/>
    </style:style>
    <style:style style:name="T115" style:parent-style-name="DefaultParagraphFont" style:family="text">
      <style:text-properties fo:letter-spacing="0.0027in"/>
    </style:style>
    <style:style style:name="T116" style:parent-style-name="DefaultParagraphFont" style:family="text">
      <style:text-properties fo:letter-spacing="0.0027in"/>
    </style:style>
    <style:style style:name="T117" style:parent-style-name="DefaultParagraphFont" style:family="text">
      <style:text-properties fo:letter-spacing="0.0027in"/>
    </style:style>
    <style:style style:name="T118" style:parent-style-name="DefaultParagraphFont" style:family="text">
      <style:text-properties fo:letter-spacing="0.0027in"/>
    </style:style>
    <style:style style:name="T119" style:parent-style-name="DefaultParagraphFont" style:family="text">
      <style:text-properties fo:letter-spacing="0.0027in"/>
    </style:style>
    <style:style style:name="T120" style:parent-style-name="DefaultParagraphFont" style:family="text">
      <style:text-properties fo:letter-spacing="0.0027in"/>
    </style:style>
    <style:style style:name="T121" style:parent-style-name="DefaultParagraphFont" style:family="text">
      <style:text-properties fo:letter-spacing="0.0027in"/>
    </style:style>
    <style:style style:name="T122" style:parent-style-name="DefaultParagraphFont" style:family="text">
      <style:text-properties fo:letter-spacing="0.0027in"/>
    </style:style>
    <style:style style:name="T123" style:parent-style-name="DefaultParagraphFont" style:family="text">
      <style:text-properties fo:letter-spacing="0.0027in"/>
    </style:style>
    <style:style style:name="T124" style:parent-style-name="DefaultParagraphFont" style:family="text">
      <style:text-properties fo:letter-spacing="0.0027in"/>
    </style:style>
    <style:style style:name="T125" style:parent-style-name="DefaultParagraphFont" style:family="text">
      <style:text-properties fo:letter-spacing="0.0027in"/>
    </style:style>
    <style:style style:name="T126" style:parent-style-name="DefaultParagraphFont" style:family="text">
      <style:text-properties fo:letter-spacing="0.0027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style:text-position="super 60%" fo:font-size="10pt" style:font-size-asian="10pt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style:text-position="super 60%" fo:font-size="10pt" style:font-size-asian="10pt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P236" style:parent-style-name="Roman" style:family="paragraph">
      <style:text-properties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fo:font-size="10pt" style:font-size-asian="10pt" style:font-size-complex="12pt"/>
    </style:style>
    <style:style style:name="T2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4" style:parent-style-name="DefaultParagraphFont" style:family="text">
      <style:text-properties style:font-weight-complex="bold" fo:font-size="10pt" style:font-size-asian="10pt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fo:font-size="10pt" style:font-size-asian="10pt" style:font-size-complex="12pt"/>
    </style:style>
    <style:style style:name="T2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2" style:parent-style-name="DefaultParagraphFont" style:family="text">
      <style:text-properties style:font-weight-complex="bold" fo:font-size="10pt" style:font-size-asian="10pt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fo:letter-spacing="-0.0013in" style:font-size-complex="12pt"/>
    </style:style>
    <style:style style:name="T285" style:parent-style-name="DefaultParagraphFont" style:family="text">
      <style:text-properties style:font-weight-complex="bold" fo:letter-spacing="-0.0013in" style:font-size-complex="12pt"/>
    </style:style>
    <style:style style:name="T286" style:parent-style-name="DefaultParagraphFont" style:family="text">
      <style:text-properties style:font-weight-complex="bold" fo:letter-spacing="-0.0013in" style:font-size-complex="12pt"/>
    </style:style>
    <style:style style:name="T287" style:parent-style-name="DefaultParagraphFont" style:family="text">
      <style:text-properties style:font-weight-complex="bold" fo:letter-spacing="-0.0013in" style:font-size-complex="12pt"/>
    </style:style>
    <style:style style:name="T288" style:parent-style-name="DefaultParagraphFont" style:family="text">
      <style:text-properties style:font-weight-complex="bold" fo:letter-spacing="-0.0013in" style:font-size-complex="12pt"/>
    </style:style>
    <style:style style:name="T289" style:parent-style-name="DefaultParagraphFont" style:family="text">
      <style:text-properties style:font-weight-complex="bold" fo:letter-spacing="-0.0013in" style:font-size-complex="12pt"/>
    </style:style>
    <style:style style:name="T290" style:parent-style-name="DefaultParagraphFont" style:family="text">
      <style:text-properties style:font-weight-complex="bold" fo:letter-spacing="-0.0013in" style:font-size-complex="12pt"/>
    </style:style>
    <style:style style:name="T291" style:parent-style-name="DefaultParagraphFont" style:family="text">
      <style:text-properties style:font-weight-complex="bold" fo:letter-spacing="-0.0013in" style:font-size-complex="12pt"/>
    </style:style>
    <style:style style:name="T292" style:parent-style-name="DefaultParagraphFont" style:family="text">
      <style:text-properties style:font-weight-complex="bold" fo:letter-spacing="-0.0013in" style:font-size-complex="12pt"/>
    </style:style>
    <style:style style:name="T293" style:parent-style-name="DefaultParagraphFont" style:family="text">
      <style:text-properties style:font-weight-complex="bold" fo:letter-spacing="-0.0013in" style:font-size-complex="12pt"/>
    </style:style>
    <style:style style:name="T294" style:parent-style-name="DefaultParagraphFont" style:family="text">
      <style:text-properties style:font-weight-complex="bold" fo:letter-spacing="-0.0013in" style:font-size-complex="12pt"/>
    </style:style>
    <style:style style:name="T295" style:parent-style-name="DefaultParagraphFont" style:family="text">
      <style:text-properties style:font-weight-complex="bold" fo:letter-spacing="-0.0013in" style:font-size-complex="12pt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Roman" style:family="paragraph">
      <style:text-properties style:font-weight-complex="bold" style:font-size-complex="12pt"/>
    </style:style>
    <style:style style:name="P352" style:parent-style-name="Roman" style:family="paragraph">
      <style:text-properties style:font-weight-complex="bold" fo:letter-spacing="0.0013in" style:font-size-complex="12pt"/>
    </style:style>
    <style:style style:name="P353" style:parent-style-name="Roman" style:family="paragraph">
      <style:text-properties style:font-weight-complex="bold" style:font-size-complex="12pt"/>
    </style:style>
    <style:style style:name="P354" style:parent-style-name="Roman" style:family="paragraph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Roman" style:family="paragraph">
      <style:text-properties style:font-size-complex="12pt"/>
    </style:style>
    <style:style style:name="P576" style:parent-style-name="Roman" style:family="paragraph">
      <style:text-properties style:font-size-complex="12pt"/>
    </style:style>
    <style:style style:name="P577" style:parent-style-name="Roman" style:family="paragraph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Roman" style:family="paragraph">
      <style:text-properties style:font-size-complex="12pt"/>
    </style:style>
    <style:style style:name="P679" style:parent-style-name="Roman" style:family="paragraph">
      <style:text-properties style:font-size-complex="12pt"/>
    </style:style>
    <style:style style:name="P680" style:parent-style-name="Roman" style:family="paragraph">
      <style:text-properties style:font-size-complex="12pt"/>
    </style:style>
    <style:style style:name="P681" style:parent-style-name="Roman" style:family="paragraph">
      <style:text-properties style:font-size-complex="12pt"/>
    </style:style>
    <style:style style:name="T6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font-size="10pt" style:font-size-asian="10pt" style:font-size-complex="12pt"/>
    </style:style>
    <style:style style:name="T7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5" style:parent-style-name="DefaultParagraphFont" style:family="text">
      <style:text-properties fo:font-size="10pt" style:font-size-asian="10pt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size="10pt" style:font-size-asian="10pt" style:font-size-complex="12pt"/>
    </style:style>
    <style:style style:name="T7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7" style:parent-style-name="DefaultParagraphFont" style:family="text">
      <style:text-properties fo:font-size="10pt" style:font-size-asian="10pt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size="10pt" style:font-size-asian="10pt" style:font-size-complex="12pt"/>
    </style:style>
    <style:style style:name="T7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3" style:parent-style-name="DefaultParagraphFont" style:family="text">
      <style:text-properties fo:font-size="10pt" style:font-size-asian="10pt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Roman" style:family="paragraph">
      <style:paragraph-properties fo:keep-with-next="always"/>
    </style:style>
    <style:style style:name="T8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fo:font-size="10pt" style:font-size-asian="10pt" style:font-size-complex="12pt"/>
    </style:style>
    <style:style style:name="T8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2" style:parent-style-name="DefaultParagraphFont" style:family="text">
      <style:text-properties style:font-weight-complex="bold" fo:font-size="10pt" style:font-size-asian="10pt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4" style:parent-style-name="DefaultParagraphFont" style:family="text">
      <style:text-properties style:font-weight-complex="bold" fo:font-size="10pt" style:font-size-asian="10pt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 fo:font-style="italic" style:font-style-asian="italic"/>
    </style:style>
    <style:style style:name="T1027" style:parent-style-name="DefaultParagraphFont" style:family="text">
      <style:text-properties style:font-weight-complex="bold" fo:font-style="italic" style:font-style-asian="italic"/>
    </style:style>
    <style:style style:name="T1028" style:parent-style-name="DefaultParagraphFont" style:family="text">
      <style:text-properties style:font-weight-complex="bold" fo:font-style="italic" style:font-style-asian="italic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 fo:font-size="10pt" style:font-size-asian="10pt"/>
    </style:style>
    <style:style style:name="T1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fo:font-size="10pt" style:font-size-asian="10pt" style:font-size-complex="12pt"/>
    </style:style>
    <style:style style:name="T10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8" style:parent-style-name="DefaultParagraphFont" style:family="text">
      <style:text-properties fo:font-size="10pt" style:font-size-asian="10pt"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fo:font-size="10pt" style:font-size-asian="10pt" style:font-size-complex="12pt"/>
    </style:style>
    <style:style style:name="T10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98" style:parent-style-name="DefaultParagraphFont" style:family="text">
      <style:text-properties fo:font-size="10pt" style:font-size-asian="10pt"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fo:font-size="10pt" style:font-size-asian="10pt" style:font-size-complex="12pt"/>
    </style:style>
    <style:style style:name="T11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0" style:parent-style-name="DefaultParagraphFont" style:family="text">
      <style:text-properties fo:font-size="10pt" style:font-size-asian="10pt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fo:font-size="10pt" style:font-size-asian="10pt" style:font-size-complex="12pt"/>
    </style:style>
    <style:style style:name="T11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9" style:parent-style-name="DefaultParagraphFont" style:family="text">
      <style:text-properties fo:font-size="10pt" style:font-size-asian="10pt"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T1361" style:parent-style-name="DefaultParagraphFont" style:family="text">
      <style:text-properties fo:font-style="italic" style:font-style-asian="italic" style:font-size-complex="12pt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fo:font-style="italic" style:font-style-asian="italic"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fo:font-size="10pt" style:font-size-asian="10pt" style:font-size-complex="12pt"/>
    </style:style>
    <style:style style:name="T13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69" style:parent-style-name="DefaultParagraphFont" style:family="text">
      <style:text-properties fo:font-size="10pt" style:font-size-asian="10pt"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fo:font-size="10pt" style:font-size-asian="10pt" style:font-size-complex="12pt"/>
    </style:style>
    <style:style style:name="T16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01" style:parent-style-name="DefaultParagraphFont" style:family="text">
      <style:text-properties fo:font-size="10pt" style:font-size-asian="10pt"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P1662" style:parent-style-name="Roman" style:family="paragraph">
      <style:text-properties style:font-size-complex="12pt"/>
    </style:style>
    <style:style style:name="P1663" style:parent-style-name="Roman" style:family="paragraph">
      <style:text-properties style:font-size-complex="12pt"/>
    </style:style>
    <style:style style:name="P1664" style:parent-style-name="Roman" style:family="paragraph">
      <style:text-properties style:font-size-complex="12pt"/>
    </style:style>
    <style:style style:name="T16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fo:font-size="10pt" style:font-size-asian="10pt" style:font-size-complex="12pt"/>
    </style:style>
    <style:style style:name="T17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13" style:parent-style-name="DefaultParagraphFont" style:family="text">
      <style:text-properties fo:font-size="10pt" style:font-size-asian="10pt"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fo:font-style="italic" style:font-style-asian="italic" style:font-size-complex="12pt"/>
    </style:style>
    <style:style style:name="T1719" style:parent-style-name="DefaultParagraphFont" style:family="text">
      <style:text-properties fo:font-style="italic" style:font-style-asian="italic" style:font-size-complex="12pt"/>
    </style:style>
    <style:style style:name="T1720" style:parent-style-name="DefaultParagraphFont" style:family="text">
      <style:text-properties fo:font-style="italic" style:font-style-asian="italic" style:font-size-complex="12pt"/>
    </style:style>
    <style:style style:name="T1721" style:parent-style-name="DefaultParagraphFont" style:family="text">
      <style:text-properties fo:font-style="italic" style:font-style-asian="italic"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fo:font-size="10pt" style:font-size-asian="10pt" style:font-size-complex="12pt"/>
    </style:style>
    <style:style style:name="T17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27" style:parent-style-name="DefaultParagraphFont" style:family="text">
      <style:text-properties fo:font-size="10pt" style:font-size-asian="10pt"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fo:font-size="10pt" style:font-size-asian="10pt" style:font-size-complex="12pt"/>
    </style:style>
    <style:style style:name="T17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35" style:parent-style-name="DefaultParagraphFont" style:family="text">
      <style:text-properties fo:font-size="10pt" style:font-size-asian="10pt"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fo:font-style="italic" style:font-style-asian="italic" style:font-size-complex="12pt"/>
    </style:style>
    <style:style style:name="T1741" style:parent-style-name="DefaultParagraphFont" style:family="text">
      <style:text-properties fo:font-style="italic" style:font-style-asian="italic" style:font-size-complex="12pt"/>
    </style:style>
    <style:style style:name="T1742" style:parent-style-name="DefaultParagraphFont" style:family="text">
      <style:text-properties fo:font-style="italic" style:font-style-asian="italic" style:font-size-complex="12pt"/>
    </style:style>
    <style:style style:name="T1743" style:parent-style-name="DefaultParagraphFont" style:family="text">
      <style:text-properties fo:font-style="italic" style:font-style-asian="italic"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P1754" style:parent-style-name="Roman" style:family="paragraph">
      <style:paragraph-properties fo:keep-with-next="always" fo:keep-together="always"/>
    </style:style>
    <style:style style:name="T17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6" style:parent-style-name="DefaultParagraphFont" style:family="text">
      <style:text-properties style:font-size-complex="12pt"/>
    </style:style>
    <style:style style:name="P1757" style:parent-style-name="Roman" style:family="paragraph">
      <style:paragraph-properties fo:keep-with-next="always" fo:keep-together="always"/>
    </style:style>
    <style:style style:name="P1758" style:parent-style-name="Laikas" style:family="paragraph">
      <style:paragraph-properties fo:keep-together="always"/>
    </style:style>
    <style:style style:name="T1759" style:parent-style-name="DefaultParagraphFont" style:family="text">
      <style:text-properties style:font-style-complex="normal"/>
    </style:style>
    <style:style style:name="T1760" style:parent-style-name="DefaultParagraphFont" style:family="text">
      <style:text-properties style:font-style-complex="normal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fo:font-style="italic" style:font-style-asian="italic" style:font-size-complex="12pt"/>
    </style:style>
    <style:style style:name="T1786" style:parent-style-name="DefaultParagraphFont" style:family="text">
      <style:text-properties fo:font-style="italic" style:font-style-asian="italic" style:font-size-complex="12pt"/>
    </style:style>
    <style:style style:name="T1787" style:parent-style-name="DefaultParagraphFont" style:family="text">
      <style:text-properties fo:font-style="italic" style:font-style-asian="italic" style:font-size-complex="12pt"/>
    </style:style>
    <style:style style:name="T1788" style:parent-style-name="DefaultParagraphFont" style:family="text">
      <style:text-properties fo:font-style="italic" style:font-style-asian="italic"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fo:font-size="10pt" style:font-size-asian="10pt" style:font-size-complex="12pt"/>
    </style:style>
    <style:style style:name="T18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42" style:parent-style-name="DefaultParagraphFont" style:family="text">
      <style:text-properties fo:font-size="10pt" style:font-size-asian="10pt"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fo:font-size="10pt" style:font-size-asian="10pt" style:font-size-complex="12pt"/>
    </style:style>
    <style:style style:name="T19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78" style:parent-style-name="DefaultParagraphFont" style:family="text">
      <style:text-properties fo:font-size="10pt" style:font-size-asian="10pt"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P2191" style:parent-style-name="Roman" style:family="paragraph">
      <style:text-properties style:font-size-complex="12pt"/>
    </style:style>
    <style:style style:name="T21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fo:font-size="10pt" style:font-size-asian="10pt" style:font-size-complex="12pt"/>
    </style:style>
    <style:style style:name="T22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02" style:parent-style-name="DefaultParagraphFont" style:family="text">
      <style:text-properties fo:font-size="10pt" style:font-size-asian="10pt"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fo:font-size="10pt" style:font-size-asian="10pt" style:font-size-complex="12pt"/>
    </style:style>
    <style:style style:name="T23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58" style:parent-style-name="DefaultParagraphFont" style:family="text">
      <style:text-properties style:font-weight-complex="bold" fo:font-size="10pt" style:font-size-asian="10pt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fo:font-size="10pt" style:font-size-asian="10pt" style:font-size-complex="12pt"/>
    </style:style>
    <style:style style:name="T23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68" style:parent-style-name="DefaultParagraphFont" style:family="text">
      <style:text-properties fo:font-size="10pt" style:font-size-asian="10pt"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fo:font-size="10pt" style:font-size-asian="10pt" style:font-size-complex="12pt"/>
    </style:style>
    <style:style style:name="T23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82" style:parent-style-name="DefaultParagraphFont" style:family="text">
      <style:text-properties fo:font-size="10pt" style:font-size-asian="10pt"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fo:font-style="italic" style:font-style-asian="italic" style:font-size-complex="12pt"/>
    </style:style>
    <style:style style:name="T2495" style:parent-style-name="DefaultParagraphFont" style:family="text">
      <style:text-properties fo:font-style="italic" style:font-style-asian="italic" style:font-size-complex="12pt"/>
    </style:style>
    <style:style style:name="T2496" style:parent-style-name="DefaultParagraphFont" style:family="text">
      <style:text-properties fo:font-style="italic" style:font-style-asian="italic"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P2619" style:parent-style-name="Roman" style:family="paragraph">
      <style:text-properties style:font-size-complex="12pt"/>
    </style:style>
    <style:style style:name="P2620" style:parent-style-name="Roman" style:family="paragraph">
      <style:text-properties style:font-size-complex="12pt"/>
    </style:style>
    <style:style style:name="T26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fo:font-size="10pt" style:font-size-asian="10pt" style:font-size-complex="12pt"/>
    </style:style>
    <style:style style:name="T26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43" style:parent-style-name="DefaultParagraphFont" style:family="text">
      <style:text-properties fo:font-size="10pt" style:font-size-asian="10pt"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P2761" style:parent-style-name="Roman" style:family="paragraph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fo:font-weight="bold" style:font-weight-asian="bold" fo:font-size="11pt" style:font-size-asian="11pt"/>
    </style:style>
    <style:style style:name="T2826" style:parent-style-name="DefaultParagraphFont" style:family="text">
      <style:text-properties fo:font-weight="bold" style:font-weight-asian="bold" fo:font-size="11pt" style:font-size-asian="11pt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tyle="italic" style:font-style-asian="italic"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weight="bold" style:font-weight-asian="bold" fo:font-size="11pt" style:font-size-asian="11pt"/>
    </style:style>
    <style:style style:name="T2831" style:parent-style-name="DefaultParagraphFont" style:family="text">
      <style:text-properties fo:font-style="italic" style:font-style-asian="italic"/>
    </style:style>
    <style:style style:name="T2832" style:parent-style-name="DefaultParagraphFont" style:family="text">
      <style:text-properties fo:font-style="italic" style:font-style-asian="italic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 fo:font-size="10pt" style:font-size-asian="10pt"/>
    </style:style>
    <style:style style:name="T2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9" style:parent-style-name="DefaultParagraphFont" style:family="text">
      <style:text-properties style:font-weight-complex="bold" fo:font-size="10pt" style:font-size-asian="10pt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fo:font-style="italic" style:font-style-asian="italic"/>
    </style:style>
    <style:style style:name="T2842" style:parent-style-name="DefaultParagraphFont" style:family="text">
      <style:text-properties fo:font-style="italic" style:font-style-asian="italic"/>
    </style:style>
    <style:style style:name="T2843" style:parent-style-name="DefaultParagraphFont" style:family="text">
      <style:text-properties fo:font-style="italic" style:font-style-asian="italic"/>
    </style:style>
    <style:style style:name="T2844" style:parent-style-name="DefaultParagraphFont" style:family="text">
      <style:text-properties fo:font-style="italic" style:font-style-asian="italic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 fo:font-size="10pt" style:font-size-asian="10pt"/>
    </style:style>
    <style:style style:name="T2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tyle="italic" style:font-style-asian="italic"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style="italic" style:font-style-asian="italic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weight="bold" style:font-weight-asian="bold" fo:font-size="11pt" style:font-size-asian="11pt"/>
    </style:style>
    <style:style style:name="T2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fo:font-weight="bold" style:font-weight-asian="bold" fo:font-size="11pt" style:font-size-asian="11pt"/>
    </style:style>
    <style:style style:name="T2865" style:parent-style-name="DefaultParagraphFont" style:family="text">
      <style:text-properties fo:font-weight="bold" style:font-weight-asian="bold" fo:font-size="11pt" style:font-size-asian="11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tyle="italic" style:font-style-asian="italic"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font-weight="bold" style:font-weight-asian="bold" fo:font-size="11pt" style:font-size-asian="11pt"/>
    </style:style>
    <style:style style:name="T2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 fo:font-size="10pt" style:font-size-asian="10pt"/>
    </style:style>
    <style:style style:name="T2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9" style:parent-style-name="DefaultParagraphFont" style:family="text">
      <style:text-properties style:font-weight-complex="bold" fo:font-size="10pt" style:font-size-asian="10pt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fo:font-weight="bold" style:font-weight-asian="bold" fo:font-size="11pt" style:font-size-asian="11pt"/>
    </style:style>
    <style:style style:name="T2904" style:parent-style-name="DefaultParagraphFont" style:family="text">
      <style:text-properties fo:font-weight="bold" style:font-weight-asian="bold" fo:font-size="11pt" style:font-size-asian="11pt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style="italic" style:font-style-asian="italic"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fo:letter-spacing="0.0013in"/>
    </style:style>
    <style:style style:name="T2911" style:parent-style-name="DefaultParagraphFont" style:family="text">
      <style:text-properties fo:letter-spacing="0.0013in"/>
    </style:style>
    <style:style style:name="T2912" style:parent-style-name="DefaultParagraphFont" style:family="text">
      <style:text-properties fo:letter-spacing="0.0013in"/>
    </style:style>
    <style:style style:name="T2913" style:parent-style-name="DefaultParagraphFont" style:family="text">
      <style:text-properties fo:letter-spacing="0.0013in"/>
    </style:style>
    <style:style style:name="T2914" style:parent-style-name="DefaultParagraphFont" style:family="text">
      <style:text-properties fo:letter-spacing="0.0013in"/>
    </style:style>
    <style:style style:name="T2915" style:parent-style-name="DefaultParagraphFont" style:family="text">
      <style:text-properties fo:letter-spacing="0.0013in"/>
    </style:style>
    <style:style style:name="T2916" style:parent-style-name="DefaultParagraphFont" style:family="text">
      <style:text-properties fo:letter-spacing="0.0013in"/>
    </style:style>
    <style:style style:name="T2917" style:parent-style-name="DefaultParagraphFont" style:family="text">
      <style:text-properties fo:letter-spacing="0.0013in"/>
    </style:style>
    <style:style style:name="T2918" style:parent-style-name="DefaultParagraphFont" style:family="text">
      <style:text-properties fo:letter-spacing="0.0013in"/>
    </style:style>
    <style:style style:name="T2919" style:parent-style-name="DefaultParagraphFont" style:family="text">
      <style:text-properties fo:letter-spacing="0.0013in"/>
    </style:style>
    <style:style style:name="T2920" style:parent-style-name="DefaultParagraphFont" style:family="text">
      <style:text-properties fo:letter-spacing="0.0013in"/>
    </style:style>
    <style:style style:name="T2921" style:parent-style-name="DefaultParagraphFont" style:family="text">
      <style:text-properties fo:letter-spacing="0.0013in"/>
    </style:style>
    <style:style style:name="T2922" style:parent-style-name="DefaultParagraphFont" style:family="text">
      <style:text-properties fo:letter-spacing="0.0013in"/>
    </style:style>
    <style:style style:name="T2923" style:parent-style-name="DefaultParagraphFont" style:family="text">
      <style:text-properties fo:letter-spacing="0.0013in"/>
    </style:style>
    <style:style style:name="T2924" style:parent-style-name="DefaultParagraphFont" style:family="text">
      <style:text-properties fo:letter-spacing="0.0013in"/>
    </style:style>
    <style:style style:name="T2925" style:parent-style-name="DefaultParagraphFont" style:family="text">
      <style:text-properties fo:letter-spacing="0.0013in"/>
    </style:style>
    <style:style style:name="T2926" style:parent-style-name="DefaultParagraphFont" style:family="text">
      <style:text-properties fo:letter-spacing="0.0013in"/>
    </style:style>
    <style:style style:name="T2927" style:parent-style-name="DefaultParagraphFont" style:family="text">
      <style:text-properties fo:letter-spacing="0.0013in"/>
    </style:style>
    <style:style style:name="T2928" style:parent-style-name="DefaultParagraphFont" style:family="text">
      <style:text-properties fo:letter-spacing="0.0013in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fo:letter-spacing="0.0013in"/>
    </style:style>
    <style:style style:name="T2931" style:parent-style-name="DefaultParagraphFont" style:family="text">
      <style:text-properties fo:letter-spacing="0.0013in"/>
    </style:style>
    <style:style style:name="T2932" style:parent-style-name="DefaultParagraphFont" style:family="text">
      <style:text-properties fo:letter-spacing="0.0013in"/>
    </style:style>
    <style:style style:name="T2933" style:parent-style-name="DefaultParagraphFont" style:family="text">
      <style:text-properties fo:letter-spacing="0.0013in"/>
    </style:style>
    <style:style style:name="T2934" style:parent-style-name="DefaultParagraphFont" style:family="text">
      <style:text-properties fo:letter-spacing="0.0013in"/>
    </style:style>
    <style:style style:name="T2935" style:parent-style-name="DefaultParagraphFont" style:family="text">
      <style:text-properties fo:letter-spacing="0.0013in"/>
    </style:style>
    <style:style style:name="T2936" style:parent-style-name="DefaultParagraphFont" style:family="text">
      <style:text-properties fo:letter-spacing="0.0013in"/>
    </style:style>
    <style:style style:name="T2937" style:parent-style-name="DefaultParagraphFont" style:family="text">
      <style:text-properties fo:letter-spacing="0.0013in"/>
    </style:style>
    <style:style style:name="T2938" style:parent-style-name="DefaultParagraphFont" style:family="text">
      <style:text-properties fo:letter-spacing="0.0013in"/>
    </style:style>
    <style:style style:name="T2939" style:parent-style-name="DefaultParagraphFont" style:family="text">
      <style:text-properties fo:letter-spacing="0.0013in"/>
    </style:style>
    <style:style style:name="T2940" style:parent-style-name="DefaultParagraphFont" style:family="text">
      <style:text-properties fo:letter-spacing="0.0013in"/>
    </style:style>
    <style:style style:name="T2941" style:parent-style-name="DefaultParagraphFont" style:family="text">
      <style:text-properties fo:letter-spacing="0.0013in"/>
    </style:style>
    <style:style style:name="T2942" style:parent-style-name="DefaultParagraphFont" style:family="text">
      <style:text-properties fo:letter-spacing="0.0013in"/>
    </style:style>
    <style:style style:name="T2943" style:parent-style-name="DefaultParagraphFont" style:family="text">
      <style:text-properties fo:letter-spacing="0.0013in"/>
    </style:style>
    <style:style style:name="T2944" style:parent-style-name="DefaultParagraphFont" style:family="text">
      <style:text-properties fo:letter-spacing="0.0013in"/>
    </style:style>
    <style:style style:name="T2945" style:parent-style-name="DefaultParagraphFont" style:family="text">
      <style:text-properties fo:letter-spacing="0.0013in"/>
    </style:style>
    <style:style style:name="T2946" style:parent-style-name="DefaultParagraphFont" style:family="text">
      <style:text-properties fo:font-weight="bold" style:font-weight-asian="bold" fo:font-size="11pt" style:font-size-asian="11pt"/>
    </style:style>
    <style:style style:name="T2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 fo:font-size="10pt" style:font-size-asian="10pt"/>
    </style:style>
    <style:style style:name="T2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1" style:parent-style-name="DefaultParagraphFont" style:family="text">
      <style:text-properties style:font-weight-complex="bold" fo:font-size="10pt" style:font-size-asian="10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3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3" style:parent-style-name="DefaultParagraphFont" style:family="text">
      <style:text-properties style:font-weight-complex="bold" fo:font-size="10pt" style:font-size-asian="10pt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fo:font-weight="bold" style:font-weight-asian="bold" fo:font-size="11pt" style:font-size-asian="11pt"/>
    </style:style>
    <style:style style:name="T3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 fo:font-size="10pt" style:font-size-asian="10pt"/>
    </style:style>
    <style:style style:name="T3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9" style:parent-style-name="DefaultParagraphFont" style:family="text">
      <style:text-properties style:font-weight-complex="bold" fo:font-size="10pt" style:font-size-asian="10pt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fo:font-weight="bold" style:font-weight-asian="bold" fo:font-size="11pt" style:font-size-asian="11pt"/>
    </style:style>
    <style:style style:name="T3224" style:parent-style-name="DefaultParagraphFont" style:family="text">
      <style:text-properties fo:font-weight="bold" style:font-weight-asian="bold" fo:font-size="11pt" style:font-size-asian="11pt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fo:font-style="italic" style:font-style-asian="italic" fo:font-size="10pt" style:font-size-asian="10pt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fo:font-weight="bold" style:font-weight-asian="bold" fo:font-size="11pt" style:font-size-asian="11pt"/>
    </style:style>
    <style:style style:name="T3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 fo:font-size="10pt" style:font-size-asian="10pt"/>
    </style:style>
    <style:style style:name="T3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fo:font-weight="bold" style:font-weight-asian="bold" fo:font-size="11pt" style:font-size-asian="11pt"/>
    </style:style>
    <style:style style:name="T3362" style:parent-style-name="DefaultParagraphFont" style:family="text">
      <style:text-properties fo:font-weight="bold" style:font-weight-asian="bold" fo:font-size="11pt" style:font-size-asian="11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tyle="italic" style:font-style-asian="italic" fo:font-size="10pt" style:font-size-asian="10pt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fo:font-weight="bold" style:font-weight-asian="bold" fo:font-size="11pt" style:font-size-asian="11pt"/>
    </style:style>
    <style:style style:name="T3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 fo:font-size="10pt" style:font-size-asian="10pt"/>
    </style:style>
    <style:style style:name="T3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fo:font-weight="bold" style:font-weight-asian="bold" fo:font-size="11pt" style:font-size-asian="11pt"/>
    </style:style>
    <style:style style:name="T3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3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fo:font-weight="bold" style:font-weight-asian="bold" fo:font-size="11pt" style:font-size-asian="11pt"/>
    </style:style>
    <style:style style:name="T3381" style:parent-style-name="DefaultParagraphFont" style:family="text">
      <style:text-properties fo:font-weight="bold" style:font-weight-asian="bold" fo:font-size="11pt" style:font-size-asian="11pt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tyle="italic" style:font-style-asian="italic" fo:font-size="10pt" style:font-size-asian="10pt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weight="bold" style:font-weight-asian="bold" fo:font-size="11pt" style:font-size-asian="11pt"/>
    </style:style>
    <style:style style:name="T3386" style:parent-style-name="DefaultParagraphFont" style:family="text">
      <style:text-properties fo:font-style="italic" style:font-style-asian="italic"/>
    </style:style>
    <style:style style:name="T3387" style:parent-style-name="DefaultParagraphFont" style:family="text">
      <style:text-properties fo:font-style="italic" style:font-style-asian="italic"/>
    </style:style>
    <style:style style:name="T3388" style:parent-style-name="DefaultParagraphFont" style:family="text">
      <style:text-properties fo:font-style="italic" style:font-style-asian="italic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 fo:font-size="10pt" style:font-size-asian="10pt"/>
    </style:style>
    <style:style style:name="T3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P3475" style:parent-style-name="Roman" style:family="paragraph">
      <style:text-properties style:font-weight-complex="bold"/>
    </style:style>
    <style:style style:name="T3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3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3" style:parent-style-name="DefaultParagraphFont" style:family="text">
      <style:text-properties style:font-weight-complex="bold" fo:font-size="10pt" style:font-size-asian="10pt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fo:font-weight="bold" style:font-weight-asian="bold" fo:font-size="11pt" style:font-size-asian="11pt"/>
    </style:style>
    <style:style style:name="T3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 fo:font-size="10pt" style:font-size-asian="10pt"/>
    </style:style>
    <style:style style:name="T3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9" style:parent-style-name="DefaultParagraphFont" style:family="text">
      <style:text-properties style:font-weight-complex="bold" fo:font-size="10pt" style:font-size-asian="10pt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fo:font-weight="bold" style:font-weight-asian="bold" fo:font-size="11pt" style:font-size-asian="11pt"/>
    </style:style>
    <style:style style:name="T3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 fo:font-size="10pt" style:font-size-asian="10pt"/>
    </style:style>
    <style:style style:name="T3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6" style:parent-style-name="DefaultParagraphFont" style:family="text">
      <style:text-properties style:font-weight-complex="bold" fo:font-size="10pt" style:font-size-asian="10pt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fo:font-weight="bold" style:font-weight-asian="bold" fo:font-size="11pt" style:font-size-asian="11pt"/>
    </style:style>
    <style:style style:name="T3609" style:parent-style-name="DefaultParagraphFont" style:family="text">
      <style:text-properties fo:font-weight="bold" style:font-weight-asian="bold" fo:font-size="11pt" style:font-size-asian="11pt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style="italic" style:font-style-asian="italic" fo:font-size="10pt" style:font-size-asian="10pt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fo:font-style="italic" style:font-style-asian="italic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style="italic" style:font-style-asian="italic"/>
    </style:style>
    <style:style style:name="T3619" style:parent-style-name="DefaultParagraphFont" style:family="text">
      <style:text-properties fo:font-style="italic" style:font-style-asian="italic"/>
    </style:style>
    <style:style style:name="T3620" style:parent-style-name="DefaultParagraphFont" style:family="text">
      <style:text-properties fo:font-style="italic" style:font-style-asian="italic"/>
    </style:style>
    <style:style style:name="T3621" style:parent-style-name="DefaultParagraphFont" style:family="text">
      <style:text-properties fo:font-style="italic" style:font-style-asian="italic"/>
    </style:style>
    <style:style style:name="T3622" style:parent-style-name="DefaultParagraphFont" style:family="text">
      <style:text-properties fo:font-weight="bold" style:font-weight-asian="bold" fo:font-size="11pt" style:font-size-asian="11pt"/>
    </style:style>
    <style:style style:name="T3623" style:parent-style-name="DefaultParagraphFont" style:family="text">
      <style:text-properties fo:font-weight="bold" style:font-weight-asian="bold" fo:font-size="11pt" style:font-size-asian="11pt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tyle="italic" style:font-style-asian="italic"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fo:font-weight="bold" style:font-weight-asian="bold" fo:font-size="11pt" style:font-size-asian="11pt"/>
    </style:style>
    <style:style style:name="T3628" style:parent-style-name="DefaultParagraphFont" style:family="text">
      <style:text-properties fo:font-weight="bold" style:font-weight-asian="bold" fo:font-size="11pt" style:font-size-asian="11pt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tyle="italic" style:font-style-asian="italic" fo:font-size="10pt" style:font-size-asian="10pt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fo:font-weight="bold" style:font-weight-asian="bold" fo:font-size="11pt" style:font-size-asian="11pt"/>
    </style:style>
    <style:style style:name="T3633" style:parent-style-name="DefaultParagraphFont" style:family="text">
      <style:text-properties fo:font-weight="bold" style:font-weight-asian="bold" fo:font-size="11pt" style:font-size-asian="11pt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font-style="italic" style:font-style-asian="italic" fo:font-size="10pt" style:font-size-asian="10pt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weight="bold" style:font-weight-asian="bold" fo:font-size="11pt" style:font-size-asian="11pt"/>
    </style:style>
    <style:style style:name="T3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 fo:font-size="10pt" style:font-size-asian="10pt"/>
    </style:style>
    <style:style style:name="T3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2" style:parent-style-name="DefaultParagraphFont" style:family="text">
      <style:text-properties style:font-weight-complex="bold" fo:font-size="10pt" style:font-size-asian="10pt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fo:font-weight="bold" style:font-weight-asian="bold" fo:font-size="11pt" style:font-size-asian="11pt"/>
    </style:style>
    <style:style style:name="T3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 fo:font-size="10pt" style:font-size-asian="10pt"/>
    </style:style>
    <style:style style:name="T3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9" style:parent-style-name="DefaultParagraphFont" style:family="text">
      <style:text-properties style:font-weight-complex="bold" fo:font-size="10pt" style:font-size-asian="10pt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fo:font-weight="bold" style:font-weight-asian="bold" fo:font-size="11pt" style:font-size-asian="11pt"/>
    </style:style>
    <style:style style:name="T3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 fo:font-size="10pt" style:font-size-asian="10pt"/>
    </style:style>
    <style:style style:name="T3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6" style:parent-style-name="DefaultParagraphFont" style:family="text">
      <style:text-properties style:font-weight-complex="bold" fo:font-size="10pt" style:font-size-asian="10pt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P3756" style:parent-style-name="Roman" style:family="paragraph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fo:font-weight="bold" style:font-weight-asian="bold" fo:font-size="11pt" style:font-size-asian="11pt"/>
    </style:style>
    <style:style style:name="T3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 fo:font-size="10pt" style:font-size-asian="10pt"/>
    </style:style>
    <style:style style:name="T3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5" style:parent-style-name="DefaultParagraphFont" style:family="text">
      <style:text-properties style:font-weight-complex="bold" fo:font-size="10pt" style:font-size-asian="10pt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fo:font-weight="bold" style:font-weight-asian="bold" fo:font-size="11pt" style:font-size-asian="11pt"/>
    </style:style>
    <style:style style:name="T3778" style:parent-style-name="DefaultParagraphFont" style:family="text">
      <style:text-properties fo:font-style="italic" style:font-style-asian="italic"/>
    </style:style>
    <style:style style:name="T3779" style:parent-style-name="DefaultParagraphFont" style:family="text">
      <style:text-properties fo:font-style="italic" style:font-style-asian="italic"/>
    </style:style>
    <style:style style:name="T3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 fo:font-size="10pt" style:font-size-asian="10pt"/>
    </style:style>
    <style:style style:name="T3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4" style:parent-style-name="DefaultParagraphFont" style:family="text">
      <style:text-properties style:font-weight-complex="bold" fo:font-size="10pt" style:font-size-asian="10pt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fo:font-weight="bold" style:font-weight-asian="bold" fo:font-size="11pt" style:font-size-asian="11pt"/>
    </style:style>
    <style:style style:name="T3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 fo:font-size="10pt" style:font-size-asian="10pt"/>
    </style:style>
    <style:style style:name="T3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1" style:parent-style-name="DefaultParagraphFont" style:family="text">
      <style:text-properties style:font-weight-complex="bold" fo:font-size="10pt" style:font-size-asian="10pt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fo:font-weight="bold" style:font-weight-asian="bold" fo:font-size="11pt" style:font-size-asian="11pt"/>
    </style:style>
    <style:style style:name="T3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 fo:font-size="10pt" style:font-size-asian="10pt"/>
    </style:style>
    <style:style style:name="T3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8" style:parent-style-name="DefaultParagraphFont" style:family="text">
      <style:text-properties style:font-weight-complex="bold" fo:font-size="10pt" style:font-size-asian="10pt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fo:font-weight="bold" style:font-weight-asian="bold" fo:font-size="11pt" style:font-size-asian="11pt"/>
    </style:style>
    <style:style style:name="T3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 fo:font-size="10pt" style:font-size-asian="10pt"/>
    </style:style>
    <style:style style:name="T3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5" style:parent-style-name="DefaultParagraphFont" style:family="text">
      <style:text-properties style:font-weight-complex="bold" fo:font-size="10pt" style:font-size-asian="10pt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fo:font-weight="bold" style:font-weight-asian="bold" fo:font-size="11pt" style:font-size-asian="11pt"/>
    </style:style>
    <style:style style:name="T3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 fo:font-size="10pt" style:font-size-asian="10pt"/>
    </style:style>
    <style:style style:name="T3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2" style:parent-style-name="DefaultParagraphFont" style:family="text">
      <style:text-properties style:font-weight-complex="bold" fo:font-size="10pt" style:font-size-asian="10pt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fo:font-weight="bold" style:font-weight-asian="bold" fo:font-size="11pt" style:font-size-asian="11pt"/>
    </style:style>
    <style:style style:name="T3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 fo:font-size="10pt" style:font-size-asian="10pt"/>
    </style:style>
    <style:style style:name="T3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9" style:parent-style-name="DefaultParagraphFont" style:family="text">
      <style:text-properties style:font-weight-complex="bold" fo:font-size="10pt" style:font-size-asian="10pt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 fo:font-size="10pt" style:font-size-asian="10pt"/>
    </style:style>
    <style:style style:name="T3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3" style:parent-style-name="DefaultParagraphFont" style:family="text">
      <style:text-properties style:font-weight-complex="bold" fo:font-size="10pt" style:font-size-asian="10pt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 fo:font-size="10pt" style:font-size-asian="10pt"/>
    </style:style>
    <style:style style:name="T3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1" style:parent-style-name="DefaultParagraphFont" style:family="text">
      <style:text-properties style:font-weight-complex="bold" fo:font-size="10pt" style:font-size-asian="10pt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 fo:font-size="10pt" style:font-size-asian="10pt"/>
    </style:style>
    <style:style style:name="T4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7" style:parent-style-name="DefaultParagraphFont" style:family="text">
      <style:text-properties style:font-weight-complex="bold" fo:font-size="10pt" style:font-size-asian="10pt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 fo:letter-spacing="-0.0013in"/>
    </style:style>
    <style:style style:name="T4193" style:parent-style-name="DefaultParagraphFont" style:family="text">
      <style:text-properties style:font-weight-complex="bold" fo:letter-spacing="-0.0013in"/>
    </style:style>
    <style:style style:name="T4194" style:parent-style-name="DefaultParagraphFont" style:family="text">
      <style:text-properties style:font-weight-complex="bold" fo:letter-spacing="-0.0013in"/>
    </style:style>
    <style:style style:name="T4195" style:parent-style-name="DefaultParagraphFont" style:family="text">
      <style:text-properties style:font-weight-complex="bold" fo:letter-spacing="-0.0013in"/>
    </style:style>
    <style:style style:name="T4196" style:parent-style-name="DefaultParagraphFont" style:family="text">
      <style:text-properties style:font-weight-complex="bold" fo:letter-spacing="-0.0013in"/>
    </style:style>
    <style:style style:name="T4197" style:parent-style-name="DefaultParagraphFont" style:family="text">
      <style:text-properties style:font-weight-complex="bold" fo:letter-spacing="-0.0013in"/>
    </style:style>
    <style:style style:name="T4198" style:parent-style-name="DefaultParagraphFont" style:family="text">
      <style:text-properties style:font-weight-complex="bold" fo:letter-spacing="-0.0013in"/>
    </style:style>
    <style:style style:name="T4199" style:parent-style-name="DefaultParagraphFont" style:family="text">
      <style:text-properties style:font-weight-complex="bold" fo:letter-spacing="-0.0013in"/>
    </style:style>
    <style:style style:name="T4200" style:parent-style-name="DefaultParagraphFont" style:family="text">
      <style:text-properties style:font-weight-complex="bold" fo:letter-spacing="-0.0013in"/>
    </style:style>
    <style:style style:name="T4201" style:parent-style-name="DefaultParagraphFont" style:family="text">
      <style:text-properties style:font-weight-complex="bold" fo:letter-spacing="-0.0013in"/>
    </style:style>
    <style:style style:name="T4202" style:parent-style-name="DefaultParagraphFont" style:family="text">
      <style:text-properties style:font-weight-complex="bold" fo:letter-spacing="-0.0013in"/>
    </style:style>
    <style:style style:name="T4203" style:parent-style-name="DefaultParagraphFont" style:family="text">
      <style:text-properties style:font-weight-complex="bold" fo:letter-spacing="-0.0013in"/>
    </style:style>
    <style:style style:name="T4204" style:parent-style-name="DefaultParagraphFont" style:family="text">
      <style:text-properties style:font-weight-complex="bold" fo:letter-spacing="-0.0013in"/>
    </style:style>
    <style:style style:name="T4205" style:parent-style-name="DefaultParagraphFont" style:family="text">
      <style:text-properties style:font-weight-complex="bold" fo:letter-spacing="-0.0013in"/>
    </style:style>
    <style:style style:name="T4206" style:parent-style-name="DefaultParagraphFont" style:family="text">
      <style:text-properties style:font-weight-complex="bold" fo:letter-spacing="-0.0013in"/>
    </style:style>
    <style:style style:name="T4207" style:parent-style-name="DefaultParagraphFont" style:family="text">
      <style:text-properties style:font-weight-complex="bold" fo:letter-spacing="-0.0013in"/>
    </style:style>
    <style:style style:name="T4208" style:parent-style-name="DefaultParagraphFont" style:family="text">
      <style:text-properties style:font-weight-complex="bold" fo:letter-spacing="-0.0013in"/>
    </style:style>
    <style:style style:name="T4209" style:parent-style-name="DefaultParagraphFont" style:family="text">
      <style:text-properties style:font-weight-complex="bold" fo:letter-spacing="-0.0013in"/>
    </style:style>
    <style:style style:name="T4210" style:parent-style-name="DefaultParagraphFont" style:family="text">
      <style:text-properties style:font-weight-complex="bold" fo:letter-spacing="-0.0013in"/>
    </style:style>
    <style:style style:name="T4211" style:parent-style-name="DefaultParagraphFont" style:family="text">
      <style:text-properties style:font-weight-complex="bold" fo:letter-spacing="-0.0013in"/>
    </style:style>
    <style:style style:name="T4212" style:parent-style-name="DefaultParagraphFont" style:family="text">
      <style:text-properties style:font-weight-complex="bold" fo:letter-spacing="-0.0013in"/>
    </style:style>
    <style:style style:name="T4213" style:parent-style-name="DefaultParagraphFont" style:family="text">
      <style:text-properties style:font-weight-complex="bold" fo:letter-spacing="-0.0013in"/>
    </style:style>
    <style:style style:name="T4214" style:parent-style-name="DefaultParagraphFont" style:family="text">
      <style:text-properties style:font-weight-complex="bold" fo:letter-spacing="-0.0013in"/>
    </style:style>
    <style:style style:name="T4215" style:parent-style-name="DefaultParagraphFont" style:family="text">
      <style:text-properties style:font-weight-complex="bold" fo:letter-spacing="-0.0013in"/>
    </style:style>
    <style:style style:name="T4216" style:parent-style-name="DefaultParagraphFont" style:family="text">
      <style:text-properties style:font-weight-complex="bold" fo:letter-spacing="-0.0013in"/>
    </style:style>
    <style:style style:name="T4217" style:parent-style-name="DefaultParagraphFont" style:family="text">
      <style:text-properties style:font-weight-complex="bold" fo:letter-spacing="-0.0013in"/>
    </style:style>
    <style:style style:name="T4218" style:parent-style-name="DefaultParagraphFont" style:family="text">
      <style:text-properties style:font-weight-complex="bold" fo:letter-spacing="-0.0013in"/>
    </style:style>
    <style:style style:name="T4219" style:parent-style-name="DefaultParagraphFont" style:family="text">
      <style:text-properties style:font-weight-complex="bold" fo:letter-spacing="-0.0013in"/>
    </style:style>
    <style:style style:name="T4220" style:parent-style-name="DefaultParagraphFont" style:family="text">
      <style:text-properties style:font-weight-complex="bold" fo:letter-spacing="-0.0013in"/>
    </style:style>
    <style:style style:name="T4221" style:parent-style-name="DefaultParagraphFont" style:family="text">
      <style:text-properties style:font-weight-complex="bold" fo:letter-spacing="-0.0013in"/>
    </style:style>
    <style:style style:name="T4222" style:parent-style-name="DefaultParagraphFont" style:family="text">
      <style:text-properties style:font-weight-complex="bold" fo:letter-spacing="-0.0013in"/>
    </style:style>
    <style:style style:name="T4223" style:parent-style-name="DefaultParagraphFont" style:family="text">
      <style:text-properties style:font-weight-complex="bold" fo:letter-spacing="-0.0013in"/>
    </style:style>
    <style:style style:name="T4224" style:parent-style-name="DefaultParagraphFont" style:family="text">
      <style:text-properties style:font-weight-complex="bold" fo:letter-spacing="-0.0013in"/>
    </style:style>
    <style:style style:name="T4225" style:parent-style-name="DefaultParagraphFont" style:family="text">
      <style:text-properties style:font-weight-complex="bold" fo:letter-spacing="-0.0013in"/>
    </style:style>
    <style:style style:name="T4226" style:parent-style-name="DefaultParagraphFont" style:family="text">
      <style:text-properties style:font-weight-complex="bold" fo:letter-spacing="-0.0013in"/>
    </style:style>
    <style:style style:name="T4227" style:parent-style-name="DefaultParagraphFont" style:family="text">
      <style:text-properties style:font-weight-complex="bold" fo:letter-spacing="-0.0013in"/>
    </style:style>
    <style:style style:name="T4228" style:parent-style-name="DefaultParagraphFont" style:family="text">
      <style:text-properties style:font-weight-complex="bold" fo:letter-spacing="-0.0013in"/>
    </style:style>
    <style:style style:name="T4229" style:parent-style-name="DefaultParagraphFont" style:family="text">
      <style:text-properties style:font-weight-complex="bold" fo:letter-spacing="-0.0013in"/>
    </style:style>
    <style:style style:name="T4230" style:parent-style-name="DefaultParagraphFont" style:family="text">
      <style:text-properties style:font-weight-complex="bold" fo:letter-spacing="-0.0013in"/>
    </style:style>
    <style:style style:name="T4231" style:parent-style-name="DefaultParagraphFont" style:family="text">
      <style:text-properties style:font-weight-complex="bold" fo:letter-spacing="-0.0013in"/>
    </style:style>
    <style:style style:name="T4232" style:parent-style-name="DefaultParagraphFont" style:family="text">
      <style:text-properties style:font-weight-complex="bold" fo:letter-spacing="-0.0013in"/>
    </style:style>
    <style:style style:name="T4233" style:parent-style-name="DefaultParagraphFont" style:family="text">
      <style:text-properties style:font-weight-complex="bold" fo:letter-spacing="-0.0013in"/>
    </style:style>
    <style:style style:name="T4234" style:parent-style-name="DefaultParagraphFont" style:family="text">
      <style:text-properties style:font-weight-complex="bold"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13in"/>
    </style:style>
    <style:style style:name="T4238" style:parent-style-name="DefaultParagraphFont" style:family="text">
      <style:text-properties fo:letter-spacing="-0.0013in"/>
    </style:style>
    <style:style style:name="T4239" style:parent-style-name="DefaultParagraphFont" style:family="text">
      <style:text-properties fo:letter-spacing="-0.0013in"/>
    </style:style>
    <style:style style:name="T4240" style:parent-style-name="DefaultParagraphFont" style:family="text">
      <style:text-properties fo:letter-spacing="-0.0013in"/>
    </style:style>
    <style:style style:name="T4241" style:parent-style-name="DefaultParagraphFont" style:family="text">
      <style:text-properties fo:letter-spacing="-0.0013in"/>
    </style:style>
    <style:style style:name="T4242" style:parent-style-name="DefaultParagraphFont" style:family="text">
      <style:text-properties fo:letter-spacing="-0.0013in"/>
    </style:style>
    <style:style style:name="T4243" style:parent-style-name="DefaultParagraphFont" style:family="text">
      <style:text-properties fo:letter-spacing="-0.0013in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letter-spacing="-0.0013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font-weight="bold" style:font-weight-asian="bold" fo:font-size="11pt" style:font-size-asian="11pt"/>
    </style:style>
    <style:style style:name="T4261" style:parent-style-name="DefaultParagraphFont" style:family="text">
      <style:text-properties fo:font-weight="bold" style:font-weight-asian="bold" fo:font-size="11pt" style:font-size-asian="11pt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fo:font-style="italic" style:font-style-asian="italic" fo:font-size="10pt" style:font-size-asian="10pt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weight="bold" style:font-weight-asian="bold" fo:font-size="11pt" style:font-size-asian="11pt"/>
    </style:style>
    <style:style style:name="T4266" style:parent-style-name="DefaultParagraphFont" style:family="text">
      <style:text-properties style:text-position="super 60%" fo:font-size="10pt" style:font-size-asian="10pt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letter-spacing="-0.0013in"/>
    </style:style>
    <style:style style:name="T4298" style:parent-style-name="DefaultParagraphFont" style:family="text">
      <style:text-properties fo:font-style="italic" style:font-style-asian="italic"/>
    </style:style>
    <style:style style:name="T4299" style:parent-style-name="DefaultParagraphFont" style:family="text">
      <style:text-properties fo:font-style="italic" style:font-style-asian="italic"/>
    </style:style>
    <style:style style:name="T4300" style:parent-style-name="DefaultParagraphFont" style:family="text">
      <style:text-properties fo:font-style="italic" style:font-style-asian="italic"/>
    </style:style>
    <style:style style:name="T4301" style:parent-style-name="DefaultParagraphFont" style:family="text">
      <style:text-properties fo:font-style="italic" style:font-style-asian="italic"/>
    </style:style>
    <style:style style:name="T4302" style:parent-style-name="DefaultParagraphFont" style:family="text">
      <style:text-properties fo:font-weight="bold" style:font-weight-asian="bold" fo:font-size="11pt" style:font-size-asian="11pt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tyle="italic" style:font-style-asian="italic" fo:font-size="10pt" style:font-size-asian="10pt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fo:font-size="10pt" style:font-size-asian="10pt" style:font-size-complex="12pt"/>
    </style:style>
    <style:style style:name="T43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12" style:parent-style-name="DefaultParagraphFont" style:family="text">
      <style:text-properties fo:font-size="10pt" style:font-size-asian="10pt"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fo:font-style="italic" style:font-style-asian="italic" style:font-size-complex="12pt"/>
    </style:style>
    <style:style style:name="T4413" style:parent-style-name="DefaultParagraphFont" style:family="text">
      <style:text-properties fo:font-style="italic" style:font-style-asian="italic" style:font-size-complex="12pt"/>
    </style:style>
    <style:style style:name="T4414" style:parent-style-name="DefaultParagraphFont" style:family="text">
      <style:text-properties fo:font-style="italic" style:font-style-asian="italic" style:font-size-complex="12pt"/>
    </style:style>
    <style:style style:name="T4415" style:parent-style-name="DefaultParagraphFont" style:family="text">
      <style:text-properties fo:font-style="italic" style:font-style-asian="italic"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fo:font-size="10pt" style:font-size-asian="10pt" style:font-size-complex="12pt"/>
    </style:style>
    <style:style style:name="T44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35" style:parent-style-name="DefaultParagraphFont" style:family="text">
      <style:text-properties fo:font-size="10pt" style:font-size-asian="10pt"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P4516" style:parent-style-name="Roman" style:family="paragraph">
      <style:text-properties style:font-size-complex="12pt"/>
    </style:style>
    <style:style style:name="P4517" style:parent-style-name="Roman" style:family="paragraph">
      <style:paragraph-properties fo:keep-with-next="always" fo:keep-together="always"/>
    </style:style>
    <style:style style:name="T45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fo:font-size="10pt" style:font-size-asian="10pt" style:font-size-complex="12pt"/>
    </style:style>
    <style:style style:name="T45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27" style:parent-style-name="DefaultParagraphFont" style:family="text">
      <style:text-properties fo:font-size="10pt" style:font-size-asian="10pt"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fo:letter-spacing="-0.0013in" style:font-size-complex="12pt"/>
    </style:style>
    <style:style style:name="T4621" style:parent-style-name="DefaultParagraphFont" style:family="text">
      <style:text-properties fo:letter-spacing="-0.0013in" style:font-size-complex="12pt"/>
    </style:style>
    <style:style style:name="T4622" style:parent-style-name="DefaultParagraphFont" style:family="text">
      <style:text-properties fo:letter-spacing="-0.0013in" style:font-size-complex="12pt"/>
    </style:style>
    <style:style style:name="T4623" style:parent-style-name="DefaultParagraphFont" style:family="text">
      <style:text-properties fo:letter-spacing="-0.0013in" style:font-size-complex="12pt"/>
    </style:style>
    <style:style style:name="T4624" style:parent-style-name="DefaultParagraphFont" style:family="text">
      <style:text-properties fo:letter-spacing="-0.0013in" style:font-size-complex="12pt"/>
    </style:style>
    <style:style style:name="T4625" style:parent-style-name="DefaultParagraphFont" style:family="text">
      <style:text-properties fo:letter-spacing="-0.0013in" style:font-size-complex="12pt"/>
    </style:style>
    <style:style style:name="T4626" style:parent-style-name="DefaultParagraphFont" style:family="text">
      <style:text-properties fo:letter-spacing="-0.0013in" style:font-size-complex="12pt"/>
    </style:style>
    <style:style style:name="T4627" style:parent-style-name="DefaultParagraphFont" style:family="text">
      <style:text-properties fo:letter-spacing="-0.0013in" style:font-size-complex="12pt"/>
    </style:style>
    <style:style style:name="T4628" style:parent-style-name="DefaultParagraphFont" style:family="text">
      <style:text-properties fo:letter-spacing="-0.0013in" style:font-size-complex="12pt"/>
    </style:style>
    <style:style style:name="T4629" style:parent-style-name="DefaultParagraphFont" style:family="text">
      <style:text-properties fo:letter-spacing="-0.0013in" style:font-size-complex="12pt"/>
    </style:style>
    <style:style style:name="T4630" style:parent-style-name="DefaultParagraphFont" style:family="text">
      <style:text-properties fo:letter-spacing="-0.0013in" style:font-size-complex="12pt"/>
    </style:style>
    <style:style style:name="T4631" style:parent-style-name="DefaultParagraphFont" style:family="text">
      <style:text-properties fo:letter-spacing="-0.0013in" style:font-size-complex="12pt"/>
    </style:style>
    <style:style style:name="T4632" style:parent-style-name="DefaultParagraphFont" style:family="text">
      <style:text-properties fo:letter-spacing="-0.0013in" style:font-size-complex="12pt"/>
    </style:style>
    <style:style style:name="T4633" style:parent-style-name="DefaultParagraphFont" style:family="text">
      <style:text-properties fo:letter-spacing="-0.0013in" style:font-size-complex="12pt"/>
    </style:style>
    <style:style style:name="T4634" style:parent-style-name="DefaultParagraphFont" style:family="text">
      <style:text-properties fo:letter-spacing="-0.0013in" style:font-size-complex="12pt"/>
    </style:style>
    <style:style style:name="T4635" style:parent-style-name="DefaultParagraphFont" style:family="text">
      <style:text-properties fo:letter-spacing="-0.0013in" style:font-size-complex="12pt"/>
    </style:style>
    <style:style style:name="T4636" style:parent-style-name="DefaultParagraphFont" style:family="text">
      <style:text-properties fo:letter-spacing="-0.0013in" style:font-size-complex="12pt"/>
    </style:style>
    <style:style style:name="T4637" style:parent-style-name="DefaultParagraphFont" style:family="text">
      <style:text-properties fo:letter-spacing="-0.0013in" style:font-size-complex="12pt"/>
    </style:style>
    <style:style style:name="T4638" style:parent-style-name="DefaultParagraphFont" style:family="text">
      <style:text-properties fo:letter-spacing="-0.0013in" style:font-size-complex="12pt"/>
    </style:style>
    <style:style style:name="T4639" style:parent-style-name="DefaultParagraphFont" style:family="text">
      <style:text-properties fo:letter-spacing="-0.0013in" style:font-size-complex="12pt"/>
    </style:style>
    <style:style style:name="T4640" style:parent-style-name="DefaultParagraphFont" style:family="text">
      <style:text-properties fo:letter-spacing="-0.0013in" style:font-size-complex="12pt"/>
    </style:style>
    <style:style style:name="T4641" style:parent-style-name="DefaultParagraphFont" style:family="text">
      <style:text-properties fo:letter-spacing="-0.0013in" style:font-size-complex="12pt"/>
    </style:style>
    <style:style style:name="T4642" style:parent-style-name="DefaultParagraphFont" style:family="text">
      <style:text-properties fo:letter-spacing="-0.0013in" style:font-size-complex="12pt"/>
    </style:style>
    <style:style style:name="T4643" style:parent-style-name="DefaultParagraphFont" style:family="text">
      <style:text-properties fo:letter-spacing="-0.0013in" style:font-size-complex="12pt"/>
    </style:style>
    <style:style style:name="T4644" style:parent-style-name="DefaultParagraphFont" style:family="text">
      <style:text-properties fo:letter-spacing="-0.0013in" style:font-size-complex="12pt"/>
    </style:style>
    <style:style style:name="T4645" style:parent-style-name="DefaultParagraphFont" style:family="text">
      <style:text-properties fo:letter-spacing="-0.0013in" style:font-size-complex="12pt"/>
    </style:style>
    <style:style style:name="T4646" style:parent-style-name="DefaultParagraphFont" style:family="text">
      <style:text-properties fo:letter-spacing="-0.0013in" style:font-size-complex="12pt"/>
    </style:style>
    <style:style style:name="T4647" style:parent-style-name="DefaultParagraphFont" style:family="text">
      <style:text-properties fo:letter-spacing="-0.0013in" style:font-size-complex="12pt"/>
    </style:style>
    <style:style style:name="T4648" style:parent-style-name="DefaultParagraphFont" style:family="text">
      <style:text-properties fo:letter-spacing="-0.0013in" style:font-size-complex="12pt"/>
    </style:style>
    <style:style style:name="T4649" style:parent-style-name="DefaultParagraphFont" style:family="text">
      <style:text-properties fo:letter-spacing="-0.0013in" style:font-size-complex="12pt"/>
    </style:style>
    <style:style style:name="T4650" style:parent-style-name="DefaultParagraphFont" style:family="text">
      <style:text-properties fo:letter-spacing="-0.0013in" style:font-size-complex="12pt"/>
    </style:style>
    <style:style style:name="T4651" style:parent-style-name="DefaultParagraphFont" style:family="text">
      <style:text-properties fo:letter-spacing="-0.0013in" style:font-size-complex="12pt"/>
    </style:style>
    <style:style style:name="T4652" style:parent-style-name="DefaultParagraphFont" style:family="text">
      <style:text-properties fo:letter-spacing="-0.0013in" style:font-size-complex="12pt"/>
    </style:style>
    <style:style style:name="T4653" style:parent-style-name="DefaultParagraphFont" style:family="text">
      <style:text-properties fo:letter-spacing="-0.0013in" style:font-size-complex="12pt"/>
    </style:style>
    <style:style style:name="T4654" style:parent-style-name="DefaultParagraphFont" style:family="text">
      <style:text-properties fo:letter-spacing="-0.0013in" style:font-size-complex="12pt"/>
    </style:style>
    <style:style style:name="T4655" style:parent-style-name="DefaultParagraphFont" style:family="text">
      <style:text-properties fo:letter-spacing="-0.0013in" style:font-size-complex="12pt"/>
    </style:style>
    <style:style style:name="T46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fo:font-size="10pt" style:font-size-asian="10pt" style:font-size-complex="12pt"/>
    </style:style>
    <style:style style:name="T46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60" style:parent-style-name="DefaultParagraphFont" style:family="text">
      <style:text-properties fo:font-size="10pt" style:font-size-asian="10pt"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fo:font-size="10pt" style:font-size-asian="10pt" style:font-size-complex="12pt"/>
    </style:style>
    <style:style style:name="T47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64" style:parent-style-name="DefaultParagraphFont" style:family="text">
      <style:text-properties fo:font-size="10pt" style:font-size-asian="10pt"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fo:font-size="10pt" style:font-size-asian="10pt" style:font-size-complex="12pt"/>
    </style:style>
    <style:style style:name="T47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70" style:parent-style-name="DefaultParagraphFont" style:family="text">
      <style:text-properties fo:font-size="10pt" style:font-size-asian="10pt"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fo:font-size="10pt" style:font-size-asian="10pt" style:font-size-complex="12pt"/>
    </style:style>
    <style:style style:name="T47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78" style:parent-style-name="DefaultParagraphFont" style:family="text">
      <style:text-properties fo:font-size="10pt" style:font-size-asian="10pt"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fo:font-size="10pt" style:font-size-asian="10pt" style:font-size-complex="12pt"/>
    </style:style>
    <style:style style:name="T47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84" style:parent-style-name="DefaultParagraphFont" style:family="text">
      <style:text-properties fo:font-size="10pt" style:font-size-asian="10pt"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fo:font-weight="bold" style:font-weight-asian="bold" style:font-weight-complex="bold" fo:letter-spacing="-0.0041in" fo:font-size="11pt" style:font-size-asian="11pt" style:font-size-complex="12pt"/>
    </style:style>
    <style:style style:name="T5067" style:parent-style-name="DefaultParagraphFont" style:family="text">
      <style:text-properties style:font-weight-complex="bold" fo:letter-spacing="-0.0041in" style:font-size-complex="12pt"/>
    </style:style>
    <style:style style:name="T5068" style:parent-style-name="DefaultParagraphFont" style:family="text">
      <style:text-properties style:font-weight-complex="bold" fo:letter-spacing="-0.0041in" fo:font-size="10pt" style:font-size-asian="10pt" style:font-size-complex="12pt"/>
    </style:style>
    <style:style style:name="T5069" style:parent-style-name="DefaultParagraphFont" style:family="text">
      <style:text-properties style:font-weight-complex="bold" fo:font-style="italic" style:font-style-asian="italic" fo:letter-spacing="-0.0041in" fo:font-size="10pt" style:font-size-asian="10pt" style:font-size-complex="12pt"/>
    </style:style>
    <style:style style:name="T5070" style:parent-style-name="DefaultParagraphFont" style:family="text">
      <style:text-properties style:font-weight-complex="bold" fo:letter-spacing="-0.0041in" fo:font-size="10pt" style:font-size-asian="10pt" style:font-size-complex="12pt"/>
    </style:style>
    <style:style style:name="T5071" style:parent-style-name="DefaultParagraphFont" style:family="text">
      <style:text-properties style:font-weight-complex="bold" fo:letter-spacing="-0.0041in" style:font-size-complex="12pt"/>
    </style:style>
    <style:style style:name="T5072" style:parent-style-name="DefaultParagraphFont" style:family="text">
      <style:text-properties fo:letter-spacing="-0.0041in" style:font-size-complex="12pt"/>
    </style:style>
    <style:style style:name="T5073" style:parent-style-name="DefaultParagraphFont" style:family="text">
      <style:text-properties fo:letter-spacing="-0.0041in" style:font-size-complex="12pt"/>
    </style:style>
    <style:style style:name="T5074" style:parent-style-name="DefaultParagraphFont" style:family="text">
      <style:text-properties fo:letter-spacing="-0.0041in" style:font-size-complex="12pt"/>
    </style:style>
    <style:style style:name="T5075" style:parent-style-name="DefaultParagraphFont" style:family="text">
      <style:text-properties fo:letter-spacing="-0.0041in" style:font-size-complex="12pt"/>
    </style:style>
    <style:style style:name="T5076" style:parent-style-name="DefaultParagraphFont" style:family="text">
      <style:text-properties fo:letter-spacing="-0.0041in" style:font-size-complex="12pt"/>
    </style:style>
    <style:style style:name="T5077" style:parent-style-name="DefaultParagraphFont" style:family="text">
      <style:text-properties fo:letter-spacing="-0.0041in" style:font-size-complex="12pt"/>
    </style:style>
    <style:style style:name="T5078" style:parent-style-name="DefaultParagraphFont" style:family="text">
      <style:text-properties fo:letter-spacing="-0.0041in" style:font-size-complex="12pt"/>
    </style:style>
    <style:style style:name="T5079" style:parent-style-name="DefaultParagraphFont" style:family="text">
      <style:text-properties fo:letter-spacing="-0.0041in" style:font-size-complex="12pt"/>
    </style:style>
    <style:style style:name="T5080" style:parent-style-name="DefaultParagraphFont" style:family="text">
      <style:text-properties fo:letter-spacing="-0.0041in" style:font-size-complex="12pt"/>
    </style:style>
    <style:style style:name="T5081" style:parent-style-name="DefaultParagraphFont" style:family="text">
      <style:text-properties fo:letter-spacing="-0.0041in" style:font-size-complex="12pt"/>
    </style:style>
    <style:style style:name="T5082" style:parent-style-name="DefaultParagraphFont" style:family="text">
      <style:text-properties fo:letter-spacing="-0.0041in" style:font-size-complex="12pt"/>
    </style:style>
    <style:style style:name="T5083" style:parent-style-name="DefaultParagraphFont" style:family="text">
      <style:text-properties fo:letter-spacing="-0.0041in" style:font-size-complex="12pt"/>
    </style:style>
    <style:style style:name="T5084" style:parent-style-name="DefaultParagraphFont" style:family="text">
      <style:text-properties fo:letter-spacing="-0.0041in" style:font-size-complex="12pt"/>
    </style:style>
    <style:style style:name="T5085" style:parent-style-name="DefaultParagraphFont" style:family="text">
      <style:text-properties fo:letter-spacing="-0.0041in" style:font-size-complex="12pt"/>
    </style:style>
    <style:style style:name="T5086" style:parent-style-name="DefaultParagraphFont" style:family="text">
      <style:text-properties fo:letter-spacing="-0.0041in" style:font-size-complex="12pt"/>
    </style:style>
    <style:style style:name="P5087" style:parent-style-name="Roman" style:family="paragraph">
      <style:text-properties style:font-size-complex="12pt"/>
    </style:style>
    <style:style style:name="P5088" style:parent-style-name="Roman" style:family="paragraph">
      <style:text-properties style:font-size-complex="12pt"/>
    </style:style>
    <style:style style:name="P5089" style:parent-style-name="Roman" style:family="paragraph">
      <style:text-properties style:font-size-complex="12pt"/>
    </style:style>
    <style:style style:name="T50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fo:font-size="10pt" style:font-size-asian="10pt" style:font-size-complex="12pt"/>
    </style:style>
    <style:style style:name="T50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97" style:parent-style-name="DefaultParagraphFont" style:family="text">
      <style:text-properties fo:font-size="10pt" style:font-size-asian="10pt"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fo:font-style="italic" style:font-style-asian="italic" style:font-size-complex="12pt"/>
    </style:style>
    <style:style style:name="T5305" style:parent-style-name="DefaultParagraphFont" style:family="text">
      <style:text-properties fo:font-style="italic" style:font-style-asian="italic"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P5350" style:parent-style-name="Roman" style:family="paragraph">
      <style:text-properties style:font-size-complex="12pt"/>
    </style:style>
    <style:style style:name="T53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fo:font-size="10pt" style:font-size-asian="10pt" style:font-size-complex="12pt"/>
    </style:style>
    <style:style style:name="T53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55" style:parent-style-name="DefaultParagraphFont" style:family="text">
      <style:text-properties fo:font-size="10pt" style:font-size-asian="10pt"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45" style:parent-style-name="DefaultParagraphFont" style:family="text">
      <style:text-properties style:font-weight-complex="bold" style:font-size-complex="12pt"/>
    </style:style>
    <style:style style:name="T5446" style:parent-style-name="DefaultParagraphFont" style:family="text">
      <style:text-properties style:font-weight-complex="bold" fo:font-size="10pt" style:font-size-asian="10pt" style:font-size-complex="12pt"/>
    </style:style>
    <style:style style:name="T54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48" style:parent-style-name="DefaultParagraphFont" style:family="text">
      <style:text-properties style:font-weight-complex="bold" fo:font-size="10pt" style:font-size-asian="10pt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style:font-size-complex="12pt"/>
    </style:style>
    <style:style style:name="T5451" style:parent-style-name="DefaultParagraphFont" style:family="text">
      <style:text-properties style:font-weight-complex="bold" style:font-size-complex="12pt"/>
    </style:style>
    <style:style style:name="T5452" style:parent-style-name="DefaultParagraphFont" style:family="text">
      <style:text-properties style:font-weight-complex="bold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weight-complex="bold" style:font-size-complex="12pt"/>
    </style:style>
    <style:style style:name="T5455" style:parent-style-name="DefaultParagraphFont" style:family="text">
      <style:text-properties style:font-weight-complex="bold" style:font-size-complex="12pt"/>
    </style:style>
    <style:style style:name="T5456" style:parent-style-name="DefaultParagraphFont" style:family="text">
      <style:text-properties style:font-weight-complex="bold" style:font-size-complex="12pt"/>
    </style:style>
    <style:style style:name="T5457" style:parent-style-name="DefaultParagraphFont" style:family="text">
      <style:text-properties style:font-weight-complex="bold" style:font-size-complex="12pt"/>
    </style:style>
    <style:style style:name="T5458" style:parent-style-name="DefaultParagraphFont" style:family="text">
      <style:text-properties style:font-weight-complex="bold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style:font-size-complex="12pt"/>
    </style:style>
    <style:style style:name="T5461" style:parent-style-name="DefaultParagraphFont" style:family="text">
      <style:text-properties style:font-weight-complex="bold" style:font-size-complex="12pt"/>
    </style:style>
    <style:style style:name="T5462" style:parent-style-name="DefaultParagraphFont" style:family="text">
      <style:text-properties style:font-weight-complex="bold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style:font-weight-complex="bold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fo:letter-spacing="-0.0013in"/>
    </style:style>
    <style:style style:name="T5574" style:parent-style-name="DefaultParagraphFont" style:family="text">
      <style:text-properties fo:letter-spacing="-0.0013in"/>
    </style:style>
    <style:style style:name="T5575" style:parent-style-name="DefaultParagraphFont" style:family="text">
      <style:text-properties fo:letter-spacing="-0.0013in"/>
    </style:style>
    <style:style style:name="T5576" style:parent-style-name="DefaultParagraphFont" style:family="text">
      <style:text-properties fo:letter-spacing="-0.0013in"/>
    </style:style>
    <style:style style:name="T5577" style:parent-style-name="DefaultParagraphFont" style:family="text">
      <style:text-properties fo:letter-spacing="-0.0013in"/>
    </style:style>
    <style:style style:name="T5578" style:parent-style-name="DefaultParagraphFont" style:family="text">
      <style:text-properties fo:letter-spacing="-0.0013in"/>
    </style:style>
    <style:style style:name="T5579" style:parent-style-name="DefaultParagraphFont" style:family="text">
      <style:text-properties fo:letter-spacing="-0.0013in"/>
    </style:style>
    <style:style style:name="T5580" style:parent-style-name="DefaultParagraphFont" style:family="text">
      <style:text-properties fo:letter-spacing="-0.0013in" style:font-size-complex="12pt"/>
    </style:style>
    <style:style style:name="T5581" style:parent-style-name="DefaultParagraphFont" style:family="text">
      <style:text-properties fo:letter-spacing="-0.0013in"/>
    </style:style>
    <style:style style:name="T5582" style:parent-style-name="DefaultParagraphFont" style:family="text">
      <style:text-properties fo:letter-spacing="-0.0013in" style:font-size-complex="12pt"/>
    </style:style>
    <style:style style:name="T5583" style:parent-style-name="DefaultParagraphFont" style:family="text">
      <style:text-properties fo:letter-spacing="-0.0013in"/>
    </style:style>
    <style:style style:name="T5584" style:parent-style-name="DefaultParagraphFont" style:family="text">
      <style:text-properties fo:letter-spacing="-0.0013in"/>
    </style:style>
    <style:style style:name="T5585" style:parent-style-name="DefaultParagraphFont" style:family="text">
      <style:text-properties fo:letter-spacing="-0.0013in"/>
    </style:style>
    <style:style style:name="T5586" style:parent-style-name="DefaultParagraphFont" style:family="text">
      <style:text-properties fo:letter-spacing="-0.0013in"/>
    </style:style>
    <style:style style:name="T5587" style:parent-style-name="DefaultParagraphFont" style:family="text">
      <style:text-properties fo:letter-spacing="-0.0013in"/>
    </style:style>
    <style:style style:name="T5588" style:parent-style-name="DefaultParagraphFont" style:family="text">
      <style:text-properties fo:letter-spacing="-0.0013in"/>
    </style:style>
    <style:style style:name="T5589" style:parent-style-name="DefaultParagraphFont" style:family="text">
      <style:text-properties fo:letter-spacing="-0.0013in"/>
    </style:style>
    <style:style style:name="T5590" style:parent-style-name="DefaultParagraphFont" style:family="text">
      <style:text-properties fo:letter-spacing="-0.0013in"/>
    </style:style>
    <style:style style:name="T5591" style:parent-style-name="DefaultParagraphFont" style:family="text">
      <style:text-properties fo:letter-spacing="-0.0013in"/>
    </style:style>
    <style:style style:name="T5592" style:parent-style-name="DefaultParagraphFont" style:family="text">
      <style:text-properties fo:letter-spacing="-0.0013in"/>
    </style:style>
    <style:style style:name="T5593" style:parent-style-name="DefaultParagraphFont" style:family="text">
      <style:text-properties fo:letter-spacing="-0.0013in"/>
    </style:style>
    <style:style style:name="T5594" style:parent-style-name="DefaultParagraphFont" style:family="text">
      <style:text-properties fo:letter-spacing="-0.0013in"/>
    </style:style>
    <style:style style:name="T5595" style:parent-style-name="DefaultParagraphFont" style:family="text">
      <style:text-properties fo:letter-spacing="-0.0013in"/>
    </style:style>
    <style:style style:name="T5596" style:parent-style-name="DefaultParagraphFont" style:family="text">
      <style:text-properties fo:letter-spacing="-0.0013in"/>
    </style:style>
    <style:style style:name="T5597" style:parent-style-name="DefaultParagraphFont" style:family="text">
      <style:text-properties fo:letter-spacing="-0.0013in"/>
    </style:style>
    <style:style style:name="T5598" style:parent-style-name="DefaultParagraphFont" style:family="text">
      <style:text-properties fo:letter-spacing="-0.0013in"/>
    </style:style>
    <style:style style:name="T5599" style:parent-style-name="DefaultParagraphFont" style:family="text">
      <style:text-properties fo:letter-spacing="-0.0013in"/>
    </style:style>
    <style:style style:name="T5600" style:parent-style-name="DefaultParagraphFont" style:family="text">
      <style:text-properties fo:letter-spacing="-0.0013in"/>
    </style:style>
    <style:style style:name="T5601" style:parent-style-name="DefaultParagraphFont" style:family="text">
      <style:text-properties fo:letter-spacing="-0.0013in"/>
    </style:style>
    <style:style style:name="T5602" style:parent-style-name="DefaultParagraphFont" style:family="text">
      <style:text-properties fo:letter-spacing="-0.0013in"/>
    </style:style>
    <style:style style:name="T5603" style:parent-style-name="DefaultParagraphFont" style:family="text">
      <style:text-properties fo:letter-spacing="-0.0013in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letter-spacing="-0.0013in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fo:font-style="italic" style:font-style-asian="italic" style:font-size-complex="12pt"/>
    </style:style>
    <style:style style:name="T5612" style:parent-style-name="DefaultParagraphFont" style:family="text">
      <style:text-properties fo:font-style="italic" style:font-style-asian="italic" style:font-size-complex="12pt"/>
    </style:style>
    <style:style style:name="T5613" style:parent-style-name="DefaultParagraphFont" style:family="text">
      <style:text-properties fo:font-style="italic" style:font-style-asian="italic" style:font-size-complex="12pt"/>
    </style:style>
    <style:style style:name="T5614" style:parent-style-name="DefaultParagraphFont" style:family="text">
      <style:text-properties fo:font-style="italic" style:font-style-asian="italic"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fo:font-style="italic" style:font-style-asian="italic" style:font-size-complex="12pt"/>
    </style:style>
    <style:style style:name="T5618" style:parent-style-name="DefaultParagraphFont" style:family="text">
      <style:text-properties fo:font-style="italic" style:font-style-asian="italic" style:font-size-complex="12pt"/>
    </style:style>
    <style:style style:name="T5619" style:parent-style-name="DefaultParagraphFont" style:family="text">
      <style:text-properties fo:font-style="italic" style:font-style-asian="italic" style:font-size-complex="12pt"/>
    </style:style>
    <style:style style:name="T5620" style:parent-style-name="DefaultParagraphFont" style:family="text">
      <style:text-properties fo:font-style="italic" style:font-style-asian="italic"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fo:font-style="italic" style:font-style-asian="italic" style:font-size-complex="12pt"/>
    </style:style>
    <style:style style:name="T5624" style:parent-style-name="DefaultParagraphFont" style:family="text">
      <style:text-properties fo:font-style="italic" style:font-style-asian="italic" style:font-size-complex="12pt"/>
    </style:style>
    <style:style style:name="T5625" style:parent-style-name="DefaultParagraphFont" style:family="text">
      <style:text-properties fo:font-style="italic" style:font-style-asian="italic" style:font-size-complex="12pt"/>
    </style:style>
    <style:style style:name="T5626" style:parent-style-name="DefaultParagraphFont" style:family="text">
      <style:text-properties fo:font-style="italic" style:font-style-asian="italic" style:font-size-complex="12pt"/>
    </style:style>
    <style:style style:name="T5627" style:parent-style-name="DefaultParagraphFont" style:family="text">
      <style:text-properties style:font-size-complex="12pt"/>
    </style:style>
    <style:style style:name="P5628" style:parent-style-name="Roman" style:family="paragraph">
      <style:text-properties style:font-size-complex="12pt"/>
    </style:style>
    <style:style style:name="P5629" style:parent-style-name="Roman" style:family="paragraph">
      <style:text-properties style:font-size-complex="12pt"/>
    </style:style>
    <style:style style:name="T56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56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fo:font-style="italic" style:font-style-asian="italic" style:font-size-complex="12pt"/>
    </style:style>
    <style:style style:name="T5712" style:parent-style-name="DefaultParagraphFont" style:family="text">
      <style:text-properties fo:font-style="italic" style:font-style-asian="italic" style:font-size-complex="12pt"/>
    </style:style>
    <style:style style:name="T5713" style:parent-style-name="DefaultParagraphFont" style:family="text">
      <style:text-properties fo:font-style="italic" style:font-style-asian="italic" style:font-size-complex="12pt"/>
    </style:style>
    <style:style style:name="T5714" style:parent-style-name="DefaultParagraphFont" style:family="text">
      <style:text-properties fo:font-style="italic" style:font-style-asian="italic"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fo:font-style="italic" style:font-style-asian="italic" style:font-size-complex="12pt"/>
    </style:style>
    <style:style style:name="T5720" style:parent-style-name="DefaultParagraphFont" style:family="text">
      <style:text-properties fo:font-style="italic" style:font-style-asian="italic" style:font-size-complex="12pt"/>
    </style:style>
    <style:style style:name="T5721" style:parent-style-name="DefaultParagraphFont" style:family="text">
      <style:text-properties fo:font-style="italic" style:font-style-asian="italic" style:font-size-complex="12pt"/>
    </style:style>
    <style:style style:name="T5722" style:parent-style-name="DefaultParagraphFont" style:family="text">
      <style:text-properties fo:font-style="italic" style:font-style-asian="italic" style:font-size-complex="12pt"/>
    </style:style>
    <style:style style:name="T5723" style:parent-style-name="DefaultParagraphFont" style:family="text">
      <style:text-properties style:font-size-complex="12pt"/>
    </style:style>
    <style:style style:name="P5724" style:parent-style-name="Roman" style:family="paragraph">
      <style:text-properties style:font-size-complex="12pt"/>
    </style:style>
    <style:style style:name="T57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fo:font-size="10pt" style:font-size-asian="10pt" style:font-size-complex="12pt"/>
    </style:style>
    <style:style style:name="T57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29" style:parent-style-name="DefaultParagraphFont" style:family="text">
      <style:text-properties fo:font-size="10pt" style:font-size-asian="10pt"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fo:font-weight="bold" style:font-weight-asian="bold" fo:font-size="11pt" style:font-size-asian="11pt"/>
    </style:style>
    <style:style style:name="P5858" style:parent-style-name="Roman" style:family="paragraph">
      <style:paragraph-properties fo:keep-with-next="always"/>
    </style:style>
    <style:style style:name="T58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60" style:parent-style-name="DefaultParagraphFont" style:family="text">
      <style:text-properties style:font-weight-complex="bold" style:font-size-complex="12pt"/>
    </style:style>
    <style:style style:name="T5861" style:parent-style-name="DefaultParagraphFont" style:family="text">
      <style:text-properties style:font-weight-complex="bold" fo:font-size="10pt" style:font-size-asian="10pt" style:font-size-complex="12pt"/>
    </style:style>
    <style:style style:name="T58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63" style:parent-style-name="DefaultParagraphFont" style:family="text">
      <style:text-properties style:font-weight-complex="bold" fo:font-size="10pt" style:font-size-asian="10pt" style:font-size-complex="12pt"/>
    </style:style>
    <style:style style:name="T5864" style:parent-style-name="DefaultParagraphFont" style:family="text">
      <style:text-properties style:font-weight-complex="bold" style:font-size-complex="12pt"/>
    </style:style>
    <style:style style:name="T5865" style:parent-style-name="DefaultParagraphFont" style:family="text">
      <style:text-properties style:font-weight-complex="bold" style:font-size-complex="12pt"/>
    </style:style>
    <style:style style:name="T5866" style:parent-style-name="DefaultParagraphFont" style:family="text">
      <style:text-properties style:font-weight-complex="bold" style:font-size-complex="12pt"/>
    </style:style>
    <style:style style:name="T5867" style:parent-style-name="DefaultParagraphFont" style:family="text">
      <style:text-properties style:font-weight-complex="bold" style:font-size-complex="12pt"/>
    </style:style>
    <style:style style:name="T5868" style:parent-style-name="DefaultParagraphFont" style:family="text">
      <style:text-properties style:font-weight-complex="bold" style:font-size-complex="12pt"/>
    </style:style>
    <style:style style:name="T5869" style:parent-style-name="DefaultParagraphFont" style:family="text">
      <style:text-properties style:font-weight-complex="bold" style:font-size-complex="12pt"/>
    </style:style>
    <style:style style:name="T5870" style:parent-style-name="DefaultParagraphFont" style:family="text">
      <style:text-properties style:font-weight-complex="bold" style:font-size-complex="12pt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weight-complex="bold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style:font-size-complex="12pt"/>
    </style:style>
    <style:style style:name="T5882" style:parent-style-name="DefaultParagraphFont" style:family="text">
      <style:text-properties style:font-weight-complex="bold" style:font-size-complex="12pt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weight-complex="bold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style:font-weight-complex="bold" style:font-size-complex="12pt"/>
    </style:style>
    <style:style style:name="T5888" style:parent-style-name="DefaultParagraphFont" style:family="text">
      <style:text-properties style:font-weight-complex="bold" style:font-size-complex="12pt"/>
    </style:style>
    <style:style style:name="T5889" style:parent-style-name="DefaultParagraphFont" style:family="text">
      <style:text-properties style:font-weight-complex="bold" style:font-size-complex="12pt"/>
    </style:style>
    <style:style style:name="T5890" style:parent-style-name="DefaultParagraphFont" style:family="text">
      <style:text-properties style:font-weight-complex="bold" style:font-size-complex="12pt"/>
    </style:style>
    <style:style style:name="T5891" style:parent-style-name="DefaultParagraphFont" style:family="text">
      <style:text-properties style:font-weight-complex="bold" style:font-size-complex="12pt"/>
    </style:style>
    <style:style style:name="T5892" style:parent-style-name="DefaultParagraphFont" style:family="text">
      <style:text-properties style:font-weight-complex="bold" style:font-size-complex="12pt"/>
    </style:style>
    <style:style style:name="T5893" style:parent-style-name="DefaultParagraphFont" style:family="text">
      <style:text-properties style:font-weight-complex="bold" style:font-size-complex="12pt"/>
    </style:style>
    <style:style style:name="T5894" style:parent-style-name="DefaultParagraphFont" style:family="text">
      <style:text-properties style:font-weight-complex="bold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weight-complex="bold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T5903" style:parent-style-name="DefaultParagraphFont" style:family="text">
      <style:text-properties style:font-weight-complex="bold" style:font-size-complex="12pt"/>
    </style:style>
    <style:style style:name="T5904" style:parent-style-name="DefaultParagraphFont" style:family="text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style:font-weight-complex="bold" style:font-size-complex="12pt"/>
    </style:style>
    <style:style style:name="T5941" style:parent-style-name="DefaultParagraphFont" style:family="text">
      <style:text-properties style:font-weight-complex="bold" style:font-size-complex="12pt"/>
    </style:style>
    <style:style style:name="T5942" style:parent-style-name="DefaultParagraphFont" style:family="text">
      <style:text-properties style:font-weight-complex="bold" style:font-size-complex="12pt"/>
    </style:style>
    <style:style style:name="T5943" style:parent-style-name="DefaultParagraphFont" style:family="text">
      <style:text-properties style:font-weight-complex="bold" style:font-size-complex="12pt"/>
    </style:style>
    <style:style style:name="T5944" style:parent-style-name="DefaultParagraphFont" style:family="text">
      <style:text-properties style:font-weight-complex="bold" style:font-size-complex="12pt"/>
    </style:style>
    <style:style style:name="T59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P5955" style:parent-style-name="Roman" style:family="paragraph">
      <style:text-properties style:font-weight-complex="bold" style:font-size-complex="12pt"/>
    </style:style>
    <style:style style:name="T5956" style:parent-style-name="DefaultParagraphFont" style:family="text">
      <style:text-properties fo:font-style="italic" style:font-style-asian="italic"/>
    </style:style>
    <style:style style:name="T5957" style:parent-style-name="DefaultParagraphFont" style:family="text">
      <style:text-properties fo:font-style="italic" style:font-style-asian="italic"/>
    </style:style>
    <style:style style:name="T5958" style:parent-style-name="DefaultParagraphFont" style:family="text">
      <style:text-properties fo:font-style="italic" style:font-style-asian="italic"/>
    </style:style>
    <style:style style:name="P5959" style:parent-style-name="Roman" style:family="paragraph">
      <style:text-properties style:font-weight-complex="bold" style:font-size-complex="12pt"/>
    </style:style>
    <style:style style:name="T5960" style:parent-style-name="DefaultParagraphFont" style:family="text">
      <style:text-properties style:font-weight-complex="bold" style:font-size-complex="12pt"/>
    </style:style>
    <style:style style:name="T5961" style:parent-style-name="DefaultParagraphFont" style:family="text">
      <style:text-properties style:font-weight-complex="bold" style:font-size-complex="12pt"/>
    </style:style>
    <style:style style:name="T5962" style:parent-style-name="DefaultParagraphFont" style:family="text">
      <style:text-properties style:font-weight-complex="bold" style:font-size-complex="12pt"/>
    </style:style>
    <style:style style:name="T5963" style:parent-style-name="DefaultParagraphFont" style:family="text">
      <style:text-properties style:font-weight-complex="bold" style:font-size-complex="12pt"/>
    </style:style>
    <style:style style:name="T5964" style:parent-style-name="DefaultParagraphFont" style:family="text">
      <style:text-properties style:font-weight-complex="bold" style:font-size-complex="12pt"/>
    </style:style>
    <style:style style:name="T5965" style:parent-style-name="DefaultParagraphFont" style:family="text">
      <style:text-properties style:font-weight-complex="bold" style:font-size-complex="12pt"/>
    </style:style>
    <style:style style:name="T5966" style:parent-style-name="DefaultParagraphFont" style:family="text">
      <style:text-properties style:font-weight-complex="bold"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fo:font-size="10pt" style:font-size-asian="10pt" style:font-size-complex="12pt"/>
    </style:style>
    <style:style style:name="T60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47" style:parent-style-name="DefaultParagraphFont" style:family="text">
      <style:text-properties style:font-weight-complex="bold" fo:font-size="10pt" style:font-size-asian="10pt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P6147" style:parent-style-name="Roman" style:family="paragraph">
      <style:text-properties style:font-size-complex="12pt"/>
    </style:style>
    <style:style style:name="T61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fo:font-size="10pt" style:font-size-asian="10pt" style:font-size-complex="12pt"/>
    </style:style>
    <style:style style:name="T61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52" style:parent-style-name="DefaultParagraphFont" style:family="text">
      <style:text-properties fo:font-size="10pt" style:font-size-asian="10pt"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fo:letter-spacing="-0.0013in" style:font-size-complex="12pt"/>
    </style:style>
    <style:style style:name="T6243" style:parent-style-name="DefaultParagraphFont" style:family="text">
      <style:text-properties fo:letter-spacing="-0.0013in" style:font-size-complex="12pt"/>
    </style:style>
    <style:style style:name="T6244" style:parent-style-name="DefaultParagraphFont" style:family="text">
      <style:text-properties fo:letter-spacing="-0.0013in" style:font-size-complex="12pt"/>
    </style:style>
    <style:style style:name="T6245" style:parent-style-name="DefaultParagraphFont" style:family="text">
      <style:text-properties fo:letter-spacing="-0.0013in" style:font-size-complex="12pt"/>
    </style:style>
    <style:style style:name="T6246" style:parent-style-name="DefaultParagraphFont" style:family="text">
      <style:text-properties fo:letter-spacing="-0.0013in" style:font-size-complex="12pt"/>
    </style:style>
    <style:style style:name="T6247" style:parent-style-name="DefaultParagraphFont" style:family="text">
      <style:text-properties fo:letter-spacing="-0.0013in" style:font-size-complex="12pt"/>
    </style:style>
    <style:style style:name="T6248" style:parent-style-name="DefaultParagraphFont" style:family="text">
      <style:text-properties fo:letter-spacing="-0.0013in" style:font-size-complex="12pt"/>
    </style:style>
    <style:style style:name="T6249" style:parent-style-name="DefaultParagraphFont" style:family="text">
      <style:text-properties fo:letter-spacing="-0.0013in" style:font-size-complex="12pt"/>
    </style:style>
    <style:style style:name="T6250" style:parent-style-name="DefaultParagraphFont" style:family="text">
      <style:text-properties fo:letter-spacing="-0.0013in" style:font-size-complex="12pt"/>
    </style:style>
    <style:style style:name="T6251" style:parent-style-name="DefaultParagraphFont" style:family="text">
      <style:text-properties fo:letter-spacing="-0.0013in" style:font-size-complex="12pt"/>
    </style:style>
    <style:style style:name="T6252" style:parent-style-name="DefaultParagraphFont" style:family="text">
      <style:text-properties fo:letter-spacing="-0.0013in" style:font-size-complex="12pt"/>
    </style:style>
    <style:style style:name="T6253" style:parent-style-name="DefaultParagraphFont" style:family="text">
      <style:text-properties fo:letter-spacing="-0.0013in" style:font-size-complex="12pt"/>
    </style:style>
    <style:style style:name="T6254" style:parent-style-name="DefaultParagraphFont" style:family="text">
      <style:text-properties fo:letter-spacing="-0.0013in" style:font-size-complex="12pt"/>
    </style:style>
    <style:style style:name="T6255" style:parent-style-name="DefaultParagraphFont" style:family="text">
      <style:text-properties fo:letter-spacing="-0.0013in" style:font-size-complex="12pt"/>
    </style:style>
    <style:style style:name="T6256" style:parent-style-name="DefaultParagraphFont" style:family="text">
      <style:text-properties fo:letter-spacing="-0.0013in" style:font-size-complex="12pt"/>
    </style:style>
    <style:style style:name="T6257" style:parent-style-name="DefaultParagraphFont" style:family="text">
      <style:text-properties fo:letter-spacing="-0.0013in"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P6297" style:parent-style-name="Roman" style:family="paragraph">
      <style:text-properties style:font-size-complex="12pt"/>
    </style:style>
    <style:style style:name="T62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fo:font-size="10pt" style:font-size-asian="10pt" style:font-size-complex="12pt"/>
    </style:style>
    <style:style style:name="T63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02" style:parent-style-name="DefaultParagraphFont" style:family="text">
      <style:text-properties fo:font-size="10pt" style:font-size-asian="10pt"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fo:font-size="10pt" style:font-size-asian="10pt" style:font-size-complex="12pt"/>
    </style:style>
    <style:style style:name="T63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15" style:parent-style-name="DefaultParagraphFont" style:family="text">
      <style:text-properties fo:font-size="10pt" style:font-size-asian="10pt"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P6358" style:parent-style-name="Roman" style:family="paragraph">
      <style:text-properties style:font-size-complex="12pt"/>
    </style:style>
    <style:style style:name="P6359" style:parent-style-name="Roman" style:family="paragraph">
      <style:text-properties style:font-size-complex="12pt"/>
    </style:style>
    <style:style style:name="T6360" style:parent-style-name="DefaultParagraphFont" style:family="text">
      <style:text-properties fo:font-weight="bold" style:font-weight-asian="bold" fo:font-size="11pt" style:font-size-asian="11pt"/>
    </style:style>
    <style:style style:name="T63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fo:font-size="10pt" style:font-size-asian="10pt" style:font-size-complex="12pt"/>
    </style:style>
    <style:style style:name="T63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65" style:parent-style-name="DefaultParagraphFont" style:family="text">
      <style:text-properties fo:font-size="10pt" style:font-size-asian="10pt"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fo:font-weight="bold" style:font-weight-asian="bold" fo:font-size="11pt" style:font-size-asian="11pt"/>
    </style:style>
    <style:style style:name="T63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fo:font-size="10pt" style:font-size-asian="10pt" style:font-size-complex="12pt"/>
    </style:style>
    <style:style style:name="T63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77" style:parent-style-name="DefaultParagraphFont" style:family="text">
      <style:text-properties fo:font-size="10pt" style:font-size-asian="10pt"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fo:font-size="10pt" style:font-size-asian="10pt" style:font-size-complex="12pt"/>
    </style:style>
    <style:style style:name="T64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68" style:parent-style-name="DefaultParagraphFont" style:family="text">
      <style:text-properties fo:font-size="10pt" style:font-size-asian="10pt"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fo:font-size="10pt" style:font-size-asian="10pt" style:font-size-complex="12pt"/>
    </style:style>
    <style:style style:name="T67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20" style:parent-style-name="DefaultParagraphFont" style:family="text">
      <style:text-properties fo:font-size="10pt" style:font-size-asian="10pt"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fo:font-size="10pt" style:font-size-asian="10pt" style:font-size-complex="12pt"/>
    </style:style>
    <style:style style:name="T68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45" style:parent-style-name="DefaultParagraphFont" style:family="text">
      <style:text-properties fo:font-size="10pt" style:font-size-asian="10pt"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fo:font-size="10pt" style:font-size-asian="10pt" style:font-size-complex="12pt"/>
    </style:style>
    <style:style style:name="T69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91" style:parent-style-name="DefaultParagraphFont" style:family="text">
      <style:text-properties fo:font-size="10pt" style:font-size-asian="10pt"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P7054" style:parent-style-name="Roman" style:family="paragraph">
      <style:text-properties style:font-size-complex="12pt"/>
    </style:style>
    <style:style style:name="T70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fo:font-size="10pt" style:font-size-asian="10pt" style:font-size-complex="12pt"/>
    </style:style>
    <style:style style:name="T70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68" style:parent-style-name="DefaultParagraphFont" style:family="text">
      <style:text-properties style:font-weight-complex="bold" fo:font-size="10pt" style:font-size-asian="10pt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P7144" style:parent-style-name="Roman" style:family="paragraph">
      <style:text-properties style:font-size-complex="12pt"/>
    </style:style>
    <style:style style:name="T71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fo:font-size="10pt" style:font-size-asian="10pt" style:font-size-complex="12pt"/>
    </style:style>
    <style:style style:name="T71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56" style:parent-style-name="DefaultParagraphFont" style:family="text">
      <style:text-properties style:font-weight-complex="bold" fo:font-size="10pt" style:font-size-asian="10pt" style:font-size-complex="12pt"/>
    </style:style>
    <style:style style:name="T7157" style:parent-style-name="DefaultParagraphFont" style:family="text">
      <style:text-properties style:font-weight-complex="bold"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98" style:parent-style-name="DefaultParagraphFont" style:family="text">
      <style:text-properties style:font-weight-complex="bold"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fo:font-style="italic" style:font-style-asian="italic" style:font-size-complex="12pt"/>
    </style:style>
    <style:style style:name="T7348" style:parent-style-name="DefaultParagraphFont" style:family="text">
      <style:text-properties fo:font-style="italic" style:font-style-asian="italic" style:font-size-complex="12pt"/>
    </style:style>
    <style:style style:name="T7349" style:parent-style-name="DefaultParagraphFont" style:family="text">
      <style:text-properties fo:font-style="italic" style:font-style-asian="italic" style:font-size-complex="12pt"/>
    </style:style>
    <style:style style:name="T7350" style:parent-style-name="DefaultParagraphFont" style:family="text">
      <style:text-properties fo:font-style="italic" style:font-style-asian="italic"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P7436" style:parent-style-name="Roman" style:family="paragraph">
      <style:text-properties style:font-size-complex="12pt"/>
    </style:style>
    <style:style style:name="T74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38" style:parent-style-name="DefaultParagraphFont" style:family="text">
      <style:text-properties style:font-weight-complex="bold"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fo:font-style="italic" style:font-style-asian="italic" style:font-size-complex="12pt"/>
    </style:style>
    <style:style style:name="T7520" style:parent-style-name="DefaultParagraphFont" style:family="text">
      <style:text-properties fo:font-style="italic" style:font-style-asian="italic" style:font-size-complex="12pt"/>
    </style:style>
    <style:style style:name="T7521" style:parent-style-name="DefaultParagraphFont" style:family="text">
      <style:text-properties style:font-size-complex="12pt"/>
    </style:style>
    <style:style style:name="P7522" style:parent-style-name="Roman" style:family="paragraph">
      <style:paragraph-properties fo:keep-with-next="always" fo:keep-together="always"/>
      <style:text-properties style:font-size-complex="12pt"/>
    </style:style>
    <style:style style:name="T75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24" style:parent-style-name="DefaultParagraphFont" style:family="text">
      <style:text-properties style:font-weight-complex="bold" style:font-size-complex="12pt"/>
    </style:style>
    <style:style style:name="T7525" style:parent-style-name="DefaultParagraphFont" style:family="text">
      <style:text-properties style:font-weight-complex="bold" fo:font-size="10pt" style:font-size-asian="10pt" style:font-size-complex="12pt"/>
    </style:style>
    <style:style style:name="T75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27" style:parent-style-name="DefaultParagraphFont" style:family="text">
      <style:text-properties style:font-weight-complex="bold" fo:font-size="10pt" style:font-size-asian="10pt" style:font-size-complex="12pt"/>
    </style:style>
    <style:style style:name="T7528" style:parent-style-name="DefaultParagraphFont" style:family="text">
      <style:text-properties style:font-weight-complex="bold"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P7563" style:parent-style-name="Roman" style:family="paragraph">
      <style:text-properties style:font-size-complex="12pt"/>
    </style:style>
    <style:style style:name="T75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65" style:parent-style-name="DefaultParagraphFont" style:family="text">
      <style:text-properties style:font-weight-complex="bold"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fo:font-size="10pt" style:font-size-asian="10pt" style:font-size-complex="12pt"/>
    </style:style>
    <style:style style:name="T75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92" style:parent-style-name="DefaultParagraphFont" style:family="text">
      <style:text-properties fo:font-size="10pt" style:font-size-asian="10pt"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P7691" style:parent-style-name="Roman" style:family="paragraph">
      <style:text-properties style:font-size-complex="12pt"/>
    </style:style>
    <style:style style:name="T76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93" style:parent-style-name="DefaultParagraphFont" style:family="text">
      <style:text-properties style:font-weight-complex="bold"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fo:font-size="10pt" style:font-size-asian="10pt" style:font-size-complex="12pt"/>
    </style:style>
    <style:style style:name="T77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12" style:parent-style-name="DefaultParagraphFont" style:family="text">
      <style:text-properties fo:font-size="10pt" style:font-size-asian="10pt"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fo:font-style="italic" style:font-style-asian="italic" style:font-size-complex="12pt"/>
    </style:style>
    <style:style style:name="T7740" style:parent-style-name="DefaultParagraphFont" style:family="text">
      <style:text-properties fo:font-style="italic" style:font-style-asian="italic" style:font-size-complex="12pt"/>
    </style:style>
    <style:style style:name="T7741" style:parent-style-name="DefaultParagraphFont" style:family="text">
      <style:text-properties fo:font-style="italic" style:font-style-asian="italic" style:font-size-complex="12pt"/>
    </style:style>
    <style:style style:name="T7742" style:parent-style-name="DefaultParagraphFont" style:family="text">
      <style:text-properties fo:font-style="italic" style:font-style-asian="italic"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45" style:parent-style-name="DefaultParagraphFont" style:family="text">
      <style:text-properties style:font-weight-complex="bold"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fo:font-style="italic" style:font-style-asian="italic" style:font-size-complex="12pt"/>
    </style:style>
    <style:style style:name="T7765" style:parent-style-name="DefaultParagraphFont" style:family="text">
      <style:text-properties fo:font-style="italic" style:font-style-asian="italic" style:font-size-complex="12pt"/>
    </style:style>
    <style:style style:name="T7766" style:parent-style-name="DefaultParagraphFont" style:family="text">
      <style:text-properties fo:font-style="italic" style:font-style-asian="italic" style:font-size-complex="12pt"/>
    </style:style>
    <style:style style:name="T7767" style:parent-style-name="DefaultParagraphFont" style:family="text">
      <style:text-properties fo:font-style="italic" style:font-style-asian="italic"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81" style:parent-style-name="DefaultParagraphFont" style:family="text">
      <style:text-properties style:font-weight-complex="bold" style:font-size-complex="12pt"/>
    </style:style>
    <style:style style:name="T7782" style:parent-style-name="DefaultParagraphFont" style:family="text">
      <style:text-properties style:font-weight-complex="bold" fo:font-size="10pt" style:font-size-asian="10pt" style:font-size-complex="12pt"/>
    </style:style>
    <style:style style:name="T77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84" style:parent-style-name="DefaultParagraphFont" style:family="text">
      <style:text-properties style:font-weight-complex="bold" fo:font-size="10pt" style:font-size-asian="10pt" style:font-size-complex="12pt"/>
    </style:style>
    <style:style style:name="T7785" style:parent-style-name="DefaultParagraphFont" style:family="text">
      <style:text-properties style:font-weight-complex="bold" style:font-size-complex="12pt"/>
    </style:style>
    <style:style style:name="T7786" style:parent-style-name="DefaultParagraphFont" style:family="text">
      <style:text-properties style:font-weight-complex="bold" style:font-size-complex="12pt"/>
    </style:style>
    <style:style style:name="T7787" style:parent-style-name="DefaultParagraphFont" style:family="text">
      <style:text-properties style:font-weight-complex="bold" style:font-size-complex="12pt"/>
    </style:style>
    <style:style style:name="T7788" style:parent-style-name="DefaultParagraphFont" style:family="text">
      <style:text-properties style:font-weight-complex="bold" style:font-size-complex="12pt"/>
    </style:style>
    <style:style style:name="T7789" style:parent-style-name="DefaultParagraphFont" style:family="text">
      <style:text-properties style:font-weight-complex="bold" style:font-size-complex="12pt"/>
    </style:style>
    <style:style style:name="T7790" style:parent-style-name="DefaultParagraphFont" style:family="text">
      <style:text-properties style:font-weight-complex="bold" style:font-size-complex="12pt"/>
    </style:style>
    <style:style style:name="T7791" style:parent-style-name="DefaultParagraphFont" style:family="text">
      <style:text-properties style:font-weight-complex="bold" style:font-size-complex="12pt"/>
    </style:style>
    <style:style style:name="T7792" style:parent-style-name="DefaultParagraphFont" style:family="text">
      <style:text-properties style:font-weight-complex="bold" style:font-size-complex="12pt"/>
    </style:style>
    <style:style style:name="T7793" style:parent-style-name="DefaultParagraphFont" style:family="text">
      <style:text-properties style:font-weight-complex="bold" style:font-size-complex="12pt"/>
    </style:style>
    <style:style style:name="T7794" style:parent-style-name="DefaultParagraphFont" style:family="text">
      <style:text-properties style:font-weight-complex="bold" style:font-size-complex="12pt"/>
    </style:style>
    <style:style style:name="T7795" style:parent-style-name="DefaultParagraphFont" style:family="text">
      <style:text-properties style:font-weight-complex="bold" style:font-size-complex="12pt"/>
    </style:style>
    <style:style style:name="T7796" style:parent-style-name="DefaultParagraphFont" style:family="text">
      <style:text-properties style:font-weight-complex="bold" style:font-size-complex="12pt"/>
    </style:style>
    <style:style style:name="T7797" style:parent-style-name="DefaultParagraphFont" style:family="text">
      <style:text-properties style:font-weight-complex="bold" style:font-size-complex="12pt"/>
    </style:style>
    <style:style style:name="T7798" style:parent-style-name="DefaultParagraphFont" style:family="text">
      <style:text-properties style:font-weight-complex="bold" style:font-size-complex="12pt"/>
    </style:style>
    <style:style style:name="T7799" style:parent-style-name="DefaultParagraphFont" style:family="text">
      <style:text-properties style:font-weight-complex="bold" style:font-size-complex="12pt"/>
    </style:style>
    <style:style style:name="T7800" style:parent-style-name="DefaultParagraphFont" style:family="text">
      <style:text-properties style:font-weight-complex="bold" style:font-size-complex="12pt"/>
    </style:style>
    <style:style style:name="T7801" style:parent-style-name="DefaultParagraphFont" style:family="text">
      <style:text-properties style:font-weight-complex="bold" style:font-size-complex="12pt"/>
    </style:style>
    <style:style style:name="T7802" style:parent-style-name="DefaultParagraphFont" style:family="text">
      <style:text-properties style:font-weight-complex="bold" style:font-size-complex="12pt"/>
    </style:style>
    <style:style style:name="T7803" style:parent-style-name="DefaultParagraphFont" style:family="text">
      <style:text-properties style:font-weight-complex="bold" style:font-size-complex="12pt"/>
    </style:style>
    <style:style style:name="T7804" style:parent-style-name="DefaultParagraphFont" style:family="text">
      <style:text-properties style:font-weight-complex="bold" style:font-size-complex="12pt"/>
    </style:style>
    <style:style style:name="T7805" style:parent-style-name="DefaultParagraphFont" style:family="text">
      <style:text-properties style:font-weight-complex="bold" style:font-size-complex="12pt"/>
    </style:style>
    <style:style style:name="T7806" style:parent-style-name="DefaultParagraphFont" style:family="text">
      <style:text-properties style:font-weight-complex="bold" style:font-size-complex="12pt"/>
    </style:style>
    <style:style style:name="T7807" style:parent-style-name="DefaultParagraphFont" style:family="text">
      <style:text-properties style:font-weight-complex="bold" style:font-size-complex="12pt"/>
    </style:style>
    <style:style style:name="T7808" style:parent-style-name="DefaultParagraphFont" style:family="text">
      <style:text-properties style:font-weight-complex="bold" style:font-size-complex="12pt"/>
    </style:style>
    <style:style style:name="T7809" style:parent-style-name="DefaultParagraphFont" style:family="text">
      <style:text-properties style:font-weight-complex="bold" style:font-size-complex="12pt"/>
    </style:style>
    <style:style style:name="T7810" style:parent-style-name="DefaultParagraphFont" style:family="text">
      <style:text-properties style:font-weight-complex="bold" style:font-size-complex="12pt"/>
    </style:style>
    <style:style style:name="T7811" style:parent-style-name="DefaultParagraphFont" style:family="text">
      <style:text-properties style:font-weight-complex="bold" style:font-size-complex="12pt"/>
    </style:style>
    <style:style style:name="T7812" style:parent-style-name="DefaultParagraphFont" style:family="text">
      <style:text-properties style:font-weight-complex="bold" style:font-size-complex="12pt"/>
    </style:style>
    <style:style style:name="T7813" style:parent-style-name="DefaultParagraphFont" style:family="text">
      <style:text-properties style:font-weight-complex="bold" style:font-size-complex="12pt"/>
    </style:style>
    <style:style style:name="T7814" style:parent-style-name="DefaultParagraphFont" style:family="text">
      <style:text-properties style:font-weight-complex="bold" style:font-size-complex="12pt"/>
    </style:style>
    <style:style style:name="T7815" style:parent-style-name="DefaultParagraphFont" style:family="text">
      <style:text-properties style:font-weight-complex="bold" style:font-size-complex="12pt"/>
    </style:style>
    <style:style style:name="T7816" style:parent-style-name="DefaultParagraphFont" style:family="text">
      <style:text-properties style:font-weight-complex="bold" style:font-size-complex="12pt"/>
    </style:style>
    <style:style style:name="T7817" style:parent-style-name="DefaultParagraphFont" style:family="text">
      <style:text-properties style:font-weight-complex="bold" style:font-size-complex="12pt"/>
    </style:style>
    <style:style style:name="T7818" style:parent-style-name="DefaultParagraphFont" style:family="text">
      <style:text-properties style:font-weight-complex="bold" style:font-size-complex="12pt"/>
    </style:style>
    <style:style style:name="T7819" style:parent-style-name="DefaultParagraphFont" style:family="text">
      <style:text-properties style:font-weight-complex="bold" style:font-size-complex="12pt"/>
    </style:style>
    <style:style style:name="T7820" style:parent-style-name="DefaultParagraphFont" style:family="text">
      <style:text-properties style:font-weight-complex="bold" style:font-size-complex="12pt"/>
    </style:style>
    <style:style style:name="T7821" style:parent-style-name="DefaultParagraphFont" style:family="text">
      <style:text-properties style:font-weight-complex="bold" style:font-size-complex="12pt"/>
    </style:style>
    <style:style style:name="T7822" style:parent-style-name="DefaultParagraphFont" style:family="text">
      <style:text-properties style:font-weight-complex="bold" style:font-size-complex="12pt"/>
    </style:style>
    <style:style style:name="T7823" style:parent-style-name="DefaultParagraphFont" style:family="text">
      <style:text-properties style:font-weight-complex="bold" style:font-size-complex="12pt"/>
    </style:style>
    <style:style style:name="T7824" style:parent-style-name="DefaultParagraphFont" style:family="text">
      <style:text-properties style:font-weight-complex="bold" style:font-size-complex="12pt"/>
    </style:style>
    <style:style style:name="T7825" style:parent-style-name="DefaultParagraphFont" style:family="text">
      <style:text-properties style:font-weight-complex="bold" style:font-size-complex="12pt"/>
    </style:style>
    <style:style style:name="T7826" style:parent-style-name="DefaultParagraphFont" style:family="text">
      <style:text-properties style:font-weight-complex="bold" style:font-size-complex="12pt"/>
    </style:style>
    <style:style style:name="T7827" style:parent-style-name="DefaultParagraphFont" style:family="text">
      <style:text-properties style:font-weight-complex="bold" style:font-size-complex="12pt"/>
    </style:style>
    <style:style style:name="T7828" style:parent-style-name="DefaultParagraphFont" style:family="text">
      <style:text-properties style:font-weight-complex="bold" style:font-size-complex="12pt"/>
    </style:style>
    <style:style style:name="T7829" style:parent-style-name="DefaultParagraphFont" style:family="text">
      <style:text-properties style:font-weight-complex="bold" style:font-size-complex="12pt"/>
    </style:style>
    <style:style style:name="T7830" style:parent-style-name="DefaultParagraphFont" style:family="text">
      <style:text-properties style:font-weight-complex="bold" style:font-size-complex="12pt"/>
    </style:style>
    <style:style style:name="T7831" style:parent-style-name="DefaultParagraphFont" style:family="text">
      <style:text-properties style:font-weight-complex="bold" style:font-size-complex="12pt"/>
    </style:style>
    <style:style style:name="T7832" style:parent-style-name="DefaultParagraphFont" style:family="text">
      <style:text-properties style:font-weight-complex="bold" style:font-size-complex="12pt"/>
    </style:style>
    <style:style style:name="T7833" style:parent-style-name="DefaultParagraphFont" style:family="text">
      <style:text-properties style:font-weight-complex="bold" style:font-size-complex="12pt"/>
    </style:style>
    <style:style style:name="T7834" style:parent-style-name="DefaultParagraphFont" style:family="text">
      <style:text-properties style:font-weight-complex="bold" style:font-size-complex="12pt"/>
    </style:style>
    <style:style style:name="T7835" style:parent-style-name="DefaultParagraphFont" style:family="text">
      <style:text-properties style:font-weight-complex="bold" style:font-size-complex="12pt"/>
    </style:style>
    <style:style style:name="T7836" style:parent-style-name="DefaultParagraphFont" style:family="text">
      <style:text-properties style:font-weight-complex="bold" style:font-size-complex="12pt"/>
    </style:style>
    <style:style style:name="T7837" style:parent-style-name="DefaultParagraphFont" style:family="text">
      <style:text-properties style:font-weight-complex="bold" style:font-size-complex="12pt"/>
    </style:style>
    <style:style style:name="T7838" style:parent-style-name="DefaultParagraphFont" style:family="text">
      <style:text-properties style:font-weight-complex="bold" style:font-size-complex="12pt"/>
    </style:style>
    <style:style style:name="T7839" style:parent-style-name="DefaultParagraphFont" style:family="text">
      <style:text-properties style:font-weight-complex="bold" style:font-size-complex="12pt"/>
    </style:style>
    <style:style style:name="T7840" style:parent-style-name="DefaultParagraphFont" style:family="text">
      <style:text-properties style:font-weight-complex="bold" style:font-size-complex="12pt"/>
    </style:style>
    <style:style style:name="T7841" style:parent-style-name="DefaultParagraphFont" style:family="text">
      <style:text-properties style:font-weight-complex="bold" style:font-size-complex="12pt"/>
    </style:style>
    <style:style style:name="T7842" style:parent-style-name="DefaultParagraphFont" style:family="text">
      <style:text-properties style:font-weight-complex="bold" style:font-size-complex="12pt"/>
    </style:style>
    <style:style style:name="T7843" style:parent-style-name="DefaultParagraphFont" style:family="text">
      <style:text-properties style:font-weight-complex="bold" style:font-size-complex="12pt"/>
    </style:style>
    <style:style style:name="T7844" style:parent-style-name="DefaultParagraphFont" style:family="text">
      <style:text-properties style:font-weight-complex="bold" style:font-size-complex="12pt"/>
    </style:style>
    <style:style style:name="T7845" style:parent-style-name="DefaultParagraphFont" style:family="text">
      <style:text-properties style:font-weight-complex="bold" style:font-size-complex="12pt"/>
    </style:style>
    <style:style style:name="T7846" style:parent-style-name="DefaultParagraphFont" style:family="text">
      <style:text-properties style:font-weight-complex="bold" style:font-size-complex="12pt"/>
    </style:style>
    <style:style style:name="T7847" style:parent-style-name="DefaultParagraphFont" style:family="text">
      <style:text-properties style:font-weight-complex="bold" style:font-size-complex="12pt"/>
    </style:style>
    <style:style style:name="T7848" style:parent-style-name="DefaultParagraphFont" style:family="text">
      <style:text-properties style:font-weight-complex="bold" style:font-size-complex="12pt"/>
    </style:style>
    <style:style style:name="T7849" style:parent-style-name="DefaultParagraphFont" style:family="text">
      <style:text-properties style:font-weight-complex="bold" style:font-size-complex="12pt"/>
    </style:style>
    <style:style style:name="T7850" style:parent-style-name="DefaultParagraphFont" style:family="text">
      <style:text-properties style:font-weight-complex="bold" style:font-size-complex="12pt"/>
    </style:style>
    <style:style style:name="T7851" style:parent-style-name="DefaultParagraphFont" style:family="text">
      <style:text-properties style:font-weight-complex="bold" style:font-size-complex="12pt"/>
    </style:style>
    <style:style style:name="T7852" style:parent-style-name="DefaultParagraphFont" style:family="text">
      <style:text-properties style:font-weight-complex="bold" style:font-size-complex="12pt"/>
    </style:style>
    <style:style style:name="T7853" style:parent-style-name="DefaultParagraphFont" style:family="text">
      <style:text-properties style:font-weight-complex="bold" style:font-size-complex="12pt"/>
    </style:style>
    <style:style style:name="T7854" style:parent-style-name="DefaultParagraphFont" style:family="text">
      <style:text-properties style:font-weight-complex="bold" style:font-size-complex="12pt"/>
    </style:style>
    <style:style style:name="T7855" style:parent-style-name="DefaultParagraphFont" style:family="text">
      <style:text-properties style:font-weight-complex="bold" style:font-size-complex="12pt"/>
    </style:style>
    <style:style style:name="T7856" style:parent-style-name="DefaultParagraphFont" style:family="text">
      <style:text-properties style:font-weight-complex="bold" style:font-size-complex="12pt"/>
    </style:style>
    <style:style style:name="T7857" style:parent-style-name="DefaultParagraphFont" style:family="text">
      <style:text-properties style:font-weight-complex="bold" style:font-size-complex="12pt"/>
    </style:style>
    <style:style style:name="T7858" style:parent-style-name="DefaultParagraphFont" style:family="text">
      <style:text-properties style:font-weight-complex="bold" style:font-size-complex="12pt"/>
    </style:style>
    <style:style style:name="T7859" style:parent-style-name="DefaultParagraphFont" style:family="text">
      <style:text-properties style:font-weight-complex="bold" style:font-size-complex="12pt"/>
    </style:style>
    <style:style style:name="T7860" style:parent-style-name="DefaultParagraphFont" style:family="text">
      <style:text-properties style:font-weight-complex="bold" style:font-size-complex="12pt"/>
    </style:style>
    <style:style style:name="T7861" style:parent-style-name="DefaultParagraphFont" style:family="text">
      <style:text-properties style:font-weight-complex="bold" style:font-size-complex="12pt"/>
    </style:style>
    <style:style style:name="T7862" style:parent-style-name="DefaultParagraphFont" style:family="text">
      <style:text-properties style:font-weight-complex="bold" style:font-size-complex="12pt"/>
    </style:style>
    <style:style style:name="T7863" style:parent-style-name="DefaultParagraphFont" style:family="text">
      <style:text-properties style:font-weight-complex="bold" style:font-size-complex="12pt"/>
    </style:style>
    <style:style style:name="T7864" style:parent-style-name="DefaultParagraphFont" style:family="text">
      <style:text-properties style:font-weight-complex="bold" style:font-size-complex="12pt"/>
    </style:style>
    <style:style style:name="T7865" style:parent-style-name="DefaultParagraphFont" style:family="text">
      <style:text-properties style:font-weight-complex="bold" style:font-size-complex="12pt"/>
    </style:style>
    <style:style style:name="T7866" style:parent-style-name="DefaultParagraphFont" style:family="text">
      <style:text-properties style:font-weight-complex="bold" style:font-size-complex="12pt"/>
    </style:style>
    <style:style style:name="T7867" style:parent-style-name="DefaultParagraphFont" style:family="text">
      <style:text-properties style:font-weight-complex="bold" style:font-size-complex="12pt"/>
    </style:style>
    <style:style style:name="T7868" style:parent-style-name="DefaultParagraphFont" style:family="text">
      <style:text-properties style:font-weight-complex="bold" style:font-size-complex="12pt"/>
    </style:style>
    <style:style style:name="T7869" style:parent-style-name="DefaultParagraphFont" style:family="text">
      <style:text-properties style:font-weight-complex="bold" style:font-size-complex="12pt"/>
    </style:style>
    <style:style style:name="T7870" style:parent-style-name="DefaultParagraphFont" style:family="text">
      <style:text-properties style:font-weight-complex="bold" style:font-size-complex="12pt"/>
    </style:style>
    <style:style style:name="T7871" style:parent-style-name="DefaultParagraphFont" style:family="text">
      <style:text-properties style:font-weight-complex="bold" style:font-size-complex="12pt"/>
    </style:style>
    <style:style style:name="T7872" style:parent-style-name="DefaultParagraphFont" style:family="text">
      <style:text-properties style:font-weight-complex="bold" style:font-size-complex="12pt"/>
    </style:style>
    <style:style style:name="T7873" style:parent-style-name="DefaultParagraphFont" style:family="text">
      <style:text-properties style:font-weight-complex="bold" style:font-size-complex="12pt"/>
    </style:style>
    <style:style style:name="T7874" style:parent-style-name="DefaultParagraphFont" style:family="text">
      <style:text-properties style:font-weight-complex="bold" style:font-size-complex="12pt"/>
    </style:style>
    <style:style style:name="T7875" style:parent-style-name="DefaultParagraphFont" style:family="text">
      <style:text-properties style:font-weight-complex="bold" style:font-size-complex="12pt"/>
    </style:style>
    <style:style style:name="T7876" style:parent-style-name="DefaultParagraphFont" style:family="text">
      <style:text-properties style:font-weight-complex="bold" style:font-size-complex="12pt"/>
    </style:style>
    <style:style style:name="T7877" style:parent-style-name="DefaultParagraphFont" style:family="text">
      <style:text-properties style:font-weight-complex="bold" style:font-size-complex="12pt"/>
    </style:style>
    <style:style style:name="T7878" style:parent-style-name="DefaultParagraphFont" style:family="text">
      <style:text-properties style:font-weight-complex="bold" style:font-size-complex="12pt"/>
    </style:style>
    <style:style style:name="T7879" style:parent-style-name="DefaultParagraphFont" style:family="text">
      <style:text-properties style:font-weight-complex="bold" style:font-size-complex="12pt"/>
    </style:style>
    <style:style style:name="T7880" style:parent-style-name="DefaultParagraphFont" style:family="text">
      <style:text-properties style:font-weight-complex="bold" style:font-size-complex="12pt"/>
    </style:style>
    <style:style style:name="T7881" style:parent-style-name="DefaultParagraphFont" style:family="text">
      <style:text-properties style:font-weight-complex="bold" fo:font-style="italic" style:font-style-asian="italic" style:font-size-complex="12pt"/>
    </style:style>
    <style:style style:name="T7882" style:parent-style-name="DefaultParagraphFont" style:family="text">
      <style:text-properties style:font-weight-complex="bold" fo:font-style="italic" style:font-style-asian="italic" style:font-size-complex="12pt"/>
    </style:style>
    <style:style style:name="T7883" style:parent-style-name="DefaultParagraphFont" style:family="text">
      <style:text-properties style:font-weight-complex="bold" fo:font-style="italic" style:font-style-asian="italic" style:font-size-complex="12pt"/>
    </style:style>
    <style:style style:name="T7884" style:parent-style-name="DefaultParagraphFont" style:family="text">
      <style:text-properties style:font-weight-complex="bold" fo:font-style="italic" style:font-style-asian="italic" style:font-size-complex="12pt"/>
    </style:style>
    <style:style style:name="T7885" style:parent-style-name="DefaultParagraphFont" style:family="text">
      <style:text-properties style:font-weight-complex="bold" style:font-size-complex="12pt"/>
    </style:style>
    <style:style style:name="T78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87" style:parent-style-name="DefaultParagraphFont" style:family="text">
      <style:text-properties style:font-weight-complex="bold" style:font-size-complex="12pt"/>
    </style:style>
    <style:style style:name="T7888" style:parent-style-name="DefaultParagraphFont" style:family="text">
      <style:text-properties style:font-weight-complex="bold" style:font-size-complex="12pt"/>
    </style:style>
    <style:style style:name="T7889" style:parent-style-name="DefaultParagraphFont" style:family="text">
      <style:text-properties style:font-weight-complex="bold" style:font-size-complex="12pt"/>
    </style:style>
    <style:style style:name="T7890" style:parent-style-name="DefaultParagraphFont" style:family="text">
      <style:text-properties style:font-weight-complex="bold" style:font-size-complex="12pt"/>
    </style:style>
    <style:style style:name="T7891" style:parent-style-name="DefaultParagraphFont" style:family="text">
      <style:text-properties style:font-weight-complex="bold" style:font-size-complex="12pt"/>
    </style:style>
    <style:style style:name="T7892" style:parent-style-name="DefaultParagraphFont" style:family="text">
      <style:text-properties style:font-weight-complex="bold" style:font-size-complex="12pt"/>
    </style:style>
    <style:style style:name="T7893" style:parent-style-name="DefaultParagraphFont" style:family="text">
      <style:text-properties style:font-weight-complex="bold" style:font-size-complex="12pt"/>
    </style:style>
    <style:style style:name="T7894" style:parent-style-name="DefaultParagraphFont" style:family="text">
      <style:text-properties style:font-weight-complex="bold" style:font-size-complex="12pt"/>
    </style:style>
    <style:style style:name="T7895" style:parent-style-name="DefaultParagraphFont" style:family="text">
      <style:text-properties style:font-weight-complex="bold" style:font-size-complex="12pt"/>
    </style:style>
    <style:style style:name="T7896" style:parent-style-name="DefaultParagraphFont" style:family="text">
      <style:text-properties style:font-weight-complex="bold" style:font-size-complex="12pt"/>
    </style:style>
    <style:style style:name="T7897" style:parent-style-name="DefaultParagraphFont" style:family="text">
      <style:text-properties style:font-weight-complex="bold" style:font-size-complex="12pt"/>
    </style:style>
    <style:style style:name="T78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99" style:parent-style-name="DefaultParagraphFont" style:family="text">
      <style:text-properties style:font-weight-complex="bold" style:font-size-complex="12pt"/>
    </style:style>
    <style:style style:name="T7900" style:parent-style-name="DefaultParagraphFont" style:family="text">
      <style:text-properties style:font-weight-complex="bold" fo:font-size="10pt" style:font-size-asian="10pt" style:font-size-complex="12pt"/>
    </style:style>
    <style:style style:name="T79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02" style:parent-style-name="DefaultParagraphFont" style:family="text">
      <style:text-properties style:font-weight-complex="bold" fo:font-size="10pt" style:font-size-asian="10pt" style:font-size-complex="12pt"/>
    </style:style>
    <style:style style:name="T7903" style:parent-style-name="DefaultParagraphFont" style:family="text">
      <style:text-properties style:font-weight-complex="bold" style:font-size-complex="12pt"/>
    </style:style>
    <style:style style:name="T7904" style:parent-style-name="DefaultParagraphFont" style:family="text">
      <style:text-properties style:font-weight-complex="bold" style:font-size-complex="12pt"/>
    </style:style>
    <style:style style:name="T7905" style:parent-style-name="DefaultParagraphFont" style:family="text">
      <style:text-properties style:font-weight-complex="bold" style:font-size-complex="12pt"/>
    </style:style>
    <style:style style:name="T7906" style:parent-style-name="DefaultParagraphFont" style:family="text">
      <style:text-properties style:font-weight-complex="bold" style:font-size-complex="12pt"/>
    </style:style>
    <style:style style:name="T7907" style:parent-style-name="DefaultParagraphFont" style:family="text">
      <style:text-properties style:font-weight-complex="bold" style:font-size-complex="12pt"/>
    </style:style>
    <style:style style:name="T7908" style:parent-style-name="DefaultParagraphFont" style:family="text">
      <style:text-properties style:font-weight-complex="bold" style:font-size-complex="12pt"/>
    </style:style>
    <style:style style:name="T7909" style:parent-style-name="DefaultParagraphFont" style:family="text">
      <style:text-properties style:font-weight-complex="bold" style:font-size-complex="12pt"/>
    </style:style>
    <style:style style:name="T7910" style:parent-style-name="DefaultParagraphFont" style:family="text">
      <style:text-properties style:font-weight-complex="bold" style:font-size-complex="12pt"/>
    </style:style>
    <style:style style:name="T7911" style:parent-style-name="DefaultParagraphFont" style:family="text">
      <style:text-properties style:font-weight-complex="bold" style:font-size-complex="12pt"/>
    </style:style>
    <style:style style:name="T7912" style:parent-style-name="DefaultParagraphFont" style:family="text">
      <style:text-properties style:font-weight-complex="bold" style:font-size-complex="12pt"/>
    </style:style>
    <style:style style:name="T7913" style:parent-style-name="DefaultParagraphFont" style:family="text">
      <style:text-properties style:font-weight-complex="bold" style:font-size-complex="12pt"/>
    </style:style>
    <style:style style:name="T7914" style:parent-style-name="DefaultParagraphFont" style:family="text">
      <style:text-properties style:font-weight-complex="bold" style:font-size-complex="12pt"/>
    </style:style>
    <style:style style:name="T7915" style:parent-style-name="DefaultParagraphFont" style:family="text">
      <style:text-properties style:font-weight-complex="bold" style:font-size-complex="12pt"/>
    </style:style>
    <style:style style:name="T7916" style:parent-style-name="DefaultParagraphFont" style:family="text">
      <style:text-properties style:font-weight-complex="bold" style:font-size-complex="12pt"/>
    </style:style>
    <style:style style:name="T7917" style:parent-style-name="DefaultParagraphFont" style:family="text">
      <style:text-properties style:font-weight-complex="bold" style:font-size-complex="12pt"/>
    </style:style>
    <style:style style:name="T7918" style:parent-style-name="DefaultParagraphFont" style:family="text">
      <style:text-properties style:font-weight-complex="bold" style:font-size-complex="12pt"/>
    </style:style>
    <style:style style:name="T7919" style:parent-style-name="DefaultParagraphFont" style:family="text">
      <style:text-properties style:font-weight-complex="bold" style:font-size-complex="12pt"/>
    </style:style>
    <style:style style:name="T7920" style:parent-style-name="DefaultParagraphFont" style:family="text">
      <style:text-properties style:font-weight-complex="bold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style:font-weight-complex="bold" style:font-size-complex="12pt"/>
    </style:style>
    <style:style style:name="T7923" style:parent-style-name="DefaultParagraphFont" style:family="text">
      <style:text-properties style:font-weight-complex="bold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style:font-size-complex="12pt"/>
    </style:style>
    <style:style style:name="T7926" style:parent-style-name="DefaultParagraphFont" style:family="text">
      <style:text-properties style:font-weight-complex="bold" style:font-size-complex="12pt"/>
    </style:style>
    <style:style style:name="T7927" style:parent-style-name="DefaultParagraphFont" style:family="text">
      <style:text-properties style:font-weight-complex="bold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style:font-weight-complex="bold" style:font-size-complex="12pt"/>
    </style:style>
    <style:style style:name="T7930" style:parent-style-name="DefaultParagraphFont" style:family="text">
      <style:text-properties style:font-weight-complex="bold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style:font-size-complex="12pt"/>
    </style:style>
    <style:style style:name="T7933" style:parent-style-name="DefaultParagraphFont" style:family="text">
      <style:text-properties style:font-weight-complex="bold" style:font-size-complex="12pt"/>
    </style:style>
    <style:style style:name="T7934" style:parent-style-name="DefaultParagraphFont" style:family="text">
      <style:text-properties style:font-weight-complex="bold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style:font-weight-complex="bold" style:font-size-complex="12pt"/>
    </style:style>
    <style:style style:name="T7938" style:parent-style-name="DefaultParagraphFont" style:family="text">
      <style:text-properties style:font-weight-complex="bold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style:font-size-complex="12pt"/>
    </style:style>
    <style:style style:name="T7941" style:parent-style-name="DefaultParagraphFont" style:family="text">
      <style:text-properties style:font-weight-complex="bold" style:font-size-complex="12pt"/>
    </style:style>
    <style:style style:name="T7942" style:parent-style-name="DefaultParagraphFont" style:family="text">
      <style:text-properties style:font-weight-complex="bold" style:font-size-complex="12pt"/>
    </style:style>
    <style:style style:name="T7943" style:parent-style-name="DefaultParagraphFont" style:family="text">
      <style:text-properties style:font-weight-complex="bold" style:font-size-complex="12pt"/>
    </style:style>
    <style:style style:name="T7944" style:parent-style-name="DefaultParagraphFont" style:family="text">
      <style:text-properties style:font-weight-complex="bold" style:font-size-complex="12pt"/>
    </style:style>
    <style:style style:name="T7945" style:parent-style-name="DefaultParagraphFont" style:family="text">
      <style:text-properties style:font-weight-complex="bold" style:font-size-complex="12pt"/>
    </style:style>
    <style:style style:name="T7946" style:parent-style-name="DefaultParagraphFont" style:family="text">
      <style:text-properties style:font-weight-complex="bold" style:font-size-complex="12pt"/>
    </style:style>
    <style:style style:name="T7947" style:parent-style-name="DefaultParagraphFont" style:family="text">
      <style:text-properties style:font-weight-complex="bold" style:font-size-complex="12pt"/>
    </style:style>
    <style:style style:name="T7948" style:parent-style-name="DefaultParagraphFont" style:family="text">
      <style:text-properties style:font-weight-complex="bold" style:font-size-complex="12pt"/>
    </style:style>
    <style:style style:name="T7949" style:parent-style-name="DefaultParagraphFont" style:family="text">
      <style:text-properties style:font-weight-complex="bold" style:font-size-complex="12pt"/>
    </style:style>
    <style:style style:name="T7950" style:parent-style-name="DefaultParagraphFont" style:family="text">
      <style:text-properties style:font-weight-complex="bold" style:font-size-complex="12pt"/>
    </style:style>
    <style:style style:name="T7951" style:parent-style-name="DefaultParagraphFont" style:family="text">
      <style:text-properties style:font-weight-complex="bold" style:font-size-complex="12pt"/>
    </style:style>
    <style:style style:name="T7952" style:parent-style-name="DefaultParagraphFont" style:family="text">
      <style:text-properties style:font-weight-complex="bold" style:font-size-complex="12pt"/>
    </style:style>
    <style:style style:name="T7953" style:parent-style-name="DefaultParagraphFont" style:family="text">
      <style:text-properties style:font-weight-complex="bold" style:font-size-complex="12pt"/>
    </style:style>
    <style:style style:name="T7954" style:parent-style-name="DefaultParagraphFont" style:family="text">
      <style:text-properties style:font-weight-complex="bold" style:font-size-complex="12pt"/>
    </style:style>
    <style:style style:name="T7955" style:parent-style-name="DefaultParagraphFont" style:family="text">
      <style:text-properties style:font-weight-complex="bold" style:font-size-complex="12pt"/>
    </style:style>
    <style:style style:name="T7956" style:parent-style-name="DefaultParagraphFont" style:family="text">
      <style:text-properties style:font-weight-complex="bold" style:font-size-complex="12pt"/>
    </style:style>
    <style:style style:name="T7957" style:parent-style-name="DefaultParagraphFont" style:family="text">
      <style:text-properties style:font-weight-complex="bold" style:font-size-complex="12pt"/>
    </style:style>
    <style:style style:name="T7958" style:parent-style-name="DefaultParagraphFont" style:family="text">
      <style:text-properties style:font-weight-complex="bold" style:font-size-complex="12pt"/>
    </style:style>
    <style:style style:name="T7959" style:parent-style-name="DefaultParagraphFont" style:family="text">
      <style:text-properties style:font-weight-complex="bold" style:font-size-complex="12pt"/>
    </style:style>
    <style:style style:name="T7960" style:parent-style-name="DefaultParagraphFont" style:family="text">
      <style:text-properties style:font-weight-complex="bold" style:font-size-complex="12pt"/>
    </style:style>
    <style:style style:name="T7961" style:parent-style-name="DefaultParagraphFont" style:family="text">
      <style:text-properties style:font-weight-complex="bold" style:font-size-complex="12pt"/>
    </style:style>
    <style:style style:name="T7962" style:parent-style-name="DefaultParagraphFont" style:family="text">
      <style:text-properties style:font-weight-complex="bold" style:font-size-complex="12pt"/>
    </style:style>
    <style:style style:name="T7963" style:parent-style-name="DefaultParagraphFont" style:family="text">
      <style:text-properties style:font-weight-complex="bold" style:font-size-complex="12pt"/>
    </style:style>
    <style:style style:name="T7964" style:parent-style-name="DefaultParagraphFont" style:family="text">
      <style:text-properties style:font-weight-complex="bold" style:font-size-complex="12pt"/>
    </style:style>
    <style:style style:name="T7965" style:parent-style-name="DefaultParagraphFont" style:family="text">
      <style:text-properties style:font-weight-complex="bold" style:font-size-complex="12pt"/>
    </style:style>
    <style:style style:name="T7966" style:parent-style-name="DefaultParagraphFont" style:family="text">
      <style:text-properties style:font-weight-complex="bold" style:font-size-complex="12pt"/>
    </style:style>
    <style:style style:name="T7967" style:parent-style-name="DefaultParagraphFont" style:family="text">
      <style:text-properties style:font-weight-complex="bold" style:font-size-complex="12pt"/>
    </style:style>
    <style:style style:name="T7968" style:parent-style-name="DefaultParagraphFont" style:family="text">
      <style:text-properties style:font-weight-complex="bold" style:font-size-complex="12pt"/>
    </style:style>
    <style:style style:name="T7969" style:parent-style-name="DefaultParagraphFont" style:family="text">
      <style:text-properties style:font-weight-complex="bold" style:font-size-complex="12pt"/>
    </style:style>
    <style:style style:name="T7970" style:parent-style-name="DefaultParagraphFont" style:family="text">
      <style:text-properties style:font-weight-complex="bold" style:font-size-complex="12pt"/>
    </style:style>
    <style:style style:name="T7971" style:parent-style-name="DefaultParagraphFont" style:family="text">
      <style:text-properties style:font-weight-complex="bold" style:font-size-complex="12pt"/>
    </style:style>
    <style:style style:name="T7972" style:parent-style-name="DefaultParagraphFont" style:family="text">
      <style:text-properties style:font-weight-complex="bold" style:font-size-complex="12pt"/>
    </style:style>
    <style:style style:name="T7973" style:parent-style-name="DefaultParagraphFont" style:family="text">
      <style:text-properties style:font-weight-complex="bold" style:font-size-complex="12pt"/>
    </style:style>
    <style:style style:name="T7974" style:parent-style-name="DefaultParagraphFont" style:family="text">
      <style:text-properties style:font-weight-complex="bold" style:font-size-complex="12pt"/>
    </style:style>
    <style:style style:name="T7975" style:parent-style-name="DefaultParagraphFont" style:family="text">
      <style:text-properties style:font-weight-complex="bold" style:font-size-complex="12pt"/>
    </style:style>
    <style:style style:name="T7976" style:parent-style-name="DefaultParagraphFont" style:family="text">
      <style:text-properties style:font-weight-complex="bold" style:font-size-complex="12pt"/>
    </style:style>
    <style:style style:name="T7977" style:parent-style-name="DefaultParagraphFont" style:family="text">
      <style:text-properties style:font-weight-complex="bold" style:font-size-complex="12pt"/>
    </style:style>
    <style:style style:name="T7978" style:parent-style-name="DefaultParagraphFont" style:family="text">
      <style:text-properties style:font-weight-complex="bold" style:font-size-complex="12pt"/>
    </style:style>
    <style:style style:name="T7979" style:parent-style-name="DefaultParagraphFont" style:family="text">
      <style:text-properties style:font-weight-complex="bold" style:font-size-complex="12pt"/>
    </style:style>
    <style:style style:name="T7980" style:parent-style-name="DefaultParagraphFont" style:family="text">
      <style:text-properties style:font-weight-complex="bold" style:font-size-complex="12pt"/>
    </style:style>
    <style:style style:name="T7981" style:parent-style-name="DefaultParagraphFont" style:family="text">
      <style:text-properties style:font-weight-complex="bold" style:font-size-complex="12pt"/>
    </style:style>
    <style:style style:name="T7982" style:parent-style-name="DefaultParagraphFont" style:family="text">
      <style:text-properties style:font-weight-complex="bold" style:font-size-complex="12pt"/>
    </style:style>
    <style:style style:name="T7983" style:parent-style-name="DefaultParagraphFont" style:family="text">
      <style:text-properties style:font-weight-complex="bold" style:font-size-complex="12pt"/>
    </style:style>
    <style:style style:name="T7984" style:parent-style-name="DefaultParagraphFont" style:family="text">
      <style:text-properties style:font-weight-complex="bold" style:font-size-complex="12pt"/>
    </style:style>
    <style:style style:name="T7985" style:parent-style-name="DefaultParagraphFont" style:family="text">
      <style:text-properties style:font-weight-complex="bold" style:font-size-complex="12pt"/>
    </style:style>
    <style:style style:name="T7986" style:parent-style-name="DefaultParagraphFont" style:family="text">
      <style:text-properties style:font-weight-complex="bold" style:font-size-complex="12pt"/>
    </style:style>
    <style:style style:name="T7987" style:parent-style-name="DefaultParagraphFont" style:family="text">
      <style:text-properties style:font-weight-complex="bold" style:font-size-complex="12pt"/>
    </style:style>
    <style:style style:name="T7988" style:parent-style-name="DefaultParagraphFont" style:family="text">
      <style:text-properties style:font-weight-complex="bold" style:font-size-complex="12pt"/>
    </style:style>
    <style:style style:name="T7989" style:parent-style-name="DefaultParagraphFont" style:family="text">
      <style:text-properties style:font-weight-complex="bold" style:font-size-complex="12pt"/>
    </style:style>
    <style:style style:name="T7990" style:parent-style-name="DefaultParagraphFont" style:family="text">
      <style:text-properties style:font-weight-complex="bold" style:font-size-complex="12pt"/>
    </style:style>
    <style:style style:name="T7991" style:parent-style-name="DefaultParagraphFont" style:family="text">
      <style:text-properties style:font-weight-complex="bold" style:font-size-complex="12pt"/>
    </style:style>
    <style:style style:name="T7992" style:parent-style-name="DefaultParagraphFont" style:family="text">
      <style:text-properties style:font-weight-complex="bold" style:font-size-complex="12pt"/>
    </style:style>
    <style:style style:name="T7993" style:parent-style-name="DefaultParagraphFont" style:family="text">
      <style:text-properties style:font-weight-complex="bold" style:font-size-complex="12pt"/>
    </style:style>
    <style:style style:name="T7994" style:parent-style-name="DefaultParagraphFont" style:family="text">
      <style:text-properties style:font-weight-complex="bold" style:font-size-complex="12pt"/>
    </style:style>
    <style:style style:name="T7995" style:parent-style-name="DefaultParagraphFont" style:family="text">
      <style:text-properties style:font-weight-complex="bold" style:font-size-complex="12pt"/>
    </style:style>
    <style:style style:name="T7996" style:parent-style-name="DefaultParagraphFont" style:family="text">
      <style:text-properties style:font-weight-complex="bold" style:font-size-complex="12pt"/>
    </style:style>
    <style:style style:name="T7997" style:parent-style-name="DefaultParagraphFont" style:family="text">
      <style:text-properties style:font-weight-complex="bold" style:font-size-complex="12pt"/>
    </style:style>
    <style:style style:name="T7998" style:parent-style-name="DefaultParagraphFont" style:family="text">
      <style:text-properties style:font-weight-complex="bold" style:font-size-complex="12pt"/>
    </style:style>
    <style:style style:name="T7999" style:parent-style-name="DefaultParagraphFont" style:family="text">
      <style:text-properties style:font-weight-complex="bold" style:font-size-complex="12pt"/>
    </style:style>
    <style:style style:name="T8000" style:parent-style-name="DefaultParagraphFont" style:family="text">
      <style:text-properties style:font-weight-complex="bold" style:font-size-complex="12pt"/>
    </style:style>
    <style:style style:name="T8001" style:parent-style-name="DefaultParagraphFont" style:family="text">
      <style:text-properties style:font-weight-complex="bold" style:font-size-complex="12pt"/>
    </style:style>
    <style:style style:name="T8002" style:parent-style-name="DefaultParagraphFont" style:family="text">
      <style:text-properties style:font-weight-complex="bold" style:font-size-complex="12pt"/>
    </style:style>
    <style:style style:name="T8003" style:parent-style-name="DefaultParagraphFont" style:family="text">
      <style:text-properties style:font-weight-complex="bold" style:font-size-complex="12pt"/>
    </style:style>
    <style:style style:name="T8004" style:parent-style-name="DefaultParagraphFont" style:family="text">
      <style:text-properties style:font-weight-complex="bold" style:font-size-complex="12pt"/>
    </style:style>
    <style:style style:name="T8005" style:parent-style-name="DefaultParagraphFont" style:family="text">
      <style:text-properties style:font-weight-complex="bold" style:font-size-complex="12pt"/>
    </style:style>
    <style:style style:name="T8006" style:parent-style-name="DefaultParagraphFont" style:family="text">
      <style:text-properties style:font-weight-complex="bold" style:font-size-complex="12pt"/>
    </style:style>
    <style:style style:name="T8007" style:parent-style-name="DefaultParagraphFont" style:family="text">
      <style:text-properties style:font-weight-complex="bold" fo:font-style="italic" style:font-style-asian="italic" style:font-size-complex="12pt"/>
    </style:style>
    <style:style style:name="T8008" style:parent-style-name="DefaultParagraphFont" style:family="text">
      <style:text-properties style:font-weight-complex="bold" fo:font-style="italic" style:font-style-asian="italic" style:font-size-complex="12pt"/>
    </style:style>
    <style:style style:name="T8009" style:parent-style-name="DefaultParagraphFont" style:family="text">
      <style:text-properties style:font-weight-complex="bold" fo:font-style="italic" style:font-style-asian="italic" style:font-size-complex="12pt"/>
    </style:style>
    <style:style style:name="T8010" style:parent-style-name="DefaultParagraphFont" style:family="text">
      <style:text-properties style:font-weight-complex="bold" fo:font-style="italic" style:font-style-asian="italic" style:font-size-complex="12pt"/>
    </style:style>
    <style:style style:name="T8011" style:parent-style-name="DefaultParagraphFont" style:family="text">
      <style:text-properties style:font-weight-complex="bold" style:font-size-complex="12pt"/>
    </style:style>
    <style:style style:name="T8012" style:parent-style-name="DefaultParagraphFont" style:family="text">
      <style:text-properties style:font-weight-complex="bold" style:font-size-complex="12pt"/>
    </style:style>
    <style:style style:name="T8013" style:parent-style-name="DefaultParagraphFont" style:family="text">
      <style:text-properties style:font-weight-complex="bold" style:font-size-complex="12pt"/>
    </style:style>
    <style:style style:name="T8014" style:parent-style-name="DefaultParagraphFont" style:family="text">
      <style:text-properties style:font-weight-complex="bold" style:font-size-complex="12pt"/>
    </style:style>
    <style:style style:name="T8015" style:parent-style-name="DefaultParagraphFont" style:family="text">
      <style:text-properties style:font-weight-complex="bold" style:font-size-complex="12pt"/>
    </style:style>
    <style:style style:name="T8016" style:parent-style-name="DefaultParagraphFont" style:family="text">
      <style:text-properties style:font-weight-complex="bold" style:font-size-complex="12pt"/>
    </style:style>
    <style:style style:name="T8017" style:parent-style-name="DefaultParagraphFont" style:family="text">
      <style:text-properties style:font-weight-complex="bold" fo:font-style="italic" style:font-style-asian="italic" style:font-size-complex="12pt"/>
    </style:style>
    <style:style style:name="T8018" style:parent-style-name="DefaultParagraphFont" style:family="text">
      <style:text-properties style:font-weight-complex="bold" fo:font-style="italic" style:font-style-asian="italic" style:font-size-complex="12pt"/>
    </style:style>
    <style:style style:name="T8019" style:parent-style-name="DefaultParagraphFont" style:family="text">
      <style:text-properties style:font-weight-complex="bold" fo:font-style="italic" style:font-style-asian="italic" style:font-size-complex="12pt"/>
    </style:style>
    <style:style style:name="T8020" style:parent-style-name="DefaultParagraphFont" style:family="text">
      <style:text-properties style:font-weight-complex="bold" fo:font-style="italic" style:font-style-asian="italic" style:font-size-complex="12pt"/>
    </style:style>
    <style:style style:name="T8021" style:parent-style-name="DefaultParagraphFont" style:family="text">
      <style:text-properties style:font-weight-complex="bold" fo:font-style="italic" style:font-style-asian="italic" style:font-size-complex="12pt"/>
    </style:style>
    <style:style style:name="T8022" style:parent-style-name="DefaultParagraphFont" style:family="text">
      <style:text-properties style:font-weight-complex="bold" style:font-size-complex="12pt"/>
    </style:style>
    <style:style style:name="T8023" style:parent-style-name="DefaultParagraphFont" style:family="text">
      <style:text-properties style:font-weight-complex="bold" style:font-size-complex="12pt"/>
    </style:style>
    <style:style style:name="T8024" style:parent-style-name="DefaultParagraphFont" style:family="text">
      <style:text-properties style:font-weight-complex="bold" style:font-size-complex="12pt"/>
    </style:style>
    <style:style style:name="T8025" style:parent-style-name="DefaultParagraphFont" style:family="text">
      <style:text-properties style:font-weight-complex="bold" style:font-size-complex="12pt"/>
    </style:style>
    <style:style style:name="T8026" style:parent-style-name="DefaultParagraphFont" style:family="text">
      <style:text-properties style:font-weight-complex="bold" style:font-size-complex="12pt"/>
    </style:style>
    <style:style style:name="T8027" style:parent-style-name="DefaultParagraphFont" style:family="text">
      <style:text-properties style:font-weight-complex="bold" style:font-size-complex="12pt"/>
    </style:style>
    <style:style style:name="T8028" style:parent-style-name="DefaultParagraphFont" style:family="text">
      <style:text-properties style:font-weight-complex="bold" style:font-size-complex="12pt"/>
    </style:style>
    <style:style style:name="T8029" style:parent-style-name="DefaultParagraphFont" style:family="text">
      <style:text-properties style:font-weight-complex="bold" style:font-size-complex="12pt"/>
    </style:style>
    <style:style style:name="T8030" style:parent-style-name="DefaultParagraphFont" style:family="text">
      <style:text-properties style:font-weight-complex="bold" style:font-size-complex="12pt"/>
    </style:style>
    <style:style style:name="T8031" style:parent-style-name="DefaultParagraphFont" style:family="text">
      <style:text-properties style:font-weight-complex="bold" style:font-size-complex="12pt"/>
    </style:style>
    <style:style style:name="T8032" style:parent-style-name="DefaultParagraphFont" style:family="text">
      <style:text-properties style:font-weight-complex="bold" style:font-size-complex="12pt"/>
    </style:style>
    <style:style style:name="T8033" style:parent-style-name="DefaultParagraphFont" style:family="text">
      <style:text-properties style:font-weight-complex="bold" style:font-size-complex="12pt"/>
    </style:style>
    <style:style style:name="T8034" style:parent-style-name="DefaultParagraphFont" style:family="text">
      <style:text-properties style:font-weight-complex="bold" style:font-size-complex="12pt"/>
    </style:style>
    <style:style style:name="T8035" style:parent-style-name="DefaultParagraphFont" style:family="text">
      <style:text-properties style:font-weight-complex="bold" style:font-size-complex="12pt"/>
    </style:style>
    <style:style style:name="T8036" style:parent-style-name="DefaultParagraphFont" style:family="text">
      <style:text-properties style:font-weight-complex="bold" style:font-size-complex="12pt"/>
    </style:style>
    <style:style style:name="T8037" style:parent-style-name="DefaultParagraphFont" style:family="text">
      <style:text-properties style:font-weight-complex="bold" style:font-size-complex="12pt"/>
    </style:style>
    <style:style style:name="T8038" style:parent-style-name="DefaultParagraphFont" style:family="text">
      <style:text-properties style:font-weight-complex="bold" style:font-size-complex="12pt"/>
    </style:style>
    <style:style style:name="T8039" style:parent-style-name="DefaultParagraphFont" style:family="text">
      <style:text-properties style:font-weight-complex="bold" style:font-size-complex="12pt"/>
    </style:style>
    <style:style style:name="T8040" style:parent-style-name="DefaultParagraphFont" style:family="text">
      <style:text-properties style:font-weight-complex="bold" style:font-size-complex="12pt"/>
    </style:style>
    <style:style style:name="T8041" style:parent-style-name="DefaultParagraphFont" style:family="text">
      <style:text-properties style:font-weight-complex="bold" style:font-size-complex="12pt"/>
    </style:style>
    <style:style style:name="T8042" style:parent-style-name="DefaultParagraphFont" style:family="text">
      <style:text-properties style:font-weight-complex="bold" style:font-size-complex="12pt"/>
    </style:style>
    <style:style style:name="T8043" style:parent-style-name="DefaultParagraphFont" style:family="text">
      <style:text-properties style:font-weight-complex="bold" style:font-size-complex="12pt"/>
    </style:style>
    <style:style style:name="T8044" style:parent-style-name="DefaultParagraphFont" style:family="text">
      <style:text-properties style:font-weight-complex="bold" style:font-size-complex="12pt"/>
    </style:style>
    <style:style style:name="T8045" style:parent-style-name="DefaultParagraphFont" style:family="text">
      <style:text-properties style:font-weight-complex="bold" style:font-size-complex="12pt"/>
    </style:style>
    <style:style style:name="T8046" style:parent-style-name="DefaultParagraphFont" style:family="text">
      <style:text-properties style:font-weight-complex="bold" style:font-size-complex="12pt"/>
    </style:style>
    <style:style style:name="T8047" style:parent-style-name="DefaultParagraphFont" style:family="text">
      <style:text-properties style:font-weight-complex="bold" style:font-size-complex="12pt"/>
    </style:style>
    <style:style style:name="T8048" style:parent-style-name="DefaultParagraphFont" style:family="text">
      <style:text-properties style:font-weight-complex="bold" style:font-size-complex="12pt"/>
    </style:style>
    <style:style style:name="T8049" style:parent-style-name="DefaultParagraphFont" style:family="text">
      <style:text-properties style:font-weight-complex="bold" style:font-size-complex="12pt"/>
    </style:style>
    <style:style style:name="T8050" style:parent-style-name="DefaultParagraphFont" style:family="text">
      <style:text-properties style:font-weight-complex="bold" style:font-size-complex="12pt"/>
    </style:style>
    <style:style style:name="T8051" style:parent-style-name="DefaultParagraphFont" style:family="text">
      <style:text-properties style:font-weight-complex="bold" style:font-size-complex="12pt"/>
    </style:style>
    <style:style style:name="T8052" style:parent-style-name="DefaultParagraphFont" style:family="text">
      <style:text-properties style:font-weight-complex="bold" style:font-size-complex="12pt"/>
    </style:style>
    <style:style style:name="T80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54" style:parent-style-name="DefaultParagraphFont" style:family="text">
      <style:text-properties style:font-weight-complex="bold" style:font-size-complex="12pt"/>
    </style:style>
    <style:style style:name="T8055" style:parent-style-name="DefaultParagraphFont" style:family="text">
      <style:text-properties style:font-weight-complex="bold" style:font-size-complex="12pt"/>
    </style:style>
    <style:style style:name="T8056" style:parent-style-name="DefaultParagraphFont" style:family="text">
      <style:text-properties style:font-weight-complex="bold" style:font-size-complex="12pt"/>
    </style:style>
    <style:style style:name="T8057" style:parent-style-name="DefaultParagraphFont" style:family="text">
      <style:text-properties style:font-weight-complex="bold" style:font-size-complex="12pt"/>
    </style:style>
    <style:style style:name="T8058" style:parent-style-name="DefaultParagraphFont" style:family="text">
      <style:text-properties style:font-weight-complex="bold" style:font-size-complex="12pt"/>
    </style:style>
    <style:style style:name="T8059" style:parent-style-name="DefaultParagraphFont" style:family="text">
      <style:text-properties style:font-weight-complex="bold" style:font-size-complex="12pt"/>
    </style:style>
    <style:style style:name="T8060" style:parent-style-name="DefaultParagraphFont" style:family="text">
      <style:text-properties style:font-weight-complex="bold" style:font-size-complex="12pt"/>
    </style:style>
    <style:style style:name="T8061" style:parent-style-name="DefaultParagraphFont" style:family="text">
      <style:text-properties style:font-weight-complex="bold" style:font-size-complex="12pt"/>
    </style:style>
    <style:style style:name="T8062" style:parent-style-name="DefaultParagraphFont" style:family="text">
      <style:text-properties style:font-weight-complex="bold" style:font-size-complex="12pt"/>
    </style:style>
    <style:style style:name="T8063" style:parent-style-name="DefaultParagraphFont" style:family="text">
      <style:text-properties style:font-weight-complex="bold" style:font-size-complex="12pt"/>
    </style:style>
    <style:style style:name="T8064" style:parent-style-name="DefaultParagraphFont" style:family="text">
      <style:text-properties style:font-weight-complex="bold" style:font-size-complex="12pt"/>
    </style:style>
    <style:style style:name="T8065" style:parent-style-name="DefaultParagraphFont" style:family="text">
      <style:text-properties style:font-weight-complex="bold" style:font-size-complex="12pt"/>
    </style:style>
    <style:style style:name="T8066" style:parent-style-name="DefaultParagraphFont" style:family="text">
      <style:text-properties style:font-weight-complex="bold" style:font-size-complex="12pt"/>
    </style:style>
    <style:style style:name="T8067" style:parent-style-name="DefaultParagraphFont" style:family="text">
      <style:text-properties style:font-weight-complex="bold" style:font-size-complex="12pt"/>
    </style:style>
    <style:style style:name="T8068" style:parent-style-name="DefaultParagraphFont" style:family="text">
      <style:text-properties style:font-weight-complex="bold" style:font-size-complex="12pt"/>
    </style:style>
    <style:style style:name="T8069" style:parent-style-name="DefaultParagraphFont" style:family="text">
      <style:text-properties style:font-weight-complex="bold" style:font-size-complex="12pt"/>
    </style:style>
    <style:style style:name="T8070" style:parent-style-name="DefaultParagraphFont" style:family="text">
      <style:text-properties style:font-weight-complex="bold" style:font-size-complex="12pt"/>
    </style:style>
    <style:style style:name="P8071" style:parent-style-name="Roman" style:family="paragraph">
      <style:text-properties style:font-style-complex="italic"/>
    </style:style>
    <style:style style:name="P8072" style:parent-style-name="Laikas" style:family="paragraph">
      <style:paragraph-properties fo:keep-together="always"/>
    </style:style>
    <style:style style:name="P8073" style:parent-style-name="Roman12" style:family="paragraph">
      <style:paragraph-properties fo:keep-with-next="always" fo:keep-together="always"/>
    </style:style>
    <style:style style:name="T8074" style:parent-style-name="DefaultParagraphFont" style:family="text">
      <style:text-properties fo:font-style="italic" style:font-style-asian="italic"/>
    </style:style>
    <style:style style:name="T8075" style:parent-style-name="DefaultParagraphFont" style:family="text">
      <style:text-properties fo:font-style="italic" style:font-style-asian="italic"/>
    </style:style>
    <style:style style:name="T8076" style:parent-style-name="DefaultParagraphFont" style:family="text">
      <style:text-properties fo:font-style="italic" style:font-style-asian="italic"/>
    </style:style>
    <style:style style:name="P8077" style:parent-style-name="Roman" style:family="paragraph">
      <style:paragraph-properties fo:keep-with-next="always" fo:keep-together="always"/>
    </style:style>
    <style:style style:name="P8078" style:parent-style-name="Roman" style:family="paragraph">
      <style:paragraph-properties fo:keep-with-next="always" fo:keep-together="always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fo:font-size="10pt" style:font-size-asian="10pt" style:font-size-complex="12pt"/>
    </style:style>
    <style:style style:name="T81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26" style:parent-style-name="DefaultParagraphFont" style:family="text">
      <style:text-properties fo:font-size="10pt" style:font-size-asian="10pt"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fo:font-size="10pt" style:font-size-asian="10pt" style:font-size-complex="12pt"/>
    </style:style>
    <style:style style:name="T82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66" style:parent-style-name="DefaultParagraphFont" style:family="text">
      <style:text-properties fo:font-size="10pt" style:font-size-asian="10pt"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fo:font-size="10pt" style:font-size-asian="10pt" style:font-size-complex="12pt"/>
    </style:style>
    <style:style style:name="T83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12" style:parent-style-name="DefaultParagraphFont" style:family="text">
      <style:text-properties fo:font-size="10pt" style:font-size-asian="10pt"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52" style:parent-style-name="DefaultParagraphFont" style:family="text">
      <style:text-properties style:font-weight-complex="bold" style:font-size-complex="12pt"/>
    </style:style>
    <style:style style:name="T8353" style:parent-style-name="DefaultParagraphFont" style:family="text">
      <style:text-properties style:font-weight-complex="bold" fo:font-size="10pt" style:font-size-asian="10pt" style:font-size-complex="12pt"/>
    </style:style>
    <style:style style:name="T83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55" style:parent-style-name="DefaultParagraphFont" style:family="text">
      <style:text-properties style:font-weight-complex="bold" fo:font-size="10pt" style:font-size-asian="10pt" style:font-size-complex="12pt"/>
    </style:style>
    <style:style style:name="T8356" style:parent-style-name="DefaultParagraphFont" style:family="text">
      <style:text-properties style:font-weight-complex="bold"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79" style:parent-style-name="DefaultParagraphFont" style:family="text">
      <style:text-properties fo:letter-spacing="-0.0013in" style:font-size-complex="12pt"/>
    </style:style>
    <style:style style:name="T8380" style:parent-style-name="DefaultParagraphFont" style:family="text">
      <style:text-properties fo:letter-spacing="-0.0013in" style:font-size-complex="12pt"/>
    </style:style>
    <style:style style:name="T8381" style:parent-style-name="DefaultParagraphFont" style:family="text">
      <style:text-properties fo:letter-spacing="-0.0013in" style:font-size-complex="12pt"/>
    </style:style>
    <style:style style:name="T8382" style:parent-style-name="DefaultParagraphFont" style:family="text">
      <style:text-properties fo:letter-spacing="-0.0013in" style:font-size-complex="12pt"/>
    </style:style>
    <style:style style:name="T8383" style:parent-style-name="DefaultParagraphFont" style:family="text">
      <style:text-properties fo:letter-spacing="-0.0013in" style:font-size-complex="12pt"/>
    </style:style>
    <style:style style:name="T8384" style:parent-style-name="DefaultParagraphFont" style:family="text">
      <style:text-properties fo:letter-spacing="-0.0013in" style:font-size-complex="12pt"/>
    </style:style>
    <style:style style:name="T8385" style:parent-style-name="DefaultParagraphFont" style:family="text">
      <style:text-properties fo:letter-spacing="-0.0013in" style:font-size-complex="12pt"/>
    </style:style>
    <style:style style:name="T8386" style:parent-style-name="DefaultParagraphFont" style:family="text">
      <style:text-properties fo:letter-spacing="-0.0013in" style:font-size-complex="12pt"/>
    </style:style>
    <style:style style:name="T8387" style:parent-style-name="DefaultParagraphFont" style:family="text">
      <style:text-properties fo:letter-spacing="-0.0013in" style:font-size-complex="12pt"/>
    </style:style>
    <style:style style:name="T8388" style:parent-style-name="DefaultParagraphFont" style:family="text">
      <style:text-properties fo:letter-spacing="-0.0013in" style:font-size-complex="12pt"/>
    </style:style>
    <style:style style:name="T8389" style:parent-style-name="DefaultParagraphFont" style:family="text">
      <style:text-properties fo:letter-spacing="-0.0013in" style:font-size-complex="12pt"/>
    </style:style>
    <style:style style:name="T8390" style:parent-style-name="DefaultParagraphFont" style:family="text">
      <style:text-properties fo:letter-spacing="-0.0013in" style:font-size-complex="12pt"/>
    </style:style>
    <style:style style:name="T8391" style:parent-style-name="DefaultParagraphFont" style:family="text">
      <style:text-properties fo:letter-spacing="-0.0013in" style:font-size-complex="12pt"/>
    </style:style>
    <style:style style:name="T8392" style:parent-style-name="DefaultParagraphFont" style:family="text">
      <style:text-properties fo:letter-spacing="-0.0013in" style:font-size-complex="12pt"/>
    </style:style>
    <style:style style:name="T8393" style:parent-style-name="DefaultParagraphFont" style:family="text">
      <style:text-properties fo:letter-spacing="-0.0013in" style:font-size-complex="12pt"/>
    </style:style>
    <style:style style:name="T8394" style:parent-style-name="DefaultParagraphFont" style:family="text">
      <style:text-properties fo:letter-spacing="-0.0013in" style:font-size-complex="12pt"/>
    </style:style>
    <style:style style:name="T8395" style:parent-style-name="DefaultParagraphFont" style:family="text">
      <style:text-properties fo:letter-spacing="-0.0013in" style:font-size-complex="12pt"/>
    </style:style>
    <style:style style:name="P8396" style:parent-style-name="Roman" style:family="paragraph">
      <style:text-properties style:font-size-complex="12pt"/>
    </style:style>
    <style:style style:name="P8397" style:parent-style-name="Roman" style:family="paragraph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fo:font-style="italic" style:font-style-asian="italic" style:font-size-complex="12pt"/>
    </style:style>
    <style:style style:name="T8414" style:parent-style-name="DefaultParagraphFont" style:family="text">
      <style:text-properties fo:font-style="italic" style:font-style-asian="italic" style:font-size-complex="12pt"/>
    </style:style>
    <style:style style:name="T8415" style:parent-style-name="DefaultParagraphFont" style:family="text">
      <style:text-properties style:font-size-complex="12pt"/>
    </style:style>
    <style:style style:name="P8416" style:parent-style-name="Roman" style:family="paragraph">
      <style:text-properties style:font-size-complex="12pt"/>
    </style:style>
    <style:style style:name="T8417" style:parent-style-name="DefaultParagraphFont" style:family="text">
      <style:text-properties style:text-position="super 60%" fo:font-size="10pt" style:font-size-asian="10pt"/>
    </style:style>
    <style:style style:name="T8418" style:parent-style-name="DefaultParagraphFont" style:family="text">
      <style:text-properties style:text-position="super 60%" fo:font-size="10pt" style:font-size-asian="10pt"/>
    </style:style>
    <style:style style:name="T8419" style:parent-style-name="DefaultParagraphFont" style:family="text">
      <style:text-properties style:text-position="super 60%" fo:font-size="10pt" style:font-size-asian="10pt"/>
    </style:style>
    <style:style style:name="T8420" style:parent-style-name="DefaultParagraphFont" style:family="text">
      <style:text-properties style:text-position="super 60%" fo:font-size="10pt" style:font-size-asian="10pt"/>
    </style:style>
    <style:style style:name="T8421" style:parent-style-name="DefaultParagraphFont" style:family="text">
      <style:text-properties style:text-position="super 60%" fo:font-size="10pt" style:font-size-asian="10pt"/>
    </style:style>
    <style:style style:name="T8422" style:parent-style-name="DefaultParagraphFont" style:family="text">
      <style:text-properties style:text-position="super 60%" fo:font-size="10pt" style:font-size-asian="10pt"/>
    </style:style>
    <style:style style:name="T8423" style:parent-style-name="DefaultParagraphFont" style:family="text">
      <style:text-properties style:text-position="super 60%" fo:font-size="10pt" style:font-size-asian="10pt"/>
    </style:style>
    <style:style style:name="T8424" style:parent-style-name="DefaultParagraphFont" style:family="text">
      <style:text-properties style:text-position="super 60%" fo:font-size="10pt" style:font-size-asian="10pt"/>
    </style:style>
    <style:style style:name="T8425" style:parent-style-name="DefaultParagraphFont" style:family="text">
      <style:text-properties style:text-position="super 60%" fo:font-size="10pt" style:font-size-asian="10pt"/>
    </style:style>
    <style:style style:name="T8426" style:parent-style-name="DefaultParagraphFont" style:family="text">
      <style:text-properties style:text-position="super 60%" fo:font-size="10pt" style:font-size-asian="10pt"/>
    </style:style>
    <style:style style:name="T8427" style:parent-style-name="DefaultParagraphFont" style:family="text">
      <style:text-properties style:text-position="super 60%" fo:font-size="10pt" style:font-size-asian="10pt"/>
    </style:style>
    <style:style style:name="T8428" style:parent-style-name="DefaultParagraphFont" style:family="text">
      <style:text-properties fo:font-style="italic" style:font-style-asian="italic"/>
    </style:style>
    <style:style style:name="T8429" style:parent-style-name="DefaultParagraphFont" style:family="text">
      <style:text-properties fo:font-style="italic" style:font-style-asian="italic"/>
    </style:style>
    <style:style style:name="T8430" style:parent-style-name="DefaultParagraphFont" style:family="text">
      <style:text-properties fo:font-style="italic" style:font-style-asian="italic"/>
    </style:style>
    <style:style style:name="P8431" style:parent-style-name="Roman" style:family="paragraph">
      <style:text-properties style:font-size-complex="12pt"/>
    </style:style>
    <style:style style:name="P8432" style:parent-style-name="Roman" style:family="paragraph">
      <style:text-properties style:font-size-complex="12pt"/>
    </style:style>
    <style:style style:name="T84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fo:font-size="10pt" style:font-size-asian="10pt" style:font-size-complex="12pt"/>
    </style:style>
    <style:style style:name="T84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37" style:parent-style-name="DefaultParagraphFont" style:family="text">
      <style:text-properties fo:font-size="10pt" style:font-size-asian="10pt"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style:font-size-complex="12pt"/>
    </style:style>
    <style:style style:name="P8526" style:parent-style-name="Roman" style:family="paragraph">
      <style:paragraph-properties fo:keep-with-next="always" fo:keep-together="always"/>
    </style:style>
    <style:style style:name="T8527" style:parent-style-name="DefaultParagraphFont" style:family="text">
      <style:text-properties fo:font-weight="bold" style:font-weight-asian="bold" fo:font-size="11pt" style:font-size-asian="11pt"/>
    </style:style>
    <style:style style:name="T85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fo:font-size="10pt" style:font-size-asian="10pt" style:font-size-complex="12pt"/>
    </style:style>
    <style:style style:name="T85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32" style:parent-style-name="DefaultParagraphFont" style:family="text">
      <style:text-properties fo:font-size="10pt" style:font-size-asian="10pt"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fo:font-size="10pt" style:font-size-asian="10pt" style:font-size-complex="12pt"/>
    </style:style>
    <style:style style:name="T86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02" style:parent-style-name="DefaultParagraphFont" style:family="text">
      <style:text-properties fo:font-size="10pt" style:font-size-asian="10pt"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fo:font-weight="bold" style:font-weight-asian="bold" fo:font-size="11pt" style:font-size-asian="11pt"/>
    </style:style>
    <style:style style:name="T86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fo:font-size="10pt" style:font-size-asian="10pt" style:font-size-complex="12pt"/>
    </style:style>
    <style:style style:name="T86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12" style:parent-style-name="DefaultParagraphFont" style:family="text">
      <style:text-properties fo:font-size="10pt" style:font-size-asian="10pt"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fo:font-weight="bold" style:font-weight-asian="bold" fo:font-size="11pt" style:font-size-asian="11pt"/>
    </style:style>
    <style:style style:name="T86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fo:font-size="10pt" style:font-size-asian="10pt" style:font-size-complex="12pt"/>
    </style:style>
    <style:style style:name="T86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19" style:parent-style-name="DefaultParagraphFont" style:family="text">
      <style:text-properties fo:font-size="10pt" style:font-size-asian="10pt"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P8679" style:parent-style-name="Roman" style:family="paragraph">
      <style:text-properties style:font-size-complex="12pt"/>
    </style:style>
    <style:style style:name="T8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fo:font-size="10pt" style:font-size-asian="10pt" style:font-size-complex="12pt"/>
    </style:style>
    <style:style style:name="T86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84" style:parent-style-name="DefaultParagraphFont" style:family="text">
      <style:text-properties fo:font-size="10pt" style:font-size-asian="10pt"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fo:font-weight="bold" style:font-weight-asian="bold" fo:font-size="11pt" style:font-size-asian="11pt"/>
    </style:style>
    <style:style style:name="T86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fo:font-size="10pt" style:font-size-asian="10pt" style:font-size-complex="12pt"/>
    </style:style>
    <style:style style:name="T86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91" style:parent-style-name="DefaultParagraphFont" style:family="text">
      <style:text-properties fo:font-size="10pt" style:font-size-asian="10pt"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fo:font-size="10pt" style:font-size-asian="10pt" style:font-size-complex="12pt"/>
    </style:style>
    <style:style style:name="T86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99" style:parent-style-name="DefaultParagraphFont" style:family="text">
      <style:text-properties fo:font-size="10pt" style:font-size-asian="10pt"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P8791" style:parent-style-name="Roman" style:family="paragraph">
      <style:paragraph-properties fo:keep-with-next="always"/>
    </style:style>
    <style:style style:name="T87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93" style:parent-style-name="DefaultParagraphFont" style:family="text">
      <style:text-properties style:font-weight-complex="bold"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P8809" style:parent-style-name="Roman" style:family="paragraph">
      <style:text-properties style:font-size-complex="12pt"/>
    </style:style>
    <style:style style:name="P8810" style:parent-style-name="Roman" style:family="paragraph">
      <style:text-properties style:font-size-complex="12pt"/>
    </style:style>
    <style:style style:name="P8811" style:parent-style-name="Roman" style:family="paragraph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fo:font-style="italic" style:font-style-asian="italic" style:font-size-complex="12pt"/>
    </style:style>
    <style:style style:name="T8830" style:parent-style-name="DefaultParagraphFont" style:family="text">
      <style:text-properties fo:font-style="italic" style:font-style-asian="italic" style:font-size-complex="12pt"/>
    </style:style>
    <style:style style:name="T8831" style:parent-style-name="DefaultParagraphFont" style:family="text">
      <style:text-properties style:font-size-complex="12pt"/>
    </style:style>
    <style:style style:name="P8832" style:parent-style-name="Roman" style:family="paragraph">
      <style:text-properties style:font-size-complex="12pt"/>
    </style:style>
    <style:style style:name="T8833" style:parent-style-name="DefaultParagraphFont" style:family="text">
      <style:text-properties style:text-position="super 60%" fo:font-size="10pt" style:font-size-asian="10pt"/>
    </style:style>
    <style:style style:name="T8834" style:parent-style-name="DefaultParagraphFont" style:family="text">
      <style:text-properties style:text-position="super 60%" fo:font-size="10pt" style:font-size-asian="10pt"/>
    </style:style>
    <style:style style:name="T8835" style:parent-style-name="DefaultParagraphFont" style:family="text">
      <style:text-properties style:text-position="super 60%" fo:font-size="10pt" style:font-size-asian="10pt"/>
    </style:style>
    <style:style style:name="T8836" style:parent-style-name="DefaultParagraphFont" style:family="text">
      <style:text-properties style:text-position="super 60%" fo:font-size="10pt" style:font-size-asian="10pt"/>
    </style:style>
    <style:style style:name="T8837" style:parent-style-name="DefaultParagraphFont" style:family="text">
      <style:text-properties fo:font-style="italic" style:font-style-asian="italic"/>
    </style:style>
    <style:style style:name="T8838" style:parent-style-name="DefaultParagraphFont" style:family="text">
      <style:text-properties fo:font-style="italic" style:font-style-asian="italic"/>
    </style:style>
    <style:style style:name="T8839" style:parent-style-name="DefaultParagraphFont" style:family="text">
      <style:text-properties fo:font-style="italic" style:font-style-asian="italic"/>
    </style:style>
    <style:style style:name="P8840" style:parent-style-name="Roman" style:family="paragraph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fo:font-size="10pt" style:font-size-asian="10pt" style:font-size-complex="12pt"/>
    </style:style>
    <style:style style:name="T88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65" style:parent-style-name="DefaultParagraphFont" style:family="text">
      <style:text-properties fo:font-size="10pt" style:font-size-asian="10pt"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92" style:parent-style-name="DefaultParagraphFont" style:family="text">
      <style:text-properties style:font-weight-complex="bold"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fo:font-size="10pt" style:font-size-asian="10pt" style:font-size-complex="12pt"/>
    </style:style>
    <style:style style:name="T89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09" style:parent-style-name="DefaultParagraphFont" style:family="text">
      <style:text-properties fo:font-size="10pt" style:font-size-asian="10pt"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17" style:parent-style-name="DefaultParagraphFont" style:family="text">
      <style:text-properties style:font-weight-complex="bold"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P8924" style:parent-style-name="Roman" style:family="paragraph">
      <style:text-properties style:font-size-complex="12pt"/>
    </style:style>
    <style:style style:name="P8925" style:parent-style-name="Roman" style:family="paragraph">
      <style:text-properties style:font-size-complex="12pt"/>
    </style:style>
    <style:style style:name="P8926" style:parent-style-name="Roman" style:family="paragraph">
      <style:text-properties style:font-size-complex="12pt"/>
    </style:style>
    <style:style style:name="P8927" style:parent-style-name="Roman" style:family="paragraph">
      <style:text-properties style:font-size-complex="12pt"/>
    </style:style>
    <style:style style:name="P8928" style:parent-style-name="Roman" style:family="paragraph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fo:font-style="italic" style:font-style-asian="italic" style:font-size-complex="12pt"/>
    </style:style>
    <style:style style:name="T8943" style:parent-style-name="DefaultParagraphFont" style:family="text">
      <style:text-properties fo:font-style="italic" style:font-style-asian="italic" style:font-size-complex="12pt"/>
    </style:style>
    <style:style style:name="T8944" style:parent-style-name="DefaultParagraphFont" style:family="text">
      <style:text-properties style:font-size-complex="12pt"/>
    </style:style>
    <style:style style:name="P8945" style:parent-style-name="Roman" style:family="paragraph">
      <style:text-properties style:font-size-complex="12pt"/>
    </style:style>
    <style:style style:name="T8946" style:parent-style-name="DefaultParagraphFont" style:family="text">
      <style:text-properties fo:font-style="italic" style:font-style-asian="italic"/>
    </style:style>
    <style:style style:name="T8947" style:parent-style-name="DefaultParagraphFont" style:family="text">
      <style:text-properties fo:font-style="italic" style:font-style-asian="italic"/>
    </style:style>
    <style:style style:name="T8948" style:parent-style-name="DefaultParagraphFont" style:family="text">
      <style:text-properties fo:font-style="italic" style:font-style-asian="italic"/>
    </style:style>
    <style:style style:name="P8949" style:parent-style-name="Roman" style:family="paragraph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fo:font-size="10pt" style:font-size-asian="10pt" style:font-size-complex="12pt"/>
    </style:style>
    <style:style style:name="T89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62" style:parent-style-name="DefaultParagraphFont" style:family="text">
      <style:text-properties fo:font-size="10pt" style:font-size-asian="10pt"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80" style:parent-style-name="DefaultParagraphFont" style:family="text">
      <style:text-properties style:font-weight-complex="bold"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P9012" style:parent-style-name="Roman" style:family="paragraph">
      <style:text-properties style:font-size-complex="12pt"/>
    </style:style>
    <style:style style:name="P9013" style:parent-style-name="Roman" style:family="paragraph">
      <style:text-properties style:font-size-complex="12pt"/>
    </style:style>
    <style:style style:name="P9014" style:parent-style-name="Roman" style:family="paragraph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fo:font-style="italic" style:font-style-asian="italic" style:font-size-complex="12pt"/>
    </style:style>
    <style:style style:name="T9042" style:parent-style-name="DefaultParagraphFont" style:family="text">
      <style:text-properties fo:font-style="italic" style:font-style-asian="italic" style:font-size-complex="12pt"/>
    </style:style>
    <style:style style:name="T9043" style:parent-style-name="DefaultParagraphFont" style:family="text">
      <style:text-properties style:font-size-complex="12pt"/>
    </style:style>
    <style:style style:name="P9044" style:parent-style-name="Laikas" style:family="paragraph">
      <style:paragraph-properties fo:margin-top="0.1388in"/>
    </style:style>
    <style:style style:name="T9045" style:parent-style-name="DefaultParagraphFont" style:family="text">
      <style:text-properties fo:font-style="italic" style:font-style-asian="italic"/>
    </style:style>
    <style:style style:name="T9046" style:parent-style-name="DefaultParagraphFont" style:family="text">
      <style:text-properties fo:font-style="italic" style:font-style-asian="italic"/>
    </style:style>
    <style:style style:name="T9047" style:parent-style-name="DefaultParagraphFont" style:family="text">
      <style:text-properties fo:font-style="italic" style:font-style-asian="italic"/>
    </style:style>
    <style:style style:name="P9048" style:parent-style-name="Roman" style:family="paragraph">
      <style:text-properties style:font-size-complex="12pt"/>
    </style:style>
    <style:style style:name="P9049" style:parent-style-name="Roman" style:family="paragraph">
      <style:text-properties style:font-size-complex="12pt"/>
    </style:style>
    <style:style style:name="T90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51" style:parent-style-name="DefaultParagraphFont" style:family="text">
      <style:text-properties style:font-weight-complex="bold" style:font-size-complex="12pt"/>
    </style:style>
    <style:style style:name="T9052" style:parent-style-name="DefaultParagraphFont" style:family="text">
      <style:text-properties style:font-weight-complex="bold" fo:font-size="10pt" style:font-size-asian="10pt" style:font-size-complex="12pt"/>
    </style:style>
    <style:style style:name="T90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54" style:parent-style-name="DefaultParagraphFont" style:family="text">
      <style:text-properties style:font-weight-complex="bold" fo:font-size="10pt" style:font-size-asian="10pt" style:font-size-complex="12pt"/>
    </style:style>
    <style:style style:name="T9055" style:parent-style-name="DefaultParagraphFont" style:family="text">
      <style:text-properties style:font-weight-complex="bold" style:font-size-complex="12pt"/>
    </style:style>
    <style:style style:name="T9056" style:parent-style-name="DefaultParagraphFont" style:family="text">
      <style:text-properties style:font-weight-complex="bold" style:font-size-complex="12pt"/>
    </style:style>
    <style:style style:name="T9057" style:parent-style-name="DefaultParagraphFont" style:family="text">
      <style:text-properties style:font-weight-complex="bold" style:font-size-complex="12pt"/>
    </style:style>
    <style:style style:name="T9058" style:parent-style-name="DefaultParagraphFont" style:family="text">
      <style:text-properties style:font-weight-complex="bold" style:font-size-complex="12pt"/>
    </style:style>
    <style:style style:name="T9059" style:parent-style-name="DefaultParagraphFont" style:family="text">
      <style:text-properties style:font-weight-complex="bold" style:font-size-complex="12pt"/>
    </style:style>
    <style:style style:name="T9060" style:parent-style-name="DefaultParagraphFont" style:family="text">
      <style:text-properties style:font-weight-complex="bold" style:font-size-complex="12pt"/>
    </style:style>
    <style:style style:name="T9061" style:parent-style-name="DefaultParagraphFont" style:family="text">
      <style:text-properties style:font-weight-complex="bold" style:font-size-complex="12pt"/>
    </style:style>
    <style:style style:name="T9062" style:parent-style-name="DefaultParagraphFont" style:family="text">
      <style:text-properties style:font-weight-complex="bold" style:font-size-complex="12pt"/>
    </style:style>
    <style:style style:name="T9063" style:parent-style-name="DefaultParagraphFont" style:family="text">
      <style:text-properties style:font-weight-complex="bold" style:font-size-complex="12pt"/>
    </style:style>
    <style:style style:name="T9064" style:parent-style-name="DefaultParagraphFont" style:family="text">
      <style:text-properties style:font-weight-complex="bold" style:font-size-complex="12pt"/>
    </style:style>
    <style:style style:name="T9065" style:parent-style-name="DefaultParagraphFont" style:family="text">
      <style:text-properties style:font-weight-complex="bold" style:font-size-complex="12pt"/>
    </style:style>
    <style:style style:name="T9066" style:parent-style-name="DefaultParagraphFont" style:family="text">
      <style:text-properties style:font-weight-complex="bold" style:font-size-complex="12pt"/>
    </style:style>
    <style:style style:name="T9067" style:parent-style-name="DefaultParagraphFont" style:family="text">
      <style:text-properties style:font-weight-complex="bold" style:font-size-complex="12pt"/>
    </style:style>
    <style:style style:name="T9068" style:parent-style-name="DefaultParagraphFont" style:family="text">
      <style:text-properties style:font-weight-complex="bold" style:font-size-complex="12pt"/>
    </style:style>
    <style:style style:name="T9069" style:parent-style-name="DefaultParagraphFont" style:family="text">
      <style:text-properties style:font-weight-complex="bold" style:font-size-complex="12pt"/>
    </style:style>
    <style:style style:name="T9070" style:parent-style-name="DefaultParagraphFont" style:family="text">
      <style:text-properties style:font-weight-complex="bold" style:font-size-complex="12pt"/>
    </style:style>
    <style:style style:name="T9071" style:parent-style-name="DefaultParagraphFont" style:family="text">
      <style:text-properties style:font-weight-complex="bold" style:font-size-complex="12pt"/>
    </style:style>
    <style:style style:name="T9072" style:parent-style-name="DefaultParagraphFont" style:family="text">
      <style:text-properties style:font-weight-complex="bold" style:font-size-complex="12pt"/>
    </style:style>
    <style:style style:name="T9073" style:parent-style-name="DefaultParagraphFont" style:family="text">
      <style:text-properties style:font-weight-complex="bold" style:font-size-complex="12pt"/>
    </style:style>
    <style:style style:name="T9074" style:parent-style-name="DefaultParagraphFont" style:family="text">
      <style:text-properties style:font-weight-complex="bold" style:font-size-complex="12pt"/>
    </style:style>
    <style:style style:name="T9075" style:parent-style-name="DefaultParagraphFont" style:family="text">
      <style:text-properties style:font-weight-complex="bold" style:font-size-complex="12pt"/>
    </style:style>
    <style:style style:name="T9076" style:parent-style-name="DefaultParagraphFont" style:family="text">
      <style:text-properties style:font-weight-complex="bold" style:font-size-complex="12pt"/>
    </style:style>
    <style:style style:name="T9077" style:parent-style-name="DefaultParagraphFont" style:family="text">
      <style:text-properties style:font-weight-complex="bold" style:font-size-complex="12pt"/>
    </style:style>
    <style:style style:name="T9078" style:parent-style-name="DefaultParagraphFont" style:family="text">
      <style:text-properties style:font-weight-complex="bold" style:font-size-complex="12pt"/>
    </style:style>
    <style:style style:name="T90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80" style:parent-style-name="DefaultParagraphFont" style:family="text">
      <style:text-properties style:font-weight-complex="bold" style:font-size-complex="12pt"/>
    </style:style>
    <style:style style:name="T9081" style:parent-style-name="DefaultParagraphFont" style:family="text">
      <style:text-properties style:font-weight-complex="bold" style:font-size-complex="12pt"/>
    </style:style>
    <style:style style:name="T9082" style:parent-style-name="DefaultParagraphFont" style:family="text">
      <style:text-properties style:font-weight-complex="bold" style:font-size-complex="12pt"/>
    </style:style>
    <style:style style:name="T9083" style:parent-style-name="DefaultParagraphFont" style:family="text">
      <style:text-properties style:font-weight-complex="bold" style:font-size-complex="12pt"/>
    </style:style>
    <style:style style:name="T9084" style:parent-style-name="DefaultParagraphFont" style:family="text">
      <style:text-properties style:font-weight-complex="bold" style:font-size-complex="12pt"/>
    </style:style>
    <style:style style:name="T9085" style:parent-style-name="DefaultParagraphFont" style:family="text">
      <style:text-properties style:font-weight-complex="bold" style:font-size-complex="12pt"/>
    </style:style>
    <style:style style:name="T9086" style:parent-style-name="DefaultParagraphFont" style:family="text">
      <style:text-properties style:font-weight-complex="bold" style:font-size-complex="12pt"/>
    </style:style>
    <style:style style:name="T9087" style:parent-style-name="DefaultParagraphFont" style:family="text">
      <style:text-properties style:font-weight-complex="bold" style:font-size-complex="12pt"/>
    </style:style>
    <style:style style:name="T9088" style:parent-style-name="DefaultParagraphFont" style:family="text">
      <style:text-properties style:font-weight-complex="bold" style:font-size-complex="12pt"/>
    </style:style>
    <style:style style:name="T9089" style:parent-style-name="DefaultParagraphFont" style:family="text">
      <style:text-properties style:font-weight-complex="bold" style:font-size-complex="12pt"/>
    </style:style>
    <style:style style:name="T9090" style:parent-style-name="DefaultParagraphFont" style:family="text">
      <style:text-properties style:font-weight-complex="bold" style:font-size-complex="12pt"/>
    </style:style>
    <style:style style:name="T9091" style:parent-style-name="DefaultParagraphFont" style:family="text">
      <style:text-properties style:font-weight-complex="bold" style:font-size-complex="12pt"/>
    </style:style>
    <style:style style:name="T9092" style:parent-style-name="DefaultParagraphFont" style:family="text">
      <style:text-properties style:font-weight-complex="bold" style:font-size-complex="12pt"/>
    </style:style>
    <style:style style:name="T9093" style:parent-style-name="DefaultParagraphFont" style:family="text">
      <style:text-properties style:font-weight-complex="bold" style:font-size-complex="12pt"/>
    </style:style>
    <style:style style:name="T9094" style:parent-style-name="DefaultParagraphFont" style:family="text">
      <style:text-properties style:font-weight-complex="bold" style:font-size-complex="12pt"/>
    </style:style>
    <style:style style:name="T9095" style:parent-style-name="DefaultParagraphFont" style:family="text">
      <style:text-properties style:font-weight-complex="bold" style:font-size-complex="12pt"/>
    </style:style>
    <style:style style:name="T9096" style:parent-style-name="DefaultParagraphFont" style:family="text">
      <style:text-properties style:font-weight-complex="bold" style:font-size-complex="12pt"/>
    </style:style>
    <style:style style:name="T9097" style:parent-style-name="DefaultParagraphFont" style:family="text">
      <style:text-properties style:font-weight-complex="bold" style:font-size-complex="12pt"/>
    </style:style>
    <style:style style:name="T9098" style:parent-style-name="DefaultParagraphFont" style:family="text">
      <style:text-properties style:font-weight-complex="bold" style:font-size-complex="12pt"/>
    </style:style>
    <style:style style:name="T9099" style:parent-style-name="DefaultParagraphFont" style:family="text">
      <style:text-properties style:font-weight-complex="bold" style:font-size-complex="12pt"/>
    </style:style>
    <style:style style:name="T9100" style:parent-style-name="DefaultParagraphFont" style:family="text">
      <style:text-properties style:font-weight-complex="bold" style:font-size-complex="12pt"/>
    </style:style>
    <style:style style:name="T9101" style:parent-style-name="DefaultParagraphFont" style:family="text">
      <style:text-properties style:font-weight-complex="bold" style:font-size-complex="12pt"/>
    </style:style>
    <style:style style:name="T9102" style:parent-style-name="DefaultParagraphFont" style:family="text">
      <style:text-properties style:font-weight-complex="bold" style:font-size-complex="12pt"/>
    </style:style>
    <style:style style:name="T9103" style:parent-style-name="DefaultParagraphFont" style:family="text">
      <style:text-properties style:font-weight-complex="bold" style:font-size-complex="12pt"/>
    </style:style>
    <style:style style:name="T9104" style:parent-style-name="DefaultParagraphFont" style:family="text">
      <style:text-properties style:font-weight-complex="bold" style:font-size-complex="12pt"/>
    </style:style>
    <style:style style:name="T9105" style:parent-style-name="DefaultParagraphFont" style:family="text">
      <style:text-properties style:font-weight-complex="bold" style:font-size-complex="12pt"/>
    </style:style>
    <style:style style:name="T9106" style:parent-style-name="DefaultParagraphFont" style:family="text">
      <style:text-properties style:font-weight-complex="bold" style:font-size-complex="12pt"/>
    </style:style>
    <style:style style:name="T9107" style:parent-style-name="DefaultParagraphFont" style:family="text">
      <style:text-properties style:font-weight-complex="bold" style:font-size-complex="12pt"/>
    </style:style>
    <style:style style:name="T9108" style:parent-style-name="DefaultParagraphFont" style:family="text">
      <style:text-properties style:font-weight-complex="bold" style:font-size-complex="12pt"/>
    </style:style>
    <style:style style:name="T9109" style:parent-style-name="DefaultParagraphFont" style:family="text">
      <style:text-properties style:font-weight-complex="bold" style:font-size-complex="12pt"/>
    </style:style>
    <style:style style:name="T9110" style:parent-style-name="DefaultParagraphFont" style:family="text">
      <style:text-properties style:font-weight-complex="bold" style:font-size-complex="12pt"/>
    </style:style>
    <style:style style:name="T9111" style:parent-style-name="DefaultParagraphFont" style:family="text">
      <style:text-properties style:font-weight-complex="bold" style:font-size-complex="12pt"/>
    </style:style>
    <style:style style:name="T9112" style:parent-style-name="DefaultParagraphFont" style:family="text">
      <style:text-properties style:font-weight-complex="bold" style:font-size-complex="12pt"/>
    </style:style>
    <style:style style:name="T9113" style:parent-style-name="DefaultParagraphFont" style:family="text">
      <style:text-properties style:font-weight-complex="bold" style:font-size-complex="12pt"/>
    </style:style>
    <style:style style:name="T9114" style:parent-style-name="DefaultParagraphFont" style:family="text">
      <style:text-properties style:font-weight-complex="bold" style:font-size-complex="12pt"/>
    </style:style>
    <style:style style:name="T9115" style:parent-style-name="DefaultParagraphFont" style:family="text">
      <style:text-properties style:font-weight-complex="bold" style:font-size-complex="12pt"/>
    </style:style>
    <style:style style:name="T91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17" style:parent-style-name="DefaultParagraphFont" style:family="text">
      <style:text-properties style:font-weight-complex="bold" style:font-size-complex="12pt"/>
    </style:style>
    <style:style style:name="T9118" style:parent-style-name="DefaultParagraphFont" style:family="text">
      <style:text-properties style:font-weight-complex="bold" fo:font-size="10pt" style:font-size-asian="10pt" style:font-size-complex="12pt"/>
    </style:style>
    <style:style style:name="T91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20" style:parent-style-name="DefaultParagraphFont" style:family="text">
      <style:text-properties style:font-weight-complex="bold" fo:font-size="10pt" style:font-size-asian="10pt" style:font-size-complex="12pt"/>
    </style:style>
    <style:style style:name="T9121" style:parent-style-name="DefaultParagraphFont" style:family="text">
      <style:text-properties style:font-weight-complex="bold" style:font-size-complex="12pt"/>
    </style:style>
    <style:style style:name="T91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23" style:parent-style-name="DefaultParagraphFont" style:family="text">
      <style:text-properties style:font-weight-complex="bold" style:font-size-complex="12pt"/>
    </style:style>
    <style:style style:name="T9124" style:parent-style-name="DefaultParagraphFont" style:family="text">
      <style:text-properties style:font-weight-complex="bold" style:font-size-complex="12pt"/>
    </style:style>
    <style:style style:name="T9125" style:parent-style-name="DefaultParagraphFont" style:family="text">
      <style:text-properties style:font-weight-complex="bold" style:font-size-complex="12pt"/>
    </style:style>
    <style:style style:name="T91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27" style:parent-style-name="DefaultParagraphFont" style:family="text">
      <style:text-properties style:font-weight-complex="bold" style:font-size-complex="12pt"/>
    </style:style>
    <style:style style:name="T9128" style:parent-style-name="DefaultParagraphFont" style:family="text">
      <style:text-properties style:font-weight-complex="bold" fo:font-size="10pt" style:font-size-asian="10pt" style:font-size-complex="12pt"/>
    </style:style>
    <style:style style:name="T91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30" style:parent-style-name="DefaultParagraphFont" style:family="text">
      <style:text-properties style:font-weight-complex="bold" fo:font-size="10pt" style:font-size-asian="10pt" style:font-size-complex="12pt"/>
    </style:style>
    <style:style style:name="T9131" style:parent-style-name="DefaultParagraphFont" style:family="text">
      <style:text-properties style:font-weight-complex="bold" style:font-size-complex="12pt"/>
    </style:style>
    <style:style style:name="T9132" style:parent-style-name="DefaultParagraphFont" style:family="text">
      <style:text-properties style:font-weight-complex="bold" style:font-size-complex="12pt"/>
    </style:style>
    <style:style style:name="T9133" style:parent-style-name="DefaultParagraphFont" style:family="text">
      <style:text-properties style:font-weight-complex="bold" style:font-size-complex="12pt"/>
    </style:style>
    <style:style style:name="T9134" style:parent-style-name="DefaultParagraphFont" style:family="text">
      <style:text-properties style:font-weight-complex="bold" style:font-size-complex="12pt"/>
    </style:style>
    <style:style style:name="T9135" style:parent-style-name="DefaultParagraphFont" style:family="text">
      <style:text-properties style:font-weight-complex="bold" style:font-size-complex="12pt"/>
    </style:style>
    <style:style style:name="T9136" style:parent-style-name="DefaultParagraphFont" style:family="text">
      <style:text-properties style:font-weight-complex="bold" style:font-size-complex="12pt"/>
    </style:style>
    <style:style style:name="T9137" style:parent-style-name="DefaultParagraphFont" style:family="text">
      <style:text-properties style:font-weight-complex="bold" style:font-size-complex="12pt"/>
    </style:style>
    <style:style style:name="T9138" style:parent-style-name="DefaultParagraphFont" style:family="text">
      <style:text-properties style:font-weight-complex="bold" style:font-size-complex="12pt"/>
    </style:style>
    <style:style style:name="T9139" style:parent-style-name="DefaultParagraphFont" style:family="text">
      <style:text-properties style:font-weight-complex="bold" style:font-size-complex="12pt"/>
    </style:style>
    <style:style style:name="T9140" style:parent-style-name="DefaultParagraphFont" style:family="text">
      <style:text-properties style:font-weight-complex="bold" style:font-size-complex="12pt"/>
    </style:style>
    <style:style style:name="T91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42" style:parent-style-name="DefaultParagraphFont" style:family="text">
      <style:text-properties style:font-weight-complex="bold" style:font-size-complex="12pt"/>
    </style:style>
    <style:style style:name="T9143" style:parent-style-name="DefaultParagraphFont" style:family="text">
      <style:text-properties style:font-weight-complex="bold" style:font-size-complex="12pt"/>
    </style:style>
    <style:style style:name="T9144" style:parent-style-name="DefaultParagraphFont" style:family="text">
      <style:text-properties style:font-weight-complex="bold" style:font-size-complex="12pt"/>
    </style:style>
    <style:style style:name="T9145" style:parent-style-name="DefaultParagraphFont" style:family="text">
      <style:text-properties style:font-weight-complex="bold" style:font-size-complex="12pt"/>
    </style:style>
    <style:style style:name="T9146" style:parent-style-name="DefaultParagraphFont" style:family="text">
      <style:text-properties style:font-weight-complex="bold" style:font-size-complex="12pt"/>
    </style:style>
    <style:style style:name="T9147" style:parent-style-name="DefaultParagraphFont" style:family="text">
      <style:text-properties style:font-weight-complex="bold" style:font-size-complex="12pt"/>
    </style:style>
    <style:style style:name="T9148" style:parent-style-name="DefaultParagraphFont" style:family="text">
      <style:text-properties style:font-weight-complex="bold" style:font-size-complex="12pt"/>
    </style:style>
    <style:style style:name="T9149" style:parent-style-name="DefaultParagraphFont" style:family="text">
      <style:text-properties style:font-weight-complex="bold" style:font-size-complex="12pt"/>
    </style:style>
    <style:style style:name="T9150" style:parent-style-name="DefaultParagraphFont" style:family="text">
      <style:text-properties style:font-weight-complex="bold" style:font-size-complex="12pt"/>
    </style:style>
    <style:style style:name="T9151" style:parent-style-name="DefaultParagraphFont" style:family="text">
      <style:text-properties style:font-weight-complex="bold" style:font-size-complex="12pt"/>
    </style:style>
    <style:style style:name="T9152" style:parent-style-name="DefaultParagraphFont" style:family="text">
      <style:text-properties style:font-weight-complex="bold" style:font-size-complex="12pt"/>
    </style:style>
    <style:style style:name="T9153" style:parent-style-name="DefaultParagraphFont" style:family="text">
      <style:text-properties style:font-weight-complex="bold" style:font-size-complex="12pt"/>
    </style:style>
    <style:style style:name="T9154" style:parent-style-name="DefaultParagraphFont" style:family="text">
      <style:text-properties style:font-weight-complex="bold" style:font-size-complex="12pt"/>
    </style:style>
    <style:style style:name="T9155" style:parent-style-name="DefaultParagraphFont" style:family="text">
      <style:text-properties style:font-weight-complex="bold" style:font-size-complex="12pt"/>
    </style:style>
    <style:style style:name="T9156" style:parent-style-name="DefaultParagraphFont" style:family="text">
      <style:text-properties style:font-weight-complex="bold" style:font-size-complex="12pt"/>
    </style:style>
    <style:style style:name="T9157" style:parent-style-name="DefaultParagraphFont" style:family="text">
      <style:text-properties style:font-weight-complex="bold" style:font-size-complex="12pt"/>
    </style:style>
    <style:style style:name="T9158" style:parent-style-name="DefaultParagraphFont" style:family="text">
      <style:text-properties style:font-weight-complex="bold" style:font-size-complex="12pt"/>
    </style:style>
    <style:style style:name="T9159" style:parent-style-name="DefaultParagraphFont" style:family="text">
      <style:text-properties style:font-weight-complex="bold" style:font-size-complex="12pt"/>
    </style:style>
    <style:style style:name="T9160" style:parent-style-name="DefaultParagraphFont" style:family="text">
      <style:text-properties style:font-weight-complex="bold" style:font-size-complex="12pt"/>
    </style:style>
    <style:style style:name="T9161" style:parent-style-name="DefaultParagraphFont" style:family="text">
      <style:text-properties style:font-weight-complex="bold" style:font-size-complex="12pt"/>
    </style:style>
    <style:style style:name="T9162" style:parent-style-name="DefaultParagraphFont" style:family="text">
      <style:text-properties style:font-weight-complex="bold" style:font-size-complex="12pt"/>
    </style:style>
    <style:style style:name="T9163" style:parent-style-name="DefaultParagraphFont" style:family="text">
      <style:text-properties style:font-weight-complex="bold" style:font-size-complex="12pt"/>
    </style:style>
    <style:style style:name="T9164" style:parent-style-name="DefaultParagraphFont" style:family="text">
      <style:text-properties style:font-weight-complex="bold" style:font-size-complex="12pt"/>
    </style:style>
    <style:style style:name="T9165" style:parent-style-name="DefaultParagraphFont" style:family="text">
      <style:text-properties style:font-weight-complex="bold" style:font-size-complex="12pt"/>
    </style:style>
    <style:style style:name="T9166" style:parent-style-name="DefaultParagraphFont" style:family="text">
      <style:text-properties style:font-weight-complex="bold" style:font-size-complex="12pt"/>
    </style:style>
    <style:style style:name="T9167" style:parent-style-name="DefaultParagraphFont" style:family="text">
      <style:text-properties style:font-weight-complex="bold" style:font-size-complex="12pt"/>
    </style:style>
    <style:style style:name="T9168" style:parent-style-name="DefaultParagraphFont" style:family="text">
      <style:text-properties style:font-weight-complex="bold" style:font-size-complex="12pt"/>
    </style:style>
    <style:style style:name="T9169" style:parent-style-name="DefaultParagraphFont" style:family="text">
      <style:text-properties style:font-weight-complex="bold" style:font-size-complex="12pt"/>
    </style:style>
    <style:style style:name="T9170" style:parent-style-name="DefaultParagraphFont" style:family="text">
      <style:text-properties style:font-weight-complex="bold" style:font-size-complex="12pt"/>
    </style:style>
    <style:style style:name="T9171" style:parent-style-name="DefaultParagraphFont" style:family="text">
      <style:text-properties style:font-weight-complex="bold" style:font-size-complex="12pt"/>
    </style:style>
    <style:style style:name="T9172" style:parent-style-name="DefaultParagraphFont" style:family="text">
      <style:text-properties style:font-weight-complex="bold" style:font-size-complex="12pt"/>
    </style:style>
    <style:style style:name="T9173" style:parent-style-name="DefaultParagraphFont" style:family="text">
      <style:text-properties style:font-weight-complex="bold" style:font-size-complex="12pt"/>
    </style:style>
    <style:style style:name="T9174" style:parent-style-name="DefaultParagraphFont" style:family="text">
      <style:text-properties style:font-weight-complex="bold" style:font-size-complex="12pt"/>
    </style:style>
    <style:style style:name="T9175" style:parent-style-name="DefaultParagraphFont" style:family="text">
      <style:text-properties style:font-weight-complex="bold" style:font-size-complex="12pt"/>
    </style:style>
    <style:style style:name="T9176" style:parent-style-name="DefaultParagraphFont" style:family="text">
      <style:text-properties style:font-weight-complex="bold" style:font-size-complex="12pt"/>
    </style:style>
    <style:style style:name="T9177" style:parent-style-name="DefaultParagraphFont" style:family="text">
      <style:text-properties style:font-weight-complex="bold" style:font-size-complex="12pt"/>
    </style:style>
    <style:style style:name="T9178" style:parent-style-name="DefaultParagraphFont" style:family="text">
      <style:text-properties style:font-weight-complex="bold" style:font-size-complex="12pt"/>
    </style:style>
    <style:style style:name="T9179" style:parent-style-name="DefaultParagraphFont" style:family="text">
      <style:text-properties style:font-weight-complex="bold" style:font-size-complex="12pt"/>
    </style:style>
    <style:style style:name="T91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81" style:parent-style-name="DefaultParagraphFont" style:family="text">
      <style:text-properties style:font-weight-complex="bold" style:font-size-complex="12pt"/>
    </style:style>
    <style:style style:name="T9182" style:parent-style-name="DefaultParagraphFont" style:family="text">
      <style:text-properties style:font-weight-complex="bold" fo:font-size="10pt" style:font-size-asian="10pt" style:font-size-complex="12pt"/>
    </style:style>
    <style:style style:name="T91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84" style:parent-style-name="DefaultParagraphFont" style:family="text">
      <style:text-properties style:font-weight-complex="bold" fo:font-size="10pt" style:font-size-asian="10pt" style:font-size-complex="12pt"/>
    </style:style>
    <style:style style:name="T9185" style:parent-style-name="DefaultParagraphFont" style:family="text">
      <style:text-properties style:font-weight-complex="bold" style:font-size-complex="12pt"/>
    </style:style>
    <style:style style:name="T91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87" style:parent-style-name="DefaultParagraphFont" style:family="text">
      <style:text-properties style:font-weight-complex="bold" style:font-size-complex="12pt"/>
    </style:style>
    <style:style style:name="T9188" style:parent-style-name="DefaultParagraphFont" style:family="text">
      <style:text-properties style:font-weight-complex="bold" style:font-size-complex="12pt"/>
    </style:style>
    <style:style style:name="T9189" style:parent-style-name="DefaultParagraphFont" style:family="text">
      <style:text-properties style:font-weight-complex="bold" style:font-size-complex="12pt"/>
    </style:style>
    <style:style style:name="T91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91" style:parent-style-name="DefaultParagraphFont" style:family="text">
      <style:text-properties style:font-weight-complex="bold" style:font-size-complex="12pt"/>
    </style:style>
    <style:style style:name="T9192" style:parent-style-name="DefaultParagraphFont" style:family="text">
      <style:text-properties style:font-weight-complex="bold" fo:font-size="10pt" style:font-size-asian="10pt" style:font-size-complex="12pt"/>
    </style:style>
    <style:style style:name="T91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94" style:parent-style-name="DefaultParagraphFont" style:family="text">
      <style:text-properties style:font-weight-complex="bold" fo:font-size="10pt" style:font-size-asian="10pt" style:font-size-complex="12pt"/>
    </style:style>
    <style:style style:name="T9195" style:parent-style-name="DefaultParagraphFont" style:family="text">
      <style:text-properties style:font-weight-complex="bold" style:font-size-complex="12pt"/>
    </style:style>
    <style:style style:name="T9196" style:parent-style-name="DefaultParagraphFont" style:family="text">
      <style:text-properties style:font-weight-complex="bold" style:font-size-complex="12pt"/>
    </style:style>
    <style:style style:name="T9197" style:parent-style-name="DefaultParagraphFont" style:family="text">
      <style:text-properties style:font-weight-complex="bold" style:font-size-complex="12pt"/>
    </style:style>
    <style:style style:name="T91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99" style:parent-style-name="DefaultParagraphFont" style:family="text">
      <style:text-properties style:font-weight-complex="bold" style:font-size-complex="12pt"/>
    </style:style>
    <style:style style:name="T9200" style:parent-style-name="DefaultParagraphFont" style:family="text">
      <style:text-properties style:font-weight-complex="bold" style:font-size-complex="12pt"/>
    </style:style>
    <style:style style:name="T9201" style:parent-style-name="DefaultParagraphFont" style:family="text">
      <style:text-properties style:font-weight-complex="bold" style:font-size-complex="12pt"/>
    </style:style>
    <style:style style:name="T9202" style:parent-style-name="DefaultParagraphFont" style:family="text">
      <style:text-properties style:font-weight-complex="bold" style:font-size-complex="12pt"/>
    </style:style>
    <style:style style:name="T9203" style:parent-style-name="DefaultParagraphFont" style:family="text">
      <style:text-properties style:font-weight-complex="bold" style:font-size-complex="12pt"/>
    </style:style>
    <style:style style:name="T9204" style:parent-style-name="DefaultParagraphFont" style:family="text">
      <style:text-properties style:font-weight-complex="bold" style:font-size-complex="12pt"/>
    </style:style>
    <style:style style:name="T9205" style:parent-style-name="DefaultParagraphFont" style:family="text">
      <style:text-properties style:font-weight-complex="bold" style:font-size-complex="12pt"/>
    </style:style>
    <style:style style:name="T9206" style:parent-style-name="DefaultParagraphFont" style:family="text">
      <style:text-properties style:font-weight-complex="bold" style:font-size-complex="12pt"/>
    </style:style>
    <style:style style:name="T9207" style:parent-style-name="DefaultParagraphFont" style:family="text">
      <style:text-properties style:font-weight-complex="bold" style:font-size-complex="12pt"/>
    </style:style>
    <style:style style:name="T9208" style:parent-style-name="DefaultParagraphFont" style:family="text">
      <style:text-properties style:font-weight-complex="bold" style:font-size-complex="12pt"/>
    </style:style>
    <style:style style:name="T9209" style:parent-style-name="DefaultParagraphFont" style:family="text">
      <style:text-properties style:font-weight-complex="bold" style:font-size-complex="12pt"/>
    </style:style>
    <style:style style:name="T9210" style:parent-style-name="DefaultParagraphFont" style:family="text">
      <style:text-properties style:font-weight-complex="bold" style:font-size-complex="12pt"/>
    </style:style>
    <style:style style:name="T9211" style:parent-style-name="DefaultParagraphFont" style:family="text">
      <style:text-properties style:font-weight-complex="bold" style:font-size-complex="12pt"/>
    </style:style>
    <style:style style:name="T9212" style:parent-style-name="DefaultParagraphFont" style:family="text">
      <style:text-properties style:font-weight-complex="bold" style:font-size-complex="12pt"/>
    </style:style>
    <style:style style:name="T9213" style:parent-style-name="DefaultParagraphFont" style:family="text">
      <style:text-properties style:font-weight-complex="bold" style:font-size-complex="12pt"/>
    </style:style>
    <style:style style:name="T9214" style:parent-style-name="DefaultParagraphFont" style:family="text">
      <style:text-properties style:font-weight-complex="bold" style:font-size-complex="12pt"/>
    </style:style>
    <style:style style:name="T9215" style:parent-style-name="DefaultParagraphFont" style:family="text">
      <style:text-properties style:font-weight-complex="bold" style:font-size-complex="12pt"/>
    </style:style>
    <style:style style:name="T9216" style:parent-style-name="DefaultParagraphFont" style:family="text">
      <style:text-properties style:font-weight-complex="bold" style:font-size-complex="12pt"/>
    </style:style>
    <style:style style:name="T92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18" style:parent-style-name="DefaultParagraphFont" style:family="text">
      <style:text-properties style:font-weight-complex="bold" style:font-size-complex="12pt"/>
    </style:style>
    <style:style style:name="T9219" style:parent-style-name="DefaultParagraphFont" style:family="text">
      <style:text-properties style:font-weight-complex="bold" fo:font-size="10pt" style:font-size-asian="10pt" style:font-size-complex="12pt"/>
    </style:style>
    <style:style style:name="T92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21" style:parent-style-name="DefaultParagraphFont" style:family="text">
      <style:text-properties style:font-weight-complex="bold" fo:font-size="10pt" style:font-size-asian="10pt" style:font-size-complex="12pt"/>
    </style:style>
    <style:style style:name="T9222" style:parent-style-name="DefaultParagraphFont" style:family="text">
      <style:text-properties style:font-weight-complex="bold" style:font-size-complex="12pt"/>
    </style:style>
    <style:style style:name="T92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24" style:parent-style-name="DefaultParagraphFont" style:family="text">
      <style:text-properties style:font-weight-complex="bold" fo:letter-spacing="0.0013in" style:font-size-complex="12pt"/>
    </style:style>
    <style:style style:name="T9225" style:parent-style-name="DefaultParagraphFont" style:family="text">
      <style:text-properties style:font-weight-complex="bold" fo:letter-spacing="0.0013in" style:font-size-complex="12pt"/>
    </style:style>
    <style:style style:name="T9226" style:parent-style-name="DefaultParagraphFont" style:family="text">
      <style:text-properties style:font-weight-complex="bold" fo:letter-spacing="0.0013in" style:font-size-complex="12pt"/>
    </style:style>
    <style:style style:name="T9227" style:parent-style-name="DefaultParagraphFont" style:family="text">
      <style:text-properties style:font-weight-complex="bold" fo:letter-spacing="0.0013in" style:font-size-complex="12pt"/>
    </style:style>
    <style:style style:name="T9228" style:parent-style-name="DefaultParagraphFont" style:family="text">
      <style:text-properties style:font-weight-complex="bold" fo:letter-spacing="0.0013in" style:font-size-complex="12pt"/>
    </style:style>
    <style:style style:name="T9229" style:parent-style-name="DefaultParagraphFont" style:family="text">
      <style:text-properties style:font-weight-complex="bold" fo:letter-spacing="0.0013in" style:font-size-complex="12pt"/>
    </style:style>
    <style:style style:name="T9230" style:parent-style-name="DefaultParagraphFont" style:family="text">
      <style:text-properties style:font-weight-complex="bold" fo:letter-spacing="0.0013in" style:font-size-complex="12pt"/>
    </style:style>
    <style:style style:name="T9231" style:parent-style-name="DefaultParagraphFont" style:family="text">
      <style:text-properties style:font-weight-complex="bold" fo:letter-spacing="0.0013in" style:font-size-complex="12pt"/>
    </style:style>
    <style:style style:name="T9232" style:parent-style-name="DefaultParagraphFont" style:family="text">
      <style:text-properties style:font-weight-complex="bold" fo:letter-spacing="0.0013in" style:font-size-complex="12pt"/>
    </style:style>
    <style:style style:name="T9233" style:parent-style-name="DefaultParagraphFont" style:family="text">
      <style:text-properties style:font-weight-complex="bold" fo:letter-spacing="0.0013in" style:font-size-complex="12pt"/>
    </style:style>
    <style:style style:name="T9234" style:parent-style-name="DefaultParagraphFont" style:family="text">
      <style:text-properties style:font-weight-complex="bold" fo:letter-spacing="0.0013in" style:font-size-complex="12pt"/>
    </style:style>
    <style:style style:name="T9235" style:parent-style-name="DefaultParagraphFont" style:family="text">
      <style:text-properties style:font-weight-complex="bold" fo:letter-spacing="0.0013in" style:font-size-complex="12pt"/>
    </style:style>
    <style:style style:name="T9236" style:parent-style-name="DefaultParagraphFont" style:family="text">
      <style:text-properties style:font-weight-complex="bold" fo:letter-spacing="0.0013in" style:font-size-complex="12pt"/>
    </style:style>
    <style:style style:name="T9237" style:parent-style-name="DefaultParagraphFont" style:family="text">
      <style:text-properties style:font-weight-complex="bold" fo:letter-spacing="0.0013in" style:font-size-complex="12pt"/>
    </style:style>
    <style:style style:name="T9238" style:parent-style-name="DefaultParagraphFont" style:family="text">
      <style:text-properties style:font-weight-complex="bold" fo:letter-spacing="0.0013in" style:font-size-complex="12pt"/>
    </style:style>
    <style:style style:name="T9239" style:parent-style-name="DefaultParagraphFont" style:family="text">
      <style:text-properties style:font-weight-complex="bold" fo:letter-spacing="0.0013in" style:font-size-complex="12pt"/>
    </style:style>
    <style:style style:name="T9240" style:parent-style-name="DefaultParagraphFont" style:family="text">
      <style:text-properties style:font-weight-complex="bold" fo:letter-spacing="0.0013in" style:font-size-complex="12pt"/>
    </style:style>
    <style:style style:name="T9241" style:parent-style-name="DefaultParagraphFont" style:family="text">
      <style:text-properties style:font-weight-complex="bold" fo:letter-spacing="0.0013in" style:font-size-complex="12pt"/>
    </style:style>
    <style:style style:name="T9242" style:parent-style-name="DefaultParagraphFont" style:family="text">
      <style:text-properties style:font-weight-complex="bold" fo:letter-spacing="0.0013in" style:font-size-complex="12pt"/>
    </style:style>
    <style:style style:name="T9243" style:parent-style-name="DefaultParagraphFont" style:family="text">
      <style:text-properties style:font-weight-complex="bold" fo:letter-spacing="0.0013in" style:font-size-complex="12pt"/>
    </style:style>
    <style:style style:name="T9244" style:parent-style-name="DefaultParagraphFont" style:family="text">
      <style:text-properties style:font-weight-complex="bold" fo:letter-spacing="0.0013in" style:font-size-complex="12pt"/>
    </style:style>
    <style:style style:name="T9245" style:parent-style-name="DefaultParagraphFont" style:family="text">
      <style:text-properties style:font-weight-complex="bold" fo:letter-spacing="0.0013in" style:font-size-complex="12pt"/>
    </style:style>
    <style:style style:name="T9246" style:parent-style-name="DefaultParagraphFont" style:family="text">
      <style:text-properties fo:letter-spacing="0.0013in" style:font-size-complex="12pt"/>
    </style:style>
    <style:style style:name="T9247" style:parent-style-name="DefaultParagraphFont" style:family="text">
      <style:text-properties fo:letter-spacing="0.0013in" style:font-size-complex="12pt"/>
    </style:style>
    <style:style style:name="T9248" style:parent-style-name="DefaultParagraphFont" style:family="text">
      <style:text-properties fo:letter-spacing="0.0013in" style:font-size-complex="12pt"/>
    </style:style>
    <style:style style:name="T9249" style:parent-style-name="DefaultParagraphFont" style:family="text">
      <style:text-properties fo:letter-spacing="0.0013in" style:font-size-complex="12pt"/>
    </style:style>
    <style:style style:name="T9250" style:parent-style-name="DefaultParagraphFont" style:family="text">
      <style:text-properties fo:letter-spacing="0.0013in" style:font-size-complex="12pt"/>
    </style:style>
    <style:style style:name="T9251" style:parent-style-name="DefaultParagraphFont" style:family="text">
      <style:text-properties fo:letter-spacing="0.0013in" style:font-size-complex="12pt"/>
    </style:style>
    <style:style style:name="T9252" style:parent-style-name="DefaultParagraphFont" style:family="text">
      <style:text-properties fo:letter-spacing="0.0013in" style:font-size-complex="12pt"/>
    </style:style>
    <style:style style:name="T9253" style:parent-style-name="DefaultParagraphFont" style:family="text">
      <style:text-properties fo:letter-spacing="0.0013in" style:font-size-complex="12pt"/>
    </style:style>
    <style:style style:name="T9254" style:parent-style-name="DefaultParagraphFont" style:family="text">
      <style:text-properties fo:letter-spacing="0.0013in" style:font-size-complex="12pt"/>
    </style:style>
    <style:style style:name="P9255" style:parent-style-name="Roman" style:family="paragraph">
      <style:text-properties style:font-size-complex="12pt"/>
    </style:style>
    <style:style style:name="P9256" style:parent-style-name="Roman" style:family="paragraph">
      <style:text-properties style:font-weight-complex="bold" style:font-size-complex="12pt"/>
    </style:style>
    <style:style style:name="P9257" style:parent-style-name="Roman" style:family="paragraph">
      <style:text-properties style:font-weight-complex="bold"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fo:font-style="italic" style:font-style-asian="italic" style:font-size-complex="12pt"/>
    </style:style>
    <style:style style:name="T9277" style:parent-style-name="DefaultParagraphFont" style:family="text">
      <style:text-properties fo:font-style="italic" style:font-style-asian="italic" style:font-size-complex="12pt"/>
    </style:style>
    <style:style style:name="T9278" style:parent-style-name="DefaultParagraphFont" style:family="text">
      <style:text-properties style:font-size-complex="12pt"/>
    </style:style>
    <style:style style:name="P9279" style:parent-style-name="Roman" style:family="paragraph">
      <style:text-properties style:font-weight-complex="bold" style:font-size-complex="12pt"/>
    </style:style>
    <style:style style:name="T9280" style:parent-style-name="DefaultParagraphFont" style:family="text">
      <style:text-properties fo:letter-spacing="-0.0027in"/>
    </style:style>
    <style:style style:name="T9281" style:parent-style-name="DefaultParagraphFont" style:family="text">
      <style:text-properties fo:letter-spacing="-0.0027in"/>
    </style:style>
    <style:style style:name="T9282" style:parent-style-name="DefaultParagraphFont" style:family="text">
      <style:text-properties fo:letter-spacing="-0.0027in"/>
    </style:style>
    <style:style style:name="T9283" style:parent-style-name="DefaultParagraphFont" style:family="text">
      <style:text-properties fo:letter-spacing="-0.0027in"/>
    </style:style>
    <style:style style:name="T9284" style:parent-style-name="DefaultParagraphFont" style:family="text">
      <style:text-properties fo:letter-spacing="-0.0027in"/>
    </style:style>
    <style:style style:name="T9285" style:parent-style-name="DefaultParagraphFont" style:family="text">
      <style:text-properties fo:letter-spacing="-0.0027in"/>
    </style:style>
    <style:style style:name="T9286" style:parent-style-name="DefaultParagraphFont" style:family="text">
      <style:text-properties fo:letter-spacing="-0.0027in"/>
    </style:style>
    <style:style style:name="T9287" style:parent-style-name="DefaultParagraphFont" style:family="text">
      <style:text-properties fo:letter-spacing="-0.0027in"/>
    </style:style>
    <style:style style:name="T9288" style:parent-style-name="DefaultParagraphFont" style:family="text">
      <style:text-properties fo:letter-spacing="-0.0027in"/>
    </style:style>
    <style:style style:name="T9289" style:parent-style-name="DefaultParagraphFont" style:family="text">
      <style:text-properties fo:letter-spacing="-0.0027in"/>
    </style:style>
    <style:style style:name="T9290" style:parent-style-name="DefaultParagraphFont" style:family="text">
      <style:text-properties fo:letter-spacing="-0.0027in"/>
    </style:style>
    <style:style style:name="T9291" style:parent-style-name="DefaultParagraphFont" style:family="text">
      <style:text-properties fo:letter-spacing="-0.0027in"/>
    </style:style>
    <style:style style:name="T9292" style:parent-style-name="DefaultParagraphFont" style:family="text">
      <style:text-properties fo:letter-spacing="-0.0013in"/>
    </style:style>
    <style:style style:name="T9293" style:parent-style-name="DefaultParagraphFont" style:family="text">
      <style:text-properties fo:letter-spacing="-0.0013in"/>
    </style:style>
    <style:style style:name="T9294" style:parent-style-name="DefaultParagraphFont" style:family="text">
      <style:text-properties fo:letter-spacing="-0.0013in"/>
    </style:style>
    <style:style style:name="T9295" style:parent-style-name="DefaultParagraphFont" style:family="text">
      <style:text-properties fo:letter-spacing="-0.0013in"/>
    </style:style>
    <style:style style:name="T9296" style:parent-style-name="DefaultParagraphFont" style:family="text">
      <style:text-properties fo:letter-spacing="-0.0013in"/>
    </style:style>
    <style:style style:name="T9297" style:parent-style-name="DefaultParagraphFont" style:family="text">
      <style:text-properties fo:letter-spacing="-0.0013in"/>
    </style:style>
    <style:style style:name="T9298" style:parent-style-name="DefaultParagraphFont" style:family="text">
      <style:text-properties fo:letter-spacing="-0.0013in"/>
    </style:style>
    <style:style style:name="T9299" style:parent-style-name="DefaultParagraphFont" style:family="text">
      <style:text-properties fo:letter-spacing="-0.0013in"/>
    </style:style>
    <style:style style:name="T9300" style:parent-style-name="DefaultParagraphFont" style:family="text">
      <style:text-properties fo:letter-spacing="-0.0013in"/>
    </style:style>
    <style:style style:name="T9301" style:parent-style-name="DefaultParagraphFont" style:family="text">
      <style:text-properties fo:letter-spacing="-0.0013in"/>
    </style:style>
    <style:style style:name="T9302" style:parent-style-name="DefaultParagraphFont" style:family="text">
      <style:text-properties fo:letter-spacing="-0.0013in"/>
    </style:style>
    <style:style style:name="T9303" style:parent-style-name="DefaultParagraphFont" style:family="text">
      <style:text-properties fo:letter-spacing="-0.0013in"/>
    </style:style>
    <style:style style:name="T9304" style:parent-style-name="DefaultParagraphFont" style:family="text">
      <style:text-properties fo:letter-spacing="-0.0013in"/>
    </style:style>
    <style:style style:name="T9305" style:parent-style-name="DefaultParagraphFont" style:family="text">
      <style:text-properties fo:letter-spacing="-0.0013in"/>
    </style:style>
    <style:style style:name="T9306" style:parent-style-name="DefaultParagraphFont" style:family="text">
      <style:text-properties fo:font-style="italic" style:font-style-asian="italic"/>
    </style:style>
    <style:style style:name="T9307" style:parent-style-name="DefaultParagraphFont" style:family="text">
      <style:text-properties fo:font-style="italic" style:font-style-asian="italic"/>
    </style:style>
    <style:style style:name="T9308" style:parent-style-name="DefaultParagraphFont" style:family="text">
      <style:text-properties fo:font-style="italic" style:font-style-asian="italic"/>
    </style:style>
    <style:style style:name="P9309" style:parent-style-name="Roman" style:family="paragraph">
      <style:text-properties style:font-size-complex="12pt"/>
    </style:style>
    <style:style style:name="P9310" style:parent-style-name="Roman" style:family="paragraph">
      <style:text-properties style:font-size-complex="12pt"/>
    </style:style>
    <style:style style:name="T93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12" style:parent-style-name="DefaultParagraphFont" style:family="text">
      <style:text-properties style:font-size-complex="12pt"/>
    </style:style>
    <style:style style:name="T9313" style:parent-style-name="DefaultParagraphFont" style:family="text">
      <style:text-properties fo:font-size="10pt" style:font-size-asian="10pt" style:font-size-complex="12pt"/>
    </style:style>
    <style:style style:name="T93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15" style:parent-style-name="DefaultParagraphFont" style:family="text">
      <style:text-properties fo:font-size="10pt" style:font-size-asian="10pt"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T9325" style:parent-style-name="DefaultParagraphFont" style:family="text">
      <style:text-properties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29" style:parent-style-name="DefaultParagraphFont" style:family="text">
      <style:text-properties style:font-weight-complex="bold" style:font-size-complex="12pt"/>
    </style:style>
    <style:style style:name="T9330" style:parent-style-name="DefaultParagraphFont" style:family="text">
      <style:text-properties style:font-weight-complex="bold" style:font-size-complex="12pt"/>
    </style:style>
    <style:style style:name="T9331" style:parent-style-name="DefaultParagraphFont" style:family="text">
      <style:text-properties style:font-weight-complex="bold" style:font-size-complex="12pt"/>
    </style:style>
    <style:style style:name="T9332" style:parent-style-name="DefaultParagraphFont" style:family="text">
      <style:text-properties style:font-weight-complex="bold" style:font-size-complex="12pt"/>
    </style:style>
    <style:style style:name="T9333" style:parent-style-name="DefaultParagraphFont" style:family="text">
      <style:text-properties style:font-weight-complex="bold" style:font-size-complex="12pt"/>
    </style:style>
    <style:style style:name="T9334" style:parent-style-name="DefaultParagraphFont" style:family="text">
      <style:text-properties style:font-weight-complex="bold" style:font-size-complex="12pt"/>
    </style:style>
    <style:style style:name="T9335" style:parent-style-name="DefaultParagraphFont" style:family="text">
      <style:text-properties style:font-weight-complex="bold" style:font-size-complex="12pt"/>
    </style:style>
    <style:style style:name="T9336" style:parent-style-name="DefaultParagraphFont" style:family="text">
      <style:text-properties style:font-weight-complex="bold" style:font-size-complex="12pt"/>
    </style:style>
    <style:style style:name="T9337" style:parent-style-name="DefaultParagraphFont" style:family="text">
      <style:text-properties style:font-weight-complex="bold" style:font-size-complex="12pt"/>
    </style:style>
    <style:style style:name="T9338" style:parent-style-name="DefaultParagraphFont" style:family="text">
      <style:text-properties style:font-weight-complex="bold" style:font-size-complex="12pt"/>
    </style:style>
    <style:style style:name="T9339" style:parent-style-name="DefaultParagraphFont" style:family="text">
      <style:text-properties style:font-weight-complex="bold" style:font-size-complex="12pt"/>
    </style:style>
    <style:style style:name="T9340" style:parent-style-name="DefaultParagraphFont" style:family="text">
      <style:text-properties style:font-weight-complex="bold" style:font-size-complex="12pt"/>
    </style:style>
    <style:style style:name="T9341" style:parent-style-name="DefaultParagraphFont" style:family="text">
      <style:text-properties style:font-weight-complex="bold" style:font-size-complex="12pt"/>
    </style:style>
    <style:style style:name="T9342" style:parent-style-name="DefaultParagraphFont" style:family="text">
      <style:text-properties style:font-weight-complex="bold" style:font-size-complex="12pt"/>
    </style:style>
    <style:style style:name="T9343" style:parent-style-name="DefaultParagraphFont" style:family="text">
      <style:text-properties style:font-weight-complex="bold" style:font-size-complex="12pt"/>
    </style:style>
    <style:style style:name="T9344" style:parent-style-name="DefaultParagraphFont" style:family="text">
      <style:text-properties style:font-weight-complex="bold" style:font-size-complex="12pt"/>
    </style:style>
    <style:style style:name="T9345" style:parent-style-name="DefaultParagraphFont" style:family="text">
      <style:text-properties style:font-weight-complex="bold" style:font-size-complex="12pt"/>
    </style:style>
    <style:style style:name="T9346" style:parent-style-name="DefaultParagraphFont" style:family="text">
      <style:text-properties style:font-weight-complex="bold" style:font-size-complex="12pt"/>
    </style:style>
    <style:style style:name="T9347" style:parent-style-name="DefaultParagraphFont" style:family="text">
      <style:text-properties style:font-weight-complex="bold" style:font-size-complex="12pt"/>
    </style:style>
    <style:style style:name="T9348" style:parent-style-name="DefaultParagraphFont" style:family="text">
      <style:text-properties style:font-weight-complex="bold" style:font-size-complex="12pt"/>
    </style:style>
    <style:style style:name="T9349" style:parent-style-name="DefaultParagraphFont" style:family="text">
      <style:text-properties style:font-weight-complex="bold" style:font-size-complex="12pt"/>
    </style:style>
    <style:style style:name="T9350" style:parent-style-name="DefaultParagraphFont" style:family="text">
      <style:text-properties style:font-weight-complex="bold" style:font-size-complex="12pt"/>
    </style:style>
    <style:style style:name="T9351" style:parent-style-name="DefaultParagraphFont" style:family="text">
      <style:text-properties style:font-weight-complex="bold" style:font-size-complex="12pt"/>
    </style:style>
    <style:style style:name="T9352" style:parent-style-name="DefaultParagraphFont" style:family="text">
      <style:text-properties style:font-weight-complex="bold" style:font-size-complex="12pt"/>
    </style:style>
    <style:style style:name="T9353" style:parent-style-name="DefaultParagraphFont" style:family="text">
      <style:text-properties style:font-weight-complex="bold" style:font-size-complex="12pt"/>
    </style:style>
    <style:style style:name="T9354" style:parent-style-name="DefaultParagraphFont" style:family="text">
      <style:text-properties style:font-weight-complex="bold" style:font-size-complex="12pt"/>
    </style:style>
    <style:style style:name="T9355" style:parent-style-name="DefaultParagraphFont" style:family="text">
      <style:text-properties style:font-weight-complex="bold" style:font-size-complex="12pt"/>
    </style:style>
    <style:style style:name="T9356" style:parent-style-name="DefaultParagraphFont" style:family="text">
      <style:text-properties style:font-weight-complex="bold" style:font-size-complex="12pt"/>
    </style:style>
    <style:style style:name="T9357" style:parent-style-name="DefaultParagraphFont" style:family="text">
      <style:text-properties style:font-weight-complex="bold" style:font-size-complex="12pt"/>
    </style:style>
    <style:style style:name="T9358" style:parent-style-name="DefaultParagraphFont" style:family="text">
      <style:text-properties style:font-weight-complex="bold" style:font-size-complex="12pt"/>
    </style:style>
    <style:style style:name="T9359" style:parent-style-name="DefaultParagraphFont" style:family="text">
      <style:text-properties style:font-weight-complex="bold" style:font-size-complex="12pt"/>
    </style:style>
    <style:style style:name="T9360" style:parent-style-name="DefaultParagraphFont" style:family="text">
      <style:text-properties style:font-weight-complex="bold" style:font-size-complex="12pt"/>
    </style:style>
    <style:style style:name="T9361" style:parent-style-name="DefaultParagraphFont" style:family="text">
      <style:text-properties style:font-weight-complex="bold" style:font-size-complex="12pt"/>
    </style:style>
    <style:style style:name="T9362" style:parent-style-name="DefaultParagraphFont" style:family="text">
      <style:text-properties style:font-weight-complex="bold" style:font-size-complex="12pt"/>
    </style:style>
    <style:style style:name="T9363" style:parent-style-name="DefaultParagraphFont" style:family="text">
      <style:text-properties style:font-weight-complex="bold" style:font-size-complex="12pt"/>
    </style:style>
    <style:style style:name="T9364" style:parent-style-name="DefaultParagraphFont" style:family="text">
      <style:text-properties style:font-weight-complex="bold" style:font-size-complex="12pt"/>
    </style:style>
    <style:style style:name="T9365" style:parent-style-name="DefaultParagraphFont" style:family="text">
      <style:text-properties style:font-size-complex="12pt"/>
    </style:style>
    <style:style style:name="T9366" style:parent-style-name="DefaultParagraphFont" style:family="text">
      <style:text-properties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style:font-size-complex="12pt"/>
    </style:style>
    <style:style style:name="T9369" style:parent-style-name="DefaultParagraphFont" style:family="text">
      <style:text-properties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style:font-size-complex="12pt"/>
    </style:style>
    <style:style style:name="P9391" style:parent-style-name="Roman" style:family="paragraph">
      <style:text-properties style:font-size-complex="12pt"/>
    </style:style>
    <style:style style:name="P9392" style:parent-style-name="Roman" style:family="paragraph">
      <style:text-properties style:font-size-complex="12pt"/>
    </style:style>
    <style:style style:name="P9393" style:parent-style-name="Roman" style:family="paragraph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fo:font-style="italic" style:font-style-asian="italic" style:font-size-complex="12pt"/>
    </style:style>
    <style:style style:name="T9422" style:parent-style-name="DefaultParagraphFont" style:family="text">
      <style:text-properties fo:font-style="italic" style:font-style-asian="italic" style:font-size-complex="12pt"/>
    </style:style>
    <style:style style:name="T9423" style:parent-style-name="DefaultParagraphFont" style:family="text">
      <style:text-properties style:font-size-complex="12pt"/>
    </style:style>
    <style:style style:name="P9424" style:parent-style-name="Roman" style:family="paragraph">
      <style:text-properties style:font-size-complex="12pt"/>
    </style:style>
    <style:style style:name="T9425" style:parent-style-name="DefaultParagraphFont" style:family="text">
      <style:text-properties style:text-position="super 60%" fo:font-size="10pt" style:font-size-asian="10pt"/>
    </style:style>
    <style:style style:name="T9426" style:parent-style-name="DefaultParagraphFont" style:family="text">
      <style:text-properties fo:letter-spacing="-0.0013in"/>
    </style:style>
    <style:style style:name="T9427" style:parent-style-name="DefaultParagraphFont" style:family="text">
      <style:text-properties fo:letter-spacing="-0.0013in"/>
    </style:style>
    <style:style style:name="T9428" style:parent-style-name="DefaultParagraphFont" style:family="text">
      <style:text-properties fo:letter-spacing="-0.0013in"/>
    </style:style>
    <style:style style:name="T9429" style:parent-style-name="DefaultParagraphFont" style:family="text">
      <style:text-properties fo:letter-spacing="-0.0013in"/>
    </style:style>
    <style:style style:name="T9430" style:parent-style-name="DefaultParagraphFont" style:family="text">
      <style:text-properties fo:letter-spacing="-0.0013in"/>
    </style:style>
    <style:style style:name="T9431" style:parent-style-name="DefaultParagraphFont" style:family="text">
      <style:text-properties fo:letter-spacing="-0.0013in"/>
    </style:style>
    <style:style style:name="T9432" style:parent-style-name="DefaultParagraphFont" style:family="text">
      <style:text-properties fo:letter-spacing="-0.0013in" style:text-position="super 60%" fo:font-size="10pt" style:font-size-asian="10pt"/>
    </style:style>
    <style:style style:name="T9433" style:parent-style-name="DefaultParagraphFont" style:family="text">
      <style:text-properties fo:letter-spacing="-0.0013in"/>
    </style:style>
    <style:style style:name="T9434" style:parent-style-name="DefaultParagraphFont" style:family="text">
      <style:text-properties fo:letter-spacing="-0.0013in"/>
    </style:style>
    <style:style style:name="T9435" style:parent-style-name="DefaultParagraphFont" style:family="text">
      <style:text-properties fo:letter-spacing="-0.0013in" style:text-position="super 60%" fo:font-size="10pt" style:font-size-asian="10pt"/>
    </style:style>
    <style:style style:name="T9436" style:parent-style-name="DefaultParagraphFont" style:family="text">
      <style:text-properties fo:letter-spacing="-0.0013in"/>
    </style:style>
    <style:style style:name="T9437" style:parent-style-name="DefaultParagraphFont" style:family="text">
      <style:text-properties fo:letter-spacing="-0.0013in"/>
    </style:style>
    <style:style style:name="T9438" style:parent-style-name="DefaultParagraphFont" style:family="text">
      <style:text-properties fo:letter-spacing="-0.0013in"/>
    </style:style>
    <style:style style:name="T9439" style:parent-style-name="DefaultParagraphFont" style:family="text">
      <style:text-properties fo:letter-spacing="-0.0013in"/>
    </style:style>
    <style:style style:name="T9440" style:parent-style-name="DefaultParagraphFont" style:family="text">
      <style:text-properties fo:letter-spacing="-0.0013in"/>
    </style:style>
    <style:style style:name="T9441" style:parent-style-name="DefaultParagraphFont" style:family="text">
      <style:text-properties fo:letter-spacing="-0.0013in"/>
    </style:style>
    <style:style style:name="T9442" style:parent-style-name="DefaultParagraphFont" style:family="text">
      <style:text-properties fo:letter-spacing="-0.0013in"/>
    </style:style>
    <style:style style:name="T9443" style:parent-style-name="DefaultParagraphFont" style:family="text">
      <style:text-properties fo:letter-spacing="-0.0013in"/>
    </style:style>
    <style:style style:name="T9444" style:parent-style-name="DefaultParagraphFont" style:family="text">
      <style:text-properties fo:letter-spacing="-0.0013in"/>
    </style:style>
    <style:style style:name="T9445" style:parent-style-name="DefaultParagraphFont" style:family="text">
      <style:text-properties fo:font-style="italic" style:font-style-asian="italic"/>
    </style:style>
    <style:style style:name="T9446" style:parent-style-name="DefaultParagraphFont" style:family="text">
      <style:text-properties fo:font-style="italic" style:font-style-asian="italic"/>
    </style:style>
    <style:style style:name="T9447" style:parent-style-name="DefaultParagraphFont" style:family="text">
      <style:text-properties fo:font-style="italic" style:font-style-asian="italic"/>
    </style:style>
    <style:style style:name="P9448" style:parent-style-name="Roman" style:family="paragraph">
      <style:text-properties style:font-size-complex="12pt"/>
    </style:style>
    <style:style style:name="P9449" style:parent-style-name="Roman" style:family="paragraph">
      <style:text-properties style:font-size-complex="12pt"/>
    </style:style>
    <style:style style:name="T94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fo:font-size="10pt" style:font-size-asian="10pt" style:font-size-complex="12pt"/>
    </style:style>
    <style:style style:name="T94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54" style:parent-style-name="DefaultParagraphFont" style:family="text">
      <style:text-properties fo:font-size="10pt" style:font-size-asian="10pt"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08" style:parent-style-name="DefaultParagraphFont" style:family="text">
      <style:text-properties style:font-size-complex="12pt"/>
    </style:style>
    <style:style style:name="T9509" style:parent-style-name="DefaultParagraphFont" style:family="text">
      <style:text-properties fo:font-size="10pt" style:font-size-asian="10pt" style:font-size-complex="12pt"/>
    </style:style>
    <style:style style:name="T95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11" style:parent-style-name="DefaultParagraphFont" style:family="text">
      <style:text-properties fo:font-size="10pt" style:font-size-asian="10pt"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P9574" style:parent-style-name="Roman" style:family="paragraph">
      <style:text-properties style:font-size-complex="12pt"/>
    </style:style>
    <style:style style:name="P9575" style:parent-style-name="Roman" style:family="paragraph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fo:font-style="italic" style:font-style-asian="italic" style:font-size-complex="12pt"/>
    </style:style>
    <style:style style:name="T9607" style:parent-style-name="DefaultParagraphFont" style:family="text">
      <style:text-properties fo:font-style="italic" style:font-style-asian="italic" style:font-size-complex="12pt"/>
    </style:style>
    <style:style style:name="T9608" style:parent-style-name="DefaultParagraphFont" style:family="text">
      <style:text-properties style:font-size-complex="12pt"/>
    </style:style>
    <style:style style:name="P9609" style:parent-style-name="Roman" style:family="paragraph">
      <style:text-properties style:font-size-complex="12pt"/>
    </style:style>
    <style:style style:name="T9610" style:parent-style-name="DefaultParagraphFont" style:family="text">
      <style:text-properties style:text-position="super 60%" fo:font-size="10pt" style:font-size-asian="10pt"/>
    </style:style>
    <style:style style:name="T9611" style:parent-style-name="DefaultParagraphFont" style:family="text">
      <style:text-properties style:text-position="super 60%" fo:font-size="10pt" style:font-size-asian="10pt"/>
    </style:style>
    <style:style style:name="T9612" style:parent-style-name="DefaultParagraphFont" style:family="text">
      <style:text-properties style:text-position="super 60%" fo:font-size="10pt" style:font-size-asian="10pt"/>
    </style:style>
    <style:style style:name="T9613" style:parent-style-name="DefaultParagraphFont" style:family="text">
      <style:text-properties style:text-position="super 60%" fo:font-size="10pt" style:font-size-asian="10pt"/>
    </style:style>
    <style:style style:name="T9614" style:parent-style-name="DefaultParagraphFont" style:family="text">
      <style:text-properties style:text-position="super 60%" fo:font-size="10pt" style:font-size-asian="10pt"/>
    </style:style>
    <style:style style:name="T9615" style:parent-style-name="DefaultParagraphFont" style:family="text">
      <style:text-properties style:text-position="super 60%" fo:font-size="10pt" style:font-size-asian="10pt"/>
    </style:style>
    <style:style style:name="T9616" style:parent-style-name="DefaultParagraphFont" style:family="text">
      <style:text-properties fo:font-style="italic" style:font-style-asian="italic"/>
    </style:style>
    <style:style style:name="T9617" style:parent-style-name="DefaultParagraphFont" style:family="text">
      <style:text-properties fo:font-style="italic" style:font-style-asian="italic"/>
    </style:style>
    <style:style style:name="T9618" style:parent-style-name="DefaultParagraphFont" style:family="text">
      <style:text-properties fo:font-style="italic" style:font-style-asian="italic"/>
    </style:style>
    <style:style style:name="P9619" style:parent-style-name="Roman" style:family="paragraph">
      <style:text-properties style:font-size-complex="12pt"/>
    </style:style>
    <style:style style:name="P9620" style:parent-style-name="Roman" style:family="paragraph">
      <style:text-properties style:font-size-complex="12pt"/>
    </style:style>
    <style:style style:name="T96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fo:font-size="10pt" style:font-size-asian="10pt" style:font-size-complex="12pt"/>
    </style:style>
    <style:style style:name="T96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25" style:parent-style-name="DefaultParagraphFont" style:family="text">
      <style:text-properties fo:font-size="10pt" style:font-size-asian="10pt"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style:font-size-complex="12pt"/>
    </style:style>
    <style:style style:name="T9648" style:parent-style-name="DefaultParagraphFont" style:family="text">
      <style:text-properties style:font-size-complex="12pt"/>
    </style:style>
    <style:style style:name="T9649" style:parent-style-name="DefaultParagraphFont" style:family="text">
      <style:text-properties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style:font-size-complex="12pt"/>
    </style:style>
    <style:style style:name="T9652" style:parent-style-name="DefaultParagraphFont" style:family="text">
      <style:text-properties style:font-size-complex="12pt"/>
    </style:style>
    <style:style style:name="T9653" style:parent-style-name="DefaultParagraphFont" style:family="text">
      <style:text-properties style:font-size-complex="12pt"/>
    </style:style>
    <style:style style:name="P9654" style:parent-style-name="Roman" style:family="paragraph">
      <style:text-properties style:font-size-complex="12pt"/>
    </style:style>
    <style:style style:name="P9655" style:parent-style-name="Roman" style:family="paragraph">
      <style:text-properties style:font-size-complex="12pt"/>
    </style:style>
    <style:style style:name="P9656" style:parent-style-name="Roman" style:family="paragraph">
      <style:text-properties style:font-size-complex="12pt"/>
    </style:style>
    <style:style style:name="T9657" style:parent-style-name="DefaultParagraphFont" style:family="text">
      <style:text-properties style:font-size-complex="12pt"/>
    </style:style>
    <style:style style:name="T9658" style:parent-style-name="DefaultParagraphFont" style:family="text">
      <style:text-properties style:font-size-complex="12pt"/>
    </style:style>
    <style:style style:name="T9659" style:parent-style-name="DefaultParagraphFont" style:family="text">
      <style:text-properties style:font-size-complex="12pt"/>
    </style:style>
    <style:style style:name="T9660" style:parent-style-name="DefaultParagraphFont" style:family="text">
      <style:text-properties style:font-size-complex="12pt"/>
    </style:style>
    <style:style style:name="T9661" style:parent-style-name="DefaultParagraphFont" style:family="text">
      <style:text-properties style:font-size-complex="12pt"/>
    </style:style>
    <style:style style:name="T9662" style:parent-style-name="DefaultParagraphFont" style:family="text">
      <style:text-properties style:font-size-complex="12pt"/>
    </style:style>
    <style:style style:name="T9663" style:parent-style-name="DefaultParagraphFont" style:family="text">
      <style:text-properties style:font-size-complex="12pt"/>
    </style:style>
    <style:style style:name="T9664" style:parent-style-name="DefaultParagraphFont" style:family="text">
      <style:text-properties style:font-size-complex="12pt"/>
    </style:style>
    <style:style style:name="T9665" style:parent-style-name="DefaultParagraphFont" style:family="text">
      <style:text-properties style:font-size-complex="12pt"/>
    </style:style>
    <style:style style:name="T9666" style:parent-style-name="DefaultParagraphFont" style:family="text">
      <style:text-properties style:font-size-complex="12pt"/>
    </style:style>
    <style:style style:name="T9667" style:parent-style-name="DefaultParagraphFont" style:family="text">
      <style:text-properties style:font-size-complex="12pt"/>
    </style:style>
    <style:style style:name="T9668" style:parent-style-name="DefaultParagraphFont" style:family="text">
      <style:text-properties style:font-size-complex="12pt"/>
    </style:style>
    <style:style style:name="T9669" style:parent-style-name="DefaultParagraphFont" style:family="text">
      <style:text-properties style:font-size-complex="12pt"/>
    </style:style>
    <style:style style:name="T9670" style:parent-style-name="DefaultParagraphFont" style:family="text">
      <style:text-properties style:font-size-complex="12pt"/>
    </style:style>
    <style:style style:name="T9671" style:parent-style-name="DefaultParagraphFont" style:family="text">
      <style:text-properties style:font-size-complex="12pt"/>
    </style:style>
    <style:style style:name="T9672" style:parent-style-name="DefaultParagraphFont" style:family="text">
      <style:text-properties style:font-size-complex="12pt"/>
    </style:style>
    <style:style style:name="T9673" style:parent-style-name="DefaultParagraphFont" style:family="text">
      <style:text-properties style:font-size-complex="12pt"/>
    </style:style>
    <style:style style:name="T9674" style:parent-style-name="DefaultParagraphFont" style:family="text">
      <style:text-properties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style:font-size-complex="12pt"/>
    </style:style>
    <style:style style:name="T9678" style:parent-style-name="DefaultParagraphFont" style:family="text">
      <style:text-properties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fo:font-style="italic" style:font-style-asian="italic" style:font-size-complex="12pt"/>
    </style:style>
    <style:style style:name="T9684" style:parent-style-name="DefaultParagraphFont" style:family="text">
      <style:text-properties fo:font-style="italic" style:font-style-asian="italic" style:font-size-complex="12pt"/>
    </style:style>
    <style:style style:name="T9685" style:parent-style-name="DefaultParagraphFont" style:family="text">
      <style:text-properties style:font-size-complex="12pt"/>
    </style:style>
    <style:style style:name="P9686" style:parent-style-name="Roman" style:family="paragraph">
      <style:text-properties style:font-size-complex="12pt"/>
    </style:style>
    <style:style style:name="T9687" style:parent-style-name="DefaultParagraphFont" style:family="text">
      <style:text-properties fo:font-style="italic" style:font-style-asian="italic"/>
    </style:style>
    <style:style style:name="T9688" style:parent-style-name="DefaultParagraphFont" style:family="text">
      <style:text-properties fo:font-style="italic" style:font-style-asian="italic"/>
    </style:style>
    <style:style style:name="P9689" style:parent-style-name="Roman" style:family="paragraph">
      <style:text-properties style:font-size-complex="12pt"/>
    </style:style>
    <style:style style:name="P9690" style:parent-style-name="Roman" style:family="paragraph">
      <style:text-properties style:font-size-complex="12pt"/>
    </style:style>
    <style:style style:name="T96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fo:font-size="10pt" style:font-size-asian="10pt" style:font-size-complex="12pt"/>
    </style:style>
    <style:style style:name="T96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95" style:parent-style-name="DefaultParagraphFont" style:family="text">
      <style:text-properties fo:font-size="10pt" style:font-size-asian="10pt"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07" style:parent-style-name="DefaultParagraphFont" style:family="text">
      <style:text-properties style:font-size-complex="12pt"/>
    </style:style>
    <style:style style:name="T9708" style:parent-style-name="DefaultParagraphFont" style:family="text">
      <style:text-properties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style:font-size-complex="12pt"/>
    </style:style>
    <style:style style:name="T9711" style:parent-style-name="DefaultParagraphFont" style:family="text">
      <style:text-properties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style:font-size-complex="12pt"/>
    </style:style>
    <style:style style:name="T9729" style:parent-style-name="DefaultParagraphFont" style:family="text">
      <style:text-properties style:font-size-complex="12pt"/>
    </style:style>
    <style:style style:name="T9730" style:parent-style-name="DefaultParagraphFont" style:family="text">
      <style:text-properties style:font-size-complex="12pt"/>
    </style:style>
    <style:style style:name="T9731" style:parent-style-name="DefaultParagraphFont" style:family="text">
      <style:text-properties style:font-size-complex="12pt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P9734" style:parent-style-name="Roman" style:family="paragraph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fo:font-style="italic" style:font-style-asian="italic" style:font-size-complex="12pt"/>
    </style:style>
    <style:style style:name="T9739" style:parent-style-name="DefaultParagraphFont" style:family="text">
      <style:text-properties fo:font-style="italic" style:font-style-asian="italic"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text-position="super 60%" fo:font-size="10pt" style:font-size-asian="10pt"/>
    </style:style>
    <style:style style:name="T9742" style:parent-style-name="DefaultParagraphFont" style:family="text">
      <style:text-properties fo:font-style="italic" style:font-style-asian="italic"/>
    </style:style>
    <style:style style:name="T9743" style:parent-style-name="DefaultParagraphFont" style:family="text">
      <style:text-properties fo:font-style="italic" style:font-style-asian="italic"/>
    </style:style>
    <style:style style:name="T9744" style:parent-style-name="DefaultParagraphFont" style:family="text">
      <style:text-properties fo:font-style="italic" style:font-style-asian="italic"/>
    </style:style>
    <style:style style:name="P9745" style:parent-style-name="Roman" style:family="paragraph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style:font-size-complex="12pt"/>
    </style:style>
    <style:style style:name="T9760" style:parent-style-name="DefaultParagraphFont" style:family="text">
      <style:text-properties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style:font-size-complex="12pt"/>
    </style:style>
    <style:style style:name="T9764" style:parent-style-name="DefaultParagraphFont" style:family="text">
      <style:text-properties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style:text-position="super 60%" fo:font-size="10pt" style:font-size-asian="10pt" style:font-size-complex="12pt"/>
    </style:style>
    <style:style style:name="T9767" style:parent-style-name="DefaultParagraphFont" style:family="text">
      <style:text-properties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style:font-size-complex="12pt"/>
    </style:style>
    <style:style style:name="T9771" style:parent-style-name="DefaultParagraphFont" style:family="text">
      <style:text-properties style:font-size-complex="12pt"/>
    </style:style>
    <style:style style:name="T9772" style:parent-style-name="DefaultParagraphFont" style:family="text">
      <style:text-properties style:font-size-complex="12pt"/>
    </style:style>
    <style:style style:name="T9773" style:parent-style-name="DefaultParagraphFont" style:family="text">
      <style:text-properties style:font-size-complex="12pt"/>
    </style:style>
    <style:style style:name="T9774" style:parent-style-name="DefaultParagraphFont" style:family="text">
      <style:text-properties style:font-size-complex="12pt"/>
    </style:style>
    <style:style style:name="T9775" style:parent-style-name="DefaultParagraphFont" style:family="text">
      <style:text-properties style:font-size-complex="12pt"/>
    </style:style>
    <style:style style:name="T9776" style:parent-style-name="DefaultParagraphFont" style:family="text">
      <style:text-properties style:font-size-complex="12pt"/>
    </style:style>
    <style:style style:name="T9777" style:parent-style-name="DefaultParagraphFont" style:family="text">
      <style:text-properties style:font-size-complex="12pt"/>
    </style:style>
    <style:style style:name="T9778" style:parent-style-name="DefaultParagraphFont" style:family="text">
      <style:text-properties style:font-size-complex="12pt"/>
    </style:style>
    <style:style style:name="T9779" style:parent-style-name="DefaultParagraphFont" style:family="text">
      <style:text-properties style:font-size-complex="12pt"/>
    </style:style>
    <style:style style:name="T9780" style:parent-style-name="DefaultParagraphFont" style:family="text">
      <style:text-properties style:font-size-complex="12pt"/>
    </style:style>
    <style:style style:name="T9781" style:parent-style-name="DefaultParagraphFont" style:family="text">
      <style:text-properties style:font-size-complex="12pt"/>
    </style:style>
    <style:style style:name="T9782" style:parent-style-name="DefaultParagraphFont" style:family="text">
      <style:text-properties style:font-size-complex="12pt"/>
    </style:style>
    <style:style style:name="T9783" style:parent-style-name="DefaultParagraphFont" style:family="text">
      <style:text-properties style:font-size-complex="12pt"/>
    </style:style>
    <style:style style:name="T97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85" style:parent-style-name="DefaultParagraphFont" style:family="text">
      <style:text-properties style:font-size-complex="12pt"/>
    </style:style>
    <style:style style:name="T9786" style:parent-style-name="DefaultParagraphFont" style:family="text">
      <style:text-properties fo:font-size="10pt" style:font-size-asian="10pt" style:font-size-complex="12pt"/>
    </style:style>
    <style:style style:name="T97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88" style:parent-style-name="DefaultParagraphFont" style:family="text">
      <style:text-properties fo:font-size="10pt" style:font-size-asian="10pt" style:font-size-complex="12pt"/>
    </style:style>
    <style:style style:name="T9789" style:parent-style-name="DefaultParagraphFont" style:family="text">
      <style:text-properties style:font-size-complex="12pt"/>
    </style:style>
    <style:style style:name="T9790" style:parent-style-name="DefaultParagraphFont" style:family="text">
      <style:text-properties style:font-size-complex="12pt"/>
    </style:style>
    <style:style style:name="T9791" style:parent-style-name="DefaultParagraphFont" style:family="text">
      <style:text-properties style:font-size-complex="12pt"/>
    </style:style>
    <style:style style:name="T9792" style:parent-style-name="DefaultParagraphFont" style:family="text">
      <style:text-properties style:font-size-complex="12pt"/>
    </style:style>
    <style:style style:name="T9793" style:parent-style-name="DefaultParagraphFont" style:family="text">
      <style:text-properties style:font-size-complex="12pt"/>
    </style:style>
    <style:style style:name="T9794" style:parent-style-name="DefaultParagraphFont" style:family="text">
      <style:text-properties style:font-size-complex="12pt"/>
    </style:style>
    <style:style style:name="T9795" style:parent-style-name="DefaultParagraphFont" style:family="text">
      <style:text-properties style:font-size-complex="12pt"/>
    </style:style>
    <style:style style:name="T9796" style:parent-style-name="DefaultParagraphFont" style:family="text">
      <style:text-properties style:font-size-complex="12pt"/>
    </style:style>
    <style:style style:name="T9797" style:parent-style-name="DefaultParagraphFont" style:family="text">
      <style:text-properties style:font-size-complex="12pt"/>
    </style:style>
    <style:style style:name="T9798" style:parent-style-name="DefaultParagraphFont" style:family="text">
      <style:text-properties style:font-size-complex="12pt"/>
    </style:style>
    <style:style style:name="T9799" style:parent-style-name="DefaultParagraphFont" style:family="text">
      <style:text-properties style:font-size-complex="12pt"/>
    </style:style>
    <style:style style:name="T9800" style:parent-style-name="DefaultParagraphFont" style:family="text">
      <style:text-properties style:font-size-complex="12pt"/>
    </style:style>
    <style:style style:name="T9801" style:parent-style-name="DefaultParagraphFont" style:family="text">
      <style:text-properties style:font-size-complex="12pt"/>
    </style:style>
    <style:style style:name="T9802" style:parent-style-name="DefaultParagraphFont" style:family="text">
      <style:text-properties style:font-size-complex="12pt"/>
    </style:style>
    <style:style style:name="T9803" style:parent-style-name="DefaultParagraphFont" style:family="text">
      <style:text-properties style:font-size-complex="12pt"/>
    </style:style>
    <style:style style:name="T9804" style:parent-style-name="DefaultParagraphFont" style:family="text">
      <style:text-properties style:font-size-complex="12pt"/>
    </style:style>
    <style:style style:name="T9805" style:parent-style-name="DefaultParagraphFont" style:family="text">
      <style:text-properties style:font-size-complex="12pt"/>
    </style:style>
    <style:style style:name="T9806" style:parent-style-name="DefaultParagraphFont" style:family="text">
      <style:text-properties style:font-size-complex="12pt"/>
    </style:style>
    <style:style style:name="T9807" style:parent-style-name="DefaultParagraphFont" style:family="text">
      <style:text-properties style:font-size-complex="12pt"/>
    </style:style>
    <style:style style:name="T9808" style:parent-style-name="DefaultParagraphFont" style:family="text">
      <style:text-properties style:font-size-complex="12pt"/>
    </style:style>
    <style:style style:name="T9809" style:parent-style-name="DefaultParagraphFont" style:family="text">
      <style:text-properties style:font-size-complex="12pt"/>
    </style:style>
    <style:style style:name="T9810" style:parent-style-name="DefaultParagraphFont" style:family="text">
      <style:text-properties style:font-size-complex="12pt"/>
    </style:style>
    <style:style style:name="T9811" style:parent-style-name="DefaultParagraphFont" style:family="text">
      <style:text-properties style:font-size-complex="12pt"/>
    </style:style>
    <style:style style:name="T9812" style:parent-style-name="DefaultParagraphFont" style:family="text">
      <style:text-properties style:font-size-complex="12pt"/>
    </style:style>
    <style:style style:name="T9813" style:parent-style-name="DefaultParagraphFont" style:family="text">
      <style:text-properties style:font-size-complex="12pt"/>
    </style:style>
    <style:style style:name="T9814" style:parent-style-name="DefaultParagraphFont" style:family="text">
      <style:text-properties style:font-size-complex="12pt"/>
    </style:style>
    <style:style style:name="T9815" style:parent-style-name="DefaultParagraphFont" style:family="text">
      <style:text-properties style:font-size-complex="12pt"/>
    </style:style>
    <style:style style:name="T98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17" style:parent-style-name="DefaultParagraphFont" style:family="text">
      <style:text-properties style:font-size-complex="12pt"/>
    </style:style>
    <style:style style:name="T9818" style:parent-style-name="DefaultParagraphFont" style:family="text">
      <style:text-properties style:font-size-complex="12pt"/>
    </style:style>
    <style:style style:name="T9819" style:parent-style-name="DefaultParagraphFont" style:family="text">
      <style:text-properties style:font-size-complex="12pt"/>
    </style:style>
    <style:style style:name="T9820" style:parent-style-name="DefaultParagraphFont" style:family="text">
      <style:text-properties style:font-size-complex="12pt"/>
    </style:style>
    <style:style style:name="T9821" style:parent-style-name="DefaultParagraphFont" style:family="text">
      <style:text-properties style:font-size-complex="12pt"/>
    </style:style>
    <style:style style:name="T9822" style:parent-style-name="DefaultParagraphFont" style:family="text">
      <style:text-properties style:font-size-complex="12pt"/>
    </style:style>
    <style:style style:name="T9823" style:parent-style-name="DefaultParagraphFont" style:family="text">
      <style:text-properties style:font-size-complex="12pt"/>
    </style:style>
    <style:style style:name="T9824" style:parent-style-name="DefaultParagraphFont" style:family="text">
      <style:text-properties style:font-size-complex="12pt"/>
    </style:style>
    <style:style style:name="T9825" style:parent-style-name="DefaultParagraphFont" style:family="text">
      <style:text-properties style:font-size-complex="12pt"/>
    </style:style>
    <style:style style:name="T9826" style:parent-style-name="DefaultParagraphFont" style:family="text">
      <style:text-properties style:font-size-complex="12pt"/>
    </style:style>
    <style:style style:name="T9827" style:parent-style-name="DefaultParagraphFont" style:family="text">
      <style:text-properties style:font-size-complex="12pt"/>
    </style:style>
    <style:style style:name="T9828" style:parent-style-name="DefaultParagraphFont" style:family="text">
      <style:text-properties style:font-size-complex="12pt"/>
    </style:style>
    <style:style style:name="T9829" style:parent-style-name="DefaultParagraphFont" style:family="text">
      <style:text-properties style:font-size-complex="12pt"/>
    </style:style>
    <style:style style:name="T9830" style:parent-style-name="DefaultParagraphFont" style:family="text">
      <style:text-properties style:font-size-complex="12pt"/>
    </style:style>
    <style:style style:name="T9831" style:parent-style-name="DefaultParagraphFont" style:family="text">
      <style:text-properties style:font-size-complex="12pt"/>
    </style:style>
    <style:style style:name="T9832" style:parent-style-name="DefaultParagraphFont" style:family="text">
      <style:text-properties style:font-size-complex="12pt"/>
    </style:style>
    <style:style style:name="T9833" style:parent-style-name="DefaultParagraphFont" style:family="text">
      <style:text-properties style:font-size-complex="12pt"/>
    </style:style>
    <style:style style:name="T9834" style:parent-style-name="DefaultParagraphFont" style:family="text">
      <style:text-properties style:font-size-complex="12pt"/>
    </style:style>
    <style:style style:name="T9835" style:parent-style-name="DefaultParagraphFont" style:family="text">
      <style:text-properties style:font-size-complex="12pt"/>
    </style:style>
    <style:style style:name="T9836" style:parent-style-name="DefaultParagraphFont" style:family="text">
      <style:text-properties style:font-size-complex="12pt"/>
    </style:style>
    <style:style style:name="T9837" style:parent-style-name="DefaultParagraphFont" style:family="text">
      <style:text-properties style:font-size-complex="12pt"/>
    </style:style>
    <style:style style:name="T9838" style:parent-style-name="DefaultParagraphFont" style:family="text">
      <style:text-properties style:font-size-complex="12pt"/>
    </style:style>
    <style:style style:name="T9839" style:parent-style-name="DefaultParagraphFont" style:family="text">
      <style:text-properties style:font-size-complex="12pt"/>
    </style:style>
    <style:style style:name="T9840" style:parent-style-name="DefaultParagraphFont" style:family="text">
      <style:text-properties style:font-size-complex="12pt"/>
    </style:style>
    <style:style style:name="T9841" style:parent-style-name="DefaultParagraphFont" style:family="text">
      <style:text-properties style:font-size-complex="12pt"/>
    </style:style>
    <style:style style:name="T9842" style:parent-style-name="DefaultParagraphFont" style:family="text">
      <style:text-properties style:font-size-complex="12pt"/>
    </style:style>
    <style:style style:name="T9843" style:parent-style-name="DefaultParagraphFont" style:family="text">
      <style:text-properties style:font-size-complex="12pt"/>
    </style:style>
    <style:style style:name="T9844" style:parent-style-name="DefaultParagraphFont" style:family="text">
      <style:text-properties style:font-size-complex="12pt"/>
    </style:style>
    <style:style style:name="T9845" style:parent-style-name="DefaultParagraphFont" style:family="text">
      <style:text-properties style:font-size-complex="12pt"/>
    </style:style>
    <style:style style:name="T9846" style:parent-style-name="DefaultParagraphFont" style:family="text">
      <style:text-properties style:font-size-complex="12pt"/>
    </style:style>
    <style:style style:name="T9847" style:parent-style-name="DefaultParagraphFont" style:family="text">
      <style:text-properties style:font-size-complex="12pt"/>
    </style:style>
    <style:style style:name="T9848" style:parent-style-name="DefaultParagraphFont" style:family="text">
      <style:text-properties style:font-size-complex="12pt"/>
    </style:style>
    <style:style style:name="T9849" style:parent-style-name="DefaultParagraphFont" style:family="text">
      <style:text-properties style:font-size-complex="12pt"/>
    </style:style>
    <style:style style:name="T9850" style:parent-style-name="DefaultParagraphFont" style:family="text">
      <style:text-properties style:font-size-complex="12pt"/>
    </style:style>
    <style:style style:name="P9851" style:parent-style-name="Roman" style:family="paragraph">
      <style:text-properties style:font-size-complex="12pt"/>
    </style:style>
    <style:style style:name="P9852" style:parent-style-name="Roman" style:family="paragraph">
      <style:text-properties style:font-size-complex="12pt"/>
    </style:style>
    <style:style style:name="P9853" style:parent-style-name="Roman" style:family="paragraph">
      <style:text-properties style:font-size-complex="12pt"/>
    </style:style>
    <style:style style:name="P9854" style:parent-style-name="Roman" style:family="paragraph">
      <style:text-properties style:font-size-complex="12pt"/>
    </style:style>
    <style:style style:name="T9855" style:parent-style-name="DefaultParagraphFont" style:family="text">
      <style:text-properties style:text-position="super 60%" fo:font-size="10pt" style:font-size-asian="10pt"/>
    </style:style>
    <style:style style:name="T9856" style:parent-style-name="DefaultParagraphFont" style:family="text">
      <style:text-properties style:text-position="super 60%" fo:font-size="10pt" style:font-size-asian="10pt"/>
    </style:style>
    <style:style style:name="T9857" style:parent-style-name="DefaultParagraphFont" style:family="text">
      <style:text-properties style:text-position="super 60%" fo:font-size="10pt" style:font-size-asian="10pt"/>
    </style:style>
    <style:style style:name="T9858" style:parent-style-name="DefaultParagraphFont" style:family="text">
      <style:text-properties style:text-position="super 60%" fo:font-size="10pt" style:font-size-asian="10pt"/>
    </style:style>
    <style:style style:name="T9859" style:parent-style-name="DefaultParagraphFont" style:family="text">
      <style:text-properties style:text-position="super 60%" fo:font-size="10pt" style:font-size-asian="10pt"/>
    </style:style>
    <style:style style:name="T9860" style:parent-style-name="DefaultParagraphFont" style:family="text">
      <style:text-properties style:text-position="super 60%" fo:font-size="10pt" style:font-size-asian="10pt"/>
    </style:style>
    <style:style style:name="T9861" style:parent-style-name="DefaultParagraphFont" style:family="text">
      <style:text-properties style:text-position="super 60%" fo:font-size="10pt" style:font-size-asian="10pt"/>
    </style:style>
    <style:style style:name="T9862" style:parent-style-name="DefaultParagraphFont" style:family="text">
      <style:text-properties style:text-position="super 60%" fo:font-size="10pt" style:font-size-asian="10pt"/>
    </style:style>
    <style:style style:name="T9863" style:parent-style-name="DefaultParagraphFont" style:family="text">
      <style:text-properties style:text-position="super 60%" fo:font-size="10pt" style:font-size-asian="10pt"/>
    </style:style>
    <style:style style:name="T9864" style:parent-style-name="DefaultParagraphFont" style:family="text">
      <style:text-properties style:text-position="super 60%" fo:font-size="10pt" style:font-size-asian="10pt"/>
    </style:style>
    <style:style style:name="T9865" style:parent-style-name="DefaultParagraphFont" style:family="text">
      <style:text-properties fo:font-style="italic" style:font-style-asian="italic"/>
    </style:style>
    <style:style style:name="T9866" style:parent-style-name="DefaultParagraphFont" style:family="text">
      <style:text-properties fo:font-style="italic" style:font-style-asian="italic"/>
    </style:style>
    <style:style style:name="T9867" style:parent-style-name="DefaultParagraphFont" style:family="text">
      <style:text-properties fo:font-style="italic" style:font-style-asian="italic"/>
    </style:style>
    <style:style style:name="P9868" style:parent-style-name="Roman" style:family="paragraph">
      <style:text-properties style:font-size-complex="12pt"/>
    </style:style>
    <style:style style:name="P9869" style:parent-style-name="Roman" style:family="paragraph">
      <style:text-properties style:font-size-complex="12pt"/>
    </style:style>
    <style:style style:name="T98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71" style:parent-style-name="DefaultParagraphFont" style:family="text">
      <style:text-properties style:font-size-complex="12pt"/>
    </style:style>
    <style:style style:name="T9872" style:parent-style-name="DefaultParagraphFont" style:family="text">
      <style:text-properties fo:font-size="10pt" style:font-size-asian="10pt" style:font-size-complex="12pt"/>
    </style:style>
    <style:style style:name="T98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74" style:parent-style-name="DefaultParagraphFont" style:family="text">
      <style:text-properties fo:font-size="10pt" style:font-size-asian="10pt" style:font-size-complex="12pt"/>
    </style:style>
    <style:style style:name="T9875" style:parent-style-name="DefaultParagraphFont" style:family="text">
      <style:text-properties style:font-size-complex="12pt"/>
    </style:style>
    <style:style style:name="T9876" style:parent-style-name="DefaultParagraphFont" style:family="text">
      <style:text-properties style:font-size-complex="12pt"/>
    </style:style>
    <style:style style:name="T9877" style:parent-style-name="DefaultParagraphFont" style:family="text">
      <style:text-properties style:font-size-complex="12pt"/>
    </style:style>
    <style:style style:name="T9878" style:parent-style-name="DefaultParagraphFont" style:family="text">
      <style:text-properties style:font-size-complex="12pt"/>
    </style:style>
    <style:style style:name="T9879" style:parent-style-name="DefaultParagraphFont" style:family="text">
      <style:text-properties style:font-size-complex="12pt"/>
    </style:style>
    <style:style style:name="T9880" style:parent-style-name="DefaultParagraphFont" style:family="text">
      <style:text-properties style:font-size-complex="12pt"/>
    </style:style>
    <style:style style:name="T9881" style:parent-style-name="DefaultParagraphFont" style:family="text">
      <style:text-properties style:font-size-complex="12pt"/>
    </style:style>
    <style:style style:name="T9882" style:parent-style-name="DefaultParagraphFont" style:family="text">
      <style:text-properties style:font-size-complex="12pt"/>
    </style:style>
    <style:style style:name="T9883" style:parent-style-name="DefaultParagraphFont" style:family="text">
      <style:text-properties style:font-size-complex="12pt"/>
    </style:style>
    <style:style style:name="T9884" style:parent-style-name="DefaultParagraphFont" style:family="text">
      <style:text-properties style:font-size-complex="12pt"/>
    </style:style>
    <style:style style:name="T9885" style:parent-style-name="DefaultParagraphFont" style:family="text">
      <style:text-properties style:font-size-complex="12pt"/>
    </style:style>
    <style:style style:name="T9886" style:parent-style-name="DefaultParagraphFont" style:family="text">
      <style:text-properties style:font-size-complex="12pt"/>
    </style:style>
    <style:style style:name="T9887" style:parent-style-name="DefaultParagraphFont" style:family="text">
      <style:text-properties style:font-size-complex="12pt"/>
    </style:style>
    <style:style style:name="T9888" style:parent-style-name="DefaultParagraphFont" style:family="text">
      <style:text-properties style:font-size-complex="12pt"/>
    </style:style>
    <style:style style:name="T9889" style:parent-style-name="DefaultParagraphFont" style:family="text">
      <style:text-properties style:font-size-complex="12pt"/>
    </style:style>
    <style:style style:name="T9890" style:parent-style-name="DefaultParagraphFont" style:family="text">
      <style:text-properties style:font-size-complex="12pt"/>
    </style:style>
    <style:style style:name="T9891" style:parent-style-name="DefaultParagraphFont" style:family="text">
      <style:text-properties style:font-size-complex="12pt"/>
    </style:style>
    <style:style style:name="T9892" style:parent-style-name="DefaultParagraphFont" style:family="text">
      <style:text-properties style:font-size-complex="12pt"/>
    </style:style>
    <style:style style:name="T9893" style:parent-style-name="DefaultParagraphFont" style:family="text">
      <style:text-properties style:font-size-complex="12pt"/>
    </style:style>
    <style:style style:name="T9894" style:parent-style-name="DefaultParagraphFont" style:family="text">
      <style:text-properties style:font-size-complex="12pt"/>
    </style:style>
    <style:style style:name="T9895" style:parent-style-name="DefaultParagraphFont" style:family="text">
      <style:text-properties style:font-size-complex="12pt"/>
    </style:style>
    <style:style style:name="T9896" style:parent-style-name="DefaultParagraphFont" style:family="text">
      <style:text-properties style:font-size-complex="12pt"/>
    </style:style>
    <style:style style:name="T9897" style:parent-style-name="DefaultParagraphFont" style:family="text">
      <style:text-properties style:font-size-complex="12pt"/>
    </style:style>
    <style:style style:name="T9898" style:parent-style-name="DefaultParagraphFont" style:family="text">
      <style:text-properties style:font-size-complex="12pt"/>
    </style:style>
    <style:style style:name="T9899" style:parent-style-name="DefaultParagraphFont" style:family="text">
      <style:text-properties style:font-size-complex="12pt"/>
    </style:style>
    <style:style style:name="T9900" style:parent-style-name="DefaultParagraphFont" style:family="text">
      <style:text-properties style:font-size-complex="12pt"/>
    </style:style>
    <style:style style:name="T9901" style:parent-style-name="DefaultParagraphFont" style:family="text">
      <style:text-properties style:font-size-complex="12pt"/>
    </style:style>
    <style:style style:name="T9902" style:parent-style-name="DefaultParagraphFont" style:family="text">
      <style:text-properties style:font-size-complex="12pt"/>
    </style:style>
    <style:style style:name="T9903" style:parent-style-name="DefaultParagraphFont" style:family="text">
      <style:text-properties style:font-size-complex="12pt"/>
    </style:style>
    <style:style style:name="T9904" style:parent-style-name="DefaultParagraphFont" style:family="text">
      <style:text-properties style:font-size-complex="12pt"/>
    </style:style>
    <style:style style:name="T99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06" style:parent-style-name="DefaultParagraphFont" style:family="text">
      <style:text-properties style:font-size-complex="12pt"/>
    </style:style>
    <style:style style:name="T9907" style:parent-style-name="DefaultParagraphFont" style:family="text">
      <style:text-properties style:font-size-complex="12pt"/>
    </style:style>
    <style:style style:name="T9908" style:parent-style-name="DefaultParagraphFont" style:family="text">
      <style:text-properties style:font-size-complex="12pt"/>
    </style:style>
    <style:style style:name="T9909" style:parent-style-name="DefaultParagraphFont" style:family="text">
      <style:text-properties style:font-size-complex="12pt"/>
    </style:style>
    <style:style style:name="T9910" style:parent-style-name="DefaultParagraphFont" style:family="text">
      <style:text-properties style:font-size-complex="12pt"/>
    </style:style>
    <style:style style:name="T9911" style:parent-style-name="DefaultParagraphFont" style:family="text">
      <style:text-properties style:font-size-complex="12pt"/>
    </style:style>
    <style:style style:name="T9912" style:parent-style-name="DefaultParagraphFont" style:family="text">
      <style:text-properties style:font-size-complex="12pt"/>
    </style:style>
    <style:style style:name="T9913" style:parent-style-name="DefaultParagraphFont" style:family="text">
      <style:text-properties style:font-size-complex="12pt"/>
    </style:style>
    <style:style style:name="T9914" style:parent-style-name="DefaultParagraphFont" style:family="text">
      <style:text-properties style:font-size-complex="12pt"/>
    </style:style>
    <style:style style:name="T9915" style:parent-style-name="DefaultParagraphFont" style:family="text">
      <style:text-properties style:font-size-complex="12pt"/>
    </style:style>
    <style:style style:name="T9916" style:parent-style-name="DefaultParagraphFont" style:family="text">
      <style:text-properties style:font-size-complex="12pt"/>
    </style:style>
    <style:style style:name="T9917" style:parent-style-name="DefaultParagraphFont" style:family="text">
      <style:text-properties style:font-size-complex="12pt"/>
    </style:style>
    <style:style style:name="T9918" style:parent-style-name="DefaultParagraphFont" style:family="text">
      <style:text-properties style:font-size-complex="12pt"/>
    </style:style>
    <style:style style:name="T9919" style:parent-style-name="DefaultParagraphFont" style:family="text">
      <style:text-properties style:font-size-complex="12pt"/>
    </style:style>
    <style:style style:name="T9920" style:parent-style-name="DefaultParagraphFont" style:family="text">
      <style:text-properties style:font-size-complex="12pt"/>
    </style:style>
    <style:style style:name="T9921" style:parent-style-name="DefaultParagraphFont" style:family="text">
      <style:text-properties style:font-size-complex="12pt"/>
    </style:style>
    <style:style style:name="T9922" style:parent-style-name="DefaultParagraphFont" style:family="text">
      <style:text-properties style:font-size-complex="12pt"/>
    </style:style>
    <style:style style:name="T9923" style:parent-style-name="DefaultParagraphFont" style:family="text">
      <style:text-properties style:font-size-complex="12pt"/>
    </style:style>
    <style:style style:name="T9924" style:parent-style-name="DefaultParagraphFont" style:family="text">
      <style:text-properties style:font-size-complex="12pt"/>
    </style:style>
    <style:style style:name="T9925" style:parent-style-name="DefaultParagraphFont" style:family="text">
      <style:text-properties style:font-size-complex="12pt"/>
    </style:style>
    <style:style style:name="T9926" style:parent-style-name="DefaultParagraphFont" style:family="text">
      <style:text-properties style:font-size-complex="12pt"/>
    </style:style>
    <style:style style:name="T9927" style:parent-style-name="DefaultParagraphFont" style:family="text">
      <style:text-properties style:font-size-complex="12pt"/>
    </style:style>
    <style:style style:name="T9928" style:parent-style-name="DefaultParagraphFont" style:family="text">
      <style:text-properties style:font-size-complex="12pt"/>
    </style:style>
    <style:style style:name="T9929" style:parent-style-name="DefaultParagraphFont" style:family="text">
      <style:text-properties style:font-size-complex="12pt"/>
    </style:style>
    <style:style style:name="T9930" style:parent-style-name="DefaultParagraphFont" style:family="text">
      <style:text-properties style:font-size-complex="12pt"/>
    </style:style>
    <style:style style:name="T9931" style:parent-style-name="DefaultParagraphFont" style:family="text">
      <style:text-properties style:font-size-complex="12pt"/>
    </style:style>
    <style:style style:name="T9932" style:parent-style-name="DefaultParagraphFont" style:family="text">
      <style:text-properties style:font-size-complex="12pt"/>
    </style:style>
    <style:style style:name="T99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34" style:parent-style-name="DefaultParagraphFont" style:family="text">
      <style:text-properties style:font-size-complex="12pt"/>
    </style:style>
    <style:style style:name="T9935" style:parent-style-name="DefaultParagraphFont" style:family="text">
      <style:text-properties fo:font-size="10pt" style:font-size-asian="10pt" style:font-size-complex="12pt"/>
    </style:style>
    <style:style style:name="T99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37" style:parent-style-name="DefaultParagraphFont" style:family="text">
      <style:text-properties fo:font-size="10pt" style:font-size-asian="10pt" style:font-size-complex="12pt"/>
    </style:style>
    <style:style style:name="T9938" style:parent-style-name="DefaultParagraphFont" style:family="text">
      <style:text-properties style:font-size-complex="12pt"/>
    </style:style>
    <style:style style:name="T9939" style:parent-style-name="DefaultParagraphFont" style:family="text">
      <style:text-properties style:font-size-complex="12pt"/>
    </style:style>
    <style:style style:name="T9940" style:parent-style-name="DefaultParagraphFont" style:family="text">
      <style:text-properties style:font-size-complex="12pt"/>
    </style:style>
    <style:style style:name="T9941" style:parent-style-name="DefaultParagraphFont" style:family="text">
      <style:text-properties style:font-size-complex="12pt"/>
    </style:style>
    <style:style style:name="T9942" style:parent-style-name="DefaultParagraphFont" style:family="text">
      <style:text-properties style:font-size-complex="12pt"/>
    </style:style>
    <style:style style:name="T9943" style:parent-style-name="DefaultParagraphFont" style:family="text">
      <style:text-properties style:font-size-complex="12pt"/>
    </style:style>
    <style:style style:name="T9944" style:parent-style-name="DefaultParagraphFont" style:family="text">
      <style:text-properties style:font-size-complex="12pt"/>
    </style:style>
    <style:style style:name="T9945" style:parent-style-name="DefaultParagraphFont" style:family="text">
      <style:text-properties style:font-size-complex="12pt"/>
    </style:style>
    <style:style style:name="T9946" style:parent-style-name="DefaultParagraphFont" style:family="text">
      <style:text-properties style:font-size-complex="12pt"/>
    </style:style>
    <style:style style:name="T9947" style:parent-style-name="DefaultParagraphFont" style:family="text">
      <style:text-properties style:font-size-complex="12pt"/>
    </style:style>
    <style:style style:name="T9948" style:parent-style-name="DefaultParagraphFont" style:family="text">
      <style:text-properties style:font-size-complex="12pt"/>
    </style:style>
    <style:style style:name="T99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50" style:parent-style-name="DefaultParagraphFont" style:family="text">
      <style:text-properties style:font-size-complex="12pt"/>
    </style:style>
    <style:style style:name="T9951" style:parent-style-name="DefaultParagraphFont" style:family="text">
      <style:text-properties style:font-size-complex="12pt"/>
    </style:style>
    <style:style style:name="T9952" style:parent-style-name="DefaultParagraphFont" style:family="text">
      <style:text-properties style:font-size-complex="12pt"/>
    </style:style>
    <style:style style:name="T9953" style:parent-style-name="DefaultParagraphFont" style:family="text">
      <style:text-properties style:font-size-complex="12pt"/>
    </style:style>
    <style:style style:name="T9954" style:parent-style-name="DefaultParagraphFont" style:family="text">
      <style:text-properties style:font-size-complex="12pt"/>
    </style:style>
    <style:style style:name="T9955" style:parent-style-name="DefaultParagraphFont" style:family="text">
      <style:text-properties style:font-size-complex="12pt"/>
    </style:style>
    <style:style style:name="T9956" style:parent-style-name="DefaultParagraphFont" style:family="text">
      <style:text-properties style:font-size-complex="12pt"/>
    </style:style>
    <style:style style:name="T9957" style:parent-style-name="DefaultParagraphFont" style:family="text">
      <style:text-properties style:font-size-complex="12pt"/>
    </style:style>
    <style:style style:name="T9958" style:parent-style-name="DefaultParagraphFont" style:family="text">
      <style:text-properties style:font-size-complex="12pt"/>
    </style:style>
    <style:style style:name="T99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60" style:parent-style-name="DefaultParagraphFont" style:family="text">
      <style:text-properties style:font-size-complex="12pt"/>
    </style:style>
    <style:style style:name="T9961" style:parent-style-name="DefaultParagraphFont" style:family="text">
      <style:text-properties fo:font-size="10pt" style:font-size-asian="10pt" style:font-size-complex="12pt"/>
    </style:style>
    <style:style style:name="T99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63" style:parent-style-name="DefaultParagraphFont" style:family="text">
      <style:text-properties fo:font-size="10pt" style:font-size-asian="10pt" style:font-size-complex="12pt"/>
    </style:style>
    <style:style style:name="T9964" style:parent-style-name="DefaultParagraphFont" style:family="text">
      <style:text-properties style:font-size-complex="12pt"/>
    </style:style>
    <style:style style:name="T99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66" style:parent-style-name="DefaultParagraphFont" style:family="text">
      <style:text-properties style:font-size-complex="12pt"/>
    </style:style>
    <style:style style:name="T9967" style:parent-style-name="DefaultParagraphFont" style:family="text">
      <style:text-properties style:font-size-complex="12pt"/>
    </style:style>
    <style:style style:name="T9968" style:parent-style-name="DefaultParagraphFont" style:family="text">
      <style:text-properties style:font-size-complex="12pt"/>
    </style:style>
    <style:style style:name="T9969" style:parent-style-name="DefaultParagraphFont" style:family="text">
      <style:text-properties style:font-size-complex="12pt"/>
    </style:style>
    <style:style style:name="T9970" style:parent-style-name="DefaultParagraphFont" style:family="text">
      <style:text-properties style:font-size-complex="12pt"/>
    </style:style>
    <style:style style:name="T9971" style:parent-style-name="DefaultParagraphFont" style:family="text">
      <style:text-properties style:font-size-complex="12pt"/>
    </style:style>
    <style:style style:name="T9972" style:parent-style-name="DefaultParagraphFont" style:family="text">
      <style:text-properties style:font-size-complex="12pt"/>
    </style:style>
    <style:style style:name="T9973" style:parent-style-name="DefaultParagraphFont" style:family="text">
      <style:text-properties style:font-size-complex="12pt"/>
    </style:style>
    <style:style style:name="T9974" style:parent-style-name="DefaultParagraphFont" style:family="text">
      <style:text-properties style:font-size-complex="12pt"/>
    </style:style>
    <style:style style:name="T9975" style:parent-style-name="DefaultParagraphFont" style:family="text">
      <style:text-properties style:font-size-complex="12pt"/>
    </style:style>
    <style:style style:name="T9976" style:parent-style-name="DefaultParagraphFont" style:family="text">
      <style:text-properties style:font-size-complex="12pt"/>
    </style:style>
    <style:style style:name="T9977" style:parent-style-name="DefaultParagraphFont" style:family="text">
      <style:text-properties style:font-size-complex="12pt"/>
    </style:style>
    <style:style style:name="T9978" style:parent-style-name="DefaultParagraphFont" style:family="text">
      <style:text-properties style:font-size-complex="12pt"/>
    </style:style>
    <style:style style:name="T9979" style:parent-style-name="DefaultParagraphFont" style:family="text">
      <style:text-properties style:font-size-complex="12pt"/>
    </style:style>
    <style:style style:name="T9980" style:parent-style-name="DefaultParagraphFont" style:family="text">
      <style:text-properties style:font-size-complex="12pt"/>
    </style:style>
    <style:style style:name="T9981" style:parent-style-name="DefaultParagraphFont" style:family="text">
      <style:text-properties style:font-size-complex="12pt"/>
    </style:style>
    <style:style style:name="T9982" style:parent-style-name="DefaultParagraphFont" style:family="text">
      <style:text-properties style:font-size-complex="12pt"/>
    </style:style>
    <style:style style:name="T9983" style:parent-style-name="DefaultParagraphFont" style:family="text">
      <style:text-properties style:font-size-complex="12pt"/>
    </style:style>
    <style:style style:name="T9984" style:parent-style-name="DefaultParagraphFont" style:family="text">
      <style:text-properties fo:font-style="italic" style:font-style-asian="italic"/>
    </style:style>
    <style:style style:name="T9985" style:parent-style-name="DefaultParagraphFont" style:family="text">
      <style:text-properties fo:font-style="italic" style:font-style-asian="italic"/>
    </style:style>
    <style:style style:name="T9986" style:parent-style-name="DefaultParagraphFont" style:family="text">
      <style:text-properties fo:font-style="italic" style:font-style-asian="italic"/>
    </style:style>
    <style:style style:name="T99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88" style:parent-style-name="DefaultParagraphFont" style:family="text">
      <style:text-properties style:font-size-complex="12pt"/>
    </style:style>
    <style:style style:name="T9989" style:parent-style-name="DefaultParagraphFont" style:family="text">
      <style:text-properties fo:font-size="10pt" style:font-size-asian="10pt" style:font-size-complex="12pt"/>
    </style:style>
    <style:style style:name="T99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91" style:parent-style-name="DefaultParagraphFont" style:family="text">
      <style:text-properties fo:font-size="10pt" style:font-size-asian="10pt" style:font-size-complex="12pt"/>
    </style:style>
    <style:style style:name="T9992" style:parent-style-name="DefaultParagraphFont" style:family="text">
      <style:text-properties style:font-size-complex="12pt"/>
    </style:style>
    <style:style style:name="T9993" style:parent-style-name="DefaultParagraphFont" style:family="text">
      <style:text-properties style:font-size-complex="12pt"/>
    </style:style>
    <style:style style:name="T9994" style:parent-style-name="DefaultParagraphFont" style:family="text">
      <style:text-properties style:font-size-complex="12pt"/>
    </style:style>
    <style:style style:name="T9995" style:parent-style-name="DefaultParagraphFont" style:family="text">
      <style:text-properties style:font-size-complex="12pt"/>
    </style:style>
    <style:style style:name="T9996" style:parent-style-name="DefaultParagraphFont" style:family="text">
      <style:text-properties style:font-size-complex="12pt"/>
    </style:style>
    <style:style style:name="T9997" style:parent-style-name="DefaultParagraphFont" style:family="text">
      <style:text-properties style:font-size-complex="12pt"/>
    </style:style>
    <style:style style:name="T9998" style:parent-style-name="DefaultParagraphFont" style:family="text">
      <style:text-properties style:font-size-complex="12pt"/>
    </style:style>
    <style:style style:name="T9999" style:parent-style-name="DefaultParagraphFont" style:family="text">
      <style:text-properties style:font-size-complex="12pt"/>
    </style:style>
    <style:style style:name="T10000" style:parent-style-name="DefaultParagraphFont" style:family="text">
      <style:text-properties style:font-size-complex="12pt"/>
    </style:style>
    <style:style style:name="T10001" style:parent-style-name="DefaultParagraphFont" style:family="text">
      <style:text-properties style:font-size-complex="12pt"/>
    </style:style>
    <style:style style:name="T10002" style:parent-style-name="DefaultParagraphFont" style:family="text">
      <style:text-properties style:font-size-complex="12pt"/>
    </style:style>
    <style:style style:name="T10003" style:parent-style-name="DefaultParagraphFont" style:family="text">
      <style:text-properties style:font-size-complex="12pt"/>
    </style:style>
    <style:style style:name="T10004" style:parent-style-name="DefaultParagraphFont" style:family="text">
      <style:text-properties style:font-size-complex="12pt"/>
    </style:style>
    <style:style style:name="T10005" style:parent-style-name="DefaultParagraphFont" style:family="text">
      <style:text-properties style:font-size-complex="12pt"/>
    </style:style>
    <style:style style:name="T10006" style:parent-style-name="DefaultParagraphFont" style:family="text">
      <style:text-properties style:font-size-complex="12pt"/>
    </style:style>
    <style:style style:name="T10007" style:parent-style-name="DefaultParagraphFont" style:family="text">
      <style:text-properties style:font-size-complex="12pt"/>
    </style:style>
    <style:style style:name="T10008" style:parent-style-name="DefaultParagraphFont" style:family="text">
      <style:text-properties style:font-size-complex="12pt"/>
    </style:style>
    <style:style style:name="T10009" style:parent-style-name="DefaultParagraphFont" style:family="text">
      <style:text-properties style:font-size-complex="12pt"/>
    </style:style>
    <style:style style:name="T10010" style:parent-style-name="DefaultParagraphFont" style:family="text">
      <style:text-properties style:font-size-complex="12pt"/>
    </style:style>
    <style:style style:name="T100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12" style:parent-style-name="DefaultParagraphFont" style:family="text">
      <style:text-properties style:font-weight-complex="bold" style:font-size-complex="12pt"/>
    </style:style>
    <style:style style:name="T10013" style:parent-style-name="DefaultParagraphFont" style:family="text">
      <style:text-properties style:font-size-complex="12pt"/>
    </style:style>
    <style:style style:name="T10014" style:parent-style-name="DefaultParagraphFont" style:family="text">
      <style:text-properties style:font-size-complex="12pt"/>
    </style:style>
    <style:style style:name="T10015" style:parent-style-name="DefaultParagraphFont" style:family="text">
      <style:text-properties style:font-size-complex="12pt"/>
    </style:style>
    <style:style style:name="T10016" style:parent-style-name="DefaultParagraphFont" style:family="text">
      <style:text-properties style:font-size-complex="12pt"/>
    </style:style>
    <style:style style:name="T10017" style:parent-style-name="DefaultParagraphFont" style:family="text">
      <style:text-properties style:font-size-complex="12pt"/>
    </style:style>
    <style:style style:name="T10018" style:parent-style-name="DefaultParagraphFont" style:family="text">
      <style:text-properties style:font-size-complex="12pt"/>
    </style:style>
    <style:style style:name="T10019" style:parent-style-name="DefaultParagraphFont" style:family="text">
      <style:text-properties style:font-size-complex="12pt"/>
    </style:style>
    <style:style style:name="T10020" style:parent-style-name="DefaultParagraphFont" style:family="text">
      <style:text-properties style:font-size-complex="12pt"/>
    </style:style>
    <style:style style:name="T10021" style:parent-style-name="DefaultParagraphFont" style:family="text">
      <style:text-properties style:font-size-complex="12pt"/>
    </style:style>
    <style:style style:name="T10022" style:parent-style-name="DefaultParagraphFont" style:family="text">
      <style:text-properties style:font-size-complex="12pt"/>
    </style:style>
    <style:style style:name="T10023" style:parent-style-name="DefaultParagraphFont" style:family="text">
      <style:text-properties style:font-size-complex="12pt"/>
    </style:style>
    <style:style style:name="T10024" style:parent-style-name="DefaultParagraphFont" style:family="text">
      <style:text-properties style:font-size-complex="12pt"/>
    </style:style>
    <style:style style:name="T10025" style:parent-style-name="DefaultParagraphFont" style:family="text">
      <style:text-properties style:font-size-complex="12pt"/>
    </style:style>
    <style:style style:name="T10026" style:parent-style-name="DefaultParagraphFont" style:family="text">
      <style:text-properties style:font-size-complex="12pt"/>
    </style:style>
    <style:style style:name="T10027" style:parent-style-name="DefaultParagraphFont" style:family="text">
      <style:text-properties style:font-size-complex="12pt"/>
    </style:style>
    <style:style style:name="T10028" style:parent-style-name="DefaultParagraphFont" style:family="text">
      <style:text-properties style:font-size-complex="12pt"/>
    </style:style>
    <style:style style:name="T10029" style:parent-style-name="DefaultParagraphFont" style:family="text">
      <style:text-properties style:font-size-complex="12pt"/>
    </style:style>
    <style:style style:name="T10030" style:parent-style-name="DefaultParagraphFont" style:family="text">
      <style:text-properties style:font-size-complex="12pt"/>
    </style:style>
    <style:style style:name="T10031" style:parent-style-name="DefaultParagraphFont" style:family="text">
      <style:text-properties style:font-size-complex="12pt"/>
    </style:style>
    <style:style style:name="T10032" style:parent-style-name="DefaultParagraphFont" style:family="text">
      <style:text-properties style:font-size-complex="12pt"/>
    </style:style>
    <style:style style:name="T10033" style:parent-style-name="DefaultParagraphFont" style:family="text">
      <style:text-properties style:font-size-complex="12pt"/>
    </style:style>
    <style:style style:name="T10034" style:parent-style-name="DefaultParagraphFont" style:family="text">
      <style:text-properties style:font-size-complex="12pt"/>
    </style:style>
    <style:style style:name="T10035" style:parent-style-name="DefaultParagraphFont" style:family="text">
      <style:text-properties style:font-size-complex="12pt"/>
    </style:style>
    <style:style style:name="T10036" style:parent-style-name="DefaultParagraphFont" style:family="text">
      <style:text-properties style:font-size-complex="12pt"/>
    </style:style>
    <style:style style:name="T10037" style:parent-style-name="DefaultParagraphFont" style:family="text">
      <style:text-properties style:font-size-complex="12pt"/>
    </style:style>
    <style:style style:name="T10038" style:parent-style-name="DefaultParagraphFont" style:family="text">
      <style:text-properties style:font-size-complex="12pt"/>
    </style:style>
    <style:style style:name="T10039" style:parent-style-name="DefaultParagraphFont" style:family="text">
      <style:text-properties style:font-size-complex="12pt"/>
    </style:style>
    <style:style style:name="T10040" style:parent-style-name="DefaultParagraphFont" style:family="text">
      <style:text-properties style:font-size-complex="12pt"/>
    </style:style>
    <style:style style:name="T10041" style:parent-style-name="DefaultParagraphFont" style:family="text">
      <style:text-properties style:font-size-complex="12pt"/>
    </style:style>
    <style:style style:name="T10042" style:parent-style-name="DefaultParagraphFont" style:family="text">
      <style:text-properties style:font-size-complex="12pt"/>
    </style:style>
    <style:style style:name="T10043" style:parent-style-name="DefaultParagraphFont" style:family="text">
      <style:text-properties style:font-size-complex="12pt"/>
    </style:style>
    <style:style style:name="T10044" style:parent-style-name="DefaultParagraphFont" style:family="text">
      <style:text-properties style:font-size-complex="12pt"/>
    </style:style>
    <style:style style:name="T10045" style:parent-style-name="DefaultParagraphFont" style:family="text">
      <style:text-properties style:font-size-complex="12pt"/>
    </style:style>
    <style:style style:name="T10046" style:parent-style-name="DefaultParagraphFont" style:family="text">
      <style:text-properties style:font-size-complex="12pt"/>
    </style:style>
    <style:style style:name="P10047" style:parent-style-name="Roman" style:family="paragraph">
      <style:text-properties style:font-size-complex="12pt"/>
    </style:style>
    <style:style style:name="P10048" style:parent-style-name="Roman" style:family="paragraph">
      <style:text-properties style:font-size-complex="12pt"/>
    </style:style>
    <style:style style:name="T10049" style:parent-style-name="DefaultParagraphFont" style:family="text">
      <style:text-properties style:text-position="super 60%" fo:font-size="10pt" style:font-size-asian="10pt"/>
    </style:style>
    <style:style style:name="T10050" style:parent-style-name="DefaultParagraphFont" style:family="text">
      <style:text-properties fo:font-style="italic" style:font-style-asian="italic"/>
    </style:style>
    <style:style style:name="T10051" style:parent-style-name="DefaultParagraphFont" style:family="text">
      <style:text-properties fo:font-style="italic" style:font-style-asian="italic"/>
    </style:style>
    <style:style style:name="T10052" style:parent-style-name="DefaultParagraphFont" style:family="text">
      <style:text-properties fo:font-style="italic" style:font-style-asian="italic"/>
    </style:style>
    <style:style style:name="P10053" style:parent-style-name="Roman" style:family="paragraph">
      <style:text-properties style:font-size-complex="12pt"/>
    </style:style>
    <style:style style:name="T10054" style:parent-style-name="DefaultParagraphFont" style:family="text">
      <style:text-properties style:font-size-complex="12pt"/>
    </style:style>
    <style:style style:name="T10055" style:parent-style-name="DefaultParagraphFont" style:family="text">
      <style:text-properties style:font-size-complex="12pt"/>
    </style:style>
    <style:style style:name="T10056" style:parent-style-name="DefaultParagraphFont" style:family="text">
      <style:text-properties style:font-size-complex="12pt"/>
    </style:style>
    <style:style style:name="T10057" style:parent-style-name="DefaultParagraphFont" style:family="text">
      <style:text-properties style:text-position="super 60%" fo:font-size="10pt" style:font-size-asian="10pt"/>
    </style:style>
    <style:style style:name="T10058" style:parent-style-name="DefaultParagraphFont" style:family="text">
      <style:text-properties style:font-size-complex="12pt"/>
    </style:style>
    <style:style style:name="T10059" style:parent-style-name="DefaultParagraphFont" style:family="text">
      <style:text-properties style:font-size-complex="12pt"/>
    </style:style>
    <style:style style:name="T10060" style:parent-style-name="DefaultParagraphFont" style:family="text">
      <style:text-properties style:font-size-complex="12pt"/>
    </style:style>
    <style:style style:name="T10061" style:parent-style-name="DefaultParagraphFont" style:family="text">
      <style:text-properties style:font-size-complex="12pt"/>
    </style:style>
    <style:style style:name="T10062" style:parent-style-name="DefaultParagraphFont" style:family="text">
      <style:text-properties style:font-size-complex="12pt"/>
    </style:style>
    <style:style style:name="T10063" style:parent-style-name="DefaultParagraphFont" style:family="text">
      <style:text-properties style:font-size-complex="12pt"/>
    </style:style>
    <style:style style:name="T10064" style:parent-style-name="DefaultParagraphFont" style:family="text">
      <style:text-properties style:font-size-complex="12pt"/>
    </style:style>
    <style:style style:name="T100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66" style:parent-style-name="DefaultParagraphFont" style:family="text">
      <style:text-properties style:font-size-complex="12pt"/>
    </style:style>
    <style:style style:name="T10067" style:parent-style-name="DefaultParagraphFont" style:family="text">
      <style:text-properties fo:font-size="10pt" style:font-size-asian="10pt" style:font-size-complex="12pt"/>
    </style:style>
    <style:style style:name="T100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69" style:parent-style-name="DefaultParagraphFont" style:family="text">
      <style:text-properties fo:font-size="10pt" style:font-size-asian="10pt" style:font-size-complex="12pt"/>
    </style:style>
    <style:style style:name="T10070" style:parent-style-name="DefaultParagraphFont" style:family="text">
      <style:text-properties style:font-size-complex="12pt"/>
    </style:style>
    <style:style style:name="T10071" style:parent-style-name="DefaultParagraphFont" style:family="text">
      <style:text-properties style:font-size-complex="12pt"/>
    </style:style>
    <style:style style:name="T10072" style:parent-style-name="DefaultParagraphFont" style:family="text">
      <style:text-properties style:font-size-complex="12pt"/>
    </style:style>
    <style:style style:name="T10073" style:parent-style-name="DefaultParagraphFont" style:family="text">
      <style:text-properties style:font-size-complex="12pt"/>
    </style:style>
    <style:style style:name="T10074" style:parent-style-name="DefaultParagraphFont" style:family="text">
      <style:text-properties style:font-size-complex="12pt"/>
    </style:style>
    <style:style style:name="T10075" style:parent-style-name="DefaultParagraphFont" style:family="text">
      <style:text-properties style:font-size-complex="12pt"/>
    </style:style>
    <style:style style:name="T10076" style:parent-style-name="DefaultParagraphFont" style:family="text">
      <style:text-properties style:font-size-complex="12pt"/>
    </style:style>
    <style:style style:name="T10077" style:parent-style-name="DefaultParagraphFont" style:family="text">
      <style:text-properties style:font-size-complex="12pt"/>
    </style:style>
    <style:style style:name="T10078" style:parent-style-name="DefaultParagraphFont" style:family="text">
      <style:text-properties style:font-size-complex="12pt"/>
    </style:style>
    <style:style style:name="T10079" style:parent-style-name="DefaultParagraphFont" style:family="text">
      <style:text-properties style:font-size-complex="12pt"/>
    </style:style>
    <style:style style:name="T10080" style:parent-style-name="DefaultParagraphFont" style:family="text">
      <style:text-properties style:font-size-complex="12pt"/>
    </style:style>
    <style:style style:name="T10081" style:parent-style-name="DefaultParagraphFont" style:family="text">
      <style:text-properties style:font-size-complex="12pt"/>
    </style:style>
    <style:style style:name="T10082" style:parent-style-name="DefaultParagraphFont" style:family="text">
      <style:text-properties style:font-size-complex="12pt"/>
    </style:style>
    <style:style style:name="T10083" style:parent-style-name="DefaultParagraphFont" style:family="text">
      <style:text-properties style:font-size-complex="12pt"/>
    </style:style>
    <style:style style:name="T10084" style:parent-style-name="DefaultParagraphFont" style:family="text">
      <style:text-properties style:font-size-complex="12pt"/>
    </style:style>
    <style:style style:name="T10085" style:parent-style-name="DefaultParagraphFont" style:family="text">
      <style:text-properties style:font-size-complex="12pt"/>
    </style:style>
    <style:style style:name="T10086" style:parent-style-name="DefaultParagraphFont" style:family="text">
      <style:text-properties style:font-size-complex="12pt"/>
    </style:style>
    <style:style style:name="T10087" style:parent-style-name="DefaultParagraphFont" style:family="text">
      <style:text-properties style:font-size-complex="12pt"/>
    </style:style>
    <style:style style:name="T10088" style:parent-style-name="DefaultParagraphFont" style:family="text">
      <style:text-properties style:font-size-complex="12pt"/>
    </style:style>
    <style:style style:name="T10089" style:parent-style-name="DefaultParagraphFont" style:family="text">
      <style:text-properties style:font-size-complex="12pt"/>
    </style:style>
    <style:style style:name="T10090" style:parent-style-name="DefaultParagraphFont" style:family="text">
      <style:text-properties style:font-size-complex="12pt"/>
    </style:style>
    <style:style style:name="T10091" style:parent-style-name="DefaultParagraphFont" style:family="text">
      <style:text-properties style:font-size-complex="12pt"/>
    </style:style>
    <style:style style:name="T10092" style:parent-style-name="DefaultParagraphFont" style:family="text">
      <style:text-properties style:font-size-complex="12pt"/>
    </style:style>
    <style:style style:name="T10093" style:parent-style-name="DefaultParagraphFont" style:family="text">
      <style:text-properties style:font-size-complex="12pt"/>
    </style:style>
    <style:style style:name="T10094" style:parent-style-name="DefaultParagraphFont" style:family="text">
      <style:text-properties style:font-size-complex="12pt"/>
    </style:style>
    <style:style style:name="T10095" style:parent-style-name="DefaultParagraphFont" style:family="text">
      <style:text-properties style:font-size-complex="12pt"/>
    </style:style>
    <style:style style:name="T10096" style:parent-style-name="DefaultParagraphFont" style:family="text">
      <style:text-properties style:font-size-complex="12pt"/>
    </style:style>
    <style:style style:name="T10097" style:parent-style-name="DefaultParagraphFont" style:family="text">
      <style:text-properties style:font-size-complex="12pt"/>
    </style:style>
    <style:style style:name="T10098" style:parent-style-name="DefaultParagraphFont" style:family="text">
      <style:text-properties style:font-size-complex="12pt"/>
    </style:style>
    <style:style style:name="T10099" style:parent-style-name="DefaultParagraphFont" style:family="text">
      <style:text-properties style:font-size-complex="12pt"/>
    </style:style>
    <style:style style:name="T10100" style:parent-style-name="DefaultParagraphFont" style:family="text">
      <style:text-properties style:font-size-complex="12pt"/>
    </style:style>
    <style:style style:name="T10101" style:parent-style-name="DefaultParagraphFont" style:family="text">
      <style:text-properties style:font-size-complex="12pt"/>
    </style:style>
    <style:style style:name="T10102" style:parent-style-name="DefaultParagraphFont" style:family="text">
      <style:text-properties style:font-size-complex="12pt"/>
    </style:style>
    <style:style style:name="T10103" style:parent-style-name="DefaultParagraphFont" style:family="text">
      <style:text-properties style:font-size-complex="12pt"/>
    </style:style>
    <style:style style:name="T101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05" style:parent-style-name="DefaultParagraphFont" style:family="text">
      <style:text-properties style:font-weight-complex="bold" style:font-size-complex="12pt"/>
    </style:style>
    <style:style style:name="T10106" style:parent-style-name="DefaultParagraphFont" style:family="text">
      <style:text-properties style:font-size-complex="12pt"/>
    </style:style>
    <style:style style:name="T10107" style:parent-style-name="DefaultParagraphFont" style:family="text">
      <style:text-properties style:font-size-complex="12pt"/>
    </style:style>
    <style:style style:name="T10108" style:parent-style-name="DefaultParagraphFont" style:family="text">
      <style:text-properties style:font-size-complex="12pt"/>
    </style:style>
    <style:style style:name="T10109" style:parent-style-name="DefaultParagraphFont" style:family="text">
      <style:text-properties style:font-size-complex="12pt"/>
    </style:style>
    <style:style style:name="T10110" style:parent-style-name="DefaultParagraphFont" style:family="text">
      <style:text-properties style:font-size-complex="12pt"/>
    </style:style>
    <style:style style:name="T10111" style:parent-style-name="DefaultParagraphFont" style:family="text">
      <style:text-properties style:font-size-complex="12pt"/>
    </style:style>
    <style:style style:name="T10112" style:parent-style-name="DefaultParagraphFont" style:family="text">
      <style:text-properties style:font-size-complex="12pt"/>
    </style:style>
    <style:style style:name="T10113" style:parent-style-name="DefaultParagraphFont" style:family="text">
      <style:text-properties style:font-size-complex="12pt"/>
    </style:style>
    <style:style style:name="T10114" style:parent-style-name="DefaultParagraphFont" style:family="text">
      <style:text-properties style:font-size-complex="12pt"/>
    </style:style>
    <style:style style:name="T10115" style:parent-style-name="DefaultParagraphFont" style:family="text">
      <style:text-properties style:font-size-complex="12pt"/>
    </style:style>
    <style:style style:name="T10116" style:parent-style-name="DefaultParagraphFont" style:family="text">
      <style:text-properties style:font-size-complex="12pt"/>
    </style:style>
    <style:style style:name="T10117" style:parent-style-name="DefaultParagraphFont" style:family="text">
      <style:text-properties style:font-size-complex="12pt"/>
    </style:style>
    <style:style style:name="T10118" style:parent-style-name="DefaultParagraphFont" style:family="text">
      <style:text-properties style:font-size-complex="12pt"/>
    </style:style>
    <style:style style:name="T10119" style:parent-style-name="DefaultParagraphFont" style:family="text">
      <style:text-properties style:font-size-complex="12pt"/>
    </style:style>
    <style:style style:name="T10120" style:parent-style-name="DefaultParagraphFont" style:family="text">
      <style:text-properties style:font-size-complex="12pt"/>
    </style:style>
    <style:style style:name="T10121" style:parent-style-name="DefaultParagraphFont" style:family="text">
      <style:text-properties style:font-size-complex="12pt"/>
    </style:style>
    <style:style style:name="T10122" style:parent-style-name="DefaultParagraphFont" style:family="text">
      <style:text-properties style:font-size-complex="12pt"/>
    </style:style>
    <style:style style:name="T10123" style:parent-style-name="DefaultParagraphFont" style:family="text">
      <style:text-properties style:font-size-complex="12pt"/>
    </style:style>
    <style:style style:name="T10124" style:parent-style-name="DefaultParagraphFont" style:family="text">
      <style:text-properties style:font-size-complex="12pt"/>
    </style:style>
    <style:style style:name="T10125" style:parent-style-name="DefaultParagraphFont" style:family="text">
      <style:text-properties style:font-size-complex="12pt"/>
    </style:style>
    <style:style style:name="T10126" style:parent-style-name="DefaultParagraphFont" style:family="text">
      <style:text-properties style:font-size-complex="12pt"/>
    </style:style>
    <style:style style:name="T10127" style:parent-style-name="DefaultParagraphFont" style:family="text">
      <style:text-properties style:font-size-complex="12pt"/>
    </style:style>
    <style:style style:name="T10128" style:parent-style-name="DefaultParagraphFont" style:family="text">
      <style:text-properties style:font-size-complex="12pt"/>
    </style:style>
    <style:style style:name="T10129" style:parent-style-name="DefaultParagraphFont" style:family="text">
      <style:text-properties style:font-size-complex="12pt"/>
    </style:style>
    <style:style style:name="T10130" style:parent-style-name="DefaultParagraphFont" style:family="text">
      <style:text-properties style:font-size-complex="12pt"/>
    </style:style>
    <style:style style:name="T10131" style:parent-style-name="DefaultParagraphFont" style:family="text">
      <style:text-properties style:font-size-complex="12pt"/>
    </style:style>
    <style:style style:name="P10132" style:parent-style-name="Roman" style:family="paragraph">
      <style:text-properties style:font-size-complex="12pt"/>
    </style:style>
    <style:style style:name="T10133" style:parent-style-name="DefaultParagraphFont" style:family="text">
      <style:text-properties fo:font-style="italic" style:font-style-asian="italic"/>
    </style:style>
    <style:style style:name="T10134" style:parent-style-name="DefaultParagraphFont" style:family="text">
      <style:text-properties fo:font-style="italic" style:font-style-asian="italic"/>
    </style:style>
    <style:style style:name="T10135" style:parent-style-name="DefaultParagraphFont" style:family="text">
      <style:text-properties fo:font-style="italic" style:font-style-asian="italic"/>
    </style:style>
    <style:style style:name="P10136" style:parent-style-name="Roman" style:family="paragraph">
      <style:text-properties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fo:font-size="10pt" style:font-size-asian="10pt" style:font-size-complex="12pt"/>
    </style:style>
    <style:style style:name="T101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48" style:parent-style-name="DefaultParagraphFont" style:family="text">
      <style:text-properties fo:font-size="10pt" style:font-size-asian="10pt" style:font-size-complex="12pt"/>
    </style:style>
    <style:style style:name="T10149" style:parent-style-name="DefaultParagraphFont" style:family="text">
      <style:text-properties style:font-size-complex="12pt"/>
    </style:style>
    <style:style style:name="T10150" style:parent-style-name="DefaultParagraphFont" style:family="text">
      <style:text-properties style:font-size-complex="12pt"/>
    </style:style>
    <style:style style:name="T10151" style:parent-style-name="DefaultParagraphFont" style:family="text">
      <style:text-properties style:font-size-complex="12pt"/>
    </style:style>
    <style:style style:name="T10152" style:parent-style-name="DefaultParagraphFont" style:family="text">
      <style:text-properties style:font-size-complex="12pt"/>
    </style:style>
    <style:style style:name="T10153" style:parent-style-name="DefaultParagraphFont" style:family="text">
      <style:text-properties style:font-size-complex="12pt"/>
    </style:style>
    <style:style style:name="T10154" style:parent-style-name="DefaultParagraphFont" style:family="text">
      <style:text-properties style:font-size-complex="12pt"/>
    </style:style>
    <style:style style:name="T10155" style:parent-style-name="DefaultParagraphFont" style:family="text">
      <style:text-properties style:font-size-complex="12pt"/>
    </style:style>
    <style:style style:name="T10156" style:parent-style-name="DefaultParagraphFont" style:family="text">
      <style:text-properties style:font-size-complex="12pt"/>
    </style:style>
    <style:style style:name="T10157" style:parent-style-name="DefaultParagraphFont" style:family="text">
      <style:text-properties style:font-size-complex="12pt"/>
    </style:style>
    <style:style style:name="T10158" style:parent-style-name="DefaultParagraphFont" style:family="text">
      <style:text-properties style:font-size-complex="12pt"/>
    </style:style>
    <style:style style:name="T10159" style:parent-style-name="DefaultParagraphFont" style:family="text">
      <style:text-properties style:font-size-complex="12pt"/>
    </style:style>
    <style:style style:name="T10160" style:parent-style-name="DefaultParagraphFont" style:family="text">
      <style:text-properties style:font-size-complex="12pt"/>
    </style:style>
    <style:style style:name="T10161" style:parent-style-name="DefaultParagraphFont" style:family="text">
      <style:text-properties style:font-size-complex="12pt"/>
    </style:style>
    <style:style style:name="T10162" style:parent-style-name="DefaultParagraphFont" style:family="text">
      <style:text-properties style:font-size-complex="12pt"/>
    </style:style>
    <style:style style:name="T10163" style:parent-style-name="DefaultParagraphFont" style:family="text">
      <style:text-properties style:font-size-complex="12pt"/>
    </style:style>
    <style:style style:name="T10164" style:parent-style-name="DefaultParagraphFont" style:family="text">
      <style:text-properties style:font-size-complex="12pt"/>
    </style:style>
    <style:style style:name="T10165" style:parent-style-name="DefaultParagraphFont" style:family="text">
      <style:text-properties style:font-size-complex="12pt"/>
    </style:style>
    <style:style style:name="T10166" style:parent-style-name="DefaultParagraphFont" style:family="text">
      <style:text-properties style:font-size-complex="12pt"/>
    </style:style>
    <style:style style:name="T10167" style:parent-style-name="DefaultParagraphFont" style:family="text">
      <style:text-properties style:font-size-complex="12pt"/>
    </style:style>
    <style:style style:name="T10168" style:parent-style-name="DefaultParagraphFont" style:family="text">
      <style:text-properties style:font-size-complex="12pt"/>
    </style:style>
    <style:style style:name="T10169" style:parent-style-name="DefaultParagraphFont" style:family="text">
      <style:text-properties style:font-size-complex="12pt"/>
    </style:style>
    <style:style style:name="T10170" style:parent-style-name="DefaultParagraphFont" style:family="text">
      <style:text-properties style:font-size-complex="12pt"/>
    </style:style>
    <style:style style:name="T10171" style:parent-style-name="DefaultParagraphFont" style:family="text">
      <style:text-properties style:font-size-complex="12pt"/>
    </style:style>
    <style:style style:name="T10172" style:parent-style-name="DefaultParagraphFont" style:family="text">
      <style:text-properties style:font-size-complex="12pt"/>
    </style:style>
    <style:style style:name="T10173" style:parent-style-name="DefaultParagraphFont" style:family="text">
      <style:text-properties style:font-size-complex="12pt"/>
    </style:style>
    <style:style style:name="T10174" style:parent-style-name="DefaultParagraphFont" style:family="text">
      <style:text-properties style:font-size-complex="12pt"/>
    </style:style>
    <style:style style:name="T10175" style:parent-style-name="DefaultParagraphFont" style:family="text">
      <style:text-properties style:font-size-complex="12pt"/>
    </style:style>
    <style:style style:name="T10176" style:parent-style-name="DefaultParagraphFont" style:family="text">
      <style:text-properties style:font-size-complex="12pt"/>
    </style:style>
    <style:style style:name="T10177" style:parent-style-name="DefaultParagraphFont" style:family="text">
      <style:text-properties style:font-size-complex="12pt"/>
    </style:style>
    <style:style style:name="T10178" style:parent-style-name="DefaultParagraphFont" style:family="text">
      <style:text-properties style:font-size-complex="12pt"/>
    </style:style>
    <style:style style:name="T101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80" style:parent-style-name="DefaultParagraphFont" style:family="text">
      <style:text-properties style:font-weight-complex="bold" style:font-size-complex="12pt"/>
    </style:style>
    <style:style style:name="T10181" style:parent-style-name="DefaultParagraphFont" style:family="text">
      <style:text-properties style:font-weight-complex="bold" style:font-size-complex="12pt"/>
    </style:style>
    <style:style style:name="T10182" style:parent-style-name="DefaultParagraphFont" style:family="text">
      <style:text-properties style:font-weight-complex="bold" style:font-size-complex="12pt"/>
    </style:style>
    <style:style style:name="T10183" style:parent-style-name="DefaultParagraphFont" style:family="text">
      <style:text-properties style:font-weight-complex="bold" style:font-size-complex="12pt"/>
    </style:style>
    <style:style style:name="T10184" style:parent-style-name="DefaultParagraphFont" style:family="text">
      <style:text-properties style:font-weight-complex="bold" style:font-size-complex="12pt"/>
    </style:style>
    <style:style style:name="T10185" style:parent-style-name="DefaultParagraphFont" style:family="text">
      <style:text-properties style:font-weight-complex="bold" style:font-size-complex="12pt"/>
    </style:style>
    <style:style style:name="T10186" style:parent-style-name="DefaultParagraphFont" style:family="text">
      <style:text-properties style:font-weight-complex="bold" style:font-size-complex="12pt"/>
    </style:style>
    <style:style style:name="T10187" style:parent-style-name="DefaultParagraphFont" style:family="text">
      <style:text-properties style:font-weight-complex="bold" style:font-size-complex="12pt"/>
    </style:style>
    <style:style style:name="T10188" style:parent-style-name="DefaultParagraphFont" style:family="text">
      <style:text-properties style:font-weight-complex="bold" style:font-size-complex="12pt"/>
    </style:style>
    <style:style style:name="T10189" style:parent-style-name="DefaultParagraphFont" style:family="text">
      <style:text-properties style:font-weight-complex="bold" style:font-size-complex="12pt"/>
    </style:style>
    <style:style style:name="T10190" style:parent-style-name="DefaultParagraphFont" style:family="text">
      <style:text-properties style:font-weight-complex="bold" style:font-size-complex="12pt"/>
    </style:style>
    <style:style style:name="T10191" style:parent-style-name="DefaultParagraphFont" style:family="text">
      <style:text-properties style:font-weight-complex="bold" style:font-size-complex="12pt"/>
    </style:style>
    <style:style style:name="T10192" style:parent-style-name="DefaultParagraphFont" style:family="text">
      <style:text-properties style:font-weight-complex="bold" style:font-size-complex="12pt"/>
    </style:style>
    <style:style style:name="T10193" style:parent-style-name="DefaultParagraphFont" style:family="text">
      <style:text-properties style:font-weight-complex="bold" style:font-size-complex="12pt"/>
    </style:style>
    <style:style style:name="T10194" style:parent-style-name="DefaultParagraphFont" style:family="text">
      <style:text-properties style:font-weight-complex="bold" style:font-size-complex="12pt"/>
    </style:style>
    <style:style style:name="T10195" style:parent-style-name="DefaultParagraphFont" style:family="text">
      <style:text-properties style:font-weight-complex="bold" style:font-size-complex="12pt"/>
    </style:style>
    <style:style style:name="T10196" style:parent-style-name="DefaultParagraphFont" style:family="text">
      <style:text-properties style:font-weight-complex="bold" style:font-size-complex="12pt"/>
    </style:style>
    <style:style style:name="T10197" style:parent-style-name="DefaultParagraphFont" style:family="text">
      <style:text-properties style:font-weight-complex="bold" style:font-size-complex="12pt"/>
    </style:style>
    <style:style style:name="T10198" style:parent-style-name="DefaultParagraphFont" style:family="text">
      <style:text-properties style:font-weight-complex="bold" style:font-size-complex="12pt"/>
    </style:style>
    <style:style style:name="T10199" style:parent-style-name="DefaultParagraphFont" style:family="text">
      <style:text-properties style:font-weight-complex="bold" style:font-size-complex="12pt"/>
    </style:style>
    <style:style style:name="T10200" style:parent-style-name="DefaultParagraphFont" style:family="text">
      <style:text-properties style:font-weight-complex="bold" style:font-size-complex="12pt"/>
    </style:style>
    <style:style style:name="P10201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10202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10203" style:parent-style-name="Laikas" style:family="paragraph">
      <style:paragraph-properties fo:keep-together="always"/>
    </style:style>
    <style:style style:name="P10204" style:parent-style-name="Roman12" style:family="paragraph">
      <style:paragraph-properties fo:keep-with-next="always" fo:keep-together="always"/>
    </style:style>
    <style:style style:name="T10205" style:parent-style-name="DefaultParagraphFont" style:family="text">
      <style:text-properties style:text-position="super 60%" fo:font-size="10pt" style:font-size-asian="10pt"/>
    </style:style>
    <style:style style:name="T10206" style:parent-style-name="DefaultParagraphFont" style:family="text">
      <style:text-properties fo:font-style="italic" style:font-style-asian="italic"/>
    </style:style>
    <style:style style:name="T10207" style:parent-style-name="DefaultParagraphFont" style:family="text">
      <style:text-properties fo:font-style="italic" style:font-style-asian="italic"/>
    </style:style>
    <style:style style:name="T10208" style:parent-style-name="DefaultParagraphFont" style:family="text">
      <style:text-properties fo:font-style="italic" style:font-style-asian="italic"/>
    </style:style>
    <style:style style:name="P10209" style:parent-style-name="Roman" style:family="paragraph">
      <style:text-properties style:font-weight-complex="bold" style:font-size-complex="12pt"/>
    </style:style>
    <style:style style:name="T10210" style:parent-style-name="DefaultParagraphFont" style:family="text">
      <style:text-properties style:font-weight-complex="bold" style:font-size-complex="12pt"/>
    </style:style>
    <style:style style:name="T10211" style:parent-style-name="DefaultParagraphFont" style:family="text">
      <style:text-properties style:font-weight-complex="bold" style:font-size-complex="12pt"/>
    </style:style>
    <style:style style:name="T10212" style:parent-style-name="DefaultParagraphFont" style:family="text">
      <style:text-properties style:font-weight-complex="bold" style:font-size-complex="12pt"/>
    </style:style>
    <style:style style:name="T10213" style:parent-style-name="DefaultParagraphFont" style:family="text">
      <style:text-properties style:font-weight-complex="bold" style:font-size-complex="12pt"/>
    </style:style>
    <style:style style:name="T10214" style:parent-style-name="DefaultParagraphFont" style:family="text">
      <style:text-properties style:font-weight-complex="bold" style:font-size-complex="12pt"/>
    </style:style>
    <style:style style:name="T10215" style:parent-style-name="DefaultParagraphFont" style:family="text">
      <style:text-properties style:font-weight-complex="bold" style:font-size-complex="12pt"/>
    </style:style>
    <style:style style:name="T10216" style:parent-style-name="DefaultParagraphFont" style:family="text">
      <style:text-properties style:font-weight-complex="bold" style:font-size-complex="12pt"/>
    </style:style>
    <style:style style:name="T10217" style:parent-style-name="DefaultParagraphFont" style:family="text">
      <style:text-properties style:font-weight-complex="bold" style:font-size-complex="12pt"/>
    </style:style>
    <style:style style:name="T10218" style:parent-style-name="DefaultParagraphFont" style:family="text">
      <style:text-properties style:font-weight-complex="bold" style:font-size-complex="12pt"/>
    </style:style>
    <style:style style:name="T10219" style:parent-style-name="DefaultParagraphFont" style:family="text">
      <style:text-properties style:font-weight-complex="bold" style:font-size-complex="12pt"/>
    </style:style>
    <style:style style:name="T10220" style:parent-style-name="DefaultParagraphFont" style:family="text">
      <style:text-properties style:font-weight-complex="bold" style:font-size-complex="12pt"/>
    </style:style>
    <style:style style:name="T10221" style:parent-style-name="DefaultParagraphFont" style:family="text">
      <style:text-properties style:font-weight-complex="bold" style:font-size-complex="12pt"/>
    </style:style>
    <style:style style:name="T10222" style:parent-style-name="DefaultParagraphFont" style:family="text">
      <style:text-properties style:font-weight-complex="bold" style:font-size-complex="12pt"/>
    </style:style>
    <style:style style:name="T10223" style:parent-style-name="DefaultParagraphFont" style:family="text">
      <style:text-properties style:font-weight-complex="bold" style:font-size-complex="12pt"/>
    </style:style>
    <style:style style:name="T10224" style:parent-style-name="DefaultParagraphFont" style:family="text">
      <style:text-properties style:font-weight-complex="bold" style:font-size-complex="12pt"/>
    </style:style>
    <style:style style:name="T10225" style:parent-style-name="DefaultParagraphFont" style:family="text">
      <style:text-properties style:font-weight-complex="bold" style:font-size-complex="12pt"/>
    </style:style>
    <style:style style:name="T10226" style:parent-style-name="DefaultParagraphFont" style:family="text">
      <style:text-properties style:font-weight-complex="bold" style:font-size-complex="12pt"/>
    </style:style>
    <style:style style:name="T10227" style:parent-style-name="DefaultParagraphFont" style:family="text">
      <style:text-properties style:font-weight-complex="bold" style:font-size-complex="12pt"/>
    </style:style>
    <style:style style:name="T10228" style:parent-style-name="DefaultParagraphFont" style:family="text">
      <style:text-properties style:font-weight-complex="bold" style:font-size-complex="12pt"/>
    </style:style>
    <style:style style:name="T10229" style:parent-style-name="DefaultParagraphFont" style:family="text">
      <style:text-properties style:font-weight-complex="bold" style:font-size-complex="12pt"/>
    </style:style>
    <style:style style:name="T10230" style:parent-style-name="DefaultParagraphFont" style:family="text">
      <style:text-properties style:font-weight-complex="bold" style:font-size-complex="12pt"/>
    </style:style>
    <style:style style:name="T10231" style:parent-style-name="DefaultParagraphFont" style:family="text">
      <style:text-properties style:font-weight-complex="bold" style:font-size-complex="12pt"/>
    </style:style>
    <style:style style:name="T10232" style:parent-style-name="DefaultParagraphFont" style:family="text">
      <style:text-properties style:font-weight-complex="bold" style:font-size-complex="12pt"/>
    </style:style>
    <style:style style:name="T10233" style:parent-style-name="DefaultParagraphFont" style:family="text">
      <style:text-properties style:font-weight-complex="bold" style:font-size-complex="12pt"/>
    </style:style>
    <style:style style:name="T10234" style:parent-style-name="DefaultParagraphFont" style:family="text">
      <style:text-properties style:font-weight-complex="bold" style:font-size-complex="12pt"/>
    </style:style>
    <style:style style:name="T10235" style:parent-style-name="DefaultParagraphFont" style:family="text">
      <style:text-properties style:font-weight-complex="bold" style:font-size-complex="12pt"/>
    </style:style>
    <style:style style:name="T10236" style:parent-style-name="DefaultParagraphFont" style:family="text">
      <style:text-properties style:font-weight-complex="bold" style:font-size-complex="12pt"/>
    </style:style>
    <style:style style:name="T10237" style:parent-style-name="DefaultParagraphFont" style:family="text">
      <style:text-properties style:text-position="super 60%" fo:font-size="10pt" style:font-size-asian="10pt"/>
    </style:style>
    <style:style style:name="T10238" style:parent-style-name="DefaultParagraphFont" style:family="text">
      <style:text-properties style:font-weight-complex="bold" style:font-size-complex="12pt"/>
    </style:style>
    <style:style style:name="T10239" style:parent-style-name="DefaultParagraphFont" style:family="text">
      <style:text-properties style:font-weight-complex="bold" style:font-size-complex="12pt"/>
    </style:style>
    <style:style style:name="T102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41" style:parent-style-name="DefaultParagraphFont" style:family="text">
      <style:text-properties style:font-weight-complex="bold" style:font-size-complex="12pt"/>
    </style:style>
    <style:style style:name="T10242" style:parent-style-name="DefaultParagraphFont" style:family="text">
      <style:text-properties style:font-weight-complex="bold" fo:font-size="10pt" style:font-size-asian="10pt" style:font-size-complex="12pt"/>
    </style:style>
    <style:style style:name="T102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44" style:parent-style-name="DefaultParagraphFont" style:family="text">
      <style:text-properties style:font-weight-complex="bold" fo:font-size="10pt" style:font-size-asian="10pt" style:font-size-complex="12pt"/>
    </style:style>
    <style:style style:name="T10245" style:parent-style-name="DefaultParagraphFont" style:family="text">
      <style:text-properties style:font-weight-complex="bold" style:font-size-complex="12pt"/>
    </style:style>
    <style:style style:name="T10246" style:parent-style-name="DefaultParagraphFont" style:family="text">
      <style:text-properties style:font-weight-complex="bold" style:font-size-complex="12pt"/>
    </style:style>
    <style:style style:name="T10247" style:parent-style-name="DefaultParagraphFont" style:family="text">
      <style:text-properties style:font-weight-complex="bold" style:font-size-complex="12pt"/>
    </style:style>
    <style:style style:name="T10248" style:parent-style-name="DefaultParagraphFont" style:family="text">
      <style:text-properties style:font-weight-complex="bold" style:font-size-complex="12pt"/>
    </style:style>
    <style:style style:name="T10249" style:parent-style-name="DefaultParagraphFont" style:family="text">
      <style:text-properties style:font-weight-complex="bold" style:font-size-complex="12pt"/>
    </style:style>
    <style:style style:name="T10250" style:parent-style-name="DefaultParagraphFont" style:family="text">
      <style:text-properties style:font-weight-complex="bold" style:font-size-complex="12pt"/>
    </style:style>
    <style:style style:name="T10251" style:parent-style-name="DefaultParagraphFont" style:family="text">
      <style:text-properties style:font-weight-complex="bold" style:font-size-complex="12pt"/>
    </style:style>
    <style:style style:name="T10252" style:parent-style-name="DefaultParagraphFont" style:family="text">
      <style:text-properties style:font-weight-complex="bold" style:font-size-complex="12pt"/>
    </style:style>
    <style:style style:name="T10253" style:parent-style-name="DefaultParagraphFont" style:family="text">
      <style:text-properties style:font-weight-complex="bold" style:font-size-complex="12pt"/>
    </style:style>
    <style:style style:name="T10254" style:parent-style-name="DefaultParagraphFont" style:family="text">
      <style:text-properties style:font-weight-complex="bold" style:font-size-complex="12pt"/>
    </style:style>
    <style:style style:name="T10255" style:parent-style-name="DefaultParagraphFont" style:family="text">
      <style:text-properties style:font-weight-complex="bold" style:font-size-complex="12pt"/>
    </style:style>
    <style:style style:name="T10256" style:parent-style-name="DefaultParagraphFont" style:family="text">
      <style:text-properties style:font-weight-complex="bold" style:font-size-complex="12pt"/>
    </style:style>
    <style:style style:name="T10257" style:parent-style-name="DefaultParagraphFont" style:family="text">
      <style:text-properties style:font-weight-complex="bold" style:font-size-complex="12pt"/>
    </style:style>
    <style:style style:name="T10258" style:parent-style-name="DefaultParagraphFont" style:family="text">
      <style:text-properties style:font-weight-complex="bold" style:font-size-complex="12pt"/>
    </style:style>
    <style:style style:name="T10259" style:parent-style-name="DefaultParagraphFont" style:family="text">
      <style:text-properties style:font-weight-complex="bold" style:font-size-complex="12pt"/>
    </style:style>
    <style:style style:name="T10260" style:parent-style-name="DefaultParagraphFont" style:family="text">
      <style:text-properties style:font-weight-complex="bold" style:font-size-complex="12pt"/>
    </style:style>
    <style:style style:name="T10261" style:parent-style-name="DefaultParagraphFont" style:family="text">
      <style:text-properties style:font-weight-complex="bold" style:font-size-complex="12pt"/>
    </style:style>
    <style:style style:name="T10262" style:parent-style-name="DefaultParagraphFont" style:family="text">
      <style:text-properties style:font-weight-complex="bold" style:font-size-complex="12pt"/>
    </style:style>
    <style:style style:name="T10263" style:parent-style-name="DefaultParagraphFont" style:family="text">
      <style:text-properties style:font-weight-complex="bold" style:font-size-complex="12pt"/>
    </style:style>
    <style:style style:name="T10264" style:parent-style-name="DefaultParagraphFont" style:family="text">
      <style:text-properties style:font-weight-complex="bold" style:font-size-complex="12pt"/>
    </style:style>
    <style:style style:name="T10265" style:parent-style-name="DefaultParagraphFont" style:family="text">
      <style:text-properties style:font-weight-complex="bold" style:font-size-complex="12pt"/>
    </style:style>
    <style:style style:name="T10266" style:parent-style-name="DefaultParagraphFont" style:family="text">
      <style:text-properties style:font-weight-complex="bold" style:font-size-complex="12pt"/>
    </style:style>
    <style:style style:name="T10267" style:parent-style-name="DefaultParagraphFont" style:family="text">
      <style:text-properties style:font-weight-complex="bold" style:font-size-complex="12pt"/>
    </style:style>
    <style:style style:name="T10268" style:parent-style-name="DefaultParagraphFont" style:family="text">
      <style:text-properties style:font-weight-complex="bold" style:font-size-complex="12pt"/>
    </style:style>
    <style:style style:name="T10269" style:parent-style-name="DefaultParagraphFont" style:family="text">
      <style:text-properties style:font-weight-complex="bold" style:font-size-complex="12pt"/>
    </style:style>
    <style:style style:name="T10270" style:parent-style-name="DefaultParagraphFont" style:family="text">
      <style:text-properties style:font-weight-complex="bold" style:font-size-complex="12pt"/>
    </style:style>
    <style:style style:name="T10271" style:parent-style-name="DefaultParagraphFont" style:family="text">
      <style:text-properties style:font-weight-complex="bold" style:font-size-complex="12pt"/>
    </style:style>
    <style:style style:name="T10272" style:parent-style-name="DefaultParagraphFont" style:family="text">
      <style:text-properties style:font-weight-complex="bold" style:font-size-complex="12pt"/>
    </style:style>
    <style:style style:name="T102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74" style:parent-style-name="DefaultParagraphFont" style:family="text">
      <style:text-properties style:font-weight-complex="bold" fo:letter-spacing="-0.0013in" style:font-size-complex="12pt"/>
    </style:style>
    <style:style style:name="T10275" style:parent-style-name="DefaultParagraphFont" style:family="text">
      <style:text-properties style:font-weight-complex="bold" fo:letter-spacing="-0.0013in" style:font-size-complex="12pt"/>
    </style:style>
    <style:style style:name="T10276" style:parent-style-name="DefaultParagraphFont" style:family="text">
      <style:text-properties style:font-weight-complex="bold" fo:letter-spacing="-0.0013in" style:font-size-complex="12pt"/>
    </style:style>
    <style:style style:name="T10277" style:parent-style-name="DefaultParagraphFont" style:family="text">
      <style:text-properties style:font-weight-complex="bold" fo:letter-spacing="-0.0013in" style:font-size-complex="12pt"/>
    </style:style>
    <style:style style:name="T10278" style:parent-style-name="DefaultParagraphFont" style:family="text">
      <style:text-properties style:font-weight-complex="bold" fo:letter-spacing="-0.0013in" style:font-size-complex="12pt"/>
    </style:style>
    <style:style style:name="T10279" style:parent-style-name="DefaultParagraphFont" style:family="text">
      <style:text-properties style:font-weight-complex="bold" fo:letter-spacing="-0.0013in" style:font-size-complex="12pt"/>
    </style:style>
    <style:style style:name="T10280" style:parent-style-name="DefaultParagraphFont" style:family="text">
      <style:text-properties style:font-weight-complex="bold" fo:letter-spacing="-0.0013in" style:font-size-complex="12pt"/>
    </style:style>
    <style:style style:name="T10281" style:parent-style-name="DefaultParagraphFont" style:family="text">
      <style:text-properties style:font-weight-complex="bold" fo:letter-spacing="-0.0013in" style:font-size-complex="12pt"/>
    </style:style>
    <style:style style:name="T10282" style:parent-style-name="DefaultParagraphFont" style:family="text">
      <style:text-properties style:font-weight-complex="bold" fo:letter-spacing="-0.0013in" style:font-size-complex="12pt"/>
    </style:style>
    <style:style style:name="T10283" style:parent-style-name="DefaultParagraphFont" style:family="text">
      <style:text-properties style:font-weight-complex="bold" fo:letter-spacing="-0.0013in" style:font-size-complex="12pt"/>
    </style:style>
    <style:style style:name="T10284" style:parent-style-name="DefaultParagraphFont" style:family="text">
      <style:text-properties style:font-weight-complex="bold" fo:letter-spacing="-0.0013in" style:font-size-complex="12pt"/>
    </style:style>
    <style:style style:name="T10285" style:parent-style-name="DefaultParagraphFont" style:family="text">
      <style:text-properties style:font-weight-complex="bold" fo:letter-spacing="-0.0013in" style:font-size-complex="12pt"/>
    </style:style>
    <style:style style:name="T10286" style:parent-style-name="DefaultParagraphFont" style:family="text">
      <style:text-properties style:font-weight-complex="bold" fo:letter-spacing="-0.0013in" style:font-size-complex="12pt"/>
    </style:style>
    <style:style style:name="T10287" style:parent-style-name="DefaultParagraphFont" style:family="text">
      <style:text-properties style:font-weight-complex="bold" fo:letter-spacing="-0.0013in" style:font-size-complex="12pt"/>
    </style:style>
    <style:style style:name="T10288" style:parent-style-name="DefaultParagraphFont" style:family="text">
      <style:text-properties style:font-weight-complex="bold" fo:letter-spacing="-0.0013in" style:font-size-complex="12pt"/>
    </style:style>
    <style:style style:name="T10289" style:parent-style-name="DefaultParagraphFont" style:family="text">
      <style:text-properties style:font-weight-complex="bold" fo:letter-spacing="-0.0013in" style:font-size-complex="12pt"/>
    </style:style>
    <style:style style:name="T10290" style:parent-style-name="DefaultParagraphFont" style:family="text">
      <style:text-properties style:font-weight-complex="bold" style:font-size-complex="12pt"/>
    </style:style>
    <style:style style:name="T10291" style:parent-style-name="DefaultParagraphFont" style:family="text">
      <style:text-properties style:font-weight-complex="bold" style:font-size-complex="12pt"/>
    </style:style>
    <style:style style:name="T10292" style:parent-style-name="DefaultParagraphFont" style:family="text">
      <style:text-properties style:font-weight-complex="bold" style:font-size-complex="12pt"/>
    </style:style>
    <style:style style:name="T10293" style:parent-style-name="DefaultParagraphFont" style:family="text">
      <style:text-properties style:font-weight-complex="bold" style:font-size-complex="12pt"/>
    </style:style>
    <style:style style:name="T10294" style:parent-style-name="DefaultParagraphFont" style:family="text">
      <style:text-properties style:font-weight-complex="bold" style:font-size-complex="12pt"/>
    </style:style>
    <style:style style:name="T10295" style:parent-style-name="DefaultParagraphFont" style:family="text">
      <style:text-properties style:font-weight-complex="bold" style:font-size-complex="12pt"/>
    </style:style>
    <style:style style:name="T10296" style:parent-style-name="DefaultParagraphFont" style:family="text">
      <style:text-properties style:font-weight-complex="bold" style:font-size-complex="12pt"/>
    </style:style>
    <style:style style:name="T10297" style:parent-style-name="DefaultParagraphFont" style:family="text">
      <style:text-properties style:font-weight-complex="bold" style:font-size-complex="12pt"/>
    </style:style>
    <style:style style:name="T10298" style:parent-style-name="DefaultParagraphFont" style:family="text">
      <style:text-properties style:font-weight-complex="bold" style:font-size-complex="12pt"/>
    </style:style>
    <style:style style:name="T10299" style:parent-style-name="DefaultParagraphFont" style:family="text">
      <style:text-properties style:font-weight-complex="bold" style:font-size-complex="12pt"/>
    </style:style>
    <style:style style:name="T10300" style:parent-style-name="DefaultParagraphFont" style:family="text">
      <style:text-properties style:font-weight-complex="bold" style:font-size-complex="12pt"/>
    </style:style>
    <style:style style:name="T10301" style:parent-style-name="DefaultParagraphFont" style:family="text">
      <style:text-properties style:font-weight-complex="bold" style:font-size-complex="12pt"/>
    </style:style>
    <style:style style:name="T10302" style:parent-style-name="DefaultParagraphFont" style:family="text">
      <style:text-properties style:font-weight-complex="bold" style:font-size-complex="12pt"/>
    </style:style>
    <style:style style:name="T10303" style:parent-style-name="DefaultParagraphFont" style:family="text">
      <style:text-properties style:font-weight-complex="bold" style:font-size-complex="12pt"/>
    </style:style>
    <style:style style:name="T10304" style:parent-style-name="DefaultParagraphFont" style:family="text">
      <style:text-properties style:font-weight-complex="bold" style:font-size-complex="12pt"/>
    </style:style>
    <style:style style:name="T103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06" style:parent-style-name="DefaultParagraphFont" style:family="text">
      <style:text-properties style:font-weight-complex="bold" style:font-size-complex="12pt"/>
    </style:style>
    <style:style style:name="T10307" style:parent-style-name="DefaultParagraphFont" style:family="text">
      <style:text-properties style:font-weight-complex="bold" fo:font-size="10pt" style:font-size-asian="10pt" style:font-size-complex="12pt"/>
    </style:style>
    <style:style style:name="T103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309" style:parent-style-name="DefaultParagraphFont" style:family="text">
      <style:text-properties style:font-weight-complex="bold" fo:font-size="10pt" style:font-size-asian="10pt" style:font-size-complex="12pt"/>
    </style:style>
    <style:style style:name="T10310" style:parent-style-name="DefaultParagraphFont" style:family="text">
      <style:text-properties style:font-weight-complex="bold" style:font-size-complex="12pt"/>
    </style:style>
    <style:style style:name="T10311" style:parent-style-name="DefaultParagraphFont" style:family="text">
      <style:text-properties style:font-weight-complex="bold" style:font-size-complex="12pt"/>
    </style:style>
    <style:style style:name="T10312" style:parent-style-name="DefaultParagraphFont" style:family="text">
      <style:text-properties style:font-weight-complex="bold" style:font-size-complex="12pt"/>
    </style:style>
    <style:style style:name="T10313" style:parent-style-name="DefaultParagraphFont" style:family="text">
      <style:text-properties style:font-weight-complex="bold" style:font-size-complex="12pt"/>
    </style:style>
    <style:style style:name="T10314" style:parent-style-name="DefaultParagraphFont" style:family="text">
      <style:text-properties style:font-weight-complex="bold" style:font-size-complex="12pt"/>
    </style:style>
    <style:style style:name="T10315" style:parent-style-name="DefaultParagraphFont" style:family="text">
      <style:text-properties style:font-weight-complex="bold" style:font-size-complex="12pt"/>
    </style:style>
    <style:style style:name="T10316" style:parent-style-name="DefaultParagraphFont" style:family="text">
      <style:text-properties style:font-weight-complex="bold" style:font-size-complex="12pt"/>
    </style:style>
    <style:style style:name="T10317" style:parent-style-name="DefaultParagraphFont" style:family="text">
      <style:text-properties style:font-weight-complex="bold" style:font-size-complex="12pt"/>
    </style:style>
    <style:style style:name="T10318" style:parent-style-name="DefaultParagraphFont" style:family="text">
      <style:text-properties style:font-weight-complex="bold" style:font-size-complex="12pt"/>
    </style:style>
    <style:style style:name="T10319" style:parent-style-name="DefaultParagraphFont" style:family="text">
      <style:text-properties style:font-weight-complex="bold" style:font-size-complex="12pt"/>
    </style:style>
    <style:style style:name="T10320" style:parent-style-name="DefaultParagraphFont" style:family="text">
      <style:text-properties style:font-weight-complex="bold" style:font-size-complex="12pt"/>
    </style:style>
    <style:style style:name="T10321" style:parent-style-name="DefaultParagraphFont" style:family="text">
      <style:text-properties style:font-weight-complex="bold" style:font-size-complex="12pt"/>
    </style:style>
    <style:style style:name="T10322" style:parent-style-name="DefaultParagraphFont" style:family="text">
      <style:text-properties style:font-weight-complex="bold" style:font-size-complex="12pt"/>
    </style:style>
    <style:style style:name="T10323" style:parent-style-name="DefaultParagraphFont" style:family="text">
      <style:text-properties style:font-weight-complex="bold" style:font-size-complex="12pt"/>
    </style:style>
    <style:style style:name="T10324" style:parent-style-name="DefaultParagraphFont" style:family="text">
      <style:text-properties style:font-weight-complex="bold" style:font-size-complex="12pt"/>
    </style:style>
    <style:style style:name="T10325" style:parent-style-name="DefaultParagraphFont" style:family="text">
      <style:text-properties style:font-weight-complex="bold" style:font-size-complex="12pt"/>
    </style:style>
    <style:style style:name="T103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27" style:parent-style-name="DefaultParagraphFont" style:family="text">
      <style:text-properties style:font-weight-complex="bold" style:font-size-complex="12pt"/>
    </style:style>
    <style:style style:name="T10328" style:parent-style-name="DefaultParagraphFont" style:family="text">
      <style:text-properties style:font-weight-complex="bold" style:font-size-complex="12pt"/>
    </style:style>
    <style:style style:name="T10329" style:parent-style-name="DefaultParagraphFont" style:family="text">
      <style:text-properties style:font-weight-complex="bold" style:font-size-complex="12pt"/>
    </style:style>
    <style:style style:name="T10330" style:parent-style-name="DefaultParagraphFont" style:family="text">
      <style:text-properties style:font-weight-complex="bold" style:font-size-complex="12pt"/>
    </style:style>
    <style:style style:name="T10331" style:parent-style-name="DefaultParagraphFont" style:family="text">
      <style:text-properties style:font-weight-complex="bold" style:font-size-complex="12pt"/>
    </style:style>
    <style:style style:name="T10332" style:parent-style-name="DefaultParagraphFont" style:family="text">
      <style:text-properties style:font-weight-complex="bold" style:font-size-complex="12pt"/>
    </style:style>
    <style:style style:name="T10333" style:parent-style-name="DefaultParagraphFont" style:family="text">
      <style:text-properties style:font-weight-complex="bold" style:font-size-complex="12pt"/>
    </style:style>
    <style:style style:name="T10334" style:parent-style-name="DefaultParagraphFont" style:family="text">
      <style:text-properties style:font-weight-complex="bold" style:font-size-complex="12pt"/>
    </style:style>
    <style:style style:name="T10335" style:parent-style-name="DefaultParagraphFont" style:family="text">
      <style:text-properties style:font-weight-complex="bold" style:font-size-complex="12pt"/>
    </style:style>
    <style:style style:name="T10336" style:parent-style-name="DefaultParagraphFont" style:family="text">
      <style:text-properties style:font-weight-complex="bold" style:font-size-complex="12pt"/>
    </style:style>
    <style:style style:name="T10337" style:parent-style-name="DefaultParagraphFont" style:family="text">
      <style:text-properties style:font-weight-complex="bold" style:font-size-complex="12pt"/>
    </style:style>
    <style:style style:name="T10338" style:parent-style-name="DefaultParagraphFont" style:family="text">
      <style:text-properties style:font-weight-complex="bold" style:font-size-complex="12pt"/>
    </style:style>
    <style:style style:name="T10339" style:parent-style-name="DefaultParagraphFont" style:family="text">
      <style:text-properties style:font-weight-complex="bold" style:font-size-complex="12pt"/>
    </style:style>
    <style:style style:name="T10340" style:parent-style-name="DefaultParagraphFont" style:family="text">
      <style:text-properties style:font-weight-complex="bold" style:font-size-complex="12pt"/>
    </style:style>
    <style:style style:name="T10341" style:parent-style-name="DefaultParagraphFont" style:family="text">
      <style:text-properties style:font-weight-complex="bold" style:font-size-complex="12pt"/>
    </style:style>
    <style:style style:name="T10342" style:parent-style-name="DefaultParagraphFont" style:family="text">
      <style:text-properties style:font-weight-complex="bold" style:font-size-complex="12pt"/>
    </style:style>
    <style:style style:name="T10343" style:parent-style-name="DefaultParagraphFont" style:family="text">
      <style:text-properties style:font-weight-complex="bold" style:font-size-complex="12pt"/>
    </style:style>
    <style:style style:name="T10344" style:parent-style-name="DefaultParagraphFont" style:family="text">
      <style:text-properties style:font-weight-complex="bold" style:font-size-complex="12pt"/>
    </style:style>
    <style:style style:name="T10345" style:parent-style-name="DefaultParagraphFont" style:family="text">
      <style:text-properties style:font-weight-complex="bold" style:font-size-complex="12pt"/>
    </style:style>
    <style:style style:name="T10346" style:parent-style-name="DefaultParagraphFont" style:family="text">
      <style:text-properties style:font-weight-complex="bold" style:font-size-complex="12pt"/>
    </style:style>
    <style:style style:name="T10347" style:parent-style-name="DefaultParagraphFont" style:family="text">
      <style:text-properties style:font-weight-complex="bold" style:font-size-complex="12pt"/>
    </style:style>
    <style:style style:name="T10348" style:parent-style-name="DefaultParagraphFont" style:family="text">
      <style:text-properties style:font-weight-complex="bold" style:font-size-complex="12pt"/>
    </style:style>
    <style:style style:name="T10349" style:parent-style-name="DefaultParagraphFont" style:family="text">
      <style:text-properties style:font-weight-complex="bold" style:font-size-complex="12pt"/>
    </style:style>
    <style:style style:name="T10350" style:parent-style-name="DefaultParagraphFont" style:family="text">
      <style:text-properties style:font-weight-complex="bold" style:font-size-complex="12pt"/>
    </style:style>
    <style:style style:name="T10351" style:parent-style-name="DefaultParagraphFont" style:family="text">
      <style:text-properties style:font-weight-complex="bold" style:font-size-complex="12pt"/>
    </style:style>
    <style:style style:name="T10352" style:parent-style-name="DefaultParagraphFont" style:family="text">
      <style:text-properties style:font-weight-complex="bold" style:font-size-complex="12pt"/>
    </style:style>
    <style:style style:name="T10353" style:parent-style-name="DefaultParagraphFont" style:family="text">
      <style:text-properties style:font-size-complex="12pt"/>
    </style:style>
    <style:style style:name="T10354" style:parent-style-name="DefaultParagraphFont" style:family="text">
      <style:text-properties fo:font-style="italic" style:font-style-asian="italic" style:font-size-complex="12pt"/>
    </style:style>
    <style:style style:name="T10355" style:parent-style-name="DefaultParagraphFont" style:family="text">
      <style:text-properties fo:font-style="italic" style:font-style-asian="italic" style:font-size-complex="12pt"/>
    </style:style>
    <style:style style:name="T10356" style:parent-style-name="DefaultParagraphFont" style:family="text">
      <style:text-properties fo:font-style="italic" style:font-style-asian="italic" style:font-size-complex="12pt"/>
    </style:style>
    <style:style style:name="T10357" style:parent-style-name="DefaultParagraphFont" style:family="text">
      <style:text-properties fo:font-style="italic" style:font-style-asian="italic" style:font-size-complex="12pt"/>
    </style:style>
    <style:style style:name="T10358" style:parent-style-name="DefaultParagraphFont" style:family="text">
      <style:text-properties style:font-size-complex="12pt"/>
    </style:style>
    <style:style style:name="T10359" style:parent-style-name="DefaultParagraphFont" style:family="text">
      <style:text-properties style:font-size-complex="12pt"/>
    </style:style>
    <style:style style:name="T10360" style:parent-style-name="DefaultParagraphFont" style:family="text">
      <style:text-properties style:font-size-complex="12pt"/>
    </style:style>
    <style:style style:name="T10361" style:parent-style-name="DefaultParagraphFont" style:family="text">
      <style:text-properties style:font-size-complex="12pt"/>
    </style:style>
    <style:style style:name="T10362" style:parent-style-name="DefaultParagraphFont" style:family="text">
      <style:text-properties fo:font-style="italic" style:font-style-asian="italic" style:font-size-complex="12pt"/>
    </style:style>
    <style:style style:name="T10363" style:parent-style-name="DefaultParagraphFont" style:family="text">
      <style:text-properties fo:font-style="italic" style:font-style-asian="italic" style:font-size-complex="12pt"/>
    </style:style>
    <style:style style:name="T10364" style:parent-style-name="DefaultParagraphFont" style:family="text">
      <style:text-properties style:font-size-complex="12pt"/>
    </style:style>
    <style:style style:name="T10365" style:parent-style-name="DefaultParagraphFont" style:family="text">
      <style:text-properties style:text-position="super 60%" fo:font-size="10pt" style:font-size-asian="10pt"/>
    </style:style>
    <style:style style:name="T10366" style:parent-style-name="DefaultParagraphFont" style:family="text">
      <style:text-properties fo:font-style="italic" style:font-style-asian="italic"/>
    </style:style>
    <style:style style:name="T10367" style:parent-style-name="DefaultParagraphFont" style:family="text">
      <style:text-properties fo:font-style="italic" style:font-style-asian="italic"/>
    </style:style>
    <style:style style:name="T10368" style:parent-style-name="DefaultParagraphFont" style:family="text">
      <style:text-properties fo:font-style="italic" style:font-style-asian="italic"/>
    </style:style>
    <style:style style:name="T10369" style:parent-style-name="DefaultParagraphFont" style:family="text">
      <style:text-properties fo:font-style="italic" style:font-style-asian="italic"/>
    </style:style>
    <style:style style:name="T10370" style:parent-style-name="DefaultParagraphFont" style:family="text">
      <style:text-properties fo:font-style="italic" style:font-style-asian="italic"/>
    </style:style>
    <style:style style:name="T10371" style:parent-style-name="DefaultParagraphFont" style:family="text">
      <style:text-properties style:font-size-complex="12pt"/>
    </style:style>
    <style:style style:name="T10372" style:parent-style-name="DefaultParagraphFont" style:family="text">
      <style:text-properties style:font-size-complex="12pt"/>
    </style:style>
    <style:style style:name="T10373" style:parent-style-name="DefaultParagraphFont" style:family="text">
      <style:text-properties style:font-size-complex="12pt"/>
    </style:style>
    <style:style style:name="T10374" style:parent-style-name="DefaultParagraphFont" style:family="text">
      <style:text-properties style:font-size-complex="12pt"/>
    </style:style>
    <style:style style:name="T10375" style:parent-style-name="DefaultParagraphFont" style:family="text">
      <style:text-properties style:font-size-complex="12pt"/>
    </style:style>
    <style:style style:name="T10376" style:parent-style-name="DefaultParagraphFont" style:family="text">
      <style:text-properties style:font-size-complex="12pt"/>
    </style:style>
    <style:style style:name="T10377" style:parent-style-name="DefaultParagraphFont" style:family="text">
      <style:text-properties style:font-size-complex="12pt"/>
    </style:style>
    <style:style style:name="T10378" style:parent-style-name="DefaultParagraphFont" style:family="text">
      <style:text-properties style:font-size-complex="12pt"/>
    </style:style>
    <style:style style:name="T10379" style:parent-style-name="DefaultParagraphFont" style:family="text">
      <style:text-properties style:font-size-complex="12pt"/>
    </style:style>
    <style:style style:name="T10380" style:parent-style-name="DefaultParagraphFont" style:family="text">
      <style:text-properties style:font-size-complex="12pt"/>
    </style:style>
    <style:style style:name="T10381" style:parent-style-name="DefaultParagraphFont" style:family="text">
      <style:text-properties style:font-size-complex="12pt"/>
    </style:style>
    <style:style style:name="T10382" style:parent-style-name="DefaultParagraphFont" style:family="text">
      <style:text-properties style:font-size-complex="12pt"/>
    </style:style>
    <style:style style:name="T10383" style:parent-style-name="DefaultParagraphFont" style:family="text">
      <style:text-properties style:font-size-complex="12pt"/>
    </style:style>
    <style:style style:name="T10384" style:parent-style-name="DefaultParagraphFont" style:family="text">
      <style:text-properties style:font-size-complex="12pt"/>
    </style:style>
    <style:style style:name="T10385" style:parent-style-name="DefaultParagraphFont" style:family="text">
      <style:text-properties style:font-size-complex="12pt"/>
    </style:style>
    <style:style style:name="T10386" style:parent-style-name="DefaultParagraphFont" style:family="text">
      <style:text-properties style:font-size-complex="12pt"/>
    </style:style>
    <style:style style:name="T10387" style:parent-style-name="DefaultParagraphFont" style:family="text">
      <style:text-properties style:font-size-complex="12pt"/>
    </style:style>
    <style:style style:name="T10388" style:parent-style-name="DefaultParagraphFont" style:family="text">
      <style:text-properties style:font-size-complex="12pt"/>
    </style:style>
    <style:style style:name="T10389" style:parent-style-name="DefaultParagraphFont" style:family="text">
      <style:text-properties style:font-size-complex="12pt"/>
    </style:style>
    <style:style style:name="T10390" style:parent-style-name="DefaultParagraphFont" style:family="text">
      <style:text-properties style:font-size-complex="12pt"/>
    </style:style>
    <style:style style:name="T10391" style:parent-style-name="DefaultParagraphFont" style:family="text">
      <style:text-properties style:font-size-complex="12pt"/>
    </style:style>
    <style:style style:name="T10392" style:parent-style-name="DefaultParagraphFont" style:family="text">
      <style:text-properties style:font-size-complex="12pt"/>
    </style:style>
    <style:style style:name="T10393" style:parent-style-name="DefaultParagraphFont" style:family="text">
      <style:text-properties style:font-size-complex="12pt"/>
    </style:style>
    <style:style style:name="T10394" style:parent-style-name="DefaultParagraphFont" style:family="text">
      <style:text-properties style:font-size-complex="12pt"/>
    </style:style>
    <style:style style:name="T10395" style:parent-style-name="DefaultParagraphFont" style:family="text">
      <style:text-properties style:font-size-complex="12pt"/>
    </style:style>
    <style:style style:name="T10396" style:parent-style-name="DefaultParagraphFont" style:family="text">
      <style:text-properties style:font-size-complex="12pt"/>
    </style:style>
    <style:style style:name="T10397" style:parent-style-name="DefaultParagraphFont" style:family="text">
      <style:text-properties style:font-size-complex="12pt"/>
    </style:style>
    <style:style style:name="T10398" style:parent-style-name="DefaultParagraphFont" style:family="text">
      <style:text-properties style:font-size-complex="12pt"/>
    </style:style>
    <style:style style:name="T10399" style:parent-style-name="DefaultParagraphFont" style:family="text">
      <style:text-properties style:font-size-complex="12pt"/>
    </style:style>
    <style:style style:name="P10400" style:parent-style-name="Roman" style:family="paragraph">
      <style:text-properties style:font-weight-complex="bold" style:font-size-complex="12pt"/>
    </style:style>
    <style:style style:name="P10401" style:parent-style-name="Roman" style:family="paragraph">
      <style:text-properties style:font-weight-complex="bold" style:font-size-complex="12pt"/>
    </style:style>
    <style:style style:name="T10402" style:parent-style-name="DefaultParagraphFont" style:family="text">
      <style:text-properties style:font-weight-complex="bold" style:font-size-complex="12pt"/>
    </style:style>
    <style:style style:name="T10403" style:parent-style-name="DefaultParagraphFont" style:family="text">
      <style:text-properties style:font-weight-complex="bold" style:font-size-complex="12pt"/>
    </style:style>
    <style:style style:name="T10404" style:parent-style-name="DefaultParagraphFont" style:family="text">
      <style:text-properties style:font-weight-complex="bold" style:font-size-complex="12pt"/>
    </style:style>
    <style:style style:name="T10405" style:parent-style-name="DefaultParagraphFont" style:family="text">
      <style:text-properties style:font-weight-complex="bold" style:font-size-complex="12pt"/>
    </style:style>
    <style:style style:name="T10406" style:parent-style-name="DefaultParagraphFont" style:family="text">
      <style:text-properties style:font-weight-complex="bold" style:font-size-complex="12pt"/>
    </style:style>
    <style:style style:name="T10407" style:parent-style-name="DefaultParagraphFont" style:family="text">
      <style:text-properties style:font-weight-complex="bold" style:font-size-complex="12pt"/>
    </style:style>
    <style:style style:name="T10408" style:parent-style-name="DefaultParagraphFont" style:family="text">
      <style:text-properties style:font-weight-complex="bold" style:font-size-complex="12pt"/>
    </style:style>
    <style:style style:name="T10409" style:parent-style-name="DefaultParagraphFont" style:family="text">
      <style:text-properties style:font-weight-complex="bold" style:font-size-complex="12pt"/>
    </style:style>
    <style:style style:name="T10410" style:parent-style-name="DefaultParagraphFont" style:family="text">
      <style:text-properties style:font-weight-complex="bold" style:font-size-complex="12pt"/>
    </style:style>
    <style:style style:name="T10411" style:parent-style-name="DefaultParagraphFont" style:family="text">
      <style:text-properties style:font-weight-complex="bold" style:font-size-complex="12pt"/>
    </style:style>
    <style:style style:name="T10412" style:parent-style-name="DefaultParagraphFont" style:family="text">
      <style:text-properties style:font-weight-complex="bold" style:font-size-complex="12pt"/>
    </style:style>
    <style:style style:name="T10413" style:parent-style-name="DefaultParagraphFont" style:family="text">
      <style:text-properties style:font-weight-complex="bold" style:font-size-complex="12pt"/>
    </style:style>
    <style:style style:name="T10414" style:parent-style-name="DefaultParagraphFont" style:family="text">
      <style:text-properties style:font-weight-complex="bold" fo:font-style="italic" style:font-style-asian="italic" style:font-size-complex="12pt"/>
    </style:style>
    <style:style style:name="T10415" style:parent-style-name="DefaultParagraphFont" style:family="text">
      <style:text-properties style:font-weight-complex="bold" fo:font-style="italic" style:font-style-asian="italic" style:font-size-complex="12pt"/>
    </style:style>
    <style:style style:name="T10416" style:parent-style-name="DefaultParagraphFont" style:family="text">
      <style:text-properties style:font-weight-complex="bold" style:font-size-complex="12pt"/>
    </style:style>
    <style:style style:name="P10417" style:parent-style-name="Roman" style:family="paragraph">
      <style:text-properties style:font-weight-complex="bold" style:font-size-complex="12pt"/>
    </style:style>
    <style:style style:name="T10418" style:parent-style-name="DefaultParagraphFont" style:family="text">
      <style:text-properties style:text-position="super 60%" fo:font-size="10pt" style:font-size-asian="10pt"/>
    </style:style>
    <style:style style:name="T10419" style:parent-style-name="DefaultParagraphFont" style:family="text">
      <style:text-properties style:text-position="super 60%" fo:font-size="10pt" style:font-size-asian="10pt"/>
    </style:style>
    <style:style style:name="T10420" style:parent-style-name="DefaultParagraphFont" style:family="text">
      <style:text-properties style:text-position="super 60%" fo:font-size="10pt" style:font-size-asian="10pt"/>
    </style:style>
    <style:style style:name="T10421" style:parent-style-name="DefaultParagraphFont" style:family="text">
      <style:text-properties style:text-position="super 60%" fo:font-size="10pt" style:font-size-asian="10pt"/>
    </style:style>
    <style:style style:name="T10422" style:parent-style-name="DefaultParagraphFont" style:family="text">
      <style:text-properties style:text-position="super 60%" fo:font-size="10pt" style:font-size-asian="10pt"/>
    </style:style>
    <style:style style:name="T10423" style:parent-style-name="DefaultParagraphFont" style:family="text">
      <style:text-properties style:text-position="super 60%" fo:font-size="10pt" style:font-size-asian="10pt"/>
    </style:style>
    <style:style style:name="T10424" style:parent-style-name="DefaultParagraphFont" style:family="text">
      <style:text-properties style:text-position="super 60%" fo:font-size="10pt" style:font-size-asian="10pt"/>
    </style:style>
    <style:style style:name="T10425" style:parent-style-name="DefaultParagraphFont" style:family="text">
      <style:text-properties style:text-position="super 60%" fo:font-size="10pt" style:font-size-asian="10pt"/>
    </style:style>
    <style:style style:name="T10426" style:parent-style-name="DefaultParagraphFont" style:family="text">
      <style:text-properties style:text-position="super 60%" fo:font-size="10pt" style:font-size-asian="10pt"/>
    </style:style>
    <style:style style:name="T10427" style:parent-style-name="DefaultParagraphFont" style:family="text">
      <style:text-properties style:text-position="super 60%" fo:font-size="10pt" style:font-size-asian="10pt"/>
    </style:style>
    <style:style style:name="T10428" style:parent-style-name="DefaultParagraphFont" style:family="text">
      <style:text-properties fo:font-style="italic" style:font-style-asian="italic"/>
    </style:style>
    <style:style style:name="T10429" style:parent-style-name="DefaultParagraphFont" style:family="text">
      <style:text-properties fo:font-style="italic" style:font-style-asian="italic"/>
    </style:style>
    <style:style style:name="T10430" style:parent-style-name="DefaultParagraphFont" style:family="text">
      <style:text-properties fo:font-style="italic" style:font-style-asian="italic"/>
    </style:style>
    <style:style style:name="T10431" style:parent-style-name="DefaultParagraphFont" style:family="text">
      <style:text-properties fo:font-style="italic" style:font-style-asian="italic"/>
    </style:style>
    <style:style style:name="T10432" style:parent-style-name="DefaultParagraphFont" style:family="text">
      <style:text-properties fo:font-style="italic" style:font-style-asian="italic"/>
    </style:style>
    <style:style style:name="P10433" style:parent-style-name="Roman" style:family="paragraph">
      <style:text-properties style:font-weight-complex="bold"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style:font-size-complex="12pt"/>
    </style:style>
    <style:style style:name="T10436" style:parent-style-name="DefaultParagraphFont" style:family="text">
      <style:text-properties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weight-complex="bold" style:font-size-complex="12pt"/>
    </style:style>
    <style:style style:name="T10450" style:parent-style-name="DefaultParagraphFont" style:family="text">
      <style:text-properties style:font-weight-complex="bold" style:font-size-complex="12pt"/>
    </style:style>
    <style:style style:name="T10451" style:parent-style-name="DefaultParagraphFont" style:family="text">
      <style:text-properties style:font-weight-complex="bold" style:font-size-complex="12pt"/>
    </style:style>
    <style:style style:name="T10452" style:parent-style-name="DefaultParagraphFont" style:family="text">
      <style:text-properties style:font-weight-complex="bold" style:font-size-complex="12pt"/>
    </style:style>
    <style:style style:name="T10453" style:parent-style-name="DefaultParagraphFont" style:family="text">
      <style:text-properties style:font-weight-complex="bold" style:font-size-complex="12pt"/>
    </style:style>
    <style:style style:name="T10454" style:parent-style-name="DefaultParagraphFont" style:family="text">
      <style:text-properties style:font-weight-complex="bold" style:font-size-complex="12pt"/>
    </style:style>
    <style:style style:name="T10455" style:parent-style-name="DefaultParagraphFont" style:family="text">
      <style:text-properties style:font-weight-complex="bold" style:font-size-complex="12pt"/>
    </style:style>
    <style:style style:name="T10456" style:parent-style-name="DefaultParagraphFont" style:family="text">
      <style:text-properties style:font-weight-complex="bold" style:font-size-complex="12pt"/>
    </style:style>
    <style:style style:name="T10457" style:parent-style-name="DefaultParagraphFont" style:family="text">
      <style:text-properties style:font-weight-complex="bold" style:font-size-complex="12pt"/>
    </style:style>
    <style:style style:name="T10458" style:parent-style-name="DefaultParagraphFont" style:family="text">
      <style:text-properties style:font-weight-complex="bold" style:font-size-complex="12pt"/>
    </style:style>
    <style:style style:name="T10459" style:parent-style-name="DefaultParagraphFont" style:family="text">
      <style:text-properties style:font-weight-complex="bold" style:font-size-complex="12pt"/>
    </style:style>
    <style:style style:name="T10460" style:parent-style-name="DefaultParagraphFont" style:family="text">
      <style:text-properties style:font-weight-complex="bold" style:font-size-complex="12pt"/>
    </style:style>
    <style:style style:name="T10461" style:parent-style-name="DefaultParagraphFont" style:family="text">
      <style:text-properties style:font-weight-complex="bold" style:font-size-complex="12pt"/>
    </style:style>
    <style:style style:name="T10462" style:parent-style-name="DefaultParagraphFont" style:family="text">
      <style:text-properties style:font-weight-complex="bold" style:font-size-complex="12pt"/>
    </style:style>
    <style:style style:name="T10463" style:parent-style-name="DefaultParagraphFont" style:family="text">
      <style:text-properties style:font-weight-complex="bold" style:font-size-complex="12pt"/>
    </style:style>
    <style:style style:name="P10464" style:parent-style-name="Roman" style:family="paragraph">
      <style:text-properties style:font-weight-complex="bold" style:font-size-complex="12pt"/>
    </style:style>
    <style:style style:name="P10465" style:parent-style-name="Priemimas" style:family="paragraph">
      <style:paragraph-properties fo:keep-with-next="always" fo:keep-together="always"/>
    </style:style>
    <style:style style:name="P10466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10467" style:parent-style-name="Roman" style:family="paragraph">
      <style:paragraph-properties fo:keep-with-next="always" fo:keep-together="always"/>
    </style:style>
    <style:style style:name="T10468" style:parent-style-name="DefaultParagraphFont" style:family="text">
      <style:text-properties style:font-weight-complex="bold" style:font-size-complex="12pt"/>
    </style:style>
    <style:style style:name="T10469" style:parent-style-name="DefaultParagraphFont" style:family="text">
      <style:text-properties style:font-weight-complex="bold" style:font-size-complex="12pt"/>
    </style:style>
    <style:style style:name="T10470" style:parent-style-name="DefaultParagraphFont" style:family="text">
      <style:text-properties style:font-weight-complex="bold" style:font-size-complex="12pt"/>
    </style:style>
    <style:style style:name="T10471" style:parent-style-name="DefaultParagraphFont" style:family="text">
      <style:text-properties style:font-weight-complex="bold" style:font-size-complex="12pt"/>
    </style:style>
    <style:style style:name="T10472" style:parent-style-name="DefaultParagraphFont" style:family="text">
      <style:text-properties style:font-weight-complex="bold" style:font-size-complex="12pt"/>
    </style:style>
    <style:style style:name="T10473" style:parent-style-name="DefaultParagraphFont" style:family="text">
      <style:text-properties style:font-weight-complex="bold" style:font-size-complex="12pt"/>
    </style:style>
    <style:style style:name="T10474" style:parent-style-name="DefaultParagraphFont" style:family="text">
      <style:text-properties style:font-weight-complex="bold" style:font-size-complex="12pt"/>
    </style:style>
    <style:style style:name="T10475" style:parent-style-name="DefaultParagraphFont" style:family="text">
      <style:text-properties style:font-weight-complex="bold" style:font-size-complex="12pt"/>
    </style:style>
    <style:style style:name="T10476" style:parent-style-name="DefaultParagraphFont" style:family="text">
      <style:text-properties style:font-weight-complex="bold" style:font-size-complex="12pt"/>
    </style:style>
    <style:style style:name="T10477" style:parent-style-name="DefaultParagraphFont" style:family="text">
      <style:text-properties style:font-weight-complex="bold" style:font-size-complex="12pt"/>
    </style:style>
    <style:style style:name="T10478" style:parent-style-name="DefaultParagraphFont" style:family="text">
      <style:text-properties style:font-weight-complex="bold" style:font-size-complex="12pt"/>
    </style:style>
    <style:style style:name="T10479" style:parent-style-name="DefaultParagraphFont" style:family="text">
      <style:text-properties style:font-weight-complex="bold" style:font-size-complex="12pt"/>
    </style:style>
    <style:style style:name="T10480" style:parent-style-name="DefaultParagraphFont" style:family="text">
      <style:text-properties style:font-weight-complex="bold" style:font-size-complex="12pt"/>
    </style:style>
    <style:style style:name="T10481" style:parent-style-name="DefaultParagraphFont" style:family="text">
      <style:text-properties style:font-weight-complex="bold" style:font-size-complex="12pt"/>
    </style:style>
    <style:style style:name="T10482" style:parent-style-name="DefaultParagraphFont" style:family="text">
      <style:text-properties style:font-weight-complex="bold" style:font-size-complex="12pt"/>
    </style:style>
    <style:style style:name="T10483" style:parent-style-name="DefaultParagraphFont" style:family="text">
      <style:text-properties style:font-weight-complex="bold" fo:font-style="italic" style:font-style-asian="italic" style:font-size-complex="12pt"/>
    </style:style>
    <style:style style:name="T10484" style:parent-style-name="DefaultParagraphFont" style:family="text">
      <style:text-properties style:font-weight-complex="bold" fo:font-style="italic" style:font-style-asian="italic" style:font-size-complex="12pt"/>
    </style:style>
    <style:style style:name="T10485" style:parent-style-name="DefaultParagraphFont" style:family="text">
      <style:text-properties style:font-weight-complex="bold" style:font-size-complex="12pt"/>
    </style:style>
    <style:style style:name="P10486" style:parent-style-name="Roman" style:family="paragraph">
      <style:text-properties style:font-weight-complex="bold" style:font-size-complex="12pt"/>
    </style:style>
    <style:style style:name="T10487" style:parent-style-name="DefaultParagraphFont" style:family="text">
      <style:text-properties fo:font-style="italic" style:font-style-asian="italic"/>
    </style:style>
    <style:style style:name="T10488" style:parent-style-name="DefaultParagraphFont" style:family="text">
      <style:text-properties fo:font-style="italic" style:font-style-asian="italic"/>
    </style:style>
    <style:style style:name="T10489" style:parent-style-name="DefaultParagraphFont" style:family="text">
      <style:text-properties fo:font-style="italic" style:font-style-asian="italic"/>
    </style:style>
    <style:style style:name="T10490" style:parent-style-name="DefaultParagraphFont" style:family="text">
      <style:text-properties fo:font-style="italic" style:font-style-asian="italic"/>
    </style:style>
    <style:style style:name="T10491" style:parent-style-name="DefaultParagraphFont" style:family="text">
      <style:text-properties fo:font-style="italic" style:font-style-asian="italic"/>
    </style:style>
    <style:style style:name="P10492" style:parent-style-name="Roman" style:family="paragraph">
      <style:text-properties style:font-weight-complex="bold" style:font-size-complex="12pt"/>
    </style:style>
    <style:style style:name="P10493" style:parent-style-name="Roman" style:family="paragraph">
      <style:text-properties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style:font-size-complex="12pt"/>
    </style:style>
    <style:style style:name="T10498" style:parent-style-name="DefaultParagraphFont" style:family="text">
      <style:text-properties style:font-size-complex="12pt"/>
    </style:style>
    <style:style style:name="T10499" style:parent-style-name="DefaultParagraphFont" style:family="text">
      <style:text-properties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style:font-size-complex="12pt"/>
    </style:style>
    <style:style style:name="T10506" style:parent-style-name="DefaultParagraphFont" style:family="text">
      <style:text-properties style:font-size-complex="12pt"/>
    </style:style>
    <style:style style:name="T10507" style:parent-style-name="DefaultParagraphFont" style:family="text">
      <style:text-properties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fo:font-style="italic" style:font-style-asian="italic" style:font-size-complex="12pt"/>
    </style:style>
    <style:style style:name="T10534" style:parent-style-name="DefaultParagraphFont" style:family="text">
      <style:text-properties fo:font-style="italic" style:font-style-asian="italic" style:font-size-complex="12pt"/>
    </style:style>
    <style:style style:name="T10535" style:parent-style-name="DefaultParagraphFont" style:family="text">
      <style:text-properties fo:font-style="italic" style:font-style-asian="italic" style:font-size-complex="12pt"/>
    </style:style>
    <style:style style:name="T10536" style:parent-style-name="DefaultParagraphFont" style:family="text">
      <style:text-properties fo:font-style="italic" style:font-style-asian="italic" style:font-size-complex="12pt"/>
    </style:style>
    <style:style style:name="T10537" style:parent-style-name="DefaultParagraphFont" style:family="text">
      <style:text-properties fo:font-style="italic" style:font-style-asian="italic" style:font-size-complex="12pt"/>
    </style:style>
    <style:style style:name="T10538" style:parent-style-name="DefaultParagraphFont" style:family="text">
      <style:text-properties style:font-size-complex="12pt"/>
    </style:style>
    <style:style style:name="P10539" style:parent-style-name="Roman" style:family="paragraph">
      <style:text-properties style:font-size-complex="12pt"/>
    </style:style>
    <style:style style:name="P10540" style:parent-style-name="Roman" style:family="paragraph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fo:font-style="italic" style:font-style-asian="italic" style:font-size-complex="12pt"/>
    </style:style>
    <style:style style:name="T10561" style:parent-style-name="DefaultParagraphFont" style:family="text">
      <style:text-properties fo:font-style="italic" style:font-style-asian="italic" style:font-size-complex="12pt"/>
    </style:style>
    <style:style style:name="T10562" style:parent-style-name="DefaultParagraphFont" style:family="text">
      <style:text-properties style:font-size-complex="12pt"/>
    </style:style>
    <style:style style:name="P10563" style:parent-style-name="Roman" style:family="paragraph">
      <style:text-properties style:font-size-complex="12pt"/>
    </style:style>
    <style:style style:name="T10564" style:parent-style-name="DefaultParagraphFont" style:family="text">
      <style:text-properties style:text-position="super 60%" fo:font-size="10pt" style:font-size-asian="10pt"/>
    </style:style>
    <style:style style:name="T10565" style:parent-style-name="DefaultParagraphFont" style:family="text">
      <style:text-properties fo:font-style="italic" style:font-style-asian="italic"/>
    </style:style>
    <style:style style:name="T10566" style:parent-style-name="DefaultParagraphFont" style:family="text">
      <style:text-properties fo:font-style="italic" style:font-style-asian="italic"/>
    </style:style>
    <style:style style:name="T10567" style:parent-style-name="DefaultParagraphFont" style:family="text">
      <style:text-properties fo:font-style="italic" style:font-style-asian="italic"/>
    </style:style>
    <style:style style:name="T10568" style:parent-style-name="DefaultParagraphFont" style:family="text">
      <style:text-properties fo:font-style="italic" style:font-style-asian="italic"/>
    </style:style>
    <style:style style:name="T10569" style:parent-style-name="DefaultParagraphFont" style:family="text">
      <style:text-properties fo:font-style="italic" style:font-style-asian="italic"/>
    </style:style>
    <style:style style:name="P10570" style:parent-style-name="Roman" style:family="paragraph">
      <style:text-properties style:font-size-complex="12pt"/>
    </style:style>
    <style:style style:name="P10571" style:parent-style-name="Roman" style:family="paragraph">
      <style:text-properties style:font-size-complex="12pt"/>
    </style:style>
    <style:style style:name="P10572" style:parent-style-name="Roman" style:family="paragraph">
      <style:text-properties style:font-size-complex="12pt"/>
    </style:style>
    <style:style style:name="P10573" style:parent-style-name="Roman" style:family="paragraph">
      <style:text-properties style:font-weight-complex="bold" style:font-size-complex="12pt"/>
    </style:style>
    <style:style style:name="T10574" style:parent-style-name="DefaultParagraphFont" style:family="text">
      <style:text-properties style:font-weight-complex="bold" style:font-size-complex="12pt"/>
    </style:style>
    <style:style style:name="T10575" style:parent-style-name="DefaultParagraphFont" style:family="text">
      <style:text-properties style:font-weight-complex="bold" style:font-size-complex="12pt"/>
    </style:style>
    <style:style style:name="T10576" style:parent-style-name="DefaultParagraphFont" style:family="text">
      <style:text-properties style:font-weight-complex="bold" style:font-size-complex="12pt"/>
    </style:style>
    <style:style style:name="T10577" style:parent-style-name="DefaultParagraphFont" style:family="text">
      <style:text-properties style:font-weight-complex="bold" style:font-size-complex="12pt"/>
    </style:style>
    <style:style style:name="T10578" style:parent-style-name="DefaultParagraphFont" style:family="text">
      <style:text-properties style:font-weight-complex="bold" style:font-size-complex="12pt"/>
    </style:style>
    <style:style style:name="T10579" style:parent-style-name="DefaultParagraphFont" style:family="text">
      <style:text-properties style:font-weight-complex="bold" style:font-size-complex="12pt"/>
    </style:style>
    <style:style style:name="T10580" style:parent-style-name="DefaultParagraphFont" style:family="text">
      <style:text-properties style:font-weight-complex="bold" style:font-size-complex="12pt"/>
    </style:style>
    <style:style style:name="T10581" style:parent-style-name="DefaultParagraphFont" style:family="text">
      <style:text-properties style:font-weight-complex="bold" style:font-size-complex="12pt"/>
    </style:style>
    <style:style style:name="T10582" style:parent-style-name="DefaultParagraphFont" style:family="text">
      <style:text-properties style:font-weight-complex="bold" style:font-size-complex="12pt"/>
    </style:style>
    <style:style style:name="T10583" style:parent-style-name="DefaultParagraphFont" style:family="text">
      <style:text-properties style:font-weight-complex="bold" style:font-size-complex="12pt"/>
    </style:style>
    <style:style style:name="T10584" style:parent-style-name="DefaultParagraphFont" style:family="text">
      <style:text-properties style:font-size-complex="12pt"/>
    </style:style>
    <style:style style:name="T10585" style:parent-style-name="DefaultParagraphFont" style:family="text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fo:font-style="italic" style:font-style-asian="italic" style:font-size-complex="12pt"/>
    </style:style>
    <style:style style:name="T10595" style:parent-style-name="DefaultParagraphFont" style:family="text">
      <style:text-properties fo:font-style="italic" style:font-style-asian="italic"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fo:font-style="italic" style:font-style-asian="italic"/>
    </style:style>
    <style:style style:name="T10598" style:parent-style-name="DefaultParagraphFont" style:family="text">
      <style:text-properties fo:font-style="italic" style:font-style-asian="italic"/>
    </style:style>
    <style:style style:name="T10599" style:parent-style-name="DefaultParagraphFont" style:family="text">
      <style:text-properties fo:font-style="italic" style:font-style-asian="italic"/>
    </style:style>
    <style:style style:name="T10600" style:parent-style-name="DefaultParagraphFont" style:family="text">
      <style:text-properties fo:font-style="italic" style:font-style-asian="italic"/>
    </style:style>
    <style:style style:name="T10601" style:parent-style-name="DefaultParagraphFont" style:family="text">
      <style:text-properties fo:font-style="italic" style:font-style-asian="italic"/>
    </style:style>
    <style:style style:name="P10602" style:parent-style-name="Roman" style:family="paragraph">
      <style:text-properties style:font-size-complex="12pt"/>
    </style:style>
    <style:style style:name="T10603" style:parent-style-name="DefaultParagraphFont" style:family="text">
      <style:text-properties style:font-size-complex="12pt"/>
    </style:style>
    <style:style style:name="T10604" style:parent-style-name="DefaultParagraphFont" style:family="text">
      <style:text-properties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fo:font-style="italic" style:font-style-asian="italic" style:font-size-complex="12pt"/>
    </style:style>
    <style:style style:name="T10616" style:parent-style-name="DefaultParagraphFont" style:family="text">
      <style:text-properties fo:font-style="italic" style:font-style-asian="italic" style:font-size-complex="12pt"/>
    </style:style>
    <style:style style:name="T10617" style:parent-style-name="DefaultParagraphFont" style:family="text">
      <style:text-properties fo:font-style="italic" style:font-style-asian="italic" style:font-size-complex="12pt"/>
    </style:style>
    <style:style style:name="T10618" style:parent-style-name="DefaultParagraphFont" style:family="text">
      <style:text-properties fo:font-style="italic" style:font-style-asian="italic" style:font-size-complex="12pt"/>
    </style:style>
    <style:style style:name="T10619" style:parent-style-name="DefaultParagraphFont" style:family="text">
      <style:text-properties style:font-size-complex="12pt"/>
    </style:style>
    <style:style style:name="P10620" style:parent-style-name="Roman" style:family="paragraph">
      <style:text-properties style:font-size-complex="12pt"/>
    </style:style>
    <style:style style:name="P10621" style:parent-style-name="Roman" style:family="paragraph">
      <style:text-properties style:font-size-complex="12pt"/>
    </style:style>
    <style:style style:name="T10622" style:parent-style-name="DefaultParagraphFont" style:family="text">
      <style:text-properties style:font-size-complex="12pt"/>
    </style:style>
    <style:style style:name="T10623" style:parent-style-name="DefaultParagraphFont" style:family="text">
      <style:text-properties style:font-size-complex="12pt"/>
    </style:style>
    <style:style style:name="T10624" style:parent-style-name="DefaultParagraphFont" style:family="text">
      <style:text-properties style:font-size-complex="12pt"/>
    </style:style>
    <style:style style:name="T10625" style:parent-style-name="DefaultParagraphFont" style:family="text">
      <style:text-properties style:font-size-complex="12pt"/>
    </style:style>
    <style:style style:name="T10626" style:parent-style-name="DefaultParagraphFont" style:family="text">
      <style:text-properties style:font-size-complex="12pt"/>
    </style:style>
    <style:style style:name="T10627" style:parent-style-name="DefaultParagraphFont" style:family="text">
      <style:text-properties style:font-size-complex="12pt"/>
    </style:style>
    <style:style style:name="T10628" style:parent-style-name="DefaultParagraphFont" style:family="text">
      <style:text-properties style:font-size-complex="12pt"/>
    </style:style>
    <style:style style:name="T10629" style:parent-style-name="DefaultParagraphFont" style:family="text">
      <style:text-properties style:font-size-complex="12pt"/>
    </style:style>
    <style:style style:name="T10630" style:parent-style-name="DefaultParagraphFont" style:family="text">
      <style:text-properties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style:font-size-complex="12pt"/>
    </style:style>
    <style:style style:name="T10634" style:parent-style-name="DefaultParagraphFont" style:family="text">
      <style:text-properties style:font-size-complex="12pt"/>
    </style:style>
    <style:style style:name="T10635" style:parent-style-name="DefaultParagraphFont" style:family="text">
      <style:text-properties style:font-size-complex="12pt"/>
    </style:style>
    <style:style style:name="T10636" style:parent-style-name="DefaultParagraphFont" style:family="text">
      <style:text-properties style:font-size-complex="12pt"/>
    </style:style>
    <style:style style:name="T10637" style:parent-style-name="DefaultParagraphFont" style:family="text">
      <style:text-properties style:font-size-complex="12pt"/>
    </style:style>
    <style:style style:name="T10638" style:parent-style-name="DefaultParagraphFont" style:family="text">
      <style:text-properties fo:font-style="italic" style:font-style-asian="italic" style:font-size-complex="12pt"/>
    </style:style>
    <style:style style:name="T10639" style:parent-style-name="DefaultParagraphFont" style:family="text">
      <style:text-properties fo:font-style="italic" style:font-style-asian="italic" style:font-size-complex="12pt"/>
    </style:style>
    <style:style style:name="T10640" style:parent-style-name="DefaultParagraphFont" style:family="text">
      <style:text-properties style:font-size-complex="12pt"/>
    </style:style>
    <style:style style:name="P10641" style:parent-style-name="Roman" style:family="paragraph">
      <style:text-properties style:font-size-complex="12pt"/>
    </style:style>
    <style:style style:name="P10642" style:parent-style-name="Laikas" style:family="paragraph">
      <style:paragraph-properties fo:keep-together="always"/>
    </style:style>
    <style:style style:name="P10643" style:parent-style-name="Roman12" style:family="paragraph">
      <style:paragraph-properties fo:keep-with-next="always" fo:keep-together="always"/>
    </style:style>
    <style:style style:name="T10644" style:parent-style-name="DefaultParagraphFont" style:family="text">
      <style:text-properties style:text-position="super 60%" fo:font-size="10pt" style:font-size-asian="10pt"/>
    </style:style>
    <style:style style:name="T10645" style:parent-style-name="DefaultParagraphFont" style:family="text">
      <style:text-properties fo:font-style="italic" style:font-style-asian="italic"/>
    </style:style>
    <style:style style:name="T10646" style:parent-style-name="DefaultParagraphFont" style:family="text">
      <style:text-properties fo:font-style="italic" style:font-style-asian="italic"/>
    </style:style>
    <style:style style:name="T10647" style:parent-style-name="DefaultParagraphFont" style:family="text">
      <style:text-properties fo:font-style="italic" style:font-style-asian="italic"/>
    </style:style>
    <style:style style:name="P10648" style:parent-style-name="Roman" style:family="paragraph">
      <style:paragraph-properties fo:keep-with-next="always" fo:keep-together="always"/>
      <style:text-properties style:font-size-complex="12pt"/>
    </style:style>
    <style:style style:name="P10649" style:parent-style-name="Roman" style:family="paragraph">
      <style:paragraph-properties fo:keep-with-next="always" fo:keep-together="always"/>
    </style:style>
    <style:style style:name="T10650" style:parent-style-name="DefaultParagraphFont" style:family="text">
      <style:text-properties style:font-size-complex="12pt"/>
    </style:style>
    <style:style style:name="T10651" style:parent-style-name="DefaultParagraphFont" style:family="text">
      <style:text-properties style:font-size-complex="12pt"/>
    </style:style>
    <style:style style:name="T10652" style:parent-style-name="DefaultParagraphFont" style:family="text">
      <style:text-properties style:font-size-complex="12pt"/>
    </style:style>
    <style:style style:name="T10653" style:parent-style-name="DefaultParagraphFont" style:family="text">
      <style:text-properties style:font-size-complex="12pt"/>
    </style:style>
    <style:style style:name="T10654" style:parent-style-name="DefaultParagraphFont" style:family="text">
      <style:text-properties style:font-size-complex="12pt"/>
    </style:style>
    <style:style style:name="T10655" style:parent-style-name="DefaultParagraphFont" style:family="text">
      <style:text-properties style:font-size-complex="12pt"/>
    </style:style>
    <style:style style:name="T10656" style:parent-style-name="DefaultParagraphFont" style:family="text">
      <style:text-properties style:font-size-complex="12pt"/>
    </style:style>
    <style:style style:name="T10657" style:parent-style-name="DefaultParagraphFont" style:family="text">
      <style:text-properties style:font-size-complex="12pt"/>
    </style:style>
    <style:style style:name="T10658" style:parent-style-name="DefaultParagraphFont" style:family="text">
      <style:text-properties style:font-size-complex="12pt"/>
    </style:style>
    <style:style style:name="T10659" style:parent-style-name="DefaultParagraphFont" style:family="text">
      <style:text-properties style:font-size-complex="12pt"/>
    </style:style>
    <style:style style:name="T10660" style:parent-style-name="DefaultParagraphFont" style:family="text">
      <style:text-properties style:font-size-complex="12pt"/>
    </style:style>
    <style:style style:name="T10661" style:parent-style-name="DefaultParagraphFont" style:family="text">
      <style:text-properties style:font-size-complex="12pt"/>
    </style:style>
    <style:style style:name="T10662" style:parent-style-name="DefaultParagraphFont" style:family="text">
      <style:text-properties style:font-size-complex="12pt"/>
    </style:style>
    <style:style style:name="T10663" style:parent-style-name="DefaultParagraphFont" style:family="text">
      <style:text-properties style:font-size-complex="12pt"/>
    </style:style>
    <style:style style:name="T10664" style:parent-style-name="DefaultParagraphFont" style:family="text">
      <style:text-properties style:font-size-complex="12pt"/>
    </style:style>
    <style:style style:name="T10665" style:parent-style-name="DefaultParagraphFont" style:family="text">
      <style:text-properties style:font-size-complex="12pt"/>
    </style:style>
    <style:style style:name="T10666" style:parent-style-name="DefaultParagraphFont" style:family="text">
      <style:text-properties style:font-size-complex="12pt"/>
    </style:style>
    <style:style style:name="T10667" style:parent-style-name="DefaultParagraphFont" style:family="text">
      <style:text-properties style:font-size-complex="12pt"/>
    </style:style>
    <style:style style:name="T10668" style:parent-style-name="DefaultParagraphFont" style:family="text">
      <style:text-properties style:font-size-complex="12pt"/>
    </style:style>
    <style:style style:name="T10669" style:parent-style-name="DefaultParagraphFont" style:family="text">
      <style:text-properties style:font-size-complex="12pt"/>
    </style:style>
    <style:style style:name="T10670" style:parent-style-name="DefaultParagraphFont" style:family="text">
      <style:text-properties style:font-size-complex="12pt"/>
    </style:style>
    <style:style style:name="T10671" style:parent-style-name="DefaultParagraphFont" style:family="text">
      <style:text-properties style:font-size-complex="12pt"/>
    </style:style>
    <style:style style:name="T10672" style:parent-style-name="DefaultParagraphFont" style:family="text">
      <style:text-properties style:font-size-complex="12pt"/>
    </style:style>
    <style:style style:name="T10673" style:parent-style-name="DefaultParagraphFont" style:family="text">
      <style:text-properties style:font-size-complex="12pt"/>
    </style:style>
    <style:style style:name="T10674" style:parent-style-name="DefaultParagraphFont" style:family="text">
      <style:text-properties style:font-size-complex="12pt"/>
    </style:style>
    <style:style style:name="T10675" style:parent-style-name="DefaultParagraphFont" style:family="text">
      <style:text-properties style:font-size-complex="12pt"/>
    </style:style>
    <style:style style:name="T10676" style:parent-style-name="DefaultParagraphFont" style:family="text">
      <style:text-properties style:font-size-complex="12pt"/>
    </style:style>
    <style:style style:name="T10677" style:parent-style-name="DefaultParagraphFont" style:family="text">
      <style:text-properties style:font-size-complex="12pt"/>
    </style:style>
    <style:style style:name="T10678" style:parent-style-name="DefaultParagraphFont" style:family="text">
      <style:text-properties style:font-size-complex="12pt"/>
    </style:style>
    <style:style style:name="T10679" style:parent-style-name="DefaultParagraphFont" style:family="text">
      <style:text-properties style:font-size-complex="12pt"/>
    </style:style>
    <style:style style:name="T10680" style:parent-style-name="DefaultParagraphFont" style:family="text">
      <style:text-properties style:text-position="super 60%" fo:font-size="10pt" style:font-size-asian="10pt" style:font-size-complex="12pt"/>
    </style:style>
    <style:style style:name="T10681" style:parent-style-name="DefaultParagraphFont" style:family="text">
      <style:text-properties style:font-size-complex="12pt"/>
    </style:style>
    <style:style style:name="T10682" style:parent-style-name="DefaultParagraphFont" style:family="text">
      <style:text-properties style:font-size-complex="12pt"/>
    </style:style>
    <style:style style:name="T10683" style:parent-style-name="DefaultParagraphFont" style:family="text">
      <style:text-properties style:font-size-complex="12pt"/>
    </style:style>
    <style:style style:name="T10684" style:parent-style-name="DefaultParagraphFont" style:family="text">
      <style:text-properties style:font-size-complex="12pt"/>
    </style:style>
    <style:style style:name="T10685" style:parent-style-name="DefaultParagraphFont" style:family="text">
      <style:text-properties style:font-size-complex="12pt"/>
    </style:style>
    <style:style style:name="T10686" style:parent-style-name="DefaultParagraphFont" style:family="text">
      <style:text-properties style:font-size-complex="12pt"/>
    </style:style>
    <style:style style:name="T10687" style:parent-style-name="DefaultParagraphFont" style:family="text">
      <style:text-properties style:font-size-complex="12pt"/>
    </style:style>
    <style:style style:name="T10688" style:parent-style-name="DefaultParagraphFont" style:family="text">
      <style:text-properties style:font-size-complex="12pt"/>
    </style:style>
    <style:style style:name="T10689" style:parent-style-name="DefaultParagraphFont" style:family="text">
      <style:text-properties style:font-size-complex="12pt"/>
    </style:style>
    <style:style style:name="T10690" style:parent-style-name="DefaultParagraphFont" style:family="text">
      <style:text-properties style:font-size-complex="12pt"/>
    </style:style>
    <style:style style:name="T10691" style:parent-style-name="DefaultParagraphFont" style:family="text">
      <style:text-properties style:font-size-complex="12pt"/>
    </style:style>
    <style:style style:name="T10692" style:parent-style-name="DefaultParagraphFont" style:family="text">
      <style:text-properties style:font-size-complex="12pt"/>
    </style:style>
    <style:style style:name="T10693" style:parent-style-name="DefaultParagraphFont" style:family="text">
      <style:text-properties style:font-size-complex="12pt"/>
    </style:style>
    <style:style style:name="T10694" style:parent-style-name="DefaultParagraphFont" style:family="text">
      <style:text-properties style:font-size-complex="12pt"/>
    </style:style>
    <style:style style:name="T10695" style:parent-style-name="DefaultParagraphFont" style:family="text">
      <style:text-properties style:font-size-complex="12pt"/>
    </style:style>
    <style:style style:name="T10696" style:parent-style-name="DefaultParagraphFont" style:family="text">
      <style:text-properties style:font-size-complex="12pt"/>
    </style:style>
    <style:style style:name="T10697" style:parent-style-name="DefaultParagraphFont" style:family="text">
      <style:text-properties style:font-size-complex="12pt"/>
    </style:style>
    <style:style style:name="T10698" style:parent-style-name="DefaultParagraphFont" style:family="text">
      <style:text-properties style:font-size-complex="12pt"/>
    </style:style>
    <style:style style:name="T10699" style:parent-style-name="DefaultParagraphFont" style:family="text">
      <style:text-properties style:font-size-complex="12pt"/>
    </style:style>
    <style:style style:name="T10700" style:parent-style-name="DefaultParagraphFont" style:family="text">
      <style:text-properties style:font-size-complex="12pt"/>
    </style:style>
    <style:style style:name="T10701" style:parent-style-name="DefaultParagraphFont" style:family="text">
      <style:text-properties style:font-size-complex="12pt"/>
    </style:style>
    <style:style style:name="T10702" style:parent-style-name="DefaultParagraphFont" style:family="text">
      <style:text-properties style:font-size-complex="12pt"/>
    </style:style>
    <style:style style:name="T10703" style:parent-style-name="DefaultParagraphFont" style:family="text">
      <style:text-properties style:font-size-complex="12pt"/>
    </style:style>
    <style:style style:name="T10704" style:parent-style-name="DefaultParagraphFont" style:family="text">
      <style:text-properties style:font-size-complex="12pt"/>
    </style:style>
    <style:style style:name="T10705" style:parent-style-name="DefaultParagraphFont" style:family="text">
      <style:text-properties style:font-size-complex="12pt"/>
    </style:style>
    <style:style style:name="T10706" style:parent-style-name="DefaultParagraphFont" style:family="text">
      <style:text-properties style:font-size-complex="12pt"/>
    </style:style>
    <style:style style:name="T107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08" style:parent-style-name="DefaultParagraphFont" style:family="text">
      <style:text-properties style:font-size-complex="12pt"/>
    </style:style>
    <style:style style:name="T10709" style:parent-style-name="DefaultParagraphFont" style:family="text">
      <style:text-properties fo:font-size="10pt" style:font-size-asian="10pt" style:font-size-complex="12pt"/>
    </style:style>
    <style:style style:name="T107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11" style:parent-style-name="DefaultParagraphFont" style:family="text">
      <style:text-properties fo:font-size="10pt" style:font-size-asian="10pt" style:font-size-complex="12pt"/>
    </style:style>
    <style:style style:name="T10712" style:parent-style-name="DefaultParagraphFont" style:family="text">
      <style:text-properties style:font-size-complex="12pt"/>
    </style:style>
    <style:style style:name="T10713" style:parent-style-name="DefaultParagraphFont" style:family="text">
      <style:text-properties style:font-size-complex="12pt"/>
    </style:style>
    <style:style style:name="T10714" style:parent-style-name="DefaultParagraphFont" style:family="text">
      <style:text-properties style:font-size-complex="12pt"/>
    </style:style>
    <style:style style:name="T10715" style:parent-style-name="DefaultParagraphFont" style:family="text">
      <style:text-properties style:font-size-complex="12pt"/>
    </style:style>
    <style:style style:name="T10716" style:parent-style-name="DefaultParagraphFont" style:family="text">
      <style:text-properties style:font-size-complex="12pt"/>
    </style:style>
    <style:style style:name="T10717" style:parent-style-name="DefaultParagraphFont" style:family="text">
      <style:text-properties style:font-size-complex="12pt"/>
    </style:style>
    <style:style style:name="T10718" style:parent-style-name="DefaultParagraphFont" style:family="text">
      <style:text-properties style:font-size-complex="12pt"/>
    </style:style>
    <style:style style:name="T10719" style:parent-style-name="DefaultParagraphFont" style:family="text">
      <style:text-properties style:font-size-complex="12pt"/>
    </style:style>
    <style:style style:name="T10720" style:parent-style-name="DefaultParagraphFont" style:family="text">
      <style:text-properties style:font-size-complex="12pt"/>
    </style:style>
    <style:style style:name="T10721" style:parent-style-name="DefaultParagraphFont" style:family="text">
      <style:text-properties style:font-size-complex="12pt"/>
    </style:style>
    <style:style style:name="T10722" style:parent-style-name="DefaultParagraphFont" style:family="text">
      <style:text-properties style:font-size-complex="12pt"/>
    </style:style>
    <style:style style:name="T10723" style:parent-style-name="DefaultParagraphFont" style:family="text">
      <style:text-properties style:font-size-complex="12pt"/>
    </style:style>
    <style:style style:name="T10724" style:parent-style-name="DefaultParagraphFont" style:family="text">
      <style:text-properties style:font-size-complex="12pt"/>
    </style:style>
    <style:style style:name="T10725" style:parent-style-name="DefaultParagraphFont" style:family="text">
      <style:text-properties style:font-size-complex="12pt"/>
    </style:style>
    <style:style style:name="T10726" style:parent-style-name="DefaultParagraphFont" style:family="text">
      <style:text-properties style:font-size-complex="12pt"/>
    </style:style>
    <style:style style:name="T10727" style:parent-style-name="DefaultParagraphFont" style:family="text">
      <style:text-properties style:font-size-complex="12pt"/>
    </style:style>
    <style:style style:name="T10728" style:parent-style-name="DefaultParagraphFont" style:family="text">
      <style:text-properties style:font-size-complex="12pt"/>
    </style:style>
    <style:style style:name="T10729" style:parent-style-name="DefaultParagraphFont" style:family="text">
      <style:text-properties style:font-size-complex="12pt"/>
    </style:style>
    <style:style style:name="T10730" style:parent-style-name="DefaultParagraphFont" style:family="text">
      <style:text-properties style:font-size-complex="12pt"/>
    </style:style>
    <style:style style:name="T10731" style:parent-style-name="DefaultParagraphFont" style:family="text">
      <style:text-properties style:font-size-complex="12pt"/>
    </style:style>
    <style:style style:name="T10732" style:parent-style-name="DefaultParagraphFont" style:family="text">
      <style:text-properties style:font-size-complex="12pt"/>
    </style:style>
    <style:style style:name="T10733" style:parent-style-name="DefaultParagraphFont" style:family="text">
      <style:text-properties style:font-size-complex="12pt"/>
    </style:style>
    <style:style style:name="T10734" style:parent-style-name="DefaultParagraphFont" style:family="text">
      <style:text-properties style:font-size-complex="12pt"/>
    </style:style>
    <style:style style:name="T10735" style:parent-style-name="DefaultParagraphFont" style:family="text">
      <style:text-properties style:font-size-complex="12pt"/>
    </style:style>
    <style:style style:name="T10736" style:parent-style-name="DefaultParagraphFont" style:family="text">
      <style:text-properties style:font-size-complex="12pt"/>
    </style:style>
    <style:style style:name="T10737" style:parent-style-name="DefaultParagraphFont" style:family="text">
      <style:text-properties style:font-size-complex="12pt"/>
    </style:style>
    <style:style style:name="T10738" style:parent-style-name="DefaultParagraphFont" style:family="text">
      <style:text-properties style:font-size-complex="12pt"/>
    </style:style>
    <style:style style:name="T10739" style:parent-style-name="DefaultParagraphFont" style:family="text">
      <style:text-properties style:font-size-complex="12pt"/>
    </style:style>
    <style:style style:name="T10740" style:parent-style-name="DefaultParagraphFont" style:family="text">
      <style:text-properties style:font-size-complex="12pt"/>
    </style:style>
    <style:style style:name="T10741" style:parent-style-name="DefaultParagraphFont" style:family="text">
      <style:text-properties style:font-size-complex="12pt"/>
    </style:style>
    <style:style style:name="T10742" style:parent-style-name="DefaultParagraphFont" style:family="text">
      <style:text-properties style:font-size-complex="12pt"/>
    </style:style>
    <style:style style:name="T10743" style:parent-style-name="DefaultParagraphFont" style:family="text">
      <style:text-properties style:font-size-complex="12pt"/>
    </style:style>
    <style:style style:name="T10744" style:parent-style-name="DefaultParagraphFont" style:family="text">
      <style:text-properties style:font-size-complex="12pt"/>
    </style:style>
    <style:style style:name="T10745" style:parent-style-name="DefaultParagraphFont" style:family="text">
      <style:text-properties style:font-size-complex="12pt"/>
    </style:style>
    <style:style style:name="T10746" style:parent-style-name="DefaultParagraphFont" style:family="text">
      <style:text-properties style:font-size-complex="12pt"/>
    </style:style>
    <style:style style:name="T10747" style:parent-style-name="DefaultParagraphFont" style:family="text">
      <style:text-properties style:font-size-complex="12pt"/>
    </style:style>
    <style:style style:name="T10748" style:parent-style-name="DefaultParagraphFont" style:family="text">
      <style:text-properties style:font-size-complex="12pt"/>
    </style:style>
    <style:style style:name="T10749" style:parent-style-name="DefaultParagraphFont" style:family="text">
      <style:text-properties style:font-size-complex="12pt"/>
    </style:style>
    <style:style style:name="T10750" style:parent-style-name="DefaultParagraphFont" style:family="text">
      <style:text-properties style:font-size-complex="12pt"/>
    </style:style>
    <style:style style:name="T10751" style:parent-style-name="DefaultParagraphFont" style:family="text">
      <style:text-properties style:font-size-complex="12pt"/>
    </style:style>
    <style:style style:name="T10752" style:parent-style-name="DefaultParagraphFont" style:family="text">
      <style:text-properties style:font-size-complex="12pt"/>
    </style:style>
    <style:style style:name="T10753" style:parent-style-name="DefaultParagraphFont" style:family="text">
      <style:text-properties style:font-size-complex="12pt"/>
    </style:style>
    <style:style style:name="T10754" style:parent-style-name="DefaultParagraphFont" style:family="text">
      <style:text-properties style:font-size-complex="12pt"/>
    </style:style>
    <style:style style:name="T107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56" style:parent-style-name="DefaultParagraphFont" style:family="text">
      <style:text-properties style:font-size-complex="12pt"/>
    </style:style>
    <style:style style:name="T10757" style:parent-style-name="DefaultParagraphFont" style:family="text">
      <style:text-properties style:font-size-complex="12pt"/>
    </style:style>
    <style:style style:name="T10758" style:parent-style-name="DefaultParagraphFont" style:family="text">
      <style:text-properties style:font-size-complex="12pt"/>
    </style:style>
    <style:style style:name="T10759" style:parent-style-name="DefaultParagraphFont" style:family="text">
      <style:text-properties style:font-size-complex="12pt"/>
    </style:style>
    <style:style style:name="T10760" style:parent-style-name="DefaultParagraphFont" style:family="text">
      <style:text-properties style:font-size-complex="12pt"/>
    </style:style>
    <style:style style:name="T10761" style:parent-style-name="DefaultParagraphFont" style:family="text">
      <style:text-properties style:font-size-complex="12pt"/>
    </style:style>
    <style:style style:name="T10762" style:parent-style-name="DefaultParagraphFont" style:family="text">
      <style:text-properties style:font-size-complex="12pt"/>
    </style:style>
    <style:style style:name="T10763" style:parent-style-name="DefaultParagraphFont" style:family="text">
      <style:text-properties style:font-size-complex="12pt"/>
    </style:style>
    <style:style style:name="T10764" style:parent-style-name="DefaultParagraphFont" style:family="text">
      <style:text-properties style:font-size-complex="12pt"/>
    </style:style>
    <style:style style:name="T10765" style:parent-style-name="DefaultParagraphFont" style:family="text">
      <style:text-properties style:font-size-complex="12pt"/>
    </style:style>
    <style:style style:name="T10766" style:parent-style-name="DefaultParagraphFont" style:family="text">
      <style:text-properties style:font-size-complex="12pt"/>
    </style:style>
    <style:style style:name="T10767" style:parent-style-name="DefaultParagraphFont" style:family="text">
      <style:text-properties style:font-size-complex="12pt"/>
    </style:style>
    <style:style style:name="T10768" style:parent-style-name="DefaultParagraphFont" style:family="text">
      <style:text-properties style:font-size-complex="12pt"/>
    </style:style>
    <style:style style:name="T10769" style:parent-style-name="DefaultParagraphFont" style:family="text">
      <style:text-properties style:font-size-complex="12pt"/>
    </style:style>
    <style:style style:name="T10770" style:parent-style-name="DefaultParagraphFont" style:family="text">
      <style:text-properties style:font-size-complex="12pt"/>
    </style:style>
    <style:style style:name="T10771" style:parent-style-name="DefaultParagraphFont" style:family="text">
      <style:text-properties style:font-size-complex="12pt"/>
    </style:style>
    <style:style style:name="T10772" style:parent-style-name="DefaultParagraphFont" style:family="text">
      <style:text-properties style:font-size-complex="12pt"/>
    </style:style>
    <style:style style:name="T10773" style:parent-style-name="DefaultParagraphFont" style:family="text">
      <style:text-properties style:font-size-complex="12pt"/>
    </style:style>
    <style:style style:name="T10774" style:parent-style-name="DefaultParagraphFont" style:family="text">
      <style:text-properties style:font-size-complex="12pt"/>
    </style:style>
    <style:style style:name="T10775" style:parent-style-name="DefaultParagraphFont" style:family="text">
      <style:text-properties style:font-size-complex="12pt"/>
    </style:style>
    <style:style style:name="T10776" style:parent-style-name="DefaultParagraphFont" style:family="text">
      <style:text-properties style:font-size-complex="12pt"/>
    </style:style>
    <style:style style:name="T10777" style:parent-style-name="DefaultParagraphFont" style:family="text">
      <style:text-properties style:font-size-complex="12pt"/>
    </style:style>
    <style:style style:name="T10778" style:parent-style-name="DefaultParagraphFont" style:family="text">
      <style:text-properties style:font-size-complex="12pt"/>
    </style:style>
    <style:style style:name="T10779" style:parent-style-name="DefaultParagraphFont" style:family="text">
      <style:text-properties style:font-size-complex="12pt"/>
    </style:style>
    <style:style style:name="T10780" style:parent-style-name="DefaultParagraphFont" style:family="text">
      <style:text-properties style:font-size-complex="12pt"/>
    </style:style>
    <style:style style:name="T10781" style:parent-style-name="DefaultParagraphFont" style:family="text">
      <style:text-properties style:font-size-complex="12pt"/>
    </style:style>
    <style:style style:name="T10782" style:parent-style-name="DefaultParagraphFont" style:family="text">
      <style:text-properties style:font-size-complex="12pt"/>
    </style:style>
    <style:style style:name="T10783" style:parent-style-name="DefaultParagraphFont" style:family="text">
      <style:text-properties style:font-size-complex="12pt"/>
    </style:style>
    <style:style style:name="T10784" style:parent-style-name="DefaultParagraphFont" style:family="text">
      <style:text-properties style:font-size-complex="12pt"/>
    </style:style>
    <style:style style:name="T10785" style:parent-style-name="DefaultParagraphFont" style:family="text">
      <style:text-properties style:font-size-complex="12pt"/>
    </style:style>
    <style:style style:name="T10786" style:parent-style-name="DefaultParagraphFont" style:family="text">
      <style:text-properties style:font-size-complex="12pt"/>
    </style:style>
    <style:style style:name="T10787" style:parent-style-name="DefaultParagraphFont" style:family="text">
      <style:text-properties style:font-size-complex="12pt"/>
    </style:style>
    <style:style style:name="T10788" style:parent-style-name="DefaultParagraphFont" style:family="text">
      <style:text-properties style:font-size-complex="12pt"/>
    </style:style>
    <style:style style:name="T10789" style:parent-style-name="DefaultParagraphFont" style:family="text">
      <style:text-properties style:font-size-complex="12pt"/>
    </style:style>
    <style:style style:name="T10790" style:parent-style-name="DefaultParagraphFont" style:family="text">
      <style:text-properties style:font-size-complex="12pt"/>
    </style:style>
    <style:style style:name="T10791" style:parent-style-name="DefaultParagraphFont" style:family="text">
      <style:text-properties style:font-size-complex="12pt"/>
    </style:style>
    <style:style style:name="T10792" style:parent-style-name="DefaultParagraphFont" style:family="text">
      <style:text-properties style:font-size-complex="12pt"/>
    </style:style>
    <style:style style:name="T10793" style:parent-style-name="DefaultParagraphFont" style:family="text">
      <style:text-properties style:font-size-complex="12pt"/>
    </style:style>
    <style:style style:name="T10794" style:parent-style-name="DefaultParagraphFont" style:family="text">
      <style:text-properties style:font-size-complex="12pt"/>
    </style:style>
    <style:style style:name="T10795" style:parent-style-name="DefaultParagraphFont" style:family="text">
      <style:text-properties style:font-size-complex="12pt"/>
    </style:style>
    <style:style style:name="T10796" style:parent-style-name="DefaultParagraphFont" style:family="text">
      <style:text-properties style:font-size-complex="12pt"/>
    </style:style>
    <style:style style:name="P10797" style:parent-style-name="Roman" style:family="paragraph">
      <style:text-properties style:font-size-complex="12pt"/>
    </style:style>
    <style:style style:name="P10798" style:parent-style-name="Roman" style:family="paragraph">
      <style:text-properties style:font-size-complex="12pt"/>
    </style:style>
    <style:style style:name="T10799" style:parent-style-name="DefaultParagraphFont" style:family="text">
      <style:text-properties fo:font-style="italic" style:font-style-asian="italic"/>
    </style:style>
    <style:style style:name="T10800" style:parent-style-name="DefaultParagraphFont" style:family="text">
      <style:text-properties fo:font-style="italic" style:font-style-asian="italic"/>
    </style:style>
    <style:style style:name="T10801" style:parent-style-name="DefaultParagraphFont" style:family="text">
      <style:text-properties fo:font-style="italic" style:font-style-asian="italic"/>
    </style:style>
    <style:style style:name="P10802" style:parent-style-name="Roman" style:family="paragraph">
      <style:text-properties style:font-size-complex="12pt"/>
    </style:style>
    <style:style style:name="P10803" style:parent-style-name="Roman" style:family="paragraph">
      <style:text-properties style:font-size-complex="12pt"/>
    </style:style>
    <style:style style:name="T108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05" style:parent-style-name="DefaultParagraphFont" style:family="text">
      <style:text-properties style:font-size-complex="12pt"/>
    </style:style>
    <style:style style:name="T10806" style:parent-style-name="DefaultParagraphFont" style:family="text">
      <style:text-properties fo:font-size="10pt" style:font-size-asian="10pt" style:font-size-complex="12pt"/>
    </style:style>
    <style:style style:name="T108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08" style:parent-style-name="DefaultParagraphFont" style:family="text">
      <style:text-properties fo:font-size="10pt" style:font-size-asian="10pt" style:font-size-complex="12pt"/>
    </style:style>
    <style:style style:name="T10809" style:parent-style-name="DefaultParagraphFont" style:family="text">
      <style:text-properties style:font-size-complex="12pt"/>
    </style:style>
    <style:style style:name="T10810" style:parent-style-name="DefaultParagraphFont" style:family="text">
      <style:text-properties style:font-size-complex="12pt"/>
    </style:style>
    <style:style style:name="T10811" style:parent-style-name="DefaultParagraphFont" style:family="text">
      <style:text-properties style:font-size-complex="12pt"/>
    </style:style>
    <style:style style:name="T10812" style:parent-style-name="DefaultParagraphFont" style:family="text">
      <style:text-properties style:font-size-complex="12pt"/>
    </style:style>
    <style:style style:name="T108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14" style:parent-style-name="DefaultParagraphFont" style:family="text">
      <style:text-properties style:font-size-complex="12pt"/>
    </style:style>
    <style:style style:name="T10815" style:parent-style-name="DefaultParagraphFont" style:family="text">
      <style:text-properties style:font-size-complex="12pt"/>
    </style:style>
    <style:style style:name="T10816" style:parent-style-name="DefaultParagraphFont" style:family="text">
      <style:text-properties style:font-size-complex="12pt"/>
    </style:style>
    <style:style style:name="T10817" style:parent-style-name="DefaultParagraphFont" style:family="text">
      <style:text-properties style:font-size-complex="12pt"/>
    </style:style>
    <style:style style:name="T10818" style:parent-style-name="DefaultParagraphFont" style:family="text">
      <style:text-properties style:font-size-complex="12pt"/>
    </style:style>
    <style:style style:name="T10819" style:parent-style-name="DefaultParagraphFont" style:family="text">
      <style:text-properties style:font-size-complex="12pt"/>
    </style:style>
    <style:style style:name="T10820" style:parent-style-name="DefaultParagraphFont" style:family="text">
      <style:text-properties style:font-size-complex="12pt"/>
    </style:style>
    <style:style style:name="T10821" style:parent-style-name="DefaultParagraphFont" style:family="text">
      <style:text-properties style:font-size-complex="12pt"/>
    </style:style>
    <style:style style:name="T10822" style:parent-style-name="DefaultParagraphFont" style:family="text">
      <style:text-properties style:font-size-complex="12pt"/>
    </style:style>
    <style:style style:name="T10823" style:parent-style-name="DefaultParagraphFont" style:family="text">
      <style:text-properties style:font-size-complex="12pt"/>
    </style:style>
    <style:style style:name="T10824" style:parent-style-name="DefaultParagraphFont" style:family="text">
      <style:text-properties style:font-size-complex="12pt"/>
    </style:style>
    <style:style style:name="T10825" style:parent-style-name="DefaultParagraphFont" style:family="text">
      <style:text-properties style:font-size-complex="12pt"/>
    </style:style>
    <style:style style:name="T10826" style:parent-style-name="DefaultParagraphFont" style:family="text">
      <style:text-properties style:font-size-complex="12pt"/>
    </style:style>
    <style:style style:name="T10827" style:parent-style-name="DefaultParagraphFont" style:family="text">
      <style:text-properties style:font-size-complex="12pt"/>
    </style:style>
    <style:style style:name="T10828" style:parent-style-name="DefaultParagraphFont" style:family="text">
      <style:text-properties style:font-size-complex="12pt"/>
    </style:style>
    <style:style style:name="P10829" style:parent-style-name="Roman" style:family="paragraph">
      <style:text-properties style:font-size-complex="12pt"/>
    </style:style>
    <style:style style:name="P10830" style:parent-style-name="Roman" style:family="paragraph">
      <style:text-properties style:font-size-complex="12pt"/>
    </style:style>
    <style:style style:name="T10831" style:parent-style-name="DefaultParagraphFont" style:family="text">
      <style:text-properties fo:font-style="italic" style:font-style-asian="italic"/>
    </style:style>
    <style:style style:name="T10832" style:parent-style-name="DefaultParagraphFont" style:family="text">
      <style:text-properties fo:font-style="italic" style:font-style-asian="italic"/>
    </style:style>
    <style:style style:name="T10833" style:parent-style-name="DefaultParagraphFont" style:family="text">
      <style:text-properties fo:font-style="italic" style:font-style-asian="italic"/>
    </style:style>
    <style:style style:name="P10834" style:parent-style-name="Roman" style:family="paragraph">
      <style:text-properties style:font-size-complex="12pt"/>
    </style:style>
    <style:style style:name="P10835" style:parent-style-name="Roman" style:family="paragraph">
      <style:text-properties style:font-size-complex="12pt"/>
    </style:style>
    <style:style style:name="P10836" style:parent-style-name="Roman" style:family="paragraph">
      <style:text-properties style:font-size-complex="12pt"/>
    </style:style>
    <style:style style:name="T108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38" style:parent-style-name="DefaultParagraphFont" style:family="text">
      <style:text-properties style:font-size-complex="12pt"/>
    </style:style>
    <style:style style:name="T10839" style:parent-style-name="DefaultParagraphFont" style:family="text">
      <style:text-properties fo:font-size="10pt" style:font-size-asian="10pt" style:font-size-complex="12pt"/>
    </style:style>
    <style:style style:name="T108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41" style:parent-style-name="DefaultParagraphFont" style:family="text">
      <style:text-properties fo:font-size="10pt" style:font-size-asian="10pt" style:font-size-complex="12pt"/>
    </style:style>
    <style:style style:name="T10842" style:parent-style-name="DefaultParagraphFont" style:family="text">
      <style:text-properties style:font-size-complex="12pt"/>
    </style:style>
    <style:style style:name="T10843" style:parent-style-name="DefaultParagraphFont" style:family="text">
      <style:text-properties style:font-size-complex="12pt"/>
    </style:style>
    <style:style style:name="T10844" style:parent-style-name="DefaultParagraphFont" style:family="text">
      <style:text-properties style:font-size-complex="12pt"/>
    </style:style>
    <style:style style:name="T10845" style:parent-style-name="DefaultParagraphFont" style:family="text">
      <style:text-properties style:font-size-complex="12pt"/>
    </style:style>
    <style:style style:name="T10846" style:parent-style-name="DefaultParagraphFont" style:family="text">
      <style:text-properties style:font-size-complex="12pt"/>
    </style:style>
    <style:style style:name="T10847" style:parent-style-name="DefaultParagraphFont" style:family="text">
      <style:text-properties style:font-size-complex="12pt"/>
    </style:style>
    <style:style style:name="T10848" style:parent-style-name="DefaultParagraphFont" style:family="text">
      <style:text-properties style:font-size-complex="12pt"/>
    </style:style>
    <style:style style:name="T10849" style:parent-style-name="DefaultParagraphFont" style:family="text">
      <style:text-properties style:font-size-complex="12pt"/>
    </style:style>
    <style:style style:name="T10850" style:parent-style-name="DefaultParagraphFont" style:family="text">
      <style:text-properties style:font-size-complex="12pt"/>
    </style:style>
    <style:style style:name="T10851" style:parent-style-name="DefaultParagraphFont" style:family="text">
      <style:text-properties style:font-size-complex="12pt"/>
    </style:style>
    <style:style style:name="T10852" style:parent-style-name="DefaultParagraphFont" style:family="text">
      <style:text-properties style:font-size-complex="12pt"/>
    </style:style>
    <style:style style:name="T10853" style:parent-style-name="DefaultParagraphFont" style:family="text">
      <style:text-properties style:font-size-complex="12pt"/>
    </style:style>
    <style:style style:name="T10854" style:parent-style-name="DefaultParagraphFont" style:family="text">
      <style:text-properties style:font-size-complex="12pt"/>
    </style:style>
    <style:style style:name="T10855" style:parent-style-name="DefaultParagraphFont" style:family="text">
      <style:text-properties style:font-size-complex="12pt"/>
    </style:style>
    <style:style style:name="T10856" style:parent-style-name="DefaultParagraphFont" style:family="text">
      <style:text-properties style:font-size-complex="12pt"/>
    </style:style>
    <style:style style:name="T10857" style:parent-style-name="DefaultParagraphFont" style:family="text">
      <style:text-properties style:font-size-complex="12pt"/>
    </style:style>
    <style:style style:name="T10858" style:parent-style-name="DefaultParagraphFont" style:family="text">
      <style:text-properties style:font-size-complex="12pt"/>
    </style:style>
    <style:style style:name="T10859" style:parent-style-name="DefaultParagraphFont" style:family="text">
      <style:text-properties style:font-size-complex="12pt"/>
    </style:style>
    <style:style style:name="T10860" style:parent-style-name="DefaultParagraphFont" style:family="text">
      <style:text-properties style:font-size-complex="12pt"/>
    </style:style>
    <style:style style:name="T10861" style:parent-style-name="DefaultParagraphFont" style:family="text">
      <style:text-properties style:font-size-complex="12pt"/>
    </style:style>
    <style:style style:name="T10862" style:parent-style-name="DefaultParagraphFont" style:family="text">
      <style:text-properties style:font-size-complex="12pt"/>
    </style:style>
    <style:style style:name="T10863" style:parent-style-name="DefaultParagraphFont" style:family="text">
      <style:text-properties style:font-size-complex="12pt"/>
    </style:style>
    <style:style style:name="T10864" style:parent-style-name="DefaultParagraphFont" style:family="text">
      <style:text-properties style:font-size-complex="12pt"/>
    </style:style>
    <style:style style:name="T10865" style:parent-style-name="DefaultParagraphFont" style:family="text">
      <style:text-properties style:font-size-complex="12pt"/>
    </style:style>
    <style:style style:name="T10866" style:parent-style-name="DefaultParagraphFont" style:family="text">
      <style:text-properties style:font-size-complex="12pt"/>
    </style:style>
    <style:style style:name="T10867" style:parent-style-name="DefaultParagraphFont" style:family="text">
      <style:text-properties style:font-size-complex="12pt"/>
    </style:style>
    <style:style style:name="T10868" style:parent-style-name="DefaultParagraphFont" style:family="text">
      <style:text-properties style:font-size-complex="12pt"/>
    </style:style>
    <style:style style:name="T10869" style:parent-style-name="DefaultParagraphFont" style:family="text">
      <style:text-properties style:font-size-complex="12pt"/>
    </style:style>
    <style:style style:name="T10870" style:parent-style-name="DefaultParagraphFont" style:family="text">
      <style:text-properties style:font-size-complex="12pt"/>
    </style:style>
    <style:style style:name="T10871" style:parent-style-name="DefaultParagraphFont" style:family="text">
      <style:text-properties style:font-size-complex="12pt"/>
    </style:style>
    <style:style style:name="T10872" style:parent-style-name="DefaultParagraphFont" style:family="text">
      <style:text-properties style:font-size-complex="12pt"/>
    </style:style>
    <style:style style:name="T10873" style:parent-style-name="DefaultParagraphFont" style:family="text">
      <style:text-properties style:font-size-complex="12pt"/>
    </style:style>
    <style:style style:name="T10874" style:parent-style-name="DefaultParagraphFont" style:family="text">
      <style:text-properties style:font-size-complex="12pt"/>
    </style:style>
    <style:style style:name="T10875" style:parent-style-name="DefaultParagraphFont" style:family="text">
      <style:text-properties style:font-size-complex="12pt"/>
    </style:style>
    <style:style style:name="T10876" style:parent-style-name="DefaultParagraphFont" style:family="text">
      <style:text-properties style:font-size-complex="12pt"/>
    </style:style>
    <style:style style:name="T10877" style:parent-style-name="DefaultParagraphFont" style:family="text">
      <style:text-properties style:font-size-complex="12pt"/>
    </style:style>
    <style:style style:name="T10878" style:parent-style-name="DefaultParagraphFont" style:family="text">
      <style:text-properties style:font-size-complex="12pt"/>
    </style:style>
    <style:style style:name="T10879" style:parent-style-name="DefaultParagraphFont" style:family="text">
      <style:text-properties style:font-size-complex="12pt"/>
    </style:style>
    <style:style style:name="T10880" style:parent-style-name="DefaultParagraphFont" style:family="text">
      <style:text-properties style:font-size-complex="12pt"/>
    </style:style>
    <style:style style:name="T10881" style:parent-style-name="DefaultParagraphFont" style:family="text">
      <style:text-properties style:font-size-complex="12pt"/>
    </style:style>
    <style:style style:name="T10882" style:parent-style-name="DefaultParagraphFont" style:family="text">
      <style:text-properties style:font-size-complex="12pt"/>
    </style:style>
    <style:style style:name="T10883" style:parent-style-name="DefaultParagraphFont" style:family="text">
      <style:text-properties style:font-size-complex="12pt"/>
    </style:style>
    <style:style style:name="T10884" style:parent-style-name="DefaultParagraphFont" style:family="text">
      <style:text-properties style:font-size-complex="12pt"/>
    </style:style>
    <style:style style:name="T10885" style:parent-style-name="DefaultParagraphFont" style:family="text">
      <style:text-properties style:font-size-complex="12pt"/>
    </style:style>
    <style:style style:name="T10886" style:parent-style-name="DefaultParagraphFont" style:family="text">
      <style:text-properties style:font-size-complex="12pt"/>
    </style:style>
    <style:style style:name="T10887" style:parent-style-name="DefaultParagraphFont" style:family="text">
      <style:text-properties style:font-size-complex="12pt"/>
    </style:style>
    <style:style style:name="T10888" style:parent-style-name="DefaultParagraphFont" style:family="text">
      <style:text-properties style:font-size-complex="12pt"/>
    </style:style>
    <style:style style:name="T10889" style:parent-style-name="DefaultParagraphFont" style:family="text">
      <style:text-properties style:font-size-complex="12pt"/>
    </style:style>
    <style:style style:name="T10890" style:parent-style-name="DefaultParagraphFont" style:family="text">
      <style:text-properties style:font-size-complex="12pt"/>
    </style:style>
    <style:style style:name="T10891" style:parent-style-name="DefaultParagraphFont" style:family="text">
      <style:text-properties style:font-size-complex="12pt"/>
    </style:style>
    <style:style style:name="T10892" style:parent-style-name="DefaultParagraphFont" style:family="text">
      <style:text-properties style:font-size-complex="12pt"/>
    </style:style>
    <style:style style:name="T10893" style:parent-style-name="DefaultParagraphFont" style:family="text">
      <style:text-properties style:font-size-complex="12pt"/>
    </style:style>
    <style:style style:name="T10894" style:parent-style-name="DefaultParagraphFont" style:family="text">
      <style:text-properties style:font-size-complex="12pt"/>
    </style:style>
    <style:style style:name="T10895" style:parent-style-name="DefaultParagraphFont" style:family="text">
      <style:text-properties style:font-size-complex="12pt"/>
    </style:style>
    <style:style style:name="T10896" style:parent-style-name="DefaultParagraphFont" style:family="text">
      <style:text-properties style:font-size-complex="12pt"/>
    </style:style>
    <style:style style:name="T10897" style:parent-style-name="DefaultParagraphFont" style:family="text">
      <style:text-properties style:font-size-complex="12pt"/>
    </style:style>
    <style:style style:name="T10898" style:parent-style-name="DefaultParagraphFont" style:family="text">
      <style:text-properties style:font-size-complex="12pt"/>
    </style:style>
    <style:style style:name="T10899" style:parent-style-name="DefaultParagraphFont" style:family="text">
      <style:text-properties style:font-size-complex="12pt"/>
    </style:style>
    <style:style style:name="T10900" style:parent-style-name="DefaultParagraphFont" style:family="text">
      <style:text-properties style:font-size-complex="12pt"/>
    </style:style>
    <style:style style:name="T10901" style:parent-style-name="DefaultParagraphFont" style:family="text">
      <style:text-properties style:font-size-complex="12pt"/>
    </style:style>
    <style:style style:name="T10902" style:parent-style-name="DefaultParagraphFont" style:family="text">
      <style:text-properties style:font-size-complex="12pt"/>
    </style:style>
    <style:style style:name="T10903" style:parent-style-name="DefaultParagraphFont" style:family="text">
      <style:text-properties style:font-size-complex="12pt"/>
    </style:style>
    <style:style style:name="T10904" style:parent-style-name="DefaultParagraphFont" style:family="text">
      <style:text-properties style:font-size-complex="12pt"/>
    </style:style>
    <style:style style:name="T10905" style:parent-style-name="DefaultParagraphFont" style:family="text">
      <style:text-properties style:font-size-complex="12pt"/>
    </style:style>
    <style:style style:name="T10906" style:parent-style-name="DefaultParagraphFont" style:family="text">
      <style:text-properties style:font-size-complex="12pt"/>
    </style:style>
    <style:style style:name="T10907" style:parent-style-name="DefaultParagraphFont" style:family="text">
      <style:text-properties style:font-size-complex="12pt"/>
    </style:style>
    <style:style style:name="T10908" style:parent-style-name="DefaultParagraphFont" style:family="text">
      <style:text-properties style:font-size-complex="12pt"/>
    </style:style>
    <style:style style:name="T10909" style:parent-style-name="DefaultParagraphFont" style:family="text">
      <style:text-properties style:font-size-complex="12pt"/>
    </style:style>
    <style:style style:name="T10910" style:parent-style-name="DefaultParagraphFont" style:family="text">
      <style:text-properties style:font-size-complex="12pt"/>
    </style:style>
    <style:style style:name="T10911" style:parent-style-name="DefaultParagraphFont" style:family="text">
      <style:text-properties style:font-size-complex="12pt"/>
    </style:style>
    <style:style style:name="T10912" style:parent-style-name="DefaultParagraphFont" style:family="text">
      <style:text-properties style:font-size-complex="12pt"/>
    </style:style>
    <style:style style:name="T10913" style:parent-style-name="DefaultParagraphFont" style:family="text">
      <style:text-properties style:font-size-complex="12pt"/>
    </style:style>
    <style:style style:name="T10914" style:parent-style-name="DefaultParagraphFont" style:family="text">
      <style:text-properties style:font-size-complex="12pt"/>
    </style:style>
    <style:style style:name="T10915" style:parent-style-name="DefaultParagraphFont" style:family="text">
      <style:text-properties style:font-size-complex="12pt"/>
    </style:style>
    <style:style style:name="T10916" style:parent-style-name="DefaultParagraphFont" style:family="text">
      <style:text-properties style:font-size-complex="12pt"/>
    </style:style>
    <style:style style:name="T10917" style:parent-style-name="DefaultParagraphFont" style:family="text">
      <style:text-properties style:font-size-complex="12pt"/>
    </style:style>
    <style:style style:name="T10918" style:parent-style-name="DefaultParagraphFont" style:family="text">
      <style:text-properties style:font-size-complex="12pt"/>
    </style:style>
    <style:style style:name="T10919" style:parent-style-name="DefaultParagraphFont" style:family="text">
      <style:text-properties style:font-size-complex="12pt"/>
    </style:style>
    <style:style style:name="T10920" style:parent-style-name="DefaultParagraphFont" style:family="text">
      <style:text-properties style:font-size-complex="12pt"/>
    </style:style>
    <style:style style:name="T10921" style:parent-style-name="DefaultParagraphFont" style:family="text">
      <style:text-properties style:font-size-complex="12pt"/>
    </style:style>
    <style:style style:name="T10922" style:parent-style-name="DefaultParagraphFont" style:family="text">
      <style:text-properties style:font-size-complex="12pt"/>
    </style:style>
    <style:style style:name="T10923" style:parent-style-name="DefaultParagraphFont" style:family="text">
      <style:text-properties style:font-size-complex="12pt"/>
    </style:style>
    <style:style style:name="T10924" style:parent-style-name="DefaultParagraphFont" style:family="text">
      <style:text-properties style:font-size-complex="12pt"/>
    </style:style>
    <style:style style:name="T10925" style:parent-style-name="DefaultParagraphFont" style:family="text">
      <style:text-properties style:font-size-complex="12pt"/>
    </style:style>
    <style:style style:name="T10926" style:parent-style-name="DefaultParagraphFont" style:family="text">
      <style:text-properties style:font-size-complex="12pt"/>
    </style:style>
    <style:style style:name="T10927" style:parent-style-name="DefaultParagraphFont" style:family="text">
      <style:text-properties style:font-size-complex="12pt"/>
    </style:style>
    <style:style style:name="T10928" style:parent-style-name="DefaultParagraphFont" style:family="text">
      <style:text-properties style:font-size-complex="12pt"/>
    </style:style>
    <style:style style:name="T10929" style:parent-style-name="DefaultParagraphFont" style:family="text">
      <style:text-properties style:font-size-complex="12pt"/>
    </style:style>
    <style:style style:name="T10930" style:parent-style-name="DefaultParagraphFont" style:family="text">
      <style:text-properties style:font-size-complex="12pt"/>
    </style:style>
    <style:style style:name="T10931" style:parent-style-name="DefaultParagraphFont" style:family="text">
      <style:text-properties style:font-size-complex="12pt"/>
    </style:style>
    <style:style style:name="T10932" style:parent-style-name="DefaultParagraphFont" style:family="text">
      <style:text-properties style:font-size-complex="12pt"/>
    </style:style>
    <style:style style:name="T10933" style:parent-style-name="DefaultParagraphFont" style:family="text">
      <style:text-properties style:font-size-complex="12pt"/>
    </style:style>
    <style:style style:name="T109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35" style:parent-style-name="DefaultParagraphFont" style:family="text">
      <style:text-properties style:font-size-complex="12pt"/>
    </style:style>
    <style:style style:name="T10936" style:parent-style-name="DefaultParagraphFont" style:family="text">
      <style:text-properties style:font-size-complex="12pt"/>
    </style:style>
    <style:style style:name="T10937" style:parent-style-name="DefaultParagraphFont" style:family="text">
      <style:text-properties style:font-size-complex="12pt"/>
    </style:style>
    <style:style style:name="T10938" style:parent-style-name="DefaultParagraphFont" style:family="text">
      <style:text-properties style:font-size-complex="12pt"/>
    </style:style>
    <style:style style:name="T10939" style:parent-style-name="DefaultParagraphFont" style:family="text">
      <style:text-properties style:font-size-complex="12pt"/>
    </style:style>
    <style:style style:name="T10940" style:parent-style-name="DefaultParagraphFont" style:family="text">
      <style:text-properties style:font-size-complex="12pt"/>
    </style:style>
    <style:style style:name="T10941" style:parent-style-name="DefaultParagraphFont" style:family="text">
      <style:text-properties style:font-size-complex="12pt"/>
    </style:style>
    <style:style style:name="T10942" style:parent-style-name="DefaultParagraphFont" style:family="text">
      <style:text-properties style:font-size-complex="12pt"/>
    </style:style>
    <style:style style:name="T10943" style:parent-style-name="DefaultParagraphFont" style:family="text">
      <style:text-properties style:font-size-complex="12pt"/>
    </style:style>
    <style:style style:name="T10944" style:parent-style-name="DefaultParagraphFont" style:family="text">
      <style:text-properties style:font-size-complex="12pt"/>
    </style:style>
    <style:style style:name="T109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46" style:parent-style-name="DefaultParagraphFont" style:family="text">
      <style:text-properties style:font-weight-complex="bold" style:font-size-complex="12pt"/>
    </style:style>
    <style:style style:name="T10947" style:parent-style-name="DefaultParagraphFont" style:family="text">
      <style:text-properties style:font-weight-complex="bold" fo:font-size="10pt" style:font-size-asian="10pt" style:font-size-complex="12pt"/>
    </style:style>
    <style:style style:name="T109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49" style:parent-style-name="DefaultParagraphFont" style:family="text">
      <style:text-properties style:font-weight-complex="bold" fo:font-size="10pt" style:font-size-asian="10pt" style:font-size-complex="12pt"/>
    </style:style>
    <style:style style:name="T10950" style:parent-style-name="DefaultParagraphFont" style:family="text">
      <style:text-properties style:font-weight-complex="bold" style:font-size-complex="12pt"/>
    </style:style>
    <style:style style:name="T10951" style:parent-style-name="DefaultParagraphFont" style:family="text">
      <style:text-properties style:font-weight-complex="bold" style:font-size-complex="12pt"/>
    </style:style>
    <style:style style:name="T10952" style:parent-style-name="DefaultParagraphFont" style:family="text">
      <style:text-properties style:font-weight-complex="bold" style:font-size-complex="12pt"/>
    </style:style>
    <style:style style:name="T10953" style:parent-style-name="DefaultParagraphFont" style:family="text">
      <style:text-properties style:font-weight-complex="bold" style:font-size-complex="12pt"/>
    </style:style>
    <style:style style:name="T10954" style:parent-style-name="DefaultParagraphFont" style:family="text">
      <style:text-properties style:font-weight-complex="bold" style:font-size-complex="12pt"/>
    </style:style>
    <style:style style:name="T10955" style:parent-style-name="DefaultParagraphFont" style:family="text">
      <style:text-properties style:font-weight-complex="bold" style:font-size-complex="12pt"/>
    </style:style>
    <style:style style:name="T10956" style:parent-style-name="DefaultParagraphFont" style:family="text">
      <style:text-properties style:font-weight-complex="bold" style:font-size-complex="12pt"/>
    </style:style>
    <style:style style:name="T10957" style:parent-style-name="DefaultParagraphFont" style:family="text">
      <style:text-properties style:font-weight-complex="bold" style:font-size-complex="12pt"/>
    </style:style>
    <style:style style:name="T10958" style:parent-style-name="DefaultParagraphFont" style:family="text">
      <style:text-properties style:font-weight-complex="bold" style:font-size-complex="12pt"/>
    </style:style>
    <style:style style:name="T10959" style:parent-style-name="DefaultParagraphFont" style:family="text">
      <style:text-properties style:font-weight-complex="bold" style:font-size-complex="12pt"/>
    </style:style>
    <style:style style:name="T10960" style:parent-style-name="DefaultParagraphFont" style:family="text">
      <style:text-properties style:font-weight-complex="bold" style:font-size-complex="12pt"/>
    </style:style>
    <style:style style:name="T10961" style:parent-style-name="DefaultParagraphFont" style:family="text">
      <style:text-properties style:font-weight-complex="bold" style:font-size-complex="12pt"/>
    </style:style>
    <style:style style:name="T10962" style:parent-style-name="DefaultParagraphFont" style:family="text">
      <style:text-properties style:font-weight-complex="bold" style:font-size-complex="12pt"/>
    </style:style>
    <style:style style:name="T10963" style:parent-style-name="DefaultParagraphFont" style:family="text">
      <style:text-properties style:font-weight-complex="bold" style:font-size-complex="12pt"/>
    </style:style>
    <style:style style:name="T10964" style:parent-style-name="DefaultParagraphFont" style:family="text">
      <style:text-properties style:font-weight-complex="bold" style:font-size-complex="12pt"/>
    </style:style>
    <style:style style:name="T10965" style:parent-style-name="DefaultParagraphFont" style:family="text">
      <style:text-properties style:font-weight-complex="bold" style:font-size-complex="12pt"/>
    </style:style>
    <style:style style:name="T10966" style:parent-style-name="DefaultParagraphFont" style:family="text">
      <style:text-properties style:font-weight-complex="bold" style:font-size-complex="12pt"/>
    </style:style>
    <style:style style:name="T10967" style:parent-style-name="DefaultParagraphFont" style:family="text">
      <style:text-properties style:font-weight-complex="bold" style:font-size-complex="12pt"/>
    </style:style>
    <style:style style:name="T10968" style:parent-style-name="DefaultParagraphFont" style:family="text">
      <style:text-properties style:font-weight-complex="bold" style:font-size-complex="12pt"/>
    </style:style>
    <style:style style:name="T10969" style:parent-style-name="DefaultParagraphFont" style:family="text">
      <style:text-properties style:font-weight-complex="bold" style:font-size-complex="12pt"/>
    </style:style>
    <style:style style:name="T10970" style:parent-style-name="DefaultParagraphFont" style:family="text">
      <style:text-properties style:font-weight-complex="bold" style:font-size-complex="12pt"/>
    </style:style>
    <style:style style:name="T10971" style:parent-style-name="DefaultParagraphFont" style:family="text">
      <style:text-properties style:font-weight-complex="bold" style:font-size-complex="12pt"/>
    </style:style>
    <style:style style:name="T10972" style:parent-style-name="DefaultParagraphFont" style:family="text">
      <style:text-properties style:font-weight-complex="bold" style:font-size-complex="12pt"/>
    </style:style>
    <style:style style:name="T10973" style:parent-style-name="DefaultParagraphFont" style:family="text">
      <style:text-properties style:font-weight-complex="bold" style:font-size-complex="12pt"/>
    </style:style>
    <style:style style:name="T10974" style:parent-style-name="DefaultParagraphFont" style:family="text">
      <style:text-properties style:font-weight-complex="bold" style:font-size-complex="12pt"/>
    </style:style>
    <style:style style:name="T10975" style:parent-style-name="DefaultParagraphFont" style:family="text">
      <style:text-properties style:font-weight-complex="bold" style:font-size-complex="12pt"/>
    </style:style>
    <style:style style:name="T10976" style:parent-style-name="DefaultParagraphFont" style:family="text">
      <style:text-properties style:font-weight-complex="bold" style:font-size-complex="12pt"/>
    </style:style>
    <style:style style:name="T10977" style:parent-style-name="DefaultParagraphFont" style:family="text">
      <style:text-properties style:font-weight-complex="bold" style:font-size-complex="12pt"/>
    </style:style>
    <style:style style:name="T10978" style:parent-style-name="DefaultParagraphFont" style:family="text">
      <style:text-properties style:font-weight-complex="bold" style:font-size-complex="12pt"/>
    </style:style>
    <style:style style:name="T10979" style:parent-style-name="DefaultParagraphFont" style:family="text">
      <style:text-properties style:font-weight-complex="bold" style:font-size-complex="12pt"/>
    </style:style>
    <style:style style:name="T10980" style:parent-style-name="DefaultParagraphFont" style:family="text">
      <style:text-properties style:font-weight-complex="bold" style:font-size-complex="12pt"/>
    </style:style>
    <style:style style:name="T10981" style:parent-style-name="DefaultParagraphFont" style:family="text">
      <style:text-properties style:font-weight-complex="bold" style:font-size-complex="12pt"/>
    </style:style>
    <style:style style:name="T10982" style:parent-style-name="DefaultParagraphFont" style:family="text">
      <style:text-properties style:font-weight-complex="bold" style:font-size-complex="12pt"/>
    </style:style>
    <style:style style:name="T10983" style:parent-style-name="DefaultParagraphFont" style:family="text">
      <style:text-properties style:font-weight-complex="bold" style:font-size-complex="12pt"/>
    </style:style>
    <style:style style:name="T10984" style:parent-style-name="DefaultParagraphFont" style:family="text">
      <style:text-properties style:font-weight-complex="bold" style:font-size-complex="12pt"/>
    </style:style>
    <style:style style:name="T10985" style:parent-style-name="DefaultParagraphFont" style:family="text">
      <style:text-properties style:font-weight-complex="bold" style:font-size-complex="12pt"/>
    </style:style>
    <style:style style:name="T10986" style:parent-style-name="DefaultParagraphFont" style:family="text">
      <style:text-properties style:font-weight-complex="bold" style:font-size-complex="12pt"/>
    </style:style>
    <style:style style:name="T10987" style:parent-style-name="DefaultParagraphFont" style:family="text">
      <style:text-properties style:font-weight-complex="bold" style:font-size-complex="12pt"/>
    </style:style>
    <style:style style:name="T10988" style:parent-style-name="DefaultParagraphFont" style:family="text">
      <style:text-properties style:font-weight-complex="bold" style:font-size-complex="12pt"/>
    </style:style>
    <style:style style:name="T10989" style:parent-style-name="DefaultParagraphFont" style:family="text">
      <style:text-properties style:font-weight-complex="bold" style:font-size-complex="12pt"/>
    </style:style>
    <style:style style:name="T10990" style:parent-style-name="DefaultParagraphFont" style:family="text">
      <style:text-properties style:font-weight-complex="bold" style:font-size-complex="12pt"/>
    </style:style>
    <style:style style:name="T10991" style:parent-style-name="DefaultParagraphFont" style:family="text">
      <style:text-properties style:font-weight-complex="bold" style:font-size-complex="12pt"/>
    </style:style>
    <style:style style:name="T10992" style:parent-style-name="DefaultParagraphFont" style:family="text">
      <style:text-properties style:font-weight-complex="bold" style:font-size-complex="12pt"/>
    </style:style>
    <style:style style:name="T10993" style:parent-style-name="DefaultParagraphFont" style:family="text">
      <style:text-properties style:font-weight-complex="bold" style:font-size-complex="12pt"/>
    </style:style>
    <style:style style:name="T10994" style:parent-style-name="DefaultParagraphFont" style:family="text">
      <style:text-properties style:font-weight-complex="bold" style:font-size-complex="12pt"/>
    </style:style>
    <style:style style:name="T10995" style:parent-style-name="DefaultParagraphFont" style:family="text">
      <style:text-properties style:font-weight-complex="bold" style:font-size-complex="12pt"/>
    </style:style>
    <style:style style:name="T10996" style:parent-style-name="DefaultParagraphFont" style:family="text">
      <style:text-properties style:font-weight-complex="bold" style:font-size-complex="12pt"/>
    </style:style>
    <style:style style:name="T10997" style:parent-style-name="DefaultParagraphFont" style:family="text">
      <style:text-properties style:font-weight-complex="bold" style:font-size-complex="12pt"/>
    </style:style>
    <style:style style:name="T10998" style:parent-style-name="DefaultParagraphFont" style:family="text">
      <style:text-properties style:font-weight-complex="bold" style:font-size-complex="12pt"/>
    </style:style>
    <style:style style:name="T10999" style:parent-style-name="DefaultParagraphFont" style:family="text">
      <style:text-properties style:font-weight-complex="bold" style:font-size-complex="12pt"/>
    </style:style>
    <style:style style:name="T11000" style:parent-style-name="DefaultParagraphFont" style:family="text">
      <style:text-properties style:font-weight-complex="bold" style:font-size-complex="12pt"/>
    </style:style>
    <style:style style:name="T11001" style:parent-style-name="DefaultParagraphFont" style:family="text">
      <style:text-properties style:font-weight-complex="bold" style:font-size-complex="12pt"/>
    </style:style>
    <style:style style:name="T11002" style:parent-style-name="DefaultParagraphFont" style:family="text">
      <style:text-properties style:font-weight-complex="bold" style:font-size-complex="12pt"/>
    </style:style>
    <style:style style:name="T11003" style:parent-style-name="DefaultParagraphFont" style:family="text">
      <style:text-properties style:font-weight-complex="bold" style:font-size-complex="12pt"/>
    </style:style>
    <style:style style:name="T11004" style:parent-style-name="DefaultParagraphFont" style:family="text">
      <style:text-properties style:font-weight-complex="bold" style:font-size-complex="12pt"/>
    </style:style>
    <style:style style:name="T11005" style:parent-style-name="DefaultParagraphFont" style:family="text">
      <style:text-properties style:font-weight-complex="bold" style:font-size-complex="12pt"/>
    </style:style>
    <style:style style:name="T11006" style:parent-style-name="DefaultParagraphFont" style:family="text">
      <style:text-properties style:font-weight-complex="bold" style:font-size-complex="12pt"/>
    </style:style>
    <style:style style:name="T11007" style:parent-style-name="DefaultParagraphFont" style:family="text">
      <style:text-properties style:font-weight-complex="bold" style:font-size-complex="12pt"/>
    </style:style>
    <style:style style:name="T11008" style:parent-style-name="DefaultParagraphFont" style:family="text">
      <style:text-properties style:font-weight-complex="bold" style:font-size-complex="12pt"/>
    </style:style>
    <style:style style:name="T11009" style:parent-style-name="DefaultParagraphFont" style:family="text">
      <style:text-properties style:font-weight-complex="bold" style:font-size-complex="12pt"/>
    </style:style>
    <style:style style:name="T11010" style:parent-style-name="DefaultParagraphFont" style:family="text">
      <style:text-properties style:font-weight-complex="bold" style:font-size-complex="12pt"/>
    </style:style>
    <style:style style:name="T11011" style:parent-style-name="DefaultParagraphFont" style:family="text">
      <style:text-properties style:font-weight-complex="bold" style:font-size-complex="12pt"/>
    </style:style>
    <style:style style:name="T11012" style:parent-style-name="DefaultParagraphFont" style:family="text">
      <style:text-properties style:font-weight-complex="bold" style:font-size-complex="12pt"/>
    </style:style>
    <style:style style:name="T11013" style:parent-style-name="DefaultParagraphFont" style:family="text">
      <style:text-properties style:font-weight-complex="bold" style:font-size-complex="12pt"/>
    </style:style>
    <style:style style:name="T11014" style:parent-style-name="DefaultParagraphFont" style:family="text">
      <style:text-properties style:font-weight-complex="bold" style:font-size-complex="12pt"/>
    </style:style>
    <style:style style:name="T11015" style:parent-style-name="DefaultParagraphFont" style:family="text">
      <style:text-properties style:font-weight-complex="bold" style:font-size-complex="12pt"/>
    </style:style>
    <style:style style:name="T11016" style:parent-style-name="DefaultParagraphFont" style:family="text">
      <style:text-properties style:font-weight-complex="bold" style:font-size-complex="12pt"/>
    </style:style>
    <style:style style:name="T11017" style:parent-style-name="DefaultParagraphFont" style:family="text">
      <style:text-properties style:font-weight-complex="bold" style:font-size-complex="12pt"/>
    </style:style>
    <style:style style:name="T11018" style:parent-style-name="DefaultParagraphFont" style:family="text">
      <style:text-properties style:font-weight-complex="bold" style:font-size-complex="12pt"/>
    </style:style>
    <style:style style:name="T11019" style:parent-style-name="DefaultParagraphFont" style:family="text">
      <style:text-properties style:font-weight-complex="bold" style:font-size-complex="12pt"/>
    </style:style>
    <style:style style:name="T11020" style:parent-style-name="DefaultParagraphFont" style:family="text">
      <style:text-properties style:font-weight-complex="bold" style:font-size-complex="12pt"/>
    </style:style>
    <style:style style:name="T11021" style:parent-style-name="DefaultParagraphFont" style:family="text">
      <style:text-properties style:font-weight-complex="bold" style:font-size-complex="12pt"/>
    </style:style>
    <style:style style:name="T11022" style:parent-style-name="DefaultParagraphFont" style:family="text">
      <style:text-properties style:font-weight-complex="bold" style:font-size-complex="12pt"/>
    </style:style>
    <style:style style:name="T11023" style:parent-style-name="DefaultParagraphFont" style:family="text">
      <style:text-properties style:font-weight-complex="bold" style:font-size-complex="12pt"/>
    </style:style>
    <style:style style:name="T11024" style:parent-style-name="DefaultParagraphFont" style:family="text">
      <style:text-properties style:font-weight-complex="bold" style:font-size-complex="12pt"/>
    </style:style>
    <style:style style:name="T11025" style:parent-style-name="DefaultParagraphFont" style:family="text">
      <style:text-properties style:font-weight-complex="bold" style:font-size-complex="12pt"/>
    </style:style>
    <style:style style:name="T11026" style:parent-style-name="DefaultParagraphFont" style:family="text">
      <style:text-properties style:font-weight-complex="bold" style:font-size-complex="12pt"/>
    </style:style>
    <style:style style:name="T11027" style:parent-style-name="DefaultParagraphFont" style:family="text">
      <style:text-properties style:font-weight-complex="bold" style:font-size-complex="12pt"/>
    </style:style>
    <style:style style:name="T11028" style:parent-style-name="DefaultParagraphFont" style:family="text">
      <style:text-properties style:font-weight-complex="bold" style:font-size-complex="12pt"/>
    </style:style>
    <style:style style:name="T11029" style:parent-style-name="DefaultParagraphFont" style:family="text">
      <style:text-properties style:font-weight-complex="bold" style:font-size-complex="12pt"/>
    </style:style>
    <style:style style:name="T11030" style:parent-style-name="DefaultParagraphFont" style:family="text">
      <style:text-properties style:font-weight-complex="bold" style:font-size-complex="12pt"/>
    </style:style>
    <style:style style:name="T11031" style:parent-style-name="DefaultParagraphFont" style:family="text">
      <style:text-properties style:font-weight-complex="bold" style:font-size-complex="12pt"/>
    </style:style>
    <style:style style:name="T11032" style:parent-style-name="DefaultParagraphFont" style:family="text">
      <style:text-properties style:font-weight-complex="bold" style:font-size-complex="12pt"/>
    </style:style>
    <style:style style:name="T11033" style:parent-style-name="DefaultParagraphFont" style:family="text">
      <style:text-properties style:font-weight-complex="bold" style:font-size-complex="12pt"/>
    </style:style>
    <style:style style:name="T11034" style:parent-style-name="DefaultParagraphFont" style:family="text">
      <style:text-properties style:font-weight-complex="bold" style:font-size-complex="12pt"/>
    </style:style>
    <style:style style:name="T11035" style:parent-style-name="DefaultParagraphFont" style:family="text">
      <style:text-properties style:font-weight-complex="bold" style:font-size-complex="12pt"/>
    </style:style>
    <style:style style:name="T11036" style:parent-style-name="DefaultParagraphFont" style:family="text">
      <style:text-properties style:font-weight-complex="bold" style:font-size-complex="12pt"/>
    </style:style>
    <style:style style:name="T11037" style:parent-style-name="DefaultParagraphFont" style:family="text">
      <style:text-properties style:font-weight-complex="bold" style:font-size-complex="12pt"/>
    </style:style>
    <style:style style:name="T11038" style:parent-style-name="DefaultParagraphFont" style:family="text">
      <style:text-properties style:font-weight-complex="bold" style:font-size-complex="12pt"/>
    </style:style>
    <style:style style:name="T11039" style:parent-style-name="DefaultParagraphFont" style:family="text">
      <style:text-properties style:font-weight-complex="bold" style:font-size-complex="12pt"/>
    </style:style>
    <style:style style:name="T11040" style:parent-style-name="DefaultParagraphFont" style:family="text">
      <style:text-properties style:font-weight-complex="bold" style:font-size-complex="12pt"/>
    </style:style>
    <style:style style:name="T11041" style:parent-style-name="DefaultParagraphFont" style:family="text">
      <style:text-properties style:font-weight-complex="bold" style:font-size-complex="12pt"/>
    </style:style>
    <style:style style:name="T11042" style:parent-style-name="DefaultParagraphFont" style:family="text">
      <style:text-properties style:font-weight-complex="bold" style:font-size-complex="12pt"/>
    </style:style>
    <style:style style:name="T11043" style:parent-style-name="DefaultParagraphFont" style:family="text">
      <style:text-properties style:font-weight-complex="bold" style:font-size-complex="12pt"/>
    </style:style>
    <style:style style:name="T11044" style:parent-style-name="DefaultParagraphFont" style:family="text">
      <style:text-properties style:font-weight-complex="bold" style:font-size-complex="12pt"/>
    </style:style>
    <style:style style:name="T11045" style:parent-style-name="DefaultParagraphFont" style:family="text">
      <style:text-properties style:font-weight-complex="bold" style:font-size-complex="12pt"/>
    </style:style>
    <style:style style:name="T11046" style:parent-style-name="DefaultParagraphFont" style:family="text">
      <style:text-properties style:font-weight-complex="bold" style:font-size-complex="12pt"/>
    </style:style>
    <style:style style:name="T11047" style:parent-style-name="DefaultParagraphFont" style:family="text">
      <style:text-properties style:font-weight-complex="bold" style:font-size-complex="12pt"/>
    </style:style>
    <style:style style:name="T11048" style:parent-style-name="DefaultParagraphFont" style:family="text">
      <style:text-properties style:font-weight-complex="bold" style:font-size-complex="12pt"/>
    </style:style>
    <style:style style:name="T11049" style:parent-style-name="DefaultParagraphFont" style:family="text">
      <style:text-properties style:font-weight-complex="bold" style:font-size-complex="12pt"/>
    </style:style>
    <style:style style:name="T11050" style:parent-style-name="DefaultParagraphFont" style:family="text">
      <style:text-properties style:font-weight-complex="bold" style:font-size-complex="12pt"/>
    </style:style>
    <style:style style:name="T11051" style:parent-style-name="DefaultParagraphFont" style:family="text">
      <style:text-properties style:font-weight-complex="bold" style:font-size-complex="12pt"/>
    </style:style>
    <style:style style:name="T11052" style:parent-style-name="DefaultParagraphFont" style:family="text">
      <style:text-properties style:font-weight-complex="bold" style:font-size-complex="12pt"/>
    </style:style>
    <style:style style:name="T11053" style:parent-style-name="DefaultParagraphFont" style:family="text">
      <style:text-properties style:font-weight-complex="bold" style:font-size-complex="12pt"/>
    </style:style>
    <style:style style:name="T11054" style:parent-style-name="DefaultParagraphFont" style:family="text">
      <style:text-properties style:font-weight-complex="bold" style:font-size-complex="12pt"/>
    </style:style>
    <style:style style:name="T110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56" style:parent-style-name="DefaultParagraphFont" style:family="text">
      <style:text-properties style:font-weight-complex="bold" style:font-size-complex="12pt"/>
    </style:style>
    <style:style style:name="T11057" style:parent-style-name="DefaultParagraphFont" style:family="text">
      <style:text-properties style:font-weight-complex="bold" style:font-size-complex="12pt"/>
    </style:style>
    <style:style style:name="T11058" style:parent-style-name="DefaultParagraphFont" style:family="text">
      <style:text-properties style:font-weight-complex="bold" style:font-size-complex="12pt"/>
    </style:style>
    <style:style style:name="P11059" style:parent-style-name="Roman" style:family="paragraph">
      <style:text-properties style:font-weight-complex="bold" style:font-size-complex="12pt"/>
    </style:style>
    <style:style style:name="T110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61" style:parent-style-name="DefaultParagraphFont" style:family="text">
      <style:text-properties style:font-weight-complex="bold" style:font-size-complex="12pt"/>
    </style:style>
    <style:style style:name="T11062" style:parent-style-name="DefaultParagraphFont" style:family="text">
      <style:text-properties style:font-weight-complex="bold" fo:font-size="10pt" style:font-size-asian="10pt" style:font-size-complex="12pt"/>
    </style:style>
    <style:style style:name="T110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064" style:parent-style-name="DefaultParagraphFont" style:family="text">
      <style:text-properties style:font-weight-complex="bold" fo:font-size="10pt" style:font-size-asian="10pt" style:font-size-complex="12pt"/>
    </style:style>
    <style:style style:name="T11065" style:parent-style-name="DefaultParagraphFont" style:family="text">
      <style:text-properties style:font-weight-complex="bold" style:font-size-complex="12pt"/>
    </style:style>
    <style:style style:name="T11066" style:parent-style-name="DefaultParagraphFont" style:family="text">
      <style:text-properties style:font-weight-complex="bold" style:font-size-complex="12pt"/>
    </style:style>
    <style:style style:name="T11067" style:parent-style-name="DefaultParagraphFont" style:family="text">
      <style:text-properties style:font-weight-complex="bold" style:font-size-complex="12pt"/>
    </style:style>
    <style:style style:name="T11068" style:parent-style-name="DefaultParagraphFont" style:family="text">
      <style:text-properties style:font-weight-complex="bold" style:font-size-complex="12pt"/>
    </style:style>
    <style:style style:name="T11069" style:parent-style-name="DefaultParagraphFont" style:family="text">
      <style:text-properties style:font-weight-complex="bold" style:font-size-complex="12pt"/>
    </style:style>
    <style:style style:name="T11070" style:parent-style-name="DefaultParagraphFont" style:family="text">
      <style:text-properties style:font-weight-complex="bold" style:font-size-complex="12pt"/>
    </style:style>
    <style:style style:name="T11071" style:parent-style-name="DefaultParagraphFont" style:family="text">
      <style:text-properties style:font-weight-complex="bold" style:font-size-complex="12pt"/>
    </style:style>
    <style:style style:name="T11072" style:parent-style-name="DefaultParagraphFont" style:family="text">
      <style:text-properties style:font-weight-complex="bold" style:font-size-complex="12pt"/>
    </style:style>
    <style:style style:name="T11073" style:parent-style-name="DefaultParagraphFont" style:family="text">
      <style:text-properties style:font-weight-complex="bold" style:font-size-complex="12pt"/>
    </style:style>
    <style:style style:name="T11074" style:parent-style-name="DefaultParagraphFont" style:family="text">
      <style:text-properties style:font-weight-complex="bold" style:font-size-complex="12pt"/>
    </style:style>
    <style:style style:name="T11075" style:parent-style-name="DefaultParagraphFont" style:family="text">
      <style:text-properties style:font-weight-complex="bold" style:font-size-complex="12pt"/>
    </style:style>
    <style:style style:name="T11076" style:parent-style-name="DefaultParagraphFont" style:family="text">
      <style:text-properties style:font-weight-complex="bold" style:font-size-complex="12pt"/>
    </style:style>
    <style:style style:name="T11077" style:parent-style-name="DefaultParagraphFont" style:family="text">
      <style:text-properties style:font-weight-complex="bold" style:font-size-complex="12pt"/>
    </style:style>
    <style:style style:name="T11078" style:parent-style-name="DefaultParagraphFont" style:family="text">
      <style:text-properties style:font-weight-complex="bold" style:font-size-complex="12pt"/>
    </style:style>
    <style:style style:name="T11079" style:parent-style-name="DefaultParagraphFont" style:family="text">
      <style:text-properties style:font-weight-complex="bold" style:font-size-complex="12pt"/>
    </style:style>
    <style:style style:name="T11080" style:parent-style-name="DefaultParagraphFont" style:family="text">
      <style:text-properties style:font-weight-complex="bold" style:font-size-complex="12pt"/>
    </style:style>
    <style:style style:name="T11081" style:parent-style-name="DefaultParagraphFont" style:family="text">
      <style:text-properties style:font-weight-complex="bold" style:font-size-complex="12pt"/>
    </style:style>
    <style:style style:name="T11082" style:parent-style-name="DefaultParagraphFont" style:family="text">
      <style:text-properties style:font-weight-complex="bold" style:font-size-complex="12pt"/>
    </style:style>
    <style:style style:name="T11083" style:parent-style-name="DefaultParagraphFont" style:family="text">
      <style:text-properties style:font-weight-complex="bold" style:font-size-complex="12pt"/>
    </style:style>
    <style:style style:name="T11084" style:parent-style-name="DefaultParagraphFont" style:family="text">
      <style:text-properties style:font-weight-complex="bold" style:font-size-complex="12pt"/>
    </style:style>
    <style:style style:name="T11085" style:parent-style-name="DefaultParagraphFont" style:family="text">
      <style:text-properties style:font-weight-complex="bold" style:font-size-complex="12pt"/>
    </style:style>
    <style:style style:name="T11086" style:parent-style-name="DefaultParagraphFont" style:family="text">
      <style:text-properties style:font-weight-complex="bold" style:font-size-complex="12pt"/>
    </style:style>
    <style:style style:name="T11087" style:parent-style-name="DefaultParagraphFont" style:family="text">
      <style:text-properties style:font-weight-complex="bold" style:font-size-complex="12pt"/>
    </style:style>
    <style:style style:name="T11088" style:parent-style-name="DefaultParagraphFont" style:family="text">
      <style:text-properties style:font-weight-complex="bold" style:font-size-complex="12pt"/>
    </style:style>
    <style:style style:name="T11089" style:parent-style-name="DefaultParagraphFont" style:family="text">
      <style:text-properties style:font-weight-complex="bold" style:font-size-complex="12pt"/>
    </style:style>
    <style:style style:name="T11090" style:parent-style-name="DefaultParagraphFont" style:family="text">
      <style:text-properties style:font-weight-complex="bold" style:font-size-complex="12pt"/>
    </style:style>
    <style:style style:name="T11091" style:parent-style-name="DefaultParagraphFont" style:family="text">
      <style:text-properties style:font-weight-complex="bold" style:font-size-complex="12pt"/>
    </style:style>
    <style:style style:name="T11092" style:parent-style-name="DefaultParagraphFont" style:family="text">
      <style:text-properties style:font-weight-complex="bold" style:font-size-complex="12pt"/>
    </style:style>
    <style:style style:name="T11093" style:parent-style-name="DefaultParagraphFont" style:family="text">
      <style:text-properties style:font-weight-complex="bold" style:font-size-complex="12pt"/>
    </style:style>
    <style:style style:name="T11094" style:parent-style-name="DefaultParagraphFont" style:family="text">
      <style:text-properties style:font-weight-complex="bold" style:font-size-complex="12pt"/>
    </style:style>
    <style:style style:name="T11095" style:parent-style-name="DefaultParagraphFont" style:family="text">
      <style:text-properties style:font-weight-complex="bold" style:font-size-complex="12pt"/>
    </style:style>
    <style:style style:name="T11096" style:parent-style-name="DefaultParagraphFont" style:family="text">
      <style:text-properties style:font-weight-complex="bold" style:font-size-complex="12pt"/>
    </style:style>
    <style:style style:name="T11097" style:parent-style-name="DefaultParagraphFont" style:family="text">
      <style:text-properties style:font-weight-complex="bold" style:font-size-complex="12pt"/>
    </style:style>
    <style:style style:name="T11098" style:parent-style-name="DefaultParagraphFont" style:family="text">
      <style:text-properties style:font-weight-complex="bold" style:font-size-complex="12pt"/>
    </style:style>
    <style:style style:name="T11099" style:parent-style-name="DefaultParagraphFont" style:family="text">
      <style:text-properties style:font-weight-complex="bold" style:font-size-complex="12pt"/>
    </style:style>
    <style:style style:name="T11100" style:parent-style-name="DefaultParagraphFont" style:family="text">
      <style:text-properties style:font-weight-complex="bold" style:font-size-complex="12pt"/>
    </style:style>
    <style:style style:name="T11101" style:parent-style-name="DefaultParagraphFont" style:family="text">
      <style:text-properties style:font-weight-complex="bold" style:font-size-complex="12pt"/>
    </style:style>
    <style:style style:name="T11102" style:parent-style-name="DefaultParagraphFont" style:family="text">
      <style:text-properties style:font-weight-complex="bold" style:font-size-complex="12pt"/>
    </style:style>
    <style:style style:name="T11103" style:parent-style-name="DefaultParagraphFont" style:family="text">
      <style:text-properties style:font-weight-complex="bold" style:font-size-complex="12pt"/>
    </style:style>
    <style:style style:name="T11104" style:parent-style-name="DefaultParagraphFont" style:family="text">
      <style:text-properties style:font-weight-complex="bold" style:font-size-complex="12pt"/>
    </style:style>
    <style:style style:name="T11105" style:parent-style-name="DefaultParagraphFont" style:family="text">
      <style:text-properties style:font-weight-complex="bold" style:font-size-complex="12pt"/>
    </style:style>
    <style:style style:name="T11106" style:parent-style-name="DefaultParagraphFont" style:family="text">
      <style:text-properties style:font-weight-complex="bold" style:font-size-complex="12pt"/>
    </style:style>
    <style:style style:name="T11107" style:parent-style-name="DefaultParagraphFont" style:family="text">
      <style:text-properties style:font-weight-complex="bold" style:font-size-complex="12pt"/>
    </style:style>
    <style:style style:name="T11108" style:parent-style-name="DefaultParagraphFont" style:family="text">
      <style:text-properties style:font-weight-complex="bold" style:font-size-complex="12pt"/>
    </style:style>
    <style:style style:name="T111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10" style:parent-style-name="DefaultParagraphFont" style:family="text">
      <style:text-properties style:font-weight-complex="bold" style:font-size-complex="12pt"/>
    </style:style>
    <style:style style:name="T11111" style:parent-style-name="DefaultParagraphFont" style:family="text">
      <style:text-properties style:font-weight-complex="bold" style:font-size-complex="12pt"/>
    </style:style>
    <style:style style:name="T11112" style:parent-style-name="DefaultParagraphFont" style:family="text">
      <style:text-properties style:font-weight-complex="bold" style:font-size-complex="12pt"/>
    </style:style>
    <style:style style:name="T11113" style:parent-style-name="DefaultParagraphFont" style:family="text">
      <style:text-properties style:font-weight-complex="bold" style:font-size-complex="12pt"/>
    </style:style>
    <style:style style:name="T11114" style:parent-style-name="DefaultParagraphFont" style:family="text">
      <style:text-properties style:font-weight-complex="bold" style:font-size-complex="12pt"/>
    </style:style>
    <style:style style:name="T11115" style:parent-style-name="DefaultParagraphFont" style:family="text">
      <style:text-properties style:font-weight-complex="bold" style:font-size-complex="12pt"/>
    </style:style>
    <style:style style:name="T11116" style:parent-style-name="DefaultParagraphFont" style:family="text">
      <style:text-properties style:font-weight-complex="bold" style:font-size-complex="12pt"/>
    </style:style>
    <style:style style:name="T11117" style:parent-style-name="DefaultParagraphFont" style:family="text">
      <style:text-properties style:font-weight-complex="bold" style:font-size-complex="12pt"/>
    </style:style>
    <style:style style:name="T11118" style:parent-style-name="DefaultParagraphFont" style:family="text">
      <style:text-properties style:font-weight-complex="bold" style:font-size-complex="12pt"/>
    </style:style>
    <style:style style:name="T11119" style:parent-style-name="DefaultParagraphFont" style:family="text">
      <style:text-properties style:font-weight-complex="bold" style:font-size-complex="12pt"/>
    </style:style>
    <style:style style:name="T11120" style:parent-style-name="DefaultParagraphFont" style:family="text">
      <style:text-properties style:font-weight-complex="bold" style:font-size-complex="12pt"/>
    </style:style>
    <style:style style:name="T11121" style:parent-style-name="DefaultParagraphFont" style:family="text">
      <style:text-properties style:font-weight-complex="bold" style:font-size-complex="12pt"/>
    </style:style>
    <style:style style:name="T111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23" style:parent-style-name="DefaultParagraphFont" style:family="text">
      <style:text-properties style:font-weight-complex="bold" style:font-size-complex="12pt"/>
    </style:style>
    <style:style style:name="T11124" style:parent-style-name="DefaultParagraphFont" style:family="text">
      <style:text-properties style:font-weight-complex="bold" fo:font-size="10pt" style:font-size-asian="10pt" style:font-size-complex="12pt"/>
    </style:style>
    <style:style style:name="T111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26" style:parent-style-name="DefaultParagraphFont" style:family="text">
      <style:text-properties style:font-weight-complex="bold" fo:font-size="10pt" style:font-size-asian="10pt" style:font-size-complex="12pt"/>
    </style:style>
    <style:style style:name="T11127" style:parent-style-name="DefaultParagraphFont" style:family="text">
      <style:text-properties style:font-weight-complex="bold" style:font-size-complex="12pt"/>
    </style:style>
    <style:style style:name="T11128" style:parent-style-name="DefaultParagraphFont" style:family="text">
      <style:text-properties style:font-weight-complex="bold" style:font-size-complex="12pt"/>
    </style:style>
    <style:style style:name="T11129" style:parent-style-name="DefaultParagraphFont" style:family="text">
      <style:text-properties style:font-weight-complex="bold" style:font-size-complex="12pt"/>
    </style:style>
    <style:style style:name="T11130" style:parent-style-name="DefaultParagraphFont" style:family="text">
      <style:text-properties style:font-weight-complex="bold" style:font-size-complex="12pt"/>
    </style:style>
    <style:style style:name="T11131" style:parent-style-name="DefaultParagraphFont" style:family="text">
      <style:text-properties style:font-weight-complex="bold" style:font-size-complex="12pt"/>
    </style:style>
    <style:style style:name="T11132" style:parent-style-name="DefaultParagraphFont" style:family="text">
      <style:text-properties style:font-weight-complex="bold" style:font-size-complex="12pt"/>
    </style:style>
    <style:style style:name="T11133" style:parent-style-name="DefaultParagraphFont" style:family="text">
      <style:text-properties style:font-weight-complex="bold" style:font-size-complex="12pt"/>
    </style:style>
    <style:style style:name="T11134" style:parent-style-name="DefaultParagraphFont" style:family="text">
      <style:text-properties style:font-weight-complex="bold" style:font-size-complex="12pt"/>
    </style:style>
    <style:style style:name="T11135" style:parent-style-name="DefaultParagraphFont" style:family="text">
      <style:text-properties style:font-weight-complex="bold" style:font-size-complex="12pt"/>
    </style:style>
    <style:style style:name="T11136" style:parent-style-name="DefaultParagraphFont" style:family="text">
      <style:text-properties style:font-weight-complex="bold" style:font-size-complex="12pt"/>
    </style:style>
    <style:style style:name="T11137" style:parent-style-name="DefaultParagraphFont" style:family="text">
      <style:text-properties style:font-weight-complex="bold" style:font-size-complex="12pt"/>
    </style:style>
    <style:style style:name="T11138" style:parent-style-name="DefaultParagraphFont" style:family="text">
      <style:text-properties style:font-weight-complex="bold" style:font-size-complex="12pt"/>
    </style:style>
    <style:style style:name="T11139" style:parent-style-name="DefaultParagraphFont" style:family="text">
      <style:text-properties style:font-weight-complex="bold" style:font-size-complex="12pt"/>
    </style:style>
    <style:style style:name="T11140" style:parent-style-name="DefaultParagraphFont" style:family="text">
      <style:text-properties style:font-weight-complex="bold" style:font-size-complex="12pt"/>
    </style:style>
    <style:style style:name="T11141" style:parent-style-name="DefaultParagraphFont" style:family="text">
      <style:text-properties style:font-weight-complex="bold" style:font-size-complex="12pt"/>
    </style:style>
    <style:style style:name="T11142" style:parent-style-name="DefaultParagraphFont" style:family="text">
      <style:text-properties style:font-weight-complex="bold" style:font-size-complex="12pt"/>
    </style:style>
    <style:style style:name="T11143" style:parent-style-name="DefaultParagraphFont" style:family="text">
      <style:text-properties style:font-weight-complex="bold" style:font-size-complex="12pt"/>
    </style:style>
    <style:style style:name="T11144" style:parent-style-name="DefaultParagraphFont" style:family="text">
      <style:text-properties style:font-weight-complex="bold" style:font-size-complex="12pt"/>
    </style:style>
    <style:style style:name="T11145" style:parent-style-name="DefaultParagraphFont" style:family="text">
      <style:text-properties style:font-weight-complex="bold" style:font-size-complex="12pt"/>
    </style:style>
    <style:style style:name="T11146" style:parent-style-name="DefaultParagraphFont" style:family="text">
      <style:text-properties style:font-weight-complex="bold" style:font-size-complex="12pt"/>
    </style:style>
    <style:style style:name="T11147" style:parent-style-name="DefaultParagraphFont" style:family="text">
      <style:text-properties style:font-weight-complex="bold" style:font-size-complex="12pt"/>
    </style:style>
    <style:style style:name="T11148" style:parent-style-name="DefaultParagraphFont" style:family="text">
      <style:text-properties style:font-weight-complex="bold" style:font-size-complex="12pt"/>
    </style:style>
    <style:style style:name="T11149" style:parent-style-name="DefaultParagraphFont" style:family="text">
      <style:text-properties style:font-weight-complex="bold" style:font-size-complex="12pt"/>
    </style:style>
    <style:style style:name="T11150" style:parent-style-name="DefaultParagraphFont" style:family="text">
      <style:text-properties style:font-weight-complex="bold" style:font-size-complex="12pt"/>
    </style:style>
    <style:style style:name="T11151" style:parent-style-name="DefaultParagraphFont" style:family="text">
      <style:text-properties style:font-weight-complex="bold" style:font-size-complex="12pt"/>
    </style:style>
    <style:style style:name="T11152" style:parent-style-name="DefaultParagraphFont" style:family="text">
      <style:text-properties style:font-weight-complex="bold" style:font-size-complex="12pt"/>
    </style:style>
    <style:style style:name="T11153" style:parent-style-name="DefaultParagraphFont" style:family="text">
      <style:text-properties style:font-weight-complex="bold" style:font-size-complex="12pt"/>
    </style:style>
    <style:style style:name="T11154" style:parent-style-name="DefaultParagraphFont" style:family="text">
      <style:text-properties style:font-weight-complex="bold" style:font-size-complex="12pt"/>
    </style:style>
    <style:style style:name="T11155" style:parent-style-name="DefaultParagraphFont" style:family="text">
      <style:text-properties style:font-weight-complex="bold" style:font-size-complex="12pt"/>
    </style:style>
    <style:style style:name="T11156" style:parent-style-name="DefaultParagraphFont" style:family="text">
      <style:text-properties style:font-weight-complex="bold" style:font-size-complex="12pt"/>
    </style:style>
    <style:style style:name="T11157" style:parent-style-name="DefaultParagraphFont" style:family="text">
      <style:text-properties style:font-weight-complex="bold" style:font-size-complex="12pt"/>
    </style:style>
    <style:style style:name="T11158" style:parent-style-name="DefaultParagraphFont" style:family="text">
      <style:text-properties style:font-weight-complex="bold" style:font-size-complex="12pt"/>
    </style:style>
    <style:style style:name="T11159" style:parent-style-name="DefaultParagraphFont" style:family="text">
      <style:text-properties style:font-weight-complex="bold" style:font-size-complex="12pt"/>
    </style:style>
    <style:style style:name="T11160" style:parent-style-name="DefaultParagraphFont" style:family="text">
      <style:text-properties style:font-weight-complex="bold" style:font-size-complex="12pt"/>
    </style:style>
    <style:style style:name="T11161" style:parent-style-name="DefaultParagraphFont" style:family="text">
      <style:text-properties style:font-weight-complex="bold" style:font-size-complex="12pt"/>
    </style:style>
    <style:style style:name="T11162" style:parent-style-name="DefaultParagraphFont" style:family="text">
      <style:text-properties style:font-weight-complex="bold" style:font-size-complex="12pt"/>
    </style:style>
    <style:style style:name="T11163" style:parent-style-name="DefaultParagraphFont" style:family="text">
      <style:text-properties style:font-weight-complex="bold" style:font-size-complex="12pt"/>
    </style:style>
    <style:style style:name="T11164" style:parent-style-name="DefaultParagraphFont" style:family="text">
      <style:text-properties style:font-weight-complex="bold" style:font-size-complex="12pt"/>
    </style:style>
    <style:style style:name="T11165" style:parent-style-name="DefaultParagraphFont" style:family="text">
      <style:text-properties style:font-weight-complex="bold" style:font-size-complex="12pt"/>
    </style:style>
    <style:style style:name="T11166" style:parent-style-name="DefaultParagraphFont" style:family="text">
      <style:text-properties style:font-weight-complex="bold" style:font-size-complex="12pt"/>
    </style:style>
    <style:style style:name="T11167" style:parent-style-name="DefaultParagraphFont" style:family="text">
      <style:text-properties style:font-weight-complex="bold" style:font-size-complex="12pt"/>
    </style:style>
    <style:style style:name="T11168" style:parent-style-name="DefaultParagraphFont" style:family="text">
      <style:text-properties style:font-weight-complex="bold" style:font-size-complex="12pt"/>
    </style:style>
    <style:style style:name="T11169" style:parent-style-name="DefaultParagraphFont" style:family="text">
      <style:text-properties style:font-weight-complex="bold" style:font-size-complex="12pt"/>
    </style:style>
    <style:style style:name="T11170" style:parent-style-name="DefaultParagraphFont" style:family="text">
      <style:text-properties style:font-weight-complex="bold" style:font-size-complex="12pt"/>
    </style:style>
    <style:style style:name="T11171" style:parent-style-name="DefaultParagraphFont" style:family="text">
      <style:text-properties style:font-weight-complex="bold" style:font-size-complex="12pt"/>
    </style:style>
    <style:style style:name="T11172" style:parent-style-name="DefaultParagraphFont" style:family="text">
      <style:text-properties style:font-weight-complex="bold" style:font-size-complex="12pt"/>
    </style:style>
    <style:style style:name="T11173" style:parent-style-name="DefaultParagraphFont" style:family="text">
      <style:text-properties style:font-weight-complex="bold" style:font-size-complex="12pt"/>
    </style:style>
    <style:style style:name="T11174" style:parent-style-name="DefaultParagraphFont" style:family="text">
      <style:text-properties style:font-weight-complex="bold" style:font-size-complex="12pt"/>
    </style:style>
    <style:style style:name="T11175" style:parent-style-name="DefaultParagraphFont" style:family="text">
      <style:text-properties style:font-weight-complex="bold" style:font-size-complex="12pt"/>
    </style:style>
    <style:style style:name="T11176" style:parent-style-name="DefaultParagraphFont" style:family="text">
      <style:text-properties style:font-weight-complex="bold" style:font-size-complex="12pt"/>
    </style:style>
    <style:style style:name="T11177" style:parent-style-name="DefaultParagraphFont" style:family="text">
      <style:text-properties style:font-weight-complex="bold" style:font-size-complex="12pt"/>
    </style:style>
    <style:style style:name="T11178" style:parent-style-name="DefaultParagraphFont" style:family="text">
      <style:text-properties style:font-weight-complex="bold" style:font-size-complex="12pt"/>
    </style:style>
    <style:style style:name="T11179" style:parent-style-name="DefaultParagraphFont" style:family="text">
      <style:text-properties style:font-weight-complex="bold" style:font-size-complex="12pt"/>
    </style:style>
    <style:style style:name="T11180" style:parent-style-name="DefaultParagraphFont" style:family="text">
      <style:text-properties style:font-weight-complex="bold" style:font-size-complex="12pt"/>
    </style:style>
    <style:style style:name="T11181" style:parent-style-name="DefaultParagraphFont" style:family="text">
      <style:text-properties style:font-weight-complex="bold" style:font-size-complex="12pt"/>
    </style:style>
    <style:style style:name="T11182" style:parent-style-name="DefaultParagraphFont" style:family="text">
      <style:text-properties style:font-weight-complex="bold" style:font-size-complex="12pt"/>
    </style:style>
    <style:style style:name="T11183" style:parent-style-name="DefaultParagraphFont" style:family="text">
      <style:text-properties style:font-weight-complex="bold" style:font-size-complex="12pt"/>
    </style:style>
    <style:style style:name="T11184" style:parent-style-name="DefaultParagraphFont" style:family="text">
      <style:text-properties style:font-weight-complex="bold" style:font-size-complex="12pt"/>
    </style:style>
    <style:style style:name="T11185" style:parent-style-name="DefaultParagraphFont" style:family="text">
      <style:text-properties style:font-weight-complex="bold" style:font-size-complex="12pt"/>
    </style:style>
    <style:style style:name="T11186" style:parent-style-name="DefaultParagraphFont" style:family="text">
      <style:text-properties style:font-weight-complex="bold" style:font-size-complex="12pt"/>
    </style:style>
    <style:style style:name="T11187" style:parent-style-name="DefaultParagraphFont" style:family="text">
      <style:text-properties style:font-weight-complex="bold" style:font-size-complex="12pt"/>
    </style:style>
    <style:style style:name="T11188" style:parent-style-name="DefaultParagraphFont" style:family="text">
      <style:text-properties style:font-weight-complex="bold" style:font-size-complex="12pt"/>
    </style:style>
    <style:style style:name="T11189" style:parent-style-name="DefaultParagraphFont" style:family="text">
      <style:text-properties style:font-weight-complex="bold" style:font-size-complex="12pt"/>
    </style:style>
    <style:style style:name="T11190" style:parent-style-name="DefaultParagraphFont" style:family="text">
      <style:text-properties style:font-weight-complex="bold" style:font-size-complex="12pt"/>
    </style:style>
    <style:style style:name="T11191" style:parent-style-name="DefaultParagraphFont" style:family="text">
      <style:text-properties style:font-weight-complex="bold" style:font-size-complex="12pt"/>
    </style:style>
    <style:style style:name="T11192" style:parent-style-name="DefaultParagraphFont" style:family="text">
      <style:text-properties style:font-weight-complex="bold" style:font-size-complex="12pt"/>
    </style:style>
    <style:style style:name="T11193" style:parent-style-name="DefaultParagraphFont" style:family="text">
      <style:text-properties style:font-weight-complex="bold" style:font-size-complex="12pt"/>
    </style:style>
    <style:style style:name="T11194" style:parent-style-name="DefaultParagraphFont" style:family="text">
      <style:text-properties style:font-weight-complex="bold" style:font-size-complex="12pt"/>
    </style:style>
    <style:style style:name="T11195" style:parent-style-name="DefaultParagraphFont" style:family="text">
      <style:text-properties style:font-weight-complex="bold" style:font-size-complex="12pt"/>
    </style:style>
    <style:style style:name="T11196" style:parent-style-name="DefaultParagraphFont" style:family="text">
      <style:text-properties style:font-weight-complex="bold" style:font-size-complex="12pt"/>
    </style:style>
    <style:style style:name="T11197" style:parent-style-name="DefaultParagraphFont" style:family="text">
      <style:text-properties style:font-weight-complex="bold" style:font-size-complex="12pt"/>
    </style:style>
    <style:style style:name="T11198" style:parent-style-name="DefaultParagraphFont" style:family="text">
      <style:text-properties style:font-weight-complex="bold" style:font-size-complex="12pt"/>
    </style:style>
    <style:style style:name="T11199" style:parent-style-name="DefaultParagraphFont" style:family="text">
      <style:text-properties style:font-weight-complex="bold" style:font-size-complex="12pt"/>
    </style:style>
    <style:style style:name="T11200" style:parent-style-name="DefaultParagraphFont" style:family="text">
      <style:text-properties style:font-weight-complex="bold" style:font-size-complex="12pt"/>
    </style:style>
    <style:style style:name="T11201" style:parent-style-name="DefaultParagraphFont" style:family="text">
      <style:text-properties style:font-weight-complex="bold" style:font-size-complex="12pt"/>
    </style:style>
    <style:style style:name="T11202" style:parent-style-name="DefaultParagraphFont" style:family="text">
      <style:text-properties style:font-weight-complex="bold" style:font-size-complex="12pt"/>
    </style:style>
    <style:style style:name="T11203" style:parent-style-name="DefaultParagraphFont" style:family="text">
      <style:text-properties style:font-weight-complex="bold" style:font-size-complex="12pt"/>
    </style:style>
    <style:style style:name="T11204" style:parent-style-name="DefaultParagraphFont" style:family="text">
      <style:text-properties style:font-weight-complex="bold" style:font-size-complex="12pt"/>
    </style:style>
    <style:style style:name="T11205" style:parent-style-name="DefaultParagraphFont" style:family="text">
      <style:text-properties style:font-weight-complex="bold" style:font-size-complex="12pt"/>
    </style:style>
    <style:style style:name="T11206" style:parent-style-name="DefaultParagraphFont" style:family="text">
      <style:text-properties style:font-weight-complex="bold" style:font-size-complex="12pt"/>
    </style:style>
    <style:style style:name="T11207" style:parent-style-name="DefaultParagraphFont" style:family="text">
      <style:text-properties style:font-weight-complex="bold" style:font-size-complex="12pt"/>
    </style:style>
    <style:style style:name="T11208" style:parent-style-name="DefaultParagraphFont" style:family="text">
      <style:text-properties style:font-weight-complex="bold" style:font-size-complex="12pt"/>
    </style:style>
    <style:style style:name="T11209" style:parent-style-name="DefaultParagraphFont" style:family="text">
      <style:text-properties style:font-weight-complex="bold" style:font-size-complex="12pt"/>
    </style:style>
    <style:style style:name="T11210" style:parent-style-name="DefaultParagraphFont" style:family="text">
      <style:text-properties style:font-weight-complex="bold" style:font-size-complex="12pt"/>
    </style:style>
    <style:style style:name="T11211" style:parent-style-name="DefaultParagraphFont" style:family="text">
      <style:text-properties style:font-weight-complex="bold" style:font-size-complex="12pt"/>
    </style:style>
    <style:style style:name="T11212" style:parent-style-name="DefaultParagraphFont" style:family="text">
      <style:text-properties style:font-weight-complex="bold" style:font-size-complex="12pt"/>
    </style:style>
    <style:style style:name="T11213" style:parent-style-name="DefaultParagraphFont" style:family="text">
      <style:text-properties style:font-weight-complex="bold" style:font-size-complex="12pt"/>
    </style:style>
    <style:style style:name="T11214" style:parent-style-name="DefaultParagraphFont" style:family="text">
      <style:text-properties style:font-weight-complex="bold" style:font-size-complex="12pt"/>
    </style:style>
    <style:style style:name="T11215" style:parent-style-name="DefaultParagraphFont" style:family="text">
      <style:text-properties style:font-weight-complex="bold" style:font-size-complex="12pt"/>
    </style:style>
    <style:style style:name="T11216" style:parent-style-name="DefaultParagraphFont" style:family="text">
      <style:text-properties style:font-weight-complex="bold" style:font-size-complex="12pt"/>
    </style:style>
    <style:style style:name="T11217" style:parent-style-name="DefaultParagraphFont" style:family="text">
      <style:text-properties style:font-weight-complex="bold" style:font-size-complex="12pt"/>
    </style:style>
    <style:style style:name="T11218" style:parent-style-name="DefaultParagraphFont" style:family="text">
      <style:text-properties style:font-weight-complex="bold" style:font-size-complex="12pt"/>
    </style:style>
    <style:style style:name="T11219" style:parent-style-name="DefaultParagraphFont" style:family="text">
      <style:text-properties style:font-weight-complex="bold" style:font-size-complex="12pt"/>
    </style:style>
    <style:style style:name="T11220" style:parent-style-name="DefaultParagraphFont" style:family="text">
      <style:text-properties style:font-weight-complex="bold" style:font-size-complex="12pt"/>
    </style:style>
    <style:style style:name="T11221" style:parent-style-name="DefaultParagraphFont" style:family="text">
      <style:text-properties style:font-weight-complex="bold" style:font-size-complex="12pt"/>
    </style:style>
    <style:style style:name="T11222" style:parent-style-name="DefaultParagraphFont" style:family="text">
      <style:text-properties style:font-weight-complex="bold" style:font-size-complex="12pt"/>
    </style:style>
    <style:style style:name="T11223" style:parent-style-name="DefaultParagraphFont" style:family="text">
      <style:text-properties style:font-weight-complex="bold" style:font-size-complex="12pt"/>
    </style:style>
    <style:style style:name="T11224" style:parent-style-name="DefaultParagraphFont" style:family="text">
      <style:text-properties style:font-weight-complex="bold" style:font-size-complex="12pt"/>
    </style:style>
    <style:style style:name="T11225" style:parent-style-name="DefaultParagraphFont" style:family="text">
      <style:text-properties style:font-weight-complex="bold" style:font-size-complex="12pt"/>
    </style:style>
    <style:style style:name="T11226" style:parent-style-name="DefaultParagraphFont" style:family="text">
      <style:text-properties style:font-weight-complex="bold" style:font-size-complex="12pt"/>
    </style:style>
    <style:style style:name="T11227" style:parent-style-name="DefaultParagraphFont" style:family="text">
      <style:text-properties style:font-weight-complex="bold" style:font-size-complex="12pt"/>
    </style:style>
    <style:style style:name="T11228" style:parent-style-name="DefaultParagraphFont" style:family="text">
      <style:text-properties style:font-weight-complex="bold" style:font-size-complex="12pt"/>
    </style:style>
    <style:style style:name="T11229" style:parent-style-name="DefaultParagraphFont" style:family="text">
      <style:text-properties style:font-weight-complex="bold" style:font-size-complex="12pt"/>
    </style:style>
    <style:style style:name="T11230" style:parent-style-name="DefaultParagraphFont" style:family="text">
      <style:text-properties style:font-weight-complex="bold" style:font-size-complex="12pt"/>
    </style:style>
    <style:style style:name="T11231" style:parent-style-name="DefaultParagraphFont" style:family="text">
      <style:text-properties style:font-weight-complex="bold" style:font-size-complex="12pt"/>
    </style:style>
    <style:style style:name="T11232" style:parent-style-name="DefaultParagraphFont" style:family="text">
      <style:text-properties style:font-weight-complex="bold" style:font-size-complex="12pt"/>
    </style:style>
    <style:style style:name="T11233" style:parent-style-name="DefaultParagraphFont" style:family="text">
      <style:text-properties style:font-weight-complex="bold" style:font-size-complex="12pt"/>
    </style:style>
    <style:style style:name="T11234" style:parent-style-name="DefaultParagraphFont" style:family="text">
      <style:text-properties style:font-weight-complex="bold" style:font-size-complex="12pt"/>
    </style:style>
    <style:style style:name="T11235" style:parent-style-name="DefaultParagraphFont" style:family="text">
      <style:text-properties style:font-weight-complex="bold" style:font-size-complex="12pt"/>
    </style:style>
    <style:style style:name="T112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37" style:parent-style-name="DefaultParagraphFont" style:family="text">
      <style:text-properties style:font-weight-complex="bold" style:font-size-complex="12pt"/>
    </style:style>
    <style:style style:name="T11238" style:parent-style-name="DefaultParagraphFont" style:family="text">
      <style:text-properties style:font-weight-complex="bold" style:font-size-complex="12pt"/>
    </style:style>
    <style:style style:name="T11239" style:parent-style-name="DefaultParagraphFont" style:family="text">
      <style:text-properties style:font-weight-complex="bold" style:font-size-complex="12pt"/>
    </style:style>
    <style:style style:name="T11240" style:parent-style-name="DefaultParagraphFont" style:family="text">
      <style:text-properties style:font-weight-complex="bold" style:font-size-complex="12pt"/>
    </style:style>
    <style:style style:name="T11241" style:parent-style-name="DefaultParagraphFont" style:family="text">
      <style:text-properties style:font-weight-complex="bold" style:font-size-complex="12pt"/>
    </style:style>
    <style:style style:name="T11242" style:parent-style-name="DefaultParagraphFont" style:family="text">
      <style:text-properties style:font-weight-complex="bold" style:font-size-complex="12pt"/>
    </style:style>
    <style:style style:name="T11243" style:parent-style-name="DefaultParagraphFont" style:family="text">
      <style:text-properties style:font-weight-complex="bold" style:font-size-complex="12pt"/>
    </style:style>
    <style:style style:name="T11244" style:parent-style-name="DefaultParagraphFont" style:family="text">
      <style:text-properties style:font-weight-complex="bold" style:font-size-complex="12pt"/>
    </style:style>
    <style:style style:name="T11245" style:parent-style-name="DefaultParagraphFont" style:family="text">
      <style:text-properties style:font-weight-complex="bold" style:font-size-complex="12pt"/>
    </style:style>
    <style:style style:name="T11246" style:parent-style-name="DefaultParagraphFont" style:family="text">
      <style:text-properties style:font-weight-complex="bold" style:font-size-complex="12pt"/>
    </style:style>
    <style:style style:name="T11247" style:parent-style-name="DefaultParagraphFont" style:family="text">
      <style:text-properties style:font-weight-complex="bold" style:font-size-complex="12pt"/>
    </style:style>
    <style:style style:name="T11248" style:parent-style-name="DefaultParagraphFont" style:family="text">
      <style:text-properties style:font-weight-complex="bold" style:font-size-complex="12pt"/>
    </style:style>
    <style:style style:name="T11249" style:parent-style-name="DefaultParagraphFont" style:family="text">
      <style:text-properties style:font-weight-complex="bold" style:font-size-complex="12pt"/>
    </style:style>
    <style:style style:name="T11250" style:parent-style-name="DefaultParagraphFont" style:family="text">
      <style:text-properties style:font-weight-complex="bold" style:font-size-complex="12pt"/>
    </style:style>
    <style:style style:name="T11251" style:parent-style-name="DefaultParagraphFont" style:family="text">
      <style:text-properties style:font-weight-complex="bold" style:font-size-complex="12pt"/>
    </style:style>
    <style:style style:name="T11252" style:parent-style-name="DefaultParagraphFont" style:family="text">
      <style:text-properties style:font-weight-complex="bold" style:font-size-complex="12pt"/>
    </style:style>
    <style:style style:name="T11253" style:parent-style-name="DefaultParagraphFont" style:family="text">
      <style:text-properties style:font-weight-complex="bold" style:font-size-complex="12pt"/>
    </style:style>
    <style:style style:name="T11254" style:parent-style-name="DefaultParagraphFont" style:family="text">
      <style:text-properties style:font-weight-complex="bold" style:font-size-complex="12pt"/>
    </style:style>
    <style:style style:name="T11255" style:parent-style-name="DefaultParagraphFont" style:family="text">
      <style:text-properties style:font-weight-complex="bold" style:font-size-complex="12pt"/>
    </style:style>
    <style:style style:name="T11256" style:parent-style-name="DefaultParagraphFont" style:family="text">
      <style:text-properties style:font-weight-complex="bold" style:font-size-complex="12pt"/>
    </style:style>
    <style:style style:name="T11257" style:parent-style-name="DefaultParagraphFont" style:family="text">
      <style:text-properties style:font-weight-complex="bold" style:font-size-complex="12pt"/>
    </style:style>
    <style:style style:name="T11258" style:parent-style-name="DefaultParagraphFont" style:family="text">
      <style:text-properties style:font-weight-complex="bold" style:font-size-complex="12pt"/>
    </style:style>
    <style:style style:name="T11259" style:parent-style-name="DefaultParagraphFont" style:family="text">
      <style:text-properties style:font-weight-complex="bold" style:font-size-complex="12pt"/>
    </style:style>
    <style:style style:name="T11260" style:parent-style-name="DefaultParagraphFont" style:family="text">
      <style:text-properties style:font-weight-complex="bold" style:font-size-complex="12pt"/>
    </style:style>
    <style:style style:name="T11261" style:parent-style-name="DefaultParagraphFont" style:family="text">
      <style:text-properties style:font-weight-complex="bold" style:font-size-complex="12pt"/>
    </style:style>
    <style:style style:name="T11262" style:parent-style-name="DefaultParagraphFont" style:family="text">
      <style:text-properties style:font-weight-complex="bold" style:font-size-complex="12pt"/>
    </style:style>
    <style:style style:name="T11263" style:parent-style-name="DefaultParagraphFont" style:family="text">
      <style:text-properties style:font-weight-complex="bold" style:font-size-complex="12pt"/>
    </style:style>
    <style:style style:name="T11264" style:parent-style-name="DefaultParagraphFont" style:family="text">
      <style:text-properties style:font-weight-complex="bold" style:font-size-complex="12pt"/>
    </style:style>
    <style:style style:name="T11265" style:parent-style-name="DefaultParagraphFont" style:family="text">
      <style:text-properties style:font-weight-complex="bold" style:font-size-complex="12pt"/>
    </style:style>
    <style:style style:name="T11266" style:parent-style-name="DefaultParagraphFont" style:family="text">
      <style:text-properties style:font-weight-complex="bold" style:font-size-complex="12pt"/>
    </style:style>
    <style:style style:name="T11267" style:parent-style-name="DefaultParagraphFont" style:family="text">
      <style:text-properties style:font-weight-complex="bold" style:font-size-complex="12pt"/>
    </style:style>
    <style:style style:name="T11268" style:parent-style-name="DefaultParagraphFont" style:family="text">
      <style:text-properties style:font-weight-complex="bold" style:font-size-complex="12pt"/>
    </style:style>
    <style:style style:name="T11269" style:parent-style-name="DefaultParagraphFont" style:family="text">
      <style:text-properties style:font-weight-complex="bold" style:font-size-complex="12pt"/>
    </style:style>
    <style:style style:name="T11270" style:parent-style-name="DefaultParagraphFont" style:family="text">
      <style:text-properties style:font-weight-complex="bold" style:font-size-complex="12pt"/>
    </style:style>
    <style:style style:name="T11271" style:parent-style-name="DefaultParagraphFont" style:family="text">
      <style:text-properties style:font-weight-complex="bold" style:font-size-complex="12pt"/>
    </style:style>
    <style:style style:name="T11272" style:parent-style-name="DefaultParagraphFont" style:family="text">
      <style:text-properties style:font-weight-complex="bold" style:font-size-complex="12pt"/>
    </style:style>
    <style:style style:name="T11273" style:parent-style-name="DefaultParagraphFont" style:family="text">
      <style:text-properties style:font-weight-complex="bold" style:font-size-complex="12pt"/>
    </style:style>
    <style:style style:name="T11274" style:parent-style-name="DefaultParagraphFont" style:family="text">
      <style:text-properties style:font-weight-complex="bold" style:font-size-complex="12pt"/>
    </style:style>
    <style:style style:name="T11275" style:parent-style-name="DefaultParagraphFont" style:family="text">
      <style:text-properties style:font-weight-complex="bold" style:font-size-complex="12pt"/>
    </style:style>
    <style:style style:name="T11276" style:parent-style-name="DefaultParagraphFont" style:family="text">
      <style:text-properties style:font-weight-complex="bold" style:font-size-complex="12pt"/>
    </style:style>
    <style:style style:name="T11277" style:parent-style-name="DefaultParagraphFont" style:family="text">
      <style:text-properties style:font-weight-complex="bold" style:font-size-complex="12pt"/>
    </style:style>
    <style:style style:name="T11278" style:parent-style-name="DefaultParagraphFont" style:family="text">
      <style:text-properties style:font-weight-complex="bold" style:font-size-complex="12pt"/>
    </style:style>
    <style:style style:name="T11279" style:parent-style-name="DefaultParagraphFont" style:family="text">
      <style:text-properties style:font-weight-complex="bold" style:font-size-complex="12pt"/>
    </style:style>
    <style:style style:name="T11280" style:parent-style-name="DefaultParagraphFont" style:family="text">
      <style:text-properties style:font-weight-complex="bold" style:font-size-complex="12pt"/>
    </style:style>
    <style:style style:name="T11281" style:parent-style-name="DefaultParagraphFont" style:family="text">
      <style:text-properties style:font-weight-complex="bold" style:font-size-complex="12pt"/>
    </style:style>
    <style:style style:name="T11282" style:parent-style-name="DefaultParagraphFont" style:family="text">
      <style:text-properties style:font-weight-complex="bold" style:font-size-complex="12pt"/>
    </style:style>
    <style:style style:name="T11283" style:parent-style-name="DefaultParagraphFont" style:family="text">
      <style:text-properties style:font-weight-complex="bold" style:font-size-complex="12pt"/>
    </style:style>
    <style:style style:name="T11284" style:parent-style-name="DefaultParagraphFont" style:family="text">
      <style:text-properties style:font-weight-complex="bold" style:font-size-complex="12pt"/>
    </style:style>
    <style:style style:name="P11285" style:parent-style-name="Roman" style:family="paragraph">
      <style:text-properties style:font-weight-complex="bold" style:font-size-complex="12pt"/>
    </style:style>
    <style:style style:name="P11286" style:parent-style-name="Roman" style:family="paragraph">
      <style:text-properties style:font-weight-complex="bold" style:font-size-complex="12pt"/>
    </style:style>
    <style:style style:name="T11287" style:parent-style-name="DefaultParagraphFont" style:family="text">
      <style:text-properties style:font-size-complex="12pt"/>
    </style:style>
    <style:style style:name="T11288" style:parent-style-name="DefaultParagraphFont" style:family="text">
      <style:text-properties style:font-size-complex="12pt"/>
    </style:style>
    <style:style style:name="T11289" style:parent-style-name="DefaultParagraphFont" style:family="text">
      <style:text-properties style:font-size-complex="12pt"/>
    </style:style>
    <style:style style:name="T11290" style:parent-style-name="DefaultParagraphFont" style:family="text">
      <style:text-properties fo:font-style="italic" style:font-style-asian="italic" style:font-size-complex="12pt"/>
    </style:style>
    <style:style style:name="T11291" style:parent-style-name="DefaultParagraphFont" style:family="text">
      <style:text-properties fo:font-style="italic" style:font-style-asian="italic" style:font-size-complex="12pt"/>
    </style:style>
    <style:style style:name="T11292" style:parent-style-name="DefaultParagraphFont" style:family="text">
      <style:text-properties style:font-size-complex="12pt"/>
    </style:style>
    <style:style style:name="P11293" style:parent-style-name="Roman" style:family="paragraph">
      <style:text-properties style:font-size-complex="12pt"/>
    </style:style>
    <style:style style:name="T11294" style:parent-style-name="DefaultParagraphFont" style:family="text">
      <style:text-properties style:text-position="super 60%" fo:font-size="10pt" style:font-size-asian="10pt"/>
    </style:style>
    <style:style style:name="T11295" style:parent-style-name="DefaultParagraphFont" style:family="text">
      <style:text-properties fo:font-style="italic" style:font-style-asian="italic"/>
    </style:style>
    <style:style style:name="T11296" style:parent-style-name="DefaultParagraphFont" style:family="text">
      <style:text-properties fo:font-style="italic" style:font-style-asian="italic"/>
    </style:style>
    <style:style style:name="T11297" style:parent-style-name="DefaultParagraphFont" style:family="text">
      <style:text-properties fo:font-style="italic" style:font-style-asian="italic"/>
    </style:style>
    <style:style style:name="T11298" style:parent-style-name="DefaultParagraphFont" style:family="text">
      <style:text-properties fo:font-style="italic" style:font-style-asian="italic"/>
    </style:style>
    <style:style style:name="T11299" style:parent-style-name="DefaultParagraphFont" style:family="text">
      <style:text-properties fo:font-style="italic" style:font-style-asian="italic"/>
    </style:style>
    <style:style style:name="T11300" style:parent-style-name="DefaultParagraphFont" style:family="text">
      <style:text-properties style:font-size-complex="12pt"/>
    </style:style>
    <style:style style:name="T11301" style:parent-style-name="DefaultParagraphFont" style:family="text">
      <style:text-properties style:font-size-complex="12pt"/>
    </style:style>
    <style:style style:name="T11302" style:parent-style-name="DefaultParagraphFont" style:family="text">
      <style:text-properties style:font-size-complex="12pt"/>
    </style:style>
    <style:style style:name="T11303" style:parent-style-name="DefaultParagraphFont" style:family="text">
      <style:text-properties style:font-size-complex="12pt"/>
    </style:style>
    <style:style style:name="T11304" style:parent-style-name="DefaultParagraphFont" style:family="text">
      <style:text-properties style:font-size-complex="12pt"/>
    </style:style>
    <style:style style:name="T11305" style:parent-style-name="DefaultParagraphFont" style:family="text">
      <style:text-properties style:font-size-complex="12pt"/>
    </style:style>
    <style:style style:name="T11306" style:parent-style-name="DefaultParagraphFont" style:family="text">
      <style:text-properties style:font-size-complex="12pt"/>
    </style:style>
    <style:style style:name="T11307" style:parent-style-name="DefaultParagraphFont" style:family="text">
      <style:text-properties style:font-size-complex="12pt"/>
    </style:style>
    <style:style style:name="T11308" style:parent-style-name="DefaultParagraphFont" style:family="text">
      <style:text-properties style:font-size-complex="12pt"/>
    </style:style>
    <style:style style:name="T11309" style:parent-style-name="DefaultParagraphFont" style:family="text">
      <style:text-properties style:font-size-complex="12pt"/>
    </style:style>
    <style:style style:name="T11310" style:parent-style-name="DefaultParagraphFont" style:family="text">
      <style:text-properties style:font-size-complex="12pt"/>
    </style:style>
    <style:style style:name="T11311" style:parent-style-name="DefaultParagraphFont" style:family="text">
      <style:text-properties style:font-size-complex="12pt"/>
    </style:style>
    <style:style style:name="T11312" style:parent-style-name="DefaultParagraphFont" style:family="text">
      <style:text-properties style:font-size-complex="12pt"/>
    </style:style>
    <style:style style:name="T11313" style:parent-style-name="DefaultParagraphFont" style:family="text">
      <style:text-properties style:font-size-complex="12pt"/>
    </style:style>
    <style:style style:name="T11314" style:parent-style-name="DefaultParagraphFont" style:family="text">
      <style:text-properties style:font-size-complex="12pt"/>
    </style:style>
    <style:style style:name="T11315" style:parent-style-name="DefaultParagraphFont" style:family="text">
      <style:text-properties style:font-size-complex="12pt"/>
    </style:style>
    <style:style style:name="T11316" style:parent-style-name="DefaultParagraphFont" style:family="text">
      <style:text-properties style:font-size-complex="12pt"/>
    </style:style>
    <style:style style:name="T11317" style:parent-style-name="DefaultParagraphFont" style:family="text">
      <style:text-properties style:font-size-complex="12pt"/>
    </style:style>
    <style:style style:name="T11318" style:parent-style-name="DefaultParagraphFont" style:family="text">
      <style:text-properties style:font-size-complex="12pt"/>
    </style:style>
    <style:style style:name="T11319" style:parent-style-name="DefaultParagraphFont" style:family="text">
      <style:text-properties style:font-size-complex="12pt"/>
    </style:style>
    <style:style style:name="T11320" style:parent-style-name="DefaultParagraphFont" style:family="text">
      <style:text-properties style:font-size-complex="12pt"/>
    </style:style>
    <style:style style:name="T11321" style:parent-style-name="DefaultParagraphFont" style:family="text">
      <style:text-properties style:font-size-complex="12pt"/>
    </style:style>
    <style:style style:name="T11322" style:parent-style-name="DefaultParagraphFont" style:family="text">
      <style:text-properties style:font-size-complex="12pt"/>
    </style:style>
    <style:style style:name="T11323" style:parent-style-name="DefaultParagraphFont" style:family="text">
      <style:text-properties style:font-size-complex="12pt"/>
    </style:style>
    <style:style style:name="T11324" style:parent-style-name="DefaultParagraphFont" style:family="text">
      <style:text-properties style:font-size-complex="12pt"/>
    </style:style>
    <style:style style:name="T11325" style:parent-style-name="DefaultParagraphFont" style:family="text">
      <style:text-properties style:font-size-complex="12pt"/>
    </style:style>
    <style:style style:name="T11326" style:parent-style-name="DefaultParagraphFont" style:family="text">
      <style:text-properties style:font-size-complex="12pt"/>
    </style:style>
    <style:style style:name="T11327" style:parent-style-name="DefaultParagraphFont" style:family="text">
      <style:text-properties style:font-size-complex="12pt"/>
    </style:style>
    <style:style style:name="T11328" style:parent-style-name="DefaultParagraphFont" style:family="text">
      <style:text-properties style:font-size-complex="12pt"/>
    </style:style>
    <style:style style:name="T11329" style:parent-style-name="DefaultParagraphFont" style:family="text">
      <style:text-properties style:font-size-complex="12pt"/>
    </style:style>
    <style:style style:name="T11330" style:parent-style-name="DefaultParagraphFont" style:family="text">
      <style:text-properties style:font-size-complex="12pt"/>
    </style:style>
    <style:style style:name="T11331" style:parent-style-name="DefaultParagraphFont" style:family="text">
      <style:text-properties style:font-size-complex="12pt"/>
    </style:style>
    <style:style style:name="T11332" style:parent-style-name="DefaultParagraphFont" style:family="text">
      <style:text-properties style:font-size-complex="12pt"/>
    </style:style>
    <style:style style:name="T11333" style:parent-style-name="DefaultParagraphFont" style:family="text">
      <style:text-properties style:font-size-complex="12pt"/>
    </style:style>
    <style:style style:name="T11334" style:parent-style-name="DefaultParagraphFont" style:family="text">
      <style:text-properties style:font-size-complex="12pt"/>
    </style:style>
    <style:style style:name="T11335" style:parent-style-name="DefaultParagraphFont" style:family="text">
      <style:text-properties style:font-size-complex="12pt"/>
    </style:style>
    <style:style style:name="P11336" style:parent-style-name="Roman" style:family="paragraph">
      <style:text-properties style:font-size-complex="12pt"/>
    </style:style>
    <style:style style:name="P11337" style:parent-style-name="Roman" style:family="paragraph">
      <style:text-properties style:font-size-complex="12pt"/>
    </style:style>
    <style:style style:name="T11338" style:parent-style-name="DefaultParagraphFont" style:family="text">
      <style:text-properties fo:letter-spacing="-0.0013in" style:font-size-complex="12pt"/>
    </style:style>
    <style:style style:name="T11339" style:parent-style-name="DefaultParagraphFont" style:family="text">
      <style:text-properties fo:letter-spacing="-0.0013in" style:font-size-complex="12pt"/>
    </style:style>
    <style:style style:name="T11340" style:parent-style-name="DefaultParagraphFont" style:family="text">
      <style:text-properties fo:letter-spacing="-0.0013in" style:font-size-complex="12pt"/>
    </style:style>
    <style:style style:name="T11341" style:parent-style-name="DefaultParagraphFont" style:family="text">
      <style:text-properties fo:letter-spacing="-0.0013in" style:font-size-complex="12pt"/>
    </style:style>
    <style:style style:name="T11342" style:parent-style-name="DefaultParagraphFont" style:family="text">
      <style:text-properties fo:letter-spacing="-0.0013in" style:font-size-complex="12pt"/>
    </style:style>
    <style:style style:name="T11343" style:parent-style-name="DefaultParagraphFont" style:family="text">
      <style:text-properties fo:letter-spacing="-0.0013in" style:font-size-complex="12pt"/>
    </style:style>
    <style:style style:name="T11344" style:parent-style-name="DefaultParagraphFont" style:family="text">
      <style:text-properties fo:letter-spacing="-0.0013in" style:font-size-complex="12pt"/>
    </style:style>
    <style:style style:name="T11345" style:parent-style-name="DefaultParagraphFont" style:family="text">
      <style:text-properties fo:letter-spacing="-0.0013in" style:font-size-complex="12pt"/>
    </style:style>
    <style:style style:name="T11346" style:parent-style-name="DefaultParagraphFont" style:family="text">
      <style:text-properties fo:letter-spacing="-0.0013in" style:font-size-complex="12pt"/>
    </style:style>
    <style:style style:name="T11347" style:parent-style-name="DefaultParagraphFont" style:family="text">
      <style:text-properties fo:letter-spacing="-0.0013in" style:font-size-complex="12pt"/>
    </style:style>
    <style:style style:name="T11348" style:parent-style-name="DefaultParagraphFont" style:family="text">
      <style:text-properties fo:letter-spacing="-0.0013in" style:font-size-complex="12pt"/>
    </style:style>
    <style:style style:name="T11349" style:parent-style-name="DefaultParagraphFont" style:family="text">
      <style:text-properties fo:letter-spacing="-0.0013in" style:font-size-complex="12pt"/>
    </style:style>
    <style:style style:name="T11350" style:parent-style-name="DefaultParagraphFont" style:family="text">
      <style:text-properties fo:letter-spacing="-0.0013in" style:font-size-complex="12pt"/>
    </style:style>
    <style:style style:name="T11351" style:parent-style-name="DefaultParagraphFont" style:family="text">
      <style:text-properties style:font-size-complex="12pt"/>
    </style:style>
    <style:style style:name="T11352" style:parent-style-name="DefaultParagraphFont" style:family="text">
      <style:text-properties fo:font-style="italic" style:font-style-asian="italic" style:font-size-complex="12pt"/>
    </style:style>
    <style:style style:name="T11353" style:parent-style-name="DefaultParagraphFont" style:family="text">
      <style:text-properties fo:font-style="italic" style:font-style-asian="italic" style:font-size-complex="12pt"/>
    </style:style>
    <style:style style:name="T11354" style:parent-style-name="DefaultParagraphFont" style:family="text">
      <style:text-properties style:font-size-complex="12pt"/>
    </style:style>
    <style:style style:name="P11355" style:parent-style-name="Roman" style:family="paragraph">
      <style:text-properties style:font-size-complex="12pt"/>
    </style:style>
    <style:style style:name="P11356" style:parent-style-name="Laikas" style:family="paragraph">
      <style:paragraph-properties fo:keep-together="always"/>
    </style:style>
    <style:style style:name="P11357" style:parent-style-name="Roman12" style:family="paragraph">
      <style:paragraph-properties fo:keep-with-next="always" fo:keep-together="always"/>
    </style:style>
    <style:style style:name="T11358" style:parent-style-name="DefaultParagraphFont" style:family="text">
      <style:text-properties fo:letter-spacing="-0.0013in"/>
    </style:style>
    <style:style style:name="T11359" style:parent-style-name="DefaultParagraphFont" style:family="text">
      <style:text-properties fo:letter-spacing="-0.0013in"/>
    </style:style>
    <style:style style:name="T11360" style:parent-style-name="DefaultParagraphFont" style:family="text">
      <style:text-properties fo:letter-spacing="-0.0013in"/>
    </style:style>
    <style:style style:name="T11361" style:parent-style-name="DefaultParagraphFont" style:family="text">
      <style:text-properties fo:letter-spacing="-0.0013in"/>
    </style:style>
    <style:style style:name="T11362" style:parent-style-name="DefaultParagraphFont" style:family="text">
      <style:text-properties fo:letter-spacing="-0.0013in"/>
    </style:style>
    <style:style style:name="T11363" style:parent-style-name="DefaultParagraphFont" style:family="text">
      <style:text-properties fo:letter-spacing="-0.0013in"/>
    </style:style>
    <style:style style:name="T11364" style:parent-style-name="DefaultParagraphFont" style:family="text">
      <style:text-properties fo:letter-spacing="-0.0013in"/>
    </style:style>
    <style:style style:name="T11365" style:parent-style-name="DefaultParagraphFont" style:family="text">
      <style:text-properties fo:letter-spacing="-0.0013in"/>
    </style:style>
    <style:style style:name="T11366" style:parent-style-name="DefaultParagraphFont" style:family="text">
      <style:text-properties fo:letter-spacing="-0.0013in"/>
    </style:style>
    <style:style style:name="T11367" style:parent-style-name="DefaultParagraphFont" style:family="text">
      <style:text-properties fo:letter-spacing="-0.0013in"/>
    </style:style>
    <style:style style:name="T11368" style:parent-style-name="DefaultParagraphFont" style:family="text">
      <style:text-properties fo:letter-spacing="-0.0013in"/>
    </style:style>
    <style:style style:name="T11369" style:parent-style-name="DefaultParagraphFont" style:family="text">
      <style:text-properties fo:letter-spacing="-0.0013in"/>
    </style:style>
    <style:style style:name="T11370" style:parent-style-name="DefaultParagraphFont" style:family="text">
      <style:text-properties fo:letter-spacing="-0.0013in"/>
    </style:style>
    <style:style style:name="T11371" style:parent-style-name="DefaultParagraphFont" style:family="text">
      <style:text-properties fo:letter-spacing="-0.0013in"/>
    </style:style>
    <style:style style:name="T11372" style:parent-style-name="DefaultParagraphFont" style:family="text">
      <style:text-properties fo:letter-spacing="-0.0013in"/>
    </style:style>
    <style:style style:name="T11373" style:parent-style-name="DefaultParagraphFont" style:family="text">
      <style:text-properties fo:letter-spacing="-0.0013in"/>
    </style:style>
    <style:style style:name="T11374" style:parent-style-name="DefaultParagraphFont" style:family="text">
      <style:text-properties fo:letter-spacing="-0.0013in"/>
    </style:style>
    <style:style style:name="T11375" style:parent-style-name="DefaultParagraphFont" style:family="text">
      <style:text-properties fo:letter-spacing="-0.0013in"/>
    </style:style>
    <style:style style:name="T11376" style:parent-style-name="DefaultParagraphFont" style:family="text">
      <style:text-properties fo:letter-spacing="-0.0013in"/>
    </style:style>
    <style:style style:name="T11377" style:parent-style-name="DefaultParagraphFont" style:family="text">
      <style:text-properties fo:letter-spacing="-0.0013in"/>
    </style:style>
    <style:style style:name="T11378" style:parent-style-name="DefaultParagraphFont" style:family="text">
      <style:text-properties fo:letter-spacing="-0.0013in"/>
    </style:style>
    <style:style style:name="T11379" style:parent-style-name="DefaultParagraphFont" style:family="text">
      <style:text-properties fo:letter-spacing="-0.0013in"/>
    </style:style>
    <style:style style:name="T11380" style:parent-style-name="DefaultParagraphFont" style:family="text">
      <style:text-properties fo:letter-spacing="-0.0013in"/>
    </style:style>
    <style:style style:name="T11381" style:parent-style-name="DefaultParagraphFont" style:family="text">
      <style:text-properties fo:font-style="italic" style:font-style-asian="italic"/>
    </style:style>
    <style:style style:name="T11382" style:parent-style-name="DefaultParagraphFont" style:family="text">
      <style:text-properties fo:font-style="italic" style:font-style-asian="italic"/>
    </style:style>
    <style:style style:name="T11383" style:parent-style-name="DefaultParagraphFont" style:family="text">
      <style:text-properties fo:font-style="italic" style:font-style-asian="italic"/>
    </style:style>
    <style:style style:name="T11384" style:parent-style-name="DefaultParagraphFont" style:family="text">
      <style:text-properties fo:font-style="italic" style:font-style-asian="italic"/>
    </style:style>
    <style:style style:name="P11385" style:parent-style-name="Roman" style:family="paragraph">
      <style:paragraph-properties fo:keep-with-next="always" fo:keep-together="always"/>
      <style:text-properties style:font-size-complex="12pt"/>
    </style:style>
    <style:style style:name="P11386" style:parent-style-name="Roman" style:family="paragraph">
      <style:paragraph-properties fo:keep-with-next="always" fo:keep-together="always"/>
      <style:text-properties style:font-size-complex="12pt"/>
    </style:style>
    <style:style style:name="P11387" style:parent-style-name="Roman" style:family="paragraph">
      <style:text-properties style:font-size-complex="12pt"/>
    </style:style>
    <style:style style:name="P11388" style:parent-style-name="Roman" style:family="paragraph">
      <style:text-properties style:font-size-complex="12pt"/>
    </style:style>
    <style:style style:name="T11389" style:parent-style-name="DefaultParagraphFont" style:family="text">
      <style:text-properties fo:letter-spacing="-0.0013in" style:font-size-complex="12pt"/>
    </style:style>
    <style:style style:name="T11390" style:parent-style-name="DefaultParagraphFont" style:family="text">
      <style:text-properties fo:letter-spacing="-0.0013in" style:font-size-complex="12pt"/>
    </style:style>
    <style:style style:name="T11391" style:parent-style-name="DefaultParagraphFont" style:family="text">
      <style:text-properties fo:letter-spacing="-0.0013in" style:font-size-complex="12pt"/>
    </style:style>
    <style:style style:name="T11392" style:parent-style-name="DefaultParagraphFont" style:family="text">
      <style:text-properties fo:letter-spacing="-0.0013in" style:font-size-complex="12pt"/>
    </style:style>
    <style:style style:name="T11393" style:parent-style-name="DefaultParagraphFont" style:family="text">
      <style:text-properties fo:letter-spacing="-0.0013in" style:font-size-complex="12pt"/>
    </style:style>
    <style:style style:name="T11394" style:parent-style-name="DefaultParagraphFont" style:family="text">
      <style:text-properties fo:letter-spacing="-0.0013in" style:font-size-complex="12pt"/>
    </style:style>
    <style:style style:name="T11395" style:parent-style-name="DefaultParagraphFont" style:family="text">
      <style:text-properties fo:letter-spacing="-0.0013in" style:font-size-complex="12pt"/>
    </style:style>
    <style:style style:name="T11396" style:parent-style-name="DefaultParagraphFont" style:family="text">
      <style:text-properties fo:letter-spacing="-0.0013in" style:font-size-complex="12pt"/>
    </style:style>
    <style:style style:name="T11397" style:parent-style-name="DefaultParagraphFont" style:family="text">
      <style:text-properties fo:letter-spacing="-0.0013in" style:font-size-complex="12pt"/>
    </style:style>
    <style:style style:name="T11398" style:parent-style-name="DefaultParagraphFont" style:family="text">
      <style:text-properties fo:letter-spacing="-0.0013in" style:font-size-complex="12pt"/>
    </style:style>
    <style:style style:name="T11399" style:parent-style-name="DefaultParagraphFont" style:family="text">
      <style:text-properties fo:letter-spacing="-0.0013in" style:font-size-complex="12pt"/>
    </style:style>
    <style:style style:name="T11400" style:parent-style-name="DefaultParagraphFont" style:family="text">
      <style:text-properties fo:letter-spacing="-0.0013in" style:font-size-complex="12pt"/>
    </style:style>
    <style:style style:name="T11401" style:parent-style-name="DefaultParagraphFont" style:family="text">
      <style:text-properties fo:letter-spacing="-0.0013in" style:font-size-complex="12pt"/>
    </style:style>
    <style:style style:name="T11402" style:parent-style-name="DefaultParagraphFont" style:family="text">
      <style:text-properties style:font-size-complex="12pt"/>
    </style:style>
    <style:style style:name="T11403" style:parent-style-name="DefaultParagraphFont" style:family="text">
      <style:text-properties fo:font-style="italic" style:font-style-asian="italic" style:font-size-complex="12pt"/>
    </style:style>
    <style:style style:name="T11404" style:parent-style-name="DefaultParagraphFont" style:family="text">
      <style:text-properties fo:font-style="italic" style:font-style-asian="italic" style:font-size-complex="12pt"/>
    </style:style>
    <style:style style:name="T11405" style:parent-style-name="DefaultParagraphFont" style:family="text">
      <style:text-properties style:font-size-complex="12pt"/>
    </style:style>
    <style:style style:name="P11406" style:parent-style-name="Roman" style:family="paragraph">
      <style:text-properties style:font-size-complex="12pt"/>
    </style:style>
    <style:style style:name="T11407" style:parent-style-name="DefaultParagraphFont" style:family="text">
      <style:text-properties style:text-position="super 60%" fo:font-size="10pt" style:font-size-asian="10pt"/>
    </style:style>
    <style:style style:name="T11408" style:parent-style-name="DefaultParagraphFont" style:family="text">
      <style:text-properties fo:font-style="italic" style:font-style-asian="italic"/>
    </style:style>
    <style:style style:name="T11409" style:parent-style-name="DefaultParagraphFont" style:family="text">
      <style:text-properties fo:font-style="italic" style:font-style-asian="italic"/>
    </style:style>
    <style:style style:name="T11410" style:parent-style-name="DefaultParagraphFont" style:family="text">
      <style:text-properties fo:font-style="italic" style:font-style-asian="italic"/>
    </style:style>
    <style:style style:name="P11411" style:parent-style-name="Roman" style:family="paragraph">
      <style:text-properties style:font-size-complex="12pt"/>
    </style:style>
    <style:style style:name="T11412" style:parent-style-name="DefaultParagraphFont" style:family="text">
      <style:text-properties style:font-size-complex="12pt"/>
    </style:style>
    <style:style style:name="T11413" style:parent-style-name="DefaultParagraphFont" style:family="text">
      <style:text-properties style:font-size-complex="12pt"/>
    </style:style>
    <style:style style:name="T11414" style:parent-style-name="DefaultParagraphFont" style:family="text">
      <style:text-properties style:font-size-complex="12pt"/>
    </style:style>
    <style:style style:name="T11415" style:parent-style-name="DefaultParagraphFont" style:family="text">
      <style:text-properties style:font-size-complex="12pt"/>
    </style:style>
    <style:style style:name="T11416" style:parent-style-name="DefaultParagraphFont" style:family="text">
      <style:text-properties style:font-size-complex="12pt"/>
    </style:style>
    <style:style style:name="T11417" style:parent-style-name="DefaultParagraphFont" style:family="text">
      <style:text-properties style:font-size-complex="12pt"/>
    </style:style>
    <style:style style:name="T11418" style:parent-style-name="DefaultParagraphFont" style:family="text">
      <style:text-properties style:font-size-complex="12pt"/>
    </style:style>
    <style:style style:name="T11419" style:parent-style-name="DefaultParagraphFont" style:family="text">
      <style:text-properties style:font-size-complex="12pt"/>
    </style:style>
    <style:style style:name="T11420" style:parent-style-name="DefaultParagraphFont" style:family="text">
      <style:text-properties style:font-size-complex="12pt"/>
    </style:style>
    <style:style style:name="T11421" style:parent-style-name="DefaultParagraphFont" style:family="text">
      <style:text-properties style:font-size-complex="12pt"/>
    </style:style>
    <style:style style:name="T11422" style:parent-style-name="DefaultParagraphFont" style:family="text">
      <style:text-properties style:font-size-complex="12pt"/>
    </style:style>
    <style:style style:name="T11423" style:parent-style-name="DefaultParagraphFont" style:family="text">
      <style:text-properties style:font-size-complex="12pt"/>
    </style:style>
    <style:style style:name="T11424" style:parent-style-name="DefaultParagraphFont" style:family="text">
      <style:text-properties style:font-size-complex="12pt"/>
    </style:style>
    <style:style style:name="T11425" style:parent-style-name="DefaultParagraphFont" style:family="text">
      <style:text-properties style:font-size-complex="12pt"/>
    </style:style>
    <style:style style:name="T11426" style:parent-style-name="DefaultParagraphFont" style:family="text">
      <style:text-properties style:font-size-complex="12pt"/>
    </style:style>
    <style:style style:name="T11427" style:parent-style-name="DefaultParagraphFont" style:family="text">
      <style:text-properties style:font-size-complex="12pt"/>
    </style:style>
    <style:style style:name="T11428" style:parent-style-name="DefaultParagraphFont" style:family="text">
      <style:text-properties style:font-size-complex="12pt"/>
    </style:style>
    <style:style style:name="T11429" style:parent-style-name="DefaultParagraphFont" style:family="text">
      <style:text-properties style:font-size-complex="12pt"/>
    </style:style>
    <style:style style:name="T11430" style:parent-style-name="DefaultParagraphFont" style:family="text">
      <style:text-properties style:font-size-complex="12pt"/>
    </style:style>
    <style:style style:name="T11431" style:parent-style-name="DefaultParagraphFont" style:family="text">
      <style:text-properties style:font-size-complex="12pt"/>
    </style:style>
    <style:style style:name="T11432" style:parent-style-name="DefaultParagraphFont" style:family="text">
      <style:text-properties style:font-size-complex="12pt"/>
    </style:style>
    <style:style style:name="T11433" style:parent-style-name="DefaultParagraphFont" style:family="text">
      <style:text-properties style:text-position="super 60%" fo:font-size="10pt" style:font-size-asian="10pt" style:font-size-complex="12pt"/>
    </style:style>
    <style:style style:name="T11434" style:parent-style-name="DefaultParagraphFont" style:family="text">
      <style:text-properties style:font-size-complex="12pt"/>
    </style:style>
    <style:style style:name="T11435" style:parent-style-name="DefaultParagraphFont" style:family="text">
      <style:text-properties style:font-size-complex="12pt"/>
    </style:style>
    <style:style style:name="T11436" style:parent-style-name="DefaultParagraphFont" style:family="text">
      <style:text-properties style:font-size-complex="12pt"/>
    </style:style>
    <style:style style:name="T11437" style:parent-style-name="DefaultParagraphFont" style:family="text">
      <style:text-properties style:font-size-complex="12pt"/>
    </style:style>
    <style:style style:name="T11438" style:parent-style-name="DefaultParagraphFont" style:family="text">
      <style:text-properties style:font-size-complex="12pt"/>
    </style:style>
    <style:style style:name="T11439" style:parent-style-name="DefaultParagraphFont" style:family="text">
      <style:text-properties style:font-size-complex="12pt"/>
    </style:style>
    <style:style style:name="T11440" style:parent-style-name="DefaultParagraphFont" style:family="text">
      <style:text-properties style:font-size-complex="12pt"/>
    </style:style>
    <style:style style:name="T11441" style:parent-style-name="DefaultParagraphFont" style:family="text">
      <style:text-properties style:font-size-complex="12pt"/>
    </style:style>
    <style:style style:name="T11442" style:parent-style-name="DefaultParagraphFont" style:family="text">
      <style:text-properties style:font-size-complex="12pt"/>
    </style:style>
    <style:style style:name="T11443" style:parent-style-name="DefaultParagraphFont" style:family="text">
      <style:text-properties style:font-size-complex="12pt"/>
    </style:style>
    <style:style style:name="T11444" style:parent-style-name="DefaultParagraphFont" style:family="text">
      <style:text-properties style:font-size-complex="12pt"/>
    </style:style>
    <style:style style:name="T11445" style:parent-style-name="DefaultParagraphFont" style:family="text">
      <style:text-properties style:font-size-complex="12pt"/>
    </style:style>
    <style:style style:name="T11446" style:parent-style-name="DefaultParagraphFont" style:family="text">
      <style:text-properties style:font-size-complex="12pt"/>
    </style:style>
    <style:style style:name="T11447" style:parent-style-name="DefaultParagraphFont" style:family="text">
      <style:text-properties style:font-size-complex="12pt"/>
    </style:style>
    <style:style style:name="T11448" style:parent-style-name="DefaultParagraphFont" style:family="text">
      <style:text-properties style:font-size-complex="12pt"/>
    </style:style>
    <style:style style:name="T11449" style:parent-style-name="DefaultParagraphFont" style:family="text">
      <style:text-properties style:font-size-complex="12pt"/>
    </style:style>
    <style:style style:name="T11450" style:parent-style-name="DefaultParagraphFont" style:family="text">
      <style:text-properties fo:font-style="italic" style:font-style-asian="italic" style:font-size-complex="12pt"/>
    </style:style>
    <style:style style:name="T11451" style:parent-style-name="DefaultParagraphFont" style:family="text">
      <style:text-properties fo:font-style="italic" style:font-style-asian="italic" style:font-size-complex="12pt"/>
    </style:style>
    <style:style style:name="T11452" style:parent-style-name="DefaultParagraphFont" style:family="text">
      <style:text-properties style:font-size-complex="12pt"/>
    </style:style>
    <style:style style:name="T11453" style:parent-style-name="DefaultParagraphFont" style:family="text">
      <style:text-properties fo:font-style="italic" style:font-style-asian="italic"/>
    </style:style>
    <style:style style:name="T11454" style:parent-style-name="DefaultParagraphFont" style:family="text">
      <style:text-properties fo:font-style="italic" style:font-style-asian="italic"/>
    </style:style>
    <style:style style:name="T11455" style:parent-style-name="DefaultParagraphFont" style:family="text">
      <style:text-properties fo:font-style="italic" style:font-style-asian="italic"/>
    </style:style>
    <style:style style:name="T11456" style:parent-style-name="DefaultParagraphFont" style:family="text">
      <style:text-properties style:font-size-complex="12pt"/>
    </style:style>
    <style:style style:name="T11457" style:parent-style-name="DefaultParagraphFont" style:family="text">
      <style:text-properties fo:font-style="italic" style:font-style-asian="italic" style:font-size-complex="12pt"/>
    </style:style>
    <style:style style:name="T11458" style:parent-style-name="DefaultParagraphFont" style:family="text">
      <style:text-properties fo:font-style="italic" style:font-style-asian="italic" style:font-size-complex="12pt"/>
    </style:style>
    <style:style style:name="T11459" style:parent-style-name="DefaultParagraphFont" style:family="text">
      <style:text-properties style:font-size-complex="12pt"/>
    </style:style>
    <style:style style:name="P11460" style:parent-style-name="Laikas" style:family="paragraph">
      <style:paragraph-properties fo:keep-together="always"/>
    </style:style>
    <style:style style:name="P11461" style:parent-style-name="Roman12" style:family="paragraph">
      <style:paragraph-properties fo:keep-with-next="always" fo:keep-together="always"/>
    </style:style>
    <style:style style:name="T11462" style:parent-style-name="DefaultParagraphFont" style:family="text">
      <style:text-properties style:text-position="super 60%" fo:font-size="10pt" style:font-size-asian="10pt"/>
    </style:style>
    <style:style style:name="T11463" style:parent-style-name="DefaultParagraphFont" style:family="text">
      <style:text-properties fo:font-style="italic" style:font-style-asian="italic"/>
    </style:style>
    <style:style style:name="T11464" style:parent-style-name="DefaultParagraphFont" style:family="text">
      <style:text-properties fo:font-style="italic" style:font-style-asian="italic"/>
    </style:style>
    <style:style style:name="T11465" style:parent-style-name="DefaultParagraphFont" style:family="text">
      <style:text-properties fo:font-style="italic" style:font-style-asian="italic"/>
    </style:style>
    <style:style style:name="P11466" style:parent-style-name="Roman" style:family="paragraph">
      <style:paragraph-properties fo:keep-with-next="always" fo:keep-together="always"/>
    </style:style>
    <style:style style:name="P11467" style:parent-style-name="Roman" style:family="paragraph">
      <style:paragraph-properties fo:keep-with-next="always" fo:keep-together="always"/>
    </style:style>
    <style:style style:name="T11468" style:parent-style-name="DefaultParagraphFont" style:family="text">
      <style:text-properties style:text-position="super 60%" fo:font-size="10pt" style:font-size-asian="10pt"/>
    </style:style>
    <style:style style:name="T114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70" style:parent-style-name="DefaultParagraphFont" style:family="text">
      <style:text-properties style:font-size-complex="12pt"/>
    </style:style>
    <style:style style:name="T11471" style:parent-style-name="DefaultParagraphFont" style:family="text">
      <style:text-properties fo:font-size="10pt" style:font-size-asian="10pt" style:font-size-complex="12pt"/>
    </style:style>
    <style:style style:name="T114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73" style:parent-style-name="DefaultParagraphFont" style:family="text">
      <style:text-properties fo:font-size="10pt" style:font-size-asian="10pt" style:font-size-complex="12pt"/>
    </style:style>
    <style:style style:name="T11474" style:parent-style-name="DefaultParagraphFont" style:family="text">
      <style:text-properties style:font-size-complex="12pt"/>
    </style:style>
    <style:style style:name="T11475" style:parent-style-name="DefaultParagraphFont" style:family="text">
      <style:text-properties style:font-size-complex="12pt"/>
    </style:style>
    <style:style style:name="T11476" style:parent-style-name="DefaultParagraphFont" style:family="text">
      <style:text-properties style:font-size-complex="12pt"/>
    </style:style>
    <style:style style:name="T11477" style:parent-style-name="DefaultParagraphFont" style:family="text">
      <style:text-properties style:font-size-complex="12pt"/>
    </style:style>
    <style:style style:name="T11478" style:parent-style-name="DefaultParagraphFont" style:family="text">
      <style:text-properties style:font-size-complex="12pt"/>
    </style:style>
    <style:style style:name="T11479" style:parent-style-name="DefaultParagraphFont" style:family="text">
      <style:text-properties style:font-size-complex="12pt"/>
    </style:style>
    <style:style style:name="T11480" style:parent-style-name="DefaultParagraphFont" style:family="text">
      <style:text-properties style:font-size-complex="12pt"/>
    </style:style>
    <style:style style:name="T11481" style:parent-style-name="DefaultParagraphFont" style:family="text">
      <style:text-properties style:font-size-complex="12pt"/>
    </style:style>
    <style:style style:name="T11482" style:parent-style-name="DefaultParagraphFont" style:family="text">
      <style:text-properties style:font-size-complex="12pt"/>
    </style:style>
    <style:style style:name="T11483" style:parent-style-name="DefaultParagraphFont" style:family="text">
      <style:text-properties style:font-size-complex="12pt"/>
    </style:style>
    <style:style style:name="T11484" style:parent-style-name="DefaultParagraphFont" style:family="text">
      <style:text-properties style:font-size-complex="12pt"/>
    </style:style>
    <style:style style:name="T11485" style:parent-style-name="DefaultParagraphFont" style:family="text">
      <style:text-properties style:font-size-complex="12pt"/>
    </style:style>
    <style:style style:name="T11486" style:parent-style-name="DefaultParagraphFont" style:family="text">
      <style:text-properties style:font-size-complex="12pt"/>
    </style:style>
    <style:style style:name="T11487" style:parent-style-name="DefaultParagraphFont" style:family="text">
      <style:text-properties style:font-size-complex="12pt"/>
    </style:style>
    <style:style style:name="T11488" style:parent-style-name="DefaultParagraphFont" style:family="text">
      <style:text-properties style:font-size-complex="12pt"/>
    </style:style>
    <style:style style:name="T11489" style:parent-style-name="DefaultParagraphFont" style:family="text">
      <style:text-properties style:font-size-complex="12pt"/>
    </style:style>
    <style:style style:name="T11490" style:parent-style-name="DefaultParagraphFont" style:family="text">
      <style:text-properties style:font-size-complex="12pt"/>
    </style:style>
    <style:style style:name="T114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92" style:parent-style-name="DefaultParagraphFont" style:family="text">
      <style:text-properties style:font-weight-complex="bold" style:font-size-complex="12pt"/>
    </style:style>
    <style:style style:name="T11493" style:parent-style-name="DefaultParagraphFont" style:family="text">
      <style:text-properties style:font-size-complex="12pt"/>
    </style:style>
    <style:style style:name="T11494" style:parent-style-name="DefaultParagraphFont" style:family="text">
      <style:text-properties style:font-size-complex="12pt"/>
    </style:style>
    <style:style style:name="T11495" style:parent-style-name="DefaultParagraphFont" style:family="text">
      <style:text-properties style:font-size-complex="12pt"/>
    </style:style>
    <style:style style:name="T11496" style:parent-style-name="DefaultParagraphFont" style:family="text">
      <style:text-properties style:font-size-complex="12pt"/>
    </style:style>
    <style:style style:name="T11497" style:parent-style-name="DefaultParagraphFont" style:family="text">
      <style:text-properties style:font-size-complex="12pt"/>
    </style:style>
    <style:style style:name="T11498" style:parent-style-name="DefaultParagraphFont" style:family="text">
      <style:text-properties style:font-size-complex="12pt"/>
    </style:style>
    <style:style style:name="T11499" style:parent-style-name="DefaultParagraphFont" style:family="text">
      <style:text-properties style:font-size-complex="12pt"/>
    </style:style>
    <style:style style:name="T11500" style:parent-style-name="DefaultParagraphFont" style:family="text">
      <style:text-properties style:font-size-complex="12pt"/>
    </style:style>
    <style:style style:name="T11501" style:parent-style-name="DefaultParagraphFont" style:family="text">
      <style:text-properties style:font-size-complex="12pt"/>
    </style:style>
    <style:style style:name="T11502" style:parent-style-name="DefaultParagraphFont" style:family="text">
      <style:text-properties style:font-size-complex="12pt"/>
    </style:style>
    <style:style style:name="T11503" style:parent-style-name="DefaultParagraphFont" style:family="text">
      <style:text-properties style:font-size-complex="12pt"/>
    </style:style>
    <style:style style:name="T11504" style:parent-style-name="DefaultParagraphFont" style:family="text">
      <style:text-properties style:font-size-complex="12pt"/>
    </style:style>
    <style:style style:name="T11505" style:parent-style-name="DefaultParagraphFont" style:family="text">
      <style:text-properties style:font-size-complex="12pt"/>
    </style:style>
    <style:style style:name="T11506" style:parent-style-name="DefaultParagraphFont" style:family="text">
      <style:text-properties style:font-size-complex="12pt"/>
    </style:style>
    <style:style style:name="T11507" style:parent-style-name="DefaultParagraphFont" style:family="text">
      <style:text-properties style:font-size-complex="12pt"/>
    </style:style>
    <style:style style:name="T11508" style:parent-style-name="DefaultParagraphFont" style:family="text">
      <style:text-properties style:font-size-complex="12pt"/>
    </style:style>
    <style:style style:name="T11509" style:parent-style-name="DefaultParagraphFont" style:family="text">
      <style:text-properties style:font-size-complex="12pt"/>
    </style:style>
    <style:style style:name="T11510" style:parent-style-name="DefaultParagraphFont" style:family="text">
      <style:text-properties style:font-size-complex="12pt"/>
    </style:style>
    <style:style style:name="T11511" style:parent-style-name="DefaultParagraphFont" style:family="text">
      <style:text-properties style:font-size-complex="12pt"/>
    </style:style>
    <style:style style:name="T11512" style:parent-style-name="DefaultParagraphFont" style:family="text">
      <style:text-properties style:font-size-complex="12pt"/>
    </style:style>
    <style:style style:name="T115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14" style:parent-style-name="DefaultParagraphFont" style:family="text">
      <style:text-properties style:font-size-complex="12pt"/>
    </style:style>
    <style:style style:name="T11515" style:parent-style-name="DefaultParagraphFont" style:family="text">
      <style:text-properties fo:font-size="10pt" style:font-size-asian="10pt" style:font-size-complex="12pt"/>
    </style:style>
    <style:style style:name="T115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17" style:parent-style-name="DefaultParagraphFont" style:family="text">
      <style:text-properties fo:font-size="10pt" style:font-size-asian="10pt" style:font-size-complex="12pt"/>
    </style:style>
    <style:style style:name="T11518" style:parent-style-name="DefaultParagraphFont" style:family="text">
      <style:text-properties style:font-size-complex="12pt"/>
    </style:style>
    <style:style style:name="T11519" style:parent-style-name="DefaultParagraphFont" style:family="text">
      <style:text-properties style:font-size-complex="12pt"/>
    </style:style>
    <style:style style:name="T11520" style:parent-style-name="DefaultParagraphFont" style:family="text">
      <style:text-properties style:font-size-complex="12pt"/>
    </style:style>
    <style:style style:name="T11521" style:parent-style-name="DefaultParagraphFont" style:family="text">
      <style:text-properties style:font-size-complex="12pt"/>
    </style:style>
    <style:style style:name="T11522" style:parent-style-name="DefaultParagraphFont" style:family="text">
      <style:text-properties style:font-size-complex="12pt"/>
    </style:style>
    <style:style style:name="T11523" style:parent-style-name="DefaultParagraphFont" style:family="text">
      <style:text-properties style:font-size-complex="12pt"/>
    </style:style>
    <style:style style:name="T115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25" style:parent-style-name="DefaultParagraphFont" style:family="text">
      <style:text-properties style:font-weight-complex="bold" style:font-size-complex="12pt"/>
    </style:style>
    <style:style style:name="T11526" style:parent-style-name="DefaultParagraphFont" style:family="text">
      <style:text-properties style:font-size-complex="12pt"/>
    </style:style>
    <style:style style:name="T11527" style:parent-style-name="DefaultParagraphFont" style:family="text">
      <style:text-properties style:font-size-complex="12pt"/>
    </style:style>
    <style:style style:name="T11528" style:parent-style-name="DefaultParagraphFont" style:family="text">
      <style:text-properties style:font-size-complex="12pt"/>
    </style:style>
    <style:style style:name="T11529" style:parent-style-name="DefaultParagraphFont" style:family="text">
      <style:text-properties style:font-size-complex="12pt"/>
    </style:style>
    <style:style style:name="T11530" style:parent-style-name="DefaultParagraphFont" style:family="text">
      <style:text-properties style:font-size-complex="12pt"/>
    </style:style>
    <style:style style:name="T11531" style:parent-style-name="DefaultParagraphFont" style:family="text">
      <style:text-properties style:font-size-complex="12pt"/>
    </style:style>
    <style:style style:name="T11532" style:parent-style-name="DefaultParagraphFont" style:family="text">
      <style:text-properties style:font-size-complex="12pt"/>
    </style:style>
    <style:style style:name="T11533" style:parent-style-name="DefaultParagraphFont" style:family="text">
      <style:text-properties style:font-size-complex="12pt"/>
    </style:style>
    <style:style style:name="T11534" style:parent-style-name="DefaultParagraphFont" style:family="text">
      <style:text-properties style:font-size-complex="12pt"/>
    </style:style>
    <style:style style:name="T11535" style:parent-style-name="DefaultParagraphFont" style:family="text">
      <style:text-properties style:font-size-complex="12pt"/>
    </style:style>
    <style:style style:name="T11536" style:parent-style-name="DefaultParagraphFont" style:family="text">
      <style:text-properties style:font-size-complex="12pt"/>
    </style:style>
    <style:style style:name="T11537" style:parent-style-name="DefaultParagraphFont" style:family="text">
      <style:text-properties style:font-size-complex="12pt"/>
    </style:style>
    <style:style style:name="T11538" style:parent-style-name="DefaultParagraphFont" style:family="text">
      <style:text-properties style:font-size-complex="12pt"/>
    </style:style>
    <style:style style:name="T11539" style:parent-style-name="DefaultParagraphFont" style:family="text">
      <style:text-properties style:font-size-complex="12pt"/>
    </style:style>
    <style:style style:name="T11540" style:parent-style-name="DefaultParagraphFont" style:family="text">
      <style:text-properties style:font-size-complex="12pt"/>
    </style:style>
    <style:style style:name="T11541" style:parent-style-name="DefaultParagraphFont" style:family="text">
      <style:text-properties style:font-size-complex="12pt"/>
    </style:style>
    <style:style style:name="T11542" style:parent-style-name="DefaultParagraphFont" style:family="text">
      <style:text-properties style:font-size-complex="12pt"/>
    </style:style>
    <style:style style:name="P11543" style:parent-style-name="Roman" style:family="paragraph">
      <style:text-properties style:font-size-complex="12pt"/>
    </style:style>
    <style:style style:name="P11544" style:parent-style-name="Roman" style:family="paragraph">
      <style:text-properties style:font-size-complex="12pt"/>
    </style:style>
    <style:style style:name="T11545" style:parent-style-name="DefaultParagraphFont" style:family="text">
      <style:text-properties style:font-size-complex="12pt"/>
    </style:style>
    <style:style style:name="T11546" style:parent-style-name="DefaultParagraphFont" style:family="text">
      <style:text-properties style:font-size-complex="12pt"/>
    </style:style>
    <style:style style:name="T11547" style:parent-style-name="DefaultParagraphFont" style:family="text">
      <style:text-properties style:font-size-complex="12pt"/>
    </style:style>
    <style:style style:name="T11548" style:parent-style-name="DefaultParagraphFont" style:family="text">
      <style:text-properties style:font-size-complex="12pt"/>
    </style:style>
    <style:style style:name="T11549" style:parent-style-name="DefaultParagraphFont" style:family="text">
      <style:text-properties style:font-size-complex="12pt"/>
    </style:style>
    <style:style style:name="T11550" style:parent-style-name="DefaultParagraphFont" style:family="text">
      <style:text-properties style:font-size-complex="12pt"/>
    </style:style>
    <style:style style:name="T11551" style:parent-style-name="DefaultParagraphFont" style:family="text">
      <style:text-properties style:font-size-complex="12pt"/>
    </style:style>
    <style:style style:name="T11552" style:parent-style-name="DefaultParagraphFont" style:family="text">
      <style:text-properties style:font-size-complex="12pt"/>
    </style:style>
    <style:style style:name="T11553" style:parent-style-name="DefaultParagraphFont" style:family="text">
      <style:text-properties style:font-size-complex="12pt"/>
    </style:style>
    <style:style style:name="T11554" style:parent-style-name="DefaultParagraphFont" style:family="text">
      <style:text-properties style:font-size-complex="12pt"/>
    </style:style>
    <style:style style:name="T11555" style:parent-style-name="DefaultParagraphFont" style:family="text">
      <style:text-properties style:font-size-complex="12pt"/>
    </style:style>
    <style:style style:name="T11556" style:parent-style-name="DefaultParagraphFont" style:family="text">
      <style:text-properties style:font-size-complex="12pt"/>
    </style:style>
    <style:style style:name="T11557" style:parent-style-name="DefaultParagraphFont" style:family="text">
      <style:text-properties style:font-size-complex="12pt"/>
    </style:style>
    <style:style style:name="T11558" style:parent-style-name="DefaultParagraphFont" style:family="text">
      <style:text-properties style:font-size-complex="12pt"/>
    </style:style>
    <style:style style:name="T11559" style:parent-style-name="DefaultParagraphFont" style:family="text">
      <style:text-properties style:font-size-complex="12pt"/>
    </style:style>
    <style:style style:name="T11560" style:parent-style-name="DefaultParagraphFont" style:family="text">
      <style:text-properties style:font-size-complex="12pt"/>
    </style:style>
    <style:style style:name="T11561" style:parent-style-name="DefaultParagraphFont" style:family="text">
      <style:text-properties style:font-size-complex="12pt"/>
    </style:style>
    <style:style style:name="T11562" style:parent-style-name="DefaultParagraphFont" style:family="text">
      <style:text-properties style:font-size-complex="12pt"/>
    </style:style>
    <style:style style:name="T11563" style:parent-style-name="DefaultParagraphFont" style:family="text">
      <style:text-properties style:font-size-complex="12pt"/>
    </style:style>
    <style:style style:name="T11564" style:parent-style-name="DefaultParagraphFont" style:family="text">
      <style:text-properties style:font-size-complex="12pt"/>
    </style:style>
    <style:style style:name="T11565" style:parent-style-name="DefaultParagraphFont" style:family="text">
      <style:text-properties style:font-size-complex="12pt"/>
    </style:style>
    <style:style style:name="T11566" style:parent-style-name="DefaultParagraphFont" style:family="text">
      <style:text-properties style:font-size-complex="12pt"/>
    </style:style>
    <style:style style:name="T11567" style:parent-style-name="DefaultParagraphFont" style:family="text">
      <style:text-properties fo:font-style="italic" style:font-style-asian="italic" style:font-size-complex="12pt"/>
    </style:style>
    <style:style style:name="T11568" style:parent-style-name="DefaultParagraphFont" style:family="text">
      <style:text-properties fo:font-style="italic" style:font-style-asian="italic" style:font-size-complex="12pt"/>
    </style:style>
    <style:style style:name="T11569" style:parent-style-name="DefaultParagraphFont" style:family="text">
      <style:text-properties style:font-size-complex="12pt"/>
    </style:style>
    <style:style style:name="P11570" style:parent-style-name="Roman" style:family="paragraph">
      <style:text-properties style:font-size-complex="12pt"/>
    </style:style>
    <style:style style:name="T11571" style:parent-style-name="DefaultParagraphFont" style:family="text">
      <style:text-properties style:text-position="super 60%" fo:font-size="10pt" style:font-size-asian="10pt"/>
    </style:style>
    <style:style style:name="T11572" style:parent-style-name="DefaultParagraphFont" style:family="text">
      <style:text-properties fo:font-style="italic" style:font-style-asian="italic"/>
    </style:style>
    <style:style style:name="T11573" style:parent-style-name="DefaultParagraphFont" style:family="text">
      <style:text-properties fo:font-style="italic" style:font-style-asian="italic"/>
    </style:style>
    <style:style style:name="T11574" style:parent-style-name="DefaultParagraphFont" style:family="text">
      <style:text-properties fo:font-style="italic" style:font-style-asian="italic"/>
    </style:style>
    <style:style style:name="P11575" style:parent-style-name="Roman" style:family="paragraph">
      <style:text-properties style:font-size-complex="12pt"/>
    </style:style>
    <style:style style:name="T11576" style:parent-style-name="DefaultParagraphFont" style:family="text">
      <style:text-properties style:text-position="super 60%" fo:font-size="10pt" style:font-size-asian="10pt"/>
    </style:style>
    <style:style style:name="T11577" style:parent-style-name="DefaultParagraphFont" style:family="text">
      <style:text-properties style:font-size-complex="12pt"/>
    </style:style>
    <style:style style:name="T11578" style:parent-style-name="DefaultParagraphFont" style:family="text">
      <style:text-properties style:font-size-complex="12pt"/>
    </style:style>
    <style:style style:name="T11579" style:parent-style-name="DefaultParagraphFont" style:family="text">
      <style:text-properties style:font-size-complex="12pt"/>
    </style:style>
    <style:style style:name="T11580" style:parent-style-name="DefaultParagraphFont" style:family="text">
      <style:text-properties style:font-size-complex="12pt"/>
    </style:style>
    <style:style style:name="T11581" style:parent-style-name="DefaultParagraphFont" style:family="text">
      <style:text-properties style:font-size-complex="12pt"/>
    </style:style>
    <style:style style:name="T11582" style:parent-style-name="DefaultParagraphFont" style:family="text">
      <style:text-properties style:font-size-complex="12pt"/>
    </style:style>
    <style:style style:name="T11583" style:parent-style-name="DefaultParagraphFont" style:family="text">
      <style:text-properties style:font-size-complex="12pt"/>
    </style:style>
    <style:style style:name="T11584" style:parent-style-name="DefaultParagraphFont" style:family="text">
      <style:text-properties style:font-size-complex="12pt"/>
    </style:style>
    <style:style style:name="T11585" style:parent-style-name="DefaultParagraphFont" style:family="text">
      <style:text-properties style:font-size-complex="12pt"/>
    </style:style>
    <style:style style:name="T11586" style:parent-style-name="DefaultParagraphFont" style:family="text">
      <style:text-properties style:font-size-complex="12pt"/>
    </style:style>
    <style:style style:name="T11587" style:parent-style-name="DefaultParagraphFont" style:family="text">
      <style:text-properties style:font-size-complex="12pt"/>
    </style:style>
    <style:style style:name="T11588" style:parent-style-name="DefaultParagraphFont" style:family="text">
      <style:text-properties style:font-size-complex="12pt"/>
    </style:style>
    <style:style style:name="T11589" style:parent-style-name="DefaultParagraphFont" style:family="text">
      <style:text-properties style:font-size-complex="12pt"/>
    </style:style>
    <style:style style:name="T11590" style:parent-style-name="DefaultParagraphFont" style:family="text">
      <style:text-properties style:font-size-complex="12pt"/>
    </style:style>
    <style:style style:name="T11591" style:parent-style-name="DefaultParagraphFont" style:family="text">
      <style:text-properties style:font-size-complex="12pt"/>
    </style:style>
    <style:style style:name="T11592" style:parent-style-name="DefaultParagraphFont" style:family="text">
      <style:text-properties style:font-size-complex="12pt"/>
    </style:style>
    <style:style style:name="T11593" style:parent-style-name="DefaultParagraphFont" style:family="text">
      <style:text-properties style:font-size-complex="12pt"/>
    </style:style>
    <style:style style:name="T115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95" style:parent-style-name="DefaultParagraphFont" style:family="text">
      <style:text-properties style:font-size-complex="12pt"/>
    </style:style>
    <style:style style:name="T11596" style:parent-style-name="DefaultParagraphFont" style:family="text">
      <style:text-properties fo:font-size="10pt" style:font-size-asian="10pt" style:font-size-complex="12pt"/>
    </style:style>
    <style:style style:name="T115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98" style:parent-style-name="DefaultParagraphFont" style:family="text">
      <style:text-properties fo:font-size="10pt" style:font-size-asian="10pt" style:font-size-complex="12pt"/>
    </style:style>
    <style:style style:name="T11599" style:parent-style-name="DefaultParagraphFont" style:family="text">
      <style:text-properties style:font-size-complex="12pt"/>
    </style:style>
    <style:style style:name="T11600" style:parent-style-name="DefaultParagraphFont" style:family="text">
      <style:text-properties style:font-size-complex="12pt"/>
    </style:style>
    <style:style style:name="T11601" style:parent-style-name="DefaultParagraphFont" style:family="text">
      <style:text-properties style:font-size-complex="12pt"/>
    </style:style>
    <style:style style:name="T11602" style:parent-style-name="DefaultParagraphFont" style:family="text">
      <style:text-properties style:font-size-complex="12pt"/>
    </style:style>
    <style:style style:name="T116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04" style:parent-style-name="DefaultParagraphFont" style:family="text">
      <style:text-properties style:font-weight-complex="bold" style:font-size-complex="12pt"/>
    </style:style>
    <style:style style:name="T11605" style:parent-style-name="DefaultParagraphFont" style:family="text">
      <style:text-properties style:font-size-complex="12pt"/>
    </style:style>
    <style:style style:name="T11606" style:parent-style-name="DefaultParagraphFont" style:family="text">
      <style:text-properties style:font-size-complex="12pt"/>
    </style:style>
    <style:style style:name="T11607" style:parent-style-name="DefaultParagraphFont" style:family="text">
      <style:text-properties style:font-size-complex="12pt"/>
    </style:style>
    <style:style style:name="T11608" style:parent-style-name="DefaultParagraphFont" style:family="text">
      <style:text-properties style:font-size-complex="12pt"/>
    </style:style>
    <style:style style:name="T11609" style:parent-style-name="DefaultParagraphFont" style:family="text">
      <style:text-properties style:font-size-complex="12pt"/>
    </style:style>
    <style:style style:name="T11610" style:parent-style-name="DefaultParagraphFont" style:family="text">
      <style:text-properties style:font-size-complex="12pt"/>
    </style:style>
    <style:style style:name="T11611" style:parent-style-name="DefaultParagraphFont" style:family="text">
      <style:text-properties style:font-size-complex="12pt"/>
    </style:style>
    <style:style style:name="T11612" style:parent-style-name="DefaultParagraphFont" style:family="text">
      <style:text-properties style:font-size-complex="12pt"/>
    </style:style>
    <style:style style:name="T11613" style:parent-style-name="DefaultParagraphFont" style:family="text">
      <style:text-properties style:font-size-complex="12pt"/>
    </style:style>
    <style:style style:name="T11614" style:parent-style-name="DefaultParagraphFont" style:family="text">
      <style:text-properties style:font-size-complex="12pt"/>
    </style:style>
    <style:style style:name="T11615" style:parent-style-name="DefaultParagraphFont" style:family="text">
      <style:text-properties style:font-size-complex="12pt"/>
    </style:style>
    <style:style style:name="T11616" style:parent-style-name="DefaultParagraphFont" style:family="text">
      <style:text-properties style:font-size-complex="12pt"/>
    </style:style>
    <style:style style:name="T11617" style:parent-style-name="DefaultParagraphFont" style:family="text">
      <style:text-properties style:font-size-complex="12pt"/>
    </style:style>
    <style:style style:name="P11618" style:parent-style-name="Roman" style:family="paragraph">
      <style:text-properties style:font-size-complex="12pt"/>
    </style:style>
    <style:style style:name="P11619" style:parent-style-name="Roman" style:family="paragraph">
      <style:text-properties style:font-size-complex="12pt"/>
    </style:style>
    <style:style style:name="P11620" style:parent-style-name="Roman" style:family="paragraph">
      <style:text-properties style:font-size-complex="12pt"/>
    </style:style>
    <style:style style:name="T11621" style:parent-style-name="DefaultParagraphFont" style:family="text">
      <style:text-properties style:font-size-complex="12pt"/>
    </style:style>
    <style:style style:name="T11622" style:parent-style-name="DefaultParagraphFont" style:family="text">
      <style:text-properties style:font-size-complex="12pt"/>
    </style:style>
    <style:style style:name="T11623" style:parent-style-name="DefaultParagraphFont" style:family="text">
      <style:text-properties style:font-size-complex="12pt"/>
    </style:style>
    <style:style style:name="T11624" style:parent-style-name="DefaultParagraphFont" style:family="text">
      <style:text-properties style:font-size-complex="12pt"/>
    </style:style>
    <style:style style:name="T11625" style:parent-style-name="DefaultParagraphFont" style:family="text">
      <style:text-properties style:font-size-complex="12pt"/>
    </style:style>
    <style:style style:name="T11626" style:parent-style-name="DefaultParagraphFont" style:family="text">
      <style:text-properties style:font-size-complex="12pt"/>
    </style:style>
    <style:style style:name="T11627" style:parent-style-name="DefaultParagraphFont" style:family="text">
      <style:text-properties style:font-size-complex="12pt"/>
    </style:style>
    <style:style style:name="T11628" style:parent-style-name="DefaultParagraphFont" style:family="text">
      <style:text-properties style:font-size-complex="12pt"/>
    </style:style>
    <style:style style:name="T11629" style:parent-style-name="DefaultParagraphFont" style:family="text">
      <style:text-properties style:font-size-complex="12pt"/>
    </style:style>
    <style:style style:name="T11630" style:parent-style-name="DefaultParagraphFont" style:family="text">
      <style:text-properties style:font-size-complex="12pt"/>
    </style:style>
    <style:style style:name="T11631" style:parent-style-name="DefaultParagraphFont" style:family="text">
      <style:text-properties style:font-size-complex="12pt"/>
    </style:style>
    <style:style style:name="T11632" style:parent-style-name="DefaultParagraphFont" style:family="text">
      <style:text-properties style:font-size-complex="12pt"/>
    </style:style>
    <style:style style:name="T11633" style:parent-style-name="DefaultParagraphFont" style:family="text">
      <style:text-properties style:font-size-complex="12pt"/>
    </style:style>
    <style:style style:name="T11634" style:parent-style-name="DefaultParagraphFont" style:family="text">
      <style:text-properties fo:font-style="italic" style:font-style-asian="italic" style:font-size-complex="12pt"/>
    </style:style>
    <style:style style:name="T11635" style:parent-style-name="DefaultParagraphFont" style:family="text">
      <style:text-properties fo:font-style="italic" style:font-style-asian="italic" style:font-size-complex="12pt"/>
    </style:style>
    <style:style style:name="T11636" style:parent-style-name="DefaultParagraphFont" style:family="text">
      <style:text-properties style:font-size-complex="12pt"/>
    </style:style>
    <style:style style:name="P11637" style:parent-style-name="Roman" style:family="paragraph">
      <style:text-properties style:font-size-complex="12pt"/>
    </style:style>
    <style:style style:name="T11638" style:parent-style-name="DefaultParagraphFont" style:family="text">
      <style:text-properties fo:font-style="italic" style:font-style-asian="italic"/>
    </style:style>
    <style:style style:name="T11639" style:parent-style-name="DefaultParagraphFont" style:family="text">
      <style:text-properties fo:font-style="italic" style:font-style-asian="italic"/>
    </style:style>
    <style:style style:name="T11640" style:parent-style-name="DefaultParagraphFont" style:family="text">
      <style:text-properties fo:font-style="italic" style:font-style-asian="italic"/>
    </style:style>
    <style:style style:name="P11641" style:parent-style-name="Roman" style:family="paragraph">
      <style:text-properties style:font-size-complex="12pt"/>
    </style:style>
    <style:style style:name="T11642" style:parent-style-name="DefaultParagraphFont" style:family="text">
      <style:text-properties style:font-size-complex="12pt"/>
    </style:style>
    <style:style style:name="T11643" style:parent-style-name="DefaultParagraphFont" style:family="text">
      <style:text-properties style:font-size-complex="12pt"/>
    </style:style>
    <style:style style:name="T11644" style:parent-style-name="DefaultParagraphFont" style:family="text">
      <style:text-properties style:font-size-complex="12pt"/>
    </style:style>
    <style:style style:name="T11645" style:parent-style-name="DefaultParagraphFont" style:family="text">
      <style:text-properties style:font-size-complex="12pt"/>
    </style:style>
    <style:style style:name="T11646" style:parent-style-name="DefaultParagraphFont" style:family="text">
      <style:text-properties style:font-size-complex="12pt"/>
    </style:style>
    <style:style style:name="T11647" style:parent-style-name="DefaultParagraphFont" style:family="text">
      <style:text-properties style:font-size-complex="12pt"/>
    </style:style>
    <style:style style:name="T11648" style:parent-style-name="DefaultParagraphFont" style:family="text">
      <style:text-properties style:font-size-complex="12pt"/>
    </style:style>
    <style:style style:name="T11649" style:parent-style-name="DefaultParagraphFont" style:family="text">
      <style:text-properties style:font-size-complex="12pt"/>
    </style:style>
    <style:style style:name="T11650" style:parent-style-name="DefaultParagraphFont" style:family="text">
      <style:text-properties style:font-size-complex="12pt"/>
    </style:style>
    <style:style style:name="T11651" style:parent-style-name="DefaultParagraphFont" style:family="text">
      <style:text-properties style:font-size-complex="12pt"/>
    </style:style>
    <style:style style:name="T11652" style:parent-style-name="DefaultParagraphFont" style:family="text">
      <style:text-properties style:font-size-complex="12pt"/>
    </style:style>
    <style:style style:name="T11653" style:parent-style-name="DefaultParagraphFont" style:family="text">
      <style:text-properties style:font-size-complex="12pt"/>
    </style:style>
    <style:style style:name="T11654" style:parent-style-name="DefaultParagraphFont" style:family="text">
      <style:text-properties style:font-size-complex="12pt"/>
    </style:style>
    <style:style style:name="T11655" style:parent-style-name="DefaultParagraphFont" style:family="text">
      <style:text-properties style:font-size-complex="12pt"/>
    </style:style>
    <style:style style:name="T11656" style:parent-style-name="DefaultParagraphFont" style:family="text">
      <style:text-properties style:font-size-complex="12pt"/>
    </style:style>
    <style:style style:name="T11657" style:parent-style-name="DefaultParagraphFont" style:family="text">
      <style:text-properties style:font-size-complex="12pt"/>
    </style:style>
    <style:style style:name="T11658" style:parent-style-name="DefaultParagraphFont" style:family="text">
      <style:text-properties style:font-size-complex="12pt"/>
    </style:style>
    <style:style style:name="T11659" style:parent-style-name="DefaultParagraphFont" style:family="text">
      <style:text-properties style:font-size-complex="12pt"/>
    </style:style>
    <style:style style:name="T11660" style:parent-style-name="DefaultParagraphFont" style:family="text">
      <style:text-properties style:font-size-complex="12pt"/>
    </style:style>
    <style:style style:name="T11661" style:parent-style-name="DefaultParagraphFont" style:family="text">
      <style:text-properties style:font-size-complex="12pt"/>
    </style:style>
    <style:style style:name="T11662" style:parent-style-name="DefaultParagraphFont" style:family="text">
      <style:text-properties style:font-size-complex="12pt"/>
    </style:style>
    <style:style style:name="T11663" style:parent-style-name="DefaultParagraphFont" style:family="text">
      <style:text-properties style:font-size-complex="12pt"/>
    </style:style>
    <style:style style:name="T11664" style:parent-style-name="DefaultParagraphFont" style:family="text">
      <style:text-properties style:font-size-complex="12pt"/>
    </style:style>
    <style:style style:name="T11665" style:parent-style-name="DefaultParagraphFont" style:family="text">
      <style:text-properties style:font-size-complex="12pt"/>
    </style:style>
    <style:style style:name="T11666" style:parent-style-name="DefaultParagraphFont" style:family="text">
      <style:text-properties style:font-size-complex="12pt"/>
    </style:style>
    <style:style style:name="T11667" style:parent-style-name="DefaultParagraphFont" style:family="text">
      <style:text-properties style:font-size-complex="12pt"/>
    </style:style>
    <style:style style:name="T11668" style:parent-style-name="DefaultParagraphFont" style:family="text">
      <style:text-properties style:font-size-complex="12pt"/>
    </style:style>
    <style:style style:name="T11669" style:parent-style-name="DefaultParagraphFont" style:family="text">
      <style:text-properties style:font-size-complex="12pt"/>
    </style:style>
    <style:style style:name="T11670" style:parent-style-name="DefaultParagraphFont" style:family="text">
      <style:text-properties style:font-size-complex="12pt"/>
    </style:style>
    <style:style style:name="T11671" style:parent-style-name="DefaultParagraphFont" style:family="text">
      <style:text-properties style:font-size-complex="12pt"/>
    </style:style>
    <style:style style:name="T11672" style:parent-style-name="DefaultParagraphFont" style:family="text">
      <style:text-properties style:font-size-complex="12pt"/>
    </style:style>
    <style:style style:name="T11673" style:parent-style-name="DefaultParagraphFont" style:family="text">
      <style:text-properties style:font-size-complex="12pt"/>
    </style:style>
    <style:style style:name="T11674" style:parent-style-name="DefaultParagraphFont" style:family="text">
      <style:text-properties style:font-size-complex="12pt"/>
    </style:style>
    <style:style style:name="T11675" style:parent-style-name="DefaultParagraphFont" style:family="text">
      <style:text-properties style:font-size-complex="12pt"/>
    </style:style>
    <style:style style:name="T11676" style:parent-style-name="DefaultParagraphFont" style:family="text">
      <style:text-properties style:font-size-complex="12pt"/>
    </style:style>
    <style:style style:name="T11677" style:parent-style-name="DefaultParagraphFont" style:family="text">
      <style:text-properties style:font-size-complex="12pt"/>
    </style:style>
    <style:style style:name="T11678" style:parent-style-name="DefaultParagraphFont" style:family="text">
      <style:text-properties style:font-size-complex="12pt"/>
    </style:style>
    <style:style style:name="T11679" style:parent-style-name="DefaultParagraphFont" style:family="text">
      <style:text-properties style:font-size-complex="12pt"/>
    </style:style>
    <style:style style:name="T11680" style:parent-style-name="DefaultParagraphFont" style:family="text">
      <style:text-properties style:font-size-complex="12pt"/>
    </style:style>
    <style:style style:name="T11681" style:parent-style-name="DefaultParagraphFont" style:family="text">
      <style:text-properties fo:font-style="italic" style:font-style-asian="italic" style:font-size-complex="12pt"/>
    </style:style>
    <style:style style:name="T11682" style:parent-style-name="DefaultParagraphFont" style:family="text">
      <style:text-properties fo:font-style="italic" style:font-style-asian="italic" style:font-size-complex="12pt"/>
    </style:style>
    <style:style style:name="T11683" style:parent-style-name="DefaultParagraphFont" style:family="text">
      <style:text-properties style:font-size-complex="12pt"/>
    </style:style>
    <style:style style:name="T11684" style:parent-style-name="DefaultParagraphFont" style:family="text">
      <style:text-properties fo:font-style="italic" style:font-style-asian="italic"/>
    </style:style>
    <style:style style:name="T11685" style:parent-style-name="DefaultParagraphFont" style:family="text">
      <style:text-properties fo:font-style="italic" style:font-style-asian="italic"/>
    </style:style>
    <style:style style:name="T11686" style:parent-style-name="DefaultParagraphFont" style:family="text">
      <style:text-properties fo:font-style="italic" style:font-style-asian="italic"/>
    </style:style>
    <style:style style:name="P11687" style:parent-style-name="Roman" style:family="paragraph">
      <style:text-properties style:font-size-complex="12pt"/>
    </style:style>
    <style:style style:name="T11688" style:parent-style-name="DefaultParagraphFont" style:family="text">
      <style:text-properties style:font-size-complex="12pt"/>
    </style:style>
    <style:style style:name="T11689" style:parent-style-name="DefaultParagraphFont" style:family="text">
      <style:text-properties style:font-size-complex="12pt"/>
    </style:style>
    <style:style style:name="T11690" style:parent-style-name="DefaultParagraphFont" style:family="text">
      <style:text-properties style:font-size-complex="12pt"/>
    </style:style>
    <style:style style:name="T11691" style:parent-style-name="DefaultParagraphFont" style:family="text">
      <style:text-properties style:font-size-complex="12pt"/>
    </style:style>
    <style:style style:name="T11692" style:parent-style-name="DefaultParagraphFont" style:family="text">
      <style:text-properties style:font-size-complex="12pt"/>
    </style:style>
    <style:style style:name="T11693" style:parent-style-name="DefaultParagraphFont" style:family="text">
      <style:text-properties style:font-size-complex="12pt"/>
    </style:style>
    <style:style style:name="T11694" style:parent-style-name="DefaultParagraphFont" style:family="text">
      <style:text-properties style:font-size-complex="12pt"/>
    </style:style>
    <style:style style:name="T11695" style:parent-style-name="DefaultParagraphFont" style:family="text">
      <style:text-properties style:font-size-complex="12pt"/>
    </style:style>
    <style:style style:name="T11696" style:parent-style-name="DefaultParagraphFont" style:family="text">
      <style:text-properties style:font-size-complex="12pt"/>
    </style:style>
    <style:style style:name="T11697" style:parent-style-name="DefaultParagraphFont" style:family="text">
      <style:text-properties style:font-size-complex="12pt"/>
    </style:style>
    <style:style style:name="T11698" style:parent-style-name="DefaultParagraphFont" style:family="text">
      <style:text-properties style:font-size-complex="12pt"/>
    </style:style>
    <style:style style:name="T11699" style:parent-style-name="DefaultParagraphFont" style:family="text">
      <style:text-properties style:font-size-complex="12pt"/>
    </style:style>
    <style:style style:name="T11700" style:parent-style-name="DefaultParagraphFont" style:family="text">
      <style:text-properties style:font-size-complex="12pt"/>
    </style:style>
    <style:style style:name="T11701" style:parent-style-name="DefaultParagraphFont" style:family="text">
      <style:text-properties style:font-size-complex="12pt"/>
    </style:style>
    <style:style style:name="T11702" style:parent-style-name="DefaultParagraphFont" style:family="text">
      <style:text-properties style:font-size-complex="12pt"/>
    </style:style>
    <style:style style:name="T11703" style:parent-style-name="DefaultParagraphFont" style:family="text">
      <style:text-properties style:font-size-complex="12pt"/>
    </style:style>
    <style:style style:name="T11704" style:parent-style-name="DefaultParagraphFont" style:family="text">
      <style:text-properties style:font-size-complex="12pt"/>
    </style:style>
    <style:style style:name="T11705" style:parent-style-name="DefaultParagraphFont" style:family="text">
      <style:text-properties style:font-size-complex="12pt"/>
    </style:style>
    <style:style style:name="T11706" style:parent-style-name="DefaultParagraphFont" style:family="text">
      <style:text-properties style:font-size-complex="12pt"/>
    </style:style>
    <style:style style:name="T11707" style:parent-style-name="DefaultParagraphFont" style:family="text">
      <style:text-properties style:font-size-complex="12pt"/>
    </style:style>
    <style:style style:name="T11708" style:parent-style-name="DefaultParagraphFont" style:family="text">
      <style:text-properties style:font-size-complex="12pt"/>
    </style:style>
    <style:style style:name="T11709" style:parent-style-name="DefaultParagraphFont" style:family="text">
      <style:text-properties style:font-size-complex="12pt"/>
    </style:style>
    <style:style style:name="T11710" style:parent-style-name="DefaultParagraphFont" style:family="text">
      <style:text-properties style:font-size-complex="12pt"/>
    </style:style>
    <style:style style:name="T11711" style:parent-style-name="DefaultParagraphFont" style:family="text">
      <style:text-properties style:font-size-complex="12pt"/>
    </style:style>
    <style:style style:name="T11712" style:parent-style-name="DefaultParagraphFont" style:family="text">
      <style:text-properties style:font-size-complex="12pt"/>
    </style:style>
    <style:style style:name="T11713" style:parent-style-name="DefaultParagraphFont" style:family="text">
      <style:text-properties style:font-size-complex="12pt"/>
    </style:style>
    <style:style style:name="T11714" style:parent-style-name="DefaultParagraphFont" style:family="text">
      <style:text-properties style:font-size-complex="12pt"/>
    </style:style>
    <style:style style:name="T11715" style:parent-style-name="DefaultParagraphFont" style:family="text">
      <style:text-properties style:font-size-complex="12pt"/>
    </style:style>
    <style:style style:name="T11716" style:parent-style-name="DefaultParagraphFont" style:family="text">
      <style:text-properties style:font-size-complex="12pt"/>
    </style:style>
    <style:style style:name="T11717" style:parent-style-name="DefaultParagraphFont" style:family="text">
      <style:text-properties style:font-size-complex="12pt"/>
    </style:style>
    <style:style style:name="T11718" style:parent-style-name="DefaultParagraphFont" style:family="text">
      <style:text-properties style:font-size-complex="12pt"/>
    </style:style>
    <style:style style:name="T11719" style:parent-style-name="DefaultParagraphFont" style:family="text">
      <style:text-properties style:font-size-complex="12pt"/>
    </style:style>
    <style:style style:name="T11720" style:parent-style-name="DefaultParagraphFont" style:family="text">
      <style:text-properties style:font-size-complex="12pt"/>
    </style:style>
    <style:style style:name="T11721" style:parent-style-name="DefaultParagraphFont" style:family="text">
      <style:text-properties style:font-size-complex="12pt"/>
    </style:style>
    <style:style style:name="T11722" style:parent-style-name="DefaultParagraphFont" style:family="text">
      <style:text-properties style:font-size-complex="12pt"/>
    </style:style>
    <style:style style:name="T11723" style:parent-style-name="DefaultParagraphFont" style:family="text">
      <style:text-properties style:font-size-complex="12pt"/>
    </style:style>
    <style:style style:name="T11724" style:parent-style-name="DefaultParagraphFont" style:family="text">
      <style:text-properties style:font-size-complex="12pt"/>
    </style:style>
    <style:style style:name="T11725" style:parent-style-name="DefaultParagraphFont" style:family="text">
      <style:text-properties fo:font-style="italic" style:font-style-asian="italic" style:font-size-complex="12pt"/>
    </style:style>
    <style:style style:name="T11726" style:parent-style-name="DefaultParagraphFont" style:family="text">
      <style:text-properties fo:font-style="italic" style:font-style-asian="italic" style:font-size-complex="12pt"/>
    </style:style>
    <style:style style:name="T11727" style:parent-style-name="DefaultParagraphFont" style:family="text">
      <style:text-properties fo:font-style="italic" style:font-style-asian="italic" style:font-size-complex="12pt"/>
    </style:style>
    <style:style style:name="T11728" style:parent-style-name="DefaultParagraphFont" style:family="text">
      <style:text-properties fo:font-style="italic" style:font-style-asian="italic" style:font-size-complex="12pt"/>
    </style:style>
    <style:style style:name="T11729" style:parent-style-name="DefaultParagraphFont" style:family="text">
      <style:text-properties style:font-size-complex="12pt"/>
    </style:style>
    <style:style style:name="T11730" style:parent-style-name="DefaultParagraphFont" style:family="text">
      <style:text-properties style:font-size-complex="12pt"/>
    </style:style>
    <style:style style:name="T11731" style:parent-style-name="DefaultParagraphFont" style:family="text">
      <style:text-properties style:font-size-complex="12pt"/>
    </style:style>
    <style:style style:name="T11732" style:parent-style-name="DefaultParagraphFont" style:family="text">
      <style:text-properties style:font-size-complex="12pt"/>
    </style:style>
    <style:style style:name="T11733" style:parent-style-name="DefaultParagraphFont" style:family="text">
      <style:text-properties style:font-size-complex="12pt"/>
    </style:style>
    <style:style style:name="T11734" style:parent-style-name="DefaultParagraphFont" style:family="text">
      <style:text-properties style:font-size-complex="12pt"/>
    </style:style>
    <style:style style:name="T11735" style:parent-style-name="DefaultParagraphFont" style:family="text">
      <style:text-properties style:font-size-complex="12pt"/>
    </style:style>
    <style:style style:name="T11736" style:parent-style-name="DefaultParagraphFont" style:family="text">
      <style:text-properties style:font-size-complex="12pt"/>
    </style:style>
    <style:style style:name="T11737" style:parent-style-name="DefaultParagraphFont" style:family="text">
      <style:text-properties style:font-size-complex="12pt"/>
    </style:style>
    <style:style style:name="T11738" style:parent-style-name="DefaultParagraphFont" style:family="text">
      <style:text-properties style:font-size-complex="12pt"/>
    </style:style>
    <style:style style:name="T11739" style:parent-style-name="DefaultParagraphFont" style:family="text">
      <style:text-properties style:font-size-complex="12pt"/>
    </style:style>
    <style:style style:name="T11740" style:parent-style-name="DefaultParagraphFont" style:family="text">
      <style:text-properties style:font-size-complex="12pt"/>
    </style:style>
    <style:style style:name="T11741" style:parent-style-name="DefaultParagraphFont" style:family="text">
      <style:text-properties style:font-size-complex="12pt"/>
    </style:style>
    <style:style style:name="T11742" style:parent-style-name="DefaultParagraphFont" style:family="text">
      <style:text-properties style:font-size-complex="12pt"/>
    </style:style>
    <style:style style:name="T11743" style:parent-style-name="DefaultParagraphFont" style:family="text">
      <style:text-properties style:font-size-complex="12pt"/>
    </style:style>
    <style:style style:name="T11744" style:parent-style-name="DefaultParagraphFont" style:family="text">
      <style:text-properties style:font-size-complex="12pt"/>
    </style:style>
    <style:style style:name="T11745" style:parent-style-name="DefaultParagraphFont" style:family="text">
      <style:text-properties style:font-size-complex="12pt"/>
    </style:style>
    <style:style style:name="T11746" style:parent-style-name="DefaultParagraphFont" style:family="text">
      <style:text-properties style:font-size-complex="12pt"/>
    </style:style>
    <style:style style:name="T11747" style:parent-style-name="DefaultParagraphFont" style:family="text">
      <style:text-properties style:font-size-complex="12pt"/>
    </style:style>
    <style:style style:name="T11748" style:parent-style-name="DefaultParagraphFont" style:family="text">
      <style:text-properties style:font-size-complex="12pt"/>
    </style:style>
    <style:style style:name="T11749" style:parent-style-name="DefaultParagraphFont" style:family="text">
      <style:text-properties style:font-size-complex="12pt"/>
    </style:style>
    <style:style style:name="T11750" style:parent-style-name="DefaultParagraphFont" style:family="text">
      <style:text-properties style:font-size-complex="12pt"/>
    </style:style>
    <style:style style:name="T11751" style:parent-style-name="DefaultParagraphFont" style:family="text">
      <style:text-properties style:font-size-complex="12pt"/>
    </style:style>
    <style:style style:name="T11752" style:parent-style-name="DefaultParagraphFont" style:family="text">
      <style:text-properties style:font-size-complex="12pt"/>
    </style:style>
    <style:style style:name="T11753" style:parent-style-name="DefaultParagraphFont" style:family="text">
      <style:text-properties style:font-size-complex="12pt"/>
    </style:style>
    <style:style style:name="T11754" style:parent-style-name="DefaultParagraphFont" style:family="text">
      <style:text-properties style:font-size-complex="12pt"/>
    </style:style>
    <style:style style:name="T11755" style:parent-style-name="DefaultParagraphFont" style:family="text">
      <style:text-properties style:font-size-complex="12pt"/>
    </style:style>
    <style:style style:name="T11756" style:parent-style-name="DefaultParagraphFont" style:family="text">
      <style:text-properties style:font-size-complex="12pt"/>
    </style:style>
    <style:style style:name="T11757" style:parent-style-name="DefaultParagraphFont" style:family="text">
      <style:text-properties style:font-size-complex="12pt"/>
    </style:style>
    <style:style style:name="T11758" style:parent-style-name="DefaultParagraphFont" style:family="text">
      <style:text-properties style:font-size-complex="12pt"/>
    </style:style>
    <style:style style:name="T11759" style:parent-style-name="DefaultParagraphFont" style:family="text">
      <style:text-properties style:font-size-complex="12pt"/>
    </style:style>
    <style:style style:name="T11760" style:parent-style-name="DefaultParagraphFont" style:family="text">
      <style:text-properties style:font-size-complex="12pt"/>
    </style:style>
    <style:style style:name="T11761" style:parent-style-name="DefaultParagraphFont" style:family="text">
      <style:text-properties style:font-size-complex="12pt"/>
    </style:style>
    <style:style style:name="T11762" style:parent-style-name="DefaultParagraphFont" style:family="text">
      <style:text-properties style:font-size-complex="12pt"/>
    </style:style>
    <style:style style:name="T11763" style:parent-style-name="DefaultParagraphFont" style:family="text">
      <style:text-properties style:font-size-complex="12pt"/>
    </style:style>
    <style:style style:name="T11764" style:parent-style-name="DefaultParagraphFont" style:family="text">
      <style:text-properties style:font-size-complex="12pt"/>
    </style:style>
    <style:style style:name="T11765" style:parent-style-name="DefaultParagraphFont" style:family="text">
      <style:text-properties style:font-size-complex="12pt"/>
    </style:style>
    <style:style style:name="T11766" style:parent-style-name="DefaultParagraphFont" style:family="text">
      <style:text-properties style:font-size-complex="12pt"/>
    </style:style>
    <style:style style:name="T11767" style:parent-style-name="DefaultParagraphFont" style:family="text">
      <style:text-properties style:font-size-complex="12pt"/>
    </style:style>
    <style:style style:name="T11768" style:parent-style-name="DefaultParagraphFont" style:family="text">
      <style:text-properties style:font-size-complex="12pt"/>
    </style:style>
    <style:style style:name="T11769" style:parent-style-name="DefaultParagraphFont" style:family="text">
      <style:text-properties style:font-size-complex="12pt"/>
    </style:style>
    <style:style style:name="T11770" style:parent-style-name="DefaultParagraphFont" style:family="text">
      <style:text-properties style:font-size-complex="12pt"/>
    </style:style>
    <style:style style:name="T11771" style:parent-style-name="DefaultParagraphFont" style:family="text">
      <style:text-properties style:font-size-complex="12pt"/>
    </style:style>
    <style:style style:name="T11772" style:parent-style-name="DefaultParagraphFont" style:family="text">
      <style:text-properties style:font-size-complex="12pt"/>
    </style:style>
    <style:style style:name="T11773" style:parent-style-name="DefaultParagraphFont" style:family="text">
      <style:text-properties style:font-size-complex="12pt"/>
    </style:style>
    <style:style style:name="T11774" style:parent-style-name="DefaultParagraphFont" style:family="text">
      <style:text-properties style:font-size-complex="12pt"/>
    </style:style>
    <style:style style:name="T11775" style:parent-style-name="DefaultParagraphFont" style:family="text">
      <style:text-properties style:font-size-complex="12pt"/>
    </style:style>
    <style:style style:name="T11776" style:parent-style-name="DefaultParagraphFont" style:family="text">
      <style:text-properties style:font-size-complex="12pt"/>
    </style:style>
    <style:style style:name="T11777" style:parent-style-name="DefaultParagraphFont" style:family="text">
      <style:text-properties style:font-size-complex="12pt"/>
    </style:style>
    <style:style style:name="T11778" style:parent-style-name="DefaultParagraphFont" style:family="text">
      <style:text-properties fo:font-style="italic" style:font-style-asian="italic" style:font-size-complex="12pt"/>
    </style:style>
    <style:style style:name="T11779" style:parent-style-name="DefaultParagraphFont" style:family="text">
      <style:text-properties fo:font-style="italic" style:font-style-asian="italic" style:font-size-complex="12pt"/>
    </style:style>
    <style:style style:name="T11780" style:parent-style-name="DefaultParagraphFont" style:family="text">
      <style:text-properties fo:font-style="italic" style:font-style-asian="italic" style:font-size-complex="12pt"/>
    </style:style>
    <style:style style:name="T11781" style:parent-style-name="DefaultParagraphFont" style:family="text">
      <style:text-properties fo:font-style="italic" style:font-style-asian="italic" style:font-size-complex="12pt"/>
    </style:style>
    <style:style style:name="T11782" style:parent-style-name="DefaultParagraphFont" style:family="text">
      <style:text-properties style:font-size-complex="12pt"/>
    </style:style>
    <style:style style:name="T11783" style:parent-style-name="DefaultParagraphFont" style:family="text">
      <style:text-properties style:font-size-complex="12pt"/>
    </style:style>
    <style:style style:name="T11784" style:parent-style-name="DefaultParagraphFont" style:family="text">
      <style:text-properties style:font-size-complex="12pt"/>
    </style:style>
    <style:style style:name="T11785" style:parent-style-name="DefaultParagraphFont" style:family="text">
      <style:text-properties style:font-size-complex="12pt"/>
    </style:style>
    <style:style style:name="T11786" style:parent-style-name="DefaultParagraphFont" style:family="text">
      <style:text-properties style:font-size-complex="12pt"/>
    </style:style>
    <style:style style:name="T11787" style:parent-style-name="DefaultParagraphFont" style:family="text">
      <style:text-properties style:font-size-complex="12pt"/>
    </style:style>
    <style:style style:name="T11788" style:parent-style-name="DefaultParagraphFont" style:family="text">
      <style:text-properties style:font-size-complex="12pt"/>
    </style:style>
    <style:style style:name="T11789" style:parent-style-name="DefaultParagraphFont" style:family="text">
      <style:text-properties style:font-size-complex="12pt"/>
    </style:style>
    <style:style style:name="P11790" style:parent-style-name="Roman" style:family="paragraph">
      <style:text-properties style:font-size-complex="12pt"/>
    </style:style>
    <style:style style:name="P11791" style:parent-style-name="Roman" style:family="paragraph">
      <style:text-properties style:font-size-complex="12pt"/>
    </style:style>
    <style:style style:name="T11792" style:parent-style-name="DefaultParagraphFont" style:family="text">
      <style:text-properties style:font-size-complex="12pt"/>
    </style:style>
    <style:style style:name="T11793" style:parent-style-name="DefaultParagraphFont" style:family="text">
      <style:text-properties style:font-size-complex="12pt"/>
    </style:style>
    <style:style style:name="T11794" style:parent-style-name="DefaultParagraphFont" style:family="text">
      <style:text-properties style:font-size-complex="12pt"/>
    </style:style>
    <style:style style:name="T11795" style:parent-style-name="DefaultParagraphFont" style:family="text">
      <style:text-properties style:font-size-complex="12pt"/>
    </style:style>
    <style:style style:name="T11796" style:parent-style-name="DefaultParagraphFont" style:family="text">
      <style:text-properties style:font-size-complex="12pt"/>
    </style:style>
    <style:style style:name="T11797" style:parent-style-name="DefaultParagraphFont" style:family="text">
      <style:text-properties style:font-size-complex="12pt"/>
    </style:style>
    <style:style style:name="T11798" style:parent-style-name="DefaultParagraphFont" style:family="text">
      <style:text-properties style:font-size-complex="12pt"/>
    </style:style>
    <style:style style:name="T11799" style:parent-style-name="DefaultParagraphFont" style:family="text">
      <style:text-properties style:font-size-complex="12pt"/>
    </style:style>
    <style:style style:name="T11800" style:parent-style-name="DefaultParagraphFont" style:family="text">
      <style:text-properties style:font-size-complex="12pt"/>
    </style:style>
    <style:style style:name="T11801" style:parent-style-name="DefaultParagraphFont" style:family="text">
      <style:text-properties style:font-size-complex="12pt"/>
    </style:style>
    <style:style style:name="T11802" style:parent-style-name="DefaultParagraphFont" style:family="text">
      <style:text-properties fo:font-style="italic" style:font-style-asian="italic" style:font-size-complex="12pt"/>
    </style:style>
    <style:style style:name="T11803" style:parent-style-name="DefaultParagraphFont" style:family="text">
      <style:text-properties fo:font-style="italic" style:font-style-asian="italic" style:font-size-complex="12pt"/>
    </style:style>
    <style:style style:name="T11804" style:parent-style-name="DefaultParagraphFont" style:family="text">
      <style:text-properties fo:font-style="italic" style:font-style-asian="italic" style:font-size-complex="12pt"/>
    </style:style>
    <style:style style:name="T11805" style:parent-style-name="DefaultParagraphFont" style:family="text">
      <style:text-properties fo:font-style="italic" style:font-style-asian="italic" style:font-size-complex="12pt"/>
    </style:style>
    <style:style style:name="T11806" style:parent-style-name="DefaultParagraphFont" style:family="text">
      <style:text-properties style:font-size-complex="12pt"/>
    </style:style>
    <style:style style:name="T11807" style:parent-style-name="DefaultParagraphFont" style:family="text">
      <style:text-properties style:font-size-complex="12pt"/>
    </style:style>
    <style:style style:name="T11808" style:parent-style-name="DefaultParagraphFont" style:family="text">
      <style:text-properties style:font-size-complex="12pt"/>
    </style:style>
    <style:style style:name="T11809" style:parent-style-name="DefaultParagraphFont" style:family="text">
      <style:text-properties style:font-size-complex="12pt"/>
    </style:style>
    <style:style style:name="T11810" style:parent-style-name="DefaultParagraphFont" style:family="text">
      <style:text-properties style:font-size-complex="12pt"/>
    </style:style>
    <style:style style:name="T11811" style:parent-style-name="DefaultParagraphFont" style:family="text">
      <style:text-properties style:font-size-complex="12pt"/>
    </style:style>
    <style:style style:name="T11812" style:parent-style-name="DefaultParagraphFont" style:family="text">
      <style:text-properties style:font-size-complex="12pt"/>
    </style:style>
    <style:style style:name="T11813" style:parent-style-name="DefaultParagraphFont" style:family="text">
      <style:text-properties style:font-size-complex="12pt"/>
    </style:style>
    <style:style style:name="T11814" style:parent-style-name="DefaultParagraphFont" style:family="text">
      <style:text-properties style:font-size-complex="12pt"/>
    </style:style>
    <style:style style:name="T11815" style:parent-style-name="DefaultParagraphFont" style:family="text">
      <style:text-properties style:font-size-complex="12pt"/>
    </style:style>
    <style:style style:name="T11816" style:parent-style-name="DefaultParagraphFont" style:family="text">
      <style:text-properties style:font-size-complex="12pt"/>
    </style:style>
    <style:style style:name="T11817" style:parent-style-name="DefaultParagraphFont" style:family="text">
      <style:text-properties style:font-size-complex="12pt"/>
    </style:style>
    <style:style style:name="P11818" style:parent-style-name="Roman" style:family="paragraph">
      <style:text-properties style:font-size-complex="12pt"/>
    </style:style>
    <style:style style:name="T118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20" style:parent-style-name="DefaultParagraphFont" style:family="text">
      <style:text-properties style:font-weight-complex="bold" style:font-size-complex="12pt"/>
    </style:style>
    <style:style style:name="T11821" style:parent-style-name="DefaultParagraphFont" style:family="text">
      <style:text-properties style:font-weight-complex="bold" fo:font-size="10pt" style:font-size-asian="10pt" style:font-size-complex="12pt"/>
    </style:style>
    <style:style style:name="T118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823" style:parent-style-name="DefaultParagraphFont" style:family="text">
      <style:text-properties style:font-weight-complex="bold" fo:font-size="10pt" style:font-size-asian="10pt" style:font-size-complex="12pt"/>
    </style:style>
    <style:style style:name="T11824" style:parent-style-name="DefaultParagraphFont" style:family="text">
      <style:text-properties style:font-weight-complex="bold" style:font-size-complex="12pt"/>
    </style:style>
    <style:style style:name="T11825" style:parent-style-name="DefaultParagraphFont" style:family="text">
      <style:text-properties style:font-size-complex="12pt"/>
    </style:style>
    <style:style style:name="T11826" style:parent-style-name="DefaultParagraphFont" style:family="text">
      <style:text-properties style:font-size-complex="12pt"/>
    </style:style>
    <style:style style:name="T11827" style:parent-style-name="DefaultParagraphFont" style:family="text">
      <style:text-properties style:font-size-complex="12pt"/>
    </style:style>
    <style:style style:name="T11828" style:parent-style-name="DefaultParagraphFont" style:family="text">
      <style:text-properties style:font-size-complex="12pt"/>
    </style:style>
    <style:style style:name="T11829" style:parent-style-name="DefaultParagraphFont" style:family="text">
      <style:text-properties style:font-size-complex="12pt"/>
    </style:style>
    <style:style style:name="T11830" style:parent-style-name="DefaultParagraphFont" style:family="text">
      <style:text-properties style:font-size-complex="12pt"/>
    </style:style>
    <style:style style:name="T11831" style:parent-style-name="DefaultParagraphFont" style:family="text">
      <style:text-properties style:font-size-complex="12pt"/>
    </style:style>
    <style:style style:name="T11832" style:parent-style-name="DefaultParagraphFont" style:family="text">
      <style:text-properties style:font-size-complex="12pt"/>
    </style:style>
    <style:style style:name="T11833" style:parent-style-name="DefaultParagraphFont" style:family="text">
      <style:text-properties style:font-size-complex="12pt"/>
    </style:style>
    <style:style style:name="T11834" style:parent-style-name="DefaultParagraphFont" style:family="text">
      <style:text-properties style:font-size-complex="12pt"/>
    </style:style>
    <style:style style:name="T11835" style:parent-style-name="DefaultParagraphFont" style:family="text">
      <style:text-properties style:font-size-complex="12pt"/>
    </style:style>
    <style:style style:name="T11836" style:parent-style-name="DefaultParagraphFont" style:family="text">
      <style:text-properties style:font-size-complex="12pt"/>
    </style:style>
    <style:style style:name="T11837" style:parent-style-name="DefaultParagraphFont" style:family="text">
      <style:text-properties style:font-size-complex="12pt"/>
    </style:style>
    <style:style style:name="T11838" style:parent-style-name="DefaultParagraphFont" style:family="text">
      <style:text-properties style:font-size-complex="12pt"/>
    </style:style>
    <style:style style:name="T11839" style:parent-style-name="DefaultParagraphFont" style:family="text">
      <style:text-properties style:font-size-complex="12pt"/>
    </style:style>
    <style:style style:name="T11840" style:parent-style-name="DefaultParagraphFont" style:family="text">
      <style:text-properties style:font-size-complex="12pt"/>
    </style:style>
    <style:style style:name="T11841" style:parent-style-name="DefaultParagraphFont" style:family="text">
      <style:text-properties style:font-size-complex="12pt"/>
    </style:style>
    <style:style style:name="T11842" style:parent-style-name="DefaultParagraphFont" style:family="text">
      <style:text-properties style:font-size-complex="12pt"/>
    </style:style>
    <style:style style:name="T11843" style:parent-style-name="DefaultParagraphFont" style:family="text">
      <style:text-properties style:font-size-complex="12pt"/>
    </style:style>
    <style:style style:name="T11844" style:parent-style-name="DefaultParagraphFont" style:family="text">
      <style:text-properties style:font-size-complex="12pt"/>
    </style:style>
    <style:style style:name="T11845" style:parent-style-name="DefaultParagraphFont" style:family="text">
      <style:text-properties style:font-size-complex="12pt"/>
    </style:style>
    <style:style style:name="T11846" style:parent-style-name="DefaultParagraphFont" style:family="text">
      <style:text-properties style:font-size-complex="12pt"/>
    </style:style>
    <style:style style:name="T11847" style:parent-style-name="DefaultParagraphFont" style:family="text">
      <style:text-properties style:font-size-complex="12pt"/>
    </style:style>
    <style:style style:name="T11848" style:parent-style-name="DefaultParagraphFont" style:family="text">
      <style:text-properties style:font-size-complex="12pt"/>
    </style:style>
    <style:style style:name="T11849" style:parent-style-name="DefaultParagraphFont" style:family="text">
      <style:text-properties style:font-size-complex="12pt"/>
    </style:style>
    <style:style style:name="T11850" style:parent-style-name="DefaultParagraphFont" style:family="text">
      <style:text-properties style:font-size-complex="12pt"/>
    </style:style>
    <style:style style:name="T11851" style:parent-style-name="DefaultParagraphFont" style:family="text">
      <style:text-properties style:font-size-complex="12pt"/>
    </style:style>
    <style:style style:name="T11852" style:parent-style-name="DefaultParagraphFont" style:family="text">
      <style:text-properties style:font-size-complex="12pt"/>
    </style:style>
    <style:style style:name="T11853" style:parent-style-name="DefaultParagraphFont" style:family="text">
      <style:text-properties style:font-size-complex="12pt"/>
    </style:style>
    <style:style style:name="T11854" style:parent-style-name="DefaultParagraphFont" style:family="text">
      <style:text-properties style:font-size-complex="12pt"/>
    </style:style>
    <style:style style:name="T11855" style:parent-style-name="DefaultParagraphFont" style:family="text">
      <style:text-properties style:font-size-complex="12pt"/>
    </style:style>
    <style:style style:name="T11856" style:parent-style-name="DefaultParagraphFont" style:family="text">
      <style:text-properties style:font-size-complex="12pt"/>
    </style:style>
    <style:style style:name="T11857" style:parent-style-name="DefaultParagraphFont" style:family="text">
      <style:text-properties style:font-size-complex="12pt"/>
    </style:style>
    <style:style style:name="T11858" style:parent-style-name="DefaultParagraphFont" style:family="text">
      <style:text-properties style:font-size-complex="12pt"/>
    </style:style>
    <style:style style:name="T11859" style:parent-style-name="DefaultParagraphFont" style:family="text">
      <style:text-properties style:font-size-complex="12pt"/>
    </style:style>
    <style:style style:name="T11860" style:parent-style-name="DefaultParagraphFont" style:family="text">
      <style:text-properties style:font-size-complex="12pt"/>
    </style:style>
    <style:style style:name="T11861" style:parent-style-name="DefaultParagraphFont" style:family="text">
      <style:text-properties style:font-size-complex="12pt"/>
    </style:style>
    <style:style style:name="T11862" style:parent-style-name="DefaultParagraphFont" style:family="text">
      <style:text-properties style:font-size-complex="12pt"/>
    </style:style>
    <style:style style:name="T11863" style:parent-style-name="DefaultParagraphFont" style:family="text">
      <style:text-properties style:font-size-complex="12pt"/>
    </style:style>
    <style:style style:name="T11864" style:parent-style-name="DefaultParagraphFont" style:family="text">
      <style:text-properties style:font-size-complex="12pt"/>
    </style:style>
    <style:style style:name="T11865" style:parent-style-name="DefaultParagraphFont" style:family="text">
      <style:text-properties style:font-size-complex="12pt"/>
    </style:style>
    <style:style style:name="T11866" style:parent-style-name="DefaultParagraphFont" style:family="text">
      <style:text-properties style:font-size-complex="12pt"/>
    </style:style>
    <style:style style:name="T11867" style:parent-style-name="DefaultParagraphFont" style:family="text">
      <style:text-properties style:font-size-complex="12pt"/>
    </style:style>
    <style:style style:name="T11868" style:parent-style-name="DefaultParagraphFont" style:family="text">
      <style:text-properties style:font-size-complex="12pt"/>
    </style:style>
    <style:style style:name="T11869" style:parent-style-name="DefaultParagraphFont" style:family="text">
      <style:text-properties style:font-size-complex="12pt"/>
    </style:style>
    <style:style style:name="T11870" style:parent-style-name="DefaultParagraphFont" style:family="text">
      <style:text-properties style:font-size-complex="12pt"/>
    </style:style>
    <style:style style:name="T11871" style:parent-style-name="DefaultParagraphFont" style:family="text">
      <style:text-properties style:font-size-complex="12pt"/>
    </style:style>
    <style:style style:name="T118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73" style:parent-style-name="DefaultParagraphFont" style:family="text">
      <style:text-properties style:font-weight-complex="bold" style:font-size-complex="12pt"/>
    </style:style>
    <style:style style:name="T11874" style:parent-style-name="DefaultParagraphFont" style:family="text">
      <style:text-properties style:font-size-complex="12pt"/>
    </style:style>
    <style:style style:name="T11875" style:parent-style-name="DefaultParagraphFont" style:family="text">
      <style:text-properties style:font-size-complex="12pt"/>
    </style:style>
    <style:style style:name="T11876" style:parent-style-name="DefaultParagraphFont" style:family="text">
      <style:text-properties style:font-size-complex="12pt"/>
    </style:style>
    <style:style style:name="T11877" style:parent-style-name="DefaultParagraphFont" style:family="text">
      <style:text-properties style:font-size-complex="12pt"/>
    </style:style>
    <style:style style:name="T11878" style:parent-style-name="DefaultParagraphFont" style:family="text">
      <style:text-properties style:font-size-complex="12pt"/>
    </style:style>
    <style:style style:name="T118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80" style:parent-style-name="DefaultParagraphFont" style:family="text">
      <style:text-properties style:font-weight-complex="bold" style:font-size-complex="12pt"/>
    </style:style>
    <style:style style:name="T11881" style:parent-style-name="DefaultParagraphFont" style:family="text">
      <style:text-properties style:font-weight-complex="bold" fo:font-size="10pt" style:font-size-asian="10pt" style:font-size-complex="12pt"/>
    </style:style>
    <style:style style:name="T118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883" style:parent-style-name="DefaultParagraphFont" style:family="text">
      <style:text-properties style:font-weight-complex="bold" fo:font-size="10pt" style:font-size-asian="10pt" style:font-size-complex="12pt"/>
    </style:style>
    <style:style style:name="T11884" style:parent-style-name="DefaultParagraphFont" style:family="text">
      <style:text-properties style:font-weight-complex="bold" style:font-size-complex="12pt"/>
    </style:style>
    <style:style style:name="T11885" style:parent-style-name="DefaultParagraphFont" style:family="text">
      <style:text-properties style:font-size-complex="12pt"/>
    </style:style>
    <style:style style:name="T11886" style:parent-style-name="DefaultParagraphFont" style:family="text">
      <style:text-properties style:font-size-complex="12pt"/>
    </style:style>
    <style:style style:name="T11887" style:parent-style-name="DefaultParagraphFont" style:family="text">
      <style:text-properties style:font-size-complex="12pt"/>
    </style:style>
    <style:style style:name="T11888" style:parent-style-name="DefaultParagraphFont" style:family="text">
      <style:text-properties style:font-size-complex="12pt"/>
    </style:style>
    <style:style style:name="T11889" style:parent-style-name="DefaultParagraphFont" style:family="text">
      <style:text-properties style:font-size-complex="12pt"/>
    </style:style>
    <style:style style:name="T11890" style:parent-style-name="DefaultParagraphFont" style:family="text">
      <style:text-properties style:font-size-complex="12pt"/>
    </style:style>
    <style:style style:name="P11891" style:parent-style-name="Roman" style:family="paragraph">
      <style:text-properties style:font-size-complex="12pt"/>
    </style:style>
    <style:style style:name="T118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93" style:parent-style-name="DefaultParagraphFont" style:family="text">
      <style:text-properties style:font-weight-complex="bold" style:font-size-complex="12pt"/>
    </style:style>
    <style:style style:name="T11894" style:parent-style-name="DefaultParagraphFont" style:family="text">
      <style:text-properties style:font-size-complex="12pt"/>
    </style:style>
    <style:style style:name="T11895" style:parent-style-name="DefaultParagraphFont" style:family="text">
      <style:text-properties style:font-size-complex="12pt"/>
    </style:style>
    <style:style style:name="T11896" style:parent-style-name="DefaultParagraphFont" style:family="text">
      <style:text-properties style:font-size-complex="12pt"/>
    </style:style>
    <style:style style:name="T11897" style:parent-style-name="DefaultParagraphFont" style:family="text">
      <style:text-properties style:font-size-complex="12pt"/>
    </style:style>
    <style:style style:name="T11898" style:parent-style-name="DefaultParagraphFont" style:family="text">
      <style:text-properties style:font-size-complex="12pt"/>
    </style:style>
    <style:style style:name="T11899" style:parent-style-name="DefaultParagraphFont" style:family="text">
      <style:text-properties style:font-size-complex="12pt"/>
    </style:style>
    <style:style style:name="T11900" style:parent-style-name="DefaultParagraphFont" style:family="text">
      <style:text-properties style:font-size-complex="12pt"/>
    </style:style>
    <style:style style:name="T11901" style:parent-style-name="DefaultParagraphFont" style:family="text">
      <style:text-properties style:font-size-complex="12pt"/>
    </style:style>
    <style:style style:name="T11902" style:parent-style-name="DefaultParagraphFont" style:family="text">
      <style:text-properties style:font-size-complex="12pt"/>
    </style:style>
    <style:style style:name="T11903" style:parent-style-name="DefaultParagraphFont" style:family="text">
      <style:text-properties style:font-size-complex="12pt"/>
    </style:style>
    <style:style style:name="T11904" style:parent-style-name="DefaultParagraphFont" style:family="text">
      <style:text-properties style:font-size-complex="12pt"/>
    </style:style>
    <style:style style:name="T11905" style:parent-style-name="DefaultParagraphFont" style:family="text">
      <style:text-properties style:font-size-complex="12pt"/>
    </style:style>
    <style:style style:name="T11906" style:parent-style-name="DefaultParagraphFont" style:family="text">
      <style:text-properties style:font-size-complex="12pt"/>
    </style:style>
    <style:style style:name="T11907" style:parent-style-name="DefaultParagraphFont" style:family="text">
      <style:text-properties style:font-size-complex="12pt"/>
    </style:style>
    <style:style style:name="T11908" style:parent-style-name="DefaultParagraphFont" style:family="text">
      <style:text-properties style:font-size-complex="12pt"/>
    </style:style>
    <style:style style:name="T11909" style:parent-style-name="DefaultParagraphFont" style:family="text">
      <style:text-properties style:font-size-complex="12pt"/>
    </style:style>
    <style:style style:name="T11910" style:parent-style-name="DefaultParagraphFont" style:family="text">
      <style:text-properties style:font-size-complex="12pt"/>
    </style:style>
    <style:style style:name="T11911" style:parent-style-name="DefaultParagraphFont" style:family="text">
      <style:text-properties style:font-size-complex="12pt"/>
    </style:style>
    <style:style style:name="T11912" style:parent-style-name="DefaultParagraphFont" style:family="text">
      <style:text-properties style:font-size-complex="12pt"/>
    </style:style>
    <style:style style:name="T11913" style:parent-style-name="DefaultParagraphFont" style:family="text">
      <style:text-properties style:font-size-complex="12pt"/>
    </style:style>
    <style:style style:name="T11914" style:parent-style-name="DefaultParagraphFont" style:family="text">
      <style:text-properties style:font-size-complex="12pt"/>
    </style:style>
    <style:style style:name="T11915" style:parent-style-name="DefaultParagraphFont" style:family="text">
      <style:text-properties style:font-size-complex="12pt"/>
    </style:style>
    <style:style style:name="T11916" style:parent-style-name="DefaultParagraphFont" style:family="text">
      <style:text-properties style:font-size-complex="12pt"/>
    </style:style>
    <style:style style:name="T11917" style:parent-style-name="DefaultParagraphFont" style:family="text">
      <style:text-properties style:font-size-complex="12pt"/>
    </style:style>
    <style:style style:name="T11918" style:parent-style-name="DefaultParagraphFont" style:family="text">
      <style:text-properties style:font-size-complex="12pt"/>
    </style:style>
    <style:style style:name="T11919" style:parent-style-name="DefaultParagraphFont" style:family="text">
      <style:text-properties style:font-size-complex="12pt"/>
    </style:style>
    <style:style style:name="P11920" style:parent-style-name="Roman" style:family="paragraph">
      <style:text-properties style:font-size-complex="12pt"/>
    </style:style>
    <style:style style:name="P11921" style:parent-style-name="Roman" style:family="paragraph">
      <style:text-properties style:font-size-complex="12pt"/>
    </style:style>
    <style:style style:name="T11922" style:parent-style-name="DefaultParagraphFont" style:family="text">
      <style:text-properties fo:letter-spacing="-0.0013in"/>
    </style:style>
    <style:style style:name="T11923" style:parent-style-name="DefaultParagraphFont" style:family="text">
      <style:text-properties fo:letter-spacing="-0.0013in"/>
    </style:style>
    <style:style style:name="T11924" style:parent-style-name="DefaultParagraphFont" style:family="text">
      <style:text-properties fo:letter-spacing="-0.0013in"/>
    </style:style>
    <style:style style:name="T11925" style:parent-style-name="DefaultParagraphFont" style:family="text">
      <style:text-properties fo:letter-spacing="-0.0013in"/>
    </style:style>
    <style:style style:name="T11926" style:parent-style-name="DefaultParagraphFont" style:family="text">
      <style:text-properties fo:letter-spacing="-0.0013in"/>
    </style:style>
    <style:style style:name="T11927" style:parent-style-name="DefaultParagraphFont" style:family="text">
      <style:text-properties fo:letter-spacing="-0.0013in"/>
    </style:style>
    <style:style style:name="T11928" style:parent-style-name="DefaultParagraphFont" style:family="text">
      <style:text-properties fo:letter-spacing="-0.0013in"/>
    </style:style>
    <style:style style:name="T11929" style:parent-style-name="DefaultParagraphFont" style:family="text">
      <style:text-properties fo:letter-spacing="-0.0013in"/>
    </style:style>
    <style:style style:name="T11930" style:parent-style-name="DefaultParagraphFont" style:family="text">
      <style:text-properties fo:letter-spacing="-0.0013in"/>
    </style:style>
    <style:style style:name="T11931" style:parent-style-name="DefaultParagraphFont" style:family="text">
      <style:text-properties fo:letter-spacing="-0.0013in"/>
    </style:style>
    <style:style style:name="T11932" style:parent-style-name="DefaultParagraphFont" style:family="text">
      <style:text-properties fo:letter-spacing="-0.0013in"/>
    </style:style>
    <style:style style:name="T11933" style:parent-style-name="DefaultParagraphFont" style:family="text">
      <style:text-properties fo:letter-spacing="-0.0013in"/>
    </style:style>
    <style:style style:name="T11934" style:parent-style-name="DefaultParagraphFont" style:family="text">
      <style:text-properties fo:letter-spacing="-0.0013in"/>
    </style:style>
    <style:style style:name="T11935" style:parent-style-name="DefaultParagraphFont" style:family="text">
      <style:text-properties fo:letter-spacing="-0.0013in"/>
    </style:style>
    <style:style style:name="T11936" style:parent-style-name="DefaultParagraphFont" style:family="text">
      <style:text-properties fo:letter-spacing="-0.0013in"/>
    </style:style>
    <style:style style:name="T11937" style:parent-style-name="DefaultParagraphFont" style:family="text">
      <style:text-properties fo:letter-spacing="-0.0013in"/>
    </style:style>
    <style:style style:name="T11938" style:parent-style-name="DefaultParagraphFont" style:family="text">
      <style:text-properties fo:letter-spacing="-0.0013in"/>
    </style:style>
    <style:style style:name="T11939" style:parent-style-name="DefaultParagraphFont" style:family="text">
      <style:text-properties fo:letter-spacing="-0.0013in"/>
    </style:style>
    <style:style style:name="T11940" style:parent-style-name="DefaultParagraphFont" style:family="text">
      <style:text-properties fo:letter-spacing="-0.0013in"/>
    </style:style>
    <style:style style:name="T11941" style:parent-style-name="DefaultParagraphFont" style:family="text">
      <style:text-properties fo:letter-spacing="-0.0013in"/>
    </style:style>
    <style:style style:name="T11942" style:parent-style-name="DefaultParagraphFont" style:family="text">
      <style:text-properties fo:letter-spacing="-0.0013in"/>
    </style:style>
    <style:style style:name="T11943" style:parent-style-name="DefaultParagraphFont" style:family="text">
      <style:text-properties fo:letter-spacing="-0.0013in"/>
    </style:style>
    <style:style style:name="T11944" style:parent-style-name="DefaultParagraphFont" style:family="text">
      <style:text-properties fo:letter-spacing="-0.0013in"/>
    </style:style>
    <style:style style:name="T11945" style:parent-style-name="DefaultParagraphFont" style:family="text">
      <style:text-properties fo:letter-spacing="-0.0013in"/>
    </style:style>
    <style:style style:name="T11946" style:parent-style-name="DefaultParagraphFont" style:family="text">
      <style:text-properties fo:font-style="italic" style:font-style-asian="italic"/>
    </style:style>
    <style:style style:name="T11947" style:parent-style-name="DefaultParagraphFont" style:family="text">
      <style:text-properties fo:font-style="italic" style:font-style-asian="italic"/>
    </style:style>
    <style:style style:name="T11948" style:parent-style-name="DefaultParagraphFont" style:family="text">
      <style:text-properties fo:font-style="italic" style:font-style-asian="italic"/>
    </style:style>
    <style:style style:name="P11949" style:parent-style-name="Roman" style:family="paragraph">
      <style:text-properties style:font-size-complex="12pt"/>
    </style:style>
    <style:style style:name="P11950" style:parent-style-name="Roman" style:family="paragraph">
      <style:text-properties style:font-size-complex="12pt"/>
    </style:style>
    <style:style style:name="P11951" style:parent-style-name="Roman" style:family="paragraph">
      <style:text-properties style:font-size-complex="12pt"/>
    </style:style>
    <style:style style:name="P11952" style:parent-style-name="Roman" style:family="paragraph">
      <style:text-properties style:font-weight-complex="bold" style:font-size-complex="12pt"/>
    </style:style>
    <style:style style:name="T11953" style:parent-style-name="DefaultParagraphFont" style:family="text">
      <style:text-properties style:font-weight-complex="bold" style:font-size-complex="12pt"/>
    </style:style>
    <style:style style:name="T11954" style:parent-style-name="DefaultParagraphFont" style:family="text">
      <style:text-properties style:font-weight-complex="bold" style:font-size-complex="12pt"/>
    </style:style>
    <style:style style:name="T11955" style:parent-style-name="DefaultParagraphFont" style:family="text">
      <style:text-properties style:font-weight-complex="bold" style:font-size-complex="12pt"/>
    </style:style>
    <style:style style:name="T11956" style:parent-style-name="DefaultParagraphFont" style:family="text">
      <style:text-properties style:font-weight-complex="bold" style:font-size-complex="12pt"/>
    </style:style>
    <style:style style:name="T11957" style:parent-style-name="DefaultParagraphFont" style:family="text">
      <style:text-properties style:font-weight-complex="bold" style:font-size-complex="12pt"/>
    </style:style>
    <style:style style:name="T11958" style:parent-style-name="DefaultParagraphFont" style:family="text">
      <style:text-properties style:font-weight-complex="bold" style:font-size-complex="12pt"/>
    </style:style>
    <style:style style:name="T11959" style:parent-style-name="DefaultParagraphFont" style:family="text">
      <style:text-properties style:font-weight-complex="bold" style:font-size-complex="12pt"/>
    </style:style>
    <style:style style:name="T11960" style:parent-style-name="DefaultParagraphFont" style:family="text">
      <style:text-properties style:font-size-complex="12pt"/>
    </style:style>
    <style:style style:name="T11961" style:parent-style-name="DefaultParagraphFont" style:family="text">
      <style:text-properties style:font-size-complex="12pt"/>
    </style:style>
    <style:style style:name="T11962" style:parent-style-name="DefaultParagraphFont" style:family="text">
      <style:text-properties style:font-size-complex="12pt"/>
    </style:style>
    <style:style style:name="T11963" style:parent-style-name="DefaultParagraphFont" style:family="text">
      <style:text-properties style:font-size-complex="12pt"/>
    </style:style>
    <style:style style:name="T11964" style:parent-style-name="DefaultParagraphFont" style:family="text">
      <style:text-properties style:font-size-complex="12pt"/>
    </style:style>
    <style:style style:name="T11965" style:parent-style-name="DefaultParagraphFont" style:family="text">
      <style:text-properties style:font-size-complex="12pt"/>
    </style:style>
    <style:style style:name="T11966" style:parent-style-name="DefaultParagraphFont" style:family="text">
      <style:text-properties style:font-size-complex="12pt"/>
    </style:style>
    <style:style style:name="T11967" style:parent-style-name="DefaultParagraphFont" style:family="text">
      <style:text-properties style:font-size-complex="12pt"/>
    </style:style>
    <style:style style:name="T11968" style:parent-style-name="DefaultParagraphFont" style:family="text">
      <style:text-properties style:font-size-complex="12pt"/>
    </style:style>
    <style:style style:name="T11969" style:parent-style-name="DefaultParagraphFont" style:family="text">
      <style:text-properties style:font-size-complex="12pt"/>
    </style:style>
    <style:style style:name="T11970" style:parent-style-name="DefaultParagraphFont" style:family="text">
      <style:text-properties style:font-size-complex="12pt"/>
    </style:style>
    <style:style style:name="T11971" style:parent-style-name="DefaultParagraphFont" style:family="text">
      <style:text-properties style:font-size-complex="12pt"/>
    </style:style>
    <style:style style:name="T11972" style:parent-style-name="DefaultParagraphFont" style:family="text">
      <style:text-properties style:font-size-complex="12pt"/>
    </style:style>
    <style:style style:name="T11973" style:parent-style-name="DefaultParagraphFont" style:family="text">
      <style:text-properties style:font-size-complex="12pt"/>
    </style:style>
    <style:style style:name="T11974" style:parent-style-name="DefaultParagraphFont" style:family="text">
      <style:text-properties style:font-size-complex="12pt"/>
    </style:style>
    <style:style style:name="T11975" style:parent-style-name="DefaultParagraphFont" style:family="text">
      <style:text-properties style:font-size-complex="12pt"/>
    </style:style>
    <style:style style:name="T11976" style:parent-style-name="DefaultParagraphFont" style:family="text">
      <style:text-properties style:font-size-complex="12pt"/>
    </style:style>
    <style:style style:name="T11977" style:parent-style-name="DefaultParagraphFont" style:family="text">
      <style:text-properties style:font-size-complex="12pt"/>
    </style:style>
    <style:style style:name="T11978" style:parent-style-name="DefaultParagraphFont" style:family="text">
      <style:text-properties style:font-weight-complex="bold" style:font-size-complex="12pt"/>
    </style:style>
    <style:style style:name="T11979" style:parent-style-name="DefaultParagraphFont" style:family="text">
      <style:text-properties style:font-weight-complex="bold" style:font-size-complex="12pt"/>
    </style:style>
    <style:style style:name="T11980" style:parent-style-name="DefaultParagraphFont" style:family="text">
      <style:text-properties style:font-weight-complex="bold" style:font-size-complex="12pt"/>
    </style:style>
    <style:style style:name="T11981" style:parent-style-name="DefaultParagraphFont" style:family="text">
      <style:text-properties style:font-weight-complex="bold" fo:font-style="italic" style:font-style-asian="italic" style:font-size-complex="12pt"/>
    </style:style>
    <style:style style:name="T11982" style:parent-style-name="DefaultParagraphFont" style:family="text">
      <style:text-properties style:font-weight-complex="bold" fo:font-style="italic" style:font-style-asian="italic" style:font-size-complex="12pt"/>
    </style:style>
    <style:style style:name="T11983" style:parent-style-name="DefaultParagraphFont" style:family="text">
      <style:text-properties style:font-weight-complex="bold" style:font-size-complex="12pt"/>
    </style:style>
    <style:style style:name="T11984" style:parent-style-name="DefaultParagraphFont" style:family="text">
      <style:text-properties fo:font-style="italic" style:font-style-asian="italic"/>
    </style:style>
    <style:style style:name="T11985" style:parent-style-name="DefaultParagraphFont" style:family="text">
      <style:text-properties fo:font-style="italic" style:font-style-asian="italic"/>
    </style:style>
    <style:style style:name="T11986" style:parent-style-name="DefaultParagraphFont" style:family="text">
      <style:text-properties fo:font-style="italic" style:font-style-asian="italic"/>
    </style:style>
    <style:style style:name="P11987" style:parent-style-name="Roman" style:family="paragraph">
      <style:text-properties style:font-size-complex="12pt"/>
    </style:style>
    <style:style style:name="P11988" style:parent-style-name="Roman" style:family="paragraph">
      <style:text-properties style:font-size-complex="12pt"/>
    </style:style>
    <style:style style:name="P11989" style:parent-style-name="Roman" style:family="paragraph">
      <style:text-properties style:font-size-complex="12pt"/>
    </style:style>
    <style:style style:name="P11990" style:parent-style-name="Priemimas" style:family="paragraph">
      <style:paragraph-properties fo:keep-with-next="always" fo:keep-together="always"/>
    </style:style>
    <style:style style:name="P11991" style:parent-style-name="Roman" style:family="paragraph">
      <style:paragraph-properties fo:keep-with-next="always" fo:keep-together="always"/>
      <style:text-properties style:font-size-complex="12pt"/>
    </style:style>
    <style:style style:name="P11992" style:parent-style-name="Roman" style:family="paragraph">
      <style:paragraph-properties fo:keep-with-next="always" fo:keep-together="always"/>
    </style:style>
    <style:style style:name="T11993" style:parent-style-name="DefaultParagraphFont" style:family="text">
      <style:text-properties fo:letter-spacing="-0.0013in" style:font-size-complex="12pt"/>
    </style:style>
    <style:style style:name="T11994" style:parent-style-name="DefaultParagraphFont" style:family="text">
      <style:text-properties fo:letter-spacing="-0.0013in" style:font-size-complex="12pt"/>
    </style:style>
    <style:style style:name="T11995" style:parent-style-name="DefaultParagraphFont" style:family="text">
      <style:text-properties fo:letter-spacing="-0.0013in" style:font-size-complex="12pt"/>
    </style:style>
    <style:style style:name="T11996" style:parent-style-name="DefaultParagraphFont" style:family="text">
      <style:text-properties fo:letter-spacing="-0.0013in" style:font-size-complex="12pt"/>
    </style:style>
    <style:style style:name="T11997" style:parent-style-name="DefaultParagraphFont" style:family="text">
      <style:text-properties fo:letter-spacing="-0.0013in" style:font-size-complex="12pt"/>
    </style:style>
    <style:style style:name="T11998" style:parent-style-name="DefaultParagraphFont" style:family="text">
      <style:text-properties fo:letter-spacing="-0.0013in" style:font-size-complex="12pt"/>
    </style:style>
    <style:style style:name="T11999" style:parent-style-name="DefaultParagraphFont" style:family="text">
      <style:text-properties fo:letter-spacing="-0.0013in" style:font-size-complex="12pt"/>
    </style:style>
    <style:style style:name="T12000" style:parent-style-name="DefaultParagraphFont" style:family="text">
      <style:text-properties fo:letter-spacing="-0.0013in" style:font-size-complex="12pt"/>
    </style:style>
    <style:style style:name="T12001" style:parent-style-name="DefaultParagraphFont" style:family="text">
      <style:text-properties fo:letter-spacing="-0.0013in" style:font-size-complex="12pt"/>
    </style:style>
    <style:style style:name="T12002" style:parent-style-name="DefaultParagraphFont" style:family="text">
      <style:text-properties fo:letter-spacing="-0.0013in" style:font-size-complex="12pt"/>
    </style:style>
    <style:style style:name="T12003" style:parent-style-name="DefaultParagraphFont" style:family="text">
      <style:text-properties fo:letter-spacing="-0.0013in" style:font-size-complex="12pt"/>
    </style:style>
    <style:style style:name="T12004" style:parent-style-name="DefaultParagraphFont" style:family="text">
      <style:text-properties fo:letter-spacing="-0.0013in" style:font-size-complex="12pt"/>
    </style:style>
    <style:style style:name="T12005" style:parent-style-name="DefaultParagraphFont" style:family="text">
      <style:text-properties fo:letter-spacing="-0.0013in" style:font-size-complex="12pt"/>
    </style:style>
    <style:style style:name="T12006" style:parent-style-name="DefaultParagraphFont" style:family="text">
      <style:text-properties fo:letter-spacing="-0.0013in" style:font-size-complex="12pt"/>
    </style:style>
    <style:style style:name="T12007" style:parent-style-name="DefaultParagraphFont" style:family="text">
      <style:text-properties fo:letter-spacing="-0.0013in" style:font-size-complex="12pt"/>
    </style:style>
    <style:style style:name="T12008" style:parent-style-name="DefaultParagraphFont" style:family="text">
      <style:text-properties fo:letter-spacing="-0.0013in" style:font-size-complex="12pt"/>
    </style:style>
    <style:style style:name="T12009" style:parent-style-name="DefaultParagraphFont" style:family="text">
      <style:text-properties fo:letter-spacing="-0.0013in" style:font-size-complex="12pt"/>
    </style:style>
    <style:style style:name="T12010" style:parent-style-name="DefaultParagraphFont" style:family="text">
      <style:text-properties fo:letter-spacing="-0.0013in" style:font-size-complex="12pt"/>
    </style:style>
    <style:style style:name="T12011" style:parent-style-name="DefaultParagraphFont" style:family="text">
      <style:text-properties fo:letter-spacing="-0.0013in" style:font-size-complex="12pt"/>
    </style:style>
    <style:style style:name="T12012" style:parent-style-name="DefaultParagraphFont" style:family="text">
      <style:text-properties style:font-size-complex="12pt"/>
    </style:style>
    <style:style style:name="T12013" style:parent-style-name="DefaultParagraphFont" style:family="text">
      <style:text-properties fo:font-style="italic" style:font-style-asian="italic" style:font-size-complex="12pt"/>
    </style:style>
    <style:style style:name="T12014" style:parent-style-name="DefaultParagraphFont" style:family="text">
      <style:text-properties fo:font-style="italic" style:font-style-asian="italic" style:font-size-complex="12pt"/>
    </style:style>
    <style:style style:name="T12015" style:parent-style-name="DefaultParagraphFont" style:family="text">
      <style:text-properties style:font-size-complex="12pt"/>
    </style:style>
    <style:style style:name="P12016" style:parent-style-name="Roman" style:family="paragraph">
      <style:text-properties style:font-size-complex="12pt"/>
    </style:style>
    <style:style style:name="T12017" style:parent-style-name="DefaultParagraphFont" style:family="text">
      <style:text-properties fo:font-style="italic" style:font-style-asian="italic"/>
    </style:style>
    <style:style style:name="T12018" style:parent-style-name="DefaultParagraphFont" style:family="text">
      <style:text-properties fo:font-style="italic" style:font-style-asian="italic"/>
    </style:style>
    <style:style style:name="T12019" style:parent-style-name="DefaultParagraphFont" style:family="text">
      <style:text-properties fo:font-style="italic" style:font-style-asian="italic"/>
    </style:style>
    <style:style style:name="P12020" style:parent-style-name="Roman" style:family="paragraph">
      <style:text-properties style:font-size-complex="12pt"/>
    </style:style>
    <style:style style:name="P12021" style:parent-style-name="Roman" style:family="paragraph">
      <style:text-properties style:font-size-complex="12pt"/>
    </style:style>
    <style:style style:name="P12022" style:parent-style-name="Roman" style:family="paragraph">
      <style:text-properties style:font-size-complex="12pt"/>
    </style:style>
    <style:style style:name="P12023" style:parent-style-name="Roman" style:family="paragraph">
      <style:text-properties style:font-size-complex="12pt"/>
    </style:style>
    <style:style style:name="T12024" style:parent-style-name="DefaultParagraphFont" style:family="text">
      <style:text-properties style:font-size-complex="12pt"/>
    </style:style>
    <style:style style:name="T12025" style:parent-style-name="DefaultParagraphFont" style:family="text">
      <style:text-properties style:font-size-complex="12pt"/>
    </style:style>
    <style:style style:name="T12026" style:parent-style-name="DefaultParagraphFont" style:family="text">
      <style:text-properties style:font-size-complex="12pt"/>
    </style:style>
    <style:style style:name="T12027" style:parent-style-name="DefaultParagraphFont" style:family="text">
      <style:text-properties style:font-size-complex="12pt"/>
    </style:style>
    <style:style style:name="T12028" style:parent-style-name="DefaultParagraphFont" style:family="text">
      <style:text-properties style:font-size-complex="12pt"/>
    </style:style>
    <style:style style:name="T12029" style:parent-style-name="DefaultParagraphFont" style:family="text">
      <style:text-properties style:font-size-complex="12pt"/>
    </style:style>
    <style:style style:name="T12030" style:parent-style-name="DefaultParagraphFont" style:family="text">
      <style:text-properties style:font-size-complex="12pt"/>
    </style:style>
    <style:style style:name="T12031" style:parent-style-name="DefaultParagraphFont" style:family="text">
      <style:text-properties style:font-size-complex="12pt"/>
    </style:style>
    <style:style style:name="T12032" style:parent-style-name="DefaultParagraphFont" style:family="text">
      <style:text-properties style:font-size-complex="12pt"/>
    </style:style>
    <style:style style:name="T12033" style:parent-style-name="DefaultParagraphFont" style:family="text">
      <style:text-properties style:font-size-complex="12pt"/>
    </style:style>
    <style:style style:name="T12034" style:parent-style-name="DefaultParagraphFont" style:family="text">
      <style:text-properties style:font-size-complex="12pt"/>
    </style:style>
    <style:style style:name="T12035" style:parent-style-name="DefaultParagraphFont" style:family="text">
      <style:text-properties style:font-size-complex="12pt"/>
    </style:style>
    <style:style style:name="T12036" style:parent-style-name="DefaultParagraphFont" style:family="text">
      <style:text-properties style:font-size-complex="12pt"/>
    </style:style>
    <style:style style:name="T12037" style:parent-style-name="DefaultParagraphFont" style:family="text">
      <style:text-properties style:font-size-complex="12pt"/>
    </style:style>
    <style:style style:name="T12038" style:parent-style-name="DefaultParagraphFont" style:family="text">
      <style:text-properties style:font-size-complex="12pt"/>
    </style:style>
    <style:style style:name="T12039" style:parent-style-name="DefaultParagraphFont" style:family="text">
      <style:text-properties style:font-size-complex="12pt"/>
    </style:style>
    <style:style style:name="T12040" style:parent-style-name="DefaultParagraphFont" style:family="text">
      <style:text-properties style:font-size-complex="12pt"/>
    </style:style>
    <style:style style:name="T12041" style:parent-style-name="DefaultParagraphFont" style:family="text">
      <style:text-properties style:font-size-complex="12pt"/>
    </style:style>
    <style:style style:name="T12042" style:parent-style-name="DefaultParagraphFont" style:family="text">
      <style:text-properties style:font-size-complex="12pt"/>
    </style:style>
    <style:style style:name="T12043" style:parent-style-name="DefaultParagraphFont" style:family="text">
      <style:text-properties style:font-size-complex="12pt"/>
    </style:style>
    <style:style style:name="T12044" style:parent-style-name="DefaultParagraphFont" style:family="text">
      <style:text-properties style:font-size-complex="12pt"/>
    </style:style>
    <style:style style:name="T12045" style:parent-style-name="DefaultParagraphFont" style:family="text">
      <style:text-properties style:font-size-complex="12pt"/>
    </style:style>
    <style:style style:name="T12046" style:parent-style-name="DefaultParagraphFont" style:family="text">
      <style:text-properties style:font-size-complex="12pt"/>
    </style:style>
    <style:style style:name="T12047" style:parent-style-name="DefaultParagraphFont" style:family="text">
      <style:text-properties style:font-size-complex="12pt"/>
    </style:style>
    <style:style style:name="T12048" style:parent-style-name="DefaultParagraphFont" style:family="text">
      <style:text-properties style:font-size-complex="12pt"/>
    </style:style>
    <style:style style:name="T12049" style:parent-style-name="DefaultParagraphFont" style:family="text">
      <style:text-properties style:font-size-complex="12pt"/>
    </style:style>
    <style:style style:name="T12050" style:parent-style-name="DefaultParagraphFont" style:family="text">
      <style:text-properties style:font-size-complex="12pt"/>
    </style:style>
    <style:style style:name="T12051" style:parent-style-name="DefaultParagraphFont" style:family="text">
      <style:text-properties style:font-size-complex="12pt"/>
    </style:style>
    <style:style style:name="T12052" style:parent-style-name="DefaultParagraphFont" style:family="text">
      <style:text-properties style:font-size-complex="12pt"/>
    </style:style>
    <style:style style:name="T12053" style:parent-style-name="DefaultParagraphFont" style:family="text">
      <style:text-properties style:font-size-complex="12pt"/>
    </style:style>
    <style:style style:name="T12054" style:parent-style-name="DefaultParagraphFont" style:family="text">
      <style:text-properties style:font-size-complex="12pt"/>
    </style:style>
    <style:style style:name="T12055" style:parent-style-name="DefaultParagraphFont" style:family="text">
      <style:text-properties style:font-size-complex="12pt"/>
    </style:style>
    <style:style style:name="T12056" style:parent-style-name="DefaultParagraphFont" style:family="text">
      <style:text-properties style:font-size-complex="12pt"/>
    </style:style>
    <style:style style:name="T12057" style:parent-style-name="DefaultParagraphFont" style:family="text">
      <style:text-properties fo:font-style="italic" style:font-style-asian="italic" style:font-size-complex="12pt"/>
    </style:style>
    <style:style style:name="T12058" style:parent-style-name="DefaultParagraphFont" style:family="text">
      <style:text-properties fo:font-style="italic" style:font-style-asian="italic" style:font-size-complex="12pt"/>
    </style:style>
    <style:style style:name="T12059" style:parent-style-name="DefaultParagraphFont" style:family="text">
      <style:text-properties style:font-size-complex="12pt"/>
    </style:style>
    <style:style style:name="P12060" style:parent-style-name="Roman" style:family="paragraph">
      <style:text-properties style:font-size-complex="12pt"/>
    </style:style>
    <style:style style:name="T12061" style:parent-style-name="DefaultParagraphFont" style:family="text">
      <style:text-properties fo:font-style="italic" style:font-style-asian="italic"/>
    </style:style>
    <style:style style:name="T12062" style:parent-style-name="DefaultParagraphFont" style:family="text">
      <style:text-properties fo:font-style="italic" style:font-style-asian="italic"/>
    </style:style>
    <style:style style:name="T12063" style:parent-style-name="DefaultParagraphFont" style:family="text">
      <style:text-properties fo:font-style="italic" style:font-style-asian="italic"/>
    </style:style>
    <style:style style:name="P12064" style:parent-style-name="Roman" style:family="paragraph">
      <style:text-properties style:font-size-complex="12pt"/>
    </style:style>
    <style:style style:name="P12065" style:parent-style-name="Roman" style:family="paragraph">
      <style:text-properties style:font-size-complex="12pt"/>
    </style:style>
    <style:style style:name="T120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67" style:parent-style-name="DefaultParagraphFont" style:family="text">
      <style:text-properties style:font-size-complex="12pt"/>
    </style:style>
    <style:style style:name="T12068" style:parent-style-name="DefaultParagraphFont" style:family="text">
      <style:text-properties fo:font-size="10pt" style:font-size-asian="10pt" style:font-size-complex="12pt"/>
    </style:style>
    <style:style style:name="T120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70" style:parent-style-name="DefaultParagraphFont" style:family="text">
      <style:text-properties fo:font-size="10pt" style:font-size-asian="10pt" style:font-size-complex="12pt"/>
    </style:style>
    <style:style style:name="T12071" style:parent-style-name="DefaultParagraphFont" style:family="text">
      <style:text-properties style:font-size-complex="12pt"/>
    </style:style>
    <style:style style:name="T120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73" style:parent-style-name="DefaultParagraphFont" style:family="text">
      <style:text-properties style:font-weight-complex="bold" style:font-size-complex="12pt"/>
    </style:style>
    <style:style style:name="T12074" style:parent-style-name="DefaultParagraphFont" style:family="text">
      <style:text-properties style:font-size-complex="12pt"/>
    </style:style>
    <style:style style:name="T12075" style:parent-style-name="DefaultParagraphFont" style:family="text">
      <style:text-properties style:font-size-complex="12pt"/>
    </style:style>
    <style:style style:name="T12076" style:parent-style-name="DefaultParagraphFont" style:family="text">
      <style:text-properties style:font-size-complex="12pt"/>
    </style:style>
    <style:style style:name="T12077" style:parent-style-name="DefaultParagraphFont" style:family="text">
      <style:text-properties style:font-size-complex="12pt"/>
    </style:style>
    <style:style style:name="T12078" style:parent-style-name="DefaultParagraphFont" style:family="text">
      <style:text-properties style:font-size-complex="12pt"/>
    </style:style>
    <style:style style:name="T12079" style:parent-style-name="DefaultParagraphFont" style:family="text">
      <style:text-properties style:font-size-complex="12pt"/>
    </style:style>
    <style:style style:name="T12080" style:parent-style-name="DefaultParagraphFont" style:family="text">
      <style:text-properties style:font-size-complex="12pt"/>
    </style:style>
    <style:style style:name="T12081" style:parent-style-name="DefaultParagraphFont" style:family="text">
      <style:text-properties style:font-size-complex="12pt"/>
    </style:style>
    <style:style style:name="T12082" style:parent-style-name="DefaultParagraphFont" style:family="text">
      <style:text-properties style:font-size-complex="12pt"/>
    </style:style>
    <style:style style:name="T12083" style:parent-style-name="DefaultParagraphFont" style:family="text">
      <style:text-properties style:font-size-complex="12pt"/>
    </style:style>
    <style:style style:name="T12084" style:parent-style-name="DefaultParagraphFont" style:family="text">
      <style:text-properties style:font-size-complex="12pt"/>
    </style:style>
    <style:style style:name="T12085" style:parent-style-name="DefaultParagraphFont" style:family="text">
      <style:text-properties style:font-size-complex="12pt"/>
    </style:style>
    <style:style style:name="T12086" style:parent-style-name="DefaultParagraphFont" style:family="text">
      <style:text-properties style:font-size-complex="12pt"/>
    </style:style>
    <style:style style:name="T120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88" style:parent-style-name="DefaultParagraphFont" style:family="text">
      <style:text-properties style:font-size-complex="12pt"/>
    </style:style>
    <style:style style:name="T12089" style:parent-style-name="DefaultParagraphFont" style:family="text">
      <style:text-properties fo:font-size="10pt" style:font-size-asian="10pt" style:font-size-complex="12pt"/>
    </style:style>
    <style:style style:name="T120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91" style:parent-style-name="DefaultParagraphFont" style:family="text">
      <style:text-properties fo:font-size="10pt" style:font-size-asian="10pt" style:font-size-complex="12pt"/>
    </style:style>
    <style:style style:name="T12092" style:parent-style-name="DefaultParagraphFont" style:family="text">
      <style:text-properties style:font-size-complex="12pt"/>
    </style:style>
    <style:style style:name="T120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94" style:parent-style-name="DefaultParagraphFont" style:family="text">
      <style:text-properties style:font-size-complex="12pt"/>
    </style:style>
    <style:style style:name="T12095" style:parent-style-name="DefaultParagraphFont" style:family="text">
      <style:text-properties style:font-size-complex="12pt"/>
    </style:style>
    <style:style style:name="T12096" style:parent-style-name="DefaultParagraphFont" style:family="text">
      <style:text-properties style:font-size-complex="12pt"/>
    </style:style>
    <style:style style:name="T12097" style:parent-style-name="DefaultParagraphFont" style:family="text">
      <style:text-properties style:font-size-complex="12pt"/>
    </style:style>
    <style:style style:name="T12098" style:parent-style-name="DefaultParagraphFont" style:family="text">
      <style:text-properties style:font-size-complex="12pt"/>
    </style:style>
    <style:style style:name="T12099" style:parent-style-name="DefaultParagraphFont" style:family="text">
      <style:text-properties style:font-size-complex="12pt"/>
    </style:style>
    <style:style style:name="T12100" style:parent-style-name="DefaultParagraphFont" style:family="text">
      <style:text-properties style:font-size-complex="12pt"/>
    </style:style>
    <style:style style:name="T12101" style:parent-style-name="DefaultParagraphFont" style:family="text">
      <style:text-properties style:font-size-complex="12pt"/>
    </style:style>
    <style:style style:name="T12102" style:parent-style-name="DefaultParagraphFont" style:family="text">
      <style:text-properties style:font-size-complex="12pt"/>
    </style:style>
    <style:style style:name="T12103" style:parent-style-name="DefaultParagraphFont" style:family="text">
      <style:text-properties style:font-size-complex="12pt"/>
    </style:style>
    <style:style style:name="T12104" style:parent-style-name="DefaultParagraphFont" style:family="text">
      <style:text-properties style:font-size-complex="12pt"/>
    </style:style>
    <style:style style:name="T12105" style:parent-style-name="DefaultParagraphFont" style:family="text">
      <style:text-properties style:font-size-complex="12pt"/>
    </style:style>
    <style:style style:name="T12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07" style:parent-style-name="DefaultParagraphFont" style:family="text">
      <style:text-properties style:font-size-complex="12pt"/>
    </style:style>
    <style:style style:name="T12108" style:parent-style-name="DefaultParagraphFont" style:family="text">
      <style:text-properties fo:font-size="10pt" style:font-size-asian="10pt" style:font-size-complex="12pt"/>
    </style:style>
    <style:style style:name="T121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10" style:parent-style-name="DefaultParagraphFont" style:family="text">
      <style:text-properties fo:font-size="10pt" style:font-size-asian="10pt" style:font-size-complex="12pt"/>
    </style:style>
    <style:style style:name="T12111" style:parent-style-name="DefaultParagraphFont" style:family="text">
      <style:text-properties style:font-size-complex="12pt"/>
    </style:style>
    <style:style style:name="T12112" style:parent-style-name="DefaultParagraphFont" style:family="text">
      <style:text-properties style:font-size-complex="12pt"/>
    </style:style>
    <style:style style:name="T12113" style:parent-style-name="DefaultParagraphFont" style:family="text">
      <style:text-properties style:font-size-complex="12pt"/>
    </style:style>
    <style:style style:name="T12114" style:parent-style-name="DefaultParagraphFont" style:family="text">
      <style:text-properties style:font-size-complex="12pt"/>
    </style:style>
    <style:style style:name="T121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16" style:parent-style-name="DefaultParagraphFont" style:family="text">
      <style:text-properties style:font-size-complex="12pt"/>
    </style:style>
    <style:style style:name="T12117" style:parent-style-name="DefaultParagraphFont" style:family="text">
      <style:text-properties style:font-size-complex="12pt"/>
    </style:style>
    <style:style style:name="T12118" style:parent-style-name="DefaultParagraphFont" style:family="text">
      <style:text-properties style:font-size-complex="12pt"/>
    </style:style>
    <style:style style:name="T12119" style:parent-style-name="DefaultParagraphFont" style:family="text">
      <style:text-properties style:font-size-complex="12pt"/>
    </style:style>
    <style:style style:name="T12120" style:parent-style-name="DefaultParagraphFont" style:family="text">
      <style:text-properties style:font-size-complex="12pt"/>
    </style:style>
    <style:style style:name="T12121" style:parent-style-name="DefaultParagraphFont" style:family="text">
      <style:text-properties style:font-size-complex="12pt"/>
    </style:style>
    <style:style style:name="T12122" style:parent-style-name="DefaultParagraphFont" style:family="text">
      <style:text-properties style:font-size-complex="12pt"/>
    </style:style>
    <style:style style:name="T12123" style:parent-style-name="DefaultParagraphFont" style:family="text">
      <style:text-properties style:font-size-complex="12pt"/>
    </style:style>
    <style:style style:name="T12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25" style:parent-style-name="DefaultParagraphFont" style:family="text">
      <style:text-properties style:font-size-complex="12pt"/>
    </style:style>
    <style:style style:name="T12126" style:parent-style-name="DefaultParagraphFont" style:family="text">
      <style:text-properties fo:font-size="10pt" style:font-size-asian="10pt" style:font-size-complex="12pt"/>
    </style:style>
    <style:style style:name="T121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28" style:parent-style-name="DefaultParagraphFont" style:family="text">
      <style:text-properties fo:font-size="10pt" style:font-size-asian="10pt" style:font-size-complex="12pt"/>
    </style:style>
    <style:style style:name="T12129" style:parent-style-name="DefaultParagraphFont" style:family="text">
      <style:text-properties style:font-size-complex="12pt"/>
    </style:style>
    <style:style style:name="T12130" style:parent-style-name="DefaultParagraphFont" style:family="text">
      <style:text-properties style:font-size-complex="12pt"/>
    </style:style>
    <style:style style:name="T12131" style:parent-style-name="DefaultParagraphFont" style:family="text">
      <style:text-properties style:font-size-complex="12pt"/>
    </style:style>
    <style:style style:name="T12132" style:parent-style-name="DefaultParagraphFont" style:family="text">
      <style:text-properties style:font-size-complex="12pt"/>
    </style:style>
    <style:style style:name="T12133" style:parent-style-name="DefaultParagraphFont" style:family="text">
      <style:text-properties style:font-size-complex="12pt"/>
    </style:style>
    <style:style style:name="T12134" style:parent-style-name="DefaultParagraphFont" style:family="text">
      <style:text-properties style:font-size-complex="12pt"/>
    </style:style>
    <style:style style:name="T121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36" style:parent-style-name="DefaultParagraphFont" style:family="text">
      <style:text-properties style:font-size-complex="12pt"/>
    </style:style>
    <style:style style:name="T12137" style:parent-style-name="DefaultParagraphFont" style:family="text">
      <style:text-properties style:font-size-complex="12pt"/>
    </style:style>
    <style:style style:name="T121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39" style:parent-style-name="DefaultParagraphFont" style:family="text">
      <style:text-properties style:font-size-complex="12pt"/>
    </style:style>
    <style:style style:name="T12140" style:parent-style-name="DefaultParagraphFont" style:family="text">
      <style:text-properties fo:font-size="10pt" style:font-size-asian="10pt" style:font-size-complex="12pt"/>
    </style:style>
    <style:style style:name="T121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42" style:parent-style-name="DefaultParagraphFont" style:family="text">
      <style:text-properties fo:font-size="10pt" style:font-size-asian="10pt" style:font-size-complex="12pt"/>
    </style:style>
    <style:style style:name="T12143" style:parent-style-name="DefaultParagraphFont" style:family="text">
      <style:text-properties style:font-size-complex="12pt"/>
    </style:style>
    <style:style style:name="T12144" style:parent-style-name="DefaultParagraphFont" style:family="text">
      <style:text-properties style:font-size-complex="12pt"/>
    </style:style>
    <style:style style:name="T12145" style:parent-style-name="DefaultParagraphFont" style:family="text">
      <style:text-properties style:font-size-complex="12pt"/>
    </style:style>
    <style:style style:name="T12146" style:parent-style-name="DefaultParagraphFont" style:family="text">
      <style:text-properties style:font-size-complex="12pt"/>
    </style:style>
    <style:style style:name="T12147" style:parent-style-name="DefaultParagraphFont" style:family="text">
      <style:text-properties style:font-size-complex="12pt"/>
    </style:style>
    <style:style style:name="T12148" style:parent-style-name="DefaultParagraphFont" style:family="text">
      <style:text-properties style:font-size-complex="12pt"/>
    </style:style>
    <style:style style:name="T121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50" style:parent-style-name="DefaultParagraphFont" style:family="text">
      <style:text-properties style:font-size-complex="12pt"/>
    </style:style>
    <style:style style:name="T12151" style:parent-style-name="DefaultParagraphFont" style:family="text">
      <style:text-properties style:font-size-complex="12pt"/>
    </style:style>
    <style:style style:name="T12152" style:parent-style-name="DefaultParagraphFont" style:family="text">
      <style:text-properties style:font-size-complex="12pt"/>
    </style:style>
    <style:style style:name="T12153" style:parent-style-name="DefaultParagraphFont" style:family="text">
      <style:text-properties style:font-size-complex="12pt"/>
    </style:style>
    <style:style style:name="T12154" style:parent-style-name="DefaultParagraphFont" style:family="text">
      <style:text-properties style:font-size-complex="12pt"/>
    </style:style>
    <style:style style:name="T12155" style:parent-style-name="DefaultParagraphFont" style:family="text">
      <style:text-properties style:font-size-complex="12pt"/>
    </style:style>
    <style:style style:name="T12156" style:parent-style-name="DefaultParagraphFont" style:family="text">
      <style:text-properties style:font-size-complex="12pt"/>
    </style:style>
    <style:style style:name="T12157" style:parent-style-name="DefaultParagraphFont" style:family="text">
      <style:text-properties style:font-size-complex="12pt"/>
    </style:style>
    <style:style style:name="T12158" style:parent-style-name="DefaultParagraphFont" style:family="text">
      <style:text-properties style:font-size-complex="12pt"/>
    </style:style>
    <style:style style:name="T12159" style:parent-style-name="DefaultParagraphFont" style:family="text">
      <style:text-properties style:font-size-complex="12pt"/>
    </style:style>
    <style:style style:name="T12160" style:parent-style-name="DefaultParagraphFont" style:family="text">
      <style:text-properties style:font-size-complex="12pt"/>
    </style:style>
    <style:style style:name="T12161" style:parent-style-name="DefaultParagraphFont" style:family="text">
      <style:text-properties style:font-size-complex="12pt"/>
    </style:style>
    <style:style style:name="T12162" style:parent-style-name="DefaultParagraphFont" style:family="text">
      <style:text-properties style:font-size-complex="12pt"/>
    </style:style>
    <style:style style:name="T12163" style:parent-style-name="DefaultParagraphFont" style:family="text">
      <style:text-properties style:font-size-complex="12pt"/>
    </style:style>
    <style:style style:name="T12164" style:parent-style-name="DefaultParagraphFont" style:family="text">
      <style:text-properties style:font-size-complex="12pt"/>
    </style:style>
    <style:style style:name="T12165" style:parent-style-name="DefaultParagraphFont" style:family="text">
      <style:text-properties style:font-size-complex="12pt"/>
    </style:style>
    <style:style style:name="T12166" style:parent-style-name="DefaultParagraphFont" style:family="text">
      <style:text-properties style:font-size-complex="12pt"/>
    </style:style>
    <style:style style:name="T12167" style:parent-style-name="DefaultParagraphFont" style:family="text">
      <style:text-properties style:font-size-complex="12pt"/>
    </style:style>
    <style:style style:name="T12168" style:parent-style-name="DefaultParagraphFont" style:family="text">
      <style:text-properties style:font-size-complex="12pt"/>
    </style:style>
    <style:style style:name="T12169" style:parent-style-name="DefaultParagraphFont" style:family="text">
      <style:text-properties style:font-size-complex="12pt"/>
    </style:style>
    <style:style style:name="T12170" style:parent-style-name="DefaultParagraphFont" style:family="text">
      <style:text-properties style:font-size-complex="12pt"/>
    </style:style>
    <style:style style:name="T12171" style:parent-style-name="DefaultParagraphFont" style:family="text">
      <style:text-properties style:font-size-complex="12pt"/>
    </style:style>
    <style:style style:name="T12172" style:parent-style-name="DefaultParagraphFont" style:family="text">
      <style:text-properties style:font-size-complex="12pt"/>
    </style:style>
    <style:style style:name="T12173" style:parent-style-name="DefaultParagraphFont" style:family="text">
      <style:text-properties style:font-size-complex="12pt"/>
    </style:style>
    <style:style style:name="T12174" style:parent-style-name="DefaultParagraphFont" style:family="text">
      <style:text-properties style:font-size-complex="12pt"/>
    </style:style>
    <style:style style:name="T12175" style:parent-style-name="DefaultParagraphFont" style:family="text">
      <style:text-properties style:font-size-complex="12pt"/>
    </style:style>
    <style:style style:name="T12176" style:parent-style-name="DefaultParagraphFont" style:family="text">
      <style:text-properties style:font-size-complex="12pt"/>
    </style:style>
    <style:style style:name="T121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78" style:parent-style-name="DefaultParagraphFont" style:family="text">
      <style:text-properties style:font-size-complex="12pt"/>
    </style:style>
    <style:style style:name="T12179" style:parent-style-name="DefaultParagraphFont" style:family="text">
      <style:text-properties fo:font-size="10pt" style:font-size-asian="10pt" style:font-size-complex="12pt"/>
    </style:style>
    <style:style style:name="T121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81" style:parent-style-name="DefaultParagraphFont" style:family="text">
      <style:text-properties fo:font-size="10pt" style:font-size-asian="10pt" style:font-size-complex="12pt"/>
    </style:style>
    <style:style style:name="T12182" style:parent-style-name="DefaultParagraphFont" style:family="text">
      <style:text-properties style:font-size-complex="12pt"/>
    </style:style>
    <style:style style:name="T12183" style:parent-style-name="DefaultParagraphFont" style:family="text">
      <style:text-properties style:font-size-complex="12pt"/>
    </style:style>
    <style:style style:name="T12184" style:parent-style-name="DefaultParagraphFont" style:family="text">
      <style:text-properties style:font-size-complex="12pt"/>
    </style:style>
    <style:style style:name="T12185" style:parent-style-name="DefaultParagraphFont" style:family="text">
      <style:text-properties style:font-size-complex="12pt"/>
    </style:style>
    <style:style style:name="T12186" style:parent-style-name="DefaultParagraphFont" style:family="text">
      <style:text-properties style:font-size-complex="12pt"/>
    </style:style>
    <style:style style:name="T12187" style:parent-style-name="DefaultParagraphFont" style:family="text">
      <style:text-properties style:font-size-complex="12pt"/>
    </style:style>
    <style:style style:name="T12188" style:parent-style-name="DefaultParagraphFont" style:family="text">
      <style:text-properties style:font-size-complex="12pt"/>
    </style:style>
    <style:style style:name="T12189" style:parent-style-name="DefaultParagraphFont" style:family="text">
      <style:text-properties style:font-size-complex="12pt"/>
    </style:style>
    <style:style style:name="T12190" style:parent-style-name="DefaultParagraphFont" style:family="text">
      <style:text-properties style:font-size-complex="12pt"/>
    </style:style>
    <style:style style:name="T12191" style:parent-style-name="DefaultParagraphFont" style:family="text">
      <style:text-properties style:font-size-complex="12pt"/>
    </style:style>
    <style:style style:name="T12192" style:parent-style-name="DefaultParagraphFont" style:family="text">
      <style:text-properties style:font-size-complex="12pt"/>
    </style:style>
    <style:style style:name="T12193" style:parent-style-name="DefaultParagraphFont" style:family="text">
      <style:text-properties style:font-size-complex="12pt"/>
    </style:style>
    <style:style style:name="T121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95" style:parent-style-name="DefaultParagraphFont" style:family="text">
      <style:text-properties style:font-size-complex="12pt"/>
    </style:style>
    <style:style style:name="T12196" style:parent-style-name="DefaultParagraphFont" style:family="text">
      <style:text-properties style:font-size-complex="12pt"/>
    </style:style>
    <style:style style:name="T12197" style:parent-style-name="DefaultParagraphFont" style:family="text">
      <style:text-properties style:font-size-complex="12pt"/>
    </style:style>
    <style:style style:name="T12198" style:parent-style-name="DefaultParagraphFont" style:family="text">
      <style:text-properties style:font-size-complex="12pt"/>
    </style:style>
    <style:style style:name="T12199" style:parent-style-name="DefaultParagraphFont" style:family="text">
      <style:text-properties style:font-size-complex="12pt"/>
    </style:style>
    <style:style style:name="T12200" style:parent-style-name="DefaultParagraphFont" style:family="text">
      <style:text-properties style:font-size-complex="12pt"/>
    </style:style>
    <style:style style:name="T12201" style:parent-style-name="DefaultParagraphFont" style:family="text">
      <style:text-properties style:font-size-complex="12pt"/>
    </style:style>
    <style:style style:name="T12202" style:parent-style-name="DefaultParagraphFont" style:family="text">
      <style:text-properties style:font-size-complex="12pt"/>
    </style:style>
    <style:style style:name="T12203" style:parent-style-name="DefaultParagraphFont" style:family="text">
      <style:text-properties style:font-size-complex="12pt"/>
    </style:style>
    <style:style style:name="T12204" style:parent-style-name="DefaultParagraphFont" style:family="text">
      <style:text-properties style:font-size-complex="12pt"/>
    </style:style>
    <style:style style:name="T12205" style:parent-style-name="DefaultParagraphFont" style:family="text">
      <style:text-properties style:font-size-complex="12pt"/>
    </style:style>
    <style:style style:name="T12206" style:parent-style-name="DefaultParagraphFont" style:family="text">
      <style:text-properties style:font-size-complex="12pt"/>
    </style:style>
    <style:style style:name="T12207" style:parent-style-name="DefaultParagraphFont" style:family="text">
      <style:text-properties style:font-size-complex="12pt"/>
    </style:style>
    <style:style style:name="T12208" style:parent-style-name="DefaultParagraphFont" style:family="text">
      <style:text-properties style:font-size-complex="12pt"/>
    </style:style>
    <style:style style:name="T12209" style:parent-style-name="DefaultParagraphFont" style:family="text">
      <style:text-properties style:font-size-complex="12pt"/>
    </style:style>
    <style:style style:name="T12210" style:parent-style-name="DefaultParagraphFont" style:family="text">
      <style:text-properties style:font-size-complex="12pt"/>
    </style:style>
    <style:style style:name="T12211" style:parent-style-name="DefaultParagraphFont" style:family="text">
      <style:text-properties style:font-size-complex="12pt"/>
    </style:style>
    <style:style style:name="T12212" style:parent-style-name="DefaultParagraphFont" style:family="text">
      <style:text-properties style:font-size-complex="12pt"/>
    </style:style>
    <style:style style:name="T12213" style:parent-style-name="DefaultParagraphFont" style:family="text">
      <style:text-properties style:font-size-complex="12pt"/>
    </style:style>
    <style:style style:name="T12214" style:parent-style-name="DefaultParagraphFont" style:family="text">
      <style:text-properties style:font-size-complex="12pt"/>
    </style:style>
    <style:style style:name="P12215" style:parent-style-name="Roman" style:family="paragraph">
      <style:text-properties style:font-size-complex="12pt"/>
    </style:style>
    <style:style style:name="P12216" style:parent-style-name="Roman" style:family="paragraph">
      <style:text-properties style:font-size-complex="12pt"/>
    </style:style>
    <style:style style:name="P12217" style:parent-style-name="Roman" style:family="paragraph">
      <style:text-properties style:font-size-complex="12pt"/>
    </style:style>
    <style:style style:name="T12218" style:parent-style-name="DefaultParagraphFont" style:family="text">
      <style:text-properties style:font-size-complex="12pt"/>
    </style:style>
    <style:style style:name="T12219" style:parent-style-name="DefaultParagraphFont" style:family="text">
      <style:text-properties style:font-size-complex="12pt"/>
    </style:style>
    <style:style style:name="T12220" style:parent-style-name="DefaultParagraphFont" style:family="text">
      <style:text-properties style:font-size-complex="12pt"/>
    </style:style>
    <style:style style:name="T12221" style:parent-style-name="DefaultParagraphFont" style:family="text">
      <style:text-properties style:font-size-complex="12pt"/>
    </style:style>
    <style:style style:name="T12222" style:parent-style-name="DefaultParagraphFont" style:family="text">
      <style:text-properties style:font-size-complex="12pt"/>
    </style:style>
    <style:style style:name="T12223" style:parent-style-name="DefaultParagraphFont" style:family="text">
      <style:text-properties style:font-size-complex="12pt"/>
    </style:style>
    <style:style style:name="T12224" style:parent-style-name="DefaultParagraphFont" style:family="text">
      <style:text-properties style:font-size-complex="12pt"/>
    </style:style>
    <style:style style:name="T12225" style:parent-style-name="DefaultParagraphFont" style:family="text">
      <style:text-properties style:font-size-complex="12pt"/>
    </style:style>
    <style:style style:name="T12226" style:parent-style-name="DefaultParagraphFont" style:family="text">
      <style:text-properties style:font-size-complex="12pt"/>
    </style:style>
    <style:style style:name="T12227" style:parent-style-name="DefaultParagraphFont" style:family="text">
      <style:text-properties style:font-size-complex="12pt"/>
    </style:style>
    <style:style style:name="T12228" style:parent-style-name="DefaultParagraphFont" style:family="text">
      <style:text-properties style:font-size-complex="12pt"/>
    </style:style>
    <style:style style:name="T12229" style:parent-style-name="DefaultParagraphFont" style:family="text">
      <style:text-properties style:font-size-complex="12pt"/>
    </style:style>
    <style:style style:name="T12230" style:parent-style-name="DefaultParagraphFont" style:family="text">
      <style:text-properties style:font-size-complex="12pt"/>
    </style:style>
    <style:style style:name="T12231" style:parent-style-name="DefaultParagraphFont" style:family="text">
      <style:text-properties style:font-size-complex="12pt"/>
    </style:style>
    <style:style style:name="T12232" style:parent-style-name="DefaultParagraphFont" style:family="text">
      <style:text-properties style:font-size-complex="12pt"/>
    </style:style>
    <style:style style:name="T12233" style:parent-style-name="DefaultParagraphFont" style:family="text">
      <style:text-properties style:font-size-complex="12pt"/>
    </style:style>
    <style:style style:name="T12234" style:parent-style-name="DefaultParagraphFont" style:family="text">
      <style:text-properties style:font-size-complex="12pt"/>
    </style:style>
    <style:style style:name="T12235" style:parent-style-name="DefaultParagraphFont" style:family="text">
      <style:text-properties style:font-size-complex="12pt"/>
    </style:style>
    <style:style style:name="T12236" style:parent-style-name="DefaultParagraphFont" style:family="text">
      <style:text-properties style:font-size-complex="12pt"/>
    </style:style>
    <style:style style:name="T12237" style:parent-style-name="DefaultParagraphFont" style:family="text">
      <style:text-properties style:font-size-complex="12pt"/>
    </style:style>
    <style:style style:name="T12238" style:parent-style-name="DefaultParagraphFont" style:family="text">
      <style:text-properties fo:font-style="italic" style:font-style-asian="italic" style:font-size-complex="12pt"/>
    </style:style>
    <style:style style:name="T12239" style:parent-style-name="DefaultParagraphFont" style:family="text">
      <style:text-properties fo:font-style="italic" style:font-style-asian="italic" style:font-size-complex="12pt"/>
    </style:style>
    <style:style style:name="T12240" style:parent-style-name="DefaultParagraphFont" style:family="text">
      <style:text-properties style:font-size-complex="12pt"/>
    </style:style>
    <style:style style:name="T12241" style:parent-style-name="DefaultParagraphFont" style:family="text">
      <style:text-properties style:font-size-complex="12pt"/>
    </style:style>
    <style:style style:name="T12242" style:parent-style-name="DefaultParagraphFont" style:family="text">
      <style:text-properties style:font-size-complex="12pt"/>
    </style:style>
    <style:style style:name="T12243" style:parent-style-name="DefaultParagraphFont" style:family="text">
      <style:text-properties style:font-size-complex="12pt"/>
    </style:style>
    <style:style style:name="T12244" style:parent-style-name="DefaultParagraphFont" style:family="text">
      <style:text-properties style:font-size-complex="12pt"/>
    </style:style>
    <style:style style:name="T12245" style:parent-style-name="DefaultParagraphFont" style:family="text">
      <style:text-properties style:font-size-complex="12pt"/>
    </style:style>
    <style:style style:name="T12246" style:parent-style-name="DefaultParagraphFont" style:family="text">
      <style:text-properties style:font-size-complex="12pt"/>
    </style:style>
    <style:style style:name="T12247" style:parent-style-name="DefaultParagraphFont" style:family="text">
      <style:text-properties style:font-size-complex="12pt"/>
    </style:style>
    <style:style style:name="T12248" style:parent-style-name="DefaultParagraphFont" style:family="text">
      <style:text-properties style:font-size-complex="12pt"/>
    </style:style>
    <style:style style:name="T12249" style:parent-style-name="DefaultParagraphFont" style:family="text">
      <style:text-properties style:font-size-complex="12pt"/>
    </style:style>
    <style:style style:name="T12250" style:parent-style-name="DefaultParagraphFont" style:family="text">
      <style:text-properties style:font-size-complex="12pt"/>
    </style:style>
    <style:style style:name="T12251" style:parent-style-name="DefaultParagraphFont" style:family="text">
      <style:text-properties fo:font-style="italic" style:font-style-asian="italic" style:font-size-complex="12pt"/>
    </style:style>
    <style:style style:name="T12252" style:parent-style-name="DefaultParagraphFont" style:family="text">
      <style:text-properties fo:font-style="italic" style:font-style-asian="italic" style:font-size-complex="12pt"/>
    </style:style>
    <style:style style:name="T122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V<text:s/>(PAVASARIO)<text:s/>SESIJOS</text:p>
      <text:p text:style-name="Title"><text:span text:style-name="T31">NENUMATYTO</text:span><text:span text:style-name="T32"><text:s/></text:span><text:span text:style-name="T33">posėdžio</text:span><text:span text:style-name="T34"><text:s/>NR. </text:span><text:span text:style-name="T35">1</text:span><text:span text:style-name="T36">8</text:span><text:span text:style-name="T37">3</text:span></text:p>
      <text:p text:style-name="P38">STENOGRAMA</text:p>
      <text:p text:style-name="P39"/>
      <text:p text:style-name="P40">2018 m.<text:s/>birželio<text:s/>5 d.</text:p>
      <text:p text:style-name="P41"/>
      <text:p text:style-name="Pirmininkai">Pirmininkauja Lietuvos Respublikos Seimo Pirmininko pavaduotojai<text:line-break/><text:span text:style-name="T42">G. KIRKILAS</text:span><text:s/>ir<text:s/><text:span text:style-name="T43">I. ŠIAULIENĖ</text:span></text:p>
      <text:p text:style-name="P44"/>
      <text:p text:style-name="P45"/>
      <text:section text:name="Sect1" text:style-name="S1">
        <text:soft-page-break/>
        <text:p text:style-name="Roman"><text:span text:style-name="T46">PIRMININKAS (G. KIRKILAS</text:span><text:span text:style-name="T47">,<text:s/></text:span><text:span text:style-name="T48">LSDD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</text:span><text:span text:style-name="T56">D</text:span><text:span text:style-name="T57">F</text:span><text:span text:style-name="T58"><text:s/>– Lietuvos socialdemokratų<text:s/></text:span><text:span text:style-name="T59">darbo</text:span><text:span text:style-name="T60"><text:s/>frakcija;<text:s/></text:span><text:span text:style-name="T61">LSD</text:span><text:span text:style-name="T62">P</text:span><text:span text:style-name="T63">F</text:span><text:span text:style-name="T64"><text:s/>– Lietuvos socialdemokratų<text:s/></text:span><text:span text:style-name="T65">partijos</text:span><text:span text:style-name="T66"><text:s/>frakcija;<text:s/></text:span><text:span text:style-name="T67">LSF</text:span><text:span text:style-name="T68"><text:s/>– Liberalų sąjūdžio frakcija;</text:span><text:span text:style-name="T69"><text:s/></text:span><text:span text:style-name="T70">LVŽS</text:span><text:span text:style-name="T71">F</text:span><text:span text:style-name="T72"><text:s/>–<text:s/></text:span><text:span text:style-name="T73">Lietuvos valstiečių ir žaliųjų sąjungos</text:span><text:span text:style-name="T74"><text:s/>frakcija;<text:s/></text:span><text:span text:style-name="T75">MSNG</text:span><text:span text:style-name="T76"><text:s/>– Mišri Seimo narių grupė;<text:s/></text:span><text:span text:style-name="T77">TS</text:span><text:span text:style-name="T78">‑LKDF</text:span><text:span text:style-name="T79"><text:s/>– Tėvynės sąjungos-Lietuvos krikščionių<text:s/></text:span><text:span text:style-name="T80">demokratų frakcija;<text:s/></text:span><text:span text:style-name="T81">TTF</text:span><text:span text:style-name="T82"><text:s/>– frakcija „Tvarka ir teisingumas“.</text:span></text:p></text:note-body></text:note></text:span><text:span text:style-name="T83">).</text:span><text:span text:style-name="T84"><text:s/>Ger</text:span><text:span text:style-name="T85">­bia</text:span><text:span text:style-name="T86">­mi ko</text:span><text:span text:style-name="T87">­le</text:span><text:span text:style-name="T88">­gos, va</text:span><text:span text:style-name="T89">­ka</text:span><text:span text:style-name="T90">­ri</text:span><text:span text:style-name="T91">­nis Sei</text:span><text:span text:style-name="T92">­mo po</text:span><text:span text:style-name="T93">­sė</text:span><text:span text:style-name="T94">­dis. (</text:span><text:span text:style-name="T95">Gon</text:span><text:span text:style-name="T96">­gas</text:span><text:span text:style-name="T97">) Re</text:span><text:span text:style-name="T98">­gist</text:span><text:span text:style-name="T99">­ra</text:span><text:span text:style-name="T100">­ci</text:span><text:span text:style-name="T101">­ja.</text:span></text:p>
        <text:p text:style-name="P102">Ger­bia­mi ko­le­gos, už­si­re­gist­ra­vo 52 Sei­mo na­riai.</text:p>
        <text:p text:style-name="P103"/>
        <text:p text:style-name="Laikas">14.13 val.</text:p>
        <text:p text:style-name="Roman12">Vals­ty­bi­nio so­cia­li­nio drau­di­mo įsta­ty­mo<text:s/>Nr. I-1336 7, 8, 10, 23, 25 ir 32 straips­nių pa­kei­ti­mo įsta­ty­mo pro­jek­tas<text:s/>Nr. XIIIP-2232, Vals­ty­bi­nio so­cia­li­nio drau­di­mo įsta­ty­mo<text:s/>Nr. I-1336 4 straips­nio pa­kei­ti­mo įsta­ty­mo<text:s/>Nr. XIII-902 1 straips­nio pa­kei­ti­mo įsta­ty­mo pro­jek­tas<text:s/>Nr. XIIIP-2233,<text:span text:style-name="T104"><text:s/>Vals</text:span><text:span text:style-name="T105">­ty</text:span><text:span text:style-name="T106">­bi</text:span><text:span text:style-name="T107">­nio so</text:span><text:span text:style-name="T108">­cia</text:span><text:span text:style-name="T109">­li</text:span><text:span text:style-name="T110">­nio drau</text:span><text:span text:style-name="T111">­di</text:span><text:span text:style-name="T112">­mo fon</text:span><text:span text:style-name="T113">­do biu</text:span><text:span text:style-name="T114">­dže</text:span><text:span text:style-name="T115">­to san</text:span><text:span text:style-name="T116">­da</text:span><text:span text:style-name="T117">­ros įstaty</text:span><text:span text:style-name="T118">­mo Nr. IX-547 4, 5, 6, 7 ir 11 straips</text:span><text:span text:style-name="T119">­nių pa</text:span><text:span text:style-name="T120">­kei</text:span><text:span text:style-name="T121">­ti</text:span><text:span text:style-name="T122">­mo įsta</text:span><text:span text:style-name="T123">­ty</text:span><text:span text:style-name="T124">­mo pro</text:span><text:span text:style-name="T125">­jek</text:span><text:span text:style-name="T126">­tas<text:s/></text:span>Nr. XIIIP-2234, Li­gos ir mo­ti­nys­tės so­cia­li­nio drau­di­mo įsta­ty­mo<text:s/>Nr. IX-110 6, 14, 18, 21, 22, 24 ir 27 straips­nių pa­kei­ti­mo<text:s/>įsta­ty­mo pro­jek­tas<text:s/>Nr. XIIIP-2235, Ne­lai­min­gų atsiti­ki­mų dar­be ir pro­fe­si­nių li­gų so­cia­li­nio drau­di­mo įsta­ty­mo<text:s/>Nr. VIII-1509 3, 15, 19, 26 ir 27 straips­nių pa­kei­ti­mo įsta­ty­mo pro­jek­tas<text:s/>Nr. XIIIP-2236, Ne­dar­bo so­cia­li­nio drau­di­mo įsta­ty­mo<text:s/>Nr. IX-1904 2, 3, 6, 8, 13, 15 ir 19 straips­nių pa­kei­ti­mo įsta­ty­mo projek­tas<text:s/>Nr. XIIIP-2237, Svei­ka­tos drau­di­mo įsta­ty­mo<text:s/>Nr. I-1343 6, 16, 17 ir 18<text:s/><text:span text:style-name="T127">straips</text:span><text:span text:style-name="T128">nių pa</text:span><text:span text:style-name="T129">­kei</text:span><text:span text:style-name="T130">­ti</text:span><text:span text:style-name="T131">­mo įsta</text:span><text:span text:style-name="T132">­ty</text:span><text:span text:style-name="T133">­mo pro</text:span><text:span text:style-name="T134">­jek</text:span><text:span text:style-name="T135">­tas Nr. XIIIP-2238, Už</text:span><text:span text:style-name="T136">­im</text:span><text:span text:style-name="T137">­tu</text:span><text:span text:style-name="T138">­mo įsta</text:span><text:span text:style-name="T139">­ty</text:span><text:span text:style-name="T140">­mo Nr. XII-2470</text:span><text:s/>35, 37, 38, 39, 39<text:span text:style-name="T141">1</text:span>, 40, 41, 44, 50, 54 straips­nių pa­kei­ti­mo ir 51, 52, 53 straips­nių pripažini­mo ne­te­ku­siais ga­lios įsta­ty­mo pro­jek­tas<text:s/>Nr. XIIIP-2239, Vals­ty­bės įmo­nės Igna­li­nos ato­mi­nės elek­tri­nės dar­buo­to­jų pa­pil­do­mų už­im­tu­mo ir so­cia­li­nių ga­ran­ti­jų<text:s/><text:span text:style-name="T142">įsta</text:span><text:span text:style-name="T143">­ty</text:span><text:span text:style-name="T144">­mo Nr. IX-1541 4, 9, 11 ir 12 straips</text:span><text:span text:style-name="T145">­nių pa</text:span><text:span text:style-name="T146">­kei</text:span><text:span text:style-name="T147">­ti</text:span><text:span text:style-name="T148">­mo įsta</text:span><text:span text:style-name="T149">­ty</text:span><text:span text:style-name="T150">­mo pro</text:span><text:span text:style-name="T151">­jek</text:span><text:span text:style-name="T152">­tas Nr. XIIIP-2240,</text:span><text:s/><text:span text:style-name="T153">Ne</text:span><text:span text:style-name="T154">­įga</text:span><text:span text:style-name="T155">­lių</text:span><text:span text:style-name="T156">­jų so</text:span><text:span text:style-name="T157">­cia</text:span><text:span text:style-name="T158">­li</text:span><text:span text:style-name="T159">­nės in</text:span><text:span text:style-name="T160">­teg</text:span><text:span text:style-name="T161">­ra</text:span><text:span text:style-name="T162">­ci</text:span><text:span text:style-name="T163">­jos įsta</text:span><text:span text:style-name="T164">­ty</text:span><text:span text:style-name="T165">­mo Nr. I-2044 5 ir 21 straips</text:span><text:span text:style-name="T166">­nių pa</text:span><text:span text:style-name="T167">­kei</text:span><text:span text:style-name="T168">­ti</text:span><text:span text:style-name="T169">­mo įsta</text:span><text:span text:style-name="T170">­ty</text:span><text:span text:style-name="T171">­mo</text:span><text:s/>pro­jek­tas<text:s/>Nr. XIIIP-2241, Pro­fe­si­nio mo­ky­mo įsta­ty­mo<text:s/>Nr. VIII-450 pa­kei­ti­mo įsta­ty­mo<text:s/>Nr. XIII-888 1 straips­nio pa­kei­ti­mo įsta­ty­mo pro­jek­tas<text:s/>Nr. XIIIP-2242, So­cia­li­nių įmonių įsta­ty­mo<text:s/>Nr. IX-2251 14, 15, 17 ir 19 straips­nių pa­kei­ti­mo įsta­ty­mo pro­jek­tas<text:s/>Nr. XIIIP-2243,<text:span text:style-name="T172"><text:s/>Šei</text:span><text:span text:style-name="T173">­my</text:span><text:span text:style-name="T174">­nų įsta</text:span><text:span text:style-name="T175">­ty</text:span><text:span text:style-name="T176">­mo Nr. XI-681 12 straips</text:span><text:span text:style-name="T177">­nio pa</text:span><text:span text:style-name="T178">­kei</text:span><text:span text:style-name="T179">­ti</text:span><text:span text:style-name="T180">­mo įsta</text:span><text:span text:style-name="T181">­ty</text:span><text:span text:style-name="T182">­mo pro</text:span><text:span text:style-name="T183">­jek</text:span><text:span text:style-name="T184">­tas</text:span><text:s/>Nr. XIIIP-2244, Ga­ran­ti­jų dar­buo­to­jams jų darb­da­viui ta­pus ne­mo­kiam ir il­ga­lai­kio dar­bo iš­mo­kų įsta­ty­mo<text:s/>Nr. XII-2604 5, 10, 11 ir 14 straips­nių pa­kei­ti­mo įsta­ty­mo projek­tas<text:s/>Nr. XIIIP-2245, Šal­pos pen­si­jų įsta­ty­mo<text:s/>Nr. I-675 1, 2, 6, 7, 8 ir 23 straips­nių pa­kei­ti­mo ir įsta­ty­mo pa­pil­dy­mo VI<text:span text:style-name="T185">1</text:span><text:s/>sky­riu­mi įsta­ty­mo pro­jek­tas<text:s/>Nr. XIIIP-2247,<text:s/><text:span text:style-name="T186">Šalpos pen</text:span><text:span text:style-name="T187">­si</text:span><text:span text:style-name="T188">­jų įsta</text:span><text:span text:style-name="T189">­ty</text:span><text:span text:style-name="T190">­mo Nr. I-675 1, 4, 7, 15, 16, 24 straips</text:span><text:span text:style-name="T191">­nių pa</text:span><text:span text:style-name="T192">­kei</text:span><text:span text:style-name="T193">­ti</text:span><text:span text:style-name="T194">­mo ir 17, 18 straips</text:span><text:span text:style-name="T195">­nių</text:span><text:s/><text:span text:style-name="T196">pri</text:span><text:span text:style-name="T197">­pa</text:span><text:span text:style-name="T198">­ži</text:span><text:span text:style-name="T199">­ni</text:span><text:span text:style-name="T200">­mo ne</text:span><text:span text:style-name="T201">­te</text:span><text:span text:style-name="T202">­ku</text:span><text:span text:style-name="T203">­siais ga</text:span><text:span text:style-name="T204">­lios įsta</text:span><text:span text:style-name="T205">­ty</text:span><text:span text:style-name="T206">­mo Nr. XIII-882 4 straips</text:span><text:span text:style-name="T207">­nio pa</text:span><text:span text:style-name="T208">­kei</text:span><text:span text:style-name="T209">­ti</text:span><text:span text:style-name="T210">­mo ir 3 straips</text:span><text:span text:style-name="T211">­nio</text:span><text:s/>pri­pa­ži­ni­mo ne­te­ku­siu ga­lios įsta­ty­mo pro­jek­tas<text:s/>Nr. XIIIP-2248, Kū­no kul­tū­ros ir<text:s/><text:soft-page-break/>sporto įsta­ty­mo<text:s/>Nr. I-1151 41 straips­nio pa­kei­ti­mo įsta­ty­mo pro­jek­tas<text:s/>Nr. XIIIP-2249, Vals­ty­bi­nių pen­si­jų įsta­ty­mo<text:s/>Nr. I-730 3 straips­nio pa­kei­ti­mo įsta­ty­mo pro­jek­tas<text:s/>Nr. XIIIP-2250, So­cia­li­nių pa­slau­gų įsta­ty­mo<text:s/>Nr. X-493 30 straips­nio pa­kei­ti­mo įstatymo pro­jek­tas<text:s/>Nr. XIIIP-2251, So­cia­li­nio drau­di­mo pen­si­jų įsta­ty­mo<text:s/>Nr. I-549 11 ir 12 straips­nių pa­kei­ti­mo įsta­ty­mo pro­jek­tas<text:s/>Nr. XIIIP-2252, Pen­si­jų sis­te­mos re­for­mos įsta­ty­mo<text:s/>Nr. IX-1215 pri­pa­ži­ni­mo ne­te­ku­siu ga­lios įsta­ty­mo pro­jek­tas<text:s/>Nr. XIIIP-2253, Lie­tu­vos Ne­pri­klau­so­my­bės Ak­to sig­na­ta­rų ir Lie­tu­vos Lais­vės Ko­vos Są­jū­džio Ta­ry­bos 1949 m.<text:s/>va­sa­rio 16 d.<text:s/>de­kla­ra­ci­ją pa­si­ra­šiu­sių as­me­nų sta­tu­so įsta­ty­mo<text:s/>Nr. IX-1789 6 straips­nio pa­kei­ti­mo įsta­ty­mo pro­jek­tas<text:s/>Nr. XIIIP-2254, Pre­zi­den­to vals­ty­bi­nės ren­tos įsta­ty­mo<text:s/>Nr. X-980 3 straips­nio pa­kei­ti­mo įsta­ty­mo pro­jek­tas<text:s/>Nr. XIIIP-2255,<text:s/><text:span text:style-name="T212">Pa</text:span><text:span text:style-name="T213">­rei</text:span><text:span text:style-name="T214">­gū</text:span><text:span text:style-name="T215">­nų ir ka</text:span><text:span text:style-name="T216">­rių vals</text:span><text:span text:style-name="T217">­ty</text:span><text:span text:style-name="T218">­bi</text:span><text:span text:style-name="T219">­nių pen</text:span><text:span text:style-name="T220">­si</text:span><text:span text:style-name="T221">­jų įsta</text:span><text:span text:style-name="T222">­ty</text:span><text:span text:style-name="T223">­mo Nr. I-693 3, 7, 9 ir 16 straips</text:span><text:span text:style-name="T224">­nių pa</text:span><text:span text:style-name="T225">­kei</text:span><text:span text:style-name="T226">­ti</text:span><text:span text:style-name="T227">­mo įsta</text:span><text:span text:style-name="T228">­ty</text:span><text:span text:style-name="T229">­mo pro</text:span><text:span text:style-name="T230">­jek</text:span><text:span text:style-name="T231">­tas Nr. XIIIP-2256</text:span>, Pi­ni­gi­nės so­cia­li­nės pa­ra­mos ne­pa­si­tu­rin­tiems gy­ven­to­jams įsta­ty­mo<text:s/>Nr. IX-1675 8, 10 ir 21 straips­nių pa­kei­ti­mo įsta­ty­mo<text:s/>Nr. XIII-949 pa­kei­ti­mo įsta­ty­mo pro­jek­tas<text:s/>Nr. XIIIP-2257 (<text:span text:style-name="T232">pa</text:span><text:span text:style-name="T233">­tei</text:span><text:span text:style-name="T234">­ki</text:span><text:span text:style-name="T235">­mas</text:span>)</text:p>
        <text:p text:style-name="P236"/>
        <text:p text:style-name="Roman"><text:span text:style-name="T237">Dar</text:span><text:span text:style-name="T238">­bo</text:span><text:span text:style-name="T239">­tvarkės klau</text:span><text:span text:style-name="T240">­si</text:span><text:span text:style-name="T241">­mai nuo 1-3a iki 1-3ž – pro</text:span><text:span text:style-name="T242">­jek</text:span><text:span text:style-name="T243">­tai nuo<text:s/></text:span><text:span text:style-name="T244">Nr. </text:span><text:span text:style-name="T245">XIIIP-2232 iki<text:s/></text:span><text:span text:style-name="T246">Nr. </text:span><text:span text:style-name="T247">XIIIP-2258. Ta</text:span><text:span text:style-name="T248">­čiau yra ko</text:span><text:span text:style-name="T249">­le</text:span><text:span text:style-name="T250">­gos A. Sy</text:span><text:span text:style-name="T251">­so pa</text:span><text:span text:style-name="T252">­siū</text:span><text:span text:style-name="T253">­ly</text:span><text:span text:style-name="T254">­mas pas</text:span><text:span text:style-name="T255">­ku</text:span><text:span text:style-name="T256">­ti</text:span><text:span text:style-name="T257">­nį klau</text:span><text:span text:style-name="T258">­si</text:span><text:span text:style-name="T259">­mą – 1-3ž (pro</text:span><text:span text:style-name="T260">­jek</text:span><text:span text:style-name="T261">­tas<text:s/></text:span><text:span text:style-name="T262">Nr. </text:span><text:span text:style-name="T263">XIIIP-2258) – at</text:span><text:span text:style-name="T264">­ski</text:span><text:span text:style-name="T265">­rai. Kaip gal</text:span><text:span text:style-name="T266">­vo</text:span><text:span text:style-name="T267">­ja</text:span><text:span text:style-name="T268">­te? Pra</text:span><text:span text:style-name="T269">­šau. A.</text:span> Sy­sas.</text:p>
        <text:p text:style-name="Roman"><text:span text:style-name="T270">A. SYSAS</text:span><text:span text:style-name="T271"><text:s/></text:span><text:span text:style-name="T272">(</text:span><text:span text:style-name="T273">LSDPF</text:span><text:span text:style-name="T274">)</text:span><text:span text:style-name="T275">.<text:s/></text:span>Ačiū, pir­mi­nin­ke. Bū­ti­nai. Aš la­bai no­rė­čiau, kad mes pa­dis­ku­tuo­tu­me at­ski­rai, nes yra ter­mi­nas, ne tik keis­ti pa­gal ši­tą įsta­ty­mą. Ir dėl Pen­si­jų kau­pi­mo įsta­ty­mo, nes tai yra la­bai di­de­lis įsta­ty­mas, daug skir­tin­gų pa­siū­ly­mų. Rei­kė­tų ir­gi at­ski­rai.</text:p>
        <text:p text:style-name="Roman"><text:span text:style-name="T276">PIRMININKAS.</text:span><text:span text:style-name="T277"><text:s/></text:span>Koks nu­me­ris?</text:p>
        <text:p text:style-name="Roman"><text:span text:style-name="T278">A. SYSAS</text:span><text:span text:style-name="T279"><text:s/></text:span><text:span text:style-name="T280">(</text:span><text:span text:style-name="T281">LSDPF</text:span><text:span text:style-name="T282">)</text:span><text:span text:style-name="T283">.</text:span><text:span text:style-name="T284"><text:s/>At</text:span><text:span text:style-name="T285">­ro</text:span><text:span text:style-name="T286">­do, jei</text:span><text:span text:style-name="T287">­gu aš ne</text:span><text:span text:style-name="T288">­klys</text:span><text:span text:style-name="T289">­tu, Kau</text:span><text:span text:style-name="T290">­pi</text:span><text:span text:style-name="T291">­mo įsta</text:span><text:span text:style-name="T292">­ty</text:span><text:span text:style-name="T293">­mo pro</text:span><text:span text:style-name="T294">­jek</text:span><text:span text:style-name="T295">­tas<text:s/></text:span><text:span text:style-name="T296">Nr. XIIIP-2246.</text:span><text:s/>Ki­tuo­se daug tech­ni­nių da­ly­kų, o Kau­pi­mo įsta­ty­me yra daug es­mi­nių da­ly­kų.</text:p>
        <text:p text:style-name="Roman"><text:span text:style-name="T297">PIRMININKAS.</text:span><text:span text:style-name="T298"><text:s/></text:span>Ar mi­nist­ras su­tik­tų at­ski­rai tuos du įsta­ty­mus pri­sta­ty­ti? Su­tin­ka pa­teik­ti? Da­bar pa­tei­kia­me vi­sus, ku­riuos mi­nė­jau, iš­sky­rus tuos du, ku­riuos A. Sy­sas siū­lė<text:s/>pri­sta­ty­ti at­ski­rai – Pen­si­jų kau­pi­mo įsta­ty­mą<text:s/>ir Vals­ty­bės po­li­ti­kų ir<text:s/>t. t.<text:s/>at­ly­gi­ni­mo įsta­ty­mą. Pra­šau, mi­nist­re. So­cia­li­nės ap­sau­gos ir dar­bo mi­nist­ras ko­le­ga L. Ku­ku­rai­tis. Pra­šau.</text:p>
        <text:p text:style-name="Roman"><text:span text:style-name="T299">L. KUKURAITIS.</text:span><text:span text:style-name="T300"><text:s/>Dė</text:span><text:span text:style-name="T301">­ko</text:span><text:span text:style-name="T302">­ju, po</text:span><text:span text:style-name="T303">­sė</text:span><text:span text:style-name="T304">­džio pir</text:span><text:span text:style-name="T305">­mi</text:span><text:span text:style-name="T306">­nin</text:span><text:span text:style-name="T307">­ke. Ger</text:span><text:span text:style-name="T308">­bia</text:span><text:span text:style-name="T309">­mi Sei</text:span><text:span text:style-name="T310">­mo na</text:span><text:span text:style-name="T311">­riai, pri</text:span><text:span text:style-name="T312">­sta</text:span><text:span text:style-name="T313">­to</text:span><text:span text:style-name="T314">­me jau pla</text:span><text:span text:style-name="T315">­čiai dis</text:span><text:span text:style-name="T316">­ku</text:span><text:span text:style-name="T317">­tuo</text:span><text:span text:style-name="T318">­ja</text:span><text:span text:style-name="T319">­mą vi</text:span><text:span text:style-name="T320">­suo</text:span><text:span text:style-name="T321">­me</text:span><text:span text:style-name="T322">­nė</text:span><text:span text:style-name="T323">­je pen</text:span><text:span text:style-name="T324">­si</text:span><text:span text:style-name="T325">­jų re</text:span><text:span text:style-name="T326">­for</text:span><text:span text:style-name="T327">­mą. Pen</text:span><text:span text:style-name="T328">­si</text:span><text:span text:style-name="T329">­jų re</text:span><text:span text:style-name="T330">­for</text:span><text:span text:style-name="T331">­mą iš tie</text:span><text:span text:style-name="T332">­sų rei</text:span><text:span text:style-name="T333">­kia da</text:span><text:span text:style-name="T334">­ry</text:span><text:span text:style-name="T335">­ti, nes yra bent ke</text:span><text:span text:style-name="T336">­le</text:span><text:span text:style-name="T337">­tas pro</text:span><text:span text:style-name="T338">­ble</text:span><text:span text:style-name="T339">­mi</text:span><text:span text:style-name="T340">­nių da</text:span><text:span text:style-name="T341">­ly</text:span><text:span text:style-name="T342">­kų, ku</text:span><text:span text:style-name="T343">­riuos mes vi</text:span><text:span text:style-name="T344">­si ma</text:span><text:span text:style-name="T345">­to</text:span><text:span text:style-name="T346">­me, vi</text:span><text:span text:style-name="T347">­si su</text:span><text:span text:style-name="T348">­pran</text:span><text:span text:style-name="T349">­ta</text:span><text:span text:style-name="T350">­me.<text:s/></text:span></text:p>
        <text:p text:style-name="P351">Pir­ma­sis yra tai, kad da­bar­ti­niai mū­sų pen­si­nin­kai skurs­ta, ir tai tu­ri­me spręs­ti.</text:p>
        <text:p text:style-name="P352">Ant­ro­ji pro­ble­ma yra ta, kad ne tik tarp­tau­ti­nės or­ga­ni­za­ci­jos, bet ir mū­sų prog­no­zės rodo, kad de­mo­gra­finė duo­bė ar­tė­ja, kad į ją iš lė­to lei­džia­mės ir tu­ri­me ieš­ko­ti il­ga­lai­kių spren­di­mų.<text:s/></text:p>
        <text:p text:style-name="P353">Tre­čio­ji pro­ble­ma, su ku­ria su­si­du­ria­me, yra ta, kad da­bar­ti­nė eg­zis­tuo­jan­ti kau­pi­mo sis­te­ma nė­ra tvar­kin­ga ir nė­ra pa­lan­ki žmo­nėms, ypač tiems, ku­rie kau­pia tik 2 %. To­dėl tei­kiamas sis­te­mi­nis siū­ly­mas 27 įsta­ty­mų pa­kei­ti­mo pro­jek­tais. Tai su­si­ję ir su mo­kes­čių, ir su pen­si­jų re­for­mo­mis. Di­de­lė da­lis įsta­ty­mų pro­jek­tų su­si­ję su mo­kes­čių per­kė­li­mu dar­buo­to­jui. Tai gru­pė pro­jek­tų nuo<text:s/>Nr. XIIIP-2232 iki<text:s/>Nr. XIIIP-2245, pro­jek­tai nuo<text:s/>Nr. XIIIP-2249 iki<text:s/>Nr. XIIIP-2251 ir pro­jek­tai nuo<text:s/>Nr. XIIIP-2254 iki<text:s/>Nr. XIIIP-2258.<text:s/></text:p>
        <text:p text:style-name="P354">Su pen­si­jų sis­te­mos pa­kei­ti­mais yra su­si­ję pen­ki įsta­ty­mų pro­jek­tai:<text:s/>Nr. XIIIP-2246,<text:s/>Nr. XIIIP-2248,<text:s/>Nr. XIIIP-2252,<text:s/>Nr. XIIIP-2253 ir<text:s/>Nr. XIIIP-2247.<text:s/></text:p>
        <text:p text:style-name="Roman"><text:span text:style-name="T355">Da</text:span><text:span text:style-name="T356">­bar es</text:span><text:span text:style-name="T357">­mi</text:span><text:span text:style-name="T358">­niai siū</text:span><text:span text:style-name="T359">­ly</text:span><text:span text:style-name="T360">­mai, su</text:span><text:span text:style-name="T361">­si</text:span><text:span text:style-name="T362">­ję su</text:span><text:s/>mo­kes­čių re­for­ma. Per­kel­ti ap­draus­ta­jam vi­sas so­cia­li­nio drau­di­mo įmo­kas, iš­sky­rus ne­dar­bo, ne­lai­min­gų at­si­ti­ki­mų dar­be ir pro­fe­si­nių li­gų įmo­kas. At­si­žvel­giant į įmo­kų per­kė­li­mą iš drau­dė­jo<text:s/>ap­draus­ta­jam, per­skai­čiuo­ti dar­buo­to­jo at­lygi­ni­mą bru­to, jį pa­di­di­nant 1,289 kar­to, įves­ti „Sod­ros“ įmo­kų lu­bas. Ben­drą­ją pen­si­jų da­lį fi­nan­suo­ti vals­ty­bės biu­dže­to lė­šo­mis, ne­be­skir­ti „Sod­ros“ biu­dže­to lė­šų ak­ty­vioms dar­bo rin­kos prie­mo­nėms fi­nan­suo­ti. So­cia­li­nio drau­di­mo iš­mo­kas reg­la­men­tuo­jan­čiuo­se įsta­ty­muo­se: li­gos, mo­ti­nys­tės (tė­vys­tės), vai­ko prie­žiū­ros, iš­mo­kos dėl ne­lai­min­gų<text:s/>at­si­ti­ki­mų dar­be ir pro­<text:soft-page-break/>fe­si­nių li­gų, ne­dar­bo iš­mo­kos, nu­sta­ty­ti nau­jus iš­mo­kų dy­džius, kad jie ati­tik­tų da­bar ga­lio­jan­čius ir žmo­nės gau­tų tas pa­čias lė­šas į ran­kas.<text:s/></text:p>
        <text:p text:style-name="Roman">Es­mi­niai siū­ly­mai, su­si­ję su pen­si­jų re­for­ma. Aš juos pa­sa­ky­siu, bet po to ga­lė­si­me at­ski­rai Pen­si­jų kau­pi­mo įsta­ty­mo svars­ty­mo me­tu ap­tar­ti. At­si­sa­ky­ti „Sod­ros“ įmo­kos da­lies per­ve­di­mo į pri­va­čius fon­dus, nu­sta­ty­ti nau­jus įmo­kų ta­ri­fus, nu­ma­ty­ti au­to­ma­ti­nį da­ly­vių įtrau­ki­mą į pa­pil­do­mą pen­si­jų kau­pi­mą II pa­ko­pos pen­si­jų fon­duo­se, nu­ma­ty­ti pa­si­rin­ki­mo ga­li­my­bes esa­miems pen­si­jų kau­pi­mo da­ly­viams, nu­ma­ty­ti pa­ska­tas kaup­ti pa­pil­do­mai dau­giau tiek da­ly­viui, tiek darb­da­viui, nu­ma­ty­ti me­cha­niz­mus, ga­lin­čius la­biau ap­sau­go­ti pen­si­jų kau­pi­mo da­ly­vius nuo (…)<text:s/>ri­zi­kos, tvar­ky­ti iš­mo­kų iš pen­si­jų sis­te­mos da­lį bei at­pi­gin­ti pen­si­jų fon­dų val­dy­mą.<text:s/></text:p>
        <text:p text:style-name="Roman">Da­bar trum­pai pa­ko­men­tuo­siu kiek­vie­ną tų įsta­ty­mų at­ski­rai. Pir­mas, 1-3a klau­si­mas –<text:s/><text:span text:style-name="T363">Vals</text:span><text:span text:style-name="T364">­ty</text:span><text:span text:style-name="T365">­bi</text:span><text:span text:style-name="T366">­nio so</text:span><text:span text:style-name="T367">­cia</text:span><text:span text:style-name="T368">­li</text:span><text:span text:style-name="T369">­nio drau</text:span><text:span text:style-name="T370">­di</text:span><text:span text:style-name="T371">­mo įsta</text:span><text:span text:style-name="T372">­ty</text:span><text:span text:style-name="T373">­mo pa</text:span><text:span text:style-name="T374">­kei</text:span><text:span text:style-name="T375">­ti</text:span><text:span text:style-name="T376">­mo įsta</text:span><text:span text:style-name="T377">­ty</text:span><text:span text:style-name="T378">­mo pro</text:span><text:span text:style-name="T379">­jek</text:span><text:span text:style-name="T380">­tu siū</text:span><text:span text:style-name="T381">­lo</text:span><text:span text:style-name="T382">­ma nu</text:span><text:span text:style-name="T383">­sta</text:span><text:span text:style-name="T384">­ty</text:span><text:span text:style-name="T385">­ti, kad ap</text:span><text:span text:style-name="T386">­draus</text:span><text:span text:style-name="T387">­ta</text:span><text:span text:style-name="T388">­sis mo</text:span><text:span text:style-name="T389">­ka pen</text:span><text:span text:style-name="T390">­si</text:span><text:span text:style-name="T391">­jų, li</text:span><text:span text:style-name="T392">­gos ir mo</text:span><text:span text:style-name="T393">­ti</text:span><text:span text:style-name="T394">­nys</text:span><text:span text:style-name="T395">­tės so</text:span><text:span text:style-name="T396">­cia</text:span><text:span text:style-name="T397">­li</text:span><text:span text:style-name="T398">­nio drau</text:span><text:span text:style-name="T399">­di</text:span><text:span text:style-name="T400">­mo įmo</text:span><text:span text:style-name="T401">­kas. Drau</text:span><text:span text:style-name="T402">­dė</text:span><text:span text:style-name="T403">­jas mo</text:span><text:span text:style-name="T404">­ka ne</text:span><text:span text:style-name="T405">­dar</text:span><text:span text:style-name="T406">­bo, ne</text:span><text:span text:style-name="T407">­lai</text:span><text:span text:style-name="T408">­min</text:span><text:span text:style-name="T409">­gų at</text:span><text:span text:style-name="T410">­si</text:span><text:span text:style-name="T411">­ti</text:span><text:span text:style-name="T412">­ki</text:span><text:span text:style-name="T413">­mų dar</text:span><text:span text:style-name="T414">­be ir pro</text:span><text:span text:style-name="T415">­fe</text:span><text:span text:style-name="T416">­si</text:span><text:span text:style-name="T417">­nių li</text:span><text:span text:style-name="T418">­gų so</text:span><text:span text:style-name="T419">­cia</text:span><text:span text:style-name="T420">­li</text:span><text:span text:style-name="T421">­nio drau</text:span><text:span text:style-name="T422">­di</text:span><text:span text:style-name="T423">­mo įmo</text:span><text:span text:style-name="T424">­kas. Per</text:span><text:span text:style-name="T425">­kė</text:span><text:span text:style-name="T426">­lus drau</text:span><text:span text:style-name="T427">­dė</text:span><text:span text:style-name="T428">­jo pen</text:span><text:span text:style-name="T429">­si</text:span><text:span text:style-name="T430">­jų, li</text:span><text:span text:style-name="T431">­gos, mo</text:span><text:span text:style-name="T432">­ti</text:span><text:span text:style-name="T433">­nys</text:span><text:span text:style-name="T434">­tės ir svei</text:span><text:span text:style-name="T435">­ka</text:span><text:span text:style-name="T436">­tos drau</text:span><text:span text:style-name="T437">­di</text:span><text:span text:style-name="T438">­mo įmo</text:span><text:span text:style-name="T439">­kas ap</text:span><text:span text:style-name="T440">­draus</text:span><text:span text:style-name="T441">­ta</text:span><text:span text:style-name="T442">­jam, dar</text:span><text:span text:style-name="T443">­bo už</text:span><text:span text:style-name="T444">­mo</text:span><text:span text:style-name="T445">­kes</text:span><text:span text:style-name="T446">­tis dar</text:span><text:span text:style-name="T447">­buo</text:span><text:span text:style-name="T448">­to</text:span><text:span text:style-name="T449">­jui tu</text:span><text:span text:style-name="T450">­rė</text:span><text:span text:style-name="T451">­tų bū</text:span><text:span text:style-name="T452">­ti no</text:span><text:span text:style-name="T453">­mi</text:span><text:span text:style-name="T454">­na</text:span><text:span text:style-name="T455">­liai pa</text:span><text:span text:style-name="T456">­di</text:span><text:span text:style-name="T457">­din</text:span><text:span text:style-name="T458">­tas 1,289 kar</text:span><text:span text:style-name="T459">­to. Nuo 2019 me</text:span><text:span text:style-name="T460">­tų įve</text:span><text:span text:style-name="T461">­dus „Sod</text:span><text:span text:style-name="T462">­ros“ įmo</text:span><text:span text:style-name="T463">­kų lu</text:span><text:span text:style-name="T464">­bas, pa</text:span><text:span text:style-name="T465">­ma</text:span><text:span text:style-name="T466">­žu jas ma</text:span><text:span text:style-name="T467">­ži</text:span><text:span text:style-name="T468">­nant, 2019 me</text:span><text:span text:style-name="T469">­tais bū</text:span><text:span text:style-name="T470">­tų 120 vi</text:span><text:span text:style-name="T471">­du</text:span><text:span text:style-name="T472">­ti</text:span><text:span text:style-name="T473">­nių dar</text:span><text:span text:style-name="T474">­bo už</text:span><text:span text:style-name="T475">­mo</text:span><text:span text:style-name="T476">­kes</text:span><text:span text:style-name="T477">­čių per me</text:span><text:span text:style-name="T478">­tus, to</text:span><text:span text:style-name="T479">­liau, 2020 me</text:span><text:span text:style-name="T480">­tais – 84 vi</text:span><text:span text:style-name="T481">­du</text:span><text:span text:style-name="T482">­ti</text:span><text:span text:style-name="T483">­niai dar</text:span><text:span text:style-name="T484">­bo už</text:span><text:span text:style-name="T485">­mo</text:span><text:span text:style-name="T486">­kes</text:span><text:span text:style-name="T487">­čiai per me</text:span><text:span text:style-name="T488">­tus ir 2021 me</text:span><text:span text:style-name="T489">­tais – 60 vi</text:span><text:span text:style-name="T490">­du</text:span><text:span text:style-name="T491">­ti</text:span><text:span text:style-name="T492">­nių dar</text:span><text:span text:style-name="T493">­bo už</text:span><text:span text:style-name="T494">­mo</text:span><text:span text:style-name="T495">­kes</text:span><text:span text:style-name="T496">­čių per me</text:span><text:span text:style-name="T497">­tus. Tais at</text:span><text:span text:style-name="T498">­ve</text:span><text:span text:style-name="T499">­jais, kai ap</text:span><text:span text:style-name="T500">­raus</text:span><text:span text:style-name="T501">­ta</text:span><text:span text:style-name="T502">­jam ap</text:span><text:span text:style-name="T503">­skai</text:span><text:span text:style-name="T504">­čiuo</text:span><text:span text:style-name="T505">­tas dar</text:span><text:span text:style-name="T506">­bo už</text:span><text:span text:style-name="T507">­mo</text:span><text:span text:style-name="T508">­kes</text:span><text:span text:style-name="T509">­tis ma</text:span><text:span text:style-name="T510">­žes</text:span><text:span text:style-name="T511">­nis nei mi</text:span><text:span text:style-name="T512">­ni</text:span><text:span text:style-name="T513">­ma</text:span><text:span text:style-name="T514">­lus, drau</text:span><text:span text:style-name="T515">­dė</text:span><text:span text:style-name="T516">­jas ap</text:span><text:span text:style-name="T517">­draus</text:span><text:span text:style-name="T518">­to</text:span><text:span text:style-name="T519">­jo ir drau</text:span><text:span text:style-name="T520">­dė</text:span><text:span text:style-name="T521">­jo so</text:span><text:span text:style-name="T522">­cia</text:span><text:span text:style-name="T523">­li</text:span><text:span text:style-name="T524">­nio drau</text:span><text:span text:style-name="T525">­di</text:span><text:span text:style-name="T526">­mo įmo</text:span><text:span text:style-name="T527">­kas už tar</text:span><text:span text:style-name="T528">­nau</text:span><text:span text:style-name="T529">­to</text:span><text:span text:style-name="T530">­jus ar dar</text:span><text:span text:style-name="T531">­buo</text:span><text:span text:style-name="T532">­to</text:span><text:span text:style-name="T533">­jus iš sa</text:span><text:span text:style-name="T534">­vo lė</text:span><text:span text:style-name="T535">­šų iš</text:span><text:span text:style-name="T536">­skai</text:span><text:span text:style-name="T537">­čiuo</text:span><text:span text:style-name="T538">­ja ir su</text:span><text:span text:style-name="T539">­mo</text:span><text:span text:style-name="T540">­ka nuo dar</text:span><text:span text:style-name="T541">­bo už</text:span><text:span text:style-name="T542">­mo</text:span><text:span text:style-name="T543">­kes</text:span><text:span text:style-name="T544">­čio ne ma</text:span><text:span text:style-name="T545">­žes</text:span><text:span text:style-name="T546">­nę kaip mi</text:span><text:span text:style-name="T547">­ni</text:span><text:span text:style-name="T548">­ma</text:span><text:span text:style-name="T549">­lus mė</text:span><text:span text:style-name="T550">­ne</text:span><text:span text:style-name="T551">­si</text:span><text:span text:style-name="T552">­nis at</text:span><text:span text:style-name="T553">­ly</text:span><text:span text:style-name="T554">­gis. Ak</text:span><text:span text:style-name="T555">­ty</text:span><text:span text:style-name="T556">­vios dar</text:span><text:span text:style-name="T557">­bo rin</text:span><text:span text:style-name="T558">­kos po</text:span><text:span text:style-name="T559">­li</text:span><text:span text:style-name="T560">­ti</text:span><text:span text:style-name="T561">­kos prie</text:span><text:span text:style-name="T562">­mo</text:span><text:span text:style-name="T563">­nės ne</text:span><text:span text:style-name="T564">­be</text:span><text:span text:style-name="T565">­bū</text:span><text:span text:style-name="T566">­tų fi</text:span><text:span text:style-name="T567">­nan</text:span><text:span text:style-name="T568">­suo</text:span><text:span text:style-name="T569">­ja</text:span><text:span text:style-name="T570">­mos iš „Sod</text:span><text:span text:style-name="T571">­ros“ biu</text:span><text:span text:style-name="T572">­dže</text:span><text:span text:style-name="T573">­to lė</text:span><text:span text:style-name="T574">­šų.<text:s/></text:span></text:p>
        <text:p text:style-name="P575">Vals­ty­bi­nio so­cia­li­nio drau­di­mo fon­do biu­dže­to san­da­ros įsta­ty­mo pa­kei­ti­mai. Su­de­ri­na­mos šio įsta­ty­mo nuo­sta­tos su So­cia­li­nio drau­di­mo, Pen­si­jų kau­pi­mo įsta­ty­mų pa­kei­ti­mais: įmo­kų per­kė­li­mas dar­buo­to­jui, ak­ty­vių dar­bo rin­kos prie­mo­nių fi­nan­sa­vi­mas bei kau­pi­mo įmo­kos.<text:s/></text:p>
        <text:p text:style-name="P576">Li­gos ir mo­ti­nys­tės so­cia­li­nio drau­di­mo įsta­ty­mo pa­kei­ti­mo<text:s/>įsta­ty­mo pro­jek­tu siū­lo­ma da­lį drau­dė­jo so­cia­li­nio drau­di­mo įmo­kų per­kel­ti ap­draus­ta­jam ir ati­tin­ka­mai, di­dė­jant bru­to dar­bo už­mo­kes­čiui, nu­sta­to­mi nau­ji iš­mo­kų dy­džiai. Be to, nuo 2019 m.<text:s/>sau­sio 1 d., pa­si­kei­tus ne­ap­mo­kes­ti­na­mo­jo pa­ja­mų dy­džio skai­čia­vi­mui bei gy­ven­to­jų pa­ja­mų mo­kes­čio tai­ky­mui, ga­li­ma si­tu­a­ci­ja, kai iki Li­gos ir mo­ti­nys­tės so­cia­li­nio drau­di­mo įsta­ty­mo įsi­ga­lio­ji­mo pa­skir­tos ir po šio įsta­ty­mo įsi­ga­lio­ji­mo mo­ka­mos li­gos ir mo­ti­nys­tės so­cia­li­nio drau­di­mo iš­mo­kos su­ma­žės. Sie­kiant iš­veng­ti šio ga­li­mo su­ma­žė­ji­mo, šia­me Li­gos ir mo­ti­nys­tės so­cia­li­nio drau­di­mo įsta­ty­me siū­lo­me nu­sta­ty­ti, kad vi­sos so­cia­li­nio drau­di­mo iš­mo­kos per­skai­čiuo­ja­mos pa­gal nau­jus dar­bo už­mo­kes­čio bei iš­mo­kų dy­džius ir mo­ka­mos ne ma­žes­nės, nei bu­vo pa­skir­tos iki mi­nė­to įsta­ty­mo įsi­ga­lio­ji­mo.<text:s/></text:p>
        <text:p text:style-name="P577">At­si­žvel­giant į<text:s/>Eu­ro­pos Tei­sin­gu­mo Teis­mo spren­di­mą, Li­gos ir mo­ti­nys­tės so­cia­li­nio drau­di­mo įsta­ty­mas pa­pil­do­mas nuo­sta­ta, kad tais at­ve­jais, kai ap­draus­ta­sis, tu­rin­tis tei­sę gau­ti mo­ti­nys­tės iš­mo­ką, drau­džia­mų­jų pa­ja­mų ne­tu­rė­jo vi­sai ar iš da­lies dėl to, kad dir­bo už­sie­ny­je, mo­ti­nys­tės iš­mo­kos dy­dis ap­skai­čiuo­ja­mas iš pas­ku­ti­nių drau­džia­mų­jų pa­ja­mų, gau­tų ka­len­do­ri­niais me­tais, ku­riais as­muo dir­bo Lie­tu­vo­je.<text:s/></text:p>
        <text:p text:style-name="Roman"><text:span text:style-name="T578">Ne</text:span><text:span text:style-name="T579">­lai</text:span><text:span text:style-name="T580">­min</text:span><text:span text:style-name="T581">­gų at</text:span><text:span text:style-name="T582">­si</text:span><text:span text:style-name="T583">­ti</text:span><text:span text:style-name="T584">­ki</text:span><text:span text:style-name="T585">­mų dar</text:span><text:span text:style-name="T586">­be ir pro</text:span><text:span text:style-name="T587">­fe</text:span><text:span text:style-name="T588">­si</text:span><text:span text:style-name="T589">­nių li</text:span><text:span text:style-name="T590">­gų so</text:span><text:span text:style-name="T591">­cia</text:span><text:span text:style-name="T592">­li</text:span><text:span text:style-name="T593">­nio drau</text:span><text:span text:style-name="T594">­di</text:span><text:span text:style-name="T595">­mo įsta</text:span><text:span text:style-name="T596">­ty</text:span><text:span text:style-name="T597">­mo pro</text:span><text:span text:style-name="T598">­jek</text:span><text:span text:style-name="T599">­tu siū</text:span><text:span text:style-name="T600">­lo</text:span><text:span text:style-name="T601">­ma nu</text:span><text:span text:style-name="T602">­sta</text:span><text:span text:style-name="T603">­ty</text:span><text:span text:style-name="T604">­ti nau</text:span><text:span text:style-name="T605">­jus iš</text:span><text:span text:style-name="T606">­mo</text:span><text:span text:style-name="T607">­kų dy</text:span><text:span text:style-name="T608">­džius, kad jie ati</text:span><text:span text:style-name="T609">­tik</text:span><text:span text:style-name="T610">­tų da</text:span><text:span text:style-name="T611">­bar ga</text:span><text:span text:style-name="T612">­lio</text:span><text:span text:style-name="T613">­jan</text:span><text:span text:style-name="T614">­čius, o iš</text:span><text:span text:style-name="T615">­mo</text:span><text:span text:style-name="T616">­kos, pa</text:span><text:span text:style-name="T617">­skir</text:span><text:span text:style-name="T618">­tos iki įsta</text:span><text:span text:style-name="T619">­ty</text:span><text:span text:style-name="T620">­mo įsi</text:span><text:span text:style-name="T621">­ga</text:span><text:span text:style-name="T622">­lio</text:span><text:span text:style-name="T623">­ji</text:span><text:span text:style-name="T624">­mo, per</text:span><text:span text:style-name="T625">­skai</text:span><text:span text:style-name="T626">­čiuo</text:span><text:span text:style-name="T627">­tos ir<text:s/></text:span>ne­ma­ži­na­mos.<text:s/></text:p>
        <text:p text:style-name="Roman">Ne­dar­bo so­cia­li­nio drau­di­mo įsta­ty­mo pro­jek­te nu­sta­to­mi nau­ji iš­mo­kų dy­džiai, kad ati­tik­tų da­bar ga­lio­jan­čius, o iš­mo­kos, pa­skir­tos iki įsta­ty­mo įsi­ga­lio­ji­mo, ne­per­skai­čiuo­ja­mos, at­si­sa­ko­ma ak­ty­vių dar­bo rin­kos prie­mo­nių fi­nan­sa­vi­mo „Sod­ros“ lė­šo­mis.<text:s/></text:p>
        <text:p text:style-name="Roman">Svei­ka­tos drau­di­mo įsta­ty­me nu­ma­to­ma dėl mo­kes­čių kon­so­li­da­vi­mo iš­au­gus<text:s/>bru­to<text:s/>dar­bo už­mo­kes­čiui, Svei­ka­tos drau­di­mo įsta­ty­mo pa­kei­ti­mo įsta­ty­mo pro­jek­te siū­lo­ma ap­draus­tie­siems ir drau­dė­jams nu­sta­ty­ti nau­jus pri­va­lo­mo­jo svei­ka­tos drau­di­mo įmo­kų ta­ri­fus, ku­rie<text:s/><text:soft-page-break/>ati­tik­tų da­bar­ti­nį ap­mo­kes­ti­ni­mą. Taip pat siū­lo­ma aiš­kiai įtvir­tin­ti iki šiol nau­do­tą VDU dy­dį, tai yra ne­įtrau­kiant in­di­vi­du­a­lių įmo­nių dar­bo už­mo­kes­čio, nuo ku­rio skai­čiuo­ja­mos svei­ka­tos drau­di­mo įmo­kos už vals­ty­bės lė­šo­mis drau­džia­mą as­me­nį, duo­me­nų. Sa­va­ran­kiš­kai dir­ban­tiems as­me­nims įmo­kų ta­ri­fų siū­lo­ma ne­keis­ti.<text:s/></text:p>
        <text:p text:style-name="Roman">Ki­ti pen­ki įsta­ty­mų pro­jek­tai: Už­im­tu­mo įsta­ty­mo, Vals­ty­bės įmo­nės Ig­na­li­nos ato­mi­nės elek­tri­nės dar­buo­to­jų pa­pil­do­mų<text:s/>už­im­tu­mo ir so­cia­li­nių ga­ran­ti­jų įsta­ty­mo, Ne­įga­lių­jų so­cia­li­nės in­teg­ra­ci­jos įsta­ty­mo,<text:s/><text:span text:style-name="T628">Pro</text:span><text:span text:style-name="T629">­fe</text:span><text:span text:style-name="T630">­si</text:span><text:span text:style-name="T631">­nio mo</text:span><text:span text:style-name="T632">­ky</text:span><text:span text:style-name="T633">­mo įsta</text:span><text:span text:style-name="T634">­ty</text:span><text:span text:style-name="T635">­mo, So</text:span><text:span text:style-name="T636">­cia</text:span><text:span text:style-name="T637">­li</text:span><text:span text:style-name="T638">­nių įmo</text:span><text:span text:style-name="T639">­nių įsta</text:span><text:span text:style-name="T640">­ty</text:span><text:span text:style-name="T641">­mo kai ku</text:span><text:span text:style-name="T642">­rių straips</text:span><text:span text:style-name="T643">­nių pa</text:span><text:span text:style-name="T644">­kei</text:span><text:span text:style-name="T645">­ti</text:span><text:span text:style-name="T646">­mais sie</text:span><text:span text:style-name="T647">­kia</text:span><text:span text:style-name="T648">­ma dėl mo</text:span><text:span text:style-name="T649">­kes</text:span><text:span text:style-name="T650">­čių kon</text:span><text:span text:style-name="T651">­so</text:span><text:span text:style-name="T652">­li</text:span><text:span text:style-name="T653">­da</text:span><text:span text:style-name="T654">­vi</text:span><text:span text:style-name="T655">­mo iš</text:span><text:span text:style-name="T656">­au</text:span><text:span text:style-name="T657">­gus<text:s/></text:span><text:span text:style-name="T658">bru</text:span><text:span text:style-name="T659">­to</text:span><text:span text:style-name="T660"><text:s/>dar</text:span><text:span text:style-name="T661">­bo už</text:span><text:span text:style-name="T662">­mo</text:span><text:span text:style-name="T663">­kes</text:span><text:span text:style-name="T664">­čiui ir MMA ati</text:span><text:span text:style-name="T665">­tin</text:span><text:span text:style-name="T666">­ka</text:span><text:span text:style-name="T667">­mai per</text:span><text:span text:style-name="T668">­skai</text:span><text:span text:style-name="T669">­čiuo</text:span><text:span text:style-name="T670">­ti įsta</text:span><text:span text:style-name="T671">­ty</text:span><text:span text:style-name="T672">­muo</text:span><text:span text:style-name="T673">­se nu</text:span><text:span text:style-name="T674">­sta</text:span><text:span text:style-name="T675">­ty</text:span><text:span text:style-name="T676">­tus dy</text:span><text:span text:style-name="T677">­džius.<text:s/></text:span></text:p>
        <text:p text:style-name="P678">Šei­my­nų įsta­ty­me at­si­žvel­giant į tai, kad nuo 2019 m.<text:s/>sau­sio 1 d.<text:s/>di­dė­ja mi­ni­ma­lio­ji mė­ne­si­nė al­ga, ati­tin­ka­mai siū­lo­ma tiks­lin­ti šei­my­nos da­ly­viams ga­ran­tuo­ja­mas iš­lai­ky­mo<text:s/>pa­jamas, ku­rios ne­ga­lės bū­ti ma­žes­nės ne­gu Vy­riau­sy­bės nu­sta­ty­tos 1,1637 mi­ni­ma­lios mė­ne­si­nės al­gos.<text:s/></text:p>
        <text:p text:style-name="P679">Šal­pos pen­si­jų įsta­ty­mo pa­kei­ti­mais nu­sta­to­ma tei­sė gau­ti pen­si­jų prie­mo­ką tiems so­cia­li­nio drau­di­mo pen­si­jų ga­vė­jams, ku­rių gau­na­mų pen­si­jų su­ma per mė­ne­sį ne­vir­ši­ja 95 %<text:s/>MVPD (mi­ni­ma­laus var­to­ji­mo po­rei­kio dy­džio), kas šiuo me­tu ati­tin­ka 230 eu­rų. To­kių žmo­nių, ku­rie pa­pil­do­mai ne­tu­ri pa­ja­mų, yra apie 95 tūkst.<text:s/>ir jiems bū­tų su­tei­kia­ma pa­pil­do­ma prie­mo­ka iš vals­ty­bės biu­dže­to. Šal­pos pen­si­jų dy­dis se­nat­vės pen­si­jos am­žių su­ka­ku­siems as­me­nims vie­toj 0,9 šal­pos pen­si­jų ba­zės pa­di­din­ti iki vie­nos šal­pos pen­si­jų ba­zės, iki 130, šiuo me­tu yra 117.<text:s/></text:p>
        <text:p text:style-name="P680">Šal­pos pen­si­jų įsta­ty­mo pa­kei­ti­mai yra su­si­ję su ki­tų įsta­ty­mų pa­kei­ti­mais, So­cia­li­nių pa­slau­gų įsta­ty­mu, So­cia­li­nių pa­slau­gų įsta­ty­mas yra kaip ly­di­ma­sis tei­sės ak­tas, Kū­no kul­tū­ros ir spor­to įsta­ty­mo ir Vals­ty­bi­nių pen­si­jų įsta­ty­mo pro­jek­tai yra su­si­ję. Sie­kiant iš­lai­ky­ti pen­si­nio po­bū­džio iš­mo­kų, mo­ka­mų iš vals­ty­bės biu­dže­to, ku­rių dy­džio ap­skai­čia­vi­mas su­si­jęs su dar­bo už­mo­kes­čiu, dy­dį to­kį, koks yra šiuo me­tu nu­sta­ty­tas, siū­lo­ma pa­tiks­lin­ti įsta­ty­mo nuo­sta­tas dėl iš­mo­kų dy­džio. Siū­lo­ma nu­sta­ty­ti pro­por­cin­gai ma­žes­nį ren­tos spor­ti­nin­kams dy­dį, tai yra 1,1637 vi­du­ti­nio dar­bo už­mo­kes­čio, šiuo me­tu yra 1,5. Ati­tin­ka­mai su­ma­žin­ti ir vals­ty­bi­nių pen­si­jų dy­džio ri­bo­ji­mai iki 1,1637 nuo vi­du­ti­nio dar­bo už­mo­kes­čio, nes vi­du­ti­nis dar­bo už­mo­kes­tis, kon­so­li­duo­jant mo­kes­čius, iš­au­ga.<text:s/></text:p>
        <text:p text:style-name="P681">Ro­dos, pri­sta­čiau pa­grin­di­nius, tuos du, ku­rių pra­šė ger­bia­ma­sis Sei­mo na­rys, ga­li­ma ap­tar­ti at­ski­rai. Aš gal tik pa­sa­ky­siu, kad fi­nan­si­ne iš­raiš­ka dėl Šal­pos pen­si­jų įsta­ty­mo, kur sie­kia­me pa­di­din­ti ma­žiau­sias pen­si­jas bent 20 eu­rų vi­siems, ku­rie tu­ri ma­žes­nes ne­gu 230 eu­rų, 95 tūkst.<text:s/>as­me­nų, iš vals­ty­bės biu­dže­to tam rei­kė­tų 21 mln.<text:s/>per me­tus. Ši­tiems pro­jek­tams pra­šo­me pri­tar­ti.<text:s/></text:p>
        <text:p text:style-name="Roman"><text:span text:style-name="T682">PIRMININKAS.</text:span><text:span text:style-name="T683"><text:s/>Ačiū, mi</text:span><text:span text:style-name="T684">­nist</text:span><text:span text:style-name="T685">­re. Jū</text:span><text:span text:style-name="T686">­sų no</text:span><text:span text:style-name="T687">­ri pa</text:span><text:span text:style-name="T688">­klaus</text:span><text:span text:style-name="T689">­ti ne</text:span><text:span text:style-name="T690">­ma</text:span><text:span text:style-name="T691">­žai ko</text:span><text:span text:style-name="T692">­le</text:span><text:span text:style-name="T693">­gų Sei</text:span><text:span text:style-name="T694">­mo na</text:span><text:span text:style-name="T695">­rių. Pir</text:span><text:span text:style-name="T696">­ma</text:span><text:span text:style-name="T697">­sis – V. Po</text:span><text:span text:style-name="T698">­de</text:span><text:span text:style-name="T699">­rys. Pra</text:span><text:span text:style-name="T700">­šom.<text:s/></text:span></text:p>
        <text:p text:style-name="Roman"><text:span text:style-name="T701">V. PODERYS</text:span><text:span text:style-name="T702"><text:s/></text:span><text:span text:style-name="T703">(</text:span><text:span text:style-name="T704">LVŽSF</text:span><text:span text:style-name="T705">)</text:span><text:span text:style-name="T706">. Dė</text:span><text:span text:style-name="T707">­kui, pir</text:span><text:span text:style-name="T708">­mi</text:span><text:span text:style-name="T709">­nin</text:span><text:span text:style-name="T710">­ke. Ger</text:span><text:span text:style-name="T711">­bia</text:span><text:span text:style-name="T712">­mas mi</text:span><text:span text:style-name="T713">­nist</text:span><text:span text:style-name="T714">­re (aš prieš jus), tu</text:span><text:span text:style-name="T715">­riu pa</text:span><text:span text:style-name="T716">­pras</text:span><text:span text:style-name="T717">­tą klau</text:span><text:span text:style-name="T718">­si</text:span><text:span text:style-name="T719">­mą di</text:span><text:span text:style-name="T720">­džių</text:span><text:span text:style-name="T721">­jų fi</text:span><text:span text:style-name="T722">­nan</text:span><text:span text:style-name="T723">­sų pras</text:span><text:span text:style-name="T724">­me. Įgy</text:span><text:span text:style-name="T725">­ven</text:span><text:span text:style-name="T726">­di</text:span><text:span text:style-name="T727">­nus jū</text:span><text:span text:style-name="T728">­sų tei</text:span><text:span text:style-name="T729">­kia</text:span><text:span text:style-name="T730">­mus tei</text:span><text:span text:style-name="T731">­sės ak</text:span><text:span text:style-name="T732">­tus, ar pi</text:span><text:span text:style-name="T733">­ni</text:span><text:span text:style-name="T734">­gų srau</text:span><text:span text:style-name="T735">­tas į pen</text:span><text:span text:style-name="T736">­si</text:span><text:span text:style-name="T737">­jų sis</text:span><text:span text:style-name="T738">­te</text:span><text:span text:style-name="T739">­mą pa</text:span><text:span text:style-name="T740">­di</text:span><text:span text:style-name="T741">­dės ar su</text:span><text:span text:style-name="T742">­ma</text:span><text:span text:style-name="T743">­žės, at</text:span><text:span text:style-name="T744">­ski</text:span><text:span text:style-name="T745">­rai į „Sod</text:span><text:span text:style-name="T746">­ros“ sis</text:span><text:span text:style-name="T747">­te</text:span><text:span text:style-name="T748">­mą ir į kau</text:span><text:span text:style-name="T749">­pia</text:span><text:span text:style-name="T750">­mą</text:span><text:span text:style-name="T751">­ją</text:span><text:span text:style-name="T752">?</text:span><text:span text:style-name="T753"><text:s/>Per me</text:span><text:span text:style-name="T754">­tus koks bū</text:span><text:span text:style-name="T755">­tų po</text:span><text:span text:style-name="T756">­ky</text:span><text:span text:style-name="T757">­tis?</text:span></text:p>
        <text:p text:style-name="Roman"><text:span text:style-name="T758">Ir ant</text:span><text:span text:style-name="T759">­ras su</text:span><text:span text:style-name="T760">­si</text:span><text:span text:style-name="T761">­jęs klau</text:span><text:span text:style-name="T762">­si</text:span><text:span text:style-name="T763">­mas, ar ši</text:span><text:span text:style-name="T764">­tas<text:s/></text:span>įsta­ty­mų pa­ke­tas spręs ar spren­džia de­mo­gra­finę pro­ble­mą, ku­rią vi­su bai­su­mu pa­ju­si­me jau po 10 me­tų? Dė­kui.<text:s/></text:p>
        <text:p text:style-name="Roman"><text:span text:style-name="T765">L. KUKURAITIS.</text:span><text:span text:style-name="T766"> </text:span>Dė­ko­ju už klau­si­mą. Ben­dra­sis ba­lan­sas, „Sod­ros“ ne­tek­tys, ap­skri­tai pen­si­jų sis­te­mos ne­tek­tys, kai skai­čiuo­ja­me skir­tu­mą tarp da­bar per­ve­da­mų į pen­si­jų fon­dus lė­šų ir to, ko mes ne­tek­tu­me, jei­gu at­si­sa­ky­tu­me 2 %<text:s/>„Sod­ros“ įmo­kų, tai bū­tų apie 60 mln., pa­pil­do­mai apie 10 mln.<text:s/>pir­mai­siais me­tais, 2019 me­tais, bū­tų ne­ten­ka­ma dėl „Sod­ros“ įmo­kų lu­bų. Ga­li­ma skai­čiuo­ti, kad apie 70 mln.<text:s/>yra ben­dra­sis ba­lan­sas. Jei­gu iš­lik­tų nuo­sta­ta, kad iš­lik­tų da­bar­ti­nė eg­zis­tuo­jan­ti sis­te­ma ir 2020 me­tais bū­tų mo­ka­mi 3,5 %<text:s/>į kau­pia­muo­sius, tai ta­da tas ba­lan­sas dar keis­tų­si į ki­tą pu­sę.<text:s/></text:p>
        <text:p text:style-name="Roman">Jei­gu mes gal­vo­ja­me apie pen­si­jų sis­te­mą pla­čiai ir sa­ko­me, kad tas lė­šas, ku­rias žmo­nės, su­ma­ži­nus įmo­kų ta­ri­fą, su­ma­žė­jus mo­kes­čiui žmo­nės įdė­tų į kau­pia­muo­sius, tai ap­skri­tai<text:s/><text:soft-page-break/>pen­si­jų sis­te­ma, ti­kė­ti­na, ba­lan­sas bū­tų po­zi­ty­vus, tu­rint gal­vo­je, kad iš vals­ty­bės biu­dže­to kiek­vie­nam, ku­ris da­ly­vau­tų<text:s/>pagal<text:s/>for­mu­lę<text:s/>4+2, bū­tų pri­de­da­ma pa­pil­do­mai dar 2 VDU tiems, ku­rie šiuo me­tu kau­pė tik 2 %<text:s/>„Sod­ros“ ar­ba ne­kau­pė vi­sai. Tai šiuo at­ve­ju į pen­si­nę, kad ir pri­va­taus, sis­te­mą ba­lan­sas bū­tų di­des­nis…<text:s/></text:p>
        <text:p text:style-name="Roman">Taip pat per­ke­liant ba­zi­nę pen­si­jos da­lį bū­tų ga­li­ma už­tik­rin­ti, ir to bus sie­kia­ma, kad pen­si­jos bū­tų fi­nan­suo­ja­mos ne tik dar­buo­to­jo ar darb­da­vio mo­kes­čiais, bet taip pat ir ki­tais mo­kes­čiais. Taip su­ku­ria­mos prie­lai­dos il­gai­niui pen­si­jų sis­te­mą (…), ko­fi­nan­suo­ti ki­tais re­sur­sais, o bū­tent tai ir už­tik­ri­na di­des­nes pen­si­jas Eu­ro­pos ša­ly­se. Tai prie­lai­da su­ku­ria­ma iš ki­tų mo­kes­čių pri­dė­ti, per kau­pi­mą, ti­kė­ti­na, ba­lan­sas bus po­zi­ty­vus. Ir toks bū­tų at­sa­ky­mas.<text:s/></text:p>
        <text:p text:style-name="Roman">Dėl ant­ro­sios da­lies. Be­kal­bė­da­mas pa­mir­šau apie an­trą da­lį, at­si­pra­šau.<text:s/><text:span text:style-name="T767">(</text:span><text:span text:style-name="T768">Bal</text:span><text:span text:style-name="T769">­sai sa</text:span><text:span text:style-name="T770">­lė</text:span><text:span text:style-name="T771">­je</text:span><text:span text:style-name="T772">)</text:span><text:s/></text:p>
        <text:p text:style-name="Roman"><text:span text:style-name="T773">V. PODERYS</text:span><text:span text:style-name="T774"><text:s/></text:span><text:span text:style-name="T775">(</text:span><text:span text:style-name="T776">LVŽSF</text:span><text:span text:style-name="T777">)</text:span><text:span text:style-name="T778">.<text:s/></text:span>An­tra da­lis dėl de­mo­gra­finės pro­ble­mos, ku­ri jau pra­dės vi­su ašt­ru­mu ma­ty­tis po 10 me­tų. Kiek ši­tos ini­cia­ty­vos ir ši­tie pa­kei­ti­mai spren­džia ar leng­vi­na bū­si­mą pro­ble­mą?<text:s/></text:p>
        <text:p text:style-name="Roman"><text:span text:style-name="T779">L. KUKURAITIS.</text:span><text:span text:style-name="T780"> </text:span>Dė­kui. Iš tie­sų pa­grin­di­nis klau­si­mas, kai kal­ba­me apie pen­si­nin­kus ir pen­si­jas, tai kiek bus dir­ban­čių­jų, ku­rie mo­kės mo­kes­čius, iš ku­rių bus iš­mo­ka­mos pen­si­jos. Jei­gu dir­ban­čių­jų ma­žė­ja, ta­da tu­ri­me vi­si pri­pa­žin­ti, kad da­bar­ti­nė sis­te­ma už­tik­rins tai, kad ir pen­si­jos ma­žė­tų. Šiuo at­ve­ju di­ver­si­fi­ka­vi­mas ar­ba iš­da­li­ni­mas ri­zi­kos vals­ty­bės biu­dže­tui, at­si­dė­ji­mui į at­ei­tį ir pa­li­ki­mas in­di­vi­du­a­lios „Sod­ros“ da­lies, ku­ri pri­klau­so nuo įmo­kų ir iš­mo­kų, nuo sta­žo „Sod­ro­je“, tas ri­zi­kos di­ver­si­fi­ka­vi­mas šiek tiek spren­džia de­mo­gra­finės duo­bės pro­ble­mą, bet, kaip ir sa­kau, la­bai daug pri­klau­so nuo to­les­nių spren­di­mų: kiek iš vals­ty­bės biu­dže­to bus di­di­na­ma ba­zi­nė pen­si­ja, kaip da­ly­viai da­ly­vaus pa­pil­do­ma­me kau­pi­me, ar pa­pil­do­mai pri­si­dės, ar ne.<text:s/><text:span text:style-name="T781">(</text:span><text:span text:style-name="T782">Bal</text:span><text:span text:style-name="T783">­sai sa</text:span><text:span text:style-name="T784">­lė</text:span><text:span text:style-name="T785">­je</text:span><text:span text:style-name="T786">)</text:span><text:s/></text:p>
        <text:p text:style-name="Roman"><text:span text:style-name="T787">PIRMININKAS.</text:span><text:span text:style-name="T788"><text:s/></text:span>Taip, mi­nist­re, bū­tų ge­rai, kad šiek tiek trum­piau. Ir vi­si klaus­tų trum­piau, ir mi­nist­ras grei­čiau at­sa­ky­tų. Ne­ma­tau M. Ma­jaus­ko.<text:s/></text:p>
        <text:p text:style-name="Roman">A. Ar­mo­nai­tė. Pra­šom, ko­le­ge.<text:s/></text:p>
        <text:p text:style-name="Roman"><text:span text:style-name="T789">A. ARMONAITĖ</text:span><text:span text:style-name="T790"><text:s/></text:span><text:span text:style-name="T791">(</text:span><text:span text:style-name="T792">LSF</text:span><text:span text:style-name="T793">)</text:span><text:span text:style-name="T794">.<text:s/></text:span>Dė­ko­ju. Ger­bia­mas mi­nist­re, ačiū už pri­sta­ty­mą. Aš jums tu­riu to­kį po­li­ti­nį klau­si­mą. Per 15 me­tų tai jau bus de­šim­tas pen­si­jų kau­pi­mo ta­ri­fas. Re­for­mos pra­džio­je, ka­da tik pra­dė­jo Lie­tu­vo­je veik­ti kau­pi­mo sis­te­ma, žmo­nės tu­rė­jo ga­li­my­bę pa­si­rink­ti iš 14 pen­si­jų fon­dų, tai šian­dien, ro­dos, vei­kia 5 ir tik 3 ga­li mo­kė­ti anui­te­tus.<text:s/></text:p>
        <text:p text:style-name="Roman">Ki­tuo­se įsta­ty­mų pro­jek­tuo­se jūs ap­skri­tai pa­nai­kin­si­te ga­li­my­bę iš pen­si­jų fon­dų iš­si­pirk­ti anui­te­tus, juos iš­kel­si­te į „Sod­rą“. Aš no­riu jū­sų pa­klaus­ti. Kaip jums at­ro­do, ar nė­ra taip, kad ši re­for­ma ne­su­ku­ria prie­lai­dų da­bar dir­ban­tiems žmo­nėms su­kaup­ti di­des­nę da­lį se­nat­vei, bet tie­siog įme­ta pai­nia­vos ir iš es­mės iš­dras­ko re­for­mą, ku­rią bu­vo ga­li­ma nuo­sek­liai per­tvar­ky­ti, kad ta kau­pia­mo­ji da­lis bū­tų di­des­nė? Dė­ko­ju.</text:p>
        <text:p text:style-name="Roman"><text:span text:style-name="T795">L. KUKURAITIS.</text:span><text:span text:style-name="T796"><text:s/></text:span><text:span text:style-name="T797">Ačiū už klau</text:span><text:span text:style-name="T798">­si</text:span><text:span text:style-name="T799">­mą. Tru</text:span><text:span text:style-name="T800">­pu</text:span><text:span text:style-name="T801">­tį gal gai</text:span><text:span text:style-name="T802">­la, kad mes ne</text:span><text:span text:style-name="T803">­pri</text:span><text:span text:style-name="T804">­sta</text:span><text:span text:style-name="T805">­tė</text:span><text:span text:style-name="T806">­me Kau</text:span><text:span text:style-name="T807">­pi</text:span><text:span text:style-name="T808">­mo įsta</text:span><text:span text:style-name="T809">­ty</text:span><text:span text:style-name="T810">­mo, nes ta</text:span><text:span text:style-name="T811">­da ta dis</text:span><text:span text:style-name="T812">­ku</text:span><text:span text:style-name="T813">­si</text:span><text:span text:style-name="T814">­ja bū</text:span><text:span text:style-name="T815">­tų iš</text:span><text:span text:style-name="T816">­sa</text:span><text:span text:style-name="T817">­mi. Bet ge</text:span><text:span text:style-name="T818">­rai, kal</text:span><text:span text:style-name="T819">­bė</text:span><text:span text:style-name="T820">­ki</text:span><text:span text:style-name="T821">­me mes ir apie kau</text:span><text:span text:style-name="T822">­pi</text:span><text:span text:style-name="T823">­mo da</text:span><text:span text:style-name="T824">­lį.<text:s/></text:span></text:p>
        <text:p text:style-name="Roman">No­ri­si pa­sa­ky­ti ne iš šo­no, bet iš vi­daus ma­tant, kas vyks­ta su mū­sų su­kaup­to­mis su­mo­mis. Apie 80 tūkst.<text:s/>pen­si­nin­kų šiuo me­tu yra iš­ėję į pen­si­ją ir jau tu­ri tei­sę pa­nau­do­ti pri­va­čias lė­šas, ku­rias su­kau­pė fon­duo­se, ta­čiau tik 450, ne vi­sai tiks­liais duo­me­ni­mis, jų įsi­gi­jo anui­te­tą,<text:s/>t. y.<text:s/>tei­sę į pen­si­ją. Ar ši­ta sis­te­ma šiuo me­tu funk­cio­nuo­ja kaip pen­si­jų kau­pi­mo sis­te­ma, mes ne­ga­lė­tu­me tvir­tin­ti, net jei­gu pri­pa­žin­tu­me, kad bu­vo ke­lio­li­ka me­tų ir bu­vo daug ko­re­ga­vi­mų, kaip jūs sa­kė­te. Tik­rai tai nė­ra ge­rai. Ma­no gal­va, tie ko­re­ga­vi­mai yra su­si­ję su tuo, kad jau nuo pat pra­džių sis­te­mos bu­vo prie­ši­na­mos – I ir II pa­ko­pos, nes iš I ati­de­da­ma II. Va­di­na­si, tiek, kiek ati­de­da­ma, ati­tin­ka­mai ma­ži­na­ma „Sod­ro­je“ ir ar žmo­gus iš tie­sų ką nors lai­mi, ar ne, mes ir ne­ži­no­me. Šiuo me­tu jau žmo­nės pa­tys skai­čiuo­ja, ar jie lai­mė­jo, kai bu­vo kri­zė ir jie kaž­ką su­kau­pė, ar ne­lai­mė­jo.<text:s/></text:p>
        <text:p text:style-name="Roman">Šiuo at­ve­ju, kas ban­do­ma pa­da­ry­ti? At­skir­ti, kad tai bū­tų iš tie­sų pa­pil­dan­čios vie­na ki­tą sis­te­mos ir kad žmo­gus ne­be­kaup­tų tik 2 %, bet kaup­tų tą su­mą, ku­ri yra adek­va­ti – bent 6 %. Pa­gal ta­ri­fus ma­ty­si­me, kad tai yra 4,5 %. Ma­no gal­va, da­bar mes siū­lo­me spren­di­mus, ku­rie il­gai­niui ne­tu­rė­tų bū­ti ko­re­guo­ja­mi, bet kaip tik už­tik­rin­tų tva­rų sis­te­mos eg­zis­ta­vi­mą.<text:s/></text:p>
        <text:soft-page-break/>
        <text:p text:style-name="P825"><text:span text:style-name="T826">PIRMININKAS.</text:span><text:span text:style-name="T827"><text:s/></text:span>Ačiū. A. Sy­sas.</text:p>
        <text:p text:style-name="Roman"><text:span text:style-name="T828">A. SYSAS</text:span><text:span text:style-name="T829"><text:s/></text:span><text:span text:style-name="T830">(</text:span><text:span text:style-name="T831">LSDPF</text:span><text:span text:style-name="T832">)</text:span><text:span text:style-name="T833">.<text:s/></text:span>Ačiū, pir­mi­nin­ke. Ger­bia­mas mi­nist­re, ger­bia­mi ko­le­gos, lie­tu­viai ir vi­si ki­ti pi­lie­čiai tu­rė­jo se­nas tra­di­ci­jas kaup­ti stik­lai­niuo­se, ko­ji­nė­se,<text:s/><text:span text:style-name="T834">mat</text:span><text:span text:style-name="T835">­ra</text:span><text:span text:style-name="T836">­suo</text:span><text:span text:style-name="T837">­se</text:span>. Ir da­bar ga­li­ma ir to­liau taip kaup­ti, nes apie kau­pi­mą mes at­ski­rai pa­kal­bė­si­me, nes tai kol kas yra nuos­to­lin­ga veik­la vi­siems, kas ten da­ly­vau­ja. Var­gu bau ar aš pa­ti­kė­siu jū­sų žo­džiais, kad po to, ką mes pa­da­ry­si­me, ji pa­si­da­rys ge­res­nė.<text:s/></text:p>
        <text:p text:style-name="Roman">Da­bar iš ši­to pa­ke­to klau­si­mė­lis, ban­džiau už­duo­ti fi­nan­sų mi­nist­rui. Vi­są mo­kes­tį mo­kės dar­buo­to­jas. Ad­mi­nist­ra­ci­nių nu­si­žen­gi­mų ko­dek­se yra nuo­sta­ta, jei­gu darb­da­vys ne­mo­ka nu­sta­ty­mo dy­džio dar­bo už­mo­kes­čio, pagal<text:s/>dar­bo su­tar­tį, pagal<text:s/>ko­lek­ty­vi­nę, bet to­kių duo­me­nų aš ne­tu­riu, kiek to­kių darb­da­vių bu­vo nu­baus­ta?<text:s/>Da­bar bus ma­si­nis per­ėji­mas prie nau­jos tvar­kos ir, ži­nant ki­tų ša­lių pa­tir­tį, kad yra da­lis darb­da­vių, ku­rie ima ir ne­su­mo­ka vi­sos su­mos, ir to­kiu bū­du dar pa­si­pel­no, kaip, ger­bia­mas mi­nist­re, už­tik­rin­si­te, kad<text:s/>po ši­tos re­for­mos sau­sio 2 die­ną ši­tų dar­buo­to­jų at­ly­gi­ni­mas ne­su­ma­žė­tų? La­bai ačiū.</text:p>
        <text:p text:style-name="Roman"><text:span text:style-name="T838">L. KUKURAITIS.</text:span><text:span text:style-name="T839"><text:s/></text:span>Dė­kui už klau­si­mą, iš tie­sų la­bai ak­tu­a­lus. Kaip su­pran­tu, pa­čią re­for­mą bu­vo ven­gia­ma da­ry­ti bū­tent dėl šios prie­žas­ties – dėl ga­li­mų darb­da­vio pik­tnau­džia­vi­mų. Tuo la­biau jei­gu mes da­ro­me dar ir ki­tus pa­kei­ti­mus,<text:s/>pa­vyz­džiui,<text:s/>kau­pi­mo re­for­mos, ta­da grės­mė dar la­biau iš­ky­la, nes tam­pa dar kom­plek­siš­kes­nė re­for­ma. To­dėl tik­rai rei­ka­lin­gas ir mak­si­ma­lus vie­ši­ni­mas, kad pa­tys dar­buo­to­jai ži­no­tų, kas jiems pri­klau­so, kad jie tu­rės jau<text:s/>po<text:s/>sau­sio 1 die­nos gau­ti di­des­nes pa­ja­mas į ran­kas. Tai jie vi­si tu­ri ži­no­ti, ati­tin­ka­mai tu­ri bū­ti iš­vie­ši­na­ma, tai čia vie­ši­ni­mo są­mo­nin­gu­mo klau­si­mas. Ati­tin­ka­mai nu­ma­ty­ta įsta­ty­muo­se ir kon­tro­lės, ir baus­mių po­li­ti­kos, kas bus darb­da­viui, jei­gu jis ne­si­lai­kys. Bet taip pat yra svar­bu, kad šiuo at­ve­ju ir ki­ti dar­buo­to­jų at­sto­vai – pro­fe­si­nės są­jun­gos, dar­bo ta­ry­bos…<text:span text:style-name="T840"><text:s/>Čia ir at</text:span><text:span text:style-name="T841">­si</text:span><text:span text:style-name="T842">­ras jiems la</text:span><text:span text:style-name="T843">­bai aiš</text:span><text:span text:style-name="T844">­kus įran</text:span><text:span text:style-name="T845">­kis, ką rei</text:span><text:span text:style-name="T846">­kia nu</text:span><text:span text:style-name="T847">­veik</text:span><text:span text:style-name="T848">­ti per gruo</text:span><text:span text:style-name="T849">­dį, sau</text:span><text:span text:style-name="T850">­sį, kad tas per</text:span><text:span text:style-name="T851">­ėji</text:span><text:span text:style-name="T852">­mas bū</text:span><text:span text:style-name="T853">­tų ma</text:span><text:span text:style-name="T854">­k</text:span><text:span text:style-name="T855">­si</text:span><text:span text:style-name="T856">­ma</text:span><text:span text:style-name="T857">­liai sklan</text:span><text:span text:style-name="T858">­dus. Čia mes, mi</text:span><text:span text:style-name="T859">­nis</text:span><text:span text:style-name="T860">­te</text:span><text:span text:style-name="T861">­ri</text:span><text:span text:style-name="T862">­ja, kiek ga</text:span><text:span text:style-name="T863">­lė</text:span><text:span text:style-name="T864">­si</text:span><text:span text:style-name="T865">­me, kon</text:span><text:span text:style-name="T866">­sul</text:span><text:span text:style-name="T867">­tuo</text:span><text:span text:style-name="T868">­si</text:span><text:span text:style-name="T869">­me, ska</text:span><text:span text:style-name="T870">­tin</text:span><text:span text:style-name="T871">­si</text:span><text:span text:style-name="T872">­me, rem</text:span><text:span text:style-name="T873">­si</text:span><text:span text:style-name="T874">­me.</text:span></text:p>
        <text:p text:style-name="Roman"><text:span text:style-name="T875">PIRMININKAS.</text:span><text:span text:style-name="T876"><text:s/>Ačiū. Klau</text:span><text:span text:style-name="T877">­sia A. Dumb</text:span><text:span text:style-name="T878">­ra</text:span><text:span text:style-name="T879">­va.</text:span></text:p>
        <text:p text:style-name="Roman"><text:span text:style-name="T880">A. DUMBRAVA</text:span><text:span text:style-name="T881"><text:s/></text:span><text:span text:style-name="T882">(</text:span><text:span text:style-name="T883">TTF</text:span><text:span text:style-name="T884">)</text:span><text:span text:style-name="T885">. Ačiū, ger</text:span><text:span text:style-name="T886">­bia</text:span><text:span text:style-name="T887">­mas pir</text:span><text:span text:style-name="T888">­mi</text:span><text:span text:style-name="T889">­nin</text:span><text:span text:style-name="T890">­ke. Ger</text:span><text:span text:style-name="T891">­bia</text:span><text:span text:style-name="T892">­mas mi</text:span><text:span text:style-name="T893">­nist</text:span><text:span text:style-name="T894">­re, ko</text:span><text:span text:style-name="T895">­mi</text:span><text:span text:style-name="T896">­te</text:span><text:span text:style-name="T897">­te mes aiš</text:span><text:span text:style-name="T898">­ki</text:span><text:span text:style-name="T899">­no</text:span><text:span text:style-name="T900">­mės, čia vėl</text:span><text:span text:style-name="T901">­gi dėl pen</text:span><text:span text:style-name="T902">­si</text:span><text:span text:style-name="T903">­jų kau</text:span><text:span text:style-name="T904">­pi</text:span><text:span text:style-name="T905">­mo, kad nuo 2023 me</text:span><text:span text:style-name="T906">­tų, at</text:span><text:span text:style-name="T907">­ro</text:span><text:span text:style-name="T908">­do, la</text:span><text:span text:style-name="T909">­bai su</text:span><text:span text:style-name="T910">­ma</text:span><text:span text:style-name="T911">­žė</text:span><text:span text:style-name="T912">­ja</text:span><text:span text:style-name="T913"><text:s/></text:span><text:span text:style-name="T914">pa</text:span><text:span text:style-name="T915">­kai</text:span><text:span text:style-name="T916">­ti</text:span><text:span text:style-name="T917">­nis ko</text:span><text:span text:style-name="T918">­e</text:span><text:span text:style-name="T919">­fi</text:span><text:span text:style-name="T920">­cien</text:span><text:span text:style-name="T921">­tas, tar</text:span><text:span text:style-name="T922">­kim,</text:span><text:span text:style-name="T923"><text:s/></text:span><text:span text:style-name="T924">esant šiai sis</text:span><text:span text:style-name="T925">­te</text:span><text:span text:style-name="T926">­mai. Pra</text:span><text:span text:style-name="T927">­šau pa</text:span><text:span text:style-name="T928">­sa</text:span><text:span text:style-name="T929">­ky</text:span><text:span text:style-name="T930">­ti, po re</text:span><text:span text:style-name="T931">­for</text:span><text:span text:style-name="T932">­mos, ką jūs ga</text:span><text:span text:style-name="T933">­li</text:span><text:span text:style-name="T934">­te pa</text:span><text:span text:style-name="T935">­ža</text:span><text:span text:style-name="T936">­dė</text:span><text:span text:style-name="T937">­ti ar</text:span><text:span text:style-name="T938">­ba už</text:span><text:span text:style-name="T939">­tik</text:span><text:span text:style-name="T940">­rin</text:span><text:span text:style-name="T941">­ti, koks bū</text:span><text:span text:style-name="T942">­tų tas pa</text:span><text:span text:style-name="T943">­kai</text:span><text:span text:style-name="T944">­ti</text:span><text:span text:style-name="T945">­nis se</text:span><text:span text:style-name="T946">­nat</text:span><text:span text:style-name="T947">­vės pen</text:span><text:span text:style-name="T948">­si</text:span><text:span text:style-name="T949">­jos ko</text:span><text:span text:style-name="T950">­e</text:span><text:span text:style-name="T951">­fi</text:span><text:span text:style-name="T952">­cien</text:span><text:span text:style-name="T953">­tas? Kaip jums at</text:span><text:span text:style-name="T954">­ro</text:span><text:span text:style-name="T955">­do, kiek jis bus tva</text:span><text:span text:style-name="T956">­rus? Ačiū.</text:span></text:p>
        <text:p text:style-name="Roman"><text:span text:style-name="T957">L. KUKURAITIS.</text:span><text:span text:style-name="T958"><text:s/></text:span><text:span text:style-name="T959">Dėl pa</text:span><text:span text:style-name="T960">­ties kau</text:span><text:span text:style-name="T961">­pi</text:span><text:span text:style-name="T962">­mo. Kaip ži</text:span><text:span text:style-name="T963">­n</text:span><text:span text:style-name="T964">ome</text:span><text:span text:style-name="T965">, jūs sa</text:span><text:span text:style-name="T966">­ko</text:span><text:span text:style-name="T967">­te, kad 2030 me</text:span><text:span text:style-name="T968">­tais su</text:span><text:span text:style-name="T969">­ma</text:span><text:span text:style-name="T970">­žė</text:span><text:span text:style-name="T971">­ja. Ap</text:span><text:span text:style-name="T972">­skri</text:span><text:span text:style-name="T973">­tai pla</text:span><text:span text:style-name="T974">­nuo</text:span><text:span text:style-name="T975">­ja</text:span><text:span text:style-name="T976">­ma, kad bū</text:span><text:span text:style-name="T977">­tent jau už ge</text:span><text:span text:style-name="T978">­ro de</text:span><text:span text:style-name="T979">­šimt</text:span><text:span text:style-name="T980">­me</text:span><text:span text:style-name="T981">­čio pra</text:span><text:span text:style-name="T982">­dė</text:span><text:span text:style-name="T983">­si</text:span><text:span text:style-name="T984">­me jaus</text:span><text:span text:style-name="T985">­ti de</text:span><text:span text:style-name="T986">­mo</text:span><text:span text:style-name="T987">­gra</text:span><text:span text:style-name="T988">­fines pro</text:span><text:span text:style-name="T989">­ble</text:span><text:span text:style-name="T990">­mas. Šiuo at</text:span><text:span text:style-name="T991">­ve</text:span><text:span text:style-name="T992">­ju la</text:span><text:span text:style-name="T993">­bai pri</text:span><text:span text:style-name="T994">­klau</text:span><text:span text:style-name="T995">­so pa</text:span><text:span text:style-name="T996">­kei</text:span><text:span text:style-name="T997">­ti</text:span><text:span text:style-name="T998">­mo nor</text:span><text:span text:style-name="T999">­ma nuo to, ko</text:span><text:span text:style-name="T1000">­kias mes prog</text:span><text:span text:style-name="T1001">­no</text:span><text:span text:style-name="T1002">­zes tu</text:span><text:span text:style-name="T1003">­ri</text:span><text:span text:style-name="T1004">­me. Jei</text:span><text:span text:style-name="T1005">­gu mes re</text:span><text:span text:style-name="T1006">­mia</text:span><text:span text:style-name="T1007">­mės Eu</text:span><text:span text:style-name="T1008">­ro</text:span><text:span text:style-name="T1009">­pos Ko</text:span><text:span text:style-name="T1010">­mi</text:span><text:span text:style-name="T1011">­si</text:span><text:span text:style-name="T1012">­jos prog</text:span><text:span text:style-name="T1013">­no</text:span><text:span text:style-name="T1014">­zė</text:span><text:span text:style-name="T1015">­mis, Eu</text:span><text:span text:style-name="T1016">­ros</text:span><text:span text:style-name="T1017">­ta</text:span><text:span text:style-name="T1018">­to, ta</text:span><text:span text:style-name="T1019">­da ta pa</text:span><text:span text:style-name="T1020">­kei</text:span><text:span text:style-name="T1021">­ti</text:span><text:span text:style-name="T1022">­mo nor</text:span><text:span text:style-name="T1023">­ma</text:span><text:span text:style-name="T1024"><text:s/></text:span><text:span text:style-name="T1025">su<text:s/></text:span><text:span text:style-name="T1026">sod</text:span><text:span text:style-name="T1027">­ri</text:span><text:span text:style-name="T1028">­ne</text:span><text:span text:style-name="T1029"><text:s/>tu</text:span><text:span text:style-name="T1030">­rė</text:span><text:span text:style-name="T1031">­tų leis</text:span><text:span text:style-name="T1032">­tis, nes pa</text:span><text:span text:style-name="T1033">­gal prog</text:span><text:span text:style-name="T1034">­no</text:span><text:span text:style-name="T1035">­zes yra nu</text:span><text:span text:style-name="T1036">­ma</text:span><text:span text:style-name="T1037">­to</text:span><text:span text:style-name="T1038">­mas žen</text:span><text:span text:style-name="T1039">­kliai ma</text:span><text:span text:style-name="T1040">­žes</text:span><text:span text:style-name="T1041">­nis dar</text:span><text:span text:style-name="T1042">­buo</text:span><text:span text:style-name="T1043">­to</text:span><text:span text:style-name="T1044">­jų skai</text:span><text:span text:style-name="T1045">­čius</text:span><text:s/>ir žen­kliai au­gan­tis pen­si­nin­kų skai­čius. Kaip tik ta dis­pro­por­ci­ja ir su­ku­ria tai, kad dar­buo­to­jams yra sun­kiau iš­lai­ky­ti pen­si­nin­kus.<text:s/></text:p>
        <text:p text:style-name="Roman">Da­bar skai­čiai. Jie la­bai pri­klau­so nuo prog­no­zių. Pa­gal tas prog­no­zes, ku­rias tu­ri­me, nuo 43 tu­rė­tų iki 34 su­ma­žė­ti pa­kei­ti­mo nor­ma, bet jei­gu prog­no­zės bus ge­res­nės ar­ba at­ei­tis bus ge­res­nė, ta­da ati­tin­ka­mai ir pa­kei­ti­mo nor­ma bus aukš­tes­nė. Ly­giai taip pat pri­klau­so, kiek žmo­nės bus su­kau­pę ir ko­kios yra vals­ty­bės biu­dže­to ga­li­my­bės fi­nan­suo­ti ba­zi­nę pen­si­ją, jei­gu ši­ta re­for­ma įvyk­tų. Ta­da pa­kei­ti­mo nor­ma ir­gi bū­tų di­des­nė.<text:s/></text:p>
        <text:p text:style-name="Roman"><text:span text:style-name="T1046">PIRMININKAS.</text:span><text:span text:style-name="T1047"><text:s/></text:span>Ačiū. Klau­sia R. J. Da­gys.</text:p>
        <text:p text:style-name="Roman"><text:span text:style-name="T1048">R. J. DAGYS</text:span><text:span text:style-name="T1049"><text:s/></text:span><text:span text:style-name="T1050">(</text:span><text:span text:style-name="T1051">TS-LKDF</text:span><text:span text:style-name="T1052">)</text:span><text:span text:style-name="T1053">.<text:s/></text:span>Ger­bia­ma­sis mi­nist­re, iš tik­rų­jų jū­sų op­ti­mis­ti­nis ver­ti­ni­mas kau­pia­mų­jų fon­dų, ku­rie ga­li iš­gel­bė­ti mū­sų pen­si­nin­kus, bet iš prin­ci­po jis taip pat pa­vei­kus se­nė­ji­mo pro­ce­sams, o ten jū­sų prog­no­zė per­ne­lyg op­ti­mis­ti­nė. Bet ma­no klau­si­mas yra su­si­jęs su „Sod­ros“ re­for­ma.<text:s/></text:p>
        <text:p text:style-name="Roman">Jūs pa­mi­nė­jo­te, jog nuo prog­no­zių pri­klau­so pa­kei­ti­mo nor­ma ir pa­na­šiai. Ži­no­ma, kad be pa­pil­do­mų pi­ni­gų se­nė­ji­mo pro­ce­so…<text:s/>nė vie­na vals­ty­bė ne­su­ge­ba pen­si­jų pa­kei­ti­mo nor­mos lai­ky­ti, o ki­ti, maž­daug ko­ne treč­da­lis, pri­mo­ka iš vals­ty­bės biu­dže­to, no­rė­da­mi iš­lai­ky­ti pa­kei­ti­mo nor­mą. Mes kaip tik ei­na­me prie­šin­gu ke­liu: at­ima­me iš „Sod­ros“ 2 %<text:s/>ir jų vi­siš­kai<text:s/><text:soft-page-break/>ne­kom­pen­suo­ja­me iš vals­ty­bės biu­dže­to. Apie ko­kį pa­kei­ti­mo nor­mos ge­rė­ji­mą mes ga­li­me kal­bė­ti? Kas to­kią ge­rą min­tį jums įdė­jo į gal­vą – ma­ži­nant „Sod­ros“ įmo­kas ir taip jau da­bar ma­žas pen­si­jas dar la­biau ma­žin­ti?</text:p>
        <text:p text:style-name="Roman"><text:span text:style-name="T1054">L. KUKURAITIS.</text:span><text:span text:style-name="T1055"><text:s/></text:span>Dė­ko­ju už klau­si­mą. Iš tie­sų, kaip ir sa­kiau, į ši­tą vi­są pen­si­jų pa­ke­tą žiū­ri­ma kaip į vi­su­mą – tiek „Sod­ros“ da­lį, tiek ba­zi­nę da­lį, ku­rią per­ke­lia­me į vals­ty­bės biu­dže­tą, tiek pa­pil­do­mą kau­pi­mą.<text:span text:style-name="T1056"><text:s/>Šiuo at</text:span><text:span text:style-name="T1057">­ve</text:span><text:span text:style-name="T1058">­ju, kaip jūs ir sa</text:span><text:span text:style-name="T1059">­ko</text:span><text:span text:style-name="T1060">­te, „Sod</text:span><text:span text:style-name="T1061">­ros“ įmo</text:span><text:span text:style-name="T1062">­ka ma</text:span><text:span text:style-name="T1063">­žė</text:span><text:span text:style-name="T1064">­ja, bet taip pat ne</text:span><text:span text:style-name="T1065">­be</text:span><text:span text:style-name="T1066">­per</text:span><text:span text:style-name="T1067">­ve</text:span><text:span text:style-name="T1068">­da</text:span><text:span text:style-name="T1069">­ma į pen</text:span><text:span text:style-name="T1070">­si</text:span><text:span text:style-name="T1071">­nius fon</text:span><text:span text:style-name="T1072">­dus. Ne</text:span><text:span text:style-name="T1073">­tek</text:span><text:span text:style-name="T1074">­tis yra 60 mln., ly</text:span><text:span text:style-name="T1075">­gi</text:span><text:span text:style-name="T1076">­nant su da</text:span><text:span text:style-name="T1077">­bar</text:span><text:span text:style-name="T1078">­ti</text:span><text:span text:style-name="T1079">­niu biu</text:span><text:span text:style-name="T1080">­dže</text:span><text:span text:style-name="T1081">­tu.</text:span></text:p>
        <text:p text:style-name="Roman">Ar tai iš­gel­bė­tų mū­sų vi­są at­ei­ties pa­kei­ti­mo nor­mą? Tik­rai ne­ga­li­me to sa­ky­ti, bet tai bū­tų in­ves­ti­ci­ja į at­ei­tį, kai<text:s/>žmo­nės sa­vo pa­pil­do­mus pi­ni­gus, as­me­ni­nius pi­ni­gus,<text:s/>įde­da į kau­pi­mą. Klau­si­mas, ar mes no­ri­me, kad mū­sų tau­tie­čiai, mū­sų pi­lie­čiai kaup­tų pa­pil­do­mai? Jei­gu no­ri­me, tai yra mū­sų siū­lo­mas ska­ti­ni­mo bū­das. Jei­gu tu­ri­me ge­res­nių ska­ti­ni­mo bū­dų, su­ras­ki­me ir su­si­tar­ki­me čia.</text:p>
        <text:p text:style-name="Roman">Da­bar dėl ba­zi­nės da­lies. Mes, kaip ir sa­kau, su­ku­ria­me prie­lai­das pri­dė­ti iš ki­tų mo­kes­čių. Ma­no gal­va, net to­li­mo­je at­ei­ty­je tai bus bū­das, kaip fi­nan­suo­ti iš ki­tų mo­kes­čių pen­si­jas, ir ta pa­kei­ti­mo nor­ma ta­da bū­tų di­des­nė.</text:p>
        <text:p text:style-name="Roman"><text:span text:style-name="T1082">PIRMININKAS.</text:span><text:span text:style-name="T1083"><text:s/></text:span>Klau­sia ko­le­ga S. Ja­ke­liū­nas.</text:p>
        <text:p text:style-name="Roman"><text:span text:style-name="T1084">S. JAKELIŪNAS</text:span><text:span text:style-name="T1085"><text:s/></text:span><text:span text:style-name="T1086">(</text:span><text:span text:style-name="T1087">LVŽSF</text:span><text:span text:style-name="T1088">)</text:span><text:span text:style-name="T1089">.<text:s/></text:span>Dė­ko­ju. Ger­bia­ma­sis mi­nist­re, mes čia tik­rai nuo­lat dis­ku­tuo­ja­me, ieš­ko­me ben­drų spren­di­mų ir kom­pro­mi­si­nių. Ti­kiuo­si, kad tik­rai juos pa­siek­si­me, taip pat ir dėl tų dvie­jų pro­cen­ti­nių punk­tų „Sod­ros“ ta­ri­fo ma­ži­ni­mo. Su­pran­ta­me ri­zi­ką ir su­pran­ta­me pa­ska­tas, mo­ty­vus, ko­dėl tai siū­lo­ma, bet tik­rai tai kels pro­ble­mų.<text:s/></text:p>
        <text:p text:style-name="Roman">O klau­si­mas yra su­si­jęs su va­di­na­mo­sio­mis „Sod­ros“ lu­bo­mis. Aš su­pran­tu tam tik­rą lo­gi­ką. Jei­gu yra iš­mo­kų ri­bo­ji­mas, tai ir įmo­kos tu­rė­tų bū­ti ri­bo­ja­mos. Bet svei­ka­tos drau­di­mui, pri­va­lo­mam svei­ka­tos drau­di­mui, at­ro­do,<text:s/>taip pat siū­lo­ma tai­ky­ti va­di­na­mą­sias „Sod­ros“ lu­bas, tuo tar­pu nei tai yra drau­di­mas, nei ten yra ko­kie nors iš­mo­kų ri­bo­ji­mai. Jei­gu tai yra tei­sin­gas ver­ti­ni­mas ir in­ter­pre­ta­ci­ja, kuo jūs ga­li­te pa­grįs­ti ši­tą siū­ly­mą ir ar ji­sai tu­rė­tų bū­ti, jū­sų ma­ny­mu, gal­būt dar dis­ku­tuo­ja­mas ir ko­re­guo­ja­mas? Ačiū.<text:s/></text:p>
        <text:p text:style-name="Roman"><text:span text:style-name="T1090">L. KUKURAITIS.</text:span><text:span text:style-name="T1091"><text:s/></text:span>Dė­ko­ju už klau­si­mą. Iš tie­sų vi­si ki­ti mo­kes­čiai ir iš­mo­kos yra su­si­ję su iš­mo­kų lu­bo­mis, pen­si­jų, li­gos, mo­ti­nys­tės, ne­dar­bo ir ki­tos tu­ri sa­vo iš­mo­kų lu­bas, o<text:s/>svei­ka­tos drau­di­mas to ne­tu­ri. Šis klau­si­mas iš tie­sų yra tei­sin­gas ir svars­ty­ti­nas to­les­nė­se dis­ku­si­jo­se ko­mi­te­tuo­se.</text:p>
        <text:p text:style-name="Roman"><text:span text:style-name="T1092">PIRMININKAS.</text:span><text:span text:style-name="T1093"><text:s/></text:span>Klau­sia T. To­mi­li­nas.</text:p>
        <text:p text:style-name="Roman"><text:span text:style-name="T1094">T. TOMILINAS</text:span><text:span text:style-name="T1095"><text:s/></text:span><text:span text:style-name="T1096">(</text:span><text:span text:style-name="T1097">LVŽSF</text:span><text:span text:style-name="T1098">)</text:span><text:span text:style-name="T1099">. Ger</text:span><text:span text:style-name="T1100">­bia</text:span><text:span text:style-name="T1101">­ma</text:span><text:span text:style-name="T1102">­sis mi</text:span><text:span text:style-name="T1103">­nist</text:span><text:span text:style-name="T1104">­re, ma</text:span><text:span text:style-name="T1105">­no klau</text:span><text:span text:style-name="T1106">­si</text:span><text:span text:style-name="T1107">­mas su</text:span><text:span text:style-name="T1108">­si</text:span><text:span text:style-name="T1109">­jęs su vie</text:span><text:span text:style-name="T1110">­šo</text:span><text:span text:style-name="T1111">­jo</text:span><text:span text:style-name="T1112">­je erd</text:span><text:span text:style-name="T1113">­vė</text:span><text:span text:style-name="T1114">­je spe</text:span><text:span text:style-name="T1115">­ku</text:span><text:span text:style-name="T1116">­liuo</text:span><text:span text:style-name="T1117">­ja</text:span><text:span text:style-name="T1118">­ma te</text:span><text:span text:style-name="T1119">­ma – tai pen</text:span><text:span text:style-name="T1120">­si</text:span><text:span text:style-name="T1121">­nio am</text:span><text:span text:style-name="T1122">­žiaus il</text:span><text:span text:style-name="T1123">­gi</text:span><text:span text:style-name="T1124">­ni</text:span><text:span text:style-name="T1125">­mas, di</text:span><text:span text:style-name="T1126">­di</text:span><text:span text:style-name="T1127">­ni</text:span><text:span text:style-name="T1128">­mas. Kaip ma</text:span><text:span text:style-name="T1129">­to</text:span><text:span text:style-name="T1130">­me, pa</text:span><text:span text:style-name="T1131">­siū</text:span><text:span text:style-name="T1132">­ly</text:span><text:span text:style-name="T1133">­tas va</text:span><text:span text:style-name="T1134">­rian</text:span><text:span text:style-name="T1135">­tas net</text:span><text:span text:style-name="T1136">­gi ma</text:span><text:span text:style-name="T1137">­žin</text:span><text:span text:style-name="T1138">­ti „Sod</text:span><text:span text:style-name="T1139">­ros“ ta</text:span><text:span text:style-name="T1140">­ri</text:span><text:span text:style-name="T1141">­fą,<text:s/></text:span>va­di­na­si, kau­pia­mas tam tik­ras re­zer­vas, ku­ris ga­na ne­ma­žas. Aiš­ku, čia yra ver­ty­bi­nis klau­si­mas, kur jį nu­kreip­ti, bet pa­nei­ki­te ar­ba pa­ko­men­tuo­ki­te, kad tik­riau­siai mes ar­čiau dis­ku­si­jos, ar ver­ta ma­žin­ti pen­si­nį am­žių, nes kau­pia­mas di­džiu­lis re­zer­vas, anot jū­sų? Ir čia yra tik­rai ne tas lai­kas, kai mes tu­rė­tu­me kal­bė­ti apie pen­si­nio am­žiaus il­gi­ni­mą, nes ir taip mū­sų žmo­nių vi­du­ti­nė gy­ve­ni­mo truk­mė, de­ja, yra la­bai ar­ti to pen­si­nio am­žiaus.<text:s/></text:p>
        <text:p text:style-name="Roman"><text:span text:style-name="T1142">L. KUKURAITIS.</text:span><text:span text:style-name="T1143"><text:s/></text:span>Dė­ko­ju už klau­si­mą. Iš tie­sų pen­si­nis am­žius jau da­bar di­dė­ja pa­gal anks­čiau pri­im­tus spren­di­mus. Iki 2026 me­tų tu­rė­tų su­si­ly­gin­ti vy­rų ir mo­te­rų pen­si­nis am­žius iki 65 me­tų. Kol ši­tas kė­li­mas eg­zis­tuo­ja, tai tik­rai apie nau­jus kė­li­mus ne­tu­rė­tų bū­ti kal­ba­ma. Šiuo at­ve­ju, kaip ir ži­no­me, kaip jūs ir sa­ko­te, „Sod­ros“ re­zer­vas kau­pia­mas. Pa­gal vie­ną ar ki­tą re­for­mos va­rian­tą jis ir to­liau bus kau­pia­mas, ir tai bus re­zer­vas, ku­riuo mes ga­lė­tu­me amor­ti­zuo­ti tiek eko­no­mi­nius, tiek gal­būt il­gai­niui ir de­mo­gra­finius svy­ra­vi­mus.<text:s/></text:p>
        <text:p text:style-name="Roman"><text:span text:style-name="T1144">PIRMININKAS.</text:span><text:span text:style-name="T1145"><text:s/></text:span>Ne­ma­tau J. Džiu­ge­lio. Klau­sia I. Ši­mo­ny­tė. Yra, at­si­pra­šau, Jus­tai. Pra­šom Jus­tą<text:s/>Džiu­ge­lį.<text:s/></text:p>
        <text:p text:style-name="Roman"><text:span text:style-name="T1146">J. DŽIUGELIS</text:span><text:span text:style-name="T1147"><text:s/></text:span><text:span text:style-name="T1148">(</text:span><text:span text:style-name="T1149">LVŽSF</text:span><text:span text:style-name="T1150">)</text:span><text:span text:style-name="T1151">.<text:s/></text:span>Ačiū. Ger­bia­mas mi­nist­re, ma­no klau­si­mas bus iš dvie­jų da­lių, dėl so­cia­li­nės in­teg­ra­ci­jos ir so­cia­li­nių įmo­nių. Dėl so­cia­li­nių įmo­nių svei­kin­ti­na yra tai, kad šiek tiek pa­kar­po­te tuos ko­e­fi­cien­tus, ta­čiau yra klau­si­mas – kiek kon­kre­čiai pla­nuo­ja­ma ki­tais me­tais su­tau­py­ti vals­ty­bės biu­dže­to lė­šų, pa­kar­pius tuos ko­e­fi­cien­tus?<text:s/></text:p>
        <text:soft-page-break/>
        <text:p text:style-name="Roman">Ir an­tra klau­si­mo da­lis dėl so­cia­li­nės in­teg­ra­ci­jos. Kaip ma­tau, ten yra at­ve­ria­mas ke­lias pa­si­im­ti Eu­ro­pos Są­jun­gos struk­tū­ri­nių lė­šų pi­ni­gus. Ta­čiau ma­no klau­si­mas bū­tų – ar tas lė­šas ga­lės im­ti tik pro­fe­si­nės re­a­bi­li­ta­ci­jos…<text:s/><text:span text:style-name="T1152">ku</text:span><text:span text:style-name="T1153">­rių yra Lie</text:span><text:span text:style-name="T1154">­tu</text:span><text:span text:style-name="T1155">­vo</text:span><text:span text:style-name="T1156">­je 14, ku</text:span><text:span text:style-name="T1157">­rių spe</text:span><text:span text:style-name="T1158">­cia</text:span><text:span text:style-name="T1159">­li</text:span><text:span text:style-name="T1160">­za</text:span><text:span text:style-name="T1161">­ci</text:span><text:span text:style-name="T1162">­ja<text:s/></text:span><text:span text:style-name="T1163">–<text:s/></text:span><text:span text:style-name="T1164">la</text:span><text:span text:style-name="T1165">­bai siau</text:span><text:span text:style-name="T1166">­ras spek</text:span><text:span text:style-name="T1167">­tras pro</text:span><text:span text:style-name="T1168">­fe</text:span><text:span text:style-name="T1169">­si</text:span><text:span text:style-name="T1170">­jų,</text:span><text:s/>ar ir tos, ku­rios tu­ri pla­tes­nį spek­trą pro­fe­si­jų, ku­rių bū­tent rei­kia ino­va­ty­viam ver­slui, nes, de­ja, daž­nai žmo­nės su ne­ga­lia tu­ri rink­tis mo­ky­tis tik ama­ti­nio ti­po pro­fe­si­jas? Ar tos Eu­ro­pos Są­jun­gos lė­šos bus ski­ria­mos vi­soms pro­fe­si­nėms re­a­bi­li­ta­ci­joms?<text:s/></text:p>
        <text:p text:style-name="Roman"><text:span text:style-name="T1171">L. KUKURAITIS.</text:span><text:span text:style-name="T1172"><text:s/></text:span>Dė­ko­ju už klau­si­mus. Pir­ma­sis klau­si­mas dėl ta­ri­fų so­cia­li­nėms įmo­nėms. Tiek šia­me įsta­ty­me, tiek vi­suo­se ki­tuo­se įsta­ty­muo­se, kur iš­mo­kos su­si­ju­sios su MMA ar­ba VDU, ati­tin­ka­mai per­skai­čiuo­ja­mi ta­ri­fai, nes kai kon­so­li­duo­ja­mi mo­kes­čiai, kei­čia­si MMA ir VDU dy­dis. Šiuo at­ve­ju tai yra tik tech­ni­nis pa­kei­ti­mas, to­dėl su­tau­py­mo į biu­dže­tą ne­bus dėl ši­to pa­kei­ti­mo. Su­tau­py­mai į biu­dže­tą ga­lė­tų bū­ti, jei­gu bū­tų svars­to­mi ki­ti už­im­tu­mo ar so­cia­li­nių įmo­nių įsta­ty­mų pro­jek­tai, ku­riuo­se bū­tų nu­ma­to­mos kon­kre­čios prie­mo­nės.<text:s/></text:p>
        <text:p text:style-name="Roman">Dėl So­cia­li­nės in­teg­ra­ci­jos įsta­ty­mo. Šiuo at­ve­ju So­cia­li­nės in­teg­ra­ci­jos įsta­ty­mo pro­jek­te yra kei­čia­mi taip pat ta­ri­fai, kiek man ži­no­ma, yra ir at­ski­ras Ne­įga­lių­jų so­cia­li­nės in­teg­ra­ci­jos įsta­ty­mo pa­kei­ti­mo įsta­ty­mo pro­jek­tas, ku­ria­me svars­to­mas bū­tent jū­sų už­duo­da­mas klau­si­mas. Aš ga­lė­čiau at­sa­ky­ti į tai at­ski­rai, gal­būt Ne­įga­lių­jų ko­mi­si­jos po­sė­dy­je, ku­ris nu­ma­to­mas ry­toj.<text:s/></text:p>
        <text:p text:style-name="Roman"><text:span text:style-name="T1173">PIRMININKAS.</text:span><text:span text:style-name="T1174"><text:s/></text:span>Ačiū. Da­bar jau I. Ši­mo­ny­tė. Pra­šom.<text:s/></text:p>
        <text:p text:style-name="Roman"><text:span text:style-name="T1175">I. ŠIMONYTĖ</text:span><text:span text:style-name="T1176"><text:s/></text:span><text:span text:style-name="T1177">(</text:span><text:span text:style-name="T1178">TS-LKDF</text:span><text:span text:style-name="T1179">)</text:span><text:span text:style-name="T1180">. La</text:span><text:span text:style-name="T1181">­bai ačiū. Aš no</text:span><text:span text:style-name="T1182">­rė</text:span><text:span text:style-name="T1183">­čiau šiek tiek pra</text:span><text:span text:style-name="T1184">­tęs</text:span><text:span text:style-name="T1185">­ti J. Džiu</text:span><text:span text:style-name="T1186">­ge</text:span><text:span text:style-name="T1187">­lio klau</text:span><text:span text:style-name="T1188">­si</text:span><text:span text:style-name="T1189">­mą ir jū</text:span><text:span text:style-name="T1190">­sų pa</text:span><text:span text:style-name="T1191">­klaus</text:span><text:span text:style-name="T1192">­ti. Ka</text:span><text:span text:style-name="T1193">­dan</text:span><text:span text:style-name="T1194">­gi jūs čia tei</text:span><text:span text:style-name="T1195">­kia</text:span><text:span text:style-name="T1196">­te kar</text:span><text:span text:style-name="T1197">­tu tą tech</text:span><text:span text:style-name="T1198">­ni</text:span><text:span text:style-name="T1199">­nį per</text:span><text:span text:style-name="T1200">­skai</text:span><text:span text:style-name="T1201">­čia</text:span><text:span text:style-name="T1202">­vi</text:span><text:span text:style-name="T1203">­mą dėl so</text:span><text:span text:style-name="T1204">­cia</text:span><text:span text:style-name="T1205">­li</text:span><text:span text:style-name="T1206">­nių įmo</text:span><text:span text:style-name="T1207">­nių fi</text:span><text:span text:style-name="T1208">­nan</text:span><text:span text:style-name="T1209">­si</text:span><text:span text:style-name="T1210">­nės pa</text:span><text:span text:style-name="T1211">­ra</text:span><text:span text:style-name="T1212">­mos, ar aš tei</text:span><text:span text:style-name="T1213">­sin</text:span><text:span text:style-name="T1214">­gai su</text:span><text:span text:style-name="T1215">­pran</text:span><text:span text:style-name="T1216">­tu, kad</text:span><text:span text:style-name="T1217"><text:s/></text:span><text:span text:style-name="T1218">Vy</text:span><text:span text:style-name="T1219">­riau</text:span><text:span text:style-name="T1220">­sy</text:span><text:span text:style-name="T1221">­bė nė</text:span><text:span text:style-name="T1222">­ra nu</text:span><text:span text:style-name="T1223">­si</text:span><text:span text:style-name="T1224">­tei</text:span><text:span text:style-name="T1225">­ku</text:span><text:span text:style-name="T1226">­si teik</text:span><text:span text:style-name="T1227">­ti jo</text:span><text:span text:style-name="T1228">­kių ki</text:span><text:span text:style-name="T1229">­tų pa</text:span><text:span text:style-name="T1230">­kei</text:span><text:span text:style-name="T1231">­ti</text:span><text:span text:style-name="T1232">­mų, tie</text:span><text:span text:style-name="T1233">­siog no</text:span><text:span text:style-name="T1234">­ri pa</text:span><text:span text:style-name="T1235">­da</text:span><text:span text:style-name="T1236">­ry</text:span><text:span text:style-name="T1237">­ti šiuos tech</text:span><text:span text:style-name="T1238">­ni</text:span><text:span text:style-name="T1239">­nius pa</text:span><text:span text:style-name="T1240">­kei</text:span><text:span text:style-name="T1241">­ti</text:span><text:span text:style-name="T1242">­mus dėl dy</text:span><text:span text:style-name="T1243">­džių ir pa</text:span><text:span text:style-name="T1244">­lik</text:span><text:span text:style-name="T1245">­ti vis</text:span><text:span text:style-name="T1246">­ką, kaip yra da</text:span><text:span text:style-name="T1247">­bar?</text:span></text:p>
        <text:p text:style-name="Roman"><text:span text:style-name="T1248">L. KUKURAITIS.</text:span><text:span text:style-name="T1249"><text:s/>Ka</text:span><text:span text:style-name="T1250">­dan</text:span><text:span text:style-name="T1251">­gi tai yra pen</text:span><text:span text:style-name="T1252">­si</text:span><text:span text:style-name="T1253">­jų per</text:span><text:span text:style-name="T1254">­tvar</text:span><text:span text:style-name="T1255">­kos pa</text:span><text:span text:style-name="T1256">­ke</text:span><text:span text:style-name="T1257">­tas, ku</text:span><text:span text:style-name="T1258">­ris ir</text:span><text:span text:style-name="T1259">­gi yra la</text:span><text:span text:style-name="T1260">­bai pla</text:span><text:span text:style-name="T1261">­tus, yra 27 tei</text:span><text:span text:style-name="T1262">­sės ak</text:span><text:span text:style-name="T1263">­tai, tik</text:span><text:span text:style-name="T1264">­rai ne</text:span><text:span text:style-name="T1265">­si</text:span><text:span text:style-name="T1266">­no</text:span><text:span text:style-name="T1267">­rė</text:span><text:span text:style-name="T1268">­jo at</text:span><text:span text:style-name="T1269">­neš</text:span><text:span text:style-name="T1270">­ti nau</text:span><text:span text:style-name="T1271">­jų nor</text:span><text:span text:style-name="T1272">­mų ir to</text:span><text:span text:style-name="T1273">­kiu bū</text:span><text:span text:style-name="T1274">­du dar la</text:span><text:span text:style-name="T1275">­biau klai</text:span><text:span text:style-name="T1276">­din</text:span><text:span text:style-name="T1277">­ti dis</text:span><text:span text:style-name="T1278">­ku</text:span><text:span text:style-name="T1279">­si</text:span><text:span text:style-name="T1280">­ją</text:span><text:span text:style-name="T1281">…</text:span><text:span text:style-name="T1282"><text:s/>Šiuo me</text:span><text:span text:style-name="T1283">­tu kaip tik Sei</text:span><text:span text:style-name="T1284">­mui yra pa</text:span><text:span text:style-name="T1285">­teik</text:span><text:span text:style-name="T1286">­ti su</text:span><text:span text:style-name="T1287">­si</text:span><text:span text:style-name="T1288">­ję tiek su Ne</text:span><text:span text:style-name="T1289">­įga</text:span><text:span text:style-name="T1290">­lių</text:span><text:span text:style-name="T1291">­jų so</text:span><text:span text:style-name="T1292">­cia</text:span><text:span text:style-name="T1293">­li</text:span><text:span text:style-name="T1294">­nės in</text:span><text:span text:style-name="T1295">­teg</text:span><text:span text:style-name="T1296">­ra</text:span><text:span text:style-name="T1297">­ci</text:span><text:span text:style-name="T1298">­jos įsta</text:span><text:span text:style-name="T1299">­ty</text:span><text:span text:style-name="T1300">­mu pro</text:span><text:span text:style-name="T1301">­jek</text:span><text:span text:style-name="T1302">­tai, tiek su So</text:span><text:span text:style-name="T1303">­cia</text:span><text:span text:style-name="T1304">­li</text:span><text:span text:style-name="T1305">­nių įmo</text:span><text:span text:style-name="T1306">­nių įsta</text:span><text:span text:style-name="T1307">­ty</text:span><text:span text:style-name="T1308">­mu pro</text:span><text:span text:style-name="T1309">­jek</text:span><text:span text:style-name="T1310">­tai. Taip pat tik</text:span><text:span text:style-name="T1311">­rai ben</text:span><text:span text:style-name="T1312">­dra</text:span><text:span text:style-name="T1313">­dar</text:span><text:span text:style-name="T1314">­biau</text:span><text:span text:style-name="T1315">­ja</text:span><text:span text:style-name="T1316">­ma</text:span><text:span text:style-name="T1317"><text:s/></text:span><text:span text:style-name="T1318">su Ne</text:span><text:span text:style-name="T1319">­įga</text:span><text:span text:style-name="T1320">­lių</text:span><text:span text:style-name="T1321">­jų tei</text:span><text:span text:style-name="T1322">­sių ko</text:span><text:span text:style-name="T1323">­mi</text:span><text:span text:style-name="T1324">­si</text:span><text:span text:style-name="T1325">­ja, kar</text:span><text:span text:style-name="T1326">­tu ren</text:span><text:span text:style-name="T1327">­gia</text:span><text:span text:style-name="T1328">­mi už</text:span><text:span text:style-name="T1329">­im</text:span><text:span text:style-name="T1330">­tu</text:span><text:span text:style-name="T1331">­mo pro</text:span><text:span text:style-name="T1332">­jek</text:span><text:span text:style-name="T1333">­tai bū</text:span><text:span text:style-name="T1334">­tent dėl ne</text:span><text:span text:style-name="T1335">­įga</text:span><text:span text:style-name="T1336">­lių</text:span><text:span text:style-name="T1337">­jų už</text:span><text:span text:style-name="T1338">­im</text:span><text:span text:style-name="T1339">­tu</text:span><text:span text:style-name="T1340">­mo są</text:span><text:span text:style-name="T1341">­ly</text:span><text:span text:style-name="T1342">­gų ge</text:span><text:span text:style-name="T1343">­ri</text:span><text:span text:style-name="T1344">­ni</text:span><text:span text:style-name="T1345">­mo žvel</text:span><text:span text:style-name="T1346">­giant į vi</text:span><text:span text:style-name="T1347">­są vi</text:span><text:span text:style-name="T1348">­suo</text:span><text:span text:style-name="T1349">­me</text:span><text:span text:style-name="T1350">­nę, o ne į</text:span><text:span text:style-name="T1351"><text:s/></text:span><text:span text:style-name="T1352">seg</text:span><text:span text:style-name="T1353">­re</text:span><text:span text:style-name="T1354">­guo</text:span><text:span text:style-name="T1355">­tas įmo</text:span><text:span text:style-name="T1356">­nes.<text:s/></text:span></text:p>
        <text:p text:style-name="Roman"><text:span text:style-name="T1357">PIRMININKAS.</text:span><text:span text:style-name="T1358"><text:s/></text:span>Ačiū, mi­nist­re. Ger­bia­mi ko­le­gos, jau mes du­kart po 10 mi­nu­čių klau­si­mams sky­rė­me. Li­ko dar, at­ro­do, pen­ki ar še­ši mū­sų ko­le­gos. Kaip gal­vo­ja­me?<text:s/><text:span text:style-name="T1359">(</text:span><text:span text:style-name="T1360">Bal</text:span><text:span text:style-name="T1361">­sai sa</text:span><text:span text:style-name="T1362">­lė</text:span><text:span text:style-name="T1363">­je</text:span><text:span text:style-name="T1364">)</text:span><text:s/>Už­ten­ka.<text:s/>Jei­gu už­ten­ka, tai už­ten­ka. Dėl mo­ty­vų. Ačiū, mi­nist­re. Bet gal po to iš kar­to dar tuos, ku­riuos ati­dė­jo­me, po vie­ną pri­sta­ty­si­te, ge­rai?<text:s/></text:p>
        <text:p text:style-name="Roman">Da­bar mo­ty­vai. T. To­mi­li­nas – už.</text:p>
        <text:p text:style-name="Roman"><text:span text:style-name="T1365">T. TOMILINAS</text:span><text:span text:style-name="T1366"><text:s/></text:span><text:span text:style-name="T1367">(</text:span><text:span text:style-name="T1368">LVŽSF</text:span><text:span text:style-name="T1369">)</text:span><text:span text:style-name="T1370">. Ger</text:span><text:span text:style-name="T1371">­bia</text:span><text:span text:style-name="T1372">­mi ko</text:span><text:span text:style-name="T1373">­le</text:span><text:span text:style-name="T1374">­gos, ra</text:span><text:span text:style-name="T1375">­gi</text:span><text:span text:style-name="T1376">­nu už įsta</text:span><text:span text:style-name="T1377">­ty</text:span><text:span text:style-name="T1378">­mo pa</text:span><text:span text:style-name="T1379">­ke</text:span><text:span text:style-name="T1380">­tą bal</text:span><text:span text:style-name="T1381">­suo</text:span><text:span text:style-name="T1382">­ti už po pa</text:span><text:span text:style-name="T1383">­tei</text:span><text:span text:style-name="T1384">­ki</text:span><text:span text:style-name="T1385">­mo. La</text:span><text:span text:style-name="T1386">­biau</text:span><text:span text:style-name="T1387">­siai pro</text:span><text:span text:style-name="T1388">­ble</text:span><text:span text:style-name="T1389">­miš</text:span><text:span text:style-name="T1390">­kos šio pa</text:span><text:span text:style-name="T1391">­siū</text:span><text:span text:style-name="T1392">­ly</text:span><text:span text:style-name="T1393">­mo vie</text:span><text:span text:style-name="T1394">­tos yra 2</text:span><text:span text:style-name="T1395"> %</text:span><text:span text:style-name="T1396"><text:s/>„Sod</text:span><text:span text:style-name="T1397">­ros“ ta</text:span><text:span text:style-name="T1398">­ri</text:span><text:span text:style-name="T1399">­fo ma</text:span><text:span text:style-name="T1400">­ži</text:span><text:span text:style-name="T1401">­ni</text:span><text:span text:style-name="T1402">­mas, nes jis ei</text:span><text:span text:style-name="T1403">­na tam tik</text:span><text:span text:style-name="T1404">­ra pras</text:span><text:span text:style-name="T1405">­me ne vi</text:span><text:span text:style-name="T1406">­sai pa</text:span><text:span text:style-name="T1407">­gal mū</text:span><text:span text:style-name="T1408">­sų rin</text:span><text:span text:style-name="T1409">­ki</text:span><text:span text:style-name="T1410">­mų pa</text:span><text:span text:style-name="T1411">­ža</text:span><text:span text:style-name="T1412">­dus. To</text:span><text:span text:style-name="T1413">­kio pa</text:span><text:span text:style-name="T1414">­ža</text:span><text:span text:style-name="T1415">­do ne</text:span><text:span text:style-name="T1416">­bu</text:span><text:span text:style-name="T1417">­vo. Tai<text:s/></text:span><text:span text:style-name="T1418">yra da</text:span><text:span text:style-name="T1419">­bar iš dis</text:span><text:span text:style-name="T1420">­ku</text:span><text:span text:style-name="T1421">­si</text:span><text:span text:style-name="T1422">­jų gi</text:span><text:span text:style-name="T1423">­męs da</text:span><text:span text:style-name="T1424">­ly</text:span><text:span text:style-name="T1425">­kas. Ly</text:span><text:span text:style-name="T1426">­giai taip pat Gy</text:span><text:span text:style-name="T1427">­ven</text:span><text:span text:style-name="T1428">­to</text:span><text:span text:style-name="T1429">­jų pa</text:span><text:span text:style-name="T1430">­ja</text:span><text:span text:style-name="T1431">­mų mo</text:span><text:span text:style-name="T1432">­kes</text:span><text:span text:style-name="T1433">­čio sis</text:span><text:span text:style-name="T1434">­te</text:span><text:span text:style-name="T1435">­mos re</text:span><text:span text:style-name="T1436">­for</text:span><text:span text:style-name="T1437">­mos yra la</text:span><text:span text:style-name="T1438">­bai keis</text:span><text:span text:style-name="T1439">­tas pa</text:span><text:span text:style-name="T1440">­siū</text:span><text:span text:style-name="T1441">­ly</text:span><text:span text:style-name="T1442">­mas plės</text:span><text:span text:style-name="T1443">­ti NPD tai</text:span><text:span text:style-name="T1444">­ky</text:span><text:span text:style-name="T1445">­mo ba</text:span><text:span text:style-name="T1446">­zę tiems už</text:span><text:span text:style-name="T1447">­dir</text:span><text:span text:style-name="T1448">­ban</text:span><text:span text:style-name="T1449">­tiems virš 1 tūkst. 160 iki 2 tūkst., bet be</text:span><text:span text:style-name="T1450">­veik ne</text:span><text:span text:style-name="T1451">­ski</text:span><text:span text:style-name="T1452">­ria</text:span><text:span text:style-name="T1453">­ma pi</text:span><text:span text:style-name="T1454">­ni</text:span><text:span text:style-name="T1455">­gų 2019 me</text:span><text:span text:style-name="T1456">­tais pa</text:span><text:span text:style-name="T1457">­čiam NPD di</text:span><text:span text:style-name="T1458">­din</text:span><text:span text:style-name="T1459">­ti tur</text:span><text:span text:style-name="T1460">­būt la</text:span><text:span text:style-name="T1461">­biau</text:span><text:span text:style-name="T1462">­siai tiems 800 tūkst. dar</text:span><text:span text:style-name="T1463">­buo</text:span><text:span text:style-name="T1464">­to</text:span><text:span text:style-name="T1465">­jų, ku</text:span><text:span text:style-name="T1466">­rie už</text:span><text:span text:style-name="T1467">­dir</text:span><text:span text:style-name="T1468">­ba iki to 1 tūkst. 100 eu</text:span><text:span text:style-name="T1469">­rų per mė</text:span><text:span text:style-name="T1470">­ne</text:span><text:span text:style-name="T1471">­sį. Tai yra pro</text:span><text:span text:style-name="T1472">­ble</text:span><text:span text:style-name="T1473">­miš</text:span><text:span text:style-name="T1474">­kiau</text:span><text:span text:style-name="T1475">­sios mo</text:span><text:span text:style-name="T1476">­kes</text:span><text:span text:style-name="T1477">­čių re</text:span><text:span text:style-name="T1478">­for</text:span><text:span text:style-name="T1479">­mos vie</text:span><text:span text:style-name="T1480">­tos. Aš tie</text:span><text:span text:style-name="T1481">­siog no</text:span><text:span text:style-name="T1482">­riu pa</text:span><text:span text:style-name="T1483">­sa</text:span><text:span text:style-name="T1484">­ky</text:span><text:span text:style-name="T1485">­ti, kad, kaip ir ki</text:span><text:span text:style-name="T1486">­tam mi</text:span><text:span text:style-name="T1487">­nist</text:span><text:span text:style-name="T1488">­rui sa</text:span><text:span text:style-name="T1489">­kiau, kaip cen</text:span><text:span text:style-name="T1490">­tro kai</text:span><text:span text:style-name="T1491">­rės ko</text:span><text:span text:style-name="T1492">­le</text:span><text:span text:style-name="T1493">­ga tie</text:span><text:span text:style-name="T1494">­siog re</text:span><text:span text:style-name="T1495">­ko</text:span><text:span text:style-name="T1496">­men</text:span><text:span text:style-name="T1497">­duo</text:span><text:span text:style-name="T1498">­ju ap</text:span><text:span text:style-name="T1499">­svars</text:span><text:span text:style-name="T1500">­ty</text:span><text:span text:style-name="T1501">­ti vi</text:span><text:span text:style-name="T1502">­sus įma</text:span><text:span text:style-name="T1503">­no</text:span><text:span text:style-name="T1504">­mus va</text:span><text:span text:style-name="T1505">­rian</text:span><text:span text:style-name="T1506">­tus, iš ko mes tuos pa</text:span><text:span text:style-name="T1507">­grin</text:span><text:span text:style-name="T1508">­di</text:span><text:span text:style-name="T1509">­nius da</text:span><text:span text:style-name="T1510">­ly</text:span><text:span text:style-name="T1511">­kus, kaip vai</text:span><text:span text:style-name="T1512">­ko pi</text:span><text:span text:style-name="T1513">­ni</text:span><text:span text:style-name="T1514">­gai, kaip kau</text:span><text:span text:style-name="T1515">­pi</text:span><text:span text:style-name="T1516">­mo ska</text:span><text:span text:style-name="T1517">­ti</text:span><text:span text:style-name="T1518">­ni</text:span><text:span text:style-name="T1519">­mas per vals</text:span><text:span text:style-name="T1520">­ty</text:span><text:span text:style-name="T1521">­bės biu</text:span><text:span text:style-name="T1522">­dže</text:span><text:span text:style-name="T1523">­tą, kaip ba</text:span><text:span text:style-name="T1524">­zi</text:span><text:span text:style-name="T1525">­nio dy</text:span><text:span text:style-name="T1526">­džio kė</text:span><text:span text:style-name="T1527">­li</text:span><text:span text:style-name="T1528">­mas, kaip mi</text:span><text:span text:style-name="T1529">­ni</text:span><text:span text:style-name="T1530">­ma</text:span><text:span text:style-name="T1531">­lios al</text:span><text:span text:style-name="T1532">­gos ar NPD di</text:span><text:span text:style-name="T1533">­di</text:span><text:span text:style-name="T1534">­ni</text:span><text:span text:style-name="T1535">­mas, mes tu</text:span><text:span text:style-name="T1536">­rė</text:span><text:span text:style-name="T1537">­tu</text:span><text:span text:style-name="T1538">­me fi</text:span><text:span text:style-name="T1539">­nan</text:span><text:span text:style-name="T1540">­suo</text:span><text:span text:style-name="T1541">­ti. Ten tik</text:span><text:span text:style-name="T1542">­rai ver</text:span><text:span text:style-name="T1543">­tė</text:span><text:span text:style-name="T1544">­tų dar pa</text:span><text:span text:style-name="T1545">­dis</text:span><text:span text:style-name="T1546">­ku</text:span><text:span text:style-name="T1547">­tuo</text:span><text:span text:style-name="T1548">­ti su mi</text:span><text:span text:style-name="T1549">­nist</text:span><text:span text:style-name="T1550">­ru V. Ša</text:span><text:span text:style-name="T1551">­po</text:span><text:span text:style-name="T1552">­ka at</text:span><text:span text:style-name="T1553">­krei</text:span><text:span text:style-name="T1554">­pia</text:span><text:span text:style-name="T1555">nt dė</text:span><text:span text:style-name="T1556">­me</text:span><text:span text:style-name="T1557">­sį į tai, kad vis dėl</text:span><text:span text:style-name="T1558">­to mi</text:span><text:span text:style-name="T1559">­nist</text:span><text:span text:style-name="T1560">­ras, kad ir kaip bi</text:span><text:span text:style-name="T1561">­jo</text:span><text:span text:style-name="T1562">­tų ka</text:span><text:span text:style-name="T1563">­pi</text:span><text:span text:style-name="T1564">­ta</text:span><text:span text:style-name="T1565">­lo mo</text:span><text:span text:style-name="T1566">­kes</text:span><text:span text:style-name="T1567">­čio, jis jį di</text:span><text:span text:style-name="T1568">­di</text:span><text:span text:style-name="T1569">­na ne</text:span><text:span text:style-name="T1570">­kil</text:span><text:span text:style-name="T1571">­no</text:span><text:span text:style-name="T1572">­ja</text:span><text:span text:style-name="T1573">­mo</text:span><text:span text:style-name="T1574">­jo tur</text:span><text:span text:style-name="T1575">­to mo</text:span><text:span text:style-name="T1576">­kes</text:span><text:span text:style-name="T1577">­čiu. Tie</text:span><text:span text:style-name="T1578">­siog dis</text:span><text:span text:style-name="T1579">­ku</text:span><text:span text:style-name="T1580">­si</text:span><text:span text:style-name="T1581">­ja Sei</text:span><text:span text:style-name="T1582">­me tu</text:span><text:span text:style-name="T1583">­rė</text:span><text:span text:style-name="T1584">­tų bū</text:span><text:span text:style-name="T1585">­ti iš</text:span><text:span text:style-name="T1586">­sa</text:span><text:span text:style-name="T1587">­mi ir pla</text:span><text:span text:style-name="T1588">­ti. Ra</text:span><text:span text:style-name="T1589">­gi</text:span><text:span text:style-name="T1590">­nu bal</text:span><text:span text:style-name="T1591">­suo</text:span><text:span text:style-name="T1592">­ti už.</text:span></text:p>
        <text:p text:style-name="Roman"><text:span text:style-name="T1593">PIRMININKAS.</text:span><text:span text:style-name="T1594"><text:s/>Prieš – G. Skais</text:span><text:span text:style-name="T1595">­tė. Pra</text:span><text:span text:style-name="T1596">­šom.<text:s/></text:span></text:p>
        <text:p text:style-name="Roman"><text:span text:style-name="T1597">G. SKAISTĖ</text:span><text:span text:style-name="T1598"><text:s/></text:span><text:span text:style-name="T1599">(</text:span><text:span text:style-name="T1600">TS-LKDF</text:span><text:span text:style-name="T1601">)</text:span><text:span text:style-name="T1602">. Aš vi</text:span><text:span text:style-name="T1603">­siš</text:span><text:span text:style-name="T1604">­kai prie</text:span><text:span text:style-name="T1605">­šin</text:span><text:span text:style-name="T1606">­gai ne</text:span><text:span text:style-name="T1607">­gu ko</text:span><text:span text:style-name="T1608">­le</text:span><text:span text:style-name="T1609">­ga ra</text:span><text:span text:style-name="T1610">­gi</text:span><text:span text:style-name="T1611">­nu bal</text:span><text:span text:style-name="T1612">­suo</text:span><text:span text:style-name="T1613">­ti prieš vien to</text:span><text:span text:style-name="T1614">­dėl, kad šis pa</text:span><text:span text:style-name="T1615">­kei</text:span><text:span text:style-name="T1616">­ti</text:span><text:span text:style-name="T1617">­mas ne tik kad ne</text:span><text:span text:style-name="T1618">­spren</text:span><text:span text:style-name="T1619">­džia de</text:span><text:span text:style-name="T1620">­mo</text:span><text:span text:style-name="T1621">­gra</text:span><text:span text:style-name="T1622">­finių iš</text:span><text:span text:style-name="T1623">­šū</text:span><text:span text:style-name="T1624">­kių, ne tik kad ne</text:span><text:span text:style-name="T1625">­spren</text:span><text:span text:style-name="T1626">­džia<text:s/></text:span><text:soft-page-break/><text:span text:style-name="T1627">pro</text:span><text:span text:style-name="T1628">­ble</text:span><text:span text:style-name="T1629">­mų, ku</text:span><text:span text:style-name="T1630">­rias mes tu</text:span><text:span text:style-name="T1631">­ri</text:span><text:span text:style-name="T1632">­me, bet gal</text:span><text:span text:style-name="T1633">­būt net su</text:span><text:span text:style-name="T1634">­ku</text:span><text:span text:style-name="T1635">­ria pa</text:span><text:span text:style-name="T1636">­pil</text:span><text:span text:style-name="T1637">­do</text:span><text:span text:style-name="T1638">­mų pro</text:span><text:span text:style-name="T1639">­ble</text:span><text:span text:style-name="T1640">­mų. Jei</text:span><text:span text:style-name="T1641">­gu pa</text:span><text:span text:style-name="T1642">­sa</text:span><text:span text:style-name="T1643">­ko</text:span><text:span text:style-name="T1644">­ma A, bet ne</text:span><text:span text:style-name="T1645">­pa</text:span><text:span text:style-name="T1646">­sa</text:span><text:span text:style-name="T1647">­ko</text:span><text:span text:style-name="T1648">­ma B įgy</text:span><text:span text:style-name="T1649">­ven</text:span><text:span text:style-name="T1650">­di</text:span><text:span text:style-name="T1651">­nant re</text:span><text:span text:style-name="T1652">­for</text:span><text:span text:style-name="T1653">­mą, tai lau</text:span><text:span text:style-name="T1654">­kia</text:span><text:span text:style-name="T1655">­mo re</text:span><text:span text:style-name="T1656">­zul</text:span><text:span text:style-name="T1657">­ta</text:span><text:span text:style-name="T1658">­to iš tik</text:span><text:span text:style-name="T1659">­rų</text:span><text:span text:style-name="T1660">­jų ne</text:span><text:span text:style-name="T1661">­bus.<text:s/></text:span></text:p>
        <text:p text:style-name="P1662">Jei­gu kal­ba­me apie ba­zi­nės pen­si­jos iš­kė­li­mą į vals­ty­bės biu­dže­tą, tai tai bu­vo su­si­ję su tuo, kad at­si­ras­tų ki­tos pa­pil­do­mos mo­kes­ti­nės pa­ja­mos, ku­rios bū­tų skir­tos pen­si­joms di­din­ti. Šian­dien mes tik ma­ži­na­me „Sod­ros“ įmo­kų ta­ri­fą, bet jo­kių pa­pil­do­mų įplau­kų, ku­rio­mis bū­tų ga­li­ma fi­nan­suo­ti pen­si­jas, aš as­me­niš­kai ne­ma­tau.<text:s/></text:p>
        <text:p text:style-name="P1663">Kal­bant apie II pa­ko­pą, man iš­vis pa­na­šu, kad vals­ty­bė no­ri nu­si­mes­ti nuo sa­vęs bet ko­kią at­sa­ko­my­bę ir bet ko­kią naš­tą ir pa­lik­ti vis­ką žmo­nių są­mo­nin­gu­mui, ku­rio kar­tais yra, o kar­tais nė­ra. Tik­rai ma­to­me per­spek­ty­vas, kad ma­žės dar­buo­to­jų, ir ma­to­me de­mo­gra­finius iš­šū­kius, kad pen­si­nin­kų, de­ja, ne­ma­žės. Ma­to­me, kad pa­kei­ti­mo nor­ma „Sod­ros“ pen­si­jos, kad<text:s/>žmo­gus gaus iš „Sod­ros“ pen­si­ją apie 20 %<text:s/>sa­vo dar­bo už­mo­kes­čio. Mes ši­tos pro­ble­mos šia re­for­ma nie­kaip ne­spren­džia­me. Mes kaž­kaip ti­ki­mės, kad vi­si są­mo­nin­gai pa­si­rinks di­de­lį kau­pi­mą II pa­ko­pos pen­si­jų fon­duo­se. Ta­čiau pa­tys pri­im­da­mi įsta­ty­mus su­da­ro­me jiems ga­li­my­bę at­si­sa­ky­ti to kau­pi­mo. Ži­nant žmo­nių są­mo­nin­gu­mą, kiek jie lin­kę pa­si­rink­ti il­gos per­spek­ty­vos pa­ja­mas, tik­rai yra di­de­lė ti­ki­my­bė, kad la­bai di­de­lė da­lis žmo­nių gaus 20 %<text:s/>sa­vo bu­vu­sio at­ly­gi­ni­mo ir ti­kė­sis, kad jie ga­lės gy­ven­ti tik iš „Sod­ros“ pen­si­jos vi­sai ne­gau­da­mi pa­pil­do­mų pa­ja­mų iš II pa­ko­pos.<text:s/></text:p>
        <text:p text:style-name="P1664">To­dėl šiuo at­ve­ju ma­tau, kad tai, kas tu­rė­jo bū­ti svies­tas ant duo­nos, iš tik­rų­jų virs­ta pa­grin­di­niu pa­tie­ka­lu, de­ja.</text:p>
        <text:p text:style-name="Roman"><text:span text:style-name="T1665">PIRMININKAS.</text:span><text:span text:style-name="T1666"><text:s/>Ačiū. Ko</text:span><text:span text:style-name="T1667">­le</text:span><text:span text:style-name="T1668">­gos, bal</text:span><text:span text:style-name="T1669">­suo</text:span><text:span text:style-name="T1670">­ja</text:span><text:span text:style-name="T1671">­me. Nė</text:span><text:span text:style-name="T1672">­ra ben</text:span><text:span text:style-name="T1673">­dro su</text:span><text:span text:style-name="T1674">­ta</text:span><text:span text:style-name="T1675">­ri</text:span><text:span text:style-name="T1676">­mo. Kas pri</text:span><text:span text:style-name="T1677">­ta</text:span><text:span text:style-name="T1678">­ria įsta</text:span><text:span text:style-name="T1679">­ty</text:span><text:span text:style-name="T1680">­mų pro</text:span><text:span text:style-name="T1681">­jek</text:span><text:span text:style-name="T1682">­tams<text:s/></text:span><text:span text:style-name="T1683">nuo<text:s/></text:span><text:span text:style-name="T1684">Nr. </text:span><text:span text:style-name="T1685">XIIIP-2232 iki<text:s/></text:span><text:span text:style-name="T1686">Nr. </text:span><text:span text:style-name="T1687">XIIIP-2257 (iš</text:span><text:span text:style-name="T1688">brauki</text:span><text:span text:style-name="T1689">a</text:span><text:span text:style-name="T1690">­me ž ir m), bal</text:span><text:span text:style-name="T1691">­suo</text:span><text:span text:style-name="T1692">­ja už, kas tu</text:span><text:span text:style-name="T1693">­ri ki</text:span><text:span text:style-name="T1694">­tą nuo</text:span><text:span text:style-name="T1695">­mo</text:span><text:span text:style-name="T1696">­nę, bal</text:span><text:span text:style-name="T1697">­suo</text:span><text:span text:style-name="T1698">­ja prieš ar</text:span><text:span text:style-name="T1699">­ba su</text:span><text:span text:style-name="T1700">­si</text:span><text:span text:style-name="T1701">­lai</text:span><text:span text:style-name="T1702">­ko po pa</text:span><text:span text:style-name="T1703">­tei</text:span><text:span text:style-name="T1704">­ki</text:span><text:span text:style-name="T1705">­mo. Po pa</text:span><text:span text:style-name="T1706">­tei</text:span><text:span text:style-name="T1707">­ki</text:span><text:span text:style-name="T1708">­mo.<text:s/></text:span></text:p>
        <text:p text:style-name="Roman">Ma­no mi­nė­tus klau­si­mus pri­sta­tys vė­liau mi­nist­ras.<text:s/></text:p>
        <text:p text:style-name="Roman">Ger­bia­mi ko­le­gos, bal­sa­vo 101 Sei­mo na­rys: už – 56, prieš – 14, su­si­lai­kė 31. Po pa­tei­ki­mo pri­tar­ta.<text:s/></text:p>
        <text:p text:style-name="Roman">Ko­mi­te­tai. Jei­gu ga­li­ma, aš ne­skai­ty­siu vi­sų, nes la­bai daug. Vi­sur pa­grin­di­nis yra So­cia­li­nių rei­ka­lų ir dar­bo ko­mi­te­tas, iš­sky­rus 1-3f, kur pa­grin­di­niu siū­lo­mas Svei­ka­tos rei­ka­lų ko­mi­te­tas ir ki­ti ko­mi­te­tai pa­pil­do­mi. Ga­li­te tam pri­tar­ti? Yra dar pa­siū­ly­mų?<text:s/></text:p>
        <text:p text:style-name="Roman">S. Ja­ke­liū­nas.<text:s/></text:p>
        <text:p text:style-name="Roman"><text:span text:style-name="T1709">S. JAKELIŪNAS</text:span><text:span text:style-name="T1710"><text:s/></text:span><text:span text:style-name="T1711">(</text:span><text:span text:style-name="T1712">LVŽSF</text:span><text:span text:style-name="T1713">)</text:span><text:span text:style-name="T1714">.<text:s/></text:span>Dė­kui. Dėl pa­grin­di­nio įsta­ty­mo – Vals­ty­bi­nio so­cia­li­nio drau­di­mo įsta­ty­mo<text:s/>Nr. XIIIP-2232 kaip pa­pil­do­mo no­rė­čiau ir Biu­dže­to ir fi­nan­sų ko­mi­te­to.</text:p>
        <text:p text:style-name="Roman"><text:span text:style-name="T1715">PIRMININKAS.</text:span><text:span text:style-name="T1716"><text:s/></text:span>Yra, yra. At­kreip­ki­te dė­me­sį, vis­kas jau yra su­ra­šy­ta. Daug kur yra Biu­dže­to ir fi­nan­sų ko­mi­te­tas. Dar pa­siū­ly­mų? Ga­li­me pri­tar­ti? Pri­ta­ria­me.<text:s/><text:span text:style-name="T1717">(</text:span><text:span text:style-name="T1718">Bal</text:span><text:span text:style-name="T1719">­sai sa</text:span><text:span text:style-name="T1720">­lė</text:span><text:span text:style-name="T1721">­je</text:span><text:span text:style-name="T1722">)</text:span><text:s/>Jus­tai, pra­šau.</text:p>
        <text:p text:style-name="Roman"><text:span text:style-name="T1723">J. DŽIUGELIS</text:span><text:span text:style-name="T1724"><text:s/></text:span><text:span text:style-name="T1725">(</text:span><text:span text:style-name="T1726">LVŽSF</text:span><text:span text:style-name="T1727">)</text:span><text:span text:style-name="T1728">.<text:s/></text:span>Ačiū, pir­mi­nin­ke. Dėl So­cia­li­nės in­teg­ra­ci­jos ir So­cia­li­nių įmo­nių įsta­ty­mų pra­šy­čiau Ne­įga­lių­jų tei­sių ko­mi­si­ją.</text:p>
        <text:p text:style-name="Roman"><text:span text:style-name="T1729">PIRMININKAS.</text:span><text:span text:style-name="T1730"><text:s/></text:span>Ko­kį?</text:p>
        <text:p text:style-name="Roman"><text:span text:style-name="T1731">J. DŽIUGELIS</text:span><text:span text:style-name="T1732"><text:s/></text:span><text:span text:style-name="T1733">(</text:span><text:span text:style-name="T1734">LVŽSF</text:span><text:span text:style-name="T1735">)</text:span><text:span text:style-name="T1736">.<text:s/></text:span>Ne­įga­lių­jų tei­sių ko­mi­si­ja dėl So­cia­li­nės in­teg­ra­ci­jos ir dėl So­cia­li­nių įmo­nių įsta­ty­mų.<text:s/></text:p>
        <text:p text:style-name="Roman"><text:span text:style-name="T1737">PIRMININKAS.</text:span><text:span text:style-name="T1738"><text:s/></text:span>Siū­lo­ma Ne­įga­lių­jų tei­sių ko­mi­si­ja. Ga­li­me pri­tar­ti? Ačiū, pri­tar­ta. Siū­lo­ma svars­ty­ti, ko­le­gos, bir­že­lio 21 die­ną. Ga­li­me pri­tar­ti?<text:s/><text:span text:style-name="T1739">(</text:span><text:span text:style-name="T1740">Bal</text:span><text:span text:style-name="T1741">­sai sa</text:span><text:span text:style-name="T1742">­lė</text:span><text:span text:style-name="T1743">­je</text:span><text:span text:style-name="T1744">)</text:span><text:s/>Siū­lo­ma bir­že­lio 21 die­na. Vis tiek daug yra įsta­ty­mų, ko­mi­te­tai tu­ri ap­svars­ty­ti. Ačiū.<text:s/></text:p>
        <text:p text:style-name="Roman">Ko­le­gos, grįž­ta­me prie pro­jek­to<text:s/>Nr. XIIIP-2246.</text:p>
        <text:p text:style-name="Roman">Re­pli­ka po bal­sa­vi­mo – J. Raz­ma. Pra­šau.</text:p>
        <text:p text:style-name="Roman"><text:span text:style-name="T1745">J. RAZMA</text:span><text:span text:style-name="T1746"><text:s/></text:span><text:span text:style-name="T1747">(</text:span><text:span text:style-name="T1748">TS-LKDF</text:span><text:span text:style-name="T1749">)</text:span><text:span text:style-name="T1750">.<text:s/></text:span>Aš no­rė­čiau ak­cen­tuo­ti, kad,<text:s/>be vals­tie­čių ir ža­lių­jų, es­mi­nę at­sa­ko­my­bę už šį pa­ke­tą, pa­žei­džian­tį pen­si­jų sis­te­mos sta­bi­lu­mą, ne­iš­ven­gia­mai tu­rės pri­si­im­ti Len­kų rin­ki­mų ak­ci­jos frak­ci­jos na­riai, nes jų sep­ty­ni bal­sai už bu­vo le­mia­mi. Jei­gu jie bū­tų bal­sa­vę kaip ma­žu­mos at­sto­vai su­si­lai­ky­da­mi, ma­ty­da­mi ir pro­ble­mas, re­zul­ta­tas bū­tų ki­toks. Pa­ste­bė­jau, kad so­cial­de­mok­ra­tų<text:s/><text:span text:style-name="T1751">dar</text:span><text:span text:style-name="T1752">­bie</text:span><text:span text:style-name="T1753">­čių</text:span><text:s/>at­sto­vai tur­būt su­pran­ta šio pa­ke­to pro­ble­miš­ku­mą ir la­bai ne­gau­siai te­at­sto­va­vo ši­ta­me bal­sa­vi­me.</text:p>
        <text:soft-page-break/>
        <text:p text:style-name="P1754"><text:span text:style-name="T1755">PIRMININKAS.</text:span><text:span text:style-name="T1756"><text:s/></text:span>Ačiū. Ei­na­me to­liau, ko­le­gos.<text:s/></text:p>
        <text:p text:style-name="P1757"/>
        <text:p text:style-name="P1758"><text:span text:style-name="T1759">14.52</text:span><text:span text:style-name="T1760"> val.</text:span></text:p>
        <text:p text:style-name="Roman12"><text:span text:style-name="T1761">Pen</text:span><text:span text:style-name="T1762">­si</text:span><text:span text:style-name="T1763">­jų kau</text:span><text:span text:style-name="T1764">­pi</text:span><text:span text:style-name="T1765">­mo įsta</text:span><text:span text:style-name="T1766">­ty</text:span><text:span text:style-name="T1767">­mo Nr. IX-1691 pa</text:span><text:span text:style-name="T1768">­kei</text:span><text:span text:style-name="T1769">­ti</text:span><text:span text:style-name="T1770">­mo įsta</text:span><text:span text:style-name="T1771">­ty</text:span><text:span text:style-name="T1772">­mo pro</text:span><text:span text:style-name="T1773">­jek</text:span><text:span text:style-name="T1774">­tas Nr. XIIIP-2246</text:span><text:s/>(<text:span text:style-name="T1775">pa</text:span><text:span text:style-name="T1776">­tei</text:span><text:span text:style-name="T1777">­ki</text:span><text:span text:style-name="T1778">­mas</text:span>)</text:p>
        <text:p text:style-name="Roman"/>
        <text:p text:style-name="Roman">Tai­gi grįž­ta­me prie įsta­ty­mo – Pen­si­jų kau­pi­mo įsta­ty­mo pa­kei­ti­mo įsta­ty­mo pro­jek­tas<text:s/>Nr. XIIIP-2246. Pra­šau, mi­nist­re.<text:s/></text:p>
        <text:p text:style-name="Roman">At­si­pra­šau, mi­nist­re, dar čia pa­kal­bė­jo apie len­kus. Ne­mi­nė­ki­te ki­tų frak­ci­jų, grei­čiau baig­si­me. Pra­šau.</text:p>
        <text:p text:style-name="Roman"><text:span text:style-name="T1779">V. K</text:span><text:span text:style-name="T1780">RAVČIONOK</text:span><text:s/><text:span text:style-name="T1781">(</text:span><text:span text:style-name="T1782">LLRA-KŠSF</text:span><text:span text:style-name="T1783">)</text:span>. Aš ne­su­pran­tu, ko­dėl kon­ser­va­to­riams taip rū­pi, kaip bal­suo­ja Len­kų rin­ki­mų ak­ci­ja?<text:s/><text:span text:style-name="T1784">(</text:span><text:span text:style-name="T1785">Bal</text:span><text:span text:style-name="T1786">­sai sa</text:span><text:span text:style-name="T1787">­lė</text:span><text:span text:style-name="T1788">­je</text:span><text:span text:style-name="T1789">)</text:span><text:s/></text:p>
        <text:p text:style-name="Roman"><text:span text:style-name="T1790">PIRMININKAS.</text:span><text:span text:style-name="T1791"><text:s/></text:span>Pra­šau, mi­nist­re. Pra­šom pri­sta­ty­ti.</text:p>
        <text:p text:style-name="Roman"><text:span text:style-name="T1792">L. KUKURAITIS.</text:span><text:span text:style-name="T1793"><text:s/>Dė</text:span><text:span text:style-name="T1794">­ko</text:span><text:span text:style-name="T1795">­ju, po</text:span><text:span text:style-name="T1796">­sė</text:span><text:span text:style-name="T1797">­džio pir</text:span><text:span text:style-name="T1798">­mi</text:span><text:span text:style-name="T1799">­nin</text:span><text:span text:style-name="T1800">­ke. Ger</text:span><text:span text:style-name="T1801">­bia</text:span><text:span text:style-name="T1802">­mi Sei</text:span><text:span text:style-name="T1803">­mo na</text:span><text:span text:style-name="T1804">­riai, tei</text:span><text:span text:style-name="T1805">­kia</text:span><text:span text:style-name="T1806">­me Pen</text:span><text:span text:style-name="T1807">­si</text:span><text:span text:style-name="T1808">­jų kau</text:span><text:span text:style-name="T1809">­pi</text:span><text:span text:style-name="T1810">­mo įsta</text:span><text:span text:style-name="T1811">­ty</text:span><text:span text:style-name="T1812">­mo pa</text:span><text:span text:style-name="T1813">­kei</text:span><text:span text:style-name="T1814">­ti</text:span><text:span text:style-name="T1815">­mo įsta</text:span><text:span text:style-name="T1816">­ty</text:span><text:span text:style-name="T1817">­mo pro</text:span><text:span text:style-name="T1818">­jek</text:span><text:span text:style-name="T1819">­tą, ku</text:span><text:span text:style-name="T1820">­riuo siū</text:span><text:span text:style-name="T1821">­lo</text:span><text:span text:style-name="T1822">­ma įmo</text:span><text:span text:style-name="T1823">­kų ta</text:span><text:span text:style-name="T1824">­ri</text:span><text:span text:style-name="T1825">­fus į pen</text:span><text:span text:style-name="T1826">­si</text:span><text:span text:style-name="T1827">­jų fon</text:span><text:span text:style-name="T1828">­dus</text:span><text:span text:style-name="T1829">…</text:span><text:span text:style-name="T1830"><text:s/>nuo 2019 me</text:span><text:span text:style-name="T1831">­tų su</text:span><text:span text:style-name="T1832">­da</text:span><text:span text:style-name="T1833">­ry</text:span><text:span text:style-name="T1834">­tų 3</text:span><text:span text:style-name="T1835"> %</text:span><text:s/>da­ly­vio lė­šų ir 1,5 %<text:s/>vals­ty­bės biu­dže­to lė­šų nuo vi­du­ti­nio dar­bo už­mo­kes­čio. Pa­gal da­bar­ti­nius ta­ri­fus tai su­da­ry­tų ati­tin­ka­mai 4 %<text:s/>ir 2 %. To­dėl iki šio lai­ko bu­vo ko­mu­ni­kuo­ja­ma, kal­ba­ma apie 4 %<text:s/>ir 2 %<text:s/>tam, kad kal­bė­tu­me da­bar­ti­nių ta­ri­fų kon­teks­te, bet pa­gal nau­jus ta­ri­fus bus 3 %<text:s/>ir 1,5 %. Įmo­kos da­ly­vio lė­šo­mis pa­di­dė­ji­mą siū­lo­ma kom­pen­suo­ti 1,55 pro­cen­ti­niu punk­tu su­ma­ži­nant vals­ty­bi­nio so­cia­li­nio drau­di­mo įmo­kos ta­ri­fą. Ta­ri­fai di­di­na­mi pa­laips­niui per pen­kerius me­tus: žmo­gaus įmo­ka nuo 1,8 %<text:s/>iki 3 %, vals­ty­bės biu­dže­to įmo­ka – nuo 0,3 %<text:s/>iki 1,5 %<text:s/>per pen­ke­rius me­tus.<text:s/></text:p>
        <text:p text:style-name="Roman">Nau­ji da­ly­viai iki 40 me­tų į kau­pi­mą bū­tų įtrau­kia­mi au­to­ma­tiš­kai, ta­čiau ga­lė­tų at­si­sa­ky­ti da­ly­va­vi­mo kau­pi­me. Įtrau­ki­mo pro­ce­dū­ra bū­tų kar­to­ja­ma tris kar­tus kas tre­jus me­tus. Vi­si, su­da­rę pen­si­jų kau­pi­mo su­tar­tis, iki 2018 m.<text:s/>gruo­džio 31 d.<text:s/>ga­lės ap­si­spręs­ti, ar to­liau kaup­ti dau­giau pri­mo­kant pa­tiems, ar stab­dy­ti pen­si­jų kau­pi­mą, ar iš vi­so nu­trauk­ti pen­si­jų kau­pi­mą ir lė­šas grą­žin­ti į „Sod­rą“. Vi­si da­ly­viai, ku­rie liks ar pra­dės kaup­ti pa­pil­do­mai, ga­lė­tų lai­ki­nai, bet ne il­giau kaip 12 mė­ne­sių per vi­są da­ly­va­vi­mo pen­si­jų kau­pi­me lai­ko­tar­pį, stab­dy­ti pen­si­jų įmo­kų per­ve­di­mą į pen­si­jų fon­dus pa­gal su­si­da­riu­sią as­me­ni­nę si­tu­a­ci­ją.<text:s/></text:p>
        <text:p text:style-name="Roman">Pen­si­jų kau­pi­mo da­ly­viai ir jų darb­da­viai ga­lė­tų mo­kė­ti pa­pil­do­mas įmo­kas ir gau­ti mo­kes­čių leng­va­tas. Taip pat siū­lo­ma įgy­ven­din­ti gy­ve­ni­mo cik­lo fon­dų stra­te­gi­ją, taip pat pa­laips­niui su­ma­žin­ti at­skai­ty­mus iš pen­si­jų fon­do tur­to nuo 1 %<text:s/>da­bar iki 0,5 %<text:s/>2020 me­tais. Taip pat su­ma­žin­ti pen­si­jų anui­te­to pri­va­lo­mu­mo ri­bą iki 10 tūkst.<text:s/>eu­rų, nu­sta­ty­ti dvi anui­te­to rū­šis: ati­dė­tą­jį ir stan­dar­ti­nį, ir nu­sta­ty­ti, kad nuo 2020 me­tų cen­tra­li­zuo­tas anui­te­to tei­kė­jas bū­tų „Sod­ra“. Pra­šom šiam įsta­ty­mo pro­jek­tui pri­tar­ti.</text:p>
        <text:p text:style-name="Roman"><text:span text:style-name="T1836">PIRMININKAS.</text:span><text:span text:style-name="T1837"><text:s/></text:span>Jū­sų no­ri pa­klaus­ti ke­le­tas ko­le­gų. Pir­mo­ji – G. Skais­tė. Pra­šau.</text:p>
        <text:p text:style-name="Roman"><text:span text:style-name="T1838">G. SKAISTĖ</text:span><text:span text:style-name="T1839"><text:s/></text:span><text:span text:style-name="T1840">(</text:span><text:span text:style-name="T1841">TS-LKDF</text:span><text:span text:style-name="T1842">)</text:span><text:span text:style-name="T1843">. Svei</text:span><text:span text:style-name="T1844">­ki, ma</text:span><text:span text:style-name="T1845">­no klau</text:span><text:span text:style-name="T1846">­si</text:span><text:span text:style-name="T1847">­mas bū</text:span><text:span text:style-name="T1848">­tų apie tai, ko</text:span><text:span text:style-name="T1849">­dėl pa</text:span><text:span text:style-name="T1850">­si</text:span><text:span text:style-name="T1851">­rink</text:span><text:span text:style-name="T1852">­tas au</text:span><text:span text:style-name="T1853">­to</text:span><text:span text:style-name="T1854">­ma</text:span><text:span text:style-name="T1855">­ti</text:span><text:span text:style-name="T1856">­nis įtrau</text:span><text:span text:style-name="T1857">­ki</text:span><text:span text:style-name="T1858">­mas tris kar</text:span><text:span text:style-name="T1859">­tus? Ko</text:span><text:span text:style-name="T1860">­dėl, pa</text:span><text:span text:style-name="T1861">­vyz</text:span><text:span text:style-name="T1862">­džiui, ne iki 40 me</text:span><text:span text:style-name="T1863">­tų kas</text:span><text:span text:style-name="T1864">­met, kai vis dar ap</text:span><text:span text:style-name="T1865">­si</text:span><text:span text:style-name="T1866">­mo</text:span><text:span text:style-name="T1867">­ka</text:span><text:span text:style-name="T1868">­ma kaup</text:span><text:span text:style-name="T1869">­ti, ko</text:span><text:span text:style-name="T1870">­dėl bu</text:span><text:span text:style-name="T1871">­vo pa</text:span><text:span text:style-name="T1872">­si</text:span><text:span text:style-name="T1873">­rink</text:span><text:span text:style-name="T1874">­ti trys kar</text:span><text:span text:style-name="T1875">­tai, kai gal</text:span><text:span text:style-name="T1876">­būt 18–20 me</text:span><text:span text:style-name="T1877">­tų žmo</text:span><text:span text:style-name="T1878">­gus dar nė</text:span><text:span text:style-name="T1879">­ra vi</text:span><text:span text:style-name="T1880">­siš</text:span><text:span text:style-name="T1881">­kai są</text:span><text:span text:style-name="T1882">­mo</text:span><text:span text:style-name="T1883">­nin</text:span><text:span text:style-name="T1884">­gas ap</text:span><text:span text:style-name="T1885">­si</text:span><text:span text:style-name="T1886">­spręs</text:span><text:span text:style-name="T1887">­ti dėl sa</text:span><text:span text:style-name="T1888">­vo per</text:span><text:span text:style-name="T1889">­spek</text:span><text:span text:style-name="T1890">­ty</text:span><text:span text:style-name="T1891">­vų?</text:span></text:p>
        <text:p text:style-name="Roman"><text:span text:style-name="T1892">L. KUKURAITIS.</text:span><text:span text:style-name="T1893"><text:s/></text:span><text:span text:style-name="T1894">Dė</text:span><text:span text:style-name="T1895">­ko</text:span><text:span text:style-name="T1896">­ju už kau</text:span><text:span text:style-name="T1897">­si</text:span><text:span text:style-name="T1898">­mą. Iš tie</text:span><text:span text:style-name="T1899">­sų toks siū</text:span><text:span text:style-name="T1900">­ly</text:span><text:span text:style-name="T1901">­mas yra sie</text:span><text:span text:style-name="T1902">­kiant su</text:span><text:span text:style-name="T1903">­de</text:span><text:span text:style-name="T1904">­rin</text:span><text:span text:style-name="T1905">­ti au</text:span><text:span text:style-name="T1906">­to</text:span><text:span text:style-name="T1907">­ma</text:span><text:span text:style-name="T1908">­ti</text:span><text:span text:style-name="T1909">­nį įtrau</text:span><text:span text:style-name="T1910">­ki</text:span><text:span text:style-name="T1911">­mą – to</text:span><text:span text:style-name="T1912">­kį val</text:span><text:span text:style-name="T1913">­džios kvie</text:span><text:span text:style-name="T1914">­ti</text:span><text:span text:style-name="T1915">­mą jau</text:span><text:span text:style-name="T1916">­ną as</text:span><text:span text:style-name="T1917">­me</text:span><text:span text:style-name="T1918">­nį kaup</text:span><text:span text:style-name="T1919">­ti, nes vi</text:span><text:span text:style-name="T1920">­si skai</text:span><text:span text:style-name="T1921">­čia</text:span><text:span text:style-name="T1922">­vi</text:span><text:span text:style-name="T1923">­mai ro</text:span><text:span text:style-name="T1924">­do, kad bū</text:span><text:span text:style-name="T1925">­tent jau</text:span><text:span text:style-name="T1926">­niems as</text:span><text:span text:style-name="T1927">­me</text:span><text:span text:style-name="T1928">­nims ap</text:span><text:span text:style-name="T1929">­si</text:span><text:span text:style-name="T1930">­mo</text:span><text:span text:style-name="T1931">­ka kaup</text:span><text:span text:style-name="T1932">­ti, jei</text:span><text:span text:style-name="T1933">­gu kau</text:span><text:span text:style-name="T1934">­pia</text:span><text:span text:style-name="T1935">­ma adek</text:span><text:span text:style-name="T1936">­va</text:span><text:span text:style-name="T1937">­ti su</text:span><text:span text:style-name="T1938">­ma, kaip šiuo me</text:span><text:span text:style-name="T1939">­tu siū</text:span><text:span text:style-name="T1940">­lo</text:span><text:span text:style-name="T1941">­ma,<text:s/></text:span><text:span text:style-name="T1942">4+2</text:span><text:span text:style-name="T1943">. Ta</text:span><text:span text:style-name="T1944">­čiau taip pat su</text:span><text:span text:style-name="T1945">­de</text:span><text:span text:style-name="T1946">­rin</text:span><text:span text:style-name="T1947">­tas ir ki</text:span><text:span text:style-name="T1948">­tas ele</text:span><text:span text:style-name="T1949">­men</text:span><text:span text:style-name="T1950">­tas – tai bū</text:span><text:span text:style-name="T1951">­tent žmo</text:span><text:span text:style-name="T1952">­gaus lais</text:span><text:span text:style-name="T1953">­vė ap</text:span><text:span text:style-name="T1954">­si</text:span><text:span text:style-name="T1955">­spręs</text:span><text:span text:style-name="T1956">­ti. Jei</text:span><text:span text:style-name="T1957">­gu jis tris kar</text:span><text:span text:style-name="T1958">­tu ap</text:span><text:span text:style-name="T1959">­si</text:span><text:span text:style-name="T1960">­spren</text:span><text:span text:style-name="T1961">­dė, ti</text:span><text:span text:style-name="T1962">­kė</text:span><text:span text:style-name="T1963">­ti</text:span><text:span text:style-name="T1964">­na, kad jis ap</text:span><text:span text:style-name="T1965">­si</text:span><text:span text:style-name="T1966">­spren</text:span><text:span text:style-name="T1967">­dęs rim</text:span><text:span text:style-name="T1968">­tai.<text:s/></text:span></text:p>
        <text:p text:style-name="Roman"><text:span text:style-name="T1969">PIRMININKAS.</text:span><text:span text:style-name="T1970"><text:s/>A. Ar</text:span><text:span text:style-name="T1971">­mo</text:span><text:span text:style-name="T1972">­nai</text:span><text:span text:style-name="T1973">­tė.</text:span></text:p>
        <text:p text:style-name="Roman"><text:span text:style-name="T1974">A. ARMONAITĖ</text:span><text:span text:style-name="T1975"><text:s/></text:span><text:span text:style-name="T1976">(</text:span><text:span text:style-name="T1977">LSF</text:span><text:span text:style-name="T1978">)</text:span><text:span text:style-name="T1979">. Dė</text:span><text:span text:style-name="T1980">­ko</text:span><text:span text:style-name="T1981">­ju. Klau</text:span><text:span text:style-name="T1982">­si</text:span><text:span text:style-name="T1983">­mų iš</text:span><text:span text:style-name="T1984">­ties daug, bet už</text:span><text:span text:style-name="T1985">­duo</text:span><text:span text:style-name="T1986">­siu vie</text:span><text:span text:style-name="T1987">­ną. Dėl anui</text:span><text:span text:style-name="T1988">­te</text:span><text:span text:style-name="T1989">­tų mo</text:span><text:span text:style-name="T1990">­kė</text:span><text:span text:style-name="T1991">­ji</text:span><text:span text:style-name="T1992">­mo per</text:span><text:span text:style-name="T1993">­kė</text:span><text:span text:style-name="T1994">­li</text:span><text:span text:style-name="T1995">­mo į „Sod</text:span><text:span text:style-name="T1996">­rą“, ki</text:span><text:span text:style-name="T1997">­taip ta</text:span><text:span text:style-name="T1998">­riant, anui</text:span><text:span text:style-name="T1999">­te</text:span><text:span text:style-name="T2000">­tų mo</text:span><text:span text:style-name="T2001">­no</text:span><text:span text:style-name="T2002">­po</text:span><text:span text:style-name="T2003">­li</text:span><text:span text:style-name="T2004">­za</text:span><text:span text:style-name="T2005">­vi</text:span><text:span text:style-name="T2006">­mo. Kaip jums at</text:span><text:span text:style-name="T2007">­ro</text:span><text:span text:style-name="T2008">­do, kas vis dėl</text:span><text:span text:style-name="T2009">­to ga</text:span><text:span text:style-name="T2010">­ran</text:span><text:span text:style-name="T2011">­tuos, kad ta žmo</text:span><text:span text:style-name="T2012">­nių su</text:span><text:span text:style-name="T2013">­kaup</text:span><text:span text:style-name="T2014">­ta nuo</text:span><text:span text:style-name="T2015">­sa</text:span><text:span text:style-name="T2016">­vy</text:span><text:span text:style-name="T2017">­bė, ku</text:span><text:span text:style-name="T2018">­ri iš pen</text:span><text:span text:style-name="T2019">­si</text:span><text:span text:style-name="T2020">­jų fon</text:span><text:span text:style-name="T2021">­do bus per</text:span><text:span text:style-name="T2022">­kel</text:span><text:span text:style-name="T2023">­ta į „Sod</text:span><text:span text:style-name="T2024">­rą“, kad ja ne</text:span><text:span text:style-name="T2025">­bus ma</text:span><text:span text:style-name="T2026">­ni</text:span><text:span text:style-name="T2027">­pu</text:span><text:span text:style-name="T2028">­liuo</text:span><text:span text:style-name="T2029">­ja</text:span><text:span text:style-name="T2030">­ma, kad tais pi</text:span><text:span text:style-name="T2031">­ni</text:span><text:span text:style-name="T2032">­gais ne</text:span><text:span text:style-name="T2033">­bus dangs</text:span><text:span text:style-name="T2034">­to</text:span><text:span text:style-name="T2035">­mi ki</text:span><text:span text:style-name="T2036">­ti „Sod</text:span><text:span text:style-name="T2037">­ros“ įsi</text:span><text:span text:style-name="T2038">­pa</text:span><text:span text:style-name="T2039">­rei</text:span><text:span text:style-name="T2040">­go</text:span><text:span text:style-name="T2041">­ji</text:span><text:span text:style-name="T2042">­mai, kad stai</text:span><text:span text:style-name="T2043">­ga ne</text:span><text:span text:style-name="T2044">­su</text:span><text:span text:style-name="T2045">­gal</text:span><text:span text:style-name="T2046">­vos kas nors pa</text:span><text:span text:style-name="T2047">­keis</text:span><text:span text:style-name="T2048">­ti for</text:span><text:span text:style-name="T2049">­mu</text:span><text:span text:style-name="T2050">­lės ir iš</text:span><text:span text:style-name="T2051">­mo</text:span><text:span text:style-name="T2052">­kė</text:span><text:span text:style-name="T2053">­ti gal</text:span><text:span text:style-name="T2054">­būt ma</text:span><text:span text:style-name="T2055">­žes</text:span><text:span text:style-name="T2056">­nį<text:s/></text:span><text:soft-page-break/><text:span text:style-name="T2057">anui</text:span><text:span text:style-name="T2058">­te</text:span><text:span text:style-name="T2059">­tą ir<text:s/></text:span><text:span text:style-name="T2060">t. t.</text:span><text:span text:style-name="T2061">?</text:span><text:span text:style-name="T2062"><text:s/>Man ky</text:span><text:span text:style-name="T2063">­la įta</text:span><text:span text:style-name="T2064">­ri</text:span><text:span text:style-name="T2065">­mas, kai mes vis</text:span><text:span text:style-name="T2066">­ką ati</text:span><text:span text:style-name="T2067">­duo</text:span><text:span text:style-name="T2068">­da</text:span><text:span text:style-name="T2069">­me į vals</text:span><text:span text:style-name="T2070">­ty</text:span><text:span text:style-name="T2071">­bės ran</text:span><text:span text:style-name="T2072">­kas, nes čia bū</text:span><text:span text:style-name="T2073">­tent tai ir yra, man ky</text:span><text:span text:style-name="T2074">­la įta</text:span><text:span text:style-name="T2075">­ri</text:span><text:span text:style-name="T2076">­mas, ar vis dėl</text:span><text:span text:style-name="T2077">­to ne</text:span><text:span text:style-name="T2078">­bus pa</text:span><text:span text:style-name="T2079">­si</text:span><text:span text:style-name="T2080">­kė</text:span><text:span text:style-name="T2081">­sin</text:span><text:span text:style-name="T2082">­ta į tą nuo</text:span><text:span text:style-name="T2083">­sa</text:span><text:span text:style-name="T2084">­vy</text:span><text:span text:style-name="T2085">­bę ir ar ne</text:span><text:span text:style-name="T2086">­pa</text:span><text:span text:style-name="T2087">­da</text:span><text:span text:style-name="T2088">­ry</text:span><text:span text:style-name="T2089">­si</text:span><text:span text:style-name="T2090">­me mes čia blo</text:span><text:span text:style-name="T2091">­giau, tiks</text:span><text:span text:style-name="T2092">­liau, jūs ne</text:span><text:span text:style-name="T2093">­pa</text:span><text:span text:style-name="T2094">­da</text:span><text:span text:style-name="T2095">­ry</text:span><text:span text:style-name="T2096">­si</text:span><text:span text:style-name="T2097">­te blo</text:span><text:span text:style-name="T2098">­giau? Dė</text:span><text:span text:style-name="T2099">­ko</text:span><text:span text:style-name="T2100">­ju už at</text:span><text:span text:style-name="T2101">­sa</text:span><text:span text:style-name="T2102">­ky</text:span><text:span text:style-name="T2103">­mą.</text:span></text:p>
        <text:p text:style-name="Roman"><text:span text:style-name="T2104">L. KUKURAITIS.</text:span><text:span text:style-name="T2105"><text:s/></text:span><text:span text:style-name="T2106">Dė</text:span><text:span text:style-name="T2107">­ko</text:span><text:span text:style-name="T2108">­ju už klau</text:span><text:span text:style-name="T2109">­si</text:span><text:span text:style-name="T2110">­mą. Iš tie</text:span><text:span text:style-name="T2111">­sų siū</text:span><text:span text:style-name="T2112">­lo</text:span><text:span text:style-name="T2113">­ma cen</text:span><text:span text:style-name="T2114">­tra</text:span><text:span text:style-name="T2115">­li</text:span><text:span text:style-name="T2116">­zuo</text:span><text:span text:style-name="T2117">­ti anui</text:span><text:span text:style-name="T2118">­te</text:span><text:span text:style-name="T2119">­to tei</text:span><text:span text:style-name="T2120">­ki</text:span><text:span text:style-name="T2121">­mą, nes ir da</text:span><text:span text:style-name="T2122">­bar, o ir at</text:span><text:span text:style-name="T2123">­ei</text:span><text:span text:style-name="T2124">­ty</text:span><text:span text:style-name="T2125">­je ta anui</text:span><text:span text:style-name="T2126">­te</text:span><text:span text:style-name="T2127">­to rin</text:span><text:span text:style-name="T2128">­ka bus ma</text:span><text:span text:style-name="T2129">­ža, kai ji</text:span><text:span text:style-name="T2130">­nai yra ma</text:span><text:span text:style-name="T2131">­ža, vi</text:span><text:span text:style-name="T2132">­sa ri</text:span><text:span text:style-name="T2133">­zi</text:span><text:span text:style-name="T2134">­ka kren</text:span><text:span text:style-name="T2135">­ta da</text:span><text:span text:style-name="T2136">­ly</text:span><text:span text:style-name="T2137">­viams, dėl to mo</text:span><text:span text:style-name="T2138">­kes</text:span><text:span text:style-name="T2139">­čiai, kaš</text:span><text:span text:style-name="T2140">­tai da</text:span><text:span text:style-name="T2141">­ly</text:span><text:span text:style-name="T2142">­vių di</text:span><text:span text:style-name="T2143">­de</text:span><text:span text:style-name="T2144">­li, dėl to yra sie</text:span><text:span text:style-name="T2145">­kia</text:span><text:span text:style-name="T2146">­ma tu</text:span><text:span text:style-name="T2147">­rė</text:span><text:span text:style-name="T2148">­ti vie</text:span><text:span text:style-name="T2149">­ną tie</text:span><text:span text:style-name="T2150">­kė</text:span><text:span text:style-name="T2151">­ją. Šiuo at</text:span><text:span text:style-name="T2152">­ve</text:span><text:span text:style-name="T2153">­ju mū</text:span><text:span text:style-name="T2154">­sų siū</text:span><text:span text:style-name="T2155">­ly</text:span><text:span text:style-name="T2156">­mas yra, kad tai bū</text:span><text:span text:style-name="T2157">­tų vals</text:span><text:span text:style-name="T2158">­ty</text:span><text:span text:style-name="T2159">­bi</text:span><text:span text:style-name="T2160">­nis tie</text:span><text:span text:style-name="T2161">­kė</text:span><text:span text:style-name="T2162">­jas, kad jis, ne</text:span><text:span text:style-name="T2163">­siek</text:span><text:span text:style-name="T2164">­da</text:span><text:span text:style-name="T2165">­mas pel</text:span><text:span text:style-name="T2166">­no ir tu</text:span><text:span text:style-name="T2167">­rė</text:span><text:span text:style-name="T2168">­da</text:span><text:span text:style-name="T2169">­mas tik ad</text:span><text:span text:style-name="T2170">­mi</text:span><text:span text:style-name="T2171">­nist</text:span><text:span text:style-name="T2172">­ra</text:span><text:span text:style-name="T2173">­ci</text:span><text:span text:style-name="T2174">­nius kaš</text:span><text:span text:style-name="T2175">­tus, už</text:span><text:span text:style-name="T2176">­tik</text:span><text:span text:style-name="T2177">­rin</text:span><text:span text:style-name="T2178">­tų kiek ga</text:span><text:span text:style-name="T2179">­li</text:span><text:span text:style-name="T2180">­ma di</text:span><text:span text:style-name="T2181">­des</text:span><text:span text:style-name="T2182">­nę grą</text:span><text:span text:style-name="T2183">­žą tiems da</text:span><text:span text:style-name="T2184">­ly</text:span><text:span text:style-name="T2185">­viams, ku</text:span><text:span text:style-name="T2186">­rie įsi</text:span><text:span text:style-name="T2187">­gy</text:span><text:span text:style-name="T2188">­ja anui</text:span><text:span text:style-name="T2189">­te</text:span><text:span text:style-name="T2190">­tus.<text:s/></text:span></text:p>
        <text:p text:style-name="P2191">Da­bar kaip už­tik­rin­si­me? Tai yra nu­ma­ty­ta pa­gal įsta­ty­mą 2020 me­tais, ta­čiau tu­rė­tų bū­ti la­bai aiš­kios tvar­kos, kaip yra už­tik­ri­na­ma, kad ta lė­šų su­ma bū­tų ne tik kad ne…<text:s/>lie­čia­ma, bet taip pat ir in­ves­tuo­ja­ma, kad ji­nai teik­tų, kaip ir sa­kiau, di­džiau­sią ver­tę da­ly­viams.<text:s/></text:p>
        <text:p text:style-name="Roman"><text:span text:style-name="T2192">PIRMININKAS.</text:span><text:span text:style-name="T2193"><text:s/>Klau</text:span><text:span text:style-name="T2194">­sia S. Ja</text:span><text:span text:style-name="T2195">­ke</text:span><text:span text:style-name="T2196">­liū</text:span><text:span text:style-name="T2197">­nas.</text:span></text:p>
        <text:p text:style-name="Roman"><text:span text:style-name="T2198">S. JAKELIŪNAS</text:span><text:span text:style-name="T2199"><text:s/></text:span><text:span text:style-name="T2200">(</text:span><text:span text:style-name="T2201">LVŽSF</text:span><text:span text:style-name="T2202">)</text:span><text:span text:style-name="T2203">. Dė</text:span><text:span text:style-name="T2204">­kui. Aš trum</text:span><text:span text:style-name="T2205">­pai pa</text:span><text:span text:style-name="T2206">­ko</text:span><text:span text:style-name="T2207">­men</text:span><text:span text:style-name="T2208">­tuo</text:span><text:span text:style-name="T2209">­siu A. Ar</text:span><text:span text:style-name="T2210">­mo</text:span><text:span text:style-name="T2211">­nai</text:span><text:span text:style-name="T2212">­tės klau</text:span><text:span text:style-name="T2213">­si</text:span><text:span text:style-name="T2214">­mą, ko</text:span><text:span text:style-name="T2215">­dėl čia vals</text:span><text:span text:style-name="T2216">­ty</text:span><text:span text:style-name="T2217">­bė in</text:span><text:span text:style-name="T2218">­ter</text:span><text:span text:style-name="T2219">­ven</text:span><text:span text:style-name="T2220">­ci</text:span><text:span text:style-name="T2221">­ją da</text:span><text:span text:style-name="T2222">­ro, pri</text:span><text:span text:style-name="T2223">­va</text:span><text:span text:style-name="T2224">­tus anui</text:span><text:span text:style-name="T2225">­te</text:span><text:span text:style-name="T2226">­to tie</text:span><text:span text:style-name="T2227">­kė</text:span><text:span text:style-name="T2228">­jas ga</text:span><text:span text:style-name="T2229">­li ban</text:span><text:span text:style-name="T2230">­kru</text:span><text:span text:style-name="T2231">­tuo</text:span><text:span text:style-name="T2232">­ti ir to</text:span><text:span text:style-name="T2233">­kių ban</text:span><text:span text:style-name="T2234">­kro</text:span><text:span text:style-name="T2235">­to at</text:span><text:span text:style-name="T2236">­ve</text:span><text:span text:style-name="T2237">­jų yra ne vie</text:span><text:span text:style-name="T2238">­nas. Jei</text:span><text:span text:style-name="T2239">­gu pen</text:span><text:span text:style-name="T2240">­si</text:span><text:span text:style-name="T2241">­jų fon</text:span><text:span text:style-name="T2242">­do kau</text:span><text:span text:style-name="T2243">­pian</text:span><text:span text:style-name="T2244">­čių</text:span><text:span text:style-name="T2245">­jų tur</text:span><text:span text:style-name="T2246">­tas yra at</text:span><text:span text:style-name="T2247">­skir</text:span><text:span text:style-name="T2248">­tas nuo pen</text:span><text:span text:style-name="T2249">­si</text:span><text:span text:style-name="T2250">­jų fon</text:span><text:span text:style-name="T2251">­do tur</text:span><text:span text:style-name="T2252">­to, anui</text:span><text:span text:style-name="T2253">­te</text:span><text:span text:style-name="T2254">­to at</text:span><text:span text:style-name="T2255">­ve</text:span><text:span text:style-name="T2256">­ju tai yra sun</text:span><text:span text:style-name="T2257">­kiau pa</text:span><text:span text:style-name="T2258">­da</text:span><text:span text:style-name="T2259">­ry</text:span><text:span text:style-name="T2260">­ti, ir ten ka</text:span><text:span text:style-name="T2261">­pi</text:span><text:span text:style-name="T2262">­ta</text:span><text:span text:style-name="T2263">­lo rei</text:span><text:span text:style-name="T2264">­ka</text:span><text:span text:style-name="T2265">­la</text:span><text:span text:style-name="T2266">­vi</text:span><text:span text:style-name="T2267">­mai di</text:span><text:span text:style-name="T2268">­de</text:span><text:span text:style-name="T2269">­li. Ir vien dėl to, kad ri</text:span><text:span text:style-name="T2270">­zi</text:span><text:span text:style-name="T2271">­kos skai</text:span><text:span text:style-name="T2272">­čia</text:span><text:span text:style-name="T2273">­vi</text:span><text:span text:style-name="T2274">­mas ir ver</text:span><text:span text:style-name="T2275">­ti</text:span><text:span text:style-name="T2276">­ni</text:span><text:span text:style-name="T2277">­mas yra ki</text:span><text:span text:style-name="T2278">­toks: jei</text:span><text:span text:style-name="T2279">­gu yra vie</text:span><text:span text:style-name="T2280">­nas anui</text:span><text:span text:style-name="T2281">­te</text:span><text:span text:style-name="T2282">­to tie</text:span><text:span text:style-name="T2283">­kė</text:span><text:span text:style-name="T2284">­jas, ta anui</text:span><text:span text:style-name="T2285">­te</text:span><text:span text:style-name="T2286">­to iš</text:span><text:span text:style-name="T2287">­mo</text:span><text:span text:style-name="T2288">­ka yra 30–40</text:span><text:span text:style-name="T2289"> %</text:span><text:span text:style-name="T2290"><text:s/>di</text:span><text:span text:style-name="T2291">­des</text:span><text:span text:style-name="T2292">­nė. Dėl di</text:span><text:span text:style-name="T2293">­des</text:span><text:span text:style-name="T2294">­nių pen</text:span><text:span text:style-name="T2295">­si</text:span><text:span text:style-name="T2296">­jų, aš ma</text:span><text:span text:style-name="T2297">­nau, ver</text:span><text:span text:style-name="T2298">­ta to</text:span><text:span text:style-name="T2299">­kį spren</text:span><text:span text:style-name="T2300">­di</text:span><text:span text:style-name="T2301">­mą pri</text:span><text:span text:style-name="T2302">­im</text:span><text:span text:style-name="T2303">­ti, ir dė</text:span><text:span text:style-name="T2304">­kui mi</text:span><text:span text:style-name="T2305">­nist</text:span><text:span text:style-name="T2306">­rui, kad jis tik</text:span><text:span text:style-name="T2307">­rai ryž</text:span><text:span text:style-name="T2308">­ta</text:span><text:span text:style-name="T2309">­si tai siū</text:span><text:span text:style-name="T2310">­ly</text:span><text:span text:style-name="T2311">­ti, tuo la</text:span><text:span text:style-name="T2312">­biau kad tai yra ne ko ki</text:span><text:span text:style-name="T2313">­to, o Pa</text:span><text:span text:style-name="T2314">­sau</text:span><text:span text:style-name="T2315">­lio ban</text:span><text:span text:style-name="T2316">­ko re</text:span><text:span text:style-name="T2317">­ko</text:span><text:span text:style-name="T2318">­men</text:span><text:span text:style-name="T2319">­da</text:span><text:span text:style-name="T2320">­ci</text:span><text:span text:style-name="T2321">­ja Len</text:span><text:span text:style-name="T2322">­ki</text:span><text:span text:style-name="T2323">­jai. Len</text:span><text:span text:style-name="T2324">­kai per</text:span><text:span text:style-name="T2325">­tvar</text:span><text:span text:style-name="T2326">­kė sa</text:span><text:span text:style-name="T2327">­vo II pa</text:span><text:span text:style-name="T2328">­ko</text:span><text:span text:style-name="T2329">­pą iš es</text:span><text:span text:style-name="T2330">­mės ją re</text:span><text:span text:style-name="T2331">­struk</text:span><text:span text:style-name="T2332">­tū</text:span><text:span text:style-name="T2333">­ri</text:span><text:span text:style-name="T2334">­zuo</text:span><text:span text:style-name="T2335">­da</text:span><text:span text:style-name="T2336">­mi, už</text:span><text:span text:style-name="T2337">­da</text:span><text:span text:style-name="T2338">­ry</text:span><text:span text:style-name="T2339">­da</text:span><text:span text:style-name="T2340">­mi ir da</text:span><text:span text:style-name="T2341">­ry</text:span><text:span text:style-name="T2342">­da</text:span><text:span text:style-name="T2343">­mi pro</text:span><text:span text:style-name="T2344">­fe</text:span><text:span text:style-name="T2345">­si</text:span><text:span text:style-name="T2346">­nius fon</text:span><text:span text:style-name="T2347">­dus su darb</text:span><text:span text:style-name="T2348">­da</text:span><text:span text:style-name="T2349">­vių</text:span><text:s/>pri­va­lo­mu da­ly­va­vi­mu. Tai­gi tas siū­ly­mas yra pa­grįs­tas. O klau­si­mas mi­nist­rui: siū­lo­ma ri­ba pri­va­lo­mam anui­te­tui yra 10 tūkst., sa­ky­ki­te, kuo ji grįs­ta ir ar ga­lė­tų bū­ti dar ko­re­guo­ja­ma į že­mė­jan­čią pu­sę? Ačiū.<text:s/></text:p>
        <text:p text:style-name="Roman"><text:span text:style-name="T2350">L. KUKURAITIS.</text:span><text:span text:style-name="T2351"><text:s/></text:span>Dė­ko­ju ir už pa­pil­dy­mą dėl anui­te­tų, ir už klau­si­mą. Ri­ba yra tie­siog skai­čiuo­ta pa­gal da­bar­ti­nės ri­zi­kos ly­gį, ta­čiau mū­sų ben­dras sie­kis tu­rė­tų bū­ti, kad ta ri­ba bū­tų ga­li­ma kiek ga­li­ma ma­žes­nė, ir su­da­rant vi­sas sau­gu­mo ga­ran­ti­jas dėl ban­kro­to, dėl ri­zi­kos pa­skirs­ty­mo ir<text:s/>t. t., ga­li­ma tą ri­zi­ką bū­tų ma­žin­ti. Tai tik­rai yra dis­ku­tuo­ti­na tiek šios die­nos kon­teks­te, tiek at­ei­ty­je dėl ma­žes­nės ri­bos.<text:s/></text:p>
        <text:p text:style-name="Roman"><text:span text:style-name="T2352">PIRMININKAS.</text:span><text:span text:style-name="T2353"><text:s/></text:span>Klau­sia A. Sy­sas.<text:s/></text:p>
        <text:p text:style-name="Roman"><text:span text:style-name="T2354">A. SYSAS</text:span><text:span text:style-name="T2355"><text:s/></text:span><text:span text:style-name="T2356">(</text:span><text:span text:style-name="T2357">LSDPF</text:span><text:span text:style-name="T2358">)</text:span><text:span text:style-name="T2359">.<text:s/></text:span>Ačiū, pir­mi­nin­ke. Ger­bia­mas mi­nist­re, pra­šy­čiau jus pa­si­lik­ti po ši­to klau­si­mo pri­sta­ty­mo, tur­būt bus pri­sta­ty­ta<text:s/>NSGK<text:s/>iš­va­da. No­riu pri­min­ti, kad ten yra ke­le­tas punk­tų, ku­rie la­bai tin­ka ši­tam įsta­ty­mui – kaip ver­slo gru­pės, o pen­si­jų fon­dai tai yra ver­slo gru­pės, da­ro įta­ką<text:s/>įsta­ty­mų lei­dy­bai. Ten pa­ra­šy­ta ne­skaid­riai, o čia la­bai skaid­riai – per jus, per ki­tus in­kor­po­ruo­ja­me to­kius da­ly­kus: 2 %<text:s/>at­ima­me, bet ki­ta ran­ka 2 %<text:s/>duo­da­me, įve­da­me pri­va­lo­mu­mą, ir pen­si­jų fon­dai nuo to tik iš­lo­šia. Tai aš la­bai no­rė­čiau, kad mes su­si­lai­ky­tu­me nuo to­kių da­ly­kų, nes vie­nu me­tu spren­džia­me la­bai rim­tas iš­va­das ir čia pat pri­ima­me įsta­ty­mą. Ma­ni­pu­lia­ci­ja<text:s/>tei­sė­tais lū­kes­čiais –<text:s/>nei žmo­nės iki 40 me­tų ne­tu­ri tei­sė­tų lū­kes­čių, nei da­bar­ti­niai dir­ban­tys pen­si­nin­kai, nei pen­si­nin­kai ne­tu­ri lū­kes­čių, iš­sky­rus bū­si­muo­sius pen­si­nin­kus, jie tu­ri tei­sė­tus lū­kes­čius. Ma­no klau­si­mas<text:s/>dėl au­to­ma­ti­nio įtrau­ki­mo – kaip su tei­sė­tais lū­kes­čiais?<text:s/></text:p>
        <text:p text:style-name="Roman"><text:span text:style-name="T2360">L. KUKURAITIS.</text:span><text:span text:style-name="T2361"><text:s/></text:span>Dė­ko­ju už klau­si­mą ir už pa­siū­ly­mą pa­si­lik­ti po šios dis­ku­si­jos ir tei­kimo fa­zės. Pir­miau­sia nei­giu bet ko­kią pen­si­jų fon­dų įta­ką. Ir tai vi­siš­kai as­me­niš­kai, at­sa­kin­gai pa­reiš­kiu, ka­dan­gi, jei­gu ste­bė­tu­me pen­si­jų fon­dų kri­ti­ką, tai bū­tent jie kri­ti­kuo­ja, kad<text:s/>bu­vo vi­siš­kai ne­įtrauk­ti į svars­ty­mus. Jie bu­vo ne­įtrauk­ti į svars­ty­mus ir jie tą pa­tys vie­šai kri­ti­kuo­ja. Nė su vie­nu pri­va­čiu ar vie­šu as­me­niu, ku­ris at­sto­vau­ja vie­noms ar ki­toms ver­slo gru­pėms, ne­bu­vau su­si­ti­kęs per tą lai­ko­tar­pį ir ne­svars­tė­me šių klau­si­mų.<text:s/></text:p>
        <text:p text:style-name="Roman">Ant­ras da­ly­kas, ar iš tie­sų pen­si­jų fon­dai lai­mi? Jei­gu mes kal­ba­me apie pen­si­jų fon­dų pel­nus, tai šiuo at­ve­ju ma­ži­na­mas ad­mi­nist­ra­vi­mo mo­kes­tis kaip rei­kiant ma­ži­na nau­dą, ku­rią pen­si­jų fon­das gau­na tie­sio­giai. Per pu­sę ma­ži­na­mas ad­mi­nist­ra­vi­mas da­ro nei­gia­mą įta­ką pen­si­jų fon­dų pa­ja­moms tie­sio­giai. Da­bar au­to­ma­ti­nis įtrau­ki­mas – ar tai ati­tin­ka tei­sė­tus lū­<text:soft-page-break/>kes­čius?<text:s/>Jei­gu tei­sė­ti lū­kes­čiai yra tu­rė­ti orią pen­si­ją, tai au­to­ma­ti­nis įtrau­ki­mas tiek Lie­tu­vo­je, tiek An­gli­jo­je, tiek ki­to­se ša­ly­se, kur yra die­gia­mas au­to­ma­ti­nis įtrau­ki­mas,<text:s/>ati­tin­ka tei­sė­tus lū­kes­čius tu­rė­ti kiek ga­li­ma di­des­nę pen­si­ją at­ei­ty­je.<text:s/></text:p>
        <text:p text:style-name="Roman"><text:span text:style-name="T2362">PIRMININKAS.</text:span><text:span text:style-name="T2363"><text:s/></text:span>Klau­sia T. To­mi­li­nas.<text:s/></text:p>
        <text:p text:style-name="Roman"><text:span text:style-name="T2364">T. TOMILINAS</text:span><text:span text:style-name="T2365"><text:s/></text:span><text:span text:style-name="T2366">(</text:span><text:span text:style-name="T2367">LVŽSF</text:span><text:span text:style-name="T2368">)</text:span><text:span text:style-name="T2369">.<text:s/></text:span>Ger­bia­mas mi­nist­re, kad pa­ša­lin­tu­me tam tik­rą įtam­pą dėl ga­li­mos in­ter­pre­ta­ci­jos, kad val­dan­tie­ji yra pa­lan­kūs ar ne­pa­lan­kūs pri­va­tiems pen­si­jų fon­dams, gal­būt ver­tė­tų vis dėl­to rim­čiau nag­ri­nė­ti pro­fe­si­nių pen­si­jų kau­pi­mo sis­te­mos trū­ku­mus ar­ba jos iš­ju­di­ni­mo iš mir­ties taš­ko kaž­ko­kius va­rian­tus?<text:s/>Iš tik­rų­jų bū­tent pa­si­ti­kė­ji­mo, lo­ja­lu­mo savo ša­kai, sa­vo pro­fe­si­jai, abi­pu­sės nau­dos, so­cia­li­nio dia­lo­go pa­grin­du ir funk­cio­nuo­ja tie pro­fe­si­nio kau­pi­mo pen­si­jų fon­dai Va­ka­ruo­se. Jei­gu mes tu­ri­me ne­ju­dan­tį klau­si­mą, tai gal rei­kė­tų ap­svars­ty­ti ir nu­ma­ty­ti pa­pil­do­mas pa­ska­tas tam pro­fe­si­niam kau­pi­mui, ir bū­tų gal­būt da­lis žmo­nių pa­ten­kin­ti, nes re­a­liai yra pa­grin­do ne­pa­si­ti­kė­ti pri­va­čiu kau­pi­mu, bent jau prak­ti­ka ro­do?<text:s/></text:p>
        <text:p text:style-name="Roman"><text:span text:style-name="T2370">L. KUKURAITIS.</text:span><text:span text:style-name="T2371"><text:s/></text:span>Dė­ko­ju už klau­si­mą. Vi­siš­kai su­tin­ku, kad pro­fe­si­nių fon­dų kau­pi­mas tik­rai tu­rė­tų bū­tų ska­ti­na­mas daug di­des­ne ap­im­ti­mi, ta­čiau tu­rint gal­vo­je, kad įsta­ty­mas jau eg­zis­tuo­ja, o mes ne­tu­ri­me pre­ce­den­to, kad kas nors kaup­tų<text:s/><text:span text:style-name="T2372">pro</text:span><text:span text:style-name="T2373">­fe</text:span><text:span text:style-name="T2374">­siš</text:span><text:span text:style-name="T2375">­kai</text:span>, šiuo at­ve­ju tu­ri­me da­ry­ti spren­di­mus dėl tos sis­te­mos, ku­ri eg­zis­tuo­ja, ir tuos spren­di­mus da­ro­me. Tai, kad II pa­ko­po­je yra su­da­ro­ma tei­sė darb­da­viams pa­pil­do­mai pri­dė­ti prie pen­si­jos iš darb­da­vio lė­šų, su­ku­ria tam tik­rą pro­fe­si­nio fon­do tar­pi­nę si­tu­a­ci­ją, ta­čiau tik­rai tu­rė­tu­me ei­ti link to­les­nio vys­ty­mo po to, kai per­eis šis pa­ke­tas, jei jis per­eis, nors ir koks jis per­ei­tų, ta­da taip pat ati­tin­ka­mai tu­ri­me stip­rin­ti ir pro­fe­si­nių fon­dų…<text:s/>ska­ti­ni­mą da­ly­vau­ti pro­fe­si­niuo­se fon­duo­se.</text:p>
        <text:p text:style-name="Roman"><text:span text:style-name="T2376">PIRMININKAS.</text:span><text:span text:style-name="T2377"><text:s/></text:span>I. Ši­mo­ny­tė.</text:p>
        <text:p text:style-name="Roman"><text:span text:style-name="T2378">I. ŠIMONYTĖ</text:span><text:span text:style-name="T2379"><text:s/></text:span><text:span text:style-name="T2380">(</text:span><text:span text:style-name="T2381">TS-LKDF</text:span><text:span text:style-name="T2382">)</text:span><text:span text:style-name="T2383">. Ačiū. Ger</text:span><text:span text:style-name="T2384">­bia</text:span><text:span text:style-name="T2385">­mas mi</text:span><text:span text:style-name="T2386">­nist</text:span><text:span text:style-name="T2387">­re, no</text:span><text:span text:style-name="T2388">­rė</text:span><text:span text:style-name="T2389">­čiau jū</text:span><text:span text:style-name="T2390">­sų pa</text:span><text:span text:style-name="T2391">­klaus</text:span><text:span text:style-name="T2392">­ti. Kei</text:span><text:span text:style-name="T2393">­čia</text:span><text:span text:style-name="T2394">­ma, jū</text:span><text:span text:style-name="T2395">­sų siū</text:span><text:span text:style-name="T2396">­lo</text:span><text:span text:style-name="T2397">­ma keis</text:span><text:span text:style-name="T2398">­ti sis</text:span><text:span text:style-name="T2399">­te</text:span><text:span text:style-name="T2400">­ma, kai du pro</text:span><text:span text:style-name="T2401">­cen</text:span><text:span text:style-name="T2402">­ti</text:span><text:span text:style-name="T2403">­niai punk</text:span><text:span text:style-name="T2404">­tai lie</text:span><text:span text:style-name="T2405">­ka žmo</text:span><text:span text:style-name="T2406">­gaus ki</text:span><text:span text:style-name="T2407">­še</text:span><text:span text:style-name="T2408">­nė</text:span><text:span text:style-name="T2409">­je, bet tiems, ku</text:span><text:span text:style-name="T2410">­rie šian</text:span><text:span text:style-name="T2411">­dien tik tiek ir te</text:span><text:span text:style-name="T2412">­kau</text:span><text:span text:style-name="T2413">­pia, dar du vis dėl</text:span><text:span text:style-name="T2414">­to rei</text:span><text:span text:style-name="T2415">­kė</text:span><text:span text:style-name="T2416">­tų iš</text:span><text:span text:style-name="T2417">­trauk</text:span><text:span text:style-name="T2418">­ti iš tos sa</text:span><text:span text:style-name="T2419">­vo ki</text:span><text:span text:style-name="T2420">­še</text:span><text:span text:style-name="T2421">­nės. Šian</text:span><text:span text:style-name="T2422">­dien aki</text:span><text:span text:style-name="T2423">­vaiz</text:span><text:span text:style-name="T2424">­du, kad žmo</text:span><text:span text:style-name="T2425">­nės jų ne</text:span><text:span text:style-name="T2426">­trau</text:span><text:span text:style-name="T2427">­kia to</text:span><text:span text:style-name="T2428">­mis pa</text:span><text:span text:style-name="T2429">­čio</text:span><text:span text:style-name="T2430">­mis są</text:span><text:span text:style-name="T2431">­ly</text:span><text:span text:style-name="T2432">­go</text:span><text:span text:style-name="T2433">­mis, nors vals</text:span><text:span text:style-name="T2434">­ty</text:span><text:span text:style-name="T2435">­bės do</text:span><text:span text:style-name="T2436">­ta</text:span><text:span text:style-name="T2437">­ci</text:span><text:span text:style-name="T2438">­ja kar</text:span><text:span text:style-name="T2439">­tais yra dvi</text:span><text:span text:style-name="T2440">­gu</text:span><text:span text:style-name="T2441">­bai di</text:span><text:span text:style-name="T2442">­des</text:span><text:span text:style-name="T2443">­nė už jų at</text:span><text:span text:style-name="T2444">­ly</text:span><text:span text:style-name="T2445">­gi</text:span><text:span text:style-name="T2446">­ni</text:span><text:span text:style-name="T2447">­mą, nes mo</text:span><text:span text:style-name="T2448">­ka</text:span><text:span text:style-name="T2449">­ma nuo vi</text:span><text:span text:style-name="T2450">­du</text:span><text:span text:style-name="T2451">­ti</text:span><text:span text:style-name="T2452">­nės al</text:span><text:span text:style-name="T2453">­gos. Kas</text:span><text:span text:style-name="T2454"><text:s/></text:span><text:span text:style-name="T2455">ver</text:span><text:span text:style-name="T2456">­čia jus ma</text:span><text:span text:style-name="T2457">­ny</text:span><text:span text:style-name="T2458">­ti, kad šis sche</text:span><text:span text:style-name="T2459">­mos pa</text:span><text:span text:style-name="T2460">­kei</text:span><text:span text:style-name="T2461">­ti</text:span><text:span text:style-name="T2462">­mas pri</text:span><text:span text:style-name="T2463">­vers žmo</text:span><text:span text:style-name="T2464">­nes iš</text:span><text:span text:style-name="T2465">­trauk</text:span><text:span text:style-name="T2466">­ti tuos du pro</text:span><text:span text:style-name="T2467">­cen</text:span><text:span text:style-name="T2468">­ti</text:span><text:span text:style-name="T2469">­nius punk</text:span><text:span text:style-name="T2470">­tus ir su</text:span><text:span text:style-name="T2471">­mo</text:span><text:span text:style-name="T2472">­kė</text:span><text:span text:style-name="T2473">­ti? O jei</text:span><text:span text:style-name="T2474">­gu vis dėl</text:span><text:span text:style-name="T2475">­to ne, tai ko</text:span><text:span text:style-name="T2476">­kiais fi</text:span><text:span text:style-name="T2477">­nan</text:span><text:span text:style-name="T2478">­si</text:span><text:span text:style-name="T2479">­niais šal</text:span><text:span text:style-name="T2480">­ti</text:span><text:span text:style-name="T2481">­niais bus vyk</text:span><text:span text:style-name="T2482">­do</text:span><text:span text:style-name="T2483">­mi fi</text:span><text:span text:style-name="T2484">­nan</text:span><text:span text:style-name="T2485">­si</text:span><text:span text:style-name="T2486">­niai įsi</text:span><text:span text:style-name="T2487">­pa</text:span><text:span text:style-name="T2488">­rei</text:span><text:span text:style-name="T2489">­go</text:span><text:span text:style-name="T2490">­ji</text:span><text:span text:style-name="T2491">­mai ši</text:span><text:span text:style-name="T2492">­tų žmo</text:span><text:span text:style-name="T2493">­nių<text:s/></text:span><text:span text:style-name="T2494">sod</text:span><text:span text:style-name="T2495">­ri</text:span><text:span text:style-name="T2496">­nei</text:span><text:span text:style-name="T2497"><text:s/>pen</text:span><text:span text:style-name="T2498">­si</text:span><text:span text:style-name="T2499">­jai, ku</text:span><text:span text:style-name="T2500">­ri, ne</text:span><text:span text:style-name="T2501">­abe</text:span><text:span text:style-name="T2502">­jo</text:span><text:span text:style-name="T2503">­ti</text:span><text:span text:style-name="T2504">­nai, at</text:span><text:span text:style-name="T2505">­ei</text:span><text:span text:style-name="T2506">­ty</text:span><text:span text:style-name="T2507">­je bus la</text:span><text:span text:style-name="T2508">­bai men</text:span><text:span text:style-name="T2509">­ka?</text:span></text:p>
        <text:p text:style-name="Roman"><text:span text:style-name="T2510">L. KUKURAITIS.</text:span><text:span text:style-name="T2511"><text:s/></text:span><text:span text:style-name="T2512">Dė</text:span><text:span text:style-name="T2513">­ko</text:span><text:span text:style-name="T2514">­ju už klau</text:span><text:span text:style-name="T2515">­si</text:span><text:span text:style-name="T2516">­mą. Iš tie</text:span><text:span text:style-name="T2517">­sų, kaip jūs sa</text:span><text:span text:style-name="T2518">­ko</text:span><text:span text:style-name="T2519">­te, tiek pen</text:span><text:span text:style-name="T2520">­si</text:span><text:span text:style-name="T2521">­jų, tiek ki</text:span><text:span text:style-name="T2522">­to</text:span><text:span text:style-name="T2523">­kio kau</text:span><text:span text:style-name="T2524">­pi</text:span><text:span text:style-name="T2525">­mo kul</text:span><text:span text:style-name="T2526">­tū</text:span><text:span text:style-name="T2527">­ra Lie</text:span><text:span text:style-name="T2528">­tu</text:span><text:span text:style-name="T2529">­vo</text:span><text:span text:style-name="T2530">­je yra tik</text:span><text:span text:style-name="T2531">­rai men</text:span><text:span text:style-name="T2532">­ka ir tu</text:span><text:span text:style-name="T2533">­rė</text:span><text:span text:style-name="T2534">­tų bū</text:span><text:span text:style-name="T2535">­ti ska</text:span><text:span text:style-name="T2536">­ti</text:span><text:span text:style-name="T2537">­na</text:span><text:span text:style-name="T2538">­ma. Šiuo at</text:span><text:span text:style-name="T2539">­ve</text:span><text:span text:style-name="T2540">­ju šiais kei</text:span><text:span text:style-name="T2541">­ti</text:span><text:span text:style-name="T2542">­mais sie</text:span><text:span text:style-name="T2543">­kia</text:span><text:span text:style-name="T2544">­ma pa</text:span><text:span text:style-name="T2545">­ska</text:span><text:span text:style-name="T2546">­tin</text:span><text:span text:style-name="T2547">­ti, kad žmo</text:span><text:span text:style-name="T2548">­nės kaup</text:span><text:span text:style-name="T2549">­tų pen</text:span><text:span text:style-name="T2550">­si</text:span><text:span text:style-name="T2551">­jai. Au</text:span><text:span text:style-name="T2552">­to</text:span><text:span text:style-name="T2553">­ma</text:span><text:span text:style-name="T2554">­ti</text:span><text:span text:style-name="T2555">­nis įtrau</text:span><text:span text:style-name="T2556">­ki</text:span><text:span text:style-name="T2557">­mas yra bū</text:span><text:span text:style-name="T2558">­das, ku</text:span><text:span text:style-name="T2559">­riuo su</text:span><text:span text:style-name="T2560">­ke</text:span><text:span text:style-name="T2561">­lia</text:span><text:span text:style-name="T2562">­ma la</text:span><text:span text:style-name="T2563">­bai aiš</text:span><text:span text:style-name="T2564">­ki tie</text:span><text:span text:style-name="T2565">­sio</text:span><text:span text:style-name="T2566">­gi</text:span><text:span text:style-name="T2567">­nė žmo</text:span><text:span text:style-name="T2568">­gaus dis</text:span><text:span text:style-name="T2569">­ku</text:span><text:span text:style-name="T2570">­si</text:span><text:span text:style-name="T2571">­ja: ar aš no</text:span><text:span text:style-name="T2572">­riu lik</text:span><text:span text:style-name="T2573">­ti, jei</text:span><text:span text:style-name="T2574">­gu esu įtrauk</text:span><text:span text:style-name="T2575">­tas, kai pa</text:span><text:span text:style-name="T2576">­ma</text:span><text:span text:style-name="T2577">­tau, kiek pra</text:span><text:span text:style-name="T2578">­ran</text:span><text:span text:style-name="T2579">­du lė</text:span><text:span text:style-name="T2580">­šų nuo sa</text:span><text:span text:style-name="T2581">­vo dar</text:span><text:span text:style-name="T2582">­bo už</text:span><text:span text:style-name="T2583">­mo</text:span><text:span text:style-name="T2584">­kes</text:span><text:span text:style-name="T2585">­čio, gal tai man bus pa</text:span><text:span text:style-name="T2586">­ska</text:span><text:span text:style-name="T2587">­ta, kad tiek lė</text:span><text:span text:style-name="T2588">­šų tur</text:span><text:span text:style-name="T2589">­būt aš ga</text:span><text:span text:style-name="T2590">­liu at</text:span><text:span text:style-name="T2591">­si</text:span><text:span text:style-name="T2592">­sa</text:span><text:span text:style-name="T2593">­ky</text:span><text:span text:style-name="T2594">­ti dėl to, kad gau</text:span><text:span text:style-name="T2595">­čiau ores</text:span><text:span text:style-name="T2596">­nę pen</text:span><text:span text:style-name="T2597">­si</text:span><text:span text:style-name="T2598">­ją; bet jei</text:span><text:span text:style-name="T2599">­gu ma</text:span><text:span text:style-name="T2600">­tau, kad, de</text:span><text:span text:style-name="T2601">­ja, man tos lė</text:span><text:span text:style-name="T2602">­šos, ke</text:span><text:span text:style-name="T2603">­le</text:span><text:span text:style-name="T2604">­tas eu</text:span><text:span text:style-name="T2605">­rų, ku</text:span><text:span text:style-name="T2606">­rie bū</text:span><text:span text:style-name="T2607">­tų per mė</text:span><text:span text:style-name="T2608">­ne</text:span><text:span text:style-name="T2609">­sį, yra per di</text:span><text:span text:style-name="T2610">­de</text:span><text:span text:style-name="T2611">­li, ta</text:span><text:span text:style-name="T2612">­da aš ga</text:span><text:span text:style-name="T2613">­lė</text:span><text:span text:style-name="T2614">­čiau at</text:span><text:span text:style-name="T2615">­si</text:span><text:span text:style-name="T2616">­sa</text:span><text:span text:style-name="T2617">­ky</text:span><text:span text:style-name="T2618">­ti.<text:s/></text:span></text:p>
        <text:p text:style-name="P2619">Šiuo at­ve­ju, kai yra au­to­ma­ti­nio įtrau­ki­mo sis­te­ma, žmo­nės ga­lės ma­ty­ti tie­sio­giai sa­vo dar­bo už­mo­kes­čio la­pe­liu­s, kiek jie ne­ten­ka dėl da­ly­va­vi­mo kau­pi­me, tai pa­ska­tin­tų są­mo­nin­gu­mą. Kaip tik są­mo­nin­gu­mo šiuo at­ve­ju ir trūks­ta.<text:s/></text:p>
        <text:p text:style-name="P2620">Jei­gu su­ma­žės, kaip jūs sa­ko­te, 2 %<text:s/>„Sod­ros“ įmo­ka, ti­kė­ti­na, kad „Sod­ros“ biu­dže­tas ne­teks pa­ja­mų. Jei­gu mes ne­da­ry­tu­me nie­ko, tai 2020 me­tais „Sod­ros“ biu­dže­tas ne­tek­tų daug dau­giau pa­ja­mų. Ta­da klau­si­mas bū­tų dar ak­tu­a­les­nis<text:s/>–<text:s/>kaip už­tik­rin­ti pen­si­jas vi­siems, tu­rin­tiems ma­žes­nes?<text:s/>Šiuo at­ve­ju tas siū­ly­mas yra su­de­rin­tas su tei­sė­tais lū­kes­čiais kom­pen­suo­ti tuos ne­per­ve­di­mus į pen­si­jų fon­dus iš „Sod­ros“, ati­tin­ka­mai ma­ži­nant „Sod­ros“ įmo­kas.</text:p>
        <text:p text:style-name="Roman"><text:span text:style-name="T2621">PIRMININKAS.</text:span><text:span text:style-name="T2622"><text:s/></text:span><text:span text:style-name="T2623">Ačiū. Mi</text:span><text:span text:style-name="T2624">­nist</text:span><text:span text:style-name="T2625">­re, jūs at</text:span><text:span text:style-name="T2626">­sa</text:span><text:span text:style-name="T2627">­kė</text:span><text:span text:style-name="T2628">­te į vi</text:span><text:span text:style-name="T2629">­sus klau</text:span><text:span text:style-name="T2630">­si</text:span><text:span text:style-name="T2631">­mus. Yra no</text:span><text:span text:style-name="T2632">­rin</text:span><text:span text:style-name="T2633">­čių kal</text:span><text:span text:style-name="T2634">­bė</text:span><text:span text:style-name="T2635">­ti už, prieš. S. Ja</text:span><text:span text:style-name="T2636">­ke</text:span><text:span text:style-name="T2637">­liū</text:span><text:span text:style-name="T2638">­nas – už.<text:s/></text:span></text:p>
        <text:p text:style-name="Roman"><text:span text:style-name="T2639">S. JAKELIŪNAS</text:span><text:span text:style-name="T2640"><text:s/></text:span><text:span text:style-name="T2641">(</text:span><text:span text:style-name="T2642">LVŽSF</text:span><text:span text:style-name="T2643">)</text:span><text:span text:style-name="T2644">. Dė</text:span><text:span text:style-name="T2645">­kui, ger</text:span><text:span text:style-name="T2646">­bia</text:span><text:span text:style-name="T2647">­mas pir</text:span><text:span text:style-name="T2648">­mi</text:span><text:span text:style-name="T2649">­nin</text:span><text:span text:style-name="T2650">­ke. Čia yra il</text:span><text:span text:style-name="T2651">­gai reng</text:span><text:span text:style-name="T2652">­tas įsta</text:span><text:span text:style-name="T2653">­ty</text:span><text:span text:style-name="T2654">­mo pro</text:span><text:span text:style-name="T2655">­jek</text:span><text:span text:style-name="T2656">­tas, da</text:span><text:span text:style-name="T2657">­ly</text:span><text:span text:style-name="T2658">­va</text:span><text:span text:style-name="T2659">­vo Lie</text:span><text:span text:style-name="T2660">­tu</text:span><text:span text:style-name="T2661">­vos ban</text:span><text:span text:style-name="T2662">­kas, ki</text:span><text:span text:style-name="T2663">­tos ins</text:span><text:span text:style-name="T2664">­ti</text:span><text:span text:style-name="T2665">­tu</text:span><text:span text:style-name="T2666">­ci</text:span><text:span text:style-name="T2667">­jos. Anui</text:span><text:span text:style-name="T2668">­te</text:span><text:span text:style-name="T2669">­tų iš</text:span><text:span text:style-name="T2670">­mo</text:span><text:span text:style-name="T2671">­kų sis</text:span><text:span text:style-name="T2672">­te</text:span><text:span text:style-name="T2673">­ma yra ga</text:span><text:span text:style-name="T2674">­na su</text:span><text:span text:style-name="T2675">­dė</text:span><text:span text:style-name="T2676">­tin</text:span><text:span text:style-name="T2677">­ga ir tai yra vie</text:span><text:span text:style-name="T2678">­na iš sri</text:span><text:span text:style-name="T2679">­čių, dėl ku</text:span><text:span text:style-name="T2680">­rios ga</text:span><text:span text:style-name="T2681">­li rei</text:span><text:span text:style-name="T2682">­kė</text:span><text:span text:style-name="T2683">­ti šiek tiek dau</text:span><text:span text:style-name="T2684">­giau lai</text:span><text:span text:style-name="T2685">­ko, ne</text:span><text:span text:style-name="T2686">­gu prem</text:span><text:span text:style-name="T2687">­je</text:span><text:span text:style-name="T2688">­ras mums sky</text:span><text:span text:style-name="T2689">­rė 25 ka</text:span><text:span text:style-name="T2690">­len</text:span><text:span text:style-name="T2691">­do</text:span><text:span text:style-name="T2692">­ri</text:span><text:span text:style-name="T2693">­nes die</text:span><text:span text:style-name="T2694">­nas. To</text:span><text:span text:style-name="T2695">­dėl ne</text:span><text:span text:style-name="T2696">­nu</text:span><text:span text:style-name="T2697">­steb</text:span><text:span text:style-name="T2698">­siu, jei</text:span><text:span text:style-name="T2699">­gu, pa</text:span><text:span text:style-name="T2700">­vyz</text:span><text:span text:style-name="T2701">­džiui, Biu</text:span><text:span text:style-name="T2702">­dže</text:span><text:span text:style-name="T2703">­to ir fi</text:span><text:span text:style-name="T2704">­nan</text:span><text:span text:style-name="T2705">­sų<text:s/></text:span><text:soft-page-break/><text:span text:style-name="T2706">ko</text:span><text:span text:style-name="T2707">­mi</text:span><text:span text:style-name="T2708">­te</text:span><text:span text:style-name="T2709">­te pa</text:span><text:span text:style-name="T2710">­siū</text:span><text:span text:style-name="T2711">­ly</text:span><text:span text:style-name="T2712">­si</text:span><text:span text:style-name="T2713">­me da</text:span><text:span text:style-name="T2714">­ry</text:span><text:span text:style-name="T2715">­ti tam tik</text:span><text:span text:style-name="T2716">­rą per</text:span><text:span text:style-name="T2717">­trau</text:span><text:span text:style-name="T2718">­ką ir, pa</text:span><text:span text:style-name="T2719">­dis</text:span><text:span text:style-name="T2720">­ku</text:span><text:span text:style-name="T2721">­ta</text:span><text:span text:style-name="T2722">­vę Pen</text:span><text:span text:style-name="T2723">­si</text:span><text:span text:style-name="T2724">­jų dar</text:span><text:span text:style-name="T2725">­bo gru</text:span><text:span text:style-name="T2726">­pė</text:span><text:span text:style-name="T2727">­je, ku</text:span><text:span text:style-name="T2728">­ri yra su</text:span><text:span text:style-name="T2729">­reng</text:span><text:span text:style-name="T2730">­ta ko</text:span><text:span text:style-name="T2731">­a</text:span><text:span text:style-name="T2732">­li</text:span><text:span text:style-name="T2733">­ci</text:span><text:span text:style-name="T2734">­jos ini</text:span><text:span text:style-name="T2735">­cia</text:span><text:span text:style-name="T2736">­ty</text:span><text:span text:style-name="T2737">­va, kar</text:span><text:span text:style-name="T2738">­tu su eks</text:span><text:span text:style-name="T2739">­per</text:span><text:span text:style-name="T2740">­tais ra</text:span><text:span text:style-name="T2741">­si</text:span><text:span text:style-name="T2742">­me dar ge</text:span><text:span text:style-name="T2743">­res</text:span><text:span text:style-name="T2744">­ni</text:span><text:span text:style-name="T2745">ų</text:span><text:span text:style-name="T2746"><text:s/>spren</text:span><text:span text:style-name="T2747">­di</text:span><text:span text:style-name="T2748">­m</text:span><text:span text:style-name="T2749">ų</text:span><text:span text:style-name="T2750"><text:s/>tiek dėl anui</text:span><text:span text:style-name="T2751">­te</text:span><text:span text:style-name="T2752">­tų</text:span><text:span text:style-name="T2753"><text:s/></text:span><text:span text:style-name="T2754">ri</text:span><text:span text:style-name="T2755">­bos, tiek dėl pa</text:span><text:span text:style-name="T2756">­čių anui</text:span><text:span text:style-name="T2757">­te</text:span><text:span text:style-name="T2758">­tų tie</text:span><text:span text:style-name="T2759">­kė</text:span><text:span text:style-name="T2760">­jų.<text:s/></text:span></text:p>
        <text:p text:style-name="P2761">A. Ar­mo­nai­tė mi­nė­jo, kad pen­si­jų fon­dai da­bar anui­te­tus tei­kia. Iš tik­rų­jų jie ne­tei­kia, bet te­oriš­kai ga­li bū­ti to­kie pro­duk­tai pa­siū­ly­ti, kad bū­tų gy­ve­ni­mo cik­lo prin­ci­pas pri­tai­ky­tas iki pat gy­ve­ni­mo pa­bai­gos, o ne iki iš­ėji­mo į pen­si­ją. To­kios al­ter­na­ty­vos taip pat yra pa­siū­ly­tos eks­per­tų ir, aš ma­nau, tik­rai ra­si­me ge­rus, su­ba­lan­suo­tus spren­di­mus.<text:s/></text:p>
        <text:p text:style-name="Roman"><text:span text:style-name="T2762">O J. Raz</text:span><text:span text:style-name="T2763">­mai no</text:span><text:span text:style-name="T2764">­riu pa</text:span><text:span text:style-name="T2765">­sa</text:span><text:span text:style-name="T2766">­ky</text:span><text:span text:style-name="T2767">­ti. Jis kri</text:span><text:span text:style-name="T2768">­ti</text:span><text:span text:style-name="T2769">­kuo</text:span><text:span text:style-name="T2770">­ja, kad čia yra pen</text:span><text:span text:style-name="T2771">­si</text:span><text:span text:style-name="T2772">­jų sis</text:span><text:span text:style-name="T2773">­te</text:span><text:span text:style-name="T2774">­mos sta</text:span><text:span text:style-name="T2775">­bi</text:span><text:span text:style-name="T2776">­lu</text:span><text:span text:style-name="T2777">­mas pa</text:span><text:span text:style-name="T2778">­žei</text:span><text:span text:style-name="T2779">­džia</text:span><text:span text:style-name="T2780">­mas ar pa</text:span><text:span text:style-name="T2781">­na</text:span><text:span text:style-name="T2782">­šūs da</text:span><text:span text:style-name="T2783">­ly</text:span><text:span text:style-name="T2784">­kai. Čia yra ku</text:span><text:span text:style-name="T2785">­ria</text:span><text:span text:style-name="T2786">­mas il</text:span><text:span text:style-name="T2787">­ga</text:span><text:span text:style-name="T2788">­lai</text:span><text:span text:style-name="T2789">­kis pen</text:span><text:span text:style-name="T2790">­si</text:span><text:span text:style-name="T2791">­jų sis</text:span><text:span text:style-name="T2792">­te</text:span><text:span text:style-name="T2793">­mos sta</text:span><text:span text:style-name="T2794">­bi</text:span><text:span text:style-name="T2795">­lu</text:span><text:span text:style-name="T2796">­mas. Pir</text:span><text:span text:style-name="T2797">­mas žings</text:span><text:span text:style-name="T2798">­nis bu</text:span><text:span text:style-name="T2799">­vo pa</text:span><text:span text:style-name="T2800">­nai</text:span><text:span text:style-name="T2801">­kin</text:span><text:span text:style-name="T2802">­ti „Sod</text:span><text:span text:style-name="T2803">­ros“ sko</text:span><text:span text:style-name="T2804">­lą. Ant</text:span><text:span text:style-name="T2805">­ras žings</text:span><text:span text:style-name="T2806">­nis – da</text:span><text:span text:style-name="T2807">­bar po siū</text:span><text:span text:style-name="T2808">­ly</text:span><text:span text:style-name="T2809">­mų ir po dis</text:span><text:span text:style-name="T2810">­ku</text:span><text:span text:style-name="T2811">­si</text:span><text:span text:style-name="T2812">­jų bus at</text:span><text:span text:style-name="T2813">­skir</text:span><text:span text:style-name="T2814">­ta II pen</text:span><text:span text:style-name="T2815">­si</text:span><text:span text:style-name="T2816">­jų pa</text:span><text:span text:style-name="T2817">­ko</text:span><text:span text:style-name="T2818">­pa nuo „S</text:span><text:span text:style-name="T2819">od</text:span><text:span text:style-name="T2820">­ros“ ir „S</text:span><text:span text:style-name="T2821">od</text:span><text:span text:style-name="T2822">­ros“ ba</text:span><text:span text:style-name="T2823">­lan</text:span><text:span text:style-name="T2824">­sas</text:span>, ir jos il­ga­lai­kis sta­bi­lu­mas bus už­tik­rin­tas po šių spren­di­mų. To­dėl siū­lau pa­lai­ky­ti po pa­tei­ki­mo ir tik­rai to­liau per­kel­ti dis­ku­si­jas į ko­mi­te­tus. Ačiū.<text:s/></text:p>
        <text:p text:style-name="Roman"><text:span text:style-name="T2825">PIRMININKAS.</text:span><text:s/>A. Ar­mo­nai­tė – prieš.</text:p>
        <text:p text:style-name="Roman"><text:span text:style-name="T2826">A. ARMONAITĖ</text:span><text:s/><text:span text:style-name="T2827">(</text:span><text:span text:style-name="T2828">LSF</text:span><text:span text:style-name="T2829">)</text:span>. Dė­ko­ju. Ši re­for­ma ir šis kon­kre­tus įsta­ty­mo pro­jek­tas iš tik­rų­jų ke­lia dau­giau klau­si­mų ne­gu at­sa­ky­mų ir ke­lia daug abe­jo­nių. Tai yra de­šim­tas pen­si­jų kau­pi­mo ta­ri­fas per 15 me­tų. Man at­ro­do, Lie­tu­vos gy­ven­to­jai, žmo­nės, ku­rie dir­ba ir gal­vo­ja apie sa­vo se­nat­vę, nu­si­pel­nė vis dėl­to ži­no­ti, kas jų lau­kia at­ei­ty­je, ir nu­si­pel­nė tei­si­nės ba­zės prog­no­zuo­ja­mu­mo. Abe­jo­nių ke­lia įvals­ty­bin­tas anui­te­to mo­kė­ji­mas per „Sod­rą“. Aš ne­iš­gir­dau at­sa­ky­mo, ko­kie vis dėl­to sau­gik­liai ap­sau­gos tą nuo­sa­vy­bę, ku­ri bus per­kel­ta į „Sod­rą“, kad tais pi­ni­gais ne­bū­tų lo­po­mi ki­ti įsi­pa­rei­go­ji­mai.<text:s/></text:p>
        <text:p text:style-name="Roman">Au­to­ma­ti­nis įtrau­ki­mas taip pat ke­lia abe­jo­nių. Kaip su­pran­tu, bus au­to­ma­tiš­kai pa­ren­ka­mos ben­dro­vės. Ko­kiu bū­du jos bus at­rink­tos? Gal­būt rei­kė­tų kri­te­ri­jus nu­sta­ty­ti pa­čia­me įsta­ty­me? Įsta­ty­me kol kas to ne­ma­ty­ti.<text:s/></text:p>
        <text:p text:style-name="Roman">Iš tik­rų­jų žiū­rė­da­ma į pen­si­jų sis­te­mą, aš pir­miau­siai žiū­riu į tai, ar ji su­kurs dau­giau ga­li­my­bių žmo­nėms su­kaup­ti ir tau­py­ti se­nat­vei. Šian­dien man at­ro­do, kad kol kas pa­gal šį pro­jek­tą tų ga­li­my­bių nė­ra tiek daug, kiek no­rė­tų­si. Yra tie­siog ma­žiau ga­li­my­bių pa­si­rink­ti, di­di­na­mas vals­ty­bės vaid­muo ir di­di­na­mas vals­ty­bės ki­ši­ma­sis, ku­ris ap­skri­tai ir taip yra, ma­nau, pa­kan­ka­mai di­de­lis. Tai­gi aš ne­abe­jo­ju ge­ro­mis mi­nist­ro in­ten­ci­jo­mis, tik­rai, jei­gu pa­vyks pa­teik­ti šį pro­jek­tą, teik­si­me pa­siū­ly­mus, kaip gal­būt jį pa­to­bu­lin­ti, bet kol kas, de­ja, ne­ga­liu pa­lai­ky­ti ši­to įsta­ty­mo pro­jek­to.<text:s/></text:p>
        <text:p text:style-name="Roman"><text:span text:style-name="T2830">PIRMININKAS.</text:span><text:s/>Ačiū. Ger­bia­mi ko­le­gos, nuo­mo­nės iš­si­sky­rė. Pra­šau bal­suo­ti. Kas pri­ta­ria Pen­si­jų kau­pi­mo įsta­ty­mo pa­kei­ti­mo įsta­ty­mo pro­jek­tui<text:s/>Nr. XIIIP-2246, bal­suo­ja už, kas tu­ri ki­tą nuo­mo­nę, bal­suo­ja prieš ar­ba su­si­lai­ko. Bal­sa­vi­mas pra­dė­tas.</text:p>
        <text:p text:style-name="Roman">Ger­bia­mi ko­le­gos, bal­sa­vo 106 Sei­mo na­riai: už – 58, prieš – 23. Ly­gu…<text:s/>Ne, at­si­pra­šau. Už… (<text:span text:style-name="T2831">Bal</text:span><text:span text:style-name="T2832">­sai sa</text:span><text:span text:style-name="T2833">­lė</text:span><text:span text:style-name="T2834">­je</text:span>) Vis­kas ge­rai, vis­kas kon­tro­liuo­ja­ma. Pri­tar­ta po pa­tei­ki­mo.<text:s/></text:p>
        <text:p text:style-name="Roman">Ko­le­gos, ar yra dar pa­pil­do­mų? Pa­grin­di­nis ko­mi­te­tas – So­cia­li­nių rei­ka­lų ir dar­bo ko­mi­te­tas, pa­pil­do­mas ko­mi­te­tas – Biu­dže­to ir fi­nan­sų ko­mi­te­tas. Yra dar pa­siū­ly­mų? Nė­ra. Siū­lo­ma svars­ty­ti taip pat bir­že­lio 21 die­ną.<text:s/></text:p>
        <text:p text:style-name="Roman">A. Sy­sas. Pra­šau.<text:s/></text:p>
        <text:p text:style-name="Roman"><text:span text:style-name="T2835">A. SYSAS</text:span><text:span text:style-name="T2836"><text:s/></text:span><text:span text:style-name="T2837">(</text:span><text:span text:style-name="T2838">LSDPF</text:span><text:span text:style-name="T2839">)</text:span><text:span text:style-name="T2840">.<text:s/></text:span>Ačiū, pir­mi­nin­ke. Ger­bia­mi ko­le­gos, taip, įsta­ty­mas va­di­na­mas kau­pi­mo įsta­ty­mu, bet kaž­kaip daug bu­vo kal­bų apie tai, kad dau­ge­lis ne­su­tin­ka, kad bū­tų ma­ži­na­mas ta­ri­fas, o bū­tent šio įsta­ty­mo 2 straips­nio 3 da­ly­je aiš­kiai pa­ra­šy­ta:1,55 pro­cen­ti­nio punk­to ma­žin­ti pen­si­jų so­cia­li­nį drau­di­mą. Va­di­na­si, bu­vo daug tuš­čių kal­bų. To­kiu spren­di­mu mes įtvir­ti­na­me to­liau ma­žas pen­si­jas Lie­tu­vo­je ki­tų ša­lių at­žvil­giu ir ne­stip­ri­na­me so­cia­li­nio drau­di­mo, ne­di­di­na­me pen­si­jų, bet jas ma­ži­na­me. Dau­ge­lis čia jau gau­na pen­si­jas, la­bai no­rė­čiau, kad jūs pa­gal­vo­tu­mė­te apie tai. Ne­ga­li­me to­kiu bū­du ei­ti link to, kad mū­sų pen­si­jos ir to­liau lik­tų ma­žiau­sios. To­dėl… (<text:span text:style-name="T2841">Bal</text:span><text:span text:style-name="T2842">­sai sa</text:span><text:span text:style-name="T2843">­lė</text:span><text:span text:style-name="T2844">­je</text:span>)<text:s/></text:p>
        <text:p text:style-name="Roman"><text:span text:style-name="T2845">PIRMININKAS.</text:span><text:s/>Ačiū. R. J. Da­gys.</text:p>
        <text:p text:style-name="Roman"><text:span text:style-name="T2846">R. J. DAGYS</text:span><text:span text:style-name="T2847"><text:s/></text:span><text:span text:style-name="T2848">(</text:span><text:span text:style-name="T2849">TS-LKDF</text:span><text:span text:style-name="T2850">)</text:span><text:span text:style-name="T2851">.<text:s/></text:span>Ger­bia­mi ko­le­gos, ger­bia­mas Biu­dže­to ir fi­nan­sų ko­mi­te­to pir­mi­nin­ke, jei­gu gir­di­te, ne­ži­nau, gal pra­puo­lėt kaž­kur ar<text:s/>ne­si­klau­so­te. Ger­bia­mas Ja­ke­liū­nai!<text:s/><text:soft-page-break/>Ger­bia­mas Jo­vai­ša, ar leis­tu­mė­te tru­pu­tį pra­blai­vin­ti, ar leis­tu­mė­te pa­klau­sy­ti Biu­dže­to ir fi­nan­sų ko­mi­te­to pir­mi­nin­kui? Jūs mi­nė­jo­te, kad bus su­da­ry­ta kaž­ko­kia dar­bo gru­pė, bet pa­grin­di­nis ko­mi­te­tas vi­sur yra So­cia­li­nių rei­ka­lų ir dar­bo ko­mi­te­tas. Kaip mes ten to­liau dirb­si­me? Pa­vyz­džiui, kai ku­rios prie­lai­dos, ku­rios čia yra pa­da­ry­tos dėl kau­pi­mo sis­te­mos, tos prog­no­zės, kiek man pa­vy­ko iš­si­aiš­kin­ti, se­nė­ji­mo fak­to­rius kau­pi­mo fon­duo­se nei kaip prog­no­zės yra vi­siš­kai ne­įver­tin­tas ir ne­aiš­ku, pa­gal ką pri­si­im­ta ta op­ti­mis­ti­nė to­kia skai­čiuok­lė. Tur­būt pa­gal da­bar vi­sai ne­blo­gą de­mo­gra­finę si­tu­a­ci­ją. Bū­tų ge­rai, kad mes, jei­gu no­ri­me tik­rai ką nors pri­im­ti, su­ras­ti, kaž­kaip ras­tu­me ga­li­my­bes dirb­ti kar­tu, ne kiek­vie­nas sau.</text:p>
        <text:p text:style-name="Roman"><text:span text:style-name="T2852">PIRMININKAS.</text:span><text:s/>Ko­le­ga S. Ja­ke­liū­nas. Pra­šau.</text:p>
        <text:p text:style-name="Roman"><text:span text:style-name="T2853">S. JAKELIŪNAS</text:span><text:s/><text:span text:style-name="T2854">(</text:span><text:span text:style-name="T2855">LVŽSF</text:span><text:span text:style-name="T2856">)</text:span>. At­sa­ky­mas dėl dar­bo gru­pės. Ka­dan­gi dis­ku­si­jos vy­ko tarp ko­a­li­ci­jos frak­ci­jų ir Vy­riau­sy­bės, tai siek­da­mi su­de­rin­ti tas po­zi­ci­jas, ras­ti ben­drus spren­di­mus, ko­a­li­ci­jos Sei­mo na­riai pa­siū­lė su­da­ry­ti dar­bo gru­pę. Jo­je da­ly­vau­ja So­cia­li­nių rei­ka­lų ir dar­bo ko­mi­te­to pir­mi­nin­kė, da­ly­vau­ja ko­mi­te­to vi­ce­pir­mi­nin­kas ir jūs esa­te taip pat kvie­čia­mas šį ket­vir­ta­die­nį 15 va­lan­dą at­vyk­ti į Biu­dže­to ir fi­nan­sų ko­mi­te­tą ir da­ly­vau­ti to­je dar­bo gru­pė­je, ji yra at­vi­ra iš es­mės vi­siems.</text:p>
        <text:p text:style-name="Roman"><text:s/>Dėl ki­tų da­ly­kų mes čia ga­li­me il­gai dis­ku­tuo­ti, de­mo­gra­fijos pa­kei­ti­mo nor­mų ir pa­na­šiai, tai yra per daug abst­rak­tūs ir ben­dri klau­si­mai. Šiuo at­ve­ju yra tiks­las su­de­rin­ti nuo­sta­tas, kad „Sod­ra“ ne­nu­ken­tė­tų ir kad vi­si kau­pian­tie­ji tap­tų pen­si­nin­kais, o ne vien­kar­ti­nių iš­mo­kų ga­vė­jais.</text:p>
        <text:p text:style-name="Roman"/>
        <text:p text:style-name="Laikas">15.16 val.</text:p>
        <text:p text:style-name="Roman12">Vals­ty­bės po­li­ti­kų, tei­sė­jų, vals­ty­bės pa­rei­gū­nų, vals­ty­bės tar­nau­to­jų bei vals­ty­bės ir sa­vi­val­dy­bių biu­dže­ti­nių įstai­gų dar­buo­to­jų pa­rei­gi­nės al­gos (at­ly­gi­ni­mo) ba­zi­nio dydžio, tai­ko­mo 2019 me­tais,<text:s/>įsta­ty­mo pro­jek­tas<text:s/>Nr. XIIIP-2258 (<text:span text:style-name="T2857">pa</text:span><text:span text:style-name="T2858">­tei</text:span><text:span text:style-name="T2859">­ki</text:span><text:span text:style-name="T2860">­mas</text:span>)</text:p>
        <text:p text:style-name="Roman"/>
        <text:p text:style-name="Roman"><text:span text:style-name="T2861">PIRMININKAS.</text:span><text:s/>Ačiū. Ger­bia­mie­ji ko­le­gos, ki­tas dar­bo­tvarkės klau­si­mas, ku­rį mes iš­sky­rė­me iš ši­to pa­ke­to – Vals­ty­bės po­li­ti­kų, tei­sė­jų, vals­ty­bės pa­rei­gū­nų ir taip to­liau<text:s/>pa­rei­gi­nės al­gos (at­ly­gi­ni­mo) ba­zi­nio dy­džio, tai­ko­mo 2019 me­tais, įsta­ty­mo pro­jek­tas<text:s/>Nr. XIIIP-2258. Pra­šau, mi­nist­re, pri­sta­ty­ti.<text:s/></text:p>
        <text:p text:style-name="Roman"><text:span text:style-name="T2862">L. KUKURAITIS.</text:span><text:span text:style-name="T2863"><text:s/></text:span>Dė­ko­ju, po­sė­džio pir­mi­nin­ke. Ger­bia­mi ko­le­gos, tei­kia­mas Vals­ty­bės po­li­ti­kų, tei­sė­jų, vals­ty­bės pa­rei­gū­nų, vals­ty­bės tar­nau­to­jų bei vals­ty­bės ir sa­vi­val­dy­bių biu­dže­ti­nių įstai­gų dar­buo­to­jų pa­rei­gi­nės al­gos (at­ly­gi­ni­mo) ba­zi­nio dy­džio, tai­ko­mo 2019 me­tais, įsta­ty­mo pro­jek­tas. Siū­lo­ma 1,289 kar­to pa­di­din­ti vals­ty­bės po­li­ti­kų, tei­sė­jų, vals­ty­bės pa­rei­gū­nų, vals­ty­bės tar­nau­to­jų bei vals­ty­bės ir sa­vi­val­dy­bių biu­dže­ti­nių įstai­gų, fi­nan­suo­ja­mų iš vals­ty­bės biu­dže­to, sa­vi­val­dy­bių biu­dže­tų, vals­ty­bi­nio so­cia­li­nio drau­di­mo fon­do biu­dže­to ir ki­tų vals­ty­bės įsteig­tų pi­ni­gų fon­dų lė­šų, dar­buo­to­jų pa­rei­gi­nės al­gos at­ly­gi­ni­mo ba­zi­nį dy­dį dėl to, kad da­lis darb­da­vio įmo­kų per­ke­lia­ma dar­buo­to­jui ir tai yra tech­ni­nis kei­ti­mas, su­si­jęs su vi­su darb­da­vio da­lies per­kė­li­mu į dar­buo­to­jo…<text:s/>vi­su pa­ke­tu.<text:s/></text:p>
        <text:p text:style-name="Roman"><text:span text:style-name="T2864">PIRMININKAS.</text:span><text:s/>Ačiū, mi­nist­re. Jū­sų no­ri pa­klaus­ti I. Ši­mo­ny­tė ir dar ke­le­tas Sei­mo na­rių. Pra­šau, In­gri­da.</text:p>
        <text:p text:style-name="Roman"><text:span text:style-name="T2865">I. ŠIMONYTĖ</text:span><text:s/><text:span text:style-name="T2866">(</text:span><text:span text:style-name="T2867">TS-LKDF</text:span><text:span text:style-name="T2868">)</text:span>. Ačiū. Čia toks la­bai gud­rus nu­me­ris, jūs klau­si­mą, ku­ris yra su­dė­tin­gas po­li­ti­nis klau­si­mas, kiek­vie­no biu­dže­to pro­ga įtraukia­te į pa­ke­tą su ko­du<text:s/>ž<text:s/>ir sa­kot, kad gal nie­kas ne­pa­ste­bės, kad čia tie­siog yra siū­ly­mas ki­tiems me­tams pa­tvir­tin­ti ba­zi­nį dy­dį vals­ty­bės tar­nau­to­jams ir, jei­gu žmo­nės at­lie­ka arit­me­ti­nius veiks­mus, to dy­džio ne­keis­ti,<text:s/>t. y.<text:s/>pa­lik­ti to­kį pa­tį, ki­taip sa­kant, pa­siųs­ti ži­nią mū­sų vals­ty­bės tar­nau­to­jams, kad jų at­ly­gi­ni­mai lie­ka įšal­dy­ti šių me­tų ly­gio. Čia toks bu­vo jū­sų tiks­las? Tie­siog įdė­ti ši­tą dil­gė­lę į ro­žių puo­kš­tę ir ti­kė­tis, kad nie­kas to ne­pa­ste­bės?<text:s/></text:p>
        <text:p text:style-name="Roman"><text:span text:style-name="T2869">L. KUKURAITIS.</text:span><text:span text:style-name="T2870"><text:s/></text:span>Dė­ko­ju už klau­si­mą. No­riu pa­neig­ti šią ver­si­ją. Grei­čiau­siai dau­ge­lis už­si­ra­šiu­sių pa­klaus­ti klaus­tų to pa­ties klau­si­mo. Iš tie­sų pa­tvir­ti­nu, kad rim­tai žiū­ri­ma į ba­zi­nio dy­džio kė­li­mą ir šiuo me­tu kaip tik vyks­ta Vy­riau­sy­bės ir pro­fe­si­nių są­jun­gų at­sto­vų de­ry­bų pro­ce­sas dėl ba­zi­nio dy­džio. Šiuo at­ve­ju ko mes ne­ga­lė­jo­me sau leis­ti, tai ne­pa­di­din­ti ba­zi­<text:soft-page-break/>nio dy­džio<text:span text:style-name="T2871">. Šiuo at</text:span><text:span text:style-name="T2872">­ve</text:span><text:span text:style-name="T2873">­ju ta</text:span><text:span text:style-name="T2874">­da jau vi</text:span><text:span text:style-name="T2875">­si pa</text:span><text:span text:style-name="T2876">­ma</text:span><text:span text:style-name="T2877">­ty</text:span><text:span text:style-name="T2878">­tų, kad jiems yra su</text:span><text:span text:style-name="T2879">­ma</text:span><text:span text:style-name="T2880">­ži</text:span><text:span text:style-name="T2881">­na</text:span><text:span text:style-name="T2882">­mas, ne tai, kad ati</text:span><text:span text:style-name="T2883">­tin</text:span><text:span text:style-name="T2884">­ka</text:span><text:span text:style-name="T2885">­mai pa</text:span><text:span text:style-name="T2886">­gal tai, kaip vi</text:span><text:span text:style-name="T2887">­siems di</text:span><text:span text:style-name="T2888">­di</text:span><text:span text:style-name="T2889">­na</text:span><text:span text:style-name="T2890">­mas ir jiems di</text:span><text:span text:style-name="T2891">­di</text:span><text:span text:style-name="T2892">­na</text:span><text:span text:style-name="T2893">­mas.<text:s/></text:span>Kad bū­tų iš­veng­ta ši­tos prieš­prie­šos, mes tech­niš­kai di­di­na­me, ta­čiau kar­tu su vals­ty­bės biu­dže­tu bus tei­kia­mi kon­kre­tūs siū­ly­mai dėl ba­zi­nio dy­džio pa­di­di­ni­mo taip, kaip bus su­de­rė­ta su pro­fe­si­nė­mis są­jun­go­mis.</text:p>
        <text:p text:style-name="Roman"><text:span text:style-name="T2894">PIRMININKAS.</text:span><text:s/>Ačiū. Klau­sia A. Sy­sas.</text:p>
        <text:p text:style-name="Roman"><text:span text:style-name="T2895">A. SYSAS</text:span><text:span text:style-name="T2896"><text:s/></text:span><text:span text:style-name="T2897">(</text:span><text:span text:style-name="T2898">LSDPF</text:span><text:span text:style-name="T2899">)</text:span><text:span text:style-name="T2900">.<text:s/></text:span>Ačiū, pir­mi­nin­ke. Ger­bia­ma­sis mi­nist­re, jūs sau prieš­ta­rau­ja­te. Jūs kal­ba­te apie de­ry­bas. Šia­me įsta­ty­me nė žo­džio apie de­ry­bas, nors čia yra vi­siš­kai nau­jas įsta­ty­mas, ku­ris api­brė­žia dy­dį. Jūs eli­mi­nuo­ja­te vi­so­kias de­ry­bas – mū­sų da­bar­ti­nę įsta­ty­mo nuo­sta­tą iki lie­pos 1 die­nos pa­tvir­tin­ti ir su­si­tar­ti, ir pa­teik­ti, ir tą tu­rė­jo da­ry­ti Sei­mas, jei­gu jūs pri­si­me­na­te įsta­ty­mą, jūs ši­tą vis­ką iš­brau­kia­te ir aiš­ki­na­te, kaip vyks­ta de­ry­bos, o įsta­ty­me įtvir­ti­na­te dy­dį, ku­ris ne­leis­tų su­ma­žin­ti dar­bo už­mo­kes­čio dėl sis­te­mos kei­ti­mo.<text:s/></text:p>
        <text:p text:style-name="Roman">Kur din­go ta­da de­ry­bų pro­ce­sai, da­tos, ka­da tu­ri bū­ti nu­sta­ty­ta, ir ki­ti da­ly­kai, kas yra da­bar­ti­nia­me įsta­ty­me? Ačiū.</text:p>
        <text:p text:style-name="Roman"><text:span text:style-name="T2901">L. KUKURAITIS.</text:span><text:span text:style-name="T2902"><text:s/></text:span>Taip, dė­ko­ju. De­ry­bos vyks­ta. Jei­gu bus su­si­de­rė­ta dar per bir­že­lio mė­ne­sį, tai sku­bos tvar­ka teik­si­me Sei­mui nau­ją įsta­ty­mo dy­dį ir ta­da jis tik­rai bus ki­toks, ne­gu čia pa­teik­tas.<text:s/></text:p>
        <text:p text:style-name="Roman"><text:span text:style-name="T2903">PIRMININKAS.</text:span><text:s/>Klau­sia E. Pu­pi­nis.<text:s/></text:p>
        <text:p text:style-name="Roman"><text:span text:style-name="T2904">E. PUPINIS</text:span><text:s/><text:span text:style-name="T2905">(</text:span><text:span text:style-name="T2906">TS-LKDF</text:span><text:span text:style-name="T2907">)</text:span>. Ačiū. Ger­bia­mas mi­nist­re, kam ta­da tas žai­di­mas, kad kas mė­ne­sį mes tą pa­tį įsta­ty­mą pri­imi­nė­tu­me ir svars­ty­tu­me? Ko­dėl ne­bu­vo ga­li­ma pa­da­ry­ti iš kar­to, anks­čiau pra­dė­jus tar­tis su prof­są­jun­go­mis ir su vi­so­mis ki­to­mis aso­ci­juo­to­mis struk­tū­ro­mis?<text:s/></text:p>
        <text:p text:style-name="Roman">Ir dar vie­nas klau­si­mas. Aš su­pran­tu, kad jū­sų žmo­nės mo­ka nau­do­tis kal­ku­lia­to­riu­mi, bet ke­tu­ri skai­čiai po kab­le­lio – tai ga­na daug dar­bo ir jo­kio tiks­lo. Ar ne­ma­no­te, kad vi­suo­se tuo­se įsta­ty­muo­se ga­lė­jo bū­ti vie­nas skai­čius po kab­le­lio dau­giau­sia ir į di­dė­ji­mo pu­sę?<text:s/>Ačiū.<text:s/></text:p>
        <text:p text:style-name="Roman"><text:span text:style-name="T2908">L. KUKURAITIS.</text:span><text:span text:style-name="T2909"><text:s/></text:span>Dė­ko­ju už klau­si­mą. Šiuo at­ve­ju, kiek aš ži­nau, pir­mą kar­tą vyks­ta de­ry­bos dėl ba­zi­nio dy­džio, ir tai jau yra svei­kin­ti­nas pro­ce­sas. Ką mes su­tar­si­me, taip ir bus.<text:s/><text:span text:style-name="T2910">Ant</text:span><text:span text:style-name="T2911">­ras da</text:span><text:span text:style-name="T2912">­ly</text:span><text:span text:style-name="T2913">­kas, jei</text:span><text:span text:style-name="T2914">­gu šiek tiek ir už</text:span><text:span text:style-name="T2915">­si</text:span><text:span text:style-name="T2916">­tę</text:span><text:span text:style-name="T2917">­sia, tai, ma</text:span><text:span text:style-name="T2918">­no gal</text:span><text:span text:style-name="T2919">­va, jei</text:span><text:span text:style-name="T2920">­gu mes at</text:span><text:span text:style-name="T2921">­ei</text:span><text:span text:style-name="T2922">­si</text:span><text:span text:style-name="T2923">­me ru</text:span><text:span text:style-name="T2924">­de</text:span><text:span text:style-name="T2925">­nio se</text:span><text:span text:style-name="T2926">­si</text:span><text:span text:style-name="T2927">­jo</text:span><text:span text:style-name="T2928">­je su di</text:span><text:span text:style-name="T2929">­des</text:span><text:span text:style-name="T2930">­niu ba</text:span><text:span text:style-name="T2931">­zi</text:span><text:span text:style-name="T2932">­niu dy</text:span><text:span text:style-name="T2933">­džiu, bet su</text:span><text:span text:style-name="T2934">­tar</text:span><text:span text:style-name="T2935">­tu, tai yra di</text:span><text:span text:style-name="T2936">­des</text:span><text:span text:style-name="T2937">­nė ver</text:span><text:span text:style-name="T2938">­tė, ne</text:span><text:span text:style-name="T2939">­gu teik</text:span><text:span text:style-name="T2940">­ti tik Vy</text:span><text:span text:style-name="T2941">­riau</text:span><text:span text:style-name="T2942">­sy</text:span><text:span text:style-name="T2943">­bės siū</text:span><text:span text:style-name="T2944">­ly</text:span><text:span text:style-name="T2945">­mu.<text:s/></text:span></text:p>
        <text:p text:style-name="Roman">Ki­tas da­ly­kas dėl 1,289. Ka­dan­gi yra be ga­lo daug tei­sės ak­tų, su­si­ju­sių tiek su įmo­kom, tiek su iš­mo­kom, tai šiuo at­ve­ju no­rė­jo­si pa­da­ry­ti kiek ga­li­ma tech­niš­kai tiks­liau. Tuo tar­pu bet ko­kie pa­di­di­ni­mai, ku­riuos jūs nu­ma­to­te, sa­ko­te, į dar­buo­to­jo ar nau­dos ga­vė­jo pu­sę, juos vi­sus įves­ti ki­tais tei­sės ak­tais, pa­vyz­džiui, Gy­ven­to­jų pa­ja­mų mo­kes­čio įsta­ty­mu, kur yra ne­ap­mo­kes­ti­na­mo­jo pa­ja­mų dy­džio ba­zė iš­ple­čia­ma ir<text:s/>t. t., tai šiuo at­ve­ju ši­tie įsta­ty­mų pro­jek­tai yra tik tech­niš­kai tiks­lūs, o vi­si ki­ti di­di­ni­mai – ki­tais tei­sės ak­tais.<text:s/></text:p>
        <text:p text:style-name="Roman"><text:span text:style-name="T2946">PIRMININKAS.</text:span><text:s/>Ačiū. Klau­sia R. J. Da­gys.<text:s/></text:p>
        <text:p text:style-name="Roman"><text:span text:style-name="T2947">R. J. DAGYS</text:span><text:span text:style-name="T2948"><text:s/></text:span><text:span text:style-name="T2949">(</text:span><text:span text:style-name="T2950">TS-LKDF</text:span><text:span text:style-name="T2951">)</text:span><text:span text:style-name="T2952">.<text:s/></text:span>Ger­bia­mas mi­nist­re, vis tiek jū­sų pri­sta­ty­mas sle­pia tam tik­rų gud­ra­vi­mų. Ši­tas pa­ke­tas, ku­rį mes svars­to­me, įsi­ga­lios sau­sio 1 die­ną. Šiuo me­tu mes tu­rė­jo­me pa­teik­ti ga­lio­jan­čio įsta­ty­mo ba­zi­nio dy­džio iki lie­pos 1 die­nos, pa­gal da­bar skai­čiuo­ja­mą mo­kes­ti­nius įsta­ty­mus tvar­ką…<text:s/>Jūs to ne­pa­tei­kė­te kar­tu pa­žeis­da­mi įsta­ty­mus. Vyks­ta de­ry­bų pro­ce­sas, tvar­ka, svei­kin­ti­nas da­ly­kas, de­rė­ki­tės, kai su­si­de­rė­si­te, to­liau…<text:s/>Bet jūs ne­pa­tei­kė­te to įsta­ty­mo, da­bar pa­sa­kė­te, pa­di­dės 1,28 ar kiek kar­tų. Pir­miau­sia jis ne­pa­di­dės, jis tie­siog liks toks pat, tik dėl skai­čia­vi­mų ji­sai di­dė­ja.<text:s/></text:p>
        <text:p text:style-name="Roman">O pra­ėju­sį kar­tą įsi­pa­rei­go­jo­te, kad jau šį kar­tą teik­da­mi at­si­žvelg­si­te į in­flia­ci­ją. Aš pats tei­kiau įsta­ty­mo pro­jek­tą, jis bu­vo (…),<text:s/>bet jūs at­ėjo­te be in­flia­ci­jos įver­ti­ni­mo. Tai yra Vy­riau­sy­bės pro­jek­tas, ką su­si­de­rė­si­te, bus ki­tas da­ly­kas. Ko­dėl jūs ne­si­lai­ko­te duo­to pa­ža­do? Jūs, aš tu­riu ome­ny, Vy­riau­sy­bė.<text:s/></text:p>
        <text:p text:style-name="Roman"><text:span text:style-name="T2953">L. KUKURAITIS.</text:span><text:span text:style-name="T2954"><text:s/>Kaip ir mi</text:span><text:span text:style-name="T2955">­nė</text:span><text:span text:style-name="T2956">­jau, ši</text:span><text:span text:style-name="T2957">­tuo, o ir vi</text:span><text:span text:style-name="T2958">­sais tei</text:span><text:span text:style-name="T2959">­sės ak</text:span><text:span text:style-name="T2960">­tais, ku</text:span><text:span text:style-name="T2961">­rie nu</text:span><text:span text:style-name="T2962">­sta</text:span><text:span text:style-name="T2963">­to są</text:span><text:span text:style-name="T2964">­ry</text:span><text:span text:style-name="T2965">­šį su vi</text:span><text:span text:style-name="T2966">­du</text:span><text:span text:style-name="T2967">­ti</text:span><text:span text:style-name="T2968">­niu dar</text:span><text:span text:style-name="T2969">­bo už</text:span><text:span text:style-name="T2970">­mo</text:span><text:span text:style-name="T2971">­kes</text:span><text:span text:style-name="T2972">­čiu ar mi</text:span><text:span text:style-name="T2973">­ni</text:span><text:span text:style-name="T2974">­ma</text:span><text:span text:style-name="T2975">­liu mė</text:span><text:span text:style-name="T2976">­ne</text:span><text:span text:style-name="T2977">­si</text:span><text:span text:style-name="T2978">­niu at</text:span><text:span text:style-name="T2979">­ly</text:span><text:span text:style-name="T2980">­giu, vi</text:span><text:span text:style-name="T2981">­sur tech</text:span><text:span text:style-name="T2982">­niš</text:span><text:span text:style-name="T2983">­kai yra da</text:span><text:span text:style-name="T2984">­ro</text:span><text:span text:style-name="T2985">­mi kei</text:span><text:span text:style-name="T2986">­ti</text:span><text:span text:style-name="T2987">­mai. Tai čia yra tik tech</text:span><text:span text:style-name="T2988">­ni</text:span><text:span text:style-name="T2989">­nis kei</text:span><text:span text:style-name="T2990">­ti</text:span><text:span text:style-name="T2991">­mas tam, kad mes ne</text:span><text:span text:style-name="T2992">­pa</text:span><text:span text:style-name="T2993">­lik</text:span><text:span text:style-name="T2994">­tu</text:span><text:span text:style-name="T2995">­me la</text:span><text:span text:style-name="T2996">­bai di</text:span><text:span text:style-name="T2997">­de</text:span><text:span text:style-name="T2998">­lės gru</text:span><text:span text:style-name="T2999">­pės, pri</text:span><text:span text:style-name="T3000">­ėmę ši</text:span><text:span text:style-name="T3001">­tą pa</text:span><text:span text:style-name="T3002">­ke</text:span><text:span text:style-name="T3003">­tą, su daug ma</text:span><text:span text:style-name="T3004">­žes</text:span><text:span text:style-name="T3005">­niu at</text:span><text:span text:style-name="T3006">­ly</text:span><text:span text:style-name="T3007">­gi</text:span><text:span text:style-name="T3008">­ni</text:span><text:span text:style-name="T3009">­mu nuo sau</text:span><text:span text:style-name="T3010">­sio 1 die</text:span><text:span text:style-name="T3011">­nos, jei</text:span><text:span text:style-name="T3012">­gu de</text:span><text:span text:style-name="T3013">­ry</text:span><text:span text:style-name="T3014">­bos ne</text:span><text:span text:style-name="T3015">­pa</text:span><text:span text:style-name="T3016">­vyk</text:span><text:span text:style-name="T3017">­tų ar</text:span><text:span text:style-name="T3018">­ba dėl ki</text:span><text:span text:style-name="T3019">­tų są</text:span><text:span text:style-name="T3020">­ly</text:span><text:span text:style-name="T3021">­gų. Šiuo at</text:span><text:span text:style-name="T3022">­ve</text:span><text:span text:style-name="T3023">­ju tam, kad ne</text:span><text:span text:style-name="T3024">­kel</text:span><text:span text:style-name="T3025">­tu</text:span><text:span text:style-name="T3026">­me įtam</text:span><text:span text:style-name="T3027">­pos vi</text:span><text:span text:style-name="T3028">­suo</text:span><text:span text:style-name="T3029">­me</text:span><text:span text:style-name="T3030">­nė</text:span><text:span text:style-name="T3031">­je, bu</text:span><text:span text:style-name="T3032">­vo pa</text:span><text:span text:style-name="T3033">­teik</text:span><text:span text:style-name="T3034">­tas ir ši</text:span><text:span text:style-name="T3035">­to<text:s/></text:span><text:soft-page-break/><text:span text:style-name="T3036">ba</text:span><text:span text:style-name="T3037">­zi</text:span><text:span text:style-name="T3038">­nio dy</text:span><text:span text:style-name="T3039">­džio pa</text:span><text:span text:style-name="T3040">­tiks</text:span><text:span text:style-name="T3041">­li</text:span><text:span text:style-name="T3042">­nan</text:span><text:span text:style-name="T3043">­tis pro</text:span><text:span text:style-name="T3044">­jek</text:span><text:span text:style-name="T3045">­tas. O, kaip ir sa</text:span><text:span text:style-name="T3046">­kiau, dėl in</text:span><text:span text:style-name="T3047">­flia</text:span><text:span text:style-name="T3048">­ci</text:span><text:span text:style-name="T3049">­jos ir ki</text:span><text:span text:style-name="T3050">­tų ko</text:span><text:span text:style-name="T3051">­re</text:span><text:span text:style-name="T3052">­ga</text:span><text:span text:style-name="T3053">­vi</text:span><text:span text:style-name="T3054">­mų, va</text:span><text:span text:style-name="T3055">­di</text:span><text:span text:style-name="T3056">­na</text:span><text:span text:style-name="T3057">­si, ba</text:span><text:span text:style-name="T3058">­zės dy</text:span><text:span text:style-name="T3059">­džio di</text:span><text:span text:style-name="T3060">­di</text:span><text:span text:style-name="T3061">­ni</text:span><text:span text:style-name="T3062">­mo dėl to, kad aug</text:span><text:span text:style-name="T3063">­tų at</text:span><text:span text:style-name="T3064">­ly</text:span><text:span text:style-name="T3065">­gi</text:span><text:span text:style-name="T3066">­ni</text:span><text:span text:style-name="T3067">­mas ir neut</text:span><text:span text:style-name="T3068">­ra</text:span><text:span text:style-name="T3069">­li</text:span><text:span text:style-name="T3070">­zuo</text:span><text:span text:style-name="T3071">­tų in</text:span><text:span text:style-name="T3072">­flia</text:span><text:span text:style-name="T3073">­ci</text:span><text:span text:style-name="T3074">­jos ža</text:span><text:span text:style-name="T3075">­lą, vyks</text:span><text:span text:style-name="T3076">­ta de</text:span><text:span text:style-name="T3077">­ry</text:span><text:span text:style-name="T3078">­bos ir mes at</text:span><text:span text:style-name="T3079">­ei</text:span><text:span text:style-name="T3080">­si</text:span><text:span text:style-name="T3081">­me su ki</text:span><text:span text:style-name="T3082">­tu tei</text:span><text:span text:style-name="T3083">­sės ak</text:span><text:span text:style-name="T3084">­tu.<text:s/></text:span></text:p>
        <text:p text:style-name="Roman"><text:span text:style-name="T3085">PIRMININKAS.</text:span><text:span text:style-name="T3086"><text:s/>Klau</text:span><text:span text:style-name="T3087">­sia J. Ole</text:span><text:span text:style-name="T3088">­kas.<text:s/></text:span></text:p>
        <text:p text:style-name="Roman"><text:span text:style-name="T3089">J. OLEKAS</text:span><text:span text:style-name="T3090"><text:s/></text:span><text:span text:style-name="T3091">(</text:span><text:span text:style-name="T3092">LSDPF</text:span><text:span text:style-name="T3093">)</text:span><text:span text:style-name="T3094">. Ačiū, ger</text:span><text:span text:style-name="T3095">­bia</text:span><text:span text:style-name="T3096">­mas pir</text:span><text:span text:style-name="T3097">­mi</text:span><text:span text:style-name="T3098">­nin</text:span><text:span text:style-name="T3099">­ke. Ger</text:span><text:span text:style-name="T3100">­bia</text:span><text:span text:style-name="T3101">­mas mi</text:span><text:span text:style-name="T3102">­nist</text:span><text:span text:style-name="T3103">­re, kiek aš at</text:span><text:span text:style-name="T3104">­si</text:span><text:span text:style-name="T3105">­me</text:span><text:span text:style-name="T3106">­nu, vi</text:span><text:span text:style-name="T3107">­sais pa</text:span><text:span text:style-name="T3108">­kei</text:span><text:span text:style-name="T3109">­ti</text:span><text:span text:style-name="T3110">­mų at</text:span><text:span text:style-name="T3111">­ve</text:span><text:span text:style-name="T3112">­jais ne</text:span><text:span text:style-name="T3113">­pri</text:span><text:span text:style-name="T3114">­klau</text:span><text:span text:style-name="T3115">­so</text:span><text:span text:style-name="T3116">­mo</text:span><text:span text:style-name="T3117">­je Lie</text:span><text:span text:style-name="T3118">­tu</text:span><text:span text:style-name="T3119">­vo</text:span><text:span text:style-name="T3120">­je, kai mes keis</text:span><text:span text:style-name="T3121">­da</text:span><text:span text:style-name="T3122">­vo</text:span><text:span text:style-name="T3123">­me ką nors ir ap</text:span><text:span text:style-name="T3124">­va</text:span><text:span text:style-name="T3125">­lin</text:span><text:span text:style-name="T3126">­da</text:span><text:span text:style-name="T3127">­vo</text:span><text:span text:style-name="T3128">­me, vi</text:span><text:span text:style-name="T3129">­sa</text:span><text:span text:style-name="T3130">­da ap</text:span><text:span text:style-name="T3131">­va</text:span><text:span text:style-name="T3132">­lin</text:span><text:span text:style-name="T3133">­da</text:span><text:span text:style-name="T3134">­vo</text:span><text:span text:style-name="T3135">­me į žmo</text:span><text:span text:style-name="T3136">­gaus pu</text:span><text:span text:style-name="T3137">­sę. Tai da</text:span><text:span text:style-name="T3138">­bar tas klau</text:span><text:span text:style-name="T3139">­si</text:span><text:span text:style-name="T3140">­mas, ar rei</text:span><text:span text:style-name="T3141">­kia po kab</text:span><text:span text:style-name="T3142">­le</text:span><text:span text:style-name="T3143">­lio pa</text:span><text:span text:style-name="T3144">­lik</text:span><text:span text:style-name="T3145">­ti du skai</text:span><text:span text:style-name="T3146">­čius, ar bū</text:span><text:span text:style-name="T3147">­tų ga</text:span><text:span text:style-name="T3148">­li</text:span><text:span text:style-name="T3149">­ma įra</text:span><text:span text:style-name="T3150">­šy</text:span><text:span text:style-name="T3151">­ti 171 eu</text:span><text:span text:style-name="T3152">­ras ir tuo iš</text:span><text:span text:style-name="T3153">­spręs</text:span><text:span text:style-name="T3154">­ti bent ma</text:span><text:span text:style-name="T3155">­žą to</text:span><text:span text:style-name="T3156">­kią pro</text:span><text:span text:style-name="T3157">­ble</text:span><text:span text:style-name="T3158">­mė</text:span><text:span text:style-name="T3159">­lę, kad žmo</text:span><text:span text:style-name="T3160">­nės pa</text:span><text:span text:style-name="T3161">­jus</text:span><text:span text:style-name="T3162">­tų nors ko</text:span><text:span text:style-name="T3163">­kį pa</text:span><text:span text:style-name="T3164">­di</text:span><text:span text:style-name="T3165">­dė</text:span><text:span text:style-name="T3166">­ji</text:span><text:span text:style-name="T3167">­mą</text:span><text:span text:style-name="T3168">?</text:span><text:span text:style-name="T3169"><text:s/></text:span></text:p>
        <text:p text:style-name="Roman"><text:span text:style-name="T3170">Bet ma</text:span><text:span text:style-name="T3171">­no klau</text:span><text:span text:style-name="T3172">­si</text:span><text:span text:style-name="T3173">­mas yra tas, į ku</text:span><text:span text:style-name="T3174">­rį jūs ne</text:span><text:span text:style-name="T3175">­at</text:span><text:span text:style-name="T3176">­sa</text:span><text:span text:style-name="T3177">­kė</text:span><text:span text:style-name="T3178">­te pra</text:span><text:span text:style-name="T3179">­ei</text:span><text:span text:style-name="T3180">­to mū</text:span><text:span text:style-name="T3181">­sų su</text:span><text:span text:style-name="T3182">­si</text:span><text:span text:style-name="T3183">­ti</text:span><text:span text:style-name="T3184">­ki</text:span><text:span text:style-name="T3185">­mo me</text:span><text:span text:style-name="T3186">­tu, ku</text:span><text:span text:style-name="T3187">­ris vy</text:span><text:span text:style-name="T3188">­ko prieš ge</text:span><text:span text:style-name="T3189">­ras dvi sa</text:span><text:span text:style-name="T3190">­vai</text:span><text:span text:style-name="T3191">­tes. Po ši</text:span><text:span text:style-name="T3192">­tų pa</text:span><text:span text:style-name="T3193">­kei</text:span><text:span text:style-name="T3194">­ti</text:span><text:span text:style-name="T3195">­mų ko</text:span><text:span text:style-name="T3196">­kią pen</text:span><text:span text:style-name="T3197">­si</text:span><text:span text:style-name="T3198">­ją gaus žmo</text:span><text:span text:style-name="T3199">­gus, gau</text:span><text:span text:style-name="T3200">­nan</text:span><text:span text:style-name="T3201">­tis mi</text:span><text:span text:style-name="T3202">­ni</text:span><text:span text:style-name="T3203">­ma</text:span><text:span text:style-name="T3204">­lią al</text:span><text:span text:style-name="T3205">­gą, tu</text:span><text:span text:style-name="T3206">­rin</text:span><text:span text:style-name="T3207">­tis ben</text:span><text:span text:style-name="T3208">­drą sta</text:span><text:span text:style-name="T3209">­žą, kaip pri</text:span><text:span text:style-name="T3210">­klau</text:span><text:span text:style-name="T3211">­so,<text:s/></text:span>vi­du­ti­nį at­ly­gi­ni­mą ir gau­nan­tis ke­tu­ris ar tris, kaip jūs pa­si­rink­si­te, vi­du­ti­nius at­ly­gi­ni­mus, mes la­bai aiš­kiai ma­ty­tu­me, kam tai yra nau­din­ga. Ar ga­li­te nors ka­da at­sa­ky­ti į pa­pras­tą klau­si­mą?</text:p>
        <text:p text:style-name="Roman"><text:span text:style-name="T3212">L. KUKURAITIS.</text:span><text:span text:style-name="T3213"><text:s/></text:span>Dė­ko­ju už klau­si­mą. Šiuo at­ve­ju la­bai svar­bu ka­da: ar kal­ba­ma apie da­bar­ti­nes pen­si­jas šiais ar ki­tais me­tais, bū­tų vie­noks at­sa­ky­mas. Tai bū­tų ties pa­tys ta­ri­fai, tas pats in­dek­sa­vi­mas, ki­taip sa­kant, iš­lai­ko­mas įsi­pa­rei­go­ji­mas vi­siems pen­si­nin­kams, ku­rie šiuo me­tu gau­na pen­si­jas. Au­gi­mas toks, koks bū­tų ir be re­for­mos. Va­di­na­si, tai yra iš­lai­ko­ma. Prie to 95 tūkst.<text:s/>pen­si­nin­kų, ku­rie tu­ri ma­žiau­sias pen­si­jas, yra pri­de­da­ma pa­pil­do­ma prie­mo­ka.<text:s/></text:p>
        <text:p text:style-name="Roman">Jei­gu mes kal­ba­me apie il­ges­nę per­spek­ty­vą, pa­vyz­džiui, po 20 me­tų, tai ta­da la­bai pri­klau­so nuo prie­lai­dų, ar žmo­gus kau­pė pa­pil­do­mai, ko­kia jo bus pen­si­ja. Kaip, koks bus dar­bo už­mo­kes­čio fon­das, kiek dar­buo­to­jų iš­vis dir­ba Lie­tu­vo­je ir kiek mes tu­ri­me pen­si­nin­kų<text:s/>–<text:s/>nuo tų prie­lai­dų pri­klau­so pa­ki­ti­mo nor­ma. Vis­ką da­ro­me, kad pen­si­nin­kai ir at­ei­ties pen­si­nin­kai gau­tų kiek ga­li­ma di­des­nes pen­si­jas.<text:s/></text:p>
        <text:p text:style-name="Roman"><text:span text:style-name="T3214">PIRMININKAS.</text:span><text:s/>Klau­sia P. Čim­ba­ras.<text:s/></text:p>
        <text:p text:style-name="Roman"><text:span text:style-name="T3215">P. ČIMBARAS</text:span><text:span text:style-name="T3216"><text:s/></text:span><text:span text:style-name="T3217">(</text:span><text:span text:style-name="T3218">LSDDF</text:span><text:span text:style-name="T3219">)</text:span><text:span text:style-name="T3220">.<text:s/></text:span>Ačiū, pir­mi­nin­ke. Ger­bia­mas mi­nist­re, jūs pui­kiai ži­no­te, kad…<text:s/>Ger­bia­ma, Ire­na, ga­li­ma? At­si­pra­šau, mi­nist­re. Ger­bia­mas mi­nist­re, jūs pui­kiai ži­no­te, kad ba­zi­nis dy­dis bu­vo su­ma­žin­tas per kri­zę. Jau, ko ge­ro, mes įei­si­me į an­trą de­šimt­me­tį, kai kri­zė pa­si­bai­gu­si, bet ba­zi­nis dy­dis nė­ra net at­kur­tas, tik iš da­lies per­nai bu­vo pa­kel­tas. Kaip jūs ma­no­te, dar 10 me­tų už­teks bent ba­zi­niam dy­džiui at­kur­ti?</text:p>
        <text:p text:style-name="Roman"><text:span text:style-name="T3221">L. KUKURAITIS.</text:span><text:span text:style-name="T3222"><text:s/></text:span>Dė­ko­ju už klau­si­mą. Kaip ži­no­ma, tik šiais me­tais pra­dė­tas at­kur­ti – per vi­sus 10 me­tų nuo kri­zės ne­bu­vo di­di­na­mas ba­zi­nis dy­dis. Tai jis pra­dė­tas di­din­ti. Ir ži­nau, kad yra po­li­ti­nis įsi­pa­rei­go­ji­mas at­kur­ti per šią ka­den­ci­ją.<text:s/></text:p>
        <text:p text:style-name="Roman"><text:span text:style-name="T3223">PIRMININKAS.</text:span><text:s/>Ačiū. Pas­ku­ti­nis – M. Ma­jaus­kas. Pra­šom.<text:s/></text:p>
        <text:p text:style-name="Roman"><text:span text:style-name="T3224">M. MAJAUSKAS</text:span><text:s/><text:span text:style-name="T3225">(</text:span><text:span text:style-name="T3226">TS-LKDF</text:span><text:span text:style-name="T3227">)</text:span>. Ger­bia­mas mi­nist­re, čia to­kia įdo­mi si­tu­a­ci­ja, kai jums rei­kia pa­si­rink­ti, ar su­ma­žin­ti vi­siems gy­ven­to­jams so­cia­li­nio drau­di­mo mo­kes­čius 2 %, ar, pa­vyz­džiui, biu­dže­ti­nin­kams ir vals­ty­bės tar­nau­to­jams pa­di­din­ti maž­daug 20–30 %, nes tai maž­daug adek­va­čios su­mos. Mes kal­ba­me apie šim­tus mi­li­jo­nų. Tai ar ga­li­te pa­aiš­kin­ti, kaip jūs nu­spren­dė­te, kad vis dėl­to ge­riau vi­siems su­ma­žin­ti po ke­lis pro­cen­tus, užuot pa­ė­mus ir iš­spren­dus vals­ty­bės tar­nau­to­jų, biu­dže­ti­nin­kų dar­bo ap­mo­kė­ji­mą, nes čia, kaip ma­to­me, yra la­bai aiš­kus pa­si­rin­ki­mas: ma­žin­ti vi­siems ke­liais pro­cen­tais, o vals­ty­bės tar­nau­to­jams ir biu­dže­ti­nin­kams pa­lik­ti to­kį pat, nors ga­lė­jo­te pri­im­ti ki­to­kį spren­di­mą – di­din­ti jiems 20–30 %?<text:s/></text:p>
        <text:p text:style-name="Roman"><text:span text:style-name="T3228">L. KUKURAITIS.</text:span><text:span text:style-name="T3229"><text:s/></text:span>Dė­ko­ju už klau­si­mą. „Sod­ros“ įmo­kos ma­ži­ni­mas – vi­siems dar­buo­to­jams, tai ne tik „Sod­ros“ biu­dže­tui. Šiuo at­ve­ju, jei­gu mes ne­su­ma­žin­tu­me, „Sod­ros“ re­zer­vas bū­tų kur kas di­des­nis ir tai už­tik­rin­tų di­des­nes ga­li­my­bes la­vi­ruo­ti per eko­no­mi­nes ir de­mo­gra­fines duo­bes, bet bū­tent pen­si­jų ir ki­tų „Sod­ros“ iš­mo­kų da­ly­je. O vals­ty­bės tar­nau­to­jų ir ki­tų biu­dže­ti­nio sek­to­riaus dar­buo­to­jų at­ly­gi­ni­mai ke­lia­mi iš vals­ty­bės biu­dže­to, ir šiuo at­ve­ju nė­ra to­kios tie­sio­gi­nės są­sa­jos, bet dėl vals­ty­bės tar­nau­to­jų ir ki­tų at­ly­gi­ni­mų kė­li­mo, kaip ir sa­kau, vyks­ta ko­lek­ty­vi­nės de­ry­bos šiuo me­tu. Aš ti­kiuo­si, kad mes su­ra­si­me spren­di­mus, tin­ka­mus abiem pu­sėms.<text:s/></text:p>
        <text:soft-page-break/>
        <text:p text:style-name="Roman"><text:span text:style-name="T3230">PIRMININKAS.</text:span><text:s/>Ačiū, mi­nist­re. Jūs at­sa­kė­te į vi­sus klau­si­mus. Už, prieš? Už – T. To­mi­li­nas. Pra­šom, ko­le­ga.</text:p>
        <text:p text:style-name="Roman"><text:span text:style-name="T3231">T. TOMILINAS</text:span><text:span text:style-name="T3232"><text:s/></text:span><text:span text:style-name="T3233">(</text:span><text:span text:style-name="T3234">LVŽSF</text:span><text:span text:style-name="T3235">)</text:span><text:span text:style-name="T3236">. Ger</text:span><text:span text:style-name="T3237">­bia</text:span><text:span text:style-name="T3238">­mi ko</text:span><text:span text:style-name="T3239">­le</text:span><text:span text:style-name="T3240">­gos, mi</text:span><text:span text:style-name="T3241">­nist</text:span><text:span text:style-name="T3242">­re, man, de</text:span><text:span text:style-name="T3243">­ja, ten</text:span><text:span text:style-name="T3244">­ka pra</text:span><text:span text:style-name="T3245">­tęs</text:span><text:span text:style-name="T3246">­ti M. Ma</text:span><text:span text:style-name="T3247">­jaus</text:span><text:span text:style-name="T3248">­ko min</text:span><text:span text:style-name="T3249">­tį, aš su ja su</text:span><text:span text:style-name="T3250">­tin</text:span><text:span text:style-name="T3251">­ku, ir čia yra di</text:span><text:span text:style-name="T3252">­de</text:span><text:span text:style-name="T3253">­lė pro</text:span><text:span text:style-name="T3254">­ble</text:span><text:span text:style-name="T3255">­ma. Su</text:span><text:span text:style-name="T3256">­pran</text:span><text:span text:style-name="T3257">­tu tech</text:span><text:span text:style-name="T3258">­ni</text:span><text:span text:style-name="T3259">­nę pro</text:span><text:span text:style-name="T3260">­ble</text:span><text:span text:style-name="T3261">­mą – mes tu</text:span><text:span text:style-name="T3262">­ri</text:span><text:span text:style-name="T3263">­me kar</text:span><text:span text:style-name="T3264">­tu tą pa</text:span><text:span text:style-name="T3265">­ke</text:span><text:span text:style-name="T3266">­tą teik</text:span><text:span text:style-name="T3267">­ti, bet dėl fun</text:span><text:span text:style-name="T3268">­da</text:span><text:span text:style-name="T3269">­men</text:span><text:span text:style-name="T3270">­ta</text:span><text:span text:style-name="T3271">­lios di</text:span><text:span text:style-name="T3272">­le</text:span><text:span text:style-name="T3273">­mos, jei</text:span><text:span text:style-name="T3274">­gu ne</text:span><text:span text:style-name="T3275">­kal</text:span><text:span text:style-name="T3276">­bė</text:span><text:span text:style-name="T3277">­tu</text:span><text:span text:style-name="T3278">­me apie 2</text:span><text:span text:style-name="T3279"> %</text:span><text:span text:style-name="T3280"><text:s/>su</text:span><text:span text:style-name="T3281">­ma</text:span><text:span text:style-name="T3282">­ži</text:span><text:span text:style-name="T3283">­ni</text:span><text:span text:style-name="T3284">­mą „Sod</text:span><text:span text:style-name="T3285">­ros“, ga</text:span><text:span text:style-name="T3286">­lė</text:span><text:span text:style-name="T3287">­tu</text:span><text:span text:style-name="T3288">­me kal</text:span><text:span text:style-name="T3289">­bė</text:span><text:span text:style-name="T3290">­ti apie NPD ba</text:span><text:span text:style-name="T3291">­zės plė</text:span><text:span text:style-name="T3292">­ti</text:span><text:span text:style-name="T3293">­mą, kur ir</text:span><text:span text:style-name="T3294">­gi yra šim</text:span><text:span text:style-name="T3295">­tai mi</text:span><text:span text:style-name="T3296">­li</text:span><text:span text:style-name="T3297">­jo</text:span><text:span text:style-name="T3298">­nų, ir NPD ba</text:span><text:span text:style-name="T3299">­zė ple</text:span><text:span text:style-name="T3300">­čia</text:span><text:span text:style-name="T3301">­ma nuo 1</text:span><text:span text:style-name="T3302"> tūkst.</text:span><text:span text:style-name="T3303"><text:s/>eu</text:span><text:span text:style-name="T3304">­rų už</text:span><text:span text:style-name="T3305">­dir</text:span><text:span text:style-name="T3306">­ban</text:span><text:span text:style-name="T3307">­tiems, tai ten yra tie šim</text:span><text:span text:style-name="T3308">­tai mi</text:span><text:span text:style-name="T3309">­li</text:span><text:span text:style-name="T3310">­jo</text:span><text:span text:style-name="T3311">­nų, ku</text:span><text:span text:style-name="T3312">­rie ga</text:span><text:span text:style-name="T3313">­li</text:span><text:span text:style-name="T3314">­mai ga</text:span><text:span text:style-name="T3315">­lė</text:span><text:span text:style-name="T3316">­tų nu</text:span><text:span text:style-name="T3317">­ei</text:span><text:span text:style-name="T3318">­ti biu</text:span><text:span text:style-name="T3319">­dže</text:span><text:span text:style-name="T3320">­ti</text:span><text:span text:style-name="T3321">­nėms al</text:span><text:span text:style-name="T3322">­goms kel</text:span><text:span text:style-name="T3323">­ti. To</text:span><text:span text:style-name="T3324">­dėl di</text:span><text:span text:style-name="T3325">­le</text:span><text:span text:style-name="T3326">­ma yra su</text:span><text:span text:style-name="T3327">­dė</text:span><text:span text:style-name="T3328">­tin</text:span><text:span text:style-name="T3329">­ga. Su</text:span><text:span text:style-name="T3330">­pran</text:span><text:span text:style-name="T3331">­tu, po pa</text:span><text:span text:style-name="T3332">­tei</text:span><text:span text:style-name="T3333">­ki</text:span><text:span text:style-name="T3334">­mo mes tu</text:span><text:span text:style-name="T3335">­ri</text:span><text:span text:style-name="T3336">­me pri</text:span><text:span text:style-name="T3337">­tar</text:span><text:span text:style-name="T3338">­ti, nes ta</text:span><text:span text:style-name="T3339">­da pa</text:span><text:span text:style-name="T3340">­ke</text:span><text:span text:style-name="T3341">­tas yra ne</text:span><text:span text:style-name="T3342">­vien</text:span><text:span text:style-name="T3343">­ti</text:span><text:span text:style-name="T3344">­sas, bet aš siū</text:span><text:span text:style-name="T3345">­lau la</text:span><text:span text:style-name="T3346">­bai kri</text:span><text:span text:style-name="T3347">­tiš</text:span><text:span text:style-name="T3348">­kai pa</text:span><text:span text:style-name="T3349">­žvelg</text:span><text:span text:style-name="T3350">­ti į Fi</text:span><text:span text:style-name="T3351">­nan</text:span><text:span text:style-name="T3352">­sų mi</text:span><text:span text:style-name="T3353">­nis</text:span><text:span text:style-name="T3354">­te</text:span><text:span text:style-name="T3355">­ri</text:span><text:span text:style-name="T3356">­jos už</text:span><text:span text:style-name="T3357">­mo</text:span><text:span text:style-name="T3358">­jus plės</text:span><text:span text:style-name="T3359">­ti NPD ba</text:span><text:span text:style-name="T3360">­zę ir<text:s/></text:span>gal­vo­ti apie re­a­lias de­ry­bas, nes tos de­ry­bos yra smar­kiai pa­vė­luo­tos, kiek ži­nau pa­gal in­for­ma­ci­ją iš vi­daus. Ge­rai, kad jos ap­skri­tai vyks­ta. Lin­kiu vi­soms pu­sėms sėk­mės to­se de­ry­bo­se ir rim­tų de­ry­bų.</text:p>
        <text:p text:style-name="Roman"><text:span text:style-name="T3361">PIRMININKAS.</text:span><text:s/>Prieš – G. Skais­tė. Pra­šom.</text:p>
        <text:p text:style-name="Roman"><text:span text:style-name="T3362">G. SKAISTĖ</text:span><text:s/><text:span text:style-name="T3363">(</text:span><text:span text:style-name="T3364">TS-LKDF</text:span><text:span text:style-name="T3365">)</text:span>. Iš­ties ne­rei­kia klai­din­ti žmo­nių – be šio įsta­ty­mo vi­sas pa­ke­tas eis ir nu­eis. Šian­dien šis įsta­ty­mas ne­rei­ka­lin­gas nie­kam, tik mi­nist­rui, nes re­a­liai vi­si pa­si­kei­ti­mai įsi­ga­lios nuo sau­sio 1 die­nos, iki to lai­ko mes kar­tu su biu­dže­tu tu­rė­tu­me tvir­tin­ti vals­ty­bės tar­nau­to­jų ba­zi­nį dy­dį. Pa­pras­tai taip ir da­ry­da­vo­me. Tik šį kar­tą mes lei­džia­me mi­nist­rui ne­be­grįž­ti į šią sa­lę, kaip jis sa­kė, jei­gu de­ry­bos ne­pa­vyks. Iš es­mės nie­ko čia mes ge­ro ne­pa­da­ro­me, tik lei­džia­me mi­nist­rui ne­grįž­ti pas mus ir ne­di­din­ti ba­zi­nio dy­džio, jei­gu ne­su­si­tars su pro­fe­si­nė­mis są­jun­go­mis.<text:s/></text:p>
        <text:p text:style-name="Roman">Aš tik no­riu pri­min­ti, kad pra­ei­tais me­tais ba­zi­nį dy­dį mes pa­di­di­no­me 2 %, kai in­flia­ci­ja bu­vo 4 %. Gal pa­gal­vo­ki­me vis dėl­to, koks yra mū­sų pri­ori­te­tas: ar di­din­ti al­gas, ar vis dėl­to no­ri­me pa­šal­po­mis iš­da­lin­ti vi­siems ki­tiems? Tie­siog siū­lau tik­rai ne­pri­tar­ti ir pa­lauk­ti, kol at­eis su­si­ta­ri­mas, ku­rio šian­dien<text:s/>at­seit sie­kia­ma.</text:p>
        <text:p text:style-name="Roman"><text:span text:style-name="T3366">PIRMININKAS.</text:span><text:s/>Ačiū. Ko­le­gos, nė­ra ben­dro su­ta­ri­mo.<text:s/></text:p>
        <text:p text:style-name="Roman">Bal­suo­ja­me. Kas pri­ta­ria pro­jek­tui<text:s/>Nr. XIIIP-2258, bal­suo­ja už, kas tu­ri ki­tą nuo­mo­nę, bal­suo­ja prieš ar­ba su­si­lai­ko. Bal­sa­vi­mas pra­dė­tas.</text:p>
        <text:p text:style-name="Roman">Bal­sa­vo 102 Sei­mo na­riai: už – 56, prieš – 21, su­si­lai­kė 25. Pri­tar­ta. Kaip pa­grin­di­nis vėl siū­lo­mas So­cia­li­nių rei­ka­lų ir dar­bo ko­mi­te­tas. Ar rei­kia pa­pil­do­mo? Ne. Siū­lo­ma svars­ty­ti…<text:s/></text:p>
        <text:p text:style-name="Roman">P. Urb­šys. Pra­šom.</text:p>
        <text:p text:style-name="Roman"><text:span text:style-name="T3367">P. URBŠYS</text:span><text:span text:style-name="T3368"><text:s/></text:span><text:span text:style-name="T3369">(</text:span><text:span text:style-name="T3370">MSNG</text:span><text:span text:style-name="T3371">)</text:span><text:span text:style-name="T3372">.</text:span><text:s/>Dėl ve­di­mo tvar­kos. Vals­ty­bės val­dy­mo ir sa­vi­val­dy­bių<text:s/>ko­mi­te­tas – pa­grin­di­nis.</text:p>
        <text:p text:style-name="Roman"><text:span text:style-name="T3373">PIRMININKAS.</text:span><text:s/>Ge­rai. Ga­li­me kaip pa­pil­do­mą Vals­ty­bės val­dy­mo ir sa­vi­val­dy­bių<text:s/>ko­mi­te­tą? Ačiū.<text:s/></text:p>
        <text:p text:style-name="Roman">T. To­mi­li­nas.</text:p>
        <text:p text:style-name="Roman"><text:span text:style-name="T3374">T. TOMILINAS</text:span><text:span text:style-name="T3375"><text:s/></text:span><text:span text:style-name="T3376">(</text:span><text:span text:style-name="T3377">LVŽSF</text:span><text:span text:style-name="T3378">)</text:span><text:span text:style-name="T3379">.<text:s/></text:span>So­cia­li­nių rei­ka­lų ir dar­bo ko­mi­te­tas kaip pa­pil­do­mas.</text:p>
        <text:p text:style-name="Roman"><text:span text:style-name="T3380">PIRMININKAS.</text:span><text:s/>Pra­šau? So­cia­li­nių rei­ka­lų ir dar­bo ko­mi­te­tas – pa­grin­di­nis.</text:p>
        <text:p text:style-name="Roman"><text:span text:style-name="T3381">T. TOMILINAS</text:span><text:s/><text:span text:style-name="T3382">(</text:span><text:span text:style-name="T3383">LVŽSF</text:span><text:span text:style-name="T3384">)</text:span>.<text:s/>Ai, pa­grin­di­nis? At­si­pra­šau.</text:p>
        <text:p text:style-name="Roman"><text:span text:style-name="T3385">PIRMININKAS.</text:span><text:s/>Pa­grin­di­nis. Vis­kas ge­rai. Ko­le­gos, taip pat siū­lo­ma svars­ty­ti bir­že­lio 21 die­ną.</text:p>
        <text:p text:style-name="Roman"/>
        <text:p text:style-name="Laikas">15.32 val.</text:p>
        <text:p text:style-name="Roman12">Sei­mo nu­ta­ri­mo „Dėl Lie­tu­vos Res­pub­li­kos Sei­mo Na­cio­na­li­nio sau­gu­mo ir gy­ny­bos ko­mi­te­to at­lik­to par­la­men­ti­nio ty­ri­mo dėl as­me­nų, ver­slo sub­jek­tų ir ki­tų in­te­re­sų grupių ga­li­mo ne­tei­sė­to po­vei­kio vals­ty­bės ins­ti­tu­ci­joms pri­imant spren­di­mus ir ga­li­mos ne­tei­sė­tos įta­kos po­li­ti­niams pro­ce­sams iš­va­dos“ pro­jek­tas<text:s/>Nr. XIIIP-2291 (<text:span text:style-name="T3386">pri</text:span><text:span text:style-name="T3387">­ėmi</text:span><text:span text:style-name="T3388">­mas</text:span>)</text:p>
        <text:p text:style-name="Roman"/>
        <text:p text:style-name="Roman">Ger­bia­mi ko­le­gos,<text:s/><text:span text:style-name="T3389">grįž</text:span><text:span text:style-name="T3390">­ta</text:span><text:span text:style-name="T3391">­me<text:s/></text:span><text:span text:style-name="T3392">prie</text:span><text:span text:style-name="T3393"><text:s/>ry</text:span><text:span text:style-name="T3394">­ti</text:span><text:span text:style-name="T3395">­n</text:span><text:span text:style-name="T3396">ės</text:span><text:span text:style-name="T3397"><text:s/>dar</text:span><text:span text:style-name="T3398">­bo</text:span><text:span text:style-name="T3399">­tvark</text:span><text:span text:style-name="T3400">ės</text:span><text:span text:style-name="T3401"><text:s/>po tri</text:span><text:span text:style-name="T3402">­jų va</text:span><text:span text:style-name="T3403">­lan</text:span><text:span text:style-name="T3404">­dų dėl įsta</text:span><text:span text:style-name="T3405">­ty</text:span><text:span text:style-name="T3406">­mo pro</text:span><text:span text:style-name="T3407">­jek</text:span><text:span text:style-name="T3408">­to<text:s/></text:span>Nr. XIIIP-2291<text:span text:style-name="T3409">.</text:span><text:span text:style-name="T3410"><text:s/>Sei</text:span><text:span text:style-name="T3411">­mo nu</text:span><text:span text:style-name="T3412">­ta</text:span><text:span text:style-name="T3413">­ri</text:span><text:span text:style-name="T3414">­mo dė</text:span>l Na­cio­na­li­nio sau­gu­mo ir gy­ny­bos ko­mi­te­to at­lik­to par­la­men­ti­nio ty­ri­mo<text:s/>projektas. Pri­ėmi­mas. Nu­ta­ri­mas<text:s/>vie­no<text:s/>straips­nio. Pa­tai­sų, kaip su­pran­tu, nė­ra. Siū­lo­me da­bar pa­si­sa­ky­ti už, prieš.<text:s/></text:p>
        <text:soft-page-break/>
        <text:p text:style-name="Roman">Pir­ma­sis už – N. Pu­tei­kis. Pra­šom. N. Pu­tei­kis – už nu­ta­ri­mą.</text:p>
        <text:p text:style-name="Roman"><text:span text:style-name="T3415">N. PUTEIKIS</text:span><text:span text:style-name="T3416"><text:s/></text:span><text:span text:style-name="T3417">(</text:span><text:span text:style-name="T3418">LVŽSF</text:span><text:span text:style-name="T3419">)</text:span><text:span text:style-name="T3420">. Ko</text:span><text:span text:style-name="T3421">­le</text:span><text:span text:style-name="T3422">­gos, no</text:span><text:span text:style-name="T3423">­riu pa</text:span><text:span text:style-name="T3424">­ci</text:span><text:span text:style-name="T3425">­tuo</text:span><text:span text:style-name="T3426">­ti iš Na</text:span><text:span text:style-name="T3427">­cio</text:span><text:span text:style-name="T3428">­na</text:span><text:span text:style-name="T3429">­li</text:span><text:span text:style-name="T3430">­nio sau</text:span><text:span text:style-name="T3431">­gu</text:span><text:span text:style-name="T3432">­mo ir gy</text:span><text:span text:style-name="T3433">­ny</text:span><text:span text:style-name="T3434">­bos ko</text:span><text:span text:style-name="T3435">­mi</text:span><text:span text:style-name="T3436">­te</text:span><text:span text:style-name="T3437">­to ty</text:span><text:span text:style-name="T3438">­ri</text:span><text:span text:style-name="T3439">­mo me</text:span><text:span text:style-name="T3440">­džia</text:span><text:span text:style-name="T3441">­gos. R. Kur</text:span><text:span text:style-name="T3442">­lians</text:span><text:span text:style-name="T3443">­kis apie „MG Bal</text:span><text:span text:style-name="T3444">­tic“ sėk</text:span><text:span text:style-name="T3445">­mę įvai</text:span><text:span text:style-name="T3446">­riuo</text:span><text:span text:style-name="T3447">­se Lie</text:span><text:span text:style-name="T3448">­tu</text:span><text:span text:style-name="T3449">­vos mies</text:span><text:span text:style-name="T3450">­tuo</text:span><text:span text:style-name="T3451">­se. Ci</text:span><text:span text:style-name="T3452">­tuo</text:span><text:span text:style-name="T3453">­ju: „Klai</text:span><text:span text:style-name="T3454">­pė</text:span><text:span text:style-name="T3455">­dą Eli</text:span><text:span text:style-name="T3456">­gi</text:span><text:span text:style-name="T3457">­jus rū</text:span><text:span text:style-name="T3458">­pi</text:span><text:span text:style-name="T3459">­na, kiek jis ten ga</text:span><text:span text:style-name="T3460">­li, nes mes Klai</text:span><text:span text:style-name="T3461">­pė</text:span><text:span text:style-name="T3462">­dą pa</text:span><text:span text:style-name="T3463">­ė</text:span><text:span text:style-name="T3464">­mė</text:span><text:span text:style-name="T3465">­me nor</text:span><text:span text:style-name="T3466">­ma</text:span><text:span text:style-name="T3467">­liai</text:span><text:span text:style-name="T3468">…</text:span><text:span text:style-name="T3469"><text:s/>Ta pras</text:span><text:span text:style-name="T3470">­me Eli</text:span><text:span text:style-name="T3471">­gi</text:span><text:span text:style-name="T3472">­jus yra nor</text:span><text:span text:style-name="T3473">­ma</text:span><text:span text:style-name="T3474">­lus.“</text:span></text:p>
        <text:p text:style-name="P3475">Ger­bia­mas Sei­me, pa­dė­ki­me Na­cio­na­li­nio sau­gu­mo ir gy­ny­bos ko­mi­te­tui ir mums pa­tiems at­si­im­ti ne tik Klai­pė­dą iš „MG Bal­tic“, bet vi­są Lie­tu­vą. Ačiū V. Ba­kui ir ko­mi­te­to na­riams, kad jūs pra­dė­jo­te šią at­si­ė­mi­mo pro­ce­dū­rą. Ra­gi­nu bal­suo­ti už.<text:s/></text:p>
        <text:p text:style-name="Roman"><text:span text:style-name="T3476">PIRMININKAS.</text:span><text:span text:style-name="T3477"><text:s/>Ačiū. P. Urb</text:span><text:span text:style-name="T3478">­šys – prieš.</text:span></text:p>
        <text:p text:style-name="Roman"><text:span text:style-name="T3479">P. URBŠYS</text:span><text:span text:style-name="T3480"><text:s/></text:span><text:span text:style-name="T3481">(</text:span><text:span text:style-name="T3482">MSNG</text:span><text:span text:style-name="T3483">)</text:span><text:span text:style-name="T3484">. Nuo pat pra</text:span><text:span text:style-name="T3485">­džių ne</text:span><text:span text:style-name="T3486">­ap</text:span><text:span text:style-name="T3487">­lei</text:span><text:span text:style-name="T3488">­do įspū</text:span><text:span text:style-name="T3489">­dis, kad ty</text:span><text:span text:style-name="T3490">­ri</text:span><text:span text:style-name="T3491">­mas dėl ver</text:span><text:span text:style-name="T3492">­slo gru</text:span><text:span text:style-name="T3493">­pių įta</text:span><text:span text:style-name="T3494">­kos po</text:span><text:span text:style-name="T3495">­li</text:span><text:span text:style-name="T3496">­ti</text:span><text:span text:style-name="T3497">­kams pa</text:span><text:span text:style-name="T3498">­gal Sei</text:span><text:span text:style-name="T3499">­mo pa</text:span><text:span text:style-name="T3500">­lai</text:span><text:span text:style-name="T3501">­min</text:span><text:span text:style-name="T3502">­tus abst</text:span><text:span text:style-name="T3503">­rak</text:span><text:span text:style-name="T3504">­čius klau</text:span><text:span text:style-name="T3505">­si</text:span><text:span text:style-name="T3506">­mus su</text:span><text:span text:style-name="T3507">­da</text:span><text:span text:style-name="T3508">­rys są</text:span><text:span text:style-name="T3509">­ly</text:span><text:span text:style-name="T3510">­gas ma</text:span><text:span text:style-name="T3511">­ni</text:span><text:span text:style-name="T3512">­pu</text:span><text:span text:style-name="T3513">­liuo</text:span><text:span text:style-name="T3514">­ti Sei</text:span><text:span text:style-name="T3515">­mo na</text:span><text:span text:style-name="T3516">­riais. Iš es</text:span><text:span text:style-name="T3517">­mės nie</text:span><text:span text:style-name="T3518">­ko nė</text:span><text:span text:style-name="T3519">­ra apie „Ro</text:span><text:span text:style-name="T3520">­sa</text:span><text:span text:style-name="T3521">­tom“ įta</text:span><text:span text:style-name="T3522">­kas 2008–2012 me</text:span><text:span text:style-name="T3523">­tais de</text:span><text:span text:style-name="T3524">­ši</text:span><text:span text:style-name="T3525">­nie</text:span><text:span text:style-name="T3526">­siems Lie</text:span><text:span text:style-name="T3527">­tu</text:span><text:span text:style-name="T3528">­vos po</text:span><text:span text:style-name="T3529">­li</text:span><text:span text:style-name="T3530">­ti</text:span><text:span text:style-name="T3531">­kams, ku</text:span><text:span text:style-name="T3532">­rie pri</text:span><text:span text:style-name="T3533">­ėmė jiems nau</text:span><text:span text:style-name="T3534">­din</text:span><text:span text:style-name="T3535">­gus spren</text:span><text:span text:style-name="T3536">­di</text:span><text:span text:style-name="T3537">­mus. Nė vie</text:span><text:span text:style-name="T3538">­na slap</text:span><text:span text:style-name="T3539">­to</text:span><text:span text:style-name="T3540">­ji tar</text:span><text:span text:style-name="T3541">­ny</text:span><text:span text:style-name="T3542">­ba ne</text:span><text:span text:style-name="T3543">­pa</text:span><text:span text:style-name="T3544">­tei</text:span><text:span text:style-name="T3545">­kė duo</text:span><text:span text:style-name="T3546">­me</text:span><text:span text:style-name="T3547">­nų apie tuo me</text:span><text:span text:style-name="T3548">­tu fik</text:span><text:span text:style-name="T3549">­suo</text:span><text:span text:style-name="T3550">­tus įta</text:span><text:span text:style-name="T3551">­kin</text:span><text:span text:style-name="T3552">­gų kon</text:span><text:span text:style-name="T3553">­ser</text:span><text:span text:style-name="T3554">­va</text:span><text:span text:style-name="T3555">­to</text:span><text:span text:style-name="T3556">­rių ry</text:span><text:span text:style-name="T3557">­šius su „MG Bal</text:span><text:span text:style-name="T3558">­tic“, nors, pa</text:span><text:span text:style-name="T3559">­gal Na</text:span><text:span text:style-name="T3560">­cio</text:span><text:span text:style-name="T3561">­na</text:span><text:span text:style-name="T3562">­li</text:span><text:span text:style-name="T3563">­nio sau</text:span><text:span text:style-name="T3564">­gu</text:span><text:span text:style-name="T3565">­mo ir gy</text:span><text:span text:style-name="T3566">­ny</text:span><text:span text:style-name="T3567">­bos ko</text:span><text:span text:style-name="T3568">­mi</text:span><text:span text:style-name="T3569">­te</text:span><text:span text:style-name="T3570">­to pir</text:span><text:span text:style-name="T3571">­mi</text:span><text:span text:style-name="T3572">­nin</text:span><text:span text:style-name="T3573">­ką, bū</text:span><text:span text:style-name="T3574">­tent 2008–2012 me</text:span><text:span text:style-name="T3575">­tais iš</text:span><text:span text:style-name="T3576">­au</text:span><text:span text:style-name="T3577">­go „MG Bal</text:span><text:span text:style-name="T3578">­tic“ pel</text:span><text:span text:style-name="T3579">­nas iš lai</text:span><text:span text:style-name="T3580">­mė</text:span><text:span text:style-name="T3581">­tų vie</text:span><text:span text:style-name="T3582">­šų</text:span><text:span text:style-name="T3583">­jų pir</text:span><text:span text:style-name="T3584">­ki</text:span><text:span text:style-name="T3585">­mų. Aiš</text:span><text:span text:style-name="T3586">­ku, da</text:span><text:span text:style-name="T3587">­bar vis</text:span><text:span text:style-name="T3588">­ką no</text:span><text:span text:style-name="T3589">­ri</text:span><text:span text:style-name="T3590">­ma nu</text:span><text:span text:style-name="T3591">­ra</text:span><text:span text:style-name="T3592">­šy</text:span><text:span text:style-name="T3593">­ti vien tik<text:s/></text:span>li­be­ra­lams<text:s/>ir E. Ma­siu­liui, bet tai tik akių dū­mi­mas. Ak­las pa­si­ti­kė­ji­mas do­zuo­ta Vals­ty­bės sau­gu­mo de­par­ta­men­to in­for­ma­ci­ja, pa­vir­šu­ti­niš­kos ap­klau­sos, ne­pa­to­gios in­for­ma­ci­jos neut­ra­li­za­vi­mas, pri­si­den­giant ben­dru su­ta­ri­mu, su­ku­ria tie­sos pa­ieš­kos iliu­zi­ją. Vėl dar kar­tą ke­lia­me po­li­ti­nes dul­kes, ku­rioms nu­sė­dus vie­nus kon­cer­nus pa­keis ki­ti, o Lie­tu­vos žmo­gus liks kvai­lio vie­to­je. To­dėl ne­ga­liu bal­suo­ti už to­kį žmo­nių mul­ki­ni­mą ir ne­dvip­ras­miš­kai at­si­ri­bo­ju nuo šio po­li­ti­nio at­ra­jo­ji­mo pro­ce­so.<text:s/></text:p>
        <text:p text:style-name="Roman"><text:span text:style-name="T3594">PIRMININKAS.</text:span><text:s/>Už – J. Raz­ma.</text:p>
        <text:p text:style-name="Roman"><text:span text:style-name="T3595">J. RAZMA</text:span><text:span text:style-name="T3596"><text:s/></text:span><text:span text:style-name="T3597">(</text:span><text:span text:style-name="T3598">TS-LKDF</text:span><text:span text:style-name="T3599">)</text:span><text:span text:style-name="T3600">.<text:s/></text:span>Iš­va­do­se nė­ra pa­siū­ly­mo iš­aiš­kin­ti, ko­dėl P. Urb­šys yra šiuo me­tu iš­skir­ti­nai daž­nai ro­do­mas kai ku­rio­se te­le­vi­zi­jo­se, nors tai yra vi­siš­kai ne­įta­kin­gas Sei­mo na­rys, iš­mes­tas iš Lie­tu­vos vals­tie­čių ir ža­lių­jų są­jun­gos frak­ci­jos, ky­la klau­si­mas, ar tai tik at­ly­gis už tai, kad nuo­lat puo­la kon­ser­va­to­rius, ir ko­kios čia gru­pės tuo su­in­te­re­suo­tos?</text:p>
        <text:p text:style-name="Roman"><text:span text:style-name="T3601">PIRMININKAS.</text:span><text:s/>Į te­mą kal­bė­ki­te!</text:p>
        <text:p text:style-name="Roman"><text:span text:style-name="T3602">J. RAZMA</text:span><text:span text:style-name="T3603"><text:s/></text:span><text:span text:style-name="T3604">(</text:span><text:span text:style-name="T3605">TS-LKDF</text:span><text:span text:style-name="T3606">)</text:span><text:span text:style-name="T3607">.<text:s/></text:span>Ne­žiū­rint to, aš siū­lau bal­suo­ti už iš­va­das, ku­rios žmo­nėms vis dėl­to at­sklei­dė daug nau­jų svar­bių fak­tų apie ne pa­čius gra­žiau­sius po­li­ti­kų ir ver­slo ry­šius, ir tai yra ge­rai, kad žmo­nės dau­giau su­vo­kia ir bus reik­les­ni po­li­ti­nei ben­druo­me­nei. Svar­biau­sia, aš bal­suo­ju dėl to, kas yra iš­va­dų ga­le, – tai yra siū­ly­mai, siū­ly­mai Vy­riau­sy­bei, Sei­mui, dėl tei­sės ak­tų to­bu­li­ni­mo, pa­ga­liau dėl par­ti­jų su­si­ta­ri­mo, ku­ris, tu­rė­ki­me vil­čių, gal bus pra­smin­gas, o ne grįs­tas to­kiu tuš­čiu po­li­ti­ka­vi­mu, ku­rio šian­dien ne­trū­ko. Iš­va­dos tik­rai yra ge­ros, ir jei­gu jas įgy­ven­din­si­me, aš ma­nau, kad po­zi­ty­vių po­ky­čių tik­rai bus.<text:s/></text:p>
        <text:p text:style-name="Roman"><text:span text:style-name="T3608">PIRMININKAS.</text:span><text:s/>Prieš – R. Šar­knic­kas. Pra­šau, ko­le­ga.</text:p>
        <text:p text:style-name="Roman"><text:span text:style-name="T3609">R. ŠARKNICKAS</text:span><text:s/><text:span text:style-name="T3610">(</text:span><text:span text:style-name="T3611">LVŽSF</text:span><text:span text:style-name="T3612">)</text:span>. No­riu pa­sa­ky­ti ger­bia­mam Po­vi­lui, kad žmo­nės tik­rai nė­ra mul­ki­na­mi, ir no­riu pa­dė­ko­ti ko­mi­te­tui už at­lik­tą mil­ži­niš­ką, di­džiu­lį dar­bą. Pir­mi­nin­ko pri­sta­ty­tos iš­va­dos ro­do, kad nau­jas ty­ri­mas tu­ri bū­ti pra­dė­tas ir tę­sia­mas. Jei­gu ši idė­ja bus<text:s/><text:span text:style-name="T3613">už</text:span><text:span text:style-name="T3614">­da</text:span><text:span text:style-name="T3615">­ry</text:span><text:span text:style-name="T3616">­ta</text:span>, ta­da vis­kas ne­ten­ka pras­mės. Ne­ga­li­me pa­lik­ti Lie­tu­vos su to­kia pro­ble­ma. Dė­ko­ju. (<text:span text:style-name="T3617">Šur</text:span><text:span text:style-name="T3618">­mu</text:span><text:span text:style-name="T3619">­lys sa</text:span><text:span text:style-name="T3620">­lė</text:span><text:span text:style-name="T3621">­je</text:span>)<text:s/></text:p>
        <text:p text:style-name="Roman"><text:span text:style-name="T3622">PIRMININKAS.</text:span><text:s/>Ne­triukš­mau­ja­me!</text:p>
        <text:p text:style-name="Roman">Už – M. Pui­do­kas.</text:p>
        <text:p text:style-name="Roman"><text:span text:style-name="T3623">M. PUIDOKAS</text:span><text:s/><text:span text:style-name="T3624">(</text:span><text:span text:style-name="T3625">LVŽSF</text:span><text:span text:style-name="T3626">)</text:span>. Ger­bia­mi ko­le­gos!</text:p>
        <text:p text:style-name="Roman"><text:span text:style-name="T3627">PIRMININKAS.</text:span><text:s/>Ne­triukš­mau­ja­me iš vie­tų.</text:p>
        <text:p text:style-name="Roman"><text:span text:style-name="T3628">M. PUIDOKAS</text:span><text:s/><text:span text:style-name="T3629">(</text:span><text:span text:style-name="T3630">LVŽSF</text:span><text:span text:style-name="T3631">)</text:span>. Ger­bia­mi ko­le­gos, iš tie­sų šian­dien bal­suo­ja­me už ty­ri­mo iš­va­das, bet kaip ir moks­li­nia­m dar­bui, kaip ir bet ku­ria­m ty­ri­mui<text:s/>yra svar­bu ir per pa­tį ty­ri­mą su­rink­ta me­džia­ga, tai yra<text:s/>tie fak­tai, ku­rie la­bai rū­pi tiek mū­sų vals­ty­bei, tiek vi­sai vi­suo­me­nei. Šis ty­ri­mas yra tik pir­mas eta­pas link to, kad su­for­muo­tu­me la­bai aiš­kius tei­si­nius me­cha­niz­mus, kad to­kios si­tu­a­ci­jos, ko­kios bu­vo iki šiol, ne­pa­si­kar­to­tų at­ei­ty­je, to­dėl ra­gi­nu vi­sus pa­lai­ky­ti ty­ri­mo iš­va­das.<text:s/></text:p>
        <text:soft-page-break/>
        <text:p text:style-name="Roman"><text:span text:style-name="T3632">PIRMININKAS.</text:span><text:s/>Prieš – D. Ke­pe­nis.</text:p>
        <text:p text:style-name="Roman"><text:span text:style-name="T3633">D. KEPENIS</text:span><text:s/><text:span text:style-name="T3634">(</text:span><text:span text:style-name="T3635">LVŽSF</text:span><text:span text:style-name="T3636">)</text:span>. Ačiū. Dė­ko­da­mas V. Ba­ko ko­mi­si­jai už at­lik­tą dar­bą, aš lin­kiu jiems la­bai daug svei­ka­tos ir ener­gi­jos grą­ži­nant į Lie­tu­vos biu­dže­tą tą 1,5 mlrd.<text:s/>eu­rų (vi­sai ko­mi­si­jai dė­ko­ju), ku­rie bu­vo ras­ti pa­si­sa­vin­ti. Bet aš esu prieš tai, kad ko­mi­si­jos dar­bas bū­tų tuo ir baig­tas. Aš pa­lai­kau tuos ko­le­gas, ku­rie kal­ba apie tai, kad<text:s/>rei­kia at­ski­ro­se sri­ty­se pa­gi­lin­ti dar­bą. Aš ma­nau, kad ne pa­tys di­džiau­si nu­si­kal­tė­liai tie, ku­rie pa­ė­mė, pa­si­sa­vi­no biu­dže­to pi­ni­gus, di­džiau­si nu­si­kal­tė­liai yra tie, ku­rie at­ėmė iš žmo­nių ti­kė­ji­mą, ti­kė­ji­mą sa­vo vals­ty­be,<text:s/>ir<text:s/>jie<text:s/>pra­ra­do vil­tį, kad kaž­kas pa­si­keis, to­dėl jie iš­va­žiuo­ja. Aš už tai, kad kiek­vie­no­je sri­ty­je – ar tai bū­tų svei­ka­tos sis­te­ma, ar tai bū­tų švie­ti­mo, ki­tos,<text:s/>bū­tų ei­na­ma į gy­lį ir at­ras­tos tik­ros prie­žas­tys, dėl ko taip įvy­ko.<text:s/></text:p>
        <text:p text:style-name="Roman">O už iš­va­das aš pa­si­ra­šau. Ačiū.</text:p>
        <text:p text:style-name="Roman"><text:span text:style-name="T3637">PIRMININKAS.</text:span><text:s/>Už – P. Gra­žu­lis. Bai­ki­me pa­si­sa­ky­mus, bus dėl ve­di­mo tvar­kos.</text:p>
        <text:p text:style-name="Roman"><text:span text:style-name="T3638">P. GRAŽULIS</text:span><text:span text:style-name="T3639"><text:s/></text:span><text:span text:style-name="T3640">(</text:span><text:span text:style-name="T3641">MSNG</text:span><text:span text:style-name="T3642">)</text:span><text:span text:style-name="T3643">.<text:s/></text:span>Ger­bia­mie­ji Sei­mo na­riai, yra la­bai sim­bo­liš­ka, va­kar at­šven­tė­me Są­jū­džio 30-me­tį, šian­dien mi­ni­me, kas įvy­ko per Lie­tu­vos gal­būt de­šimt­me­tį. 30-me­čio mes ne­ga­li­me pa­mi­nė­ti, bet bent de­šimt me­tų D. Gry­baus­kai­tės pre­zi­den­ta­vi­mo lai­ko­tar­pio tik­rai šis ty­ri­mas ap­ima. Kas per de­šimt me­tų sky­rė Spe­cia­lių­jų ty­ri­mų tar­ny­bos va­do­vus, pro­ku­ra­tū­ros, FNTT va­do­vus ir, de­ja, VSD va­do­vą? Be abe­jo­nės, kon­ser­va­to­rių iš­rink­ta Pre­zi­den­tė D. Gry­baus­kai­tė.<text:s/></text:p>
        <text:p text:style-name="Roman">Sei­mo na­riai ir ger­bia­mas Vy­tau­tai Ba­kai, tai, kad jūs at­sklei­dė­te bent da­lį in­for­ma­ci­jos, esa­te iš da­lies pa­da­rę tik­rai di­de­lį dar­bą. Bet ne­ti­kiu, kad jūs pa­kel­si­te pa­tį di­džiau­sią pur­vo dang­tį – kon­ser­va­to­rių nu­veik­tus dar­bus. Aš ma­nau, grei­čiau jūs bū­si­te, val­dan­čio­ji dau­gu­ma, su­dau­žy­ta, jūs, kaip sa­ko­ma, lik­si­te opo­zi­ci­jo­je, bet ši­to ne­bus ga­li­ma pa­da­ry­ti. Jūs gal net ir ne­jau­čia­te, su ko­kio­mis jė­go­mis su­si­du­ria­te ir su­si­dur­si­te, no­rė­da­mi at­kel­ti dang­tį ir pur­vą, ką pa­da­rė kon­ser­va­to­riai, už­val­dy­da­mi Lie­tu­vą per ši­tą lai­ko­tar­pį.<text:s/></text:p>
        <text:p text:style-name="Roman">Iš­ko­vo­jo­me lais­vę ir ne­pri­klau­so­my­bę. De­ja, per 20 me­tų oku­pa­vo ki­ti. Per ši­tą oku­pa­ci­ją iš Lie­tu­vos pa­bė­go dau­giau kaip 1 mln.<text:s/>žmo­nių. Bet jūs pa­ro­dė­te žmo­nėms tik vie­ną įmo­nę, bet ne­pa­ro­dė­te „Ro­sa­to­mo“, ne­pa­ro­dė­te kon­ser­va­to­rių ran­kų. Jie net įkū­rė „Bal­tų­jų pirš­ti­nių“ or­ga­ni­za­ci­ją, nes jų ran­kos to­kios pur­vi­nos, kad nenu­si­plau­na, jie tu­ri vaikš­čio­ti su bal­to­mis pirš­ti­nė­mis. Štai, vie­nu žo­džiu, kas sly­pi po pa­trio­ti­niais žo­džiais, skam­biais žo­džiais. Me­las, ap­gau­lė ir pur­vas. Bet aš jums lin­kiu drą­sos ir vil­ties, kad jūs pa­kel­tu­mė­te…<text:s/></text:p>
        <text:p text:style-name="Roman"><text:span text:style-name="T3644">PIRMININKAS.</text:span><text:s/>Lai­kas!<text:s/></text:p>
        <text:p text:style-name="Roman"><text:span text:style-name="T3645">P. GRAŽULIS</text:span><text:span text:style-name="T3646"><text:s/></text:span><text:span text:style-name="T3647">(</text:span><text:span text:style-name="T3648">MSNG</text:span><text:span text:style-name="T3649">)</text:span><text:span text:style-name="T3650">.<text:s/></text:span>…vi­są kon­ser­va­to­rių, kaip sa­ko­ma, pa­trio­tiz­mo šy­dą.<text:s/></text:p>
        <text:p text:style-name="Roman"><text:span text:style-name="T3651">PIRMININKAS.</text:span><text:s/>Ačiū. Prieš – R. Že­mai­tai­tis. Pra­šom.<text:s/></text:p>
        <text:p text:style-name="Roman"><text:span text:style-name="T3652">R. ŽEMAITAITIS</text:span><text:span text:style-name="T3653"><text:s/></text:span><text:span text:style-name="T3654">(</text:span><text:span text:style-name="T3655">TTF</text:span><text:span text:style-name="T3656">)</text:span><text:span text:style-name="T3657">. Ačiū, ger</text:span><text:span text:style-name="T3658">­bia</text:span><text:span text:style-name="T3659">­ma</text:span><text:span text:style-name="T3660">­sis po</text:span><text:span text:style-name="T3661">­sė</text:span><text:span text:style-name="T3662">­džio pir</text:span><text:span text:style-name="T3663">­mi</text:span><text:span text:style-name="T3664">­nin</text:span><text:span text:style-name="T3665">­ke. Ačiū ko</text:span><text:span text:style-name="T3666">­le</text:span><text:span text:style-name="T3667">­goms, tik</text:span><text:span text:style-name="T3668">­rai no</text:span><text:span text:style-name="T3669">­riu pa</text:span><text:span text:style-name="T3670">­dė</text:span><text:span text:style-name="T3671">­ko</text:span><text:span text:style-name="T3672">­ti ko</text:span><text:span text:style-name="T3673">­mi</text:span><text:span text:style-name="T3674">­te</text:span><text:span text:style-name="T3675">­tui, tiks</text:span><text:span text:style-name="T3676">­liau, ko</text:span><text:span text:style-name="T3677">­mi</text:span><text:span text:style-name="T3678">­te</text:span><text:span text:style-name="T3679">­to biu</text:span><text:span text:style-name="T3680">­ro dar</text:span><text:span text:style-name="T3681">­buo</text:span><text:span text:style-name="T3682">­to</text:span><text:span text:style-name="T3683">­jams, ku</text:span><text:span text:style-name="T3684">­rie daug pri</text:span><text:span text:style-name="T3685">­si</text:span><text:span text:style-name="T3686">­dė</text:span><text:span text:style-name="T3687">­jo prie to dar</text:span><text:span text:style-name="T3688">­bo, tik, de</text:span><text:span text:style-name="T3689">­ja, taip jau iš</text:span><text:span text:style-name="T3690">­ei</text:span><text:span text:style-name="T3691">­na, kad yra ti</text:span><text:span text:style-name="T3692">­ria</text:span><text:span text:style-name="T3693">­ma tik vie</text:span><text:span text:style-name="T3694">­na ki</text:span><text:span text:style-name="T3695">­ta gru</text:span><text:span text:style-name="T3696">­pė, bet ne</text:span><text:span text:style-name="T3697">­mi</text:span><text:span text:style-name="T3698">­ni</text:span><text:span text:style-name="T3699">­mi ki</text:span><text:span text:style-name="T3700">­ti da</text:span><text:span text:style-name="T3701">­ly</text:span><text:span text:style-name="T3702">­kai, ar</text:span><text:span text:style-name="T3703">­ba ne</text:span><text:span text:style-name="T3704">­no</text:span><text:span text:style-name="T3705">­ri</text:span><text:span text:style-name="T3706">­ma mi</text:span><text:span text:style-name="T3707">­nė</text:span><text:span text:style-name="T3708">­ti ir tir</text:span><text:span text:style-name="T3709">­ti ki</text:span><text:span text:style-name="T3710">­tų gru</text:span><text:span text:style-name="T3711">­pių. Tiems par</text:span><text:span text:style-name="T3712">­la</text:span><text:span text:style-name="T3713">­men</text:span><text:span text:style-name="T3714">­ta</text:span><text:span text:style-name="T3715">­rams, ku</text:span><text:span text:style-name="T3716">­rie sa</text:span><text:span text:style-name="T3717">­ko, gai</text:span><text:span text:style-name="T3718">­la, rei</text:span><text:span text:style-name="T3719">­kė</text:span><text:span text:style-name="T3720">­tų tir</text:span><text:span text:style-name="T3721">­ti dau</text:span><text:span text:style-name="T3722">­giau, vien to</text:span><text:span text:style-name="T3723">­dėl siū</text:span><text:span text:style-name="T3724">­lau su</text:span><text:span text:style-name="T3725">­si</text:span><text:span text:style-name="T3726">­lai</text:span><text:span text:style-name="T3727">­ky</text:span><text:span text:style-name="T3728">­ti ir ne</text:span><text:span text:style-name="T3729">­bal</text:span><text:span text:style-name="T3730">­suo</text:span><text:span text:style-name="T3731">­ti už to</text:span><text:span text:style-name="T3732">­kias iš</text:span><text:span text:style-name="T3733">­va</text:span><text:span text:style-name="T3734">­das. Siū</text:span><text:span text:style-name="T3735">­lau joms ne</text:span><text:span text:style-name="T3736">­pri</text:span><text:span text:style-name="T3737">­tar</text:span><text:span text:style-name="T3738">­ti, o su</text:span><text:span text:style-name="T3739">­da</text:span><text:span text:style-name="T3740">­ry</text:span><text:span text:style-name="T3741">­ti spe</text:span><text:span text:style-name="T3742">­cia</text:span><text:span text:style-name="T3743">­li</text:span><text:span text:style-name="T3744">­ą</text:span><text:span text:style-name="T3745">­ją ko</text:span><text:span text:style-name="T3746">­mi</text:span><text:span text:style-name="T3747">­si</text:span><text:span text:style-name="T3748">­ją iš Sei</text:span><text:span text:style-name="T3749">­mo na</text:span><text:span text:style-name="T3750">­rių, kad Sei</text:span><text:span text:style-name="T3751">­mo na</text:span><text:span text:style-name="T3752">­riai ga</text:span><text:span text:style-name="T3753">­lė</text:span><text:span text:style-name="T3754">­tų tir</text:span><text:span text:style-name="T3755">­ti.<text:s/></text:span></text:p>
        <text:p text:style-name="P3756">Ki­tas da­ly­kas. Tiems ko­le­goms, ku­rie ban­dė šne­kė­ti, kad bu­vu­si val­džia, vie­na, an­tra, tre­čia, pri­si­dir­bo, ir la­bai stip­riai mi­nė­jo ir kai­riuo­sius, ir de­ši­niuo­sius, po­nui D. Gai­žaus­kui no­rė­čiau at­sa­ky­ti, gal jis pa­mir­šo, kad jų de­le­guo­tas mi­nist­ras V. Na­vic­kas bu­vo tuo me­tu ir jis pa­si­ra­šė LEO LT su­tar­tį ir vi­są ši­tą da­ly­ką da­rė. Jis bu­vo Vals­tie­čių par­ti­jos at­sto­vas.<text:s/></text:p>
        <text:p text:style-name="Roman"><text:span text:style-name="T3757">Gal po</text:span><text:span text:style-name="T3758">­nas Dai</text:span><text:span text:style-name="T3759">­nius pa</text:span><text:span text:style-name="T3760">­mir</text:span><text:span text:style-name="T3761">­šo, kad vals</text:span><text:span text:style-name="T3762">­tie</text:span><text:span text:style-name="T3763">­čių de</text:span><text:span text:style-name="T3764">­le</text:span><text:span text:style-name="T3765">­guo</text:span><text:span text:style-name="T3766">­ta mi</text:span><text:span text:style-name="T3767">­nist</text:span><text:span text:style-name="T3768">­rė bu</text:span><text:span text:style-name="T3769">­vo K. D.</text:span> Pruns­kie­nė?<text:s/>Ji<text:s/>de­ri­no tuo me­tu Eu­ro­pos Są­jun­gos struk­tū­ri­nių fon­dų krep­še­lį, de­ri­no, ko­kios įmo­nės ga­li į jį pre­ten­duo­ti ir kaip ga­li gau­ti ko­kią pa­ra­mą, ko­kią tech­ni­ką, trak­to­rius ir vi­sa ki­ta ga­li pirk­ti. Ma­tyt, ir­gi at­min­tis iš­tri­na.<text:s/></text:p>
        <text:p text:style-name="Roman">Gal po­nas Dai­nius pa­mir­šo ir Ma­ri­jam­po­lė­je vy­ku­sius įvy­kius, kaž­ko­dėl ne­no­ri pri­si­pažin­ti ir ne­no­ri iš tos tri­bū­nos pa­sa­ky­ti apie pa­ne­lę Sin­ke­vi­čiū­tę, bu­vu­sią jo ben­dra­dar­bę. Siū­ly­čiau ko­le­goms iš Ma­ri­jam­po­lės, K. Ma­žei­kai pa­si­do­mė­ti, kas 2009 me­tais Ma­ri­jam­po­lės VPK vy­ko.<text:s/></text:p>
        <text:soft-page-break/>
        <text:p text:style-name="Roman">Bet aš ma­nau, kad ne tai yra es­mė. Es­mė šian­dien ki­tas da­ly­kas – bu­vo at­ver­ta tam tik­ra Pan­do­ros skry­nia,<text:s/>ar­ba tam tik­ra in­for­ma­ci­ja, ku­ri žmo­nėms iš­ties yra svar­bi. Taip, iš tie­sų žmo­nės šian­dien tu­ri tą da­ly­ką su­ži­no­ti. Bet man keis­ta ir aš bal­savimo metu<text:s/>su­si­lai­ky­siu, nes iš­va­do­se vi­siš­kai ne­kal­ba­ma apie STT ir VSD ne­veik­lu­mą, ka­dan­gi dir­bo kri­mi­na­li­nės žval­gy­bos…<text:s/>po­bū­džio in­for­ma­ci­ja. Jei­gu Vals­ty­bės sau­gu­mo de­par­ta­men­tas ma­to, kad yra ko­rup­ci­nių ap­raiš­kų, ta in­for­ma­ci­ja tu­ri pa­si­da­lin­ti su Spe­cia­lių­jų ty­ri­mų tar­ny­ba. Per 14 me­tų, no­riu pa­brėž­ti, per 14 me­tų nė kar­to…<text:s/></text:p>
        <text:p text:style-name="Roman"><text:span text:style-name="T3770">PIRMININKAS.</text:span><text:s/>Lai­kas!<text:s/></text:p>
        <text:p text:style-name="Roman"><text:span text:style-name="T3771">R. ŽEMAITAITIS</text:span><text:span text:style-name="T3772"><text:s/></text:span><text:span text:style-name="T3773">(</text:span><text:span text:style-name="T3774">TTF</text:span><text:span text:style-name="T3775">)</text:span><text:span text:style-name="T3776">.<text:s/></text:span>…tos tar­ny­bos ne­bu­vo in­for­ma­ci­ja pa­si­kei­tu­sios, nė kar­to. Tai klau­si­mas, ar tos tar­ny­bos taip pat da­ly­va­vo to­je pa­čio­je, ką kal­ba ne Že­mai­tai­tis, o ką kal­ba ko­mi­si­ja, nu­si­kals­ta­ma­me su­si­vie­ni­ji­me? Aš tik­rai ne­ma­nau, kad ta tar­ny­ba yra to­kia, to­dėl kvie­čiu su­si­lai­ky­ti.<text:s/></text:p>
        <text:p text:style-name="Roman"><text:span text:style-name="T3777">PIRMININKAS.</text:span><text:s/>Ačiū. Ger­bia­mi ko­le­gos, bal­suo­ja­me dėl Sei­mo nu­ta­ri­mo dėl Lie­tu­vos Res­pub­li­kos Sei­mo Na­cio­na­li­nio sau­gu­mo ir gy­ny­bos ko­mi­te­to at­lik­to par­la­men­ti­nio ty­ri­mo pro­jek­to<text:s/>Nr. XIIIP-2291. Kas pa­lai­ko, bal­suo­ja už, kas tu­ri ki­tą nuo­mo­nę, bal­suo­ja prieš ar­ba su­si­lai­ko. Bal­sa­vi­mas pra­dė­tas.<text:s/></text:p>
        <text:p text:style-name="Roman"/>
        <text:p text:style-name="Priemimas">Šio nu­ta­ri­mo pri­ėmi­mas</text:p>
        <text:p text:style-name="Roman"/>
        <text:p text:style-name="Roman">Ger­bia­mi ko­le­gos, bal­sa­vo 106 Sei­mo na­riai: už – 88, prieš nė­ra, su­si­lai­kė 18. Nu­ta­ri­mui (pro­jek­tas<text:s/>Nr. XIIIP-2291) pri­tar­ta. (<text:span text:style-name="T3778">Gon</text:span><text:span text:style-name="T3779">­gas</text:span>)<text:s/></text:p>
        <text:p text:style-name="Roman">Re­pli­kos po bal­sa­vi­mo. E. Gent­vi­las.<text:s/></text:p>
        <text:p text:style-name="Roman"><text:span text:style-name="T3780">E. GENTVILAS</text:span><text:span text:style-name="T3781"><text:s/></text:span><text:span text:style-name="T3782">(</text:span><text:span text:style-name="T3783">LSF</text:span><text:span text:style-name="T3784">)</text:span><text:span text:style-name="T3785">.<text:s/></text:span>Ger­bia­mas po­sė­džio pir­mi­nin­ke, ma­nau, kad jūs pa­da­rė­te klai­dą. Dėl ve­di­mo tvar­kos aš no­rė­jau anks­čiau at­kreip­ti jū­sų dė­me­sį, kad du „ža­lie­ji žmo­ge­liu­kai“ už­si­ra­šė pa­si­sa­ky­ti prieš, ta­čiau pa­si­sa­kė už. Ma­nau, tai są­mo­nin­gas jų ma­nev­ras, to­dėl, pra­šy­da­mas žo­džio dėl ve­di­mo tvar­kos, aš bū­čiau pra­šęs, kad su­da­ry­tu­mė­te ga­li­my­bę bent ke­tu­riems as­me­nims pa­si­sa­ky­ti prieš. Re­a­liai pa­si­sa­ky­ti. Ta­čiau jūs ne­su­tei­kė­te man to žo­džio ir „ža­lie­ji žmo­ge­liu­kai“ da­ro sa­lė­je, ką no­ri. No­riu at­kreip­ti dė­me­sį, kad jie yra jū­sų ko­a­li­ci­jos part­ne­riai, to­dėl jū­sų ša­liš­ku­mas pra­de­da tap­ti įtar­ti­nas.</text:p>
        <text:p text:style-name="Roman"><text:span text:style-name="T3786">PIRMININKAS.</text:span><text:s/>Ger­bia­mas ko­le­ga, ne­gi jūs skai­to­te jau ki­tų min­tis? Aš tai tik­rai jų ne­skai­tau ir ne­tu­riu jo­kio pa­grin­do kam nors su­teik­ti. O dar vie­na pa­sta­ba jums, kaip li­be­ra­lui. Ne­pra­var­džiuo­ki­te, vis dėl­to jūs, li­be­ra­lai, pa­si­žy­mė­da­vo­te šio­kia to­kia po­li­ti­nių dis­ku­si­jų kul­tū­ra. P. Urb­šys.</text:p>
        <text:p text:style-name="Roman"><text:span text:style-name="T3787">P. URBŠYS</text:span><text:span text:style-name="T3788"><text:s/></text:span><text:span text:style-name="T3789">(</text:span><text:span text:style-name="T3790">MSNG</text:span><text:span text:style-name="T3791">)</text:span><text:span text:style-name="T3792">.<text:s/></text:span>Pra­šau į pro­to­ko­lą įra­šy­ti ma­no bal­są prieš.<text:s/></text:p>
        <text:p text:style-name="Roman"><text:span text:style-name="T3793">PIRMININKAS.</text:span><text:s/>P. Urb­šys – prieš.<text:s/></text:p>
        <text:p text:style-name="Roman"><text:span text:style-name="T3794">P. URBŠYS</text:span><text:span text:style-name="T3795"><text:s/></text:span><text:span text:style-name="T3796">(</text:span><text:span text:style-name="T3797">MSNG</text:span><text:span text:style-name="T3798">)</text:span><text:span text:style-name="T3799">.<text:s/></text:span>O ger­bia­mam J. Raz­mai – re­a­guo­jant kal­bė­ti apie įta­kas vie­no­kias ar ki­to­kias, tai gal jos pri­klau­so nuo mū­sų skir­tin­go po­žiū­rio, kas yra tie­sa ir me­las.</text:p>
        <text:p text:style-name="Roman"><text:span text:style-name="T3800">PIRMININKAS.</text:span><text:s/>R. Bud­ber­gy­tė.<text:s/></text:p>
        <text:p text:style-name="Roman"><text:span text:style-name="T3801">R. BUDBERGYTĖ</text:span><text:span text:style-name="T3802"><text:s/></text:span><text:span text:style-name="T3803">(</text:span><text:span text:style-name="T3804">LSDPF</text:span><text:span text:style-name="T3805">)</text:span><text:span text:style-name="T3806">.</text:span><text:s/>Iš tie­sų no­riu pa­sa­ky­ti, kad Lie­tu­vos so­cial­de­mok­ra­tų par­ti­jos frak­ci­ja bal­sa­vo už, ta­čiau no­riu pa­brėž­ti taip pat ir tai, kad, mū­sų ma­ny­mu, ka­dan­gi ty­ri­mas bu­vo ga­na pa­vir­šu­ti­niš­kas ir tik­rai ne­bu­vo gi­lus, mes la­bai įdė­miai ver­tin­si­me vi­sus pa­siū­ly­mus, ku­rie at­eis į Sei­mą iš Vy­riau­sy­bės dėl iš­va­dų įgy­ven­di­ni­mo. Tarp jų ir dėl no­ro ri­bo­ti vi­suo­me­nės in­for­ma­vi­mo prie­mo­nių lais­vę<text:s/>li­cen­ci­ja­vi­mu.</text:p>
        <text:p text:style-name="Roman"><text:span text:style-name="T3807">PIRMININKAS.</text:span><text:s/>Ačiū. D. Krei­vys.</text:p>
        <text:p text:style-name="Roman"><text:span text:style-name="T3808">D. KREIVYS</text:span><text:span text:style-name="T3809"><text:s/></text:span><text:span text:style-name="T3810">(</text:span><text:span text:style-name="T3811">TS-LKDF</text:span><text:span text:style-name="T3812">)</text:span><text:span text:style-name="T3813">.<text:s/></text:span>Ka­dan­gi kon­ser­va­to­riai čia bu­vo kal­ti­na­mi įvai­rio­mis nuo­dė­mė­mis, tai siū­ly­čiau ne­pa­mirš­ti, kad ša­lia „Bal­tų­jų pirš­ti­nių“ kon­ser­va­to­riai grei­čiau­siai yra įkū­rę ir „Bal­tą­sias pėd­kel­nes“.<text:s/></text:p>
        <text:p text:style-name="Roman"><text:span text:style-name="T3814">PIRMININKAS.</text:span><text:s/>Ačiū. A. Vin­kus. Pra­šom.</text:p>
        <text:p text:style-name="Roman"><text:span text:style-name="T3815">A. VINKUS</text:span><text:span text:style-name="T3816"><text:s/></text:span><text:span text:style-name="T3817">(</text:span><text:span text:style-name="T3818">LSDDF</text:span><text:span text:style-name="T3819">)</text:span><text:span text:style-name="T3820">. No</text:span><text:span text:style-name="T3821">­riu kreip</text:span><text:span text:style-name="T3822">­tis į vi</text:span><text:span text:style-name="T3823">­sus. Iš</text:span><text:span text:style-name="T3824">­lai</text:span><text:span text:style-name="T3825">­ky</text:span><text:span text:style-name="T3826">­ki</text:span><text:span text:style-name="T3827">­me žmo</text:span><text:span text:style-name="T3828">­giš</text:span><text:span text:style-name="T3829">­ką oru</text:span><text:span text:style-name="T3830">­mą ir pa</text:span><text:span text:style-name="T3831">­gar</text:span><text:span text:style-name="T3832">­bą ki</text:span><text:span text:style-name="T3833">­tam. Nors aš ir ne</text:span><text:span text:style-name="T3834">­aukš</text:span><text:span text:style-name="T3835">­to ūgio, bet jau</text:span><text:span text:style-name="T3836">­čiuo</text:span><text:span text:style-name="T3837">­si ne žmo</text:span><text:span text:style-name="T3838">­ge</text:span><text:span text:style-name="T3839">­liu</text:span><text:span text:style-name="T3840">­kas, o žmo</text:span><text:span text:style-name="T3841">­gus. Tai švais</text:span><text:span text:style-name="T3842">­ty</text:span><text:span text:style-name="T3843">­tis to</text:span><text:span text:style-name="T3844">­kiais žo</text:span><text:span text:style-name="T3845">­džiais „iš</text:span><text:span text:style-name="T3846">­mes</text:span><text:span text:style-name="T3847">­tas“, „koks tas jo au</text:span><text:span text:style-name="T3848">­to</text:span><text:span text:style-name="T3849">­ri</text:span><text:span text:style-name="T3850">­te</text:span><text:span text:style-name="T3851">­tas“ ir<text:s/></text:span><text:span text:style-name="T3852">t. t.</text:span><text:span text:style-name="T3853"><text:s/>Šian</text:span><text:span text:style-name="T3854">­dien vie</text:span><text:span text:style-name="T3855">­nas iš</text:span><text:span text:style-name="T3856">­mes</text:span><text:span text:style-name="T3857">­tas, bet kar</text:span><text:span text:style-name="T3858">­tais, pa</text:span><text:span text:style-name="T3859">­si</text:span><text:span text:style-name="T3860">­</text:span><text:soft-page-break/><text:span text:style-name="T3861">ro</text:span><text:span text:style-name="T3862">­do, kad tam, kas iš</text:span><text:span text:style-name="T3863">­mes</text:span><text:span text:style-name="T3864">­tas, tai vi</text:span><text:span text:style-name="T3865">­sai į nau</text:span><text:span text:style-name="T3866">­dą iš</text:span><text:span text:style-name="T3867">­ėjo. Tai ne blo</text:span><text:span text:style-name="T3868">­gy</text:span><text:span text:style-name="T3869">­bė kar</text:span><text:span text:style-name="T3870">­tais. Ir no</text:span><text:span text:style-name="T3871">­riu pa</text:span><text:span text:style-name="T3872">­sa</text:span><text:span text:style-name="T3873">­ky</text:span><text:span text:style-name="T3874">­ti, tas, kas šian</text:span><text:span text:style-name="T3875">­dien įsi</text:span><text:span text:style-name="T3876">­vaiz</text:span><text:span text:style-name="T3877">­duo</text:span><text:span text:style-name="T3878">­ja, kad ga</text:span><text:span text:style-name="T3879">­li kri</text:span><text:span text:style-name="T3880">­ti</text:span><text:span text:style-name="T3881">­kuo</text:span><text:span text:style-name="T3882">­ti iš</text:span><text:span text:style-name="T3883">­mes</text:span><text:span text:style-name="T3884">­tą, ga</text:span><text:span text:style-name="T3885">­li bū</text:span><text:span text:style-name="T3886">­ti ry</text:span><text:span text:style-name="T3887">­toj iš</text:span><text:span text:style-name="T3888">­mes</text:span><text:span text:style-name="T3889">­tas. To ne</text:span><text:span text:style-name="T3890">­lin</text:span><text:span text:style-name="T3891">­kiu jiems. Gerb</text:span><text:span text:style-name="T3892">­ki</text:span><text:span text:style-name="T3893">­me vie</text:span><text:span text:style-name="T3894">­ni ki</text:span><text:span text:style-name="T3895">­tus. Tie</text:span><text:span text:style-name="T3896">­siog gė</text:span><text:span text:style-name="T3897">­da tai klau</text:span><text:span text:style-name="T3898">­sy</text:span><text:span text:style-name="T3899">­ti!</text:span></text:p>
        <text:p text:style-name="Roman"><text:span text:style-name="T3900">PIRMININKAS.</text:span><text:span text:style-name="T3901"><text:s/>Ačiū, dak</text:span><text:span text:style-name="T3902">­ta</text:span><text:span text:style-name="T3903">­re.</text:span><text:span text:style-name="T3904"><text:s/></text:span><text:span text:style-name="T3905">S. Ja</text:span><text:span text:style-name="T3906">­ke</text:span><text:span text:style-name="T3907">­liū</text:span><text:span text:style-name="T3908">­nas.<text:s/></text:span></text:p>
        <text:p text:style-name="Roman"><text:span text:style-name="T3909">S. JAKELIŪNAS</text:span><text:span text:style-name="T3910"><text:s/></text:span><text:span text:style-name="T3911">(</text:span><text:span text:style-name="T3912">LVŽSF</text:span><text:span text:style-name="T3913">)</text:span><text:span text:style-name="T3914">.</text:span><text:span text:style-name="T3915"><text:s/></text:span><text:span text:style-name="T3916">Pri</text:span><text:span text:style-name="T3917">­tar</text:span><text:span text:style-name="T3918">­da</text:span><text:span text:style-name="T3919">­mas A. Vin</text:span><text:span text:style-name="T3920">­kui, ofi</text:span><text:span text:style-name="T3921">­cia</text:span><text:span text:style-name="T3922">­liai krei</text:span><text:span text:style-name="T3923">­piuo</text:span><text:span text:style-name="T3924">­si į E. Gent</text:span><text:span text:style-name="T3925">­vi</text:span><text:span text:style-name="T3926">­lą ir taip pat Eti</text:span><text:span text:style-name="T3927">­kos ir pro</text:span><text:span text:style-name="T3928">­ce</text:span><text:span text:style-name="T3929">­dū</text:span><text:span text:style-name="T3930">­rų ko</text:span><text:span text:style-name="T3931">­mi</text:span><text:span text:style-name="T3932">­si</text:span><text:span text:style-name="T3933">­ją ir frak</text:span><text:span text:style-name="T3934">­ci</text:span><text:span text:style-name="T3935">­jos var</text:span><text:span text:style-name="T3936">­du, kad to</text:span><text:span text:style-name="T3937">­kie epi</text:span><text:span text:style-name="T3938">­te</text:span><text:span text:style-name="T3939">­tai, kaip „ža</text:span><text:span text:style-name="T3940">­lie</text:span><text:span text:style-name="T3941">­ji žmo</text:span><text:span text:style-name="T3942">­ge</text:span><text:span text:style-name="T3943">­liu</text:span><text:span text:style-name="T3944">­kai“, šio</text:span><text:span text:style-name="T3945">­je sa</text:span><text:span text:style-name="T3946">­lė</text:span><text:span text:style-name="T3947">­je skam</text:span><text:span text:style-name="T3948">­ba jau ne pir</text:span><text:span text:style-name="T3949">­mą kar</text:span><text:span text:style-name="T3950">­tą. Jei</text:span><text:span text:style-name="T3951">­gu tai kar</text:span><text:span text:style-name="T3952">­to</text:span><text:span text:style-name="T3953">­sis, aš ma</text:span><text:span text:style-name="T3954">­nau, mes kel</text:span><text:span text:style-name="T3955">­si</text:span><text:span text:style-name="T3956">­me at</text:span><text:span text:style-name="T3957">­sa</text:span><text:span text:style-name="T3958">­ko</text:span><text:span text:style-name="T3959">­my</text:span><text:span text:style-name="T3960">­bės klau</text:span><text:span text:style-name="T3961">­si</text:span><text:span text:style-name="T3962">­mą tiek vie</text:span><text:span text:style-name="T3963">­šo</text:span><text:span text:style-name="T3964">­jo</text:span><text:span text:style-name="T3965">­je erd</text:span><text:span text:style-name="T3966">­vė</text:span><text:span text:style-name="T3967">­je, tiek Sei</text:span><text:span text:style-name="T3968">­me.</text:span></text:p>
        <text:p text:style-name="Roman"><text:span text:style-name="T3969">PIRMININKAS.</text:span><text:span text:style-name="T3970"><text:s/>Ačiū. Ir pas</text:span><text:span text:style-name="T3971">­ku</text:span><text:span text:style-name="T3972">­ti</text:span><text:span text:style-name="T3973">­nis – E. Gent</text:span><text:span text:style-name="T3974">­vi</text:span><text:span text:style-name="T3975">­las. Pra</text:span><text:span text:style-name="T3976">­šom.</text:span></text:p>
        <text:p text:style-name="Roman"><text:span text:style-name="T3977">E. GENTVILAS</text:span><text:span text:style-name="T3978"><text:s/></text:span><text:span text:style-name="T3979">(</text:span><text:span text:style-name="T3980">LSF</text:span><text:span text:style-name="T3981">)</text:span><text:span text:style-name="T3982">. Gal ir ne</text:span><text:span text:style-name="T3983">­bū</text:span><text:span text:style-name="T3984">­čiau šne</text:span><text:span text:style-name="T3985">­kė</text:span><text:span text:style-name="T3986">­jęs, bet ka</text:span><text:span text:style-name="T3987">­dan</text:span><text:span text:style-name="T3988">­gi Sta</text:span><text:span text:style-name="T3989">­sys pa</text:span><text:span text:style-name="T3990">­mi</text:span><text:span text:style-name="T3991">­nė</text:span><text:span text:style-name="T3992">­jo pa</text:span><text:span text:style-name="T3993">­var</text:span><text:span text:style-name="T3994">­dę, tai aš no</text:span><text:span text:style-name="T3995">­riu at</text:span><text:span text:style-name="T3996">­kreip</text:span><text:span text:style-name="T3997">­ti</text:span><text:span text:style-name="T3998">…</text:span><text:span text:style-name="T3999"><text:s/>Ar jums tai at</text:span><text:span text:style-name="T4000">­ro</text:span><text:span text:style-name="T4001">­do nor</text:span><text:span text:style-name="T4002">­ma</text:span><text:span text:style-name="T4003">­lu, kai ko</text:span><text:span text:style-name="T4004">­le</text:span><text:span text:style-name="T4005">­ga R. Šar</text:span><text:span text:style-name="T4006">­knic</text:span><text:span text:style-name="T4007">­kas ir ko</text:span><text:span text:style-name="T4008">­le</text:span><text:span text:style-name="T4009">­ga D. Ke</text:span><text:span text:style-name="T4010">­pe</text:span><text:span text:style-name="T4011">­nis už</text:span><text:span text:style-name="T4012">­si</text:span><text:span text:style-name="T4013">­ra</text:span><text:span text:style-name="T4014">­šo pa</text:span><text:span text:style-name="T4015">­si</text:span><text:span text:style-name="T4016">­sa</text:span><text:span text:style-name="T4017">­ky</text:span><text:span text:style-name="T4018">­ti prieš, o kal</text:span><text:span text:style-name="T4019">­ba</text:span><text:span text:style-name="T4020"><text:s/></text:span><text:span text:style-name="T4021">už ir bal</text:span><text:span text:style-name="T4022">­suo</text:span><text:span text:style-name="T4023">­ja už?! Tai at</text:span><text:span text:style-name="T4024">­ro</text:span><text:span text:style-name="T4025">­do nor</text:span><text:span text:style-name="T4026">­ma</text:span><text:span text:style-name="T4027">­lu?! Da</text:span><text:span text:style-name="T4028">­bar pa</text:span><text:span text:style-name="T4029">­žiū</text:span><text:span text:style-name="T4030">­rė</text:span><text:span text:style-name="T4031">­ki</text:span><text:span text:style-name="T4032">­te į jų bal</text:span><text:span text:style-name="T4033">­sa</text:span><text:span text:style-name="T4034">­vi</text:span><text:span text:style-name="T4035">­mo spal</text:span><text:span text:style-name="T4036">­vą. Ža</text:span><text:span text:style-name="T4037">­lia. Ka</text:span><text:span text:style-name="T4038">­dan</text:span><text:span text:style-name="T4039">­gi jie pri</text:span><text:span text:style-name="T4040">­klau</text:span><text:span text:style-name="T4041">­so Vals</text:span><text:span text:style-name="T4042">­tie</text:span><text:span text:style-name="T4043">­čių ir ža</text:span><text:span text:style-name="T4044">­lių</text:span><text:span text:style-name="T4045">­jų są</text:span><text:span text:style-name="T4046">­jun</text:span><text:span text:style-name="T4047">­gai, jie tik</text:span><text:span text:style-name="T4048">­rai nė</text:span><text:span text:style-name="T4049">­ra vals</text:span><text:span text:style-name="T4050">­tie</text:span><text:span text:style-name="T4051">­čiai, aš juos va</text:span><text:span text:style-name="T4052">­di</text:span><text:span text:style-name="T4053">­nu ža</text:span><text:span text:style-name="T4054">­liai</text:span><text:span text:style-name="T4055">­siais, ku</text:span><text:span text:style-name="T4056">­rie el</text:span><text:span text:style-name="T4057">­gia</text:span><text:span text:style-name="T4058">­si la</text:span><text:span text:style-name="T4059">­bai ne</text:span><text:span text:style-name="T4060">­gra</text:span><text:span text:style-name="T4061">­žiai, ma</text:span><text:span text:style-name="T4062">­no ma</text:span><text:span text:style-name="T4063">­ny</text:span><text:span text:style-name="T4064">­mu. Pra</text:span><text:span text:style-name="T4065">­šom ma</text:span><text:span text:style-name="T4066">­ne svars</text:span><text:span text:style-name="T4067">­ty</text:span><text:span text:style-name="T4068">­ti, bet to</text:span><text:span text:style-name="T4069">­kiu at</text:span><text:span text:style-name="T4070">­ve</text:span><text:span text:style-name="T4071">­ju, jei pa</text:span><text:span text:style-name="T4072">­duo</text:span><text:span text:style-name="T4073">­da</text:span><text:span text:style-name="T4074">­te ma</text:span><text:span text:style-name="T4075">­ne į Eti</text:span><text:span text:style-name="T4076">­kos ir pro</text:span><text:span text:style-name="T4077">­ce</text:span><text:span text:style-name="T4078">­dū</text:span><text:span text:style-name="T4079">­rų ko</text:span><text:span text:style-name="T4080">­mi</text:span><text:span text:style-name="T4081">­si</text:span><text:span text:style-name="T4082">­ją, aš kreip</text:span><text:span text:style-name="T4083">­siuo</text:span><text:span text:style-name="T4084">­si dėl dvie</text:span><text:span text:style-name="T4085">­jų ko</text:span><text:span text:style-name="T4086">­le</text:span><text:span text:style-name="T4087">­gų są</text:span><text:span text:style-name="T4088">­mo</text:span><text:span text:style-name="T4089">­nin</text:span><text:span text:style-name="T4090">­gai pa</text:span><text:span text:style-name="T4091">­si</text:span><text:span text:style-name="T4092">­rink</text:span><text:span text:style-name="T4093">­to ap</text:span><text:span text:style-name="T4094">­gau</text:span><text:span text:style-name="T4095">­lės bū</text:span><text:span text:style-name="T4096">­do – už</text:span><text:span text:style-name="T4097">­si</text:span><text:span text:style-name="T4098">­ra</text:span><text:span text:style-name="T4099">­šy</text:span><text:span text:style-name="T4100">­ti bal</text:span><text:span text:style-name="T4101">­suo</text:span><text:span text:style-name="T4102">­ti prieš, kal</text:span><text:span text:style-name="T4103">­bė</text:span><text:span text:style-name="T4104">­ti už ir bal</text:span><text:span text:style-name="T4105">­suo</text:span><text:span text:style-name="T4106">­ti už. Tai kas čia ką klas</text:span><text:span text:style-name="T4107">­to</text:span><text:span text:style-name="T4108">­ja? Gal jau ge</text:span><text:span text:style-name="T4109">­riau tie</text:span><text:span text:style-name="T4110">­siai pa</text:span><text:span text:style-name="T4111">­sa</text:span><text:span text:style-name="T4112">­ky</text:span><text:span text:style-name="T4113">­ti, „ža</text:span><text:span text:style-name="T4114">­lie</text:span><text:span text:style-name="T4115">­ji žmo</text:span><text:span text:style-name="T4116">­ge</text:span><text:span text:style-name="T4117">­liu</text:span><text:span text:style-name="T4118">­kai“, ma</text:span><text:span text:style-name="T4119">­no mie</text:span><text:span text:style-name="T4120">­li ko</text:span><text:span text:style-name="T4121">­le</text:span><text:span text:style-name="T4122">­gos, ne</text:span><text:span text:style-name="T4123">­gra</text:span><text:span text:style-name="T4124">­žiai el</text:span><text:span text:style-name="T4125">­gia</text:span><text:span text:style-name="T4126">­tės.<text:s/></text:span></text:p>
        <text:p text:style-name="Roman"><text:span text:style-name="T4127">PIRMININKAS.</text:span><text:span text:style-name="T4128"><text:s/>Ačiū.</text:span><text:span text:style-name="T4129"><text:s/></text:span><text:span text:style-name="T4130">Ko</text:span><text:span text:style-name="T4131">­le</text:span><text:span text:style-name="T4132">­gos, bai</text:span><text:span text:style-name="T4133">­gia</text:span><text:span text:style-name="T4134">­me pa</text:span><text:span text:style-name="T4135">­si</text:span><text:span text:style-name="T4136">­sa</text:span><text:span text:style-name="T4137">­ky</text:span><text:span text:style-name="T4138">­mus, įžei</text:span><text:span text:style-name="T4139">­di</text:span><text:span text:style-name="T4140">­nė</text:span><text:span text:style-name="T4141">­ji</text:span><text:span text:style-name="T4142">­mus ir gal už</text:span><text:span text:style-name="T4143">­teks? Dar no</text:span><text:span text:style-name="T4144">­ri ko</text:span><text:span text:style-name="T4145">­le</text:span><text:span text:style-name="T4146">­ga R. Šar</text:span><text:span text:style-name="T4147">­knic</text:span><text:span text:style-name="T4148">­kas. Pra</text:span><text:span text:style-name="T4149">­šom. Tik ko nors ne</text:span><text:span text:style-name="T4150">­įžeis</text:span><text:span text:style-name="T4151">­ki</text:span><text:span text:style-name="T4152">­te.</text:span></text:p>
        <text:p text:style-name="Roman"><text:span text:style-name="T4153">R. ŠARKNICKAS</text:span><text:span text:style-name="T4154"><text:s/></text:span><text:span text:style-name="T4155">(</text:span><text:span text:style-name="T4156">LVŽSF</text:span><text:span text:style-name="T4157">)</text:span><text:span text:style-name="T4158">. Tai</text:span><text:span text:style-name="T4159">­gi se</text:span><text:span text:style-name="T4160">­na mo</text:span><text:span text:style-name="T4161">­kyk</text:span><text:span text:style-name="T4162">­la čia. Ne</text:span><text:span text:style-name="T4163">­įžei</text:span><text:span text:style-name="T4164">­siu, nes pa</text:span><text:span text:style-name="T4165">­mo</text:span><text:span text:style-name="T4166">­kų ga</text:span><text:span text:style-name="T4167">­vo</text:span><text:span text:style-name="T4168">­me iš čia ne</text:span><text:span text:style-name="T4169">­ma</text:span><text:span text:style-name="T4170">­žai. Per daug ka</text:span><text:span text:style-name="T4171">­den</text:span><text:span text:style-name="T4172">­ci</text:span><text:span text:style-name="T4173">­jų tą sėk</text:span><text:span text:style-name="T4174">­min</text:span><text:span text:style-name="T4175">­gai da</text:span><text:span text:style-name="T4176">­ry</text:span><text:span text:style-name="T4177">­da</text:span><text:span text:style-name="T4178">­vo. Aš dėl li</text:span><text:span text:style-name="T4179">­cen</text:span><text:span text:style-name="T4180">­ci</text:span><text:span text:style-name="T4181">­ja</text:span><text:span text:style-name="T4182">­vi</text:span><text:span text:style-name="T4183">­mo šiek tiek no</text:span><text:span text:style-name="T4184">­riu pa</text:span><text:span text:style-name="T4185">­sta</text:span><text:span text:style-name="T4186">­bą Ra</text:span><text:span text:style-name="T4187">­sai pa</text:span><text:span text:style-name="T4188">­sa</text:span><text:span text:style-name="T4189">­ky</text:span><text:span text:style-name="T4190">­ti.</text:span><text:span text:style-name="T4191"><text:s/></text:span><text:span text:style-name="T4192">Če</text:span><text:span text:style-name="T4193">­ki</text:span><text:span text:style-name="T4194">­jos se</text:span><text:span text:style-name="T4195">­na</text:span><text:span text:style-name="T4196">­te da</text:span><text:span text:style-name="T4197">­bar yra dis</text:span><text:span text:style-name="T4198">­ku</text:span><text:span text:style-name="T4199">­si</text:span><text:span text:style-name="T4200">­ja dėl li</text:span><text:span text:style-name="T4201">­cen</text:span><text:span text:style-name="T4202">­ci</text:span><text:span text:style-name="T4203">­ja</text:span><text:span text:style-name="T4204">­vi</text:span><text:span text:style-name="T4205">­mo, nes da</text:span><text:span text:style-name="T4206">­bar</text:span><text:span text:style-name="T4207">­ti</text:span><text:span text:style-name="T4208">­nis Če</text:span><text:span text:style-name="T4209">­ki</text:span><text:span text:style-name="T4210">­jos prem</text:span><text:span text:style-name="T4211">­je</text:span><text:span text:style-name="T4212">­ras A. Ba</text:span><text:span text:style-name="T4213">­bi</text:span><text:span text:style-name="T4214">­šas, ku</text:span><text:span text:style-name="T4215">­ris yra mag</text:span><text:span text:style-name="T4216">­na</text:span><text:span text:style-name="T4217">­tas, prieš tap</text:span><text:span text:style-name="T4218">­da</text:span><text:span text:style-name="T4219">­mas prem</text:span><text:span text:style-name="T4220">­je</text:span><text:span text:style-name="T4221">­ru, įsi</text:span><text:span text:style-name="T4222">­gi</text:span><text:span text:style-name="T4223">­jo še</text:span><text:span text:style-name="T4224">­šis te</text:span><text:span text:style-name="T4225">­le</text:span><text:span text:style-name="T4226">­vi</text:span><text:span text:style-name="T4227">­zi</text:span><text:span text:style-name="T4228">­jos ka</text:span><text:span text:style-name="T4229">­na</text:span><text:span text:style-name="T4230">­lus, ke</text:span><text:span text:style-name="T4231">­le</text:span><text:span text:style-name="T4232">­tą por</text:span><text:span text:style-name="T4233">­ta</text:span><text:span text:style-name="T4234">­lų<text:s/></text:span><text:span text:style-name="T4235">ir sėk</text:span><text:span text:style-name="T4236">­min</text:span><text:span text:style-name="T4237">­gai, ten</text:span><text:span text:style-name="T4238">­den</text:span><text:span text:style-name="T4239">­cin</text:span><text:span text:style-name="T4240">­gai ei</text:span><text:span text:style-name="T4241">­da</text:span><text:span text:style-name="T4242">­vo tie straips</text:span><text:span text:style-name="T4243">­niai. Čia yra kal</text:span><text:span text:style-name="T4244">­ba</text:span><text:span text:style-name="T4245">­ma apie at</text:span><text:span text:style-name="T4246">­sa</text:span><text:span text:style-name="T4247">­ko</text:span><text:span text:style-name="T4248">­my</text:span><text:span text:style-name="T4249">­bės klau</text:span><text:span text:style-name="T4250">­si</text:span><text:span text:style-name="T4251">­mą. Ne tai, kad bū</text:span><text:span text:style-name="T4252">­tų drau</text:span><text:span text:style-name="T4253">­džia</text:span><text:span text:style-name="T4254">­ma ar dar kaž</text:span><text:span text:style-name="T4255">­kas, bet tie</text:span><text:span text:style-name="T4256">­siog to</text:span><text:span text:style-name="T4257">­kia pa</text:span><text:span text:style-name="T4258">­sta</text:span><text:span text:style-name="T4259">­ba.<text:s/></text:span></text:p>
        <text:p text:style-name="Roman"><text:span text:style-name="T4260">PIRMININKAS.</text:span><text:s/>Ačiū.</text:p>
        <text:p text:style-name="Roman"><text:span text:style-name="T4261">R. ŠARKNICKAS</text:span><text:s/><text:span text:style-name="T4262">(</text:span><text:span text:style-name="T4263">LVŽSF</text:span><text:span text:style-name="T4264">)</text:span>. Nes jie da­bar tą klau­si­mą ir­gi iš­kė­lė.</text:p>
        <text:p text:style-name="Roman"><text:span text:style-name="T4265">PIRMININKAS.</text:span><text:s/>Ačiū. Ko­le­gos, no­rė­čiau dar kar­tą pri­min­ti, jau bu­vo pri­min­ta – ket­vir­ta­die­nį ir penk­ta­die­nį šio­je sa­lė­je po­sė­džiaus pa­sau­lio mo­te­rų po­li­ti­kos ly­de­rių at­sto­vai. La­bai pra­šom jū­sų iš­ei­nant iš sa­lės pa­lik­ti tvar­kin­gą dar­bo vie­tą, be as­me­ni­nių daik­tų. Pri­me­nu, nes da­bar šiek tiek dau­giau Sei­mo na­rių, ne­gu ga­li bū­ti pa­bai­go­je.</text:p>
        <text:p text:style-name="Roman"/>
        <text:p text:style-name="Laikas">15.50 val.</text:p>
        <text:p text:style-name="Roman12">Svei­ka­tos prie­žiū­ros įstai­gų įsta­ty­mo<text:s/>Nr. I-1367 pa­kei­ti­mo įsta­ty­mo pro­jek­tas<text:s/>Nr. XIIIP-2220, Svei­ka­tos sis­te­mos įsta­ty­mo<text:s/>Nr. I-552 3, 11, 12, 42, 51, 53, 60, 61, 62, 63 ir 64 straips­nių pa­kei­ti­mo, 73 ir 74 straips­nių pri­pa­ži­ni­mo ne­te­ku­siais ga­lios, Įsta­ty­mo pa­pil­dy­mo 62<text:span text:style-name="T4266">1</text:span><text:s/>straips­niu įsta­ty­mo pro­jek­tas<text:s/>Nr. XIIIP-2221,<text:s/><text:span text:style-name="T4267">Vi</text:span><text:span text:style-name="T4268">­suo</text:span><text:span text:style-name="T4269">­me</text:span><text:span text:style-name="T4270">­nės svei</text:span><text:span text:style-name="T4271">­ka</text:span><text:span text:style-name="T4272">­tos priežiū</text:span><text:span text:style-name="T4273">­ros įsta</text:span><text:span text:style-name="T4274">­ty</text:span><text:span text:style-name="T4275">­mo Nr. IX-886 7 straips</text:span><text:span text:style-name="T4276">­nio pa</text:span><text:span text:style-name="T4277">­kei</text:span><text:span text:style-name="T4278">­ti</text:span><text:span text:style-name="T4279">­mo įsta</text:span><text:span text:style-name="T4280">­ty</text:span><text:span text:style-name="T4281">­mo pro</text:span><text:span text:style-name="T4282">­jek</text:span><text:span text:style-name="T4283">­tas Nr. XIIIP-2222</text:span>, Vie­tos sa­vi­val­dos įsta­ty­mo<text:s/>Nr. I-533 20 straips­nio pa­kei­ti­mo įsta­ty­mo pro­jek­tas<text:s/>Nr. XIIIP-2223,<text:s/><text:span text:style-name="T4284">Me</text:span><text:span text:style-name="T4285">­di</text:span><text:span text:style-name="T4286">­ci</text:span><text:span text:style-name="T4287">­nos prak</text:span><text:span text:style-name="T4288">­ti</text:span><text:span text:style-name="T4289">­kos įsta</text:span><text:span text:style-name="T4290">­ty</text:span><text:span text:style-name="T4291">­mo Nr. I-1555 6 straips</text:span><text:span text:style-name="T4292">­nio pa</text:span><text:span text:style-name="T4293">­kei</text:span><text:span text:style-name="T4294">­ti</text:span><text:span text:style-name="T4295">­mo įsta</text:span><text:span text:style-name="T4296">­ty</text:span><text:span text:style-name="T4297">­mo</text:span><text:s/>pro­jek­tas<text:s/>Nr. XIIIP-2224, Vie­šų­jų įstai­gų įsta­ty­mo<text:s/>Nr. I-1428 1 straips­nio pa­kei­ti­mo<text:s/>įsta­ty­mo pro­jek­tas<text:s/>Nr. XIIIP-2225, Svei­ka­tos drau­di­mo įsta­ty­mo<text:s/>Nr. I-1343 2, 26 ir 27 straips­nių pa­kei­ti­mo įsta­ty­mo pro­jek­tas<text:s/>Nr. XIIIP-2226 (<text:span text:style-name="T4298">pa</text:span><text:span text:style-name="T4299">­tei</text:span><text:span text:style-name="T4300">­ki</text:span><text:span text:style-name="T4301">­mas</text:span>)</text:p>
        <text:p text:style-name="Roman"/>
        <text:p text:style-name="Roman">Dar­bo­tvarkės klau­si­mas<text:s/>nuo<text:s/>2-2a<text:s/>iki 2-2g – Svei­ka­tos prie­žiū­ros įstai­gos įsta­ty­mas ir vi­si ki­ti. Kvie­čia­me pri­sta­ty­ti mi­nist­rą A. Ve­ry­gą. Pa­tei­ki­mas. Vie­nu me­tu vi­sus ga­lė­si­te pri­sta­ty­ti, mi­nist­re? Vie­nas, du, trys, ke­tu­ri, pen­ki, še­ši, sep­ty­ni įsta­ty­mų pro­jek­tai. Pra­šom.</text:p>
        <text:p text:style-name="Roman"><text:span text:style-name="T4302">A. VERYGA</text:span><text:s/><text:span text:style-name="T4303">(</text:span><text:span text:style-name="T4304">LVŽSF</text:span><text:span text:style-name="T4305">)</text:span>. Dė­ko­ju pir­mi­nin­kui. Ger­bia­mi ko­le­gos, tei­kia­mų įsta­ty­mų pro­jek­tų tiks­las yra su­da­ry­ti tei­si­nes prie­lai­das efek­ty­viau pla­nuo­ti, or­ga­ni­zuo­ti ir val­dy­ti svei­ka­tos prie­žiū­ros įstai­gų tin­klą ir su­da­ry­ti są­ly­gas efek­ty­viau tą tin­klą or­ga­ni­zuo­ti.</text:p>
        <text:soft-page-break/>
        <text:p text:style-name="Roman">Taip pat yra sie­kia­ma nu­sta­ty­ti skaid­rų ir efek­ty­vų Lie­tu­vos na­cio­na­li­nės svei­ka­tos sis­te­mos įstai­gų val­dy­mo ir svei­ka­tos prie­žiū­ros mo­de­lį, taip pat va­do­vau­jan­čių dar­buo­to­jų skaid­ru­mą ir įtrauk­ti nau­ją prin­ci­pą,<text:s/>t. y.<text:s/>įtrauk­ti re­gio­nus į svei­ka­ti­ni­mo ar­ba svei­ka­tos prie­žiū­ros įstai­gų pa­slau­gų veik­los pla­na­vi­mą.<text:s/></text:p>
        <text:p text:style-name="Roman">Ko­kia yra da­bar­ti­nė si­tu­a­ci­ja? Šiuo me­tu ga­li­my­bė vals­ty­bei su sa­vi­val­dy­be bū­ti vie­šų­jų įstai­gų stei­gė­ja yra ne­nu­ma­ty­ta ir iš tik­rų­jų nė­ra su­da­ry­ta to­kia net ir tei­si­nė ga­li­my­bė, kad vals­ty­bė ar­ba Svei­ka­tos ap­sau­gos mi­nis­te­ri­ja kar­tu su sa­vi­val­dy­be ga­lė­tų bū­ti ben­dra stei­gė­ja ir kar­tu pla­nuo­tų<text:s/>svei­ka­tos prie­žiū­ros pa­slau­gas. Biu­dže­ti­nių ir vie­šų­jų įstai­gų va­do­vai yra pri­ima­mi vie­šo­jo kon­kur­so bū­du, ku­rį or­ga­ni­zuo­ja ir jo nuo­sta­tus tvir­ti­na įstai­gos stei­gė­jas ar­ba vi­suo­ti­nis da­li­nin­kų su­si­rin­ki­mas ad­mi­nist­ra­ci­jos pa­skir­toms pa­rei­gy­bėms, pa­vyz­džiui,<text:s/>me­di­ci­nos<text:s/>di­rek­to­riui ir vy­riau­sia­jam fi­nan­si­nin­kui yra ne­tai­ko­mi rei­ka­la­vi­mai bū­ti pri­im­tiems į dar­bą vie­šo­jo kon­kur­so bū­du. Va­di­na­si, da­lis ad­mi­nist­ra­ci­jos yra pri­ima­ma ne vie­šo­jo kon­kur­so bū­du.<text:s/></text:p>
        <text:p text:style-name="Roman">Taip pat yra ne­nu­sta­ty­tos ka­den­ci­jos ar jų ri­bo­ji­mas, nė­ra ne­pri­ekaiš­tin­gos re­pu­ta­ci­jos rei­ka­la­vi­mo įstai­gų va­do­vams.<text:s/></text:p>
        <text:p text:style-name="Roman">Taip pat kal­bant apie ra­cio­na­lų pri­va­lo­mo­jo svei­ka­tos drau­di­mo lė­šų pa­skirs­ty­mą ar­ba nau­do­ji­mą Kon­sti­tu­ci­nis Teis­mas yra pa­si­sa­kęs, kad įsta­ty­mų lei­dė­jas ga­li nu­sta­ty­ti šių pa­slau­gų fi­nan­sa­vi­mo są­ly­gas ir ri­bo­ji­mus, ta­čiau nė­ra jo­kio tei­si­nio pa­grin­do te­ri­to­ri­nėms li­go­nių ka­soms ne­su­da­ry­ti su­tar­čių su as­mens svei­ka­tos prie­žiū­ros įstai­go­mis.<text:s/></text:p>
        <text:p text:style-name="Roman">Tai­gi tei­kia­mais pa­siū­ly­mais sie­kia­ma šiuos trū­ku­mus iš­tai­sy­ti. Kas kon­kre­čiai yra siū­loma? Siū­lo­ma nu­sta­ty­ti, jog svei­ka­tos ap­sau­gos mi­nist­ras tvir­tin­tų Lie­tu­vos na­cio­na­li­nės svei­ka­tos sis­te­mos vals­ty­bės ir sa­vi­val­dy­bių vie­šų­jų ir biu­dže­ti­nių įstai­gų tin­klą ir kiek­vie­nai įstai­gai pa­ve­da­mas teik­ti pa­slau­gas. Va­di­na­si, at­si­ras­tų toks prin­ci­pas,<text:s/>kad bū­tų su­pla­nuo­tas bū­ti­nas pa­slau­goms teik­ti įstai­gų tin­klas, at­si­žvel­giant į tai, ko­kias pa­slau­gas tos įstai­gos ga­li su­teik­ti ir ko­kia ap­im­ti­mi.<text:s/></text:p>
        <text:p text:style-name="Roman">Taip pat yra siū­lo­ma nu­sta­ty­ti, kad na­cio­na­li­nių svei­ka­tos sis­te­mos vie­šų­jų įstai­gų stei­gė­jais ga­lė­tų bū­ti vals­ty­bė, vals­ty­bė kar­tu su sa­vi­val­dy­be, sa­vi­val­dy­bė, vals­ty­bė kar­tu su uni­ver­si­te­tu ir vals­ty­bė kar­tu su uni­ver­si­te­tu ir sa­vi­val­dy­be.<text:s/></text:p>
        <text:p text:style-name="Roman">Dvie­jų iš šių va­rian­tų ne­bu­vo anks­tes­nia­me re­gu­lia­vi­me, tai yra vals­ty­bės ir sa­vi­val­dy­bės, taip pat ne­bu­vo vals­ty­bės, sa­vi­val­dy­bės ir uni­ver­si­te­to, kas, mū­sų ma­ny­mu, bū­tų tik­rai la­bai ak­tu­a­lu ir ra­cio­na­lu kal­bant apie tris di­džiuo­sius Lie­tu­vos mies­tus – Klai­pė­dą, Kau­ną ir Vil­nių, kur tik­rai ly­gio­mis tei­sė­mis or­ga­ni­zuo­jant tin­klą ga­lė­tų da­ly­vau­ti vi­si trys stei­gė­jai,<text:s/>t. y.<text:s/>ir uni­ver­si­te­tas, ir mi­nis­te­ri­ja, ir sa­vi­val­da.<text:s/></text:p>
        <text:p text:style-name="Roman">Taip pat yra siū­lo­ma įtei­sin­ti nau­ją ko­le­gia­lų val­dy­mo or­ga­ną,<text:s/>t. y.<text:s/>val­dy­bą, ku­ri bū­tų pri­va­lo­ma uni­ver­si­te­to ar Res­pub­li­kos lyg­mens įstai­goms. Jūs tur­būt ge­rai ži­no­te, su kiek pro­ble­mų ne­re­tai su­si­du­ria tų di­de­lių įstai­gų va­do­vai tiek pri­im­da­mi spren­di­mus, tiek pla­nuo­da­mi veik­las. Ir kaip ir ki­tų, sa­ky­kim, vals­ty­bės įstai­gų pa­vyz­džiu di­de­lė­se ins­ti­tu­ci­jo­se yra siū­lo­ma tu­rė­ti to­kias val­dy­bas, to­kį ko­le­gia­lų val­dy­mo or­ga­ną, kur val­dy­bos na­riams bū­tų at­ly­gi­na­ma už dar­bą. Yra nu­sta­to­mi prin­ci­pai, kaip bū­tų at­ly­gi­na­ma, ir to­kiu bū­du bū­tų su­ku­ria­mos prie­lai­dos ge­riau ir efek­ty­viau ir, aiš­ku, skaid­riau val­dy­ti įstai­gas.<text:s/></text:p>
        <text:p text:style-name="Roman">Taip pat yra siū­lo­ma at­si­sa­ky­ti kon­kre­čių biu­dže­ti­nių as­mens svei­ka­tos prie­žiū­ros įstai­gų įvar­di­ji­mo įsta­ty­muo­se nu­ro­dant, kad šių įstai­gų no­men­kla­tū­rą su­da­ro ati­tin­ka­mų ka­te­go­ri­jų svei­ka­tos prie­žiū­ros pa­slau­gas tei­kian­čios įstai­gos. Ma­nau, kad tai tu­rė­tų bū­ti ben­dras prin­ci­pas svars­tant vi­sus įsta­ty­mus, nes šian­dien mes su­si­du­ria­me su pro­ble­ma, kuo­met, ma­ty­da­mi ga­li­my­bes tik­rai efek­ty­viau pla­nuo­ti pa­slau­gas, efek­ty­viau pla­nuo­ti biu­dže­ti­nių įstai­gų tin­klą, sa­ky­kim, ir tas įstai­gas gal­būt at­ei­ty­je tar­pu­sa­vy­je su­jung­ti, mes tu­ri­me kiek­vie­ną kar­tą at­ei­ti į Sei­mą ir per­svars­ty­ti įsta­ty­mą. Ma­nau, kad tai yra sa­vo­tiš­kas re­lik­tas, ku­riuo bu­vo ban­do­ma lyg ir sa­vo­tiš­kai toms įstai­goms su­kur­ti sau­gu­mą, tie­siog įra­šant jų pa­va­di­ni­mą į įsta­ty­mą.<text:s/></text:p>
        <text:p text:style-name="Roman">Dar vie­nas iš siū­ly­mų – įtvir­tin­ti as­mens svei­ka­tos prie­žiū­ros įstai­gų va­do­vų pen­ke­rių me­tų ka­den­ci­ją ir nu­sta­ty­ti, kad jie pa­rei­gas ga­lė­tų ei­ti ne dau­giau kaip dvi ka­den­ci­jas iš ei­lės. Iš­im­tys bū­tų tai­ko­mos to­kioms įstai­goms, ku­rio­se dir­ba iki de­šim­ties svei­ka­tos prie­žiū­ros spe­<text:soft-page-break/>cia­lis­tų, tu­rin­čių me­di­ci­nos ir odon­to­lo­gi­jos prak­ti­kos li­cen­ci­ją. Va­di­na­si, toms ma­žoms, ypač pir­mi­nės svei­ka­tos prie­žiū­ros, įstai­goms, kur va­do­vas ga­li bū­ti kar­tu ir sa­vi­nin­kas ar­ba stei­gė­jas, tik­rai nė­ra jo­kios lo­gi­kos vyk­dy­ti va­do­vų ro­ta­ci­jas ir tai­ky­ti to­kį ka­den­ci­jų ap­ri­bo­ji­mą, bet vi­soms ki­toms įstai­goms taip, kaip yra ir su ki­to­mis vie­šo­sio­mis įstai­go­mis. Ma­nau, kad tai la­bai pri­si­dė­tų ir prie efek­ty­ves­nio val­dy­mo, ir skaid­ru­mo.<text:s/></text:p>
        <text:p text:style-name="Roman">Taip pat yra siū­lo­ma nu­sta­ty­ti, kad vie­šojo<text:s/>kon­kur­so bū­du į pa­rei­gas bū­tų ski­ria­mas įstai­gos va­do­vas, pa­va­duo­to­jai, pa­da­li­nių ir fi­lia­lų va­do­vai. Siū­lo­ma nu­sta­ty­ti, kad va­do­vai, pa­va­duo­to­jai, pa­da­li­nių ir fi­lia­lų va­do­vai ir vy­riau­sie­ji fi­nan­si­nin­kai tu­rė­tų ati­tik­ti nu­sta­ty­tus įsta­ty­me ne­pri­ekaiš­tin­gos re­pu­ta­ci­jos rei­ka­la­vi­mus. Anks­čiau nė­ra bu­vę to­kio rei­ka­la­vi­mo.<text:s/></text:p>
        <text:p text:style-name="Roman">Taip pat yra siū­lo­ma su­kur­ti svei­ka­ti­ni­mo veik­los pa­slau­gų val­dy­mo re­gio­ni­nes ta­ry­bas. Pa­pras­tai sa­kant, tai bū­tų da­ri­niai, ku­rie leis­tų re­a­li­zuo­ti re­gio­ni­nio pla­na­vi­mo ir val­dy­mo va­di­na­mą­ją idė­ją, kai pa­slau­gos ar­ba re­ko­men­da­ci­jos dėl tų pa­slau­gų or­ga­ni­za­vi­mo bū­tų tei­kia­mos ben­dra­dar­biau­jant to re­gio­no me­rams, ben­dra­dar­biau­jant ins­ti­tu­ci­jų at­sto­vams, gal­būt net ir veik­lą vyk­dan­tiems ver­slo at­sto­vams, kaip da­bar yra re­gio­nų ta­ry­bo­se, tik tiek, kad tai bū­tų spe­ci­fi­nės ins­ti­tu­ci­jos.<text:s/></text:p>
        <text:p text:style-name="Roman">Ir dar vie­nas svar­bus siū­ly­mas, ku­ris taip pat yra lai­ky­ti­nas es­mi­niu – nu­sta­ty­ti ga­li­my­bę te­ri­to­ri­nėms li­go­nių ka­soms pa­si­ra­šy­ti su­tar­tis su tin­klui ne­pri­skir­to­mis įstai­go­mis to­kiu at­ve­ju, jei­gu yra ne­už­tik­ri­na­mas nu­ma­ty­to mas­to pa­slau­gų tei­ki­mas. Va­di­na­si, vals­ty­bė or­ga­ni­zuo­tų įstai­gų tin­klą, ten už­tik­rin­tų pa­slau­gų<text:s/>tei­ki­mą, iš ki­tų įstai­gų, ne­disk­ri­mi­nuo­jant nei pri­va­čių, nei vie­šų­jų įstai­gų, pa­slau­gos bū­tų per­ka­mos pa­pil­do­mai to­kiu at­ve­ju, jei­gu tas vals­ty­bi­nių įstai­gų tin­klas ne­ge­bė­tų už­tik­rin­ti tin­ka­mos pa­slau­gų ap­im­ties.<text:s/></text:p>
        <text:p text:style-name="Roman">Ir dar vie­nas siū­ly­mas, ku­ris yra svar­bus, yra siū­lo­ma li­be­ra­li­zuo­ti pa­slau­gų tei­ki­mą slau­gos sri­ty­je, t. y. dėl pir­mi­nės as­mens svei­ka­tos prie­žiū­ros, slau­gos ir pa­lai­ko­mo­jo gy­dy­mo pa­slau­gų tei­ki­mo. Su­tar­tis siū­lo­ma leis­ti su­da­ry­ti su vi­so­mis li­cen­ci­ją šiai veik­lai tu­rin­čio­mis ir pa­gei­dau­jan­čio­mis šias pa­slau­gas teik­ti svei­ka­tos prie­žiū­ros įstai­go­mis. Pa­pras­tai ta­riant, mes ten, kur tu­ri­me per­tek­li­nę in­fra­struk­tū­rą, siū­lo­me tam tik­ras prie­mo­nes, ku­rios leis­tų efek­ty­viau tą struk­tū­rą val­dy­ti ir tvar­ky­ti ten, kur yra la­bai di­de­lis pa­slau­gų trū­ku­mas. Kaip tik yra siū­lo­ma<text:s/>supa­pras­tin­ti pa­slau­gų te­ki­mą ir la­biau jas iš­plės­ti.<text:s/></text:p>
        <text:p text:style-name="Roman">Ačiū, kad iš­klau­sė­te siū­ly­mus ir pra­šy­čiau, kvies­čiau pri­tar­ti.<text:s/></text:p>
        <text:p text:style-name="Roman"><text:span text:style-name="T4306">PIRMININKAS.</text:span><text:span text:style-name="T4307"><text:s/></text:span>Ačiū, mi­nist­re. Jū­sų no­ri pa­klaus­ti ne­ma­žai Sei­mo na­rių. R. Mar­ti­nė­lis<text:s/>–<text:s/>pir­ma­sis, pra­šom.<text:s/></text:p>
        <text:p text:style-name="Roman"><text:span text:style-name="T4308">R. MARTINĖLIS</text:span><text:span text:style-name="T4309"><text:s/></text:span><text:span text:style-name="T4310">(</text:span><text:span text:style-name="T4311">LVŽSF</text:span><text:span text:style-name="T4312">)</text:span><text:span text:style-name="T4313">. Ačiū, pir</text:span><text:span text:style-name="T4314">­mi</text:span><text:span text:style-name="T4315">­nin</text:span><text:span text:style-name="T4316">­ke. Aš no</text:span><text:span text:style-name="T4317">­rė</text:span><text:span text:style-name="T4318">­čiau pa</text:span><text:span text:style-name="T4319">­klaus</text:span><text:span text:style-name="T4320">­ti dėl nau</text:span><text:span text:style-name="T4321">­jai įve</text:span><text:span text:style-name="T4322">­da</text:span><text:span text:style-name="T4323">­mo punk</text:span><text:span text:style-name="T4324">­to dėl vie</text:span><text:span text:style-name="T4325">­šo</text:span><text:span text:style-name="T4326">­sios įstai</text:span><text:span text:style-name="T4327">­gos val</text:span><text:span text:style-name="T4328">­dy</text:span><text:span text:style-name="T4329">­bos. Pa</text:span><text:span text:style-name="T4330">­gal da</text:span><text:span text:style-name="T4331">­bar</text:span><text:span text:style-name="T4332">­ti</text:span><text:span text:style-name="T4333">­nę si</text:span><text:span text:style-name="T4334">­tu</text:span><text:span text:style-name="T4335">­a</text:span><text:span text:style-name="T4336">­ci</text:span><text:span text:style-name="T4337">­ją to</text:span><text:span text:style-name="T4338">­ji val</text:span><text:span text:style-name="T4339">­dy</text:span><text:span text:style-name="T4340">­ba bus vi</text:span><text:span text:style-name="T4341">­so</text:span><text:span text:style-name="T4342">­se įstai</text:span><text:span text:style-name="T4343">­go</text:span><text:span text:style-name="T4344">­se, net ir pa</text:span><text:span text:style-name="T4345">­čio</text:span><text:span text:style-name="T4346">­se ma</text:span><text:span text:style-name="T4347">­žiau</text:span><text:span text:style-name="T4348">­sio</text:span><text:span text:style-name="T4349">­se, nes ten da</text:span><text:span text:style-name="T4350">­bar ne</text:span><text:span text:style-name="T4351">­reg</text:span><text:span text:style-name="T4352">­la</text:span><text:span text:style-name="T4353">­men</text:span><text:span text:style-name="T4354">­tuo</text:span><text:span text:style-name="T4355">­ta, kad bus re</text:span><text:span text:style-name="T4356">­gio</text:span><text:span text:style-name="T4357">­nai ar kas nors. Ar ne</text:span><text:span text:style-name="T4358">­gal</text:span><text:span text:style-name="T4359">­vo</text:span><text:span text:style-name="T4360">­ja</text:span><text:span text:style-name="T4361">­ma, sa</text:span><text:span text:style-name="T4362">­ky</text:span><text:span text:style-name="T4363">­ki</text:span><text:span text:style-name="T4364">­me, gal</text:span><text:span text:style-name="T4365">­būt da</text:span><text:span text:style-name="T4366">­ry</text:span><text:span text:style-name="T4367">­ti re</text:span><text:span text:style-name="T4368">­gio</text:span><text:span text:style-name="T4369">­nus ir tas val</text:span><text:span text:style-name="T4370">­dy</text:span><text:span text:style-name="T4371">­bas kur</text:span><text:span text:style-name="T4372">­ti to</text:span><text:span text:style-name="T4373">­kiu di</text:span><text:span text:style-name="T4374">­des</text:span><text:span text:style-name="T4375">­niu re</text:span><text:span text:style-name="T4376">­gio</text:span><text:span text:style-name="T4377">­no mas</text:span><text:span text:style-name="T4378">­tu, kad ga</text:span><text:span text:style-name="T4379">­lė</text:span><text:span text:style-name="T4380">­tų for</text:span><text:span text:style-name="T4381">­muo</text:span><text:span text:style-name="T4382">­ti ir po</text:span><text:span text:style-name="T4383">­li</text:span><text:span text:style-name="T4384">­ti</text:span><text:span text:style-name="T4385">­ką, srau</text:span><text:span text:style-name="T4386">­tų val</text:span><text:span text:style-name="T4387">­dy</text:span><text:span text:style-name="T4388">­mą, per</text:span><text:span text:style-name="T4389">­so</text:span><text:span text:style-name="T4390">­na</text:span><text:span text:style-name="T4391">­lo val</text:span><text:span text:style-name="T4392">­dy</text:span><text:span text:style-name="T4393">­mą, re</text:span><text:span text:style-name="T4394">­gio</text:span><text:span text:style-name="T4395">­ni</text:span><text:span text:style-name="T4396">­nes li</text:span><text:span text:style-name="T4397">­go</text:span><text:span text:style-name="T4398">­ni</text:span><text:span text:style-name="T4399">­nes, ku</text:span><text:span text:style-name="T4400">­rios su</text:span><text:span text:style-name="T4401">­jung</text:span><text:span text:style-name="T4402">­tų ki</text:span><text:span text:style-name="T4403">­tas, ir bū</text:span><text:span text:style-name="T4404">­tų vie</text:span><text:span text:style-name="T4405">­na to</text:span><text:span text:style-name="T4406">­kia val</text:span><text:span text:style-name="T4407">­dy</text:span><text:span text:style-name="T4408">­ba, ku</text:span><text:span text:style-name="T4409">­ri iš tik</text:span><text:span text:style-name="T4410">­rų</text:span><text:span text:style-name="T4411">­jų<text:s/></text:span><text:span text:style-name="T4412">re</text:span><text:span text:style-name="T4413">­gi</text:span><text:span text:style-name="T4414">­juo</text:span><text:span text:style-name="T4415">­tų</text:span><text:span text:style-name="T4416"><text:s/>to</text:span><text:span text:style-name="T4417">­kią re</text:span><text:span text:style-name="T4418">­gio</text:span><text:span text:style-name="T4419">­no po</text:span><text:span text:style-name="T4420">­li</text:span><text:span text:style-name="T4421">­ti</text:span><text:span text:style-name="T4422">­ką, o ne kiek</text:span><text:span text:style-name="T4423">­vie</text:span><text:span text:style-name="T4424">­no</text:span><text:span text:style-name="T4425">­je ma</text:span><text:span text:style-name="T4426">­žu</text:span><text:span text:style-name="T4427">­tė</text:span><text:span text:style-name="T4428">­je</text:span><text:span text:style-name="T4429">?..</text:span><text:span text:style-name="T4430"><text:s/></text:span></text:p>
        <text:p text:style-name="Roman"><text:span text:style-name="T4431">A. VERYGA</text:span><text:span text:style-name="T4432"><text:s/></text:span><text:span text:style-name="T4433">(</text:span><text:span text:style-name="T4434">LVŽSF</text:span><text:span text:style-name="T4435">)</text:span><text:span text:style-name="T4436">. Ačiū už klau</text:span><text:span text:style-name="T4437">­si</text:span><text:span text:style-name="T4438">­mą. Iš tik</text:span><text:span text:style-name="T4439">­rų</text:span><text:span text:style-name="T4440">­jų tos tik</text:span><text:span text:style-name="T4441">­ro</text:span><text:span text:style-name="T4442">­sios val</text:span><text:span text:style-name="T4443">­dy</text:span><text:span text:style-name="T4444">­bos, ku</text:span><text:span text:style-name="T4445">­rių val</text:span><text:span text:style-name="T4446">­dy</text:span><text:span text:style-name="T4447">­bos na</text:span><text:span text:style-name="T4448">­riai bū</text:span><text:span text:style-name="T4449">­tų ap</text:span><text:span text:style-name="T4450">­mo</text:span><text:span text:style-name="T4451">­ka</text:span><text:span text:style-name="T4452">­mi, yra nu</text:span><text:span text:style-name="T4453">­ma</text:span><text:span text:style-name="T4454">­ty</text:span><text:span text:style-name="T4455">­tos tik uni</text:span><text:span text:style-name="T4456">­ver</text:span><text:span text:style-name="T4457">­si</text:span><text:span text:style-name="T4458">­te</text:span><text:span text:style-name="T4459">­tų ir res</text:span><text:span text:style-name="T4460">­pub</text:span><text:span text:style-name="T4461">­li</text:span><text:span text:style-name="T4462">­ki</text:span><text:span text:style-name="T4463">­nė</text:span><text:span text:style-name="T4464">­se li</text:span><text:span text:style-name="T4465">­go</text:span><text:span text:style-name="T4466">­ni</text:span><text:span text:style-name="T4467">­nė</text:span><text:span text:style-name="T4468">­se, t. y. di</text:span><text:span text:style-name="T4469">­de</text:span><text:span text:style-name="T4470">­lė</text:span><text:span text:style-name="T4471">­se įstai</text:span><text:span text:style-name="T4472">­go</text:span><text:span text:style-name="T4473">­se, nes ma</text:span><text:span text:style-name="T4474">­žo</text:span><text:span text:style-name="T4475">­se tik</text:span><text:span text:style-name="T4476">­rai nė</text:span><text:span text:style-name="T4477">­ra lo</text:span><text:span text:style-name="T4478">­gi</text:span><text:span text:style-name="T4479">­kos, nes ten val</text:span><text:span text:style-name="T4480">­dy</text:span><text:span text:style-name="T4481">­mo efek</text:span><text:span text:style-name="T4482">­ty</text:span><text:span text:style-name="T4483">­vu</text:span><text:span text:style-name="T4484">­mą ga</text:span><text:span text:style-name="T4485">­li</text:span><text:span text:style-name="T4486">­ma ir ki</text:span><text:span text:style-name="T4487">­to</text:span><text:span text:style-name="T4488">­kiais bū</text:span><text:span text:style-name="T4489">­dais už</text:span><text:span text:style-name="T4490">­tik</text:span><text:span text:style-name="T4491">­rin</text:span><text:span text:style-name="T4492">­ti, be to, val</text:span><text:span text:style-name="T4493">­dy</text:span><text:span text:style-name="T4494">­ba kai</text:span><text:span text:style-name="T4495">­nuo</text:span><text:span text:style-name="T4496">­ja. Ji kai</text:span><text:span text:style-name="T4497">­nuo</text:span><text:span text:style-name="T4498">­ja pi</text:span><text:span text:style-name="T4499">­ni</text:span><text:span text:style-name="T4500">­gus ir tik</text:span><text:span text:style-name="T4501">­rai, ma</text:span><text:span text:style-name="T4502">­tyt, to</text:span><text:span text:style-name="T4503">­kią naš</text:span><text:span text:style-name="T4504">­tą už</text:span><text:span text:style-name="T4505">­dė</text:span><text:span text:style-name="T4506">­ti ant ma</text:span><text:span text:style-name="T4507">­žų gy</text:span><text:span text:style-name="T4508">­dy</text:span><text:span text:style-name="T4509">­mo įstai</text:span><text:span text:style-name="T4510">­gų ne</text:span><text:span text:style-name="T4511">­bū</text:span><text:span text:style-name="T4512">­tų ra</text:span><text:span text:style-name="T4513">­cio</text:span><text:span text:style-name="T4514">­na</text:span><text:span text:style-name="T4515">­lu.<text:s/></text:span></text:p>
        <text:p text:style-name="P4516">O tos re­gio­ni­nės ta­ry­bos, taip, jos ir įtrauk­tų, kaip jūs tei­sin­gai sa­ko­te, ir pa­slau­gų ap­im­ties pla­na­vi­mą. Ten ir tu­rė­tų da­ly­vau­ti vi­sų tų re­gio­nų me­rai ar­ba jų at­sto­vai, gy­dy­mo įstai­gų at­sto­vai, te­ri­to­ri­nė li­go­nių ka­sa su sa­vo at­sto­vais. Ir taip, kaip da­bar yra re­gio­nų ta­ry­bo­se, gal­būt net ir ver­slo at­sto­vai… La­bai daž­nai gir­di­me, kad svei­ka­tos sek­to­rius ga­lė­tų kai ku­rias ge­rą­sias prak­ti­kas tik­rai per­im­ti iš ver­slo, ir, ma­tyt, ver­sli­nin­kai tu­rė­tų ge­rų įžval­gų ir siū­ly­mų. Tad val­dy­ba, to­kia kaip im­pe­ra­ty­vas, tik­rai ne vi­so­se įstai­go­se at­si­ras­tų.<text:s/></text:p>
        <text:soft-page-break/>
        <text:p text:style-name="P4517"><text:span text:style-name="T4518">PIRMININKAS.</text:span><text:span text:style-name="T4519"><text:s/>Klau</text:span><text:span text:style-name="T4520">­sia M. Ma</text:span><text:span text:style-name="T4521">­jaus</text:span><text:span text:style-name="T4522">­kas.<text:s/></text:span></text:p>
        <text:p text:style-name="Roman"><text:span text:style-name="T4523">M. MAJAUSKAS</text:span><text:span text:style-name="T4524"><text:s/></text:span><text:span text:style-name="T4525">(</text:span><text:span text:style-name="T4526">TS-LKDF</text:span><text:span text:style-name="T4527">)</text:span><text:span text:style-name="T4528">. Ger</text:span><text:span text:style-name="T4529">­bia</text:span><text:span text:style-name="T4530">­mas mi</text:span><text:span text:style-name="T4531">­nist</text:span><text:span text:style-name="T4532">­re, idė</text:span><text:span text:style-name="T4533">­ja for</text:span><text:span text:style-name="T4534">­muo</text:span><text:span text:style-name="T4535">­ti val</text:span><text:span text:style-name="T4536">­dy</text:span><text:span text:style-name="T4537">­bas – iš tik</text:span><text:span text:style-name="T4538">­rų</text:span><text:span text:style-name="T4539">­jų svei</text:span><text:span text:style-name="T4540">­kin</text:span><text:span text:style-name="T4541">­ti</text:span><text:span text:style-name="T4542">­nas žings</text:span><text:span text:style-name="T4543">­nis. Ži</text:span><text:span text:style-name="T4544">­nant, jog šiuo me</text:span><text:span text:style-name="T4545">­tu ste</text:span><text:span text:style-name="T4546">­bė</text:span><text:span text:style-name="T4547">­to</text:span><text:span text:style-name="T4548">­jų ta</text:span><text:span text:style-name="T4549">­ry</text:span><text:span text:style-name="T4550">­bos to</text:span><text:span text:style-name="T4551">­kios la</text:span><text:span text:style-name="T4552">­bai for</text:span><text:span text:style-name="T4553">­ma</text:span><text:span text:style-name="T4554">­lios ir daž</text:span><text:span text:style-name="T4555">­nai su</text:span><text:span text:style-name="T4556">­da</text:span><text:span text:style-name="T4557">­ry</text:span><text:span text:style-name="T4558">­tos iš vals</text:span><text:span text:style-name="T4559">­ty</text:span><text:span text:style-name="T4560">­bės tar</text:span><text:span text:style-name="T4561">­nau</text:span><text:span text:style-name="T4562">­to</text:span><text:span text:style-name="T4563">­jų – žmo</text:span><text:span text:style-name="T4564">­nių, ku</text:span><text:span text:style-name="T4565">­rie yra reikš</text:span><text:span text:style-name="T4566">­min</text:span><text:span text:style-name="T4567">­gai sil</text:span><text:span text:style-name="T4568">­pnes</text:span><text:span text:style-name="T4569">­ni pa</text:span><text:span text:style-name="T4570">­gal sa</text:span><text:span text:style-name="T4571">­vo au</text:span><text:span text:style-name="T4572">­to</text:span><text:span text:style-name="T4573">­ri</text:span><text:span text:style-name="T4574">­te</text:span><text:span text:style-name="T4575">­tą, ly</text:span><text:span text:style-name="T4576">­gi</text:span><text:span text:style-name="T4577">­nant su svei</text:span><text:span text:style-name="T4578">­ka</text:span><text:span text:style-name="T4579">­tos įstai</text:span><text:span text:style-name="T4580">­gų va</text:span><text:span text:style-name="T4581">­do</text:span><text:span text:style-name="T4582">­vais. Čia at</text:span><text:span text:style-name="T4583">­si</text:span><text:span text:style-name="T4584">­ras</text:span><text:span text:style-name="T4585">­tų lyg ir to</text:span><text:span text:style-name="T4586">­kia val</text:span><text:span text:style-name="T4587">­dy</text:span><text:span text:style-name="T4588">­mo for</text:span><text:span text:style-name="T4589">­ma, ku</text:span><text:span text:style-name="T4590">­ri jau bū</text:span><text:span text:style-name="T4591">­tų au</text:span><text:span text:style-name="T4592">­to</text:span><text:span text:style-name="T4593">­ri</text:span><text:span text:style-name="T4594">­te</text:span><text:span text:style-name="T4595">­tin</text:span><text:span text:style-name="T4596">­ga ir bū</text:span><text:span text:style-name="T4597">­tų toks tar</text:span><text:span text:style-name="T4598">­pi</text:span><text:span text:style-name="T4599">­nin</text:span><text:span text:style-name="T4600">­kas tarp po</text:span><text:span text:style-name="T4601">­li</text:span><text:span text:style-name="T4602">­ti</text:span><text:span text:style-name="T4603">­ko ir vyk</text:span><text:span text:style-name="T4604">­do</text:span><text:span text:style-name="T4605">­mo</text:span><text:span text:style-name="T4606">­sios</text:span><text:span text:style-name="T4607">,</text:span><text:span text:style-name="T4608"><text:s/>įgy</text:span><text:span text:style-name="T4609">­ven</text:span><text:span text:style-name="T4610">­di</text:span><text:span text:style-name="T4611">­na</text:span><text:span text:style-name="T4612">­mo</text:span><text:span text:style-name="T4613">­sios val</text:span><text:span text:style-name="T4614">­džios svei</text:span><text:span text:style-name="T4615">­ka</text:span><text:span text:style-name="T4616">­tos sis</text:span><text:span text:style-name="T4617">­te</text:span><text:span text:style-name="T4618">­mo</text:span><text:span text:style-name="T4619">­je.<text:s/></text:span><text:span text:style-name="T4620">Ma</text:span><text:span text:style-name="T4621">­no klau</text:span><text:span text:style-name="T4622">­si</text:span><text:span text:style-name="T4623">­mas, kaip jūs už</text:span><text:span text:style-name="T4624">­tik</text:span><text:span text:style-name="T4625">­rin</text:span><text:span text:style-name="T4626">­tu</text:span><text:span text:style-name="T4627">­mė</text:span><text:span text:style-name="T4628">­te, jog at</text:span><text:span text:style-name="T4629">­ei</text:span><text:span text:style-name="T4630">­tų tik</text:span><text:span text:style-name="T4631">­ri pro</text:span><text:span text:style-name="T4632">­fe</text:span><text:span text:style-name="T4633">­sio</text:span><text:span text:style-name="T4634">­na</text:span><text:span text:style-name="T4635">­lai, ku</text:span><text:span text:style-name="T4636">­rie bū</text:span><text:span text:style-name="T4637">­tų</text:span><text:span text:style-name="T4638">,</text:span><text:span text:style-name="T4639"><text:s/>ir iš</text:span><text:span text:style-name="T4640">­lik</text:span><text:span text:style-name="T4641">­tų ne</text:span><text:span text:style-name="T4642">­pri</text:span><text:span text:style-name="T4643">­klau</text:span><text:span text:style-name="T4644">­so</text:span><text:span text:style-name="T4645">­mi nuo svei</text:span><text:span text:style-name="T4646">­ka</text:span><text:span text:style-name="T4647">­tos ap</text:span><text:span text:style-name="T4648">­sau</text:span><text:span text:style-name="T4649">­gos sis</text:span><text:span text:style-name="T4650">­te</text:span><text:span text:style-name="T4651">­mos, ku</text:span><text:span text:style-name="T4652">­rią jie pri</text:span><text:span text:style-name="T4653">­žiū</text:span><text:span text:style-name="T4654">­rė</text:span><text:span text:style-name="T4655">­tų?</text:span></text:p>
        <text:p text:style-name="Roman"><text:span text:style-name="T4656">A. VERYGA</text:span><text:span text:style-name="T4657"><text:s/></text:span><text:span text:style-name="T4658">(</text:span><text:span text:style-name="T4659">LVŽSF</text:span><text:span text:style-name="T4660">)</text:span><text:span text:style-name="T4661">. Su</text:span><text:span text:style-name="T4662">­pra</text:span><text:span text:style-name="T4663">­tau. Ačiū už klau</text:span><text:span text:style-name="T4664">­si</text:span><text:span text:style-name="T4665">­mą. Iš tik</text:span><text:span text:style-name="T4666">­rų</text:span><text:span text:style-name="T4667">­jų ma</text:span><text:span text:style-name="T4668">­nau, kad ab</text:span><text:span text:style-name="T4669">­so</text:span><text:span text:style-name="T4670">­liu</text:span><text:span text:style-name="T4671">­tų ne</text:span><text:span text:style-name="T4672">­pri</text:span><text:span text:style-name="T4673">­klau</text:span><text:span text:style-name="T4674">­sy</text:span><text:span text:style-name="T4675">­mą bus su</text:span><text:span text:style-name="T4676">­dė</text:span><text:span text:style-name="T4677">­tin</text:span><text:span text:style-name="T4678">­ga už</text:span><text:span text:style-name="T4679">­tik</text:span><text:span text:style-name="T4680">­rin</text:span><text:span text:style-name="T4681">­ti, nes tam tik</text:span><text:span text:style-name="T4682">­ra pras</text:span><text:span text:style-name="T4683">­me mes vis tiek vi</text:span><text:span text:style-name="T4684">­si tu</text:span><text:span text:style-name="T4685">­ri</text:span><text:span text:style-name="T4686">­me tam tik</text:span><text:span text:style-name="T4687">­rą in</text:span><text:span text:style-name="T4688">­te</text:span><text:span text:style-name="T4689">­re</text:span><text:span text:style-name="T4690">­są svei</text:span><text:span text:style-name="T4691">­ka</text:span><text:span text:style-name="T4692">­tos prie</text:span><text:span text:style-name="T4693">­žiū</text:span><text:span text:style-name="T4694">­ro</text:span><text:span text:style-name="T4695">s</text:span><text:span text:style-name="T4696"><text:s/>ir tam tik</text:span><text:span text:style-name="T4697">­ra pras</text:span><text:span text:style-name="T4698">­me mes vi</text:span><text:span text:style-name="T4699">­si esa</text:span><text:span text:style-name="T4700">­me šiek tiek ša</text:span><text:span text:style-name="T4701">­liš</text:span><text:span text:style-name="T4702">­ki, kal</text:span><text:span text:style-name="T4703">­bė</text:span><text:span text:style-name="T4704">­da</text:span><text:span text:style-name="T4705">­mi apie svei</text:span><text:span text:style-name="T4706">­ka</text:span><text:span text:style-name="T4707">­tos prie</text:span><text:span text:style-name="T4708">­žiū</text:span><text:span text:style-name="T4709">­rą. Bet šiuo at</text:span><text:span text:style-name="T4710">­ve</text:span><text:span text:style-name="T4711">­ju aš gal</text:span><text:span text:style-name="T4712">­vo</text:span><text:span text:style-name="T4713">­ju, kad ga</text:span><text:span text:style-name="T4714">­li</text:span><text:span text:style-name="T4715">­ma siek</text:span><text:span text:style-name="T4716">­ti jau mak</text:span><text:span text:style-name="T4717">­si</text:span><text:span text:style-name="T4718">­ma</text:span><text:span text:style-name="T4719">­lių tiks</text:span><text:span text:style-name="T4720">­lų, kaip jūs sa</text:span><text:span text:style-name="T4721">­ko</text:span><text:span text:style-name="T4722">­te, ne</text:span><text:span text:style-name="T4723">­pri</text:span><text:span text:style-name="T4724">­klau</text:span><text:span text:style-name="T4725">­so</text:span><text:span text:style-name="T4726">­mu</text:span><text:span text:style-name="T4727">­mo ir ga</text:span><text:span text:style-name="T4728">­li</text:span><text:span text:style-name="T4729">­ma per</text:span><text:span text:style-name="T4730">­im</text:span><text:span text:style-name="T4731">­ti ge</text:span><text:span text:style-name="T4732">­ruo</text:span><text:span text:style-name="T4733">­sius pa</text:span><text:span text:style-name="T4734">­vyz</text:span><text:span text:style-name="T4735">­džius, ku</text:span><text:span text:style-name="T4736">­riuos da</text:span><text:span text:style-name="T4737">­bar tu</text:span><text:span text:style-name="T4738">­ri įstai</text:span><text:span text:style-name="T4739">­gos, tu</text:span><text:span text:style-name="T4740">­rin</text:span><text:span text:style-name="T4741">­čios val</text:span><text:span text:style-name="T4742">­dy</text:span><text:span text:style-name="T4743">­bas. Ma</text:span><text:span text:style-name="T4744">­tyt, kad ten ge</text:span><text:span text:style-name="T4745">­ro</text:span><text:span text:style-name="T4746">­ji pa</text:span><text:span text:style-name="T4747">­tir</text:span><text:span text:style-name="T4748">­tis, mo</text:span><text:span text:style-name="T4749">­kan</text:span><text:span text:style-name="T4750">­tis iš gy</text:span><text:span text:style-name="T4751">­ve</text:span><text:span text:style-name="T4752">­ni</text:span><text:span text:style-name="T4753">­mo, yra gal</text:span><text:span text:style-name="T4754">­būt pa</text:span><text:span text:style-name="T4755">­da</text:span><text:span text:style-name="T4756">­ry</text:span><text:span text:style-name="T4757">­ta<text:s/></text:span>ko­kių nors klai­dų, iš ku­rių mes ga­lė­si­me mo­ky­tis. Ma­tyt, kai mes jau pri­ei­si­me prie kon­k­re­čių val­dy­bos na­rių at­rin­ki­mo, jei­gu iš es­mės bus pri­tar­ta to­kiam siū­ly­mui, ra­si­me spren­di­mą. Ma­tyt, pa­si­žiū­rė­si­me į pro­ble­mas, su ku­rio­mis su­si­dū­rė ki­tos įstai­gos, tu­rin­čios to­kias val­dy­bas, ir steng­si­mės to­kių klai­dų iš­veng­ti.<text:s/></text:p>
        <text:p text:style-name="Roman"><text:span text:style-name="T4758">PIRMININKAS.</text:span><text:span text:style-name="T4759"><text:s/></text:span>Klau­sia V. Po­de­rys.</text:p>
        <text:p text:style-name="Roman"><text:span text:style-name="T4760">V. PODERYS</text:span><text:span text:style-name="T4761"><text:s/></text:span><text:span text:style-name="T4762">(</text:span><text:span text:style-name="T4763">LVŽSF</text:span><text:span text:style-name="T4764">)</text:span><text:span text:style-name="T4765">.<text:s/></text:span>Dė­kui, pir­mi­nin­ke. Ger­bia­mas mi­nist­re, la­bai pri­ta­riu jū­sų ini­cia­ty­vai per­kel­ti vals­ty­bės val­do­mų įmo­nių pa­tir­tį į jū­sų sri­tį. Bet tu­riu vie­ną pa­sta­bė­lę ir no­rė­čiau ja pa­si­da­lin­ti. Jei­gu vie­šo­sios įstai­gos li­go­ni­nės tu­ri de­fi­ci­tą (ma­ne čia da­bar už­sto­ja Vik­to­ras), tai va­do­vas ne­ga­li bū­ti ska­ti­na­mas. Ki­taip sa­kant, jam ne­mo­ka­ma kin­ta­mo­ji da­lis. Bet de­fi­ci­tas ga­li at­si­ras­ti dėl da­ro­mų re­for­mų. Taip ga­li bū­ti bau­džia­mi re­for­mis­tai. Re­for­mos kai­nuo­ja. Aš la­bai jums siū­ly­čiau per­žiū­rė­ti, nes ben­dro­vių va­do­vai taip pat ga­li bū­ti ska­ti­na­mi, net jei­gu yra nuos­to­lių ar­ba ne­pa­sie­kė pel­no nor­mos. Dė­kui.</text:p>
        <text:p text:style-name="Roman"><text:span text:style-name="T4766">A. VERYGA</text:span><text:span text:style-name="T4767"><text:s/></text:span><text:span text:style-name="T4768">(</text:span><text:span text:style-name="T4769">LVŽSF</text:span><text:span text:style-name="T4770">)</text:span><text:span text:style-name="T4771">.<text:s/></text:span>Ačiū už pa­sta­bą. Ma­nau, ji la­bai tei­sin­ga. Jei­gu at­si­ras to­kių tei­si­nių prie­lai­dų ap­skri­tai pla­nuo­ti, aš ma­nau, mes pa­gal­vo­si­me<text:s/>ateityje<text:s/>ir apie tam tik­ras biu­dže­ti­nes lė­šas, kad bū­tų ga­li­ma tuos trū­ku­mus ar­ba kom­pen­suo­ti, ar­ba iš­ly­gin­ti, ar­ba su­da­ry­ti są­ly­gas, jei­gu rei­kia ką nors op­ti­mi­zuo­ti, kad va­do­vams ne­kris­tų kal­tė, kaip jūs sa­ko­te, kai įstai­ga, sa­ky­ki­me, yra per­tvar­ko­ma. Tai yra su­si­ję su tam tik­ro­mis iš­ei­ti­nė­mis kom­pen­sa­ci­jo­mis. Tik­rai su­tin­ku su jū­sų pa­sta­ba, kad va­do­vas dėl to ne­tu­rė­tų nu­ken­tė­ti.<text:s/></text:p>
        <text:p text:style-name="Roman"><text:span text:style-name="T4772">PIRMININKAS.</text:span><text:span text:style-name="T4773"><text:s/></text:span>Klau­sia A. Ar­mo­nai­tė.<text:s/></text:p>
        <text:p text:style-name="Roman"><text:span text:style-name="T4774">A. ARMONAITĖ</text:span><text:span text:style-name="T4775"><text:s/></text:span><text:span text:style-name="T4776">(</text:span><text:span text:style-name="T4777">LSF</text:span><text:span text:style-name="T4778">)</text:span><text:span text:style-name="T4779">. D</text:span>ė­ko­ju. Ger­bia­mas mi­nist­re, man taip pat pa­tin­ka in­ten­ci­ja de­poli­ti­zuo­ti svei­ka­tos įstai­gas, gal­būt pa­da­ry­ti efek­ty­ves­nį jų val­dy­mą, ta­čiau no­riu vie­ną da­ly­ką iš­si­aiš­kin­ti. Tarp ly­di­mų­jų tei­sės ak­tų yra tas mo­men­tas dėl pri­va­čių gy­dy­mo įstai­gų su­tar­čių su li­go­nių ka­so­mis. Ar aš tei­sin­gai su­pran­tu, kad mi­nis­te­ri­ja nu­sta­tys, kaip tu­ri at­ro­dy­ti tin­klai ir ko­kia tu­ri bū­ti da­lis? Da­lis įstai­gų, pa­vyz­džiui, da­bar tu­rin­čių su­tar­tis su te­ri­to­ri­nė­mis li­go­nių ka­so­mis, bus iš­mes­tos iš to tin­klo. Man at­ro­do, tuo po­žiū­riu, biu­ro­kratijos ma­ži­ni­mo po­žiū­riu, kaip tik pri­va­čios svei­ka­tos įstai­gos vals­ty­bei ma­žai kai­nuo­ja, nes ne­rei­kia gal­vo­ti apie apa­ra­tū­rą, sie­nas, sun­kią­ją tech­ni­ką ir tam skir­tas iš­lai­das. Ar jūs čia ne­ma­to­te to­kios pro­ble­mos?</text:p>
        <text:p text:style-name="Roman"><text:span text:style-name="T4780">A. VERYGA</text:span><text:span text:style-name="T4781"><text:s/></text:span><text:span text:style-name="T4782">(</text:span><text:span text:style-name="T4783">LVŽSF</text:span><text:span text:style-name="T4784">)</text:span><text:span text:style-name="T4785">. Dė</text:span><text:span text:style-name="T4786">­ko</text:span><text:span text:style-name="T4787">­ju už klau</text:span><text:span text:style-name="T4788">­si</text:span><text:span text:style-name="T4789">­mą. Iš tik</text:span><text:span text:style-name="T4790">­rų</text:span><text:span text:style-name="T4791">­jų aš gir</text:span><text:span text:style-name="T4792">­dė</text:span><text:span text:style-name="T4793">­jau ne vie</text:span><text:span text:style-name="T4794">­ną nuo</text:span><text:span text:style-name="T4795">­gąs</text:span><text:span text:style-name="T4796">­ta</text:span><text:span text:style-name="T4797">­vi</text:span><text:span text:style-name="T4798">­mą dėl pri</text:span><text:span text:style-name="T4799">­va</text:span><text:span text:style-name="T4800">­čių gy</text:span><text:span text:style-name="T4801">­dy</text:span><text:span text:style-name="T4802">­mo įstai</text:span><text:span text:style-name="T4803">­gų, kad tai kaip nors pa</text:span><text:span text:style-name="T4804">­žeis</text:span><text:span text:style-name="T4805">­tų kon</text:span><text:span text:style-name="T4806">­ku</text:span><text:span text:style-name="T4807">­ren</text:span><text:span text:style-name="T4808">­ci</text:span><text:span text:style-name="T4809">­ją ar, kaip jūs sa</text:span><text:span text:style-name="T4810">­ko</text:span><text:span text:style-name="T4811">­te, iš</text:span><text:span text:style-name="T4812">­mes</text:span><text:span text:style-name="T4813">­tų jas iš tin</text:span><text:span text:style-name="T4814">­klo. Bet mes šia pras</text:span><text:span text:style-name="T4815">­me ne</text:span><text:span text:style-name="T4816">­sa</text:span><text:span text:style-name="T4817">­me uni</text:span><text:span text:style-name="T4818">­ka</text:span><text:span text:style-name="T4819">­li ša</text:span><text:span text:style-name="T4820">­lis siū</text:span><text:span text:style-name="T4821">­ly</text:span><text:span text:style-name="T4822">­da</text:span><text:span text:style-name="T4823">­mi tu</text:span><text:span text:style-name="T4824">­rė</text:span><text:span text:style-name="T4825">­ti tin</text:span><text:span text:style-name="T4826">­klą, nes Kon</text:span><text:span text:style-name="T4827">­sti</text:span><text:span text:style-name="T4828">­tu</text:span><text:span text:style-name="T4829">­ci</text:span><text:span text:style-name="T4830">­ja įpa</text:span><text:span text:style-name="T4831">­rei</text:span><text:span text:style-name="T4832">­go</text:span><text:span text:style-name="T4833">­ja mus su</text:span><text:span text:style-name="T4834">­teik</text:span><text:span text:style-name="T4835">­ti tam tik</text:span><text:span text:style-name="T4836">­ras pa</text:span><text:span text:style-name="T4837">­slau</text:span><text:span text:style-name="T4838">­gas, ga</text:span><text:span text:style-name="T4839">­ran</text:span><text:span text:style-name="T4840">­tuo</text:span><text:span text:style-name="T4841">­ti pri</text:span><text:span text:style-name="T4842">­va</text:span><text:span text:style-name="T4843">­lo</text:span><text:span text:style-name="T4844">­mą</text:span><text:span text:style-name="T4845">­ją, bū</text:span><text:span text:style-name="T4846">­ti</text:span><text:span text:style-name="T4847">­ną</text:span><text:span text:style-name="T4848">­ją svei</text:span><text:span text:style-name="T4849">­ka</text:span><text:span text:style-name="T4850">­tos prie</text:span><text:span text:style-name="T4851">­žiū</text:span><text:span text:style-name="T4852">­rą. Tam mums rei</text:span><text:span text:style-name="T4853">­kia tin</text:span><text:span text:style-name="T4854">­klo, kur ga</text:span><text:span text:style-name="T4855">­ran</text:span><text:span text:style-name="T4856">­tuo</text:span><text:span text:style-name="T4857">­tai ga</text:span><text:span text:style-name="T4858">­li</text:span><text:span text:style-name="T4859">­me už</text:span><text:span text:style-name="T4860">­tik</text:span><text:span text:style-name="T4861">­rin</text:span><text:span text:style-name="T4862">­ti ir fi</text:span><text:span text:style-name="T4863">­nan</text:span><text:span text:style-name="T4864">­sa</text:span><text:span text:style-name="T4865">­vi</text:span><text:span text:style-name="T4866">­mą, ir to tin</text:span><text:span text:style-name="T4867">­klo iš</text:span><text:span text:style-name="T4868">­lai</text:span><text:span text:style-name="T4869">­ky</text:span><text:span text:style-name="T4870">­mą.</text:span></text:p>
        <text:p text:style-name="Roman"><text:span text:style-name="T4871">Ga</text:span><text:span text:style-name="T4872">­li at</text:span><text:span text:style-name="T4873">­si</text:span><text:span text:style-name="T4874">­tik</text:span><text:span text:style-name="T4875">­ti taip, kad tas mū</text:span><text:span text:style-name="T4876">­sų tin</text:span><text:span text:style-name="T4877">­klas dėl įvai</text:span><text:span text:style-name="T4878">­rių prie</text:span><text:span text:style-name="T4879">­žas</text:span><text:span text:style-name="T4880">­čių ga</text:span><text:span text:style-name="T4881">­li ne</text:span><text:span text:style-name="T4882">­ge</text:span><text:span text:style-name="T4883">­bė</text:span><text:span text:style-name="T4884">­ti tų pa</text:span><text:span text:style-name="T4885">­slau</text:span><text:span text:style-name="T4886">­gų už</text:span><text:span text:style-name="T4887">­tik</text:span><text:span text:style-name="T4888">­rin</text:span><text:span text:style-name="T4889">­ti. Ta</text:span><text:span text:style-name="T4890">­da mes, tik</text:span><text:span text:style-name="T4891">­rai ne</text:span><text:span text:style-name="T4892">­disk</text:span><text:span text:style-name="T4893">­ri</text:span><text:span text:style-name="T4894">­mi</text:span><text:span text:style-name="T4895">­nuo</text:span><text:span text:style-name="T4896">­da</text:span><text:span text:style-name="T4897">­mi, nes ne</text:span><text:span text:style-name="T4898">­tu</text:span><text:span text:style-name="T4899">­rė</text:span><text:span text:style-name="T4900">­tų mums bū</text:span><text:span text:style-name="T4901">­ti jo</text:span><text:span text:style-name="T4902">­kio skir</text:span><text:span text:style-name="T4903">­tu</text:span><text:span text:style-name="T4904">­mo, ar tai yra vie</text:span><text:span text:style-name="T4905">­ša</text:span><text:span text:style-name="T4906">­sis, ar pri</text:span><text:span text:style-name="T4907">­va</text:span><text:span text:style-name="T4908">­tus sek</text:span><text:span text:style-name="T4909">­to</text:span><text:span text:style-name="T4910">­rius, tas pa</text:span><text:span text:style-name="T4911">­pil</text:span><text:span text:style-name="T4912">­do</text:span><text:span text:style-name="T4913">­mas pa</text:span><text:span text:style-name="T4914">­slau</text:span><text:span text:style-name="T4915">­gas, ku</text:span><text:span text:style-name="T4916">­rių trūks</text:span><text:span text:style-name="T4917">­ta, skaid</text:span><text:span text:style-name="T4918">­riai ir pirk</text:span><text:span text:style-name="T4919">­tu</text:span><text:span text:style-name="T4920">­me<text:s/></text:span><text:soft-page-break/><text:span text:style-name="T4921">pa</text:span><text:span text:style-name="T4922">­pil</text:span><text:span text:style-name="T4923">­do</text:span><text:span text:style-name="T4924">­mai. Bet tai ir bū</text:span><text:span text:style-name="T4925">­tų bū</text:span><text:span text:style-name="T4926">­tent tos pa</text:span><text:span text:style-name="T4927">­slau</text:span><text:span text:style-name="T4928">­gos, ku</text:span><text:span text:style-name="T4929">­rių trūks</text:span><text:span text:style-name="T4930">­ta. Da</text:span><text:span text:style-name="T4931">­bar mes ir su</text:span><text:span text:style-name="T4932">­si</text:span><text:span text:style-name="T4933">­du</text:span><text:span text:style-name="T4934">­ria</text:span><text:span text:style-name="T4935">­me. Čia nė</text:span><text:span text:style-name="T4936">­ra tik pri</text:span><text:span text:style-name="T4937">­va</text:span><text:span text:style-name="T4938">­taus ar vie</text:span><text:span text:style-name="T4939">­šo</text:span><text:span text:style-name="T4940">­jo pro</text:span><text:span text:style-name="T4941">­ble</text:span><text:span text:style-name="T4942">­ma. Mes tu</text:span><text:span text:style-name="T4943">­ri</text:span><text:span text:style-name="T4944">­me la</text:span><text:span text:style-name="T4945">­bai iš</text:span><text:span text:style-name="T4946">­skai</text:span><text:span text:style-name="T4947">­dy</text:span><text:span text:style-name="T4948">­tas pa</text:span><text:span text:style-name="T4949">­slau</text:span><text:span text:style-name="T4950">­gas, jos yra la</text:span><text:span text:style-name="T4951">­bai iš</text:span><text:span text:style-name="T4952">­bars</text:span><text:span text:style-name="T4953">­ty</text:span><text:span text:style-name="T4954">­tos. Aš ma</text:span><text:span text:style-name="T4955">­nau, kad da</text:span><text:span text:style-name="T4956">­bar</text:span><text:span text:style-name="T4957">­ti</text:span><text:span text:style-name="T4958">­nis re</text:span><text:span text:style-name="T4959">­gu</text:span><text:span text:style-name="T4960">­lia</text:span><text:span text:style-name="T4961">­</text:span><text:span text:style-name="T4962">vi</text:span><text:span text:style-name="T4963">­mas kaip tik ir su</text:span><text:span text:style-name="T4964">­ku</text:span><text:span text:style-name="T4965">­ria ne</text:span><text:span text:style-name="T4966">vi</text:span><text:span text:style-name="T4967">­siš</text:span><text:span text:style-name="T4968">­kai są</text:span><text:span text:style-name="T4969">­ži</text:span><text:span text:style-name="T4970">­nin</text:span><text:span text:style-name="T4971">­gą kon</text:span><text:span text:style-name="T4972">­ku</text:span><text:span text:style-name="T4973">­ren</text:span><text:span text:style-name="T4974">­ci</text:span><text:span text:style-name="T4975">­ją, kai vie</text:span><text:span text:style-name="T4976">­nos įstai</text:span><text:span text:style-name="T4977">­gos ga</text:span><text:span text:style-name="T4978">­li im</text:span><text:span text:style-name="T4979">­ti prie</text:span><text:span text:style-name="T4980">­mo</text:span><text:span text:style-name="T4981">­kas, ki</text:span><text:span text:style-name="T4982">­tos ne</text:span><text:span text:style-name="T4983">­ga</text:span><text:span text:style-name="T4984">­li to da</text:span><text:span text:style-name="T4985">­ry</text:span><text:span text:style-name="T4986">­ti. Ta</text:span><text:span text:style-name="T4987">­da su</text:span><text:span text:style-name="T4988">­ku</text:span><text:span text:style-name="T4989">­ria</text:span><text:span text:style-name="T4990">­ma įtam</text:span><text:span text:style-name="T4991">­pa dėl žmo</text:span><text:span text:style-name="T4992">­giš</text:span><text:span text:style-name="T4993">­kų</text:span><text:span text:style-name="T4994">­jų iš</text:span><text:span text:style-name="T4995">­tek</text:span><text:span text:style-name="T4996">­lių ir pa</text:span><text:span text:style-name="T4997">­na</text:span><text:span text:style-name="T4998">­šiai. Aš ma</text:span><text:span text:style-name="T4999">­nau, čia mes pa</text:span><text:span text:style-name="T5000">­sa</text:span><text:span text:style-name="T5001">­ko</text:span><text:span text:style-name="T5002">­me la</text:span><text:span text:style-name="T5003">­bai aiš</text:span><text:span text:style-name="T5004">­kiai – for</text:span><text:span text:style-name="T5005">­muo</text:span><text:span text:style-name="T5006">­ja</text:span><text:span text:style-name="T5007">­me tin</text:span><text:span text:style-name="T5008">­klą, k</text:span><text:span text:style-name="T5009">ad</text:span><text:span text:style-name="T5010"><text:s/>už</text:span><text:span text:style-name="T5011">­tik</text:span><text:span text:style-name="T5012">­ri</text:span><text:span text:style-name="T5013">­n</text:span><text:span text:style-name="T5014">tu</text:span><text:span text:style-name="T5015">me vi</text:span><text:span text:style-name="T5016">­sas bū</text:span><text:span text:style-name="T5017">­ti</text:span><text:span text:style-name="T5018">­nas pa</text:span><text:span text:style-name="T5019">­slau</text:span><text:span text:style-name="T5020">­gas, o ten, kur trūks</text:span><text:span text:style-name="T5021">­ta, mes tie</text:span><text:span text:style-name="T5022">­siog jas per</text:span><text:span text:style-name="T5023">­ka</text:span><text:span text:style-name="T5024">­me, ir ne</text:span><text:span text:style-name="T5025">­disk</text:span><text:span text:style-name="T5026">­ri</text:span><text:span text:style-name="T5027">­mi</text:span><text:span text:style-name="T5028">­nuo</text:span><text:span text:style-name="T5029">­si</text:span><text:span text:style-name="T5030">­me, ar tai yra vie</text:span><text:span text:style-name="T5031">­ša</text:span><text:span text:style-name="T5032">­sis, ar pri</text:span><text:span text:style-name="T5033">­va</text:span><text:span text:style-name="T5034">­tus sek</text:span><text:span text:style-name="T5035">­to</text:span><text:span text:style-name="T5036">­rius. Aš mi</text:span><text:span text:style-name="T5037">­nė</text:span><text:span text:style-name="T5038">­jau slau</text:span><text:span text:style-name="T5039">­gą, ten kaip tik mak</text:span><text:span text:style-name="T5040">­si</text:span><text:span text:style-name="T5041">­ma</text:span><text:span text:style-name="T5042">­liai yra li</text:span><text:span text:style-name="T5043">­be</text:span><text:span text:style-name="T5044">­ra</text:span><text:span text:style-name="T5045">­li</text:span><text:span text:style-name="T5046">­zuo</text:span><text:span text:style-name="T5047">­ja</text:span><text:span text:style-name="T5048">­ma. Jei</text:span><text:span text:style-name="T5049">­gu kal</text:span><text:span text:style-name="T5050">­bė</text:span><text:span text:style-name="T5051">­tu</text:span><text:span text:style-name="T5052">­me apie pir</text:span><text:span text:style-name="T5053">­mi</text:span><text:span text:style-name="T5054">­nę svei</text:span><text:span text:style-name="T5055">­ka</text:span><text:span text:style-name="T5056">­tos prie</text:span><text:span text:style-name="T5057">­žiū</text:span><text:span text:style-name="T5058">­rą, ir da</text:span><text:span text:style-name="T5059">­bar jau ta nuo</text:span><text:span text:style-name="T5060">­sta</text:span><text:span text:style-name="T5061">­ta ga</text:span><text:span text:style-name="T5062">­lio</text:span><text:span text:style-name="T5063">­ja.</text:span><text:s/>Tik ten, kur mes ne­ga­li­me tų iš­skai­dy­tų pa­slau­gų tei­ki­mo už­tik­rin­ti, mes pa­sa­ko­me, kad rei­kia for­muo­ti tin­klą.</text:p>
        <text:p text:style-name="Roman"><text:span text:style-name="T5064">PIRMININKAS.</text:span><text:span text:style-name="T5065"><text:s/></text:span>Klau­sia J. Ole­kas.</text:p>
        <text:p text:style-name="Roman"><text:span text:style-name="T5066">J. OLEKAS</text:span><text:span text:style-name="T5067"><text:s/></text:span><text:span text:style-name="T5068">(</text:span><text:span text:style-name="T5069">LSDPF</text:span><text:span text:style-name="T5070">)</text:span><text:span text:style-name="T5071">.<text:s/></text:span><text:span text:style-name="T5072">Ačiū, ger</text:span><text:span text:style-name="T5073">­bia</text:span><text:span text:style-name="T5074">­mas pir</text:span><text:span text:style-name="T5075">­mi</text:span><text:span text:style-name="T5076">­nin</text:span><text:span text:style-name="T5077">­ke. Ger</text:span><text:span text:style-name="T5078">­bia</text:span><text:span text:style-name="T5079">­mas ko</text:span><text:span text:style-name="T5080">­le</text:span><text:span text:style-name="T5081">­ga, klau</text:span><text:span text:style-name="T5082">­si</text:span><text:span text:style-name="T5083">­mų tu</text:span><text:span text:style-name="T5084">­rė</text:span><text:span text:style-name="T5085">­čiau<text:s/></text:span><text:span text:style-name="T5086">daug.<text:s/></text:span></text:p>
        <text:p text:style-name="P5087">Pir­mas klau­si­mas bū­tų dėl Sei­mo ga­lių, nes jūs sa­ko­te, kad Sei­mas ne­tu­rė­tų nu­sta­ty­ti įstai­gų… Tai tu­rė­tų da­ry­ti mi­nist­ras. Aiš­ku, sma­gu mi­nist­rui, bet gir­dė­jau R. Kar­baus­kio pa­čios ka­den­ci­jos pra­džio­je pa­sa­ky­mą, kad da­bar tar­nys­tės Lie­tu­vai val­dy­mo svo­rio ga­lia per­si­ke­lia į Sei­mą. Čia, man at­ro­do, siū­ly­mas yra prie­šin­gas.<text:s/></text:p>
        <text:p text:style-name="P5088">Ne­siū­ly­čiau ap­si­gau­ti dėl val­dy­bų, nes mes jau gir­di­me iš ap­lin­kos mi­nist­ro, kad jis nie­ko ne­ga­li pa­da­ry­ti<text:s/>Vals­ty­bi­nių miš­kų urė­di­jai, nes ten nu­spren­džia val­dy­ba ir dėl di­rek­to­riaus at­ly­gi­ni­mo, ir dėl ki­tų.<text:s/></text:p>
        <text:p text:style-name="P5089">Ir dėl slau­gos. Pro­ble­ma yra, kad šian­dien jau de­šim­tys tūks­tan­čių ne­su­mo­kė­ta už pa­slau­gas slau­gos pa­slau­gas tei­kian­čioms ra­jo­ni­nėms li­go­ni­nėms. Pa­lei­di­mas dar di­des­niam skai­čiui su­tar­čių tik ap­sun­kins tei­kia­mų pa­slau­gų ap­mo­kė­ji­mą.<text:s/></text:p>
        <text:p text:style-name="Roman"><text:span text:style-name="T5090">PIRMININKAS.</text:span><text:span text:style-name="T5091"><text:s/>Pra</text:span><text:span text:style-name="T5092">­šom.</text:span></text:p>
        <text:p text:style-name="Roman"><text:span text:style-name="T5093">A. VERYGA</text:span><text:span text:style-name="T5094"><text:s/></text:span><text:span text:style-name="T5095">(</text:span><text:span text:style-name="T5096">LVŽSF</text:span><text:span text:style-name="T5097">)</text:span><text:span text:style-name="T5098">. Dė</text:span><text:span text:style-name="T5099">­ko</text:span><text:span text:style-name="T5100">­ju už klau</text:span><text:span text:style-name="T5101">­si</text:span><text:span text:style-name="T5102">­mą. Pir</text:span><text:span text:style-name="T5103">­miau</text:span><text:span text:style-name="T5104">­sia dėl įstai</text:span><text:span text:style-name="T5105">­gų są</text:span><text:span text:style-name="T5106">­ra</text:span><text:span text:style-name="T5107">­šo. Čia mes kal</text:span><text:span text:style-name="T5108">­ba</text:span><text:span text:style-name="T5109">­me ne apie li</text:span><text:span text:style-name="T5110">­go</text:span><text:span text:style-name="T5111">­ni</text:span><text:span text:style-name="T5112">­nes, nes ir da</text:span><text:span text:style-name="T5113">­bar ten tų li</text:span><text:span text:style-name="T5114">­go</text:span><text:span text:style-name="T5115">­ni</text:span><text:span text:style-name="T5116">­nių… bet apie biu</text:span><text:span text:style-name="T5117">­dže</text:span><text:span text:style-name="T5118">­ti</text:span><text:span text:style-name="T5119">­nes įstai</text:span><text:span text:style-name="T5120">­gas. Su</text:span><text:span text:style-name="T5121">­ti</text:span><text:span text:style-name="T5122">­ki</text:span><text:span text:style-name="T5123">­te, kad, kaip aš ir sa</text:span><text:span text:style-name="T5124">­kiau, tas no</text:span><text:span text:style-name="T5125">­ras įra</text:span><text:span text:style-name="T5126">­šy</text:span><text:span text:style-name="T5127">­ti kaž</text:span><text:span text:style-name="T5128">­ką į įsta</text:span><text:span text:style-name="T5129">­ty</text:span><text:span text:style-name="T5130">­mą tu</text:span><text:span text:style-name="T5131">­ri to</text:span><text:span text:style-name="T5132">­kį sa</text:span><text:span text:style-name="T5133">­vo</text:span><text:span text:style-name="T5134">­tiš</text:span><text:span text:style-name="T5135">­ką no</text:span><text:span text:style-name="T5136">­rą… Tai lyg ir ku</text:span><text:span text:style-name="T5137">­ria to</text:span><text:span text:style-name="T5138">­kią re</text:span><text:span text:style-name="T5139">­gi</text:span><text:span text:style-name="T5140">­my</text:span><text:span text:style-name="T5141">­bę, kad tai yra sau</text:span><text:span text:style-name="T5142">­gi įstai</text:span><text:span text:style-name="T5143">­ga. Tuo tar</text:span><text:span text:style-name="T5144">­pu gy</text:span><text:span text:style-name="T5145">­ve</text:span><text:span text:style-name="T5146">­ni</text:span><text:span text:style-name="T5147">­mas iš tik</text:span><text:span text:style-name="T5148">­rų</text:span><text:span text:style-name="T5149">­jų ne</text:span><text:span text:style-name="T5150">­sto</text:span><text:span text:style-name="T5151">­vi vie</text:span><text:span text:style-name="T5152">­to</text:span><text:span text:style-name="T5153">­je ir yra di</text:span><text:span text:style-name="T5154">­na</text:span><text:span text:style-name="T5155">­miš</text:span><text:span text:style-name="T5156">­kų pro</text:span><text:span text:style-name="T5157">­ce</text:span><text:span text:style-name="T5158">­sų, kur, aš ma</text:span><text:span text:style-name="T5159">­nau, Sei</text:span><text:span text:style-name="T5160">­mą įvel</text:span><text:span text:style-name="T5161">­ti ir gai</text:span><text:span text:style-name="T5162">­šin</text:span><text:span text:style-name="T5163">­ti net ir ne</text:span><text:span text:style-name="T5164">­la</text:span><text:span text:style-name="T5165">­bai yra lo</text:span><text:span text:style-name="T5166">­gi</text:span><text:span text:style-name="T5167">­kos. At</text:span><text:span text:style-name="T5168">­si</text:span><text:span text:style-name="T5169">­ran</text:span><text:span text:style-name="T5170">­da to</text:span><text:span text:style-name="T5171">­kių ga</text:span><text:span text:style-name="T5172">­li</text:span><text:span text:style-name="T5173">­my</text:span><text:span text:style-name="T5174">­bių, pa</text:span><text:span text:style-name="T5175">­vyz</text:span><text:span text:style-name="T5176">­džiui, kai ku</text:span><text:span text:style-name="T5177">­rias pa</text:span><text:span text:style-name="T5178">­slau</text:span><text:span text:style-name="T5179">­gas, ką ir Vy</text:span><text:span text:style-name="T5180">­riau</text:span><text:span text:style-name="T5181">­sy</text:span><text:span text:style-name="T5182">­bė da</text:span><text:span text:style-name="T5183">­bar da</text:span><text:span text:style-name="T5184">­ro, tar</text:span><text:span text:style-name="T5185">­kim, žmo</text:span><text:span text:style-name="T5186">­giš</text:span><text:span text:style-name="T5187">­kų</text:span><text:span text:style-name="T5188">­jų iš</text:span><text:span text:style-name="T5189">­tek</text:span><text:span text:style-name="T5190">­lių at</text:span><text:span text:style-name="T5191">­ran</text:span><text:span text:style-name="T5192">­ką ar</text:span><text:span text:style-name="T5193">­ba per</text:span><text:span text:style-name="T5194">­so</text:span><text:span text:style-name="T5195">­na</text:span><text:span text:style-name="T5196">­lo val</text:span><text:span text:style-name="T5197">­dy</text:span><text:span text:style-name="T5198">­mą, fi</text:span><text:span text:style-name="T5199">­nan</text:span><text:span text:style-name="T5200">­sus cen</text:span><text:span text:style-name="T5201">­tra</text:span><text:span text:style-name="T5202">­li</text:span><text:span text:style-name="T5203">­zuo</text:span><text:span text:style-name="T5204">­ti. No</text:span><text:span text:style-name="T5205">­rint ką nors kaž</text:span><text:span text:style-name="T5206">­kur keis</text:span><text:span text:style-name="T5207">­ti, jung</text:span><text:span text:style-name="T5208">­ti, mums rei</text:span><text:span text:style-name="T5209">­kia nuo</text:span><text:span text:style-name="T5210">­lat ei</text:span><text:span text:style-name="T5211">­ti ir sa</text:span><text:span text:style-name="T5212">­vo</text:span><text:span text:style-name="T5213">­tiš</text:span><text:span text:style-name="T5214">­kai gai</text:span><text:span text:style-name="T5215">­šin</text:span><text:span text:style-name="T5216">­ti Sei</text:span><text:span text:style-name="T5217">­mą. Mes bran</text:span><text:span text:style-name="T5218">­gi</text:span><text:span text:style-name="T5219">­na</text:span><text:span text:style-name="T5220">­me ir jū</text:span><text:span text:style-name="T5221">­sų lai</text:span><text:span text:style-name="T5222">­ką, ir ma</text:span><text:span text:style-name="T5223">­no</text:span><text:span text:style-name="T5224">­me, kad šiuo at</text:span><text:span text:style-name="T5225">­ve</text:span><text:span text:style-name="T5226">­ju ne</text:span><text:span text:style-name="T5227">­rei</text:span><text:span text:style-name="T5228">­kia… kiek</text:span><text:span text:style-name="T5229">­vie</text:span><text:span text:style-name="T5230">­nu to</text:span><text:span text:style-name="T5231">­kiu at</text:span><text:span text:style-name="T5232">­ve</text:span><text:span text:style-name="T5233">­ju grįž</text:span><text:span text:style-name="T5234">­ti prie įsta</text:span><text:span text:style-name="T5235">­ty</text:span><text:span text:style-name="T5236">­mų pa</text:span><text:span text:style-name="T5237">­tai</text:span><text:span text:style-name="T5238">­sų, o Sei</text:span><text:span text:style-name="T5239">­mas bet ka</text:span><text:span text:style-name="T5240">­da ga</text:span><text:span text:style-name="T5241">­li vyk</text:span><text:span text:style-name="T5242">­dy</text:span><text:span text:style-name="T5243">­ti par</text:span><text:span text:style-name="T5244">­la</text:span><text:span text:style-name="T5245">­men</text:span><text:span text:style-name="T5246">­ti</text:span><text:span text:style-name="T5247">­nę kon</text:span><text:span text:style-name="T5248">­tro</text:span><text:span text:style-name="T5249">­lę. Tik</text:span><text:span text:style-name="T5250">­rai Sei</text:span><text:span text:style-name="T5251">­mas šiuo at</text:span><text:span text:style-name="T5252">­ve</text:span><text:span text:style-name="T5253">­ju nė</text:span><text:span text:style-name="T5254">­ra eli</text:span><text:span text:style-name="T5255">­mi</text:span><text:span text:style-name="T5256">­nuo</text:span><text:span text:style-name="T5257">­ja</text:span><text:span text:style-name="T5258">­mas. Jis gal tik ne</text:span><text:span text:style-name="T5259">­įve</text:span><text:span text:style-name="T5260">­lia</text:span><text:span text:style-name="T5261">­mas į to</text:span><text:span text:style-name="T5262">­kius smul</text:span><text:span text:style-name="T5263">­kme</text:span><text:span text:style-name="T5264">­niš</text:span><text:span text:style-name="T5265">­kus da</text:span><text:span text:style-name="T5266">­ly</text:span><text:span text:style-name="T5267">­kus kaip pa</text:span><text:span text:style-name="T5268">­va</text:span><text:span text:style-name="T5269">­di</text:span><text:span text:style-name="T5270">­ni</text:span><text:span text:style-name="T5271">­mai, kaip jų kei</text:span><text:span text:style-name="T5272">­ti</text:span><text:span text:style-name="T5273">­mai ir pa</text:span><text:span text:style-name="T5274">­na</text:span><text:span text:style-name="T5275">­šiai, bet da</text:span><text:span text:style-name="T5276">­ly</text:span><text:span text:style-name="T5277">­vau</text:span><text:span text:style-name="T5278">­ti pro</text:span><text:span text:style-name="T5279">­ce</text:span><text:span text:style-name="T5280">­suo</text:span><text:span text:style-name="T5281">­se, aš ma</text:span><text:span text:style-name="T5282">­nau, vi</text:span><text:span text:style-name="T5283">­są lai</text:span><text:span text:style-name="T5284">­ką tik</text:span><text:span text:style-name="T5285">­rai bus ga</text:span><text:span text:style-name="T5286">­li</text:span><text:span text:style-name="T5287">­ma.</text:span></text:p>
        <text:p text:style-name="Roman"><text:span text:style-name="T5288">Dėl val</text:span><text:span text:style-name="T5289">­dy</text:span><text:span text:style-name="T5290">­bų. Ne</text:span><text:span text:style-name="T5291">­ži</text:span><text:span text:style-name="T5292">­nau, kaip aš ir mi</text:span><text:span text:style-name="T5293">­nė</text:span><text:span text:style-name="T5294">­jau, tiks</text:span><text:span text:style-name="T5295">­las yra efek</text:span><text:span text:style-name="T5296">­ty</text:span><text:span text:style-name="T5297">­viau tas la</text:span><text:span text:style-name="T5298">­bai di</text:span><text:span text:style-name="T5299">­de</text:span><text:span text:style-name="T5300">­les įstai</text:span><text:span text:style-name="T5301">­gas val</text:span><text:span text:style-name="T5302">­dy</text:span><text:span text:style-name="T5303">­ti,<text:s/></text:span><text:span text:style-name="T5304">įneš</text:span><text:span text:style-name="T5305">­ti</text:span><text:span text:style-name="T5306"><text:s/>tuos pro</text:span><text:span text:style-name="T5307">­ce</text:span><text:span text:style-name="T5308">­sus, ku</text:span><text:span text:style-name="T5309">­rie yra vals</text:span><text:span text:style-name="T5310">­ty</text:span><text:span text:style-name="T5311">­bės val</text:span><text:span text:style-name="T5312">­do</text:span><text:span text:style-name="T5313">­mo</text:span><text:span text:style-name="T5314">­se įmo</text:span><text:span text:style-name="T5315">­nė</text:span><text:span text:style-name="T5316">­se jau se</text:span><text:span text:style-name="T5317">­niai vyk</text:span><text:span text:style-name="T5318">­do</text:span><text:span text:style-name="T5319">­mi. Ma</text:span><text:span text:style-name="T5320">­tyt, kad tai nė</text:span><text:span text:style-name="T5321">­ra ab</text:span><text:span text:style-name="T5322">­so</text:span><text:span text:style-name="T5323">­liu</text:span><text:span text:style-name="T5324">­čiai pats gal uni</text:span><text:span text:style-name="T5325">­ka</text:span><text:span text:style-name="T5326">­liau</text:span><text:span text:style-name="T5327">­sias, ge</text:span><text:span text:style-name="T5328">­riau</text:span><text:span text:style-name="T5329">­sias me</text:span><text:span text:style-name="T5330">­to</text:span><text:span text:style-name="T5331">­das, bet šian</text:span><text:span text:style-name="T5332">­dien, kiek ži</text:span><text:span text:style-name="T5333">­nau, nie</text:span><text:span text:style-name="T5334">­kas ge</text:span><text:span text:style-name="T5335">­riau nė</text:span><text:span text:style-name="T5336">­ra su</text:span><text:span text:style-name="T5337">­gal</text:span><text:span text:style-name="T5338">­vo</text:span><text:span text:style-name="T5339">­jęs.</text:span></text:p>
        <text:p text:style-name="Roman"><text:span text:style-name="T5340">PIRMININKAS.</text:span><text:span text:style-name="T5341"><text:s/>Ačiū, mi</text:span><text:span text:style-name="T5342">­nist</text:span><text:span text:style-name="T5343">­re. Jūs at</text:span><text:span text:style-name="T5344">­sa</text:span><text:span text:style-name="T5345">­kė</text:span><text:span text:style-name="T5346">­te į vi</text:span><text:span text:style-name="T5347">­sus klau</text:span><text:span text:style-name="T5348">­si</text:span><text:span text:style-name="T5349">­mus.<text:s/></text:span></text:p>
        <text:p text:style-name="P5350">Ko­le­gos, po pa­tei­ki­mo už no­rė­tų kal­bė­ti R. Mar­ti­nė­lis. Pra­šau.</text:p>
        <text:p text:style-name="Roman"><text:span text:style-name="T5351">R. MARTINĖLIS</text:span><text:span text:style-name="T5352"><text:s/></text:span><text:span text:style-name="T5353">(</text:span><text:span text:style-name="T5354">LVŽSF</text:span><text:span text:style-name="T5355">)</text:span><text:span text:style-name="T5356">. Ačiū, pir</text:span><text:span text:style-name="T5357">­mi</text:span><text:span text:style-name="T5358">­nin</text:span><text:span text:style-name="T5359">­ke. Aš kvie</text:span><text:span text:style-name="T5360">­čiu vi</text:span><text:span text:style-name="T5361">­sus ko</text:span><text:span text:style-name="T5362">­le</text:span><text:span text:style-name="T5363">­gas pri</text:span><text:span text:style-name="T5364">­tar</text:span><text:span text:style-name="T5365">­ti mi</text:span><text:span text:style-name="T5366">­nist</text:span><text:span text:style-name="T5367">­ro pa</text:span><text:span text:style-name="T5368">­teik</text:span><text:span text:style-name="T5369">­tai re</text:span><text:span text:style-name="T5370">­for</text:span><text:span text:style-name="T5371">­mai. Čia da</text:span><text:span text:style-name="T5372">­bar yra tik</text:span><text:span text:style-name="T5373">­tai, kad bus for</text:span><text:span text:style-name="T5374">­muo</text:span><text:span text:style-name="T5375">­ja</text:span><text:span text:style-name="T5376">­ma tei</text:span><text:span text:style-name="T5377">­si</text:span><text:span text:style-name="T5378">­nė ba</text:span><text:span text:style-name="T5379">­zė re</text:span><text:span text:style-name="T5380">­for</text:span><text:span text:style-name="T5381">­mai pra</text:span><text:span text:style-name="T5382">­ves</text:span><text:span text:style-name="T5383">­ti. Iš tik</text:span><text:span text:style-name="T5384">­rų</text:span><text:span text:style-name="T5385">­jų bus op</text:span><text:span text:style-name="T5386">­ti</text:span><text:span text:style-name="T5387">­ma</text:span><text:span text:style-name="T5388">­lus stra</text:span><text:span text:style-name="T5389">­te</text:span><text:span text:style-name="T5390">­gi</text:span><text:span text:style-name="T5391">­nis val</text:span><text:span text:style-name="T5392">­dy</text:span><text:span text:style-name="T5393">­mas, pa</text:span><text:span text:style-name="T5394">­ge</text:span><text:span text:style-name="T5395">­rės va</text:span><text:span text:style-name="T5396">­dy</text:span><text:span text:style-name="T5397">­ba, bus ga</text:span><text:span text:style-name="T5398">­li</text:span><text:span text:style-name="T5399">­ma val</text:span><text:span text:style-name="T5400">­dy</text:span><text:span text:style-name="T5401">­ti pa</text:span><text:span text:style-name="T5402">­slau</text:span><text:span text:style-name="T5403">­gų srau</text:span><text:span text:style-name="T5404">­tus, per</text:span><text:span text:style-name="T5405">­so</text:span><text:span text:style-name="T5406">­na</text:span><text:span text:style-name="T5407">­lo ir</text:span><text:span text:style-name="T5408">­gi val</text:span><text:span text:style-name="T5409">­dy</text:span><text:span text:style-name="T5410">­mą per</text:span><text:span text:style-name="T5411">­im</text:span><text:span text:style-name="T5412">­ti op</text:span><text:span text:style-name="T5413">­ti</text:span><text:span text:style-name="T5414">­ma</text:span><text:span text:style-name="T5415">­liai, ge</text:span><text:span text:style-name="T5416">­rės pa</text:span><text:span text:style-name="T5417">­slau</text:span><text:span text:style-name="T5418">­gų pri</text:span><text:span text:style-name="T5419">­ei</text:span><text:span text:style-name="T5420">­na</text:span><text:span text:style-name="T5421">­mu</text:span><text:span text:style-name="T5422">­mas ir ei</text:span><text:span text:style-name="T5423">­lės kar</text:span><text:span text:style-name="T5424">­tu trum</text:span><text:span text:style-name="T5425">­pės. To</text:span><text:span text:style-name="T5426">­dėl ma</text:span><text:span text:style-name="T5427">­tau tik</text:span><text:span text:style-name="T5428">­tai vi</text:span><text:span text:style-name="T5429">­sus ge</text:span><text:span text:style-name="T5430">­rus as</text:span><text:span text:style-name="T5431">­pek</text:span><text:span text:style-name="T5432">­tus ši</text:span><text:span text:style-name="T5433">­ta</text:span><text:span text:style-name="T5434">­me pro</text:span><text:span text:style-name="T5435">­jek</text:span><text:span text:style-name="T5436">­te ir siū</text:span><text:span text:style-name="T5437">­lau pri</text:span><text:span text:style-name="T5438">­tar</text:span><text:span text:style-name="T5439">­ti.</text:span></text:p>
        <text:p text:style-name="Roman"><text:span text:style-name="T5440">PIRMININKAS.</text:span><text:span text:style-name="T5441"><text:s/>Ačiū. Prieš – J. Ole</text:span><text:span text:style-name="T5442">­kas. Pra</text:span><text:span text:style-name="T5443">­šau.</text:span></text:p>
        <text:p text:style-name="Roman"><text:span text:style-name="T5444">J. OLEKAS</text:span><text:span text:style-name="T5445"><text:s/></text:span><text:span text:style-name="T5446">(</text:span><text:span text:style-name="T5447">LSDPF</text:span><text:span text:style-name="T5448">)</text:span><text:span text:style-name="T5449">. Ačiū, ger</text:span><text:span text:style-name="T5450">­bia</text:span><text:span text:style-name="T5451">­mas pir</text:span><text:span text:style-name="T5452">­mi</text:span><text:span text:style-name="T5453">­nin</text:span><text:span text:style-name="T5454">­ke. Ger</text:span><text:span text:style-name="T5455">­bia</text:span><text:span text:style-name="T5456">­mi ko</text:span><text:span text:style-name="T5457">­le</text:span><text:span text:style-name="T5458">­gos, aš klaus</text:span><text:span text:style-name="T5459">­da</text:span><text:span text:style-name="T5460">­mas šiek tiek jau ir reiš</text:span><text:span text:style-name="T5461">­kiau nuo</text:span><text:span text:style-name="T5462">­mo</text:span><text:span text:style-name="T5463">­nę dėl Sei</text:span><text:span text:style-name="T5464">­mo po</text:span><text:span text:style-name="T5465">­zi</text:span><text:span text:style-name="T5466">­ci</text:span><text:span text:style-name="T5467">­jos. Štai mes, Ast</text:span><text:span text:style-name="T5468">­ra</text:span><text:span text:style-name="T5469">­vo ko</text:span><text:span text:style-name="T5470">­mi</text:span><text:span text:style-name="T5471">­si</text:span><text:span text:style-name="T5472">­jos žmo</text:span><text:span text:style-name="T5473">­nės, su</text:span><text:span text:style-name="T5474">­si</text:span><text:span text:style-name="T5475">­du</text:span><text:span text:style-name="T5476">­ria</text:span><text:span text:style-name="T5477">­me su ga</text:span><text:span text:style-name="T5478">­li</text:span><text:span text:style-name="T5479">­ma grės</text:span><text:span text:style-name="T5480">­me ra</text:span><text:span text:style-name="T5481">­dia</text:span><text:span text:style-name="T5482">­ci</text:span><text:span text:style-name="T5483">­nio už</text:span><text:span text:style-name="T5484">­ter</text:span><text:span text:style-name="T5485">­ši</text:span><text:span text:style-name="T5486">­mo iš Ast</text:span><text:span text:style-name="T5487">­ra</text:span><text:span text:style-name="T5488">­vo. Šian</text:span><text:span text:style-name="T5489">­dien tu</text:span><text:span text:style-name="T5490">­ri</text:span><text:span text:style-name="T5491">­me vie</text:span><text:span text:style-name="T5492">­ną iš to</text:span><text:span text:style-name="T5493">­kių ins</text:span><text:span text:style-name="T5494">­ti</text:span><text:span text:style-name="T5495">­tu</text:span><text:span text:style-name="T5496">­ci</text:span><text:span text:style-name="T5497">­jų svei</text:span><text:span text:style-name="T5498">­ka</text:span><text:span text:style-name="T5499">­tos sek</text:span><text:span text:style-name="T5500">­to</text:span><text:span text:style-name="T5501">­riu</text:span><text:span text:style-name="T5502">­je – Ra</text:span><text:span text:style-name="T5503">­dia</text:span><text:span text:style-name="T5504">­ci</text:span><text:span text:style-name="T5505">­nės sau</text:span><text:span text:style-name="T5506">­gos cen</text:span><text:span text:style-name="T5507">­trą. Iš</text:span><text:span text:style-name="T5508">­brau</text:span><text:span text:style-name="T5509">­kus jo pa</text:span><text:span text:style-name="T5510">­va</text:span><text:span text:style-name="T5511">­di</text:span><text:span text:style-name="T5512">­ni</text:span><text:span text:style-name="T5513">­mą, at</text:span><text:span text:style-name="T5514">­si</text:span><text:span text:style-name="T5515">­ran</text:span><text:span text:style-name="T5516">­da ga</text:span><text:span text:style-name="T5517">­</text:span><text:soft-page-break/><text:span text:style-name="T5518">li</text:span><text:span text:style-name="T5519">­my</text:span><text:span text:style-name="T5520">­bė, kad tas cen</text:span><text:span text:style-name="T5521">­tras bus prie kaž</text:span><text:span text:style-name="T5522">­ko pri</text:span><text:span text:style-name="T5523">­jung</text:span><text:span text:style-name="T5524">­tas, su</text:span><text:span text:style-name="T5525">­jung</text:span><text:span text:style-name="T5526">­tas ir funk</text:span><text:span text:style-name="T5527">­ci</text:span><text:span text:style-name="T5528">­ją vyk</text:span><text:span text:style-name="T5529">­dys gal</text:span><text:span text:style-name="T5530">­būt kaž</text:span><text:span text:style-name="T5531">­koks pa</text:span><text:span text:style-name="T5532">­da</text:span><text:span text:style-name="T5533">­li</text:span><text:span text:style-name="T5534">­nys. Tai aiš</text:span><text:span text:style-name="T5535">­kiai, ma</text:span><text:span text:style-name="T5536">­no su</text:span><text:span text:style-name="T5537">­pra</text:span><text:span text:style-name="T5538">­ti</text:span><text:span text:style-name="T5539">­mu, ne</text:span><text:span text:style-name="T5540">­ati</text:span><text:span text:style-name="T5541">­tin</text:span><text:span text:style-name="T5542">­ka Sei</text:span><text:span text:style-name="T5543">­mo po</text:span><text:span text:style-name="T5544">­zi</text:span><text:span text:style-name="T5545">­ci</text:span><text:span text:style-name="T5546">­jos dėl svar</text:span><text:span text:style-name="T5547">­bios ins</text:span><text:span text:style-name="T5548">­ti</text:span><text:span text:style-name="T5549">­tu</text:span><text:span text:style-name="T5550">­ci</text:span><text:span text:style-name="T5551">­jos vie</text:span><text:span text:style-name="T5552">­tos, kad jam, tam cen</text:span><text:span text:style-name="T5553">­trui, ne</text:span><text:span text:style-name="T5554">­be</text:span><text:span text:style-name="T5555">­lie</text:span><text:span text:style-name="T5556">­ka net vie</text:span><text:span text:style-name="T5557">­tos įsta</text:span><text:span text:style-name="T5558">­ty</text:span><text:span text:style-name="T5559">­mo pa</text:span><text:span text:style-name="T5560">­va</text:span><text:span text:style-name="T5561">­di</text:span><text:span text:style-name="T5562">­ni</text:span><text:span text:style-name="T5563">­me.<text:s/></text:span></text:p>
        <text:p text:style-name="Roman"><text:span text:style-name="T5564">Ant</text:span><text:span text:style-name="T5565">­ras da</text:span><text:span text:style-name="T5566">­ly</text:span><text:span text:style-name="T5567">­kas, dėl da</text:span><text:span text:style-name="T5568">­li</text:span><text:span text:style-name="T5569">­nin</text:span><text:span text:style-name="T5570">­kų<text:s/></text:span>ra­jo­nų li­go­ni­nė­se. Aiš­ku, kad at­ima­ma tam tik­ra at­sa­ko­my­bė iš sa­vi­val­dy­bių, nes da­lį at­sa­ko­my­bės pri­si­i­ma mi­nis­te­ri­ja ir vyks­ta to­kia šliau­žian­ti cen­tra­li­za­ci­ja, kas yra jau bu­vę. Kaž­ka­da vi­sos ra­jo­nų li­go­ni­nės pri­klau­sė mi­nis­te­ri­jai. Tik rei­kia tam tik­ro lai­ko, pa­mirš­ta­me ir vėl grįž­ta­me į se­nus, kai kas sa­ky­tų gal­būt, ir ge­rus lai­kus.<text:s/></text:p>
        <text:p text:style-name="Roman">Dėl val­dy­bų. Aš jau mi­nė­jau, kad tai yra tam tik­ras at­sa­ko­my­bės at­si­sa­ky­mas. Ap­lin­kos mi­nis­te­ri­jos ir Vals­ty­bi­nių miš­kų urė­di­jos val­dy­ba – la­bai ge­ras pa­vyz­dys: at­ly­gi­ni­mas va­do­vo ke­lia­tūks­tan­ti­nis, mi­nist­ras nie­ko ne­ži­no, nes val­dy­ba nu­sta­tė, o po to pa­si­ro­do, kad nuo di­rek­to­riaus at­ly­gi­ni­mo pri­klau­so ir val­dy­bos na­rių, t. y. kuo di­des­nį pa­skir­si, tuo dau­giau – 1/5 ir gau­si at­gal.<text:s/></text:p>
        <text:p text:style-name="Roman">Dėl slau­gos. Aš ma­nau, kad tik­rai tu­ri­me ne plės­ti pa­slau­gų ra­tą, bet ap­mo­kė­ti ten, kur ga­li teik­ti. Ypač ra­jo­nų li­go­ni­nės, ku­rios da­bar yra<text:s/>beveik<text:s/>už­da­ro­mos. At­si­skai­ty­mai vė­luo­jan­tys ir ri­bo­ji­mai dėl pa­slau­gų ap­im­ties su­da­ro pa­grin­di­nę pro­ble­mą. To­dėl ne­stei­ki­me ten, kur yra, nau­jų, o ap­rū­pin­ki­me ir su­tei­ki­me ga­li­my­bę joms dirb­ti ir teik­ti pa­slau­gas. Ačiū.</text:p>
        <text:p text:style-name="Roman"><text:span text:style-name="T5571">PIRMININKAS.</text:span><text:span text:style-name="T5572"><text:s/></text:span>Ačiū. Ko­le­gos, ka­dan­gi nė­ra su­ta­ri­mo, bal­suo­ja­me.<text:span text:style-name="T5573"><text:s/>Kas pri</text:span><text:span text:style-name="T5574">­ta</text:span><text:span text:style-name="T5575">­ria įsta</text:span><text:span text:style-name="T5576">­ty</text:span><text:span text:style-name="T5577">­mų pro</text:span><text:span text:style-name="T5578">­jek</text:span><text:span text:style-name="T5579">­tams nuo<text:s/></text:span><text:span text:style-name="T5580">Nr. XIIIP-</text:span><text:span text:style-name="T5581">2220 iki<text:s/></text:span><text:span text:style-name="T5582">Nr. XIIIP-</text:span><text:span text:style-name="T5583">2226, vi</text:span><text:span text:style-name="T5584">­sam pa</text:span><text:span text:style-name="T5585">­ke</text:span><text:span text:style-name="T5586">­tui Svei</text:span><text:span text:style-name="T5587">­ka</text:span><text:span text:style-name="T5588">­tos prie</text:span><text:span text:style-name="T5589">­žiū</text:span><text:span text:style-name="T5590">­ros įstai</text:span><text:span text:style-name="T5591">­gų</text:span><text:span text:style-name="T5592"><text:s/>įstatymo</text:span><text:span text:style-name="T5593">, bal</text:span><text:span text:style-name="T5594">­suo</text:span><text:span text:style-name="T5595">­ja už, kas tu</text:span><text:span text:style-name="T5596">­ri ki</text:span><text:span text:style-name="T5597">­tą nuo</text:span><text:span text:style-name="T5598">­mo</text:span><text:span text:style-name="T5599">­nę, bal</text:span><text:span text:style-name="T5600">­suo</text:span><text:span text:style-name="T5601">­ja prieš ar</text:span><text:span text:style-name="T5602">­ba</text:span><text:span text:style-name="T5603"><text:s/>su</text:span><text:span text:style-name="T5604">­si</text:span><text:span text:style-name="T5605">­lai</text:span><text:span text:style-name="T5606">­ko. Po pa</text:span><text:span text:style-name="T5607">­tei</text:span><text:span text:style-name="T5608">­ki</text:span><text:span text:style-name="T5609">­mo.</text:span></text:p>
        <text:p text:style-name="Roman">Ger­bia­mie­ji ko­le­gos, už­si­re­gist­ra­vo 86, bal­sa­vo 85 Sei­mo na­riai: už – 47, prieš – 5, su­si­lai­kė 33. Po pa­tei­ki­mo pri­tar­ta.<text:s/></text:p>
        <text:p text:style-name="Roman">Siū­lo­mas, su­pran­ta­ma, kaip pa­grin­di­nis Svei­ka­tos rei­ka­lų ko­mi­te­tas. Tik at­krei­piu dė­me­sį, kad dėl vie­no iš ši­tų pa­teik­tų įsta­ty­mų, su­si­ju­sių su sa­vi­val­da, dar siū­lo­mas kaip pa­pil­do­mas Vals­ty­bės val­dy­mo ir sa­vi­val­dy­bių ko­mi­te­tas. Ar ga­li­me pri­tar­ti, ar yra ki­tų pa­siū­ly­mų?<text:s/><text:span text:style-name="T5610">(</text:span><text:span text:style-name="T5611">Bal</text:span><text:span text:style-name="T5612">­sai sa</text:span><text:span text:style-name="T5613">­lė</text:span><text:span text:style-name="T5614">­je</text:span><text:span text:style-name="T5615">)</text:span><text:s/>Vie­no­je vie­to­je, tik dėl vie­no pro­jek­to.<text:s/><text:span text:style-name="T5616">(</text:span><text:span text:style-name="T5617">Bal</text:span><text:span text:style-name="T5618">­sai sa</text:span><text:span text:style-name="T5619">­lė</text:span><text:span text:style-name="T5620">­je</text:span><text:span text:style-name="T5621">)</text:span><text:s/>Ne­rei­kia Vals­ty­bės val­dy­mo ir sa­vi­val­dy­bių ko­mi­te­to?<text:s/><text:span text:style-name="T5622">(</text:span><text:span text:style-name="T5623">Bal</text:span><text:span text:style-name="T5624">­sai sa</text:span><text:span text:style-name="T5625">­lė</text:span><text:span text:style-name="T5626">­je</text:span><text:span text:style-name="T5627">)</text:span><text:s/>Ne­rei­kia? Rei­kia. Ge­rai. Tai nė­ra es­mi­nis da­ly­kas, tik­rai ne­rei­kia bal­suo­ti. Ko­mi­te­tai tu­ri tei­sę svars­ty­ti, tuo la­biau tai tik­rai su­si­ję su sa­vival­da.<text:s/></text:p>
        <text:p text:style-name="P5628">Jei­gu pri­ta­ria­me, taip pat siū­lo­ma svars­ty­ti bir­že­lio 21 die­ną. Ačiū, ko­le­gos.<text:s/></text:p>
        <text:p text:style-name="P5629">To­liau po­sė­džiui va­do­vaus Sei­mo Pir­mi­nin­ko pa­va­duo­to­ja I. Šiau­lie­nė.</text:p>
        <text:p text:style-name="Roman"><text:span text:style-name="T5630">PIRMININKĖ (I. ŠIAULIENĖ</text:span><text:span text:style-name="T5631">,<text:s/></text:span><text:span text:style-name="T5632">LSDDF</text:span><text:span text:style-name="T5633">).</text:span><text:span text:style-name="T5634"><text:s/>Dė</text:span><text:span text:style-name="T5635">­ko</text:span><text:span text:style-name="T5636">­ju. Ger</text:span><text:span text:style-name="T5637">­bia</text:span><text:span text:style-name="T5638">­mie</text:span><text:span text:style-name="T5639">­ji ko</text:span><text:span text:style-name="T5640">­le</text:span><text:span text:style-name="T5641">­gos, tę</text:span><text:span text:style-name="T5642">­sia</text:span><text:span text:style-name="T5643">­me po</text:span><text:span text:style-name="T5644">­sė</text:span><text:span text:style-name="T5645">­dį. Pa</text:span><text:span text:style-name="T5646">­gal dar</text:span><text:span text:style-name="T5647">­bo</text:span><text:span text:style-name="T5648">­tvarkę tu</text:span><text:span text:style-name="T5649">­rė</text:span><text:span text:style-name="T5650">­tų bū</text:span><text:span text:style-name="T5651">­ti pa</text:span><text:span text:style-name="T5652">­tei</text:span><text:span text:style-name="T5653">­ki</text:span><text:span text:style-name="T5654">­mas 2-3a ir 2-3b klau</text:span><text:span text:style-name="T5655">­si</text:span><text:span text:style-name="T5656">­mų –<text:s/></text:span><text:span text:style-name="T5657">Tech</text:span><text:span text:style-name="T5658">­no</text:span><text:span text:style-name="T5659">­lo</text:span><text:span text:style-name="T5660">­gi</text:span><text:span text:style-name="T5661">­jų ir ino</text:span><text:span text:style-name="T5662">­va</text:span><text:span text:style-name="T5663">­ci</text:span><text:span text:style-name="T5664">­jų įsta</text:span><text:span text:style-name="T5665">­ty</text:span><text:span text:style-name="T5666">­mo pro</text:span><text:span text:style-name="T5667">­jek</text:span><text:span text:style-name="T5668">­to ir Moks</text:span><text:span text:style-name="T5669">­lo ir stu</text:span><text:span text:style-name="T5670">­di</text:span><text:span text:style-name="T5671">­jų įsta</text:span><text:span text:style-name="T5672">­ty</text:span><text:span text:style-name="T5673">­mo kai ku</text:span><text:span text:style-name="T5674">­rių straips</text:span><text:span text:style-name="T5675">­nių pa</text:span><text:span text:style-name="T5676">­kei</text:span><text:span text:style-name="T5677">­ti</text:span><text:span text:style-name="T5678">­mo pro</text:span><text:span text:style-name="T5679">­jek</text:span><text:span text:style-name="T5680">­to, bet pra</text:span><text:span text:style-name="T5681">­ne</text:span><text:span text:style-name="T5682">­šė</text:span><text:span text:style-name="T5683">­jas ūkio mi</text:span><text:span text:style-name="T5684">­nist</text:span><text:span text:style-name="T5685">­ras V. Sin</text:span><text:span text:style-name="T5686">­ke</text:span><text:span text:style-name="T5687">­vi</text:span><text:span text:style-name="T5688">­čius nė</text:span><text:span text:style-name="T5689">­ra grį</text:span><text:span text:style-name="T5690">­žęs iš ko</text:span><text:span text:style-name="T5691">­man</text:span><text:span text:style-name="T5692">­di</text:span><text:span text:style-name="T5693">­ruo</text:span><text:span text:style-name="T5694">­tės, to</text:span><text:span text:style-name="T5695">­dėl šie klau</text:span><text:span text:style-name="T5696">­si</text:span><text:span text:style-name="T5697">­mai bus ant</text:span><text:span text:style-name="T5698">­ra</text:span><text:span text:style-name="T5699">­die</text:span><text:span text:style-name="T5700">­nio po</text:span><text:span text:style-name="T5701">­sė</text:span><text:span text:style-name="T5702">­džio dar</text:span><text:span text:style-name="T5703">­bo</text:span><text:span text:style-name="T5704">­tvarkėje.<text:s/></text:span></text:p>
        <text:p text:style-name="Roman"><text:span text:style-name="T5705">Ki</text:span><text:span text:style-name="T5706">­tas klau</text:span><text:span text:style-name="T5707">­si</text:span><text:span text:style-name="T5708">­mas – pro</text:span><text:span text:style-name="T5709">­jek</text:span><text:span text:style-name="T5710">­tas… (</text:span><text:span text:style-name="T5711">Bal</text:span><text:span text:style-name="T5712">­sai sa</text:span><text:span text:style-name="T5713">­lė</text:span><text:span text:style-name="T5714">­je</text:span><text:span text:style-name="T5715">) Nė</text:span><text:span text:style-name="T5716">­ra kas pri</text:span><text:span text:style-name="T5717">­sta</text:span><text:span text:style-name="T5718">­to. (</text:span><text:span text:style-name="T5719">Bal</text:span><text:span text:style-name="T5720">­sai sa</text:span><text:span text:style-name="T5721">­lė</text:span><text:span text:style-name="T5722">­je</text:span><text:span text:style-name="T5723">)<text:s/></text:span></text:p>
        <text:p text:style-name="P5724">Per šo­ni­nį mik­ro­fo­ną<text:s/>–<text:s/>G. Land­sber­gis. Pra­šau.</text:p>
        <text:p text:style-name="Roman"><text:span text:style-name="T5725">G. LANDSBERGIS</text:span><text:span text:style-name="T5726"><text:s/></text:span><text:span text:style-name="T5727">(</text:span><text:span text:style-name="T5728">TS-LKDF</text:span><text:span text:style-name="T5729">)</text:span><text:span text:style-name="T5730">. Ger</text:span><text:span text:style-name="T5731">­bia</text:span><text:span text:style-name="T5732">­mo</text:span><text:span text:style-name="T5733">­ji po</text:span><text:span text:style-name="T5734">­sė</text:span><text:span text:style-name="T5735">­džio pir</text:span><text:span text:style-name="T5736">­mi</text:span><text:span text:style-name="T5737">­nin</text:span><text:span text:style-name="T5738">­ke, ma</text:span><text:span text:style-name="T5739">­ne ste</text:span><text:span text:style-name="T5740">­bi</text:span><text:span text:style-name="T5741">­na, kad ši</text:span><text:span text:style-name="T5742">­tas klau</text:span><text:span text:style-name="T5743">­si</text:span><text:span text:style-name="T5744">­mas ne</text:span><text:span text:style-name="T5745">­bu</text:span><text:span text:style-name="T5746">­vo iš</text:span><text:span text:style-name="T5747">­kel</text:span><text:span text:style-name="T5748">­tas nei Se</text:span><text:span text:style-name="T5749">­niū</text:span><text:span text:style-name="T5750">­nų su</text:span><text:span text:style-name="T5751">­ei</text:span><text:span text:style-name="T5752">­go</text:span><text:span text:style-name="T5753">­je, nei tvir</text:span><text:span text:style-name="T5754">­ti</text:span><text:span text:style-name="T5755">­nant dar</text:span><text:span text:style-name="T5756">­bo</text:span><text:span text:style-name="T5757">­tvarkę. Ar da</text:span><text:span text:style-name="T5758">­bar, 16 val. 20 min., stai</text:span><text:span text:style-name="T5759">­ga su</text:span><text:span text:style-name="T5760">­ži</text:span><text:span text:style-name="T5761">­no</text:span><text:span text:style-name="T5762">­me, kad mi</text:span><text:span text:style-name="T5763">­nist</text:span><text:span text:style-name="T5764">­ras yra ko</text:span><text:span text:style-name="T5765">­man</text:span><text:span text:style-name="T5766">­di</text:span><text:span text:style-name="T5767">­ruo</text:span><text:span text:style-name="T5768">­tė</text:span><text:span text:style-name="T5769">­je? To ne</text:span><text:span text:style-name="T5770">­bu</text:span><text:span text:style-name="T5771">­vo ži</text:span><text:span text:style-name="T5772">­no</text:span><text:span text:style-name="T5773">­ma iki šiol ren</text:span><text:span text:style-name="T5774">­giant dar</text:span><text:span text:style-name="T5775">­bo</text:span><text:span text:style-name="T5776">­tvarkę ir vi</text:span><text:span text:style-name="T5777">­sa ki</text:span><text:span text:style-name="T5778">­ta? Man tik</text:span><text:span text:style-name="T5779">­rai sun</text:span><text:span text:style-name="T5780">­kiai su</text:span><text:span text:style-name="T5781">­pran</text:span><text:span text:style-name="T5782">­ta</text:span><text:span text:style-name="T5783">­ma, ko</text:span><text:span text:style-name="T5784">­dėl ne</text:span><text:span text:style-name="T5785">­bu</text:span><text:span text:style-name="T5786">­vo ga</text:span><text:span text:style-name="T5787">­li</text:span><text:span text:style-name="T5788">­ma nuo pat ry</text:span><text:span text:style-name="T5789">­to pa</text:span><text:span text:style-name="T5790">­kvies</text:span><text:span text:style-name="T5791">­ti vi</text:span><text:span text:style-name="T5792">­ce</text:span><text:span text:style-name="T5793">­mi</text:span><text:span text:style-name="T5794">­nist</text:span><text:span text:style-name="T5795">­rų, ku</text:span><text:span text:style-name="T5796">­rie pri</text:span><text:span text:style-name="T5797">­sta</text:span><text:span text:style-name="T5798">­ty</text:span><text:span text:style-name="T5799">­tų to</text:span><text:span text:style-name="T5800">­kias svar</text:span><text:span text:style-name="T5801">­bias, pa</text:span><text:span text:style-name="T5802">­grin</text:span><text:span text:style-name="T5803">­</text:span><text:span text:style-name="T5804">di</text:span><text:span text:style-name="T5805">­nes ši</text:span><text:span text:style-name="T5806">­tos Vy</text:span><text:span text:style-name="T5807">­riau</text:span><text:span text:style-name="T5808">­sy</text:span><text:span text:style-name="T5809">­bės re</text:span><text:span text:style-name="T5810">for</text:span><text:span text:style-name="T5811">­mas, dėl ku</text:span><text:span text:style-name="T5812">­rių yra da</text:span><text:span text:style-name="T5813">­ro</text:span><text:span text:style-name="T5814">­mas ypa</text:span><text:span text:style-name="T5815">­tin</text:span><text:span text:style-name="T5816">­gas po</text:span><text:span text:style-name="T5817">­sė</text:span><text:span text:style-name="T5818">­dis, spe</text:span><text:span text:style-name="T5819">­cia</text:span><text:span text:style-name="T5820">­lu</text:span><text:span text:style-name="T5821">­sis. Ne</text:span><text:span text:style-name="T5822">­ga</text:span><text:span text:style-name="T5823">­li</text:span><text:span text:style-name="T5824">­ma at</text:span><text:span text:style-name="T5825">­ras</text:span><text:span text:style-name="T5826">­ti, kad at</text:span><text:span text:style-name="T5827">­ei</text:span><text:span text:style-name="T5828">­tų pri</text:span><text:span text:style-name="T5829">­sta</text:span><text:span text:style-name="T5830">­ty</text:span><text:span text:style-name="T5831">­ti?<text:s/></text:span></text:p>
        <text:p text:style-name="Roman"><text:span text:style-name="T5832">Ko</text:span><text:span text:style-name="T5833">­le</text:span><text:span text:style-name="T5834">­gos, aš ne</text:span><text:span text:style-name="T5835">­su</text:span><text:span text:style-name="T5836">­pran</text:span><text:span text:style-name="T5837">­tu, ar mi</text:span><text:span text:style-name="T5838">­nist</text:span><text:span text:style-name="T5839">­ras ne</text:span><text:span text:style-name="T5840">­pri</text:span><text:span text:style-name="T5841">­ta</text:span><text:span text:style-name="T5842">­ria tai per</text:span><text:span text:style-name="T5843">­tvar</text:span><text:span text:style-name="T5844">­kai, ar ma</text:span><text:span text:style-name="T5845">­no, kad čia yra ne</text:span><text:span text:style-name="T5846">­svar</text:span><text:span text:style-name="T5847">­bu, ne</text:span><text:span text:style-name="T5848">­stra</text:span><text:span text:style-name="T5849">­te</text:span><text:span text:style-name="T5850">­giš</text:span><text:span text:style-name="T5851">­ka, ko</text:span><text:span text:style-name="T5852">­kios čia yra pro</text:span><text:span text:style-name="T5853">­ble</text:span><text:span text:style-name="T5854">­mos ir kur bu</text:span><text:span text:style-name="T5855">­vo</text:span><text:span text:style-name="T5856">­te jūs<text:s/></text:span>– nuo Se­niū­nų su­ei­gos, ko­dėl jūs ne­su­ge­bė­jo­te at­kreip­ti dė­me­sio?<text:s/></text:p>
        <text:p text:style-name="Roman"><text:span text:style-name="T5857">PIRMININKĖ.</text:span><text:s/>Kaip ži­no­te, šian­dien yra ne­nu­ma­ty­tas Sei­mo po­sė­dis, dar­bo­tvarkę tvir­ti­no Sei­mo val­dy­ba, o Se­niū­nų su­ei­ga ne­si­ren­ka.<text:s/></text:p>
        <text:soft-page-break/>
        <text:p text:style-name="P5858">Per cen­tri­nį mik­ro­fo­ną – pir­mo­ji Sei­mo Pir­mi­nin­ko pa­va­duo­to­ja R. Baš­kie­nė. Pra­šom.<text:s/></text:p>
        <text:p text:style-name="Roman"><text:span text:style-name="T5859">R. BAŠKIENĖ</text:span><text:span text:style-name="T5860"><text:s/></text:span><text:span text:style-name="T5861">(</text:span><text:span text:style-name="T5862">LVŽSF</text:span><text:span text:style-name="T5863">)</text:span><text:span text:style-name="T5864">. Mie</text:span><text:span text:style-name="T5865">­li ko</text:span><text:span text:style-name="T5866">­le</text:span><text:span text:style-name="T5867">­gos, vis</text:span><text:span text:style-name="T5868">­kas la</text:span><text:span text:style-name="T5869">­bai svar</text:span><text:span text:style-name="T5870">­bu. Iš tik</text:span><text:span text:style-name="T5871">­rų</text:span><text:span text:style-name="T5872">­jų mi</text:span><text:span text:style-name="T5873">­nist</text:span><text:span text:style-name="T5874">­ro po</text:span><text:span text:style-name="T5875">­žiū</text:span><text:span text:style-name="T5876">­ris į šį klau</text:span><text:span text:style-name="T5877">­si</text:span><text:span text:style-name="T5878">­mą la</text:span><text:span text:style-name="T5879">­bai at</text:span><text:span text:style-name="T5880">­sa</text:span><text:span text:style-name="T5881">­kin</text:span><text:span text:style-name="T5882">­gas, jis at</text:span><text:span text:style-name="T5883">­vyks, jūs tai pa</text:span><text:span text:style-name="T5884">­ste</text:span><text:span text:style-name="T5885">­bė</text:span><text:span text:style-name="T5886">­si</text:span><text:span text:style-name="T5887">­te, nie</text:span><text:span text:style-name="T5888">­kas ne</text:span><text:span text:style-name="T5889">­su</text:span><text:span text:style-name="T5890">­griu</text:span><text:span text:style-name="T5891">­vo. La</text:span><text:span text:style-name="T5892">­bai at</text:span><text:span text:style-name="T5893">­si</text:span><text:span text:style-name="T5894">­pra</text:span><text:span text:style-name="T5895">­šo, kad ne</text:span><text:span text:style-name="T5896">­ga</text:span><text:span text:style-name="T5897">­li da</text:span><text:span text:style-name="T5898">­bar, ne</text:span><text:span text:style-name="T5899">­nu</text:span><text:span text:style-name="T5900">­ma</text:span><text:span text:style-name="T5901">­ty</text:span><text:span text:style-name="T5902">­tų ap</text:span><text:span text:style-name="T5903">­lin</text:span><text:span text:style-name="T5904">­ky</text:span><text:span text:style-name="T5905">­bių vi</text:span><text:span text:style-name="T5906">­sa</text:span><text:span text:style-name="T5907">­da įvyks</text:span><text:span text:style-name="T5908">­ta. Ant</text:span><text:span text:style-name="T5909">­ra</text:span><text:span text:style-name="T5910">­die</text:span><text:span text:style-name="T5911">­nį įtrauk</text:span><text:span text:style-name="T5912">­si</text:span><text:span text:style-name="T5913">­me į dar</text:span><text:span text:style-name="T5914">­bo</text:span><text:span text:style-name="T5915">­tvarkę, o da</text:span><text:span text:style-name="T5916">­bar, šian</text:span><text:span text:style-name="T5917">­die</text:span><text:span text:style-name="T5918">­ną ne</text:span><text:span text:style-name="T5919">­įvy</text:span><text:span text:style-name="T5920">­ko tas, kas bu</text:span><text:span text:style-name="T5921">­vo nu</text:span><text:span text:style-name="T5922">­ma</text:span><text:span text:style-name="T5923">­ty</text:span><text:span text:style-name="T5924">­ta ne</text:span><text:span text:style-name="T5925">­nu</text:span><text:span text:style-name="T5926">­ma</text:span><text:span text:style-name="T5927">­ty</text:span><text:span text:style-name="T5928">­ta</text:span><text:span text:style-name="T5929">­me po</text:span><text:span text:style-name="T5930">­sė</text:span><text:span text:style-name="T5931">­dy</text:span><text:span text:style-name="T5932">­je, bet tai tik</text:span><text:span text:style-name="T5933">­rai nė</text:span><text:span text:style-name="T5934">­ra tra</text:span><text:span text:style-name="T5935">­ge</text:span><text:span text:style-name="T5936">­di</text:span><text:span text:style-name="T5937">­ja. Ant</text:span><text:span text:style-name="T5938">­ra</text:span><text:span text:style-name="T5939">­die</text:span><text:span text:style-name="T5940">­nį dirb</text:span><text:span text:style-name="T5941">­si</text:span><text:span text:style-name="T5942">­me prie to klau</text:span><text:span text:style-name="T5943">­si</text:span><text:span text:style-name="T5944">­mo.<text:s/></text:span></text:p>
        <text:p text:style-name="Roman"><text:span text:style-name="T5945">PIRMININKĖ.</text:span><text:span text:style-name="T5946"><text:s/>Dė</text:span><text:span text:style-name="T5947">­ko</text:span><text:span text:style-name="T5948">­ju, ko</text:span><text:span text:style-name="T5949">­le</text:span><text:span text:style-name="T5950">­gos. Nė</text:span><text:span text:style-name="T5951">­ra pra</text:span><text:span text:style-name="T5952">­ne</text:span><text:span text:style-name="T5953">­šė</text:span><text:span text:style-name="T5954">­jo.<text:s/></text:span></text:p>
        <text:p text:style-name="P5955"/>
        <text:p text:style-name="Laikas">16.21 val.</text:p>
        <text:p text:style-name="Roman12">Sei­mo nu­ta­ri­mo „Dėl Lie­tu­vos edu­ko­lo­gi­jos uni­ver­si­te­to ir Alek­san­dro Stul­gins­kio uni­ver­si­te­to re­or­ga­ni­za­vi­mo pri­jun­gi­mo prie Lie­tu­vos Vy­tau­to Di­džio­jo uni­ver­si­te­to būdu ir Vy­tau­to Di­džio­jo uni­ver­si­te­to sta­tu­to pa­tvir­ti­ni­mo“ pro­jek­tas Nr. XIIIP-1802(2) (<text:span text:style-name="T5956">pri</text:span><text:span text:style-name="T5957">­ėmi</text:span><text:span text:style-name="T5958">­mas</text:span>)</text:p>
        <text:p text:style-name="P5959"/>
        <text:p text:style-name="Roman"><text:span text:style-name="T5960">Ki</text:span><text:span text:style-name="T5961">­tas mū</text:span><text:span text:style-name="T5962">­sų dar</text:span><text:span text:style-name="T5963">­bo</text:span><text:span text:style-name="T5964">­tvarkės klau</text:span><text:span text:style-name="T5965">­si</text:span><text:span text:style-name="T5966">­mas –<text:s/></text:span><text:span text:style-name="T5967">Sei</text:span><text:span text:style-name="T5968">­mo nu</text:span><text:span text:style-name="T5969">­ta</text:span><text:span text:style-name="T5970">­ri</text:span><text:span text:style-name="T5971">­mo „Dėl Lie</text:span><text:span text:style-name="T5972">­tu</text:span><text:span text:style-name="T5973">­vos edu</text:span><text:span text:style-name="T5974">­ko</text:span><text:span text:style-name="T5975">­lo</text:span><text:span text:style-name="T5976">­gi</text:span><text:span text:style-name="T5977">­jos uni</text:span><text:span text:style-name="T5978">­ver</text:span><text:span text:style-name="T5979">­si</text:span><text:span text:style-name="T5980">­te</text:span><text:span text:style-name="T5981">­to ir Alek</text:span><text:span text:style-name="T5982">­san</text:span><text:span text:style-name="T5983">­dro Stul</text:span><text:span text:style-name="T5984">­gins</text:span><text:span text:style-name="T5985">­kio uni</text:span><text:span text:style-name="T5986">­ver</text:span><text:span text:style-name="T5987">­si</text:span><text:span text:style-name="T5988">­te</text:span><text:span text:style-name="T5989">­to re</text:span><text:span text:style-name="T5990">­or</text:span><text:span text:style-name="T5991">­ga</text:span><text:span text:style-name="T5992">­ni</text:span><text:span text:style-name="T5993">­za</text:span><text:span text:style-name="T5994">­vi</text:span><text:span text:style-name="T5995">­mo pri</text:span><text:span text:style-name="T5996">­jun</text:span><text:span text:style-name="T5997">­gi</text:span><text:span text:style-name="T5998">­mo prie Lie</text:span><text:span text:style-name="T5999">­tu</text:span><text:span text:style-name="T6000">­vos Vy</text:span><text:span text:style-name="T6001">­tau</text:span><text:span text:style-name="T6002">­to Di</text:span><text:span text:style-name="T6003">­džio</text:span><text:span text:style-name="T6004">­jo uni</text:span><text:span text:style-name="T6005">­ver</text:span><text:span text:style-name="T6006">­si</text:span><text:span text:style-name="T6007">­te</text:span><text:span text:style-name="T6008">­to bū</text:span><text:span text:style-name="T6009">­du ir Vy</text:span><text:span text:style-name="T6010">­tau</text:span><text:span text:style-name="T6011">­to Di</text:span><text:span text:style-name="T6012">­džio</text:span><text:span text:style-name="T6013">­jo uni</text:span><text:span text:style-name="T6014">­ver</text:span><text:span text:style-name="T6015">­si</text:span><text:span text:style-name="T6016">­te</text:span><text:span text:style-name="T6017">­to sta</text:span><text:span text:style-name="T6018">­tu</text:span><text:span text:style-name="T6019">­to pa</text:span><text:span text:style-name="T6020">­tvir</text:span><text:span text:style-name="T6021">­ti</text:span><text:span text:style-name="T6022">­ni</text:span><text:span text:style-name="T6023">­mo“ pro</text:span><text:span text:style-name="T6024">­jek</text:span><text:span text:style-name="T6025">­tas Nr. XIIIP-1802(2). Pra</text:span><text:span text:style-name="T6026">­šom į tri</text:span><text:span text:style-name="T6027">­bū</text:span><text:span text:style-name="T6028">­ną Švie</text:span><text:span text:style-name="T6029">­ti</text:span><text:span text:style-name="T6030">­mo ir moks</text:span><text:span text:style-name="T6031">­lo ko</text:span><text:span text:style-name="T6032">­mi</text:span><text:span text:style-name="T6033">­te</text:span><text:span text:style-name="T6034">­to pir</text:span><text:span text:style-name="T6035">­mi</text:span><text:span text:style-name="T6036">­nin</text:span><text:span text:style-name="T6037">­ką E. Jo</text:span><text:span text:style-name="T6038">­vai</text:span><text:span text:style-name="T6039">­šą. Pra</text:span><text:span text:style-name="T6040">­šom pa</text:span><text:span text:style-name="T6041">­straips</text:span><text:span text:style-name="T6042">­niui.<text:s/></text:span></text:p>
        <text:p text:style-name="Roman"><text:span text:style-name="T6043">E. JOVAIŠA</text:span><text:span text:style-name="T6044"><text:s/></text:span><text:span text:style-name="T6045">(</text:span><text:span text:style-name="T6046">LVŽSF</text:span><text:span text:style-name="T6047">)</text:span><text:span text:style-name="T6048">. Ger</text:span><text:span text:style-name="T6049">­bia</text:span><text:span text:style-name="T6050">­mi ko</text:span><text:span text:style-name="T6051">­le</text:span><text:span text:style-name="T6052">­gos, šį klau</text:span><text:span text:style-name="T6053">­si</text:span><text:span text:style-name="T6054">­mą svars</text:span><text:span text:style-name="T6055">­tė Švie</text:span><text:span text:style-name="T6056">­ti</text:span><text:span text:style-name="T6057">­mo ir moks</text:span><text:span text:style-name="T6058">­lo ko</text:span><text:span text:style-name="T6059">­mi</text:span><text:span text:style-name="T6060">­te</text:span><text:span text:style-name="T6061">­tas, iš</text:span><text:span text:style-name="T6062">­va</text:span><text:span text:style-name="T6063">­dai bu</text:span><text:span text:style-name="T6064">­vo pri</text:span><text:span text:style-name="T6065">­tar</text:span><text:span text:style-name="T6066">­ta štai taip: už – 7, prieš nė</text:span><text:span text:style-name="T6067">­ra, su</text:span><text:span text:style-name="T6068">­si</text:span><text:span text:style-name="T6069">­lai</text:span><text:span text:style-name="T6070">­kė 2. Ačiū.<text:s/></text:span></text:p>
        <text:p text:style-name="Roman"><text:span text:style-name="T6071">PIRMININKĖ.</text:span><text:span text:style-name="T6072"><text:s/>Dė</text:span><text:span text:style-name="T6073">­ko</text:span><text:span text:style-name="T6074">­ju. Ka</text:span><text:span text:style-name="T6075">­dan</text:span><text:span text:style-name="T6076">­gi pri</text:span><text:span text:style-name="T6077">­ėmi</text:span><text:span text:style-name="T6078">­mo sta</text:span><text:span text:style-name="T6079">­di</text:span><text:span text:style-name="T6080">­ja, tu</text:span><text:span text:style-name="T6081">­rė</text:span><text:span text:style-name="T6082">­tu</text:span><text:span text:style-name="T6083">­me ei</text:span><text:span text:style-name="T6084">­ti pa</text:span><text:span text:style-name="T6085">­straips</text:span><text:span text:style-name="T6086">­niui. Ger</text:span><text:span text:style-name="T6087">­bia</text:span><text:span text:style-name="T6088">­mas pro</text:span><text:span text:style-name="T6089">­fe</text:span><text:span text:style-name="T6090">­so</text:span><text:span text:style-name="T6091">­riau, li</text:span><text:span text:style-name="T6092">­ki</text:span><text:span text:style-name="T6093">­te tri</text:span><text:span text:style-name="T6094">­bū</text:span><text:span text:style-name="T6095">­no</text:span><text:span text:style-name="T6096">­je.<text:s/></text:span></text:p>
        <text:p text:style-name="Roman"><text:span text:style-name="T6097">1 straips</text:span><text:span text:style-name="T6098">­nis: re</text:span><text:span text:style-name="T6099">­or</text:span><text:span text:style-name="T6100">­ga</text:span><text:span text:style-name="T6101">­ni</text:span><text:span text:style-name="T6102">­zuo</text:span><text:span text:style-name="T6103">­ti nuo 2019 m. sau</text:span><text:span text:style-name="T6104">­sio 1 d.<text:s/></text:span><text:span text:style-name="T6105">Lie</text:span><text:span text:style-name="T6106">­tu</text:span><text:span text:style-name="T6107">­vos edu</text:span><text:span text:style-name="T6108">­ko</text:span><text:span text:style-name="T6109">­lo</text:span><text:span text:style-name="T6110">­gi</text:span><text:span text:style-name="T6111">­jos uni</text:span><text:span text:style-name="T6112">­ver</text:span><text:span text:style-name="T6113">­si</text:span><text:span text:style-name="T6114">­te</text:span><text:span text:style-name="T6115">­tą ir Alek</text:span><text:span text:style-name="T6116">­san</text:span><text:span text:style-name="T6117">­dro Stul</text:span><text:span text:style-name="T6118">­gins</text:span><text:span text:style-name="T6119">­kio uni</text:span><text:span text:style-name="T6120">­ver</text:span><text:span text:style-name="T6121">­si</text:span><text:span text:style-name="T6122">­te</text:span><text:span text:style-name="T6123">­tą pri</text:span><text:span text:style-name="T6124">­jun</text:span><text:span text:style-name="T6125">­gi</text:span><text:span text:style-name="T6126">­mo prie Lie</text:span><text:span text:style-name="T6127">­tu</text:span><text:span text:style-name="T6128">­vos Vy</text:span><text:span text:style-name="T6129">­tau</text:span><text:span text:style-name="T6130">­to Di</text:span><text:span text:style-name="T6131">­džio</text:span><text:span text:style-name="T6132">­jo uni</text:span><text:span text:style-name="T6133">­ver</text:span><text:span text:style-name="T6134">­si</text:span><text:span text:style-name="T6135">­te</text:span><text:span text:style-name="T6136">­to bū</text:span><text:span text:style-name="T6137">­du. Pri</text:span><text:span text:style-name="T6138">­ta</text:span><text:span text:style-name="T6139">­ria</text:span><text:span text:style-name="T6140">­me ben</text:span><text:span text:style-name="T6141">­dru su</text:span><text:span text:style-name="T6142">­ta</text:span><text:span text:style-name="T6143">­ri</text:span><text:span text:style-name="T6144">­mu. Dė</text:span><text:span text:style-name="T6145">­ko</text:span><text:span text:style-name="T6146">­ju.<text:s/></text:span></text:p>
        <text:p text:style-name="P6147">2 straips­nis. 2 straips­ny­je at­si­ran­da lyg ir 3 straips­nis, pro­fe­so­riau?<text:s/></text:p>
        <text:p text:style-name="Roman"><text:span text:style-name="T6148">E. JOVAIŠA</text:span><text:span text:style-name="T6149"><text:s/></text:span><text:span text:style-name="T6150">(</text:span><text:span text:style-name="T6151">LVŽSF</text:span><text:span text:style-name="T6152">)</text:span><text:span text:style-name="T6153">. Taip, yra Sei</text:span><text:span text:style-name="T6154">­mo kan</text:span><text:span text:style-name="T6155">­ce</text:span><text:span text:style-name="T6156">­lia</text:span><text:span text:style-name="T6157">­ri</text:span><text:span text:style-name="T6158">­jos pa</text:span><text:span text:style-name="T6159">­sta</text:span><text:span text:style-name="T6160">­ba, kad rei</text:span><text:span text:style-name="T6161">­kia at</text:span><text:span text:style-name="T6162">­skir</text:span><text:span text:style-name="T6163">­ti. Ko</text:span><text:span text:style-name="T6164">­mi</text:span><text:span text:style-name="T6165">­te</text:span><text:span text:style-name="T6166">­tas pri</text:span><text:span text:style-name="T6167">­ta</text:span><text:span text:style-name="T6168">­rė, bet ko</text:span><text:span text:style-name="T6169">­mi</text:span><text:span text:style-name="T6170">­te</text:span><text:span text:style-name="T6171">­tas ne</text:span><text:span text:style-name="T6172">­pri</text:span><text:span text:style-name="T6173">­ta</text:span><text:span text:style-name="T6174">­rė 2 da</text:span><text:span text:style-name="T6175">­liai, kad rei</text:span><text:span text:style-name="T6176">­kė</text:span><text:span text:style-name="T6177">­tų iš</text:span><text:span text:style-name="T6178">­brauk</text:span><text:span text:style-name="T6179">­ti V sky</text:span><text:span text:style-name="T6180">­rių. Yra la</text:span><text:span text:style-name="T6181">­bai aiš</text:span><text:span text:style-name="T6182">­kūs ar</text:span><text:span text:style-name="T6183">­gu</text:span><text:span text:style-name="T6184">­men</text:span><text:span text:style-name="T6185">­tai dėl to, kad V sky</text:span><text:span text:style-name="T6186">­riaus są</text:span><text:span text:style-name="T6187">­ly</text:span><text:span text:style-name="T6188">­gų ap</text:span><text:span text:style-name="T6189">­ra</text:span><text:span text:style-name="T6190">­še yra vi</text:span><text:span text:style-name="T6191">­sa fi</text:span><text:span text:style-name="T6192">­nan</text:span><text:span text:style-name="T6193">­si</text:span><text:span text:style-name="T6194">­nė da</text:span><text:span text:style-name="T6195">­lis, o fi</text:span><text:span text:style-name="T6196">­nan</text:span><text:span text:style-name="T6197">­si</text:span><text:span text:style-name="T6198">­nė da</text:span><text:span text:style-name="T6199">­lis, kaip ži</text:span><text:span text:style-name="T6200">­no</text:span><text:span text:style-name="T6201">­me, yra Lie</text:span><text:span text:style-name="T6202">­tu</text:span><text:span text:style-name="T6203">­vos Res</text:span><text:span text:style-name="T6204">­pub</text:span><text:span text:style-name="T6205">­li</text:span><text:span text:style-name="T6206">­kos Vy</text:span><text:span text:style-name="T6207">­riau</text:span><text:span text:style-name="T6208">­sy</text:span><text:span text:style-name="T6209">­bės kom</text:span><text:span text:style-name="T6210">­pe</text:span><text:span text:style-name="T6211">­ten</text:span><text:span text:style-name="T6212">­ci</text:span><text:span text:style-name="T6213">­ja ir Lie</text:span><text:span text:style-name="T6214">­tu</text:span><text:span text:style-name="T6215">­vos Res</text:span><text:span text:style-name="T6216">­pub</text:span><text:span text:style-name="T6217">­li</text:span><text:span text:style-name="T6218">­kos Vy</text:span><text:span text:style-name="T6219">­riau</text:span><text:span text:style-name="T6220">­sy</text:span><text:span text:style-name="T6221">­bė ši</text:span><text:span text:style-name="T6222">­tuo klau</text:span><text:span text:style-name="T6223">­si</text:span><text:span text:style-name="T6224">­mu yra pri</text:span><text:span text:style-name="T6225">­ėmu</text:span><text:span text:style-name="T6226">­si spe</text:span><text:span text:style-name="T6227">­cia</text:span><text:span text:style-name="T6228">­lų spren</text:span><text:span text:style-name="T6229">­di</text:span><text:span text:style-name="T6230">­mą, to</text:span><text:span text:style-name="T6231">­dėl ko</text:span><text:span text:style-name="T6232">­mi</text:span><text:span text:style-name="T6233">­te</text:span><text:span text:style-name="T6234">­tas ma</text:span><text:span text:style-name="T6235">­no, kad tos 5 da</text:span><text:span text:style-name="T6236">­lies ne</text:span><text:span text:style-name="T6237">­rei</text:span><text:span text:style-name="T6238">­kė</text:span><text:span text:style-name="T6239">­tų.<text:s/></text:span></text:p>
        <text:p text:style-name="Roman"><text:span text:style-name="T6240">PIRMININKĖ.</text:span><text:span text:style-name="T6241"><text:s/></text:span><text:span text:style-name="T6242">Dė</text:span><text:span text:style-name="T6243">­ko</text:span><text:span text:style-name="T6244">­ju. Ger</text:span><text:span text:style-name="T6245">­bia</text:span><text:span text:style-name="T6246">­mi ko</text:span><text:span text:style-name="T6247">­le</text:span><text:span text:style-name="T6248">­gos, pri</text:span><text:span text:style-name="T6249">­ta</text:span><text:span text:style-name="T6250">­ria</text:span><text:span text:style-name="T6251">­me 2 str</text:span><text:span text:style-name="T6252">aips</text:span><text:span text:style-name="T6253">­niui, at</text:span><text:span text:style-name="T6254">­si</text:span><text:span text:style-name="T6255">­ran</text:span><text:span text:style-name="T6256">­dan</text:span><text:span text:style-name="T6257">­čiam<text:s/></text:span><text:span text:style-name="T6258">3 </text:span><text:span text:style-name="T6259">strai</text:span><text:span text:style-name="T6260">­</text:span><text:span text:style-name="T6261">ps</text:span><text:span text:style-name="T6262">­niui, Švie</text:span><text:span text:style-name="T6263">­ti</text:span><text:span text:style-name="T6264">­mo ir moks</text:span><text:span text:style-name="T6265">­lo ko</text:span><text:span text:style-name="T6266">­mi</text:span><text:span text:style-name="T6267">­te</text:span><text:span text:style-name="T6268">­tui at</text:span><text:span text:style-name="T6269">­si</text:span><text:span text:style-name="T6270">­žvel</text:span><text:span text:style-name="T6271">­gus į Sei</text:span><text:span text:style-name="T6272">­mo kan</text:span><text:span text:style-name="T6273">­ce</text:span><text:span text:style-name="T6274">­lia</text:span><text:span text:style-name="T6275">­ri</text:span><text:span text:style-name="T6276">­jos Tei</text:span><text:span text:style-name="T6277">­sės de</text:span><text:span text:style-name="T6278">­par</text:span><text:span text:style-name="T6279">­ta</text:span><text:span text:style-name="T6280">­men</text:span><text:span text:style-name="T6281">­to siū</text:span><text:span text:style-name="T6282">­ly</text:span><text:span text:style-name="T6283">­mą, ben</text:span><text:span text:style-name="T6284">­dru su</text:span><text:span text:style-name="T6285">­ta</text:span><text:span text:style-name="T6286">­ri</text:span><text:span text:style-name="T6287">­mu. Dė</text:span><text:span text:style-name="T6288">­ko</text:span><text:span text:style-name="T6289">­ju. Ta</text:span><text:span text:style-name="T6290">­da kei</text:span><text:span text:style-name="T6291">­čia</text:span><text:span text:style-name="T6292">­ma nu</text:span><text:span text:style-name="T6293">­me</text:span><text:span text:style-name="T6294">­ra</text:span><text:span text:style-name="T6295">­ci</text:span><text:span text:style-name="T6296">­ja.<text:s/></text:span></text:p>
        <text:p text:style-name="P6297">4 straips­nis – vie­toj 3 straips­nio. Pa­kei­ti­mų nė­ra siū­lo­ma. Pri­ta­ria­me ben­dru su­ta­ri­mu. 5 straips­nis. Siū­ly­mų taip pat nė­ra, pri­ta­ria­me. 6 straips­nis. Pri­ta­ria­me. 7 straips­nis. Pri­ta­ria­me. Ir dėl uni­ver­si­te­to sta­tu­to.<text:s/></text:p>
        <text:p text:style-name="Roman"><text:span text:style-name="T6298">E. JOVAIŠA</text:span><text:span text:style-name="T6299"><text:s/></text:span><text:span text:style-name="T6300">(</text:span><text:span text:style-name="T6301">LVŽSF</text:span><text:span text:style-name="T6302">)</text:span><text:span text:style-name="T6303">. Taip.<text:s/></text:span></text:p>
        <text:p text:style-name="Roman"><text:span text:style-name="T6304">PIRMININKĖ.</text:span><text:span text:style-name="T6305"><text:s/>Pra</text:span><text:span text:style-name="T6306">­šom, jū</text:span><text:span text:style-name="T6307">­sų ko</text:span><text:span text:style-name="T6308">­men</text:span><text:span text:style-name="T6309">­ta</text:span><text:span text:style-name="T6310">­ras.<text:s/></text:span></text:p>
        <text:p text:style-name="Roman"><text:span text:style-name="T6311">E. JOVAIŠA</text:span><text:span text:style-name="T6312"><text:s/></text:span><text:span text:style-name="T6313">(</text:span><text:span text:style-name="T6314">LVŽSF</text:span><text:span text:style-name="T6315">)</text:span><text:span text:style-name="T6316">. Dėl sta</text:span><text:span text:style-name="T6317">­tu</text:span><text:span text:style-name="T6318">­to yra Sei</text:span><text:span text:style-name="T6319">­mo Tei</text:span><text:span text:style-name="T6320">­sės de</text:span><text:span text:style-name="T6321">­par</text:span><text:span text:style-name="T6322">­ta</text:span><text:span text:style-name="T6323">­men</text:span><text:span text:style-name="T6324">­to pa</text:span><text:span text:style-name="T6325">­sta</text:span><text:span text:style-name="T6326">­bų. Ko</text:span><text:span text:style-name="T6327">­mi</text:span><text:span text:style-name="T6328">­te</text:span><text:span text:style-name="T6329">­tas įvai</text:span><text:span text:style-name="T6330">­riais at</text:span><text:span text:style-name="T6331">­žvil</text:span><text:span text:style-name="T6332">­giais… Pa</text:span><text:span text:style-name="T6333">­vyz</text:span><text:span text:style-name="T6334">­džiui, 3 punk</text:span><text:span text:style-name="T6335">­tas – pri</text:span><text:span text:style-name="T6336">­tar</text:span><text:span text:style-name="T6337">­ti, 4 punk</text:span><text:span text:style-name="T6338">­tas – ko</text:span><text:span text:style-name="T6339">­mi</text:span><text:span text:style-name="T6340">­te</text:span><text:span text:style-name="T6341">­to nuo</text:span><text:span text:style-name="T6342">­mo</text:span><text:span text:style-name="T6343">­nė pri</text:span><text:span text:style-name="T6344">­tar</text:span><text:span text:style-name="T6345">­ti, 5 punk</text:span><text:span text:style-name="T6346">­tas – ko</text:span><text:span text:style-name="T6347">­mi</text:span><text:span text:style-name="T6348">­te</text:span><text:span text:style-name="T6349">­to nuo</text:span><text:span text:style-name="T6350">­mo</text:span><text:span text:style-name="T6351">­nė pri</text:span><text:span text:style-name="T6352">­tar</text:span><text:span text:style-name="T6353">­ti, 6 – pri</text:span><text:span text:style-name="T6354">­tar</text:span><text:span text:style-name="T6355">­ti, 7 – pri</text:span><text:span text:style-name="T6356">­tar</text:span><text:span text:style-name="T6357">­ti.<text:s/></text:span></text:p>
        <text:p text:style-name="P6358">8 – ne­pri­tar­ti, nes kal­ba­me apie ba­ka­lau­rą, ma­gist­rą, moks­lų dak­ta­rą. Moks­lų dak­ta­ras yra aukš­to­jo moks­lo kva­li­fi­ka­ci­jos. Siū­lo­ma pa­lik­ti taip, kaip yra įpras­ta aukš­to­jo moks­lo sis­te­mo­je.<text:s/></text:p>
        <text:p text:style-name="P6359">9 punk­tas – ne­pri­tar­ti dėl dės­ty­mo už­sie­nio kal­ba.<text:s/></text:p>
        <text:p text:style-name="Roman">Jau yra api­brėž­ta ir anks­tes­niais<text:s/>sta­tu­sai­s, ir yra tam tik­ra<text:s/>spe­ci­fi­ka<text:s/>uni­ver­si­te­to sis­te­mos.<text:s/></text:p>
        <text:p text:style-name="Roman">10 punk­tas. Pri­tar­ti. 11 punk­tas. Pri­tar­ti nuo­mo­nei. To­liau, 12 punk­tas yra pri­tar­ti iš da­lies. Va­di­na­si, tin­ka. To­liau…</text:p>
        <text:soft-page-break/>
        <text:p text:style-name="Roman"><text:span text:style-name="T6360">PIRMININKĖ.</text:span><text:s/>Li­ku­siems<text:s/>–<text:s/>taip pat pri­tar­ti.</text:p>
        <text:p text:style-name="Roman"><text:span text:style-name="T6361">E. JOVAIŠA</text:span><text:span text:style-name="T6362"><text:s/></text:span><text:span text:style-name="T6363">(</text:span><text:span text:style-name="T6364">LVŽSF</text:span><text:span text:style-name="T6365">)</text:span><text:span text:style-name="T6366">. 13 punk</text:span><text:span text:style-name="T6367">­tas<text:s/></text:span><text:span text:style-name="T6368">– p</text:span><text:span text:style-name="T6369">ri</text:span><text:span text:style-name="T6370">­tar</text:span><text:span text:style-name="T6371">­ti. 14</text:span><text:s/>punk­tas<text:s/>– pri­tar­ti. 15 punk­tas<text:s/>– pri­tar­ti. Ir 16 punk­tas<text:s/>– pri­tar­ti.<text:s/></text:p>
        <text:p text:style-name="Roman"><text:span text:style-name="T6372">PIRMININKĖ.</text:span><text:s/>Dė­ko­ju, ger­bia­mas ko­mi­te­to pir­mi­nin­ke. Čia bu­vo tie­siog dėl Sta­tu­to. Pra­šau mo­ty­vus dėl vi­so Sei­mo nu­ta­ri­mo. Už no­ri kal­bė­ti V. Rin­ke­vi­čius. Pra­šom.<text:s/></text:p>
        <text:p text:style-name="Roman"><text:span text:style-name="T6373">V. RINKEVIČIUS</text:span><text:span text:style-name="T6374"><text:s/></text:span><text:span text:style-name="T6375">(</text:span><text:span text:style-name="T6376">LVŽSF</text:span><text:span text:style-name="T6377">)</text:span><text:span text:style-name="T6378">. Ačiū, pir</text:span><text:span text:style-name="T6379">­mi</text:span><text:span text:style-name="T6380">­nin</text:span><text:span text:style-name="T6381">­ke. Siū</text:span><text:span text:style-name="T6382">­lau bal</text:span><text:span text:style-name="T6383">­suo</text:span><text:span text:style-name="T6384">­ti už. Uni</text:span><text:span text:style-name="T6385">­ver</text:span><text:span text:style-name="T6386">­si</text:span><text:span text:style-name="T6387">­te</text:span><text:span text:style-name="T6388">­t</text:span><text:span text:style-name="T6389">ų</text:span><text:span text:style-name="T6390"><text:s/>ben</text:span><text:span text:style-name="T6391">­druo</text:span><text:span text:style-name="T6392">­me</text:span><text:span text:style-name="T6393">­nės pri</text:span><text:span text:style-name="T6394">­ta</text:span><text:span text:style-name="T6395">­ria. Ma</text:span><text:span text:style-name="T6396">­nau, kad tai bus stip</text:span><text:span text:style-name="T6397">­rus uni</text:span><text:span text:style-name="T6398">­ver</text:span><text:span text:style-name="T6399">­si</text:span><text:span text:style-name="T6400">­te</text:span><text:span text:style-name="T6401">­tas su sa</text:span><text:span text:style-name="T6402">­vo moks</text:span><text:span text:style-name="T6403">­lų kryp</text:span><text:span text:style-name="T6404">­ti</text:span><text:span text:style-name="T6405">­mi, tai su</text:span><text:span text:style-name="T6406">­stip</text:span><text:span text:style-name="T6407">­rins mū</text:span><text:span text:style-name="T6408">­sų uni</text:span><text:span text:style-name="T6409">­ver</text:span><text:span text:style-name="T6410">­si</text:span><text:span text:style-name="T6411">­te</text:span><text:span text:style-name="T6412">­tų si</text:span><text:span text:style-name="T6413">­tu</text:span><text:span text:style-name="T6414">­a</text:span><text:span text:style-name="T6415">­ci</text:span><text:span text:style-name="T6416">­ją ir pa</text:span><text:span text:style-name="T6417">­tį aukš</text:span><text:span text:style-name="T6418">­tą</text:span><text:span text:style-name="T6419">­jį moks</text:span><text:span text:style-name="T6420">­lą, tarp</text:span><text:span text:style-name="T6421">­tau</text:span><text:span text:style-name="T6422">­ti</text:span><text:span text:style-name="T6423">­nę pa</text:span><text:span text:style-name="T6424">­dė</text:span><text:span text:style-name="T6425">­tį taip pat. Tuo la</text:span><text:span text:style-name="T6426">­biau kad jie tu</text:span><text:span text:style-name="T6427">­ri vi</text:span><text:span text:style-name="T6428">­zi</text:span><text:span text:style-name="T6429">­ją, kaip tai bus da</text:span><text:span text:style-name="T6430">­ro</text:span><text:span text:style-name="T6431">­ma, kaip vis</text:span><text:span text:style-name="T6432">­kas įvyks. Pats uni</text:span><text:span text:style-name="T6433">­ver</text:span><text:span text:style-name="T6434">­si</text:span><text:span text:style-name="T6435">­te</text:span><text:span text:style-name="T6436">­tų nau</text:span><text:span text:style-name="T6437">­jas da</text:span><text:span text:style-name="T6438">­ri</text:span><text:span text:style-name="T6439">­nys, tai siū</text:span><text:span text:style-name="T6440">­lau bal</text:span><text:span text:style-name="T6441">­suo</text:span><text:span text:style-name="T6442">­ti už, ne</text:span><text:span text:style-name="T6443">­truk</text:span><text:span text:style-name="T6444">­dy</text:span><text:span text:style-name="T6445">­ti jiems vyk</text:span><text:span text:style-name="T6446">­dy</text:span><text:span text:style-name="T6447">­ti sa</text:span><text:span text:style-name="T6448">­vo nu</text:span><text:span text:style-name="T6449">­ma</text:span><text:span text:style-name="T6450">­ty</text:span><text:span text:style-name="T6451">­tų tiks</text:span><text:span text:style-name="T6452">­lų, tie</text:span><text:span text:style-name="T6453">­siog pri</text:span><text:span text:style-name="T6454">­tar</text:span><text:span text:style-name="T6455">­ti tam.</text:span></text:p>
        <text:p text:style-name="Roman"><text:span text:style-name="T6456">PIRMININKĖ.</text:span><text:span text:style-name="T6457"><text:s/>Dė</text:span><text:span text:style-name="T6458">­ko</text:span><text:span text:style-name="T6459">­ju. Mo</text:span><text:span text:style-name="T6460">­ty</text:span><text:span text:style-name="T6461">­vai prieš – G. Skais</text:span><text:span text:style-name="T6462">­tė. Pra</text:span><text:span text:style-name="T6463">­šom.</text:span></text:p>
        <text:p text:style-name="Roman"><text:span text:style-name="T6464">G. SKAISTĖ</text:span><text:span text:style-name="T6465"><text:s/></text:span><text:span text:style-name="T6466">(</text:span><text:span text:style-name="T6467">TS-LKDF</text:span><text:span text:style-name="T6468">)</text:span><text:span text:style-name="T6469">. Aš, ki</text:span><text:span text:style-name="T6470">­taip ne</text:span><text:span text:style-name="T6471">­gu ko</text:span><text:span text:style-name="T6472">­le</text:span><text:span text:style-name="T6473">­ga, ma</text:span><text:span text:style-name="T6474">­nau, kad po</text:span><text:span text:style-name="T6475">­li</text:span><text:span text:style-name="T6476">­ti</text:span><text:span text:style-name="T6477">­kai čia sė</text:span><text:span text:style-name="T6478">­di ne tik tam, kad ne</text:span><text:span text:style-name="T6479">­truk</text:span><text:span text:style-name="T6480">­dy</text:span><text:span text:style-name="T6481">­tų kam nors ką nors da</text:span><text:span text:style-name="T6482">­ry</text:span><text:span text:style-name="T6483">­ti, bet gal</text:span><text:span text:style-name="T6484">­būt pa</text:span><text:span text:style-name="T6485">­rink</text:span><text:span text:style-name="T6486">­tų op</text:span><text:span text:style-name="T6487">­ti</text:span><text:span text:style-name="T6488">­ma</text:span><text:span text:style-name="T6489">­lų va</text:span><text:span text:style-name="T6490">­rian</text:span><text:span text:style-name="T6491">­tą iš vi</text:span><text:span text:style-name="T6492">­sų, ku</text:span><text:span text:style-name="T6493">­rie ga</text:span><text:span text:style-name="T6494">­li</text:span><text:span text:style-name="T6495">­mi. Kai vals</text:span><text:span text:style-name="T6496">­ty</text:span><text:span text:style-name="T6497">­bė ski</text:span><text:span text:style-name="T6498">­ria 25 mln. Eu</text:span><text:span text:style-name="T6499">­ro</text:span><text:span text:style-name="T6500">­pos Są</text:span><text:span text:style-name="T6501">­jun</text:span><text:span text:style-name="T6502">­gos ir vals</text:span><text:span text:style-name="T6503">­ty</text:span><text:span text:style-name="T6504">­bės pa</text:span><text:span text:style-name="T6505">­ra</text:span><text:span text:style-name="T6506">­mos, tai no</text:span><text:span text:style-name="T6507">­ri</text:span><text:span text:style-name="T6508">­si, kad tas re</text:span><text:span text:style-name="T6509">­zul</text:span><text:span text:style-name="T6510">­ta</text:span><text:span text:style-name="T6511">­tas, ku</text:span><text:span text:style-name="T6512">­ris iš jų bū</text:span><text:span text:style-name="T6513">­tų, bū</text:span><text:span text:style-name="T6514">­tų op</text:span><text:span text:style-name="T6515">­ti</text:span><text:span text:style-name="T6516">­ma</text:span><text:span text:style-name="T6517">­lus ir toks, ku</text:span><text:span text:style-name="T6518">­ris at</text:span><text:span text:style-name="T6519">­neš di</text:span><text:span text:style-name="T6520">­džiau</text:span><text:span text:style-name="T6521">­sią pri</text:span><text:span text:style-name="T6522">­dė</text:span><text:span text:style-name="T6523">­ti</text:span><text:span text:style-name="T6524">­nę ver</text:span><text:span text:style-name="T6525">­tę. Šian</text:span><text:span text:style-name="T6526">­dien, žiū</text:span><text:span text:style-name="T6527">­rint į tą spren</text:span><text:span text:style-name="T6528">­di</text:span><text:span text:style-name="T6529">­mą, ku</text:span><text:span text:style-name="T6530">­ris ma</text:span><text:span text:style-name="T6531">­to</text:span><text:span text:style-name="T6532">­mas, ir į tuos spren</text:span><text:span text:style-name="T6533">­di</text:span><text:span text:style-name="T6534">­mus, ku</text:span><text:span text:style-name="T6535">­rie yra pa</text:span><text:span text:style-name="T6536">­siū</text:span><text:span text:style-name="T6537">­ly</text:span><text:span text:style-name="T6538">­ti kar</text:span><text:span text:style-name="T6539">­tu su įgy</text:span><text:span text:style-name="T6540">­ven</text:span><text:span text:style-name="T6541">­di</text:span><text:span text:style-name="T6542">­ni</text:span><text:span text:style-name="T6543">­mo pla</text:span><text:span text:style-name="T6544">­nu, man iš tik</text:span><text:span text:style-name="T6545">­rų</text:span><text:span text:style-name="T6546">­jų ne</text:span><text:span text:style-name="T6547">­at</text:span><text:span text:style-name="T6548">­ro</text:span><text:span text:style-name="T6549">­do, kad tai bu</text:span><text:span text:style-name="T6550">­vo op</text:span><text:span text:style-name="T6551">­ti</text:span><text:span text:style-name="T6552">­ma</text:span><text:span text:style-name="T6553">­liau</text:span><text:span text:style-name="T6554">­sias va</text:span><text:span text:style-name="T6555">­rian</text:span><text:span text:style-name="T6556">­tas. Pir</text:span><text:span text:style-name="T6557">­mi</text:span><text:span text:style-name="T6558">­nis pla</text:span><text:span text:style-name="T6559">­nas, ku</text:span><text:span text:style-name="T6560">­rį bu</text:span><text:span text:style-name="T6561">­vo pa</text:span><text:span text:style-name="T6562">­tei</text:span><text:span text:style-name="T6563">­ku</text:span><text:span text:style-name="T6564">­si Vy</text:span><text:span text:style-name="T6565">­riau</text:span><text:span text:style-name="T6566">­sy</text:span><text:span text:style-name="T6567">­bės su</text:span><text:span text:style-name="T6568">­da</text:span><text:span text:style-name="T6569">­ry</text:span><text:span text:style-name="T6570">­ta dar</text:span><text:span text:style-name="T6571">­bo gru</text:span><text:span text:style-name="T6572">­pė, bu</text:span><text:span text:style-name="T6573">­vo ge</text:span><text:span text:style-name="T6574">­ro</text:span><text:span text:style-name="T6575">­kai, ma</text:span><text:span text:style-name="T6576">­no nuo</text:span><text:span text:style-name="T6577">­mo</text:span><text:span text:style-name="T6578">­ne, efek</text:span><text:span text:style-name="T6579">­ty</text:span><text:span text:style-name="T6580">­ves</text:span><text:span text:style-name="T6581">­nis, la</text:span><text:span text:style-name="T6582">­biau už</text:span><text:span text:style-name="T6583">­tik</text:span><text:span text:style-name="T6584">­ri</text:span><text:span text:style-name="T6585">­nan</text:span><text:span text:style-name="T6586">­tis ge</text:span><text:span text:style-name="T6587">­res</text:span><text:span text:style-name="T6588">­nę stu</text:span><text:span text:style-name="T6589">­di</text:span><text:span text:style-name="T6590">­jų ir moks</text:span><text:span text:style-name="T6591">­lo ko</text:span><text:span text:style-name="T6592">­ky</text:span><text:span text:style-name="T6593">­bę ir mo</text:span><text:span text:style-name="T6594">­ky</text:span><text:span text:style-name="T6595">­to</text:span><text:span text:style-name="T6596">­jų ren</text:span><text:span text:style-name="T6597">­gi</text:span><text:span text:style-name="T6598">­mo ko</text:span><text:span text:style-name="T6599">­ky</text:span><text:span text:style-name="T6600">­bę. Šian</text:span><text:span text:style-name="T6601">­dien žiū</text:span><text:span text:style-name="T6602">­rint į šį pla</text:span><text:span text:style-name="T6603">­ną ir kaip bus įsi</text:span><text:span text:style-name="T6604">­sa</text:span><text:span text:style-name="T6605">­vi</text:span><text:span text:style-name="T6606">­na</text:span><text:span text:style-name="T6607">­mos lė</text:span><text:span text:style-name="T6608">­šos, man tik</text:span><text:span text:style-name="T6609">­rai ke</text:span><text:span text:style-name="T6610">­lia abe</text:span><text:span text:style-name="T6611">­jo</text:span><text:span text:style-name="T6612">­nių kai ku</text:span><text:span text:style-name="T6613">­rie spren</text:span><text:span text:style-name="T6614">­di</text:span><text:span text:style-name="T6615">­mai, pa</text:span><text:span text:style-name="T6616">­vyz</text:span><text:span text:style-name="T6617">­džiui, bib</text:span><text:span text:style-name="T6618">­lio</text:span><text:span text:style-name="T6619">­te</text:span><text:span text:style-name="T6620">­koms su</text:span><text:span text:style-name="T6621">­jung</text:span><text:span text:style-name="T6622">­ti – 900 tūkst., ben</text:span><text:span text:style-name="T6623">­dra</text:span><text:span text:style-name="T6624">­bu</text:span><text:span text:style-name="T6625">­čiams re</text:span><text:span text:style-name="T6626">­konst</text:span><text:span text:style-name="T6627">­ruo</text:span><text:span text:style-name="T6628">­ti – 2 mln. Aš ne</text:span><text:span text:style-name="T6629">­ži</text:span><text:span text:style-name="T6630">­nau, kaip tai už</text:span><text:span text:style-name="T6631">­tik</text:span><text:span text:style-name="T6632">­rins ge</text:span><text:span text:style-name="T6633">­res</text:span><text:span text:style-name="T6634">­nę stu</text:span><text:span text:style-name="T6635">­di</text:span><text:span text:style-name="T6636">­jų ir moks</text:span><text:span text:style-name="T6637">­lo ko</text:span><text:span text:style-name="T6638">­ky</text:span><text:span text:style-name="T6639">­bę ir ko</text:span><text:span text:style-name="T6640">­ky</text:span><text:span text:style-name="T6641">­biš</text:span><text:span text:style-name="T6642">­kes</text:span><text:span text:style-name="T6643">­nį mo</text:span><text:span text:style-name="T6644">­ky</text:span><text:span text:style-name="T6645">­to</text:span><text:span text:style-name="T6646">­jų ren</text:span><text:span text:style-name="T6647">­gi</text:span><text:span text:style-name="T6648">­mą, ku</text:span><text:span text:style-name="T6649">­ris šian</text:span><text:span text:style-name="T6650">­dien, at</text:span><text:span text:style-name="T6651">­ro</text:span><text:span text:style-name="T6652">­do, tu</text:span><text:span text:style-name="T6653">­rė</text:span><text:span text:style-name="T6654">­tų bū</text:span><text:span text:style-name="T6655">­ti mū</text:span><text:span text:style-name="T6656">­sų vi</text:span><text:span text:style-name="T6657">­sų pri</text:span><text:span text:style-name="T6658">­ori</text:span><text:span text:style-name="T6659">­te</text:span><text:span text:style-name="T6660">­tas. Tai ki</text:span><text:span text:style-name="T6661">­tą kar</text:span><text:span text:style-name="T6662">­tą tie</text:span><text:span text:style-name="T6663">­siog ra</text:span><text:span text:style-name="T6664">­gin</text:span><text:span text:style-name="T6665">­čiau ne</text:span><text:span text:style-name="T6666">­nu</text:span><text:span text:style-name="T6667">­ei</text:span><text:span text:style-name="T6668">­ti leng</text:span><text:span text:style-name="T6669">­viau</text:span><text:span text:style-name="T6670">­siu ke</text:span><text:span text:style-name="T6671">­liu, o vis dėl</text:span><text:span text:style-name="T6672">­to pa</text:span><text:span text:style-name="T6673">­si</text:span><text:span text:style-name="T6674">­nau</text:span><text:span text:style-name="T6675">­do</text:span><text:span text:style-name="T6676">­ti po</text:span><text:span text:style-name="T6677">­li</text:span><text:span text:style-name="T6678">­ti</text:span><text:span text:style-name="T6679">­ne ly</text:span><text:span text:style-name="T6680">­de</text:span><text:span text:style-name="T6681">­rys</text:span><text:span text:style-name="T6682">­te ir už</text:span><text:span text:style-name="T6683">­tik</text:span><text:span text:style-name="T6684">­rin</text:span><text:span text:style-name="T6685">­ti, kad spren</text:span><text:span text:style-name="T6686">­di</text:span><text:span text:style-name="T6687">­mai, ku</text:span><text:span text:style-name="T6688">­riuos mes pri</text:span><text:span text:style-name="T6689">­ima</text:span><text:span text:style-name="T6690">­me, bū</text:span><text:span text:style-name="T6691">­tų ne šiaip sau kam nors ne</text:span><text:span text:style-name="T6692">­truk</text:span><text:span text:style-name="T6693">­dy</text:span><text:span text:style-name="T6694">­ti, o pri</text:span><text:span text:style-name="T6695">­ima</text:span><text:span text:style-name="T6696">­mi to</text:span><text:span text:style-name="T6697">­kie spren</text:span><text:span text:style-name="T6698">­di</text:span><text:span text:style-name="T6699">­mai, ku</text:span><text:span text:style-name="T6700">­rie pa</text:span><text:span text:style-name="T6701">­čiai Lie</text:span><text:span text:style-name="T6702">­tu</text:span><text:span text:style-name="T6703">­vai bū</text:span><text:span text:style-name="T6704">­tų ge</text:span><text:span text:style-name="T6705">­riau</text:span><text:span text:style-name="T6706">­si.<text:s/></text:span></text:p>
        <text:p text:style-name="Roman"><text:span text:style-name="T6707">PIRMININKĖ.</text:span><text:span text:style-name="T6708"><text:s/>Dė</text:span><text:span text:style-name="T6709">­ko</text:span><text:span text:style-name="T6710">­ju. Mo</text:span><text:span text:style-name="T6711">­ty</text:span><text:span text:style-name="T6712">­vai už – A. Gu</text:span><text:span text:style-name="T6713">­mu</text:span><text:span text:style-name="T6714">­liaus</text:span><text:span text:style-name="T6715">­kas.</text:span></text:p>
        <text:p text:style-name="Roman"><text:span text:style-name="T6716">A. GUMULIAUSKAS</text:span><text:span text:style-name="T6717"><text:s/></text:span><text:span text:style-name="T6718">(</text:span><text:span text:style-name="T6719">LVŽSF</text:span><text:span text:style-name="T6720">)</text:span><text:span text:style-name="T6721">. Ačiū. Man la</text:span><text:span text:style-name="T6722">­bai keis</text:span><text:span text:style-name="T6723">­ta, kai šis klau</text:span><text:span text:style-name="T6724">­si</text:span><text:span text:style-name="T6725">­mas dis</text:span><text:span text:style-name="T6726">­ku</text:span><text:span text:style-name="T6727">­tuo</text:span><text:span text:style-name="T6728">­ja</text:span><text:span text:style-name="T6729">­mas dau</text:span><text:span text:style-name="T6730">­giau nei me</text:span><text:span text:style-name="T6731">­tai ko</text:span><text:span text:style-name="T6732">­mi</text:span><text:span text:style-name="T6733">­te</text:span><text:span text:style-name="T6734">­te, kai ap</text:span><text:span text:style-name="T6735">­ta</text:span><text:span text:style-name="T6736">­ria</text:span><text:span text:style-name="T6737">­mos vi</text:span><text:span text:style-name="T6738">­sos de</text:span><text:span text:style-name="T6739">­ta</text:span><text:span text:style-name="T6740">­lės su aka</text:span><text:span text:style-name="T6741">­de</text:span><text:span text:style-name="T6742">­mi</text:span><text:span text:style-name="T6743">­nė</text:span><text:span text:style-name="T6744">­mis ben</text:span><text:span text:style-name="T6745">­druo</text:span><text:span text:style-name="T6746">­me</text:span><text:span text:style-name="T6747">­nė</text:span><text:span text:style-name="T6748">­mis, kai iš tik</text:span><text:span text:style-name="T6749">­rų</text:span><text:span text:style-name="T6750">­jų fak</text:span><text:span text:style-name="T6751">­tiš</text:span><text:span text:style-name="T6752">­kai nė</text:span><text:span text:style-name="T6753">­ra su</text:span><text:span text:style-name="T6754">­jun</text:span><text:span text:style-name="T6755">­gi</text:span><text:span text:style-name="T6756">­mo pro</text:span><text:span text:style-name="T6757">­ce</text:span><text:span text:style-name="T6758">­se to</text:span><text:span text:style-name="T6759">­kių vie</text:span><text:span text:style-name="T6760">­tų, ku</text:span><text:span text:style-name="T6761">­rios bū</text:span><text:span text:style-name="T6762">­tų mums ne</text:span><text:span text:style-name="T6763">­ži</text:span><text:span text:style-name="T6764">­no</text:span><text:span text:style-name="T6765">­mos, stai</text:span><text:span text:style-name="T6766">­ga žvilg</text:span><text:span text:style-name="T6767">­tert į vie</text:span><text:span text:style-name="T6768">­ną ar ki</text:span><text:span text:style-name="T6769">­tą skai</text:span><text:span text:style-name="T6770">­čių ir kel</text:span><text:span text:style-name="T6771">­ti to</text:span><text:span text:style-name="T6772">­kį nu</text:span><text:span text:style-name="T6773">­si</text:span><text:span text:style-name="T6774">­ste</text:span><text:span text:style-name="T6775">­bė</text:span><text:span text:style-name="T6776">­ji</text:span><text:span text:style-name="T6777">­mą, kad tas kai</text:span><text:span text:style-name="T6778">­nuo</text:span><text:span text:style-name="T6779">­ja tiek, tas kai</text:span><text:span text:style-name="T6780">­nuo</text:span><text:span text:style-name="T6781">­ja tiek. Aš ma</text:span><text:span text:style-name="T6782">­nau, kad šis klau</text:span><text:span text:style-name="T6783">­si</text:span><text:span text:style-name="T6784">­mas yra vi</text:span><text:span text:style-name="T6785">­siš</text:span><text:span text:style-name="T6786">­kai iš</text:span><text:span text:style-name="T6787">­dis</text:span><text:span text:style-name="T6788">­ku</text:span><text:span text:style-name="T6789">­tuo</text:span><text:span text:style-name="T6790">­tas, jis yra la</text:span><text:span text:style-name="T6791">­bai ge</text:span><text:span text:style-name="T6792">­rai ži</text:span><text:span text:style-name="T6793">­no</text:span><text:span text:style-name="T6794">­mas ko</text:span><text:span text:style-name="T6795">­mi</text:span><text:span text:style-name="T6796">­te</text:span><text:span text:style-name="T6797">­to žmo</text:span><text:span text:style-name="T6798">­nėms, pa</text:span><text:span text:style-name="T6799">­si</text:span><text:span text:style-name="T6800">­rink</text:span><text:span text:style-name="T6801">­ta op</text:span><text:span text:style-name="T6802">­ti</text:span><text:span text:style-name="T6803">­ma</text:span><text:span text:style-name="T6804">­li su</text:span><text:span text:style-name="T6805">­ma. Be</text:span><text:span text:style-name="T6806">­je, ji su</text:span><text:span text:style-name="T6807">­ma</text:span><text:span text:style-name="T6808">­žė</text:span><text:span text:style-name="T6809">­jo 20 mln., ir aš tu</text:span><text:span text:style-name="T6810">­riu pa</text:span><text:span text:style-name="T6811">­sa</text:span><text:span text:style-name="T6812">­ky</text:span><text:span text:style-name="T6813">­ti, kad mums bū</text:span><text:span text:style-name="T6814">­ti</text:span><text:span text:style-name="T6815">­na bal</text:span><text:span text:style-name="T6816">­suo</text:span><text:span text:style-name="T6817">­ti už, nes to pro</text:span><text:span text:style-name="T6818">­ce</text:span><text:span text:style-name="T6819">­so lau</text:span><text:span text:style-name="T6820">­kia jau vi</text:span><text:span text:style-name="T6821">­sų tri</text:span><text:span text:style-name="T6822">­jų uni</text:span><text:span text:style-name="T6823">­ver</text:span><text:span text:style-name="T6824">­si</text:span><text:span text:style-name="T6825">­te</text:span><text:span text:style-name="T6826">­tų ben</text:span><text:span text:style-name="T6827">­druo</text:span><text:span text:style-name="T6828">­me</text:span><text:span text:style-name="T6829">­nės.</text:span></text:p>
        <text:p text:style-name="Roman"><text:span text:style-name="T6830">PIRMININKĖ.</text:span><text:span text:style-name="T6831"><text:s/>Mo</text:span><text:span text:style-name="T6832">­ty</text:span><text:span text:style-name="T6833">­vai už – E. Pu</text:span><text:span text:style-name="T6834">­pi</text:span><text:span text:style-name="T6835">­nis, at</text:span><text:span text:style-name="T6836">­si</text:span><text:span text:style-name="T6837">­pra</text:span><text:span text:style-name="T6838">­šau, mo</text:span><text:span text:style-name="T6839">­ty</text:span><text:span text:style-name="T6840">­vai prieš.<text:s/></text:span></text:p>
        <text:p text:style-name="Roman"><text:span text:style-name="T6841">E. PUPINIS</text:span><text:span text:style-name="T6842"><text:s/></text:span><text:span text:style-name="T6843">(</text:span><text:span text:style-name="T6844">TS-LKDF</text:span><text:span text:style-name="T6845">)</text:span><text:span text:style-name="T6846">. Ačiū. Ger</text:span><text:span text:style-name="T6847">­bia</text:span><text:span text:style-name="T6848">­mi ko</text:span><text:span text:style-name="T6849">­le</text:span><text:span text:style-name="T6850">­gos, aš tik</text:span><text:span text:style-name="T6851">­rai su</text:span><text:span text:style-name="T6852">­si</text:span><text:span text:style-name="T6853">­lai</text:span><text:span text:style-name="T6854">­ky</text:span><text:span text:style-name="T6855">­siu, nes iš tie</text:span><text:span text:style-name="T6856">­sų toks ne</text:span><text:span text:style-name="T6857">­va ge</text:span><text:span text:style-name="T6858">­ra</text:span><text:span text:style-name="T6859">­no</text:span><text:span text:style-name="T6860">­riš</text:span><text:span text:style-name="T6861">­kas su</text:span><text:span text:style-name="T6862">­si</text:span><text:span text:style-name="T6863">­jun</text:span><text:span text:style-name="T6864">­gi</text:span><text:span text:style-name="T6865">­mas, kai ta</text:span><text:span text:style-name="T6866">­ve prie</text:span><text:span text:style-name="T6867">­var</text:span><text:span text:style-name="T6868">­tau</text:span><text:span text:style-name="T6869">­ja, tai, sa</text:span><text:span text:style-name="T6870">­vai</text:span><text:span text:style-name="T6871">­me su</text:span><text:span text:style-name="T6872">­pran</text:span><text:span text:style-name="T6873">­ta</text:span><text:span text:style-name="T6874">­ma, tu ieš</text:span><text:span text:style-name="T6875">­kai kaž</text:span><text:span text:style-name="T6876">­ko</text:span><text:span text:style-name="T6877">­kios iš</text:span><text:span text:style-name="T6878">­ei</text:span><text:span text:style-name="T6879">­ties. Iš tik</text:span><text:span text:style-name="T6880">­rų</text:span><text:span text:style-name="T6881">­jų bu</text:span><text:span text:style-name="T6882">­vau tas, ku</text:span><text:span text:style-name="T6883">­ris vi</text:span><text:span text:style-name="T6884">­sa</text:span><text:span text:style-name="T6885">­da pa</text:span><text:span text:style-name="T6886">­lai</text:span><text:span text:style-name="T6887">­kiau idė</text:span><text:span text:style-name="T6888">­ją, kad vis dėl</text:span><text:span text:style-name="T6889">­to tech</text:span><text:span text:style-name="T6890">­no</text:span><text:span text:style-name="T6891">­lo</text:span><text:span text:style-name="T6892">­gi</text:span><text:span text:style-name="T6893">­nio pro</text:span><text:span text:style-name="T6894">­fi</text:span><text:span text:style-name="T6895">­lio spe</text:span><text:span text:style-name="T6896">­cia</text:span><text:span text:style-name="T6897">­li</text:span><text:span text:style-name="T6898">­zuo</text:span><text:span text:style-name="T6899">­ti uni</text:span><text:span text:style-name="T6900">­ver</text:span><text:span text:style-name="T6901">­si</text:span><text:span text:style-name="T6902">­te</text:span><text:span text:style-name="T6903">­tai tu</text:span><text:span text:style-name="T6904">­ri iš</text:span><text:span text:style-name="T6905">­lik</text:span><text:span text:style-name="T6906">­ti sa</text:span><text:span text:style-name="T6907">­va</text:span><text:span text:style-name="T6908">­ran</text:span><text:span text:style-name="T6909">­kiš</text:span><text:span text:style-name="T6910">­ki, ap</text:span><text:span text:style-name="T6911">­lin</text:span><text:span text:style-name="T6912">­ki</text:span><text:span text:style-name="T6913">­nė</text:span><text:span text:style-name="T6914">­se ša</text:span><text:span text:style-name="T6915">­ly</text:span><text:span text:style-name="T6916">­se že</text:span><text:span text:style-name="T6917">­mės ūkio uni</text:span><text:span text:style-name="T6918">­ver</text:span><text:span text:style-name="T6919">­si</text:span><text:span text:style-name="T6920">­te</text:span><text:span text:style-name="T6921">­tai taip pat dau</text:span><text:span text:style-name="T6922">­g</text:span><text:span text:style-name="T6923">eliu</text:span><text:span text:style-name="T6924"><text:s/>at</text:span><text:span text:style-name="T6925">­ve</text:span><text:span text:style-name="T6926">­jų yra sa</text:span><text:span text:style-name="T6927">­va</text:span><text:span text:style-name="T6928">­ran</text:span><text:span text:style-name="T6929">­kiš</text:span><text:span text:style-name="T6930">­ki. Tik</text:span><text:span text:style-name="T6931">­rai net bai</text:span><text:span text:style-name="T6932">­siau</text:span><text:span text:style-name="T6933">­sia</text:span><text:span text:style-name="T6934">­me sap</text:span><text:span text:style-name="T6935">­ne ne</text:span><text:span text:style-name="T6936">­sap</text:span><text:span text:style-name="T6937">­na</text:span><text:span text:style-name="T6938">­vau, kad at</text:span><text:span text:style-name="T6939">­ėję vals</text:span><text:span text:style-name="T6940">­tie</text:span><text:span text:style-name="T6941">­čiai pir</text:span><text:span text:style-name="T6942">­mą</text:span><text:span text:style-name="T6943">­jį, ku</text:span><text:span text:style-name="T6944">­rį su</text:span><text:span text:style-name="T6945">­jungs ar</text:span><text:span text:style-name="T6946">­ba pri</text:span><text:span text:style-name="T6947">­jungs, ar</text:span><text:span text:style-name="T6948">­ba pa</text:span><text:span text:style-name="T6949">­nai</text:span><text:span text:style-name="T6950">­kins, tai Že</text:span><text:span text:style-name="T6951">­mės ūkio uni</text:span><text:span text:style-name="T6952">­ver</text:span><text:span text:style-name="T6953">­si</text:span><text:span text:style-name="T6954">­te</text:span><text:span text:style-name="T6955">­tą. Kar</text:span><text:span text:style-name="T6956">­tu rei</text:span><text:span text:style-name="T6957">­kia tik ste</text:span><text:span text:style-name="T6958">­bė</text:span><text:span text:style-name="T6959">­tis, kad apie hu</text:span><text:span text:style-name="T6960">­ma</text:span><text:span text:style-name="T6961">­ni</text:span><text:span text:style-name="T6962">­ta</text:span><text:span text:style-name="T6963">­ri</text:span><text:span text:style-name="T6964">­nio pro</text:span><text:span text:style-name="T6965">­fi</text:span><text:span text:style-name="T6966">­lio, so</text:span><text:span text:style-name="T6967">­cia</text:span><text:span text:style-name="T6968">­li</text:span><text:span text:style-name="T6969">­nio pro</text:span><text:span text:style-name="T6970">­fi</text:span><text:span text:style-name="T6971">­lio uni</text:span><text:span text:style-name="T6972">­ver</text:span><text:span text:style-name="T6973">­si</text:span><text:span text:style-name="T6974">­te</text:span><text:span text:style-name="T6975">­tus dar tik kal</text:span><text:span text:style-name="T6976">­ba</text:span><text:span text:style-name="T6977">­ma. Čia ne</text:span><text:span text:style-name="T6978">­ži</text:span><text:span text:style-name="T6979">­nau, kaž</text:span><text:span text:style-name="T6980">­ko</text:span><text:span text:style-name="T6981">­dėl<text:s/></text:span>ypa­tin­gai vi­siems ne­pa­tin­ka Kau­nas, nuo Kau­no pra­dė­ti tas vi­sas ope­ra­ci­jas, o, tar­kim, Vil­niu­je jos ati­de­da­mos ir lau­kia dar at­ei­ty­je.<text:s/></text:p>
        <text:p text:style-name="Roman">Tik­rai aš ne­ga­liu pri­tar­ti, kad dėl kaž­ko­kių am­bi­ci­jų ne­va Že­mės ūkio uni­ver­si­te­tas bu­vo pa­va­din­tas Aleksandro<text:s/>Stul­gins­kio uni­ver­si­te­tu, sten­gia­ma­si at­kur­ti ne­va aka­de­mi­ją. Nie­kas ne­ži­no, kuo čia vis­kas baig­sis. Aiš­ku, aš lin­kiu uni­ver­si­te­tui, kad ge­rai baig­tų­si, bet kai jun­gia­me ežį su gy­va­te, ne vi­sa­da iš­ei­na spyg­liuo­ta vie­la. Ma­nau, kad pro­ble­mų ga­li tu­rė­ti ir vie­no pro­fi­lio uni­ver­si­te­tas, ir ki­to pro­fi­lio uni­ver­si­te­tas ir iš to kaž­ko­kio jun­gi­nio ga­li tik­rai nie­ko ne­iš­ei­ti. Pa­pras­čiau­siai mes ge­ro no­rė­da­mi nu­skan­din­si­me du uni­ver­si­te­tus vie­nu me­tu.<text:s/></text:p>
        <text:soft-page-break/>
        <text:p text:style-name="Roman">Aš su­si­lai­kau nuo to­kio bal­sa­vi­mo. Ir tik­rai užuo­jau­ta jums, ger­bia­mi vals­tie­čiai, nes jūs į is­to­ri­ją įei­si­te kaip tie žmo­nės, ku­rie pa­nai­ki­no Že­mės ūkio uni­ver­si­te­tą.</text:p>
        <text:p text:style-name="Roman"><text:span text:style-name="T6982">PIRMININKĖ.</text:span><text:span text:style-name="T6983"><text:s/></text:span><text:span text:style-name="T6984">Mo</text:span><text:span text:style-name="T6985">­ty</text:span><text:span text:style-name="T6986">­vai už – J. </text:span>Varž­ga­lys. Pra­šom.</text:p>
        <text:p text:style-name="Roman"><text:span text:style-name="T6987">J. VARŽGALYS</text:span><text:span text:style-name="T6988"><text:s/></text:span><text:span text:style-name="T6989">(</text:span><text:span text:style-name="T6990">LVŽSF</text:span><text:span text:style-name="T6991">)</text:span><text:span text:style-name="T6992">. Ačiū, po</text:span><text:span text:style-name="T6993">­sė</text:span><text:span text:style-name="T6994">­džio pir</text:span><text:span text:style-name="T6995">­mi</text:span><text:span text:style-name="T6996">­nin</text:span><text:span text:style-name="T6997">­ke. Aš tik</text:span><text:span text:style-name="T6998">­rai bal</text:span><text:span text:style-name="T6999">­suo</text:span><text:span text:style-name="T7000">­siu už. Nie</text:span><text:span text:style-name="T7001">­kur ne</text:span><text:span text:style-name="T7002">­pra</text:span><text:span text:style-name="T7003">­puo</text:span><text:span text:style-name="T7004">­la A</text:span><text:span text:style-name="T7005">leksandro<text:s/></text:span><text:span text:style-name="T7006">Stul</text:span><text:span text:style-name="T7007">­gins</text:span><text:span text:style-name="T7008">­kio uni</text:span><text:span text:style-name="T7009">­ver</text:span><text:span text:style-name="T7010">­si</text:span><text:span text:style-name="T7011">­te</text:span><text:span text:style-name="T7012">­tas, jis iš</text:span><text:span text:style-name="T7013">­lie</text:span><text:span text:style-name="T7014">­ka kaip au</text:span><text:span text:style-name="T7015">­to</text:span><text:span text:style-name="T7016">­no</text:span><text:span text:style-name="T7017">­mi</text:span><text:span text:style-name="T7018">­nis uni</text:span><text:span text:style-name="T7019">­ver</text:span><text:span text:style-name="T7020">­si</text:span><text:span text:style-name="T7021">­te</text:span><text:span text:style-name="T7022">­tas. Vi</text:span><text:span text:style-name="T7023">­si pui</text:span><text:span text:style-name="T7024">­kiai ži</text:span><text:span text:style-name="T7025">­no</text:span><text:span text:style-name="T7026">­te – tai vie</text:span><text:span text:style-name="T7027">­nas iš uni</text:span><text:span text:style-name="T7028">­ver</text:span><text:span text:style-name="T7029">­si</text:span><text:span text:style-name="T7030">­te</text:span><text:span text:style-name="T7031">­tų, ku</text:span><text:span text:style-name="T7032">­ris tu</text:span><text:span text:style-name="T7033">­ri vi</text:span><text:span text:style-name="T7034">­siš</text:span><text:span text:style-name="T7035">­ką sa</text:span><text:span text:style-name="T7036">­vo au</text:span><text:span text:style-name="T7037">­to</text:span><text:span text:style-name="T7038">­no</text:span><text:span text:style-name="T7039">­mi</text:span><text:span text:style-name="T7040">­ją, tu</text:span><text:span text:style-name="T7041">­ri sa</text:span><text:span text:style-name="T7042">­vo mies</text:span><text:span text:style-name="T7043">­te</text:span><text:span text:style-name="T7044">­lį, nė</text:span><text:span text:style-name="T7045">­ra iš</text:span><text:span text:style-name="T7046">­mė</text:span><text:span text:style-name="T7047">­ty</text:span><text:span text:style-name="T7048">­tas ir tik</text:span><text:span text:style-name="T7049">­rai nie</text:span><text:span text:style-name="T7050">­kur ne</text:span><text:span text:style-name="T7051">­pra</text:span><text:span text:style-name="T7052">­puo</text:span><text:span text:style-name="T7053">­la.<text:s/></text:span></text:p>
        <text:p text:style-name="P7054">Na, o ko­le­goms – ir Ed­mun­dui, ir Vy­tau­tas, ma­tau, bal­suos prieš – ger­bia­mie­ji, jūs esa­te ši­to uni­ver­si­te­to ab­sol­ven­tai, o bal­suo­si­te prieš su­si­jun­gi­mą. Ačiū.<text:s/></text:p>
        <text:p text:style-name="Roman"><text:span text:style-name="T7055">PIRMININKĖ.</text:span><text:span text:style-name="T7056"><text:s/></text:span><text:span text:style-name="T7057">Ir mo</text:span><text:span text:style-name="T7058">­ty</text:span><text:span text:style-name="T7059">­vai prieš – V. Kam</text:span><text:span text:style-name="T7060">­ble</text:span><text:span text:style-name="T7061">­vi</text:span><text:span text:style-name="T7062">­čius. Pra</text:span><text:span text:style-name="T7063">­šau.</text:span></text:p>
        <text:p text:style-name="Roman"><text:span text:style-name="T7064">V. KAMBLEVIČIUS</text:span><text:span text:style-name="T7065"><text:s/></text:span><text:span text:style-name="T7066">(</text:span><text:span text:style-name="T7067">TTF</text:span><text:span text:style-name="T7068">)</text:span><text:span text:style-name="T7069">.<text:s/></text:span><text:span text:style-name="T7070">Ačiū. Mie</text:span><text:span text:style-name="T7071">­li ko</text:span><text:span text:style-name="T7072">­le</text:span><text:span text:style-name="T7073">­gos, nie</text:span><text:span text:style-name="T7074">­kaip ne</text:span><text:span text:style-name="T7075">­ga</text:span><text:span text:style-name="T7076">­liu su</text:span><text:span text:style-name="T7077">­pras</text:span><text:span text:style-name="T7078">­ti sa</text:span><text:span text:style-name="T7079">­vo ko</text:span><text:span text:style-name="T7080">­le</text:span><text:span text:style-name="T7081">­gų, ku</text:span><text:span text:style-name="T7082">­rių šiuo mo</text:span><text:span text:style-name="T7083">­men</text:span><text:span text:style-name="T7084">­tu yra 18 Sei</text:span><text:span text:style-name="T7085">­me. Tie</text:span><text:span text:style-name="T7086">­siog jū</text:span><text:span text:style-name="T7087">­sų ran</text:span><text:span text:style-name="T7088">­ko</text:span><text:span text:style-name="T7089">­mis… Ir Sei</text:span><text:span text:style-name="T7090">­mo Pir</text:span><text:span text:style-name="T7091">­mi</text:span><text:span text:style-name="T7092">­nin</text:span><text:span text:style-name="T7093">­kas yra aka</text:span><text:span text:style-name="T7094">­de</text:span><text:span text:style-name="T7095">­mi</text:span><text:span text:style-name="T7096">­jos pro</text:span><text:span text:style-name="T7097">­fe</text:span><text:span text:style-name="T7098">­so</text:span><text:span text:style-name="T7099">­rius, ir vi</text:span><text:span text:style-name="T7100">­ce</text:span><text:span text:style-name="T7101">­pir</text:span><text:span text:style-name="T7102">­mi</text:span><text:span text:style-name="T7103">­nin</text:span><text:span text:style-name="T7104">­kas, ir val</text:span><text:span text:style-name="T7105">­dan</text:span><text:span text:style-name="T7106">­čio</text:span><text:span text:style-name="T7107">­sios ko</text:span><text:span text:style-name="T7108">­a</text:span><text:span text:style-name="T7109">­li</text:span><text:span text:style-name="T7110">­ci</text:span><text:span text:style-name="T7111">­jos ly</text:span><text:span text:style-name="T7112">­de</text:span><text:span text:style-name="T7113">­ris – fak</text:span><text:span text:style-name="T7114">­tiš</text:span><text:span text:style-name="T7115">­kai, mie</text:span><text:span text:style-name="T7116">­li vy</text:span><text:span text:style-name="T7117">­rai, jūs nai</text:span><text:span text:style-name="T7118">­ki</text:span><text:span text:style-name="T7119">­na</text:span><text:span text:style-name="T7120">­te ne tik bu</text:span><text:span text:style-name="T7121">­vu</text:span><text:span text:style-name="T7122">­sią Že</text:span><text:span text:style-name="T7123">­mės ūkio aka</text:span><text:span text:style-name="T7124">­de</text:span><text:span text:style-name="T7125">­mi</text:span><text:span text:style-name="T7126">­ją, bet lai</text:span><text:span text:style-name="T7127">­do</text:span><text:span text:style-name="T7128">­ja</text:span><text:span text:style-name="T7129">­te ir vi</text:span><text:span text:style-name="T7130">­są že</text:span><text:span text:style-name="T7131">­mės ūkį. Jums ne</text:span><text:span text:style-name="T7132">­rū</text:span><text:span text:style-name="T7133">­pi, kaip bus ruo</text:span><text:span text:style-name="T7134">­šia</text:span><text:span text:style-name="T7135">­mi spe</text:span><text:span text:style-name="T7136">­cia</text:span><text:span text:style-name="T7137">­lis</text:span><text:span text:style-name="T7138">­tai, ko</text:span><text:span text:style-name="T7139">­kia jū</text:span><text:span text:style-name="T7140">­sų per</text:span><text:span text:style-name="T7141">­spek</text:span><text:span text:style-name="T7142">­ty</text:span><text:span text:style-name="T7143">­va.<text:s/></text:span></text:p>
        <text:p text:style-name="P7144">Aš as­me­niš­kai la­bai šian­dien nu­si­mi­nęs, kai ma­no ko­le­gos sa­ko, tai yra pa­čios ben­druo­me­nės pri­ta­ri­mas. Mie­li ko­le­gos, ir šuo ka­ria­mas pri­pran­ta. Mie­li ko­le­gos, ne­rei­kia čia to­kių da­ly­kų kal­bė­ti. Mes pri­ve­dė­me prie to. Mes jiems ne­siū­lė­me jo­kių ki­to­kių al­ter­na­ty­vų, kaip su­si­nai­kin­ti. Mie­li ko­le­gos, te­gul ant jū­sų są­ži­nės bū­na, bet aš bal­suo­siu prieš.</text:p>
        <text:p text:style-name="Roman"><text:span text:style-name="T7145">PIRMININKĖ.</text:span><text:span text:style-name="T7146"><text:s/></text:span><text:span text:style-name="T7147">Ir mo</text:span><text:span text:style-name="T7148">­ty</text:span><text:span text:style-name="T7149">­vai už – K. Ma</text:span><text:span text:style-name="T7150">­žei</text:span><text:span text:style-name="T7151">­ka.</text:span></text:p>
        <text:p text:style-name="Roman"><text:span text:style-name="T7152">K. MAŽEIKA</text:span><text:span text:style-name="T7153"><text:s/></text:span><text:span text:style-name="T7154">(</text:span><text:span text:style-name="T7155">LVŽSF</text:span><text:span text:style-name="T7156">)</text:span><text:span text:style-name="T7157">.</text:span><text:span text:style-name="T7158"><text:s/>Ačiū, pir</text:span><text:span text:style-name="T7159">­mi</text:span><text:span text:style-name="T7160">­nin</text:span><text:span text:style-name="T7161">­ke. Tik</text:span><text:span text:style-name="T7162">­rai ne</text:span><text:span text:style-name="T7163">­si</text:span><text:span text:style-name="T7164">­ruo</text:span><text:span text:style-name="T7165">­šiau kal</text:span><text:span text:style-name="T7166">­bė</text:span><text:span text:style-name="T7167">­ti, bet kai ko</text:span><text:span text:style-name="T7168">­le</text:span><text:span text:style-name="T7169">­ga to</text:span><text:span text:style-name="T7170">­kią de</text:span><text:span text:style-name="T7171">­ma</text:span><text:span text:style-name="T7172">­go</text:span><text:span text:style-name="T7173">­gi</text:span><text:span text:style-name="T7174">­ją ban</text:span><text:span text:style-name="T7175">­do pa</text:span><text:span text:style-name="T7176">­skleis</text:span><text:span text:style-name="T7177">­ti, tai iš tik</text:span><text:span text:style-name="T7178">­rų</text:span><text:span text:style-name="T7179">­jų keis</text:span><text:span text:style-name="T7180">­ta klau</text:span><text:span text:style-name="T7181">­sy</text:span><text:span text:style-name="T7182">­ti, tuo la</text:span><text:span text:style-name="T7183">­biau bu</text:span><text:span text:style-name="T7184">­vęs tos aka</text:span><text:span text:style-name="T7185">­de</text:span><text:span text:style-name="T7186">­mi</text:span><text:span text:style-name="T7187">­jos ab</text:span><text:span text:style-name="T7188">­sol</text:span><text:span text:style-name="T7189">­ven</text:span><text:span text:style-name="T7190">­tas, kiek gir</text:span><text:span text:style-name="T7191">­dė</text:span><text:span text:style-name="T7192">­jau. Gerb</text:span><text:span text:style-name="T7193">­ki</text:span><text:span text:style-name="T7194">­me ben</text:span><text:span text:style-name="T7195">­druo</text:span><text:span text:style-name="T7196">­me</text:span><text:span text:style-name="T7197">­nės spren</text:span><text:span text:style-name="T7198">­di</text:span><text:span text:style-name="T7199">­mą, su</text:span><text:span text:style-name="T7200">­pras</text:span><text:span text:style-name="T7201">­ki</text:span><text:span text:style-name="T7202">­me, stu</text:span><text:span text:style-name="T7203">­den</text:span><text:span text:style-name="T7204">­tų skai</text:span><text:span text:style-name="T7205">­čiaus ma</text:span><text:span text:style-name="T7206">­žė</text:span><text:span text:style-name="T7207">­ji</text:span><text:span text:style-name="T7208">­mas, su</text:span><text:span text:style-name="T7209">­pras</text:span><text:span text:style-name="T7210">­ki</text:span><text:span text:style-name="T7211">­me eko</text:span><text:span text:style-name="T7212">­no</text:span><text:span text:style-name="T7213">­mi</text:span><text:span text:style-name="T7214">­nę uni</text:span><text:span text:style-name="T7215">­ver</text:span><text:span text:style-name="T7216">­si</text:span><text:span text:style-name="T7217">­te</text:span><text:span text:style-name="T7218">­to pa</text:span><text:span text:style-name="T7219">­dė</text:span><text:span text:style-name="T7220">­tį. Uni</text:span><text:span text:style-name="T7221">­ver</text:span><text:span text:style-name="T7222">­si</text:span><text:span text:style-name="T7223">­te</text:span><text:span text:style-name="T7224">­tas tik</text:span><text:span text:style-name="T7225">­rai yra au</text:span><text:span text:style-name="T7226">­to</text:span><text:span text:style-name="T7227">­no</text:span><text:span text:style-name="T7228">­miš</text:span><text:span text:style-name="T7229">­kas, ra</text:span><text:span text:style-name="T7230">­cio</text:span><text:span text:style-name="T7231">­na</text:span><text:span text:style-name="T7232">­liai mąs</text:span><text:span text:style-name="T7233">­tan</text:span><text:span text:style-name="T7234">­tis. Jie tik</text:span><text:span text:style-name="T7235">­rai pa</text:span><text:span text:style-name="T7236">­tys nu</text:span><text:span text:style-name="T7237">­spren</text:span><text:span text:style-name="T7238">­džia sa</text:span><text:span text:style-name="T7239">­vo no</text:span><text:span text:style-name="T7240">­ru, ku</text:span><text:span text:style-name="T7241">­riuo ke</text:span><text:span text:style-name="T7242">­liu jiems ei</text:span><text:span text:style-name="T7243">­ti. Ma</text:span><text:span text:style-name="T7244">­nau, rei</text:span><text:span text:style-name="T7245">­kia ši</text:span><text:span text:style-name="T7246">­tam spren</text:span><text:span text:style-name="T7247">­di</text:span><text:span text:style-name="T7248">­mui pri</text:span><text:span text:style-name="T7249">­tar</text:span><text:span text:style-name="T7250">­ti ir leis</text:span><text:span text:style-name="T7251">­ti jiems ap</text:span><text:span text:style-name="T7252">­si</text:span><text:span text:style-name="T7253">­spręs</text:span><text:span text:style-name="T7254">­ti, kaip jie no</text:span><text:span text:style-name="T7255">­ri gy</text:span><text:span text:style-name="T7256">­ven</text:span><text:span text:style-name="T7257">­ti at</text:span><text:span text:style-name="T7258">­ei</text:span><text:span text:style-name="T7259">­ty</text:span><text:span text:style-name="T7260">­je. Ti</text:span><text:span text:style-name="T7261">­kė</text:span><text:span text:style-name="T7262">­ki</text:span><text:span text:style-name="T7263">­mės, kad su</text:span><text:span text:style-name="T7264">­si</text:span><text:span text:style-name="T7265">­jun</text:span><text:span text:style-name="T7266">­gi</text:span><text:span text:style-name="T7267">­mas pa</text:span><text:span text:style-name="T7268">­dės iš</text:span><text:span text:style-name="T7269">­gry</text:span><text:span text:style-name="T7270">­nin</text:span><text:span text:style-name="T7271">­ti ir moks</text:span><text:span text:style-name="T7272">­lo kryp</text:span><text:span text:style-name="T7273">­tis, ir pa</text:span><text:span text:style-name="T7274">­ge</text:span><text:span text:style-name="T7275">­rin</text:span><text:span text:style-name="T7276">­ti moks</text:span><text:span text:style-name="T7277">­lo ko</text:span><text:span text:style-name="T7278">­ky</text:span><text:span text:style-name="T7279">­bę, stu</text:span><text:span text:style-name="T7280">­di</text:span><text:span text:style-name="T7281">­jų ko</text:span><text:span text:style-name="T7282">­ky</text:span><text:span text:style-name="T7283">­bę. Ma</text:span><text:span text:style-name="T7284">­tau tik</text:span><text:span text:style-name="T7285">­tai vie</text:span><text:span text:style-name="T7286">­nus pri</text:span><text:span text:style-name="T7287">­va</text:span><text:span text:style-name="T7288">­lu</text:span><text:span text:style-name="T7289">­mus, to</text:span><text:span text:style-name="T7290">­dėl kvie</text:span><text:span text:style-name="T7291">­čiu pa</text:span><text:span text:style-name="T7292">­lai</text:span><text:span text:style-name="T7293">­ky</text:span><text:span text:style-name="T7294">­ti ir bal</text:span><text:span text:style-name="T7295">­suo</text:span><text:span text:style-name="T7296">­ti už.</text:span></text:p>
        <text:p text:style-name="Roman"><text:span text:style-name="T7297">PIRMININKĖ.</text:span><text:span text:style-name="T7298"><text:s/></text:span><text:span text:style-name="T7299">Dė</text:span><text:span text:style-name="T7300">­ko</text:span><text:span text:style-name="T7301">­ju. Per šo</text:span><text:span text:style-name="T7302">­ni</text:span><text:span text:style-name="T7303">­nį mik</text:span><text:span text:style-name="T7304">­ro</text:span><text:span text:style-name="T7305">­fo</text:span><text:span text:style-name="T7306">­ną no</text:span><text:span text:style-name="T7307">­ri re</text:span><text:span text:style-name="T7308">­a</text:span><text:span text:style-name="T7309">­guo</text:span><text:span text:style-name="T7310">­ti Sei</text:span><text:span text:style-name="T7311">­mo Pir</text:span><text:span text:style-name="T7312">­mi</text:span><text:span text:style-name="T7313">­nin</text:span><text:span text:style-name="T7314">­kas V. Pranc</text:span><text:span text:style-name="T7315">­kie</text:span><text:span text:style-name="T7316">­tis. Pra</text:span><text:span text:style-name="T7317">­šom.</text:span></text:p>
        <text:p text:style-name="Roman"><text:span text:style-name="T7318">V. PRANCKIETIS.</text:span><text:span text:style-name="T7319"><text:s/>Bu</text:span><text:span text:style-name="T7320">­vau pa</text:span><text:span text:style-name="T7321">­mi</text:span><text:span text:style-name="T7322">­nė</text:span><text:span text:style-name="T7323">­tas. Tik</text:span><text:span text:style-name="T7324">­rai esu tos Že</text:span><text:span text:style-name="T7325">­mės ūkio aka</text:span><text:span text:style-name="T7326">­de</text:span><text:span text:style-name="T7327">­mi</text:span><text:span text:style-name="T7328">­jos ab</text:span><text:span text:style-name="T7329">­sol</text:span><text:span text:style-name="T7330">­ven</text:span><text:span text:style-name="T7331">­tas, kaip ir dau</text:span><text:span text:style-name="T7332">­gu</text:span><text:span text:style-name="T7333">­ma iš čia esan</text:span><text:span text:style-name="T7334">­čių. Tu</text:span><text:span text:style-name="T7335">­riu ko</text:span><text:span text:style-name="T7336">­le</text:span><text:span text:style-name="T7337">­gai pri</text:span><text:span text:style-name="T7338">­min</text:span><text:span text:style-name="T7339">­ti… Dau</text:span><text:span text:style-name="T7340">­gu</text:span><text:span text:style-name="T7341">­ma iš tų 18. Čia tiems, ku</text:span><text:span text:style-name="T7342">­rie ne</text:span><text:span text:style-name="T7343">­su</text:span><text:span text:style-name="T7344">­pra</text:span><text:span text:style-name="T7345">­tin</text:span><text:span text:style-name="T7346">­gi. (</text:span><text:span text:style-name="T7347">Bal</text:span><text:span text:style-name="T7348">­sai sa</text:span><text:span text:style-name="T7349">­lė</text:span><text:span text:style-name="T7350">­je</text:span><text:span text:style-name="T7351">) Esu vie</text:span><text:span text:style-name="T7352">­nas iš tų 18, ku</text:span><text:span text:style-name="T7353">­rie bai</text:span><text:span text:style-name="T7354">­gė Že</text:span><text:span text:style-name="T7355">­mės ūkio aka</text:span><text:span text:style-name="T7356">­de</text:span><text:span text:style-name="T7357">­mi</text:span><text:span text:style-name="T7358">­ją, ku</text:span><text:span text:style-name="T7359">­ri daug me</text:span><text:span text:style-name="T7360">­tų va</text:span><text:span text:style-name="T7361">­di</text:span><text:span text:style-name="T7362">­no</text:span><text:span text:style-name="T7363">­si Že</text:span><text:span text:style-name="T7364">­mės ūkio aka</text:span><text:span text:style-name="T7365">­de</text:span><text:span text:style-name="T7366">­mi</text:span><text:span text:style-name="T7367">­ja, to</text:span><text:span text:style-name="T7368">­kia bu</text:span><text:span text:style-name="T7369">­vo su</text:span><text:span text:style-name="T7370">­kur</text:span><text:span text:style-name="T7371">­ta, ku</text:span><text:span text:style-name="T7372">­ri po to va</text:span><text:span text:style-name="T7373">­di</text:span><text:span text:style-name="T7374">­no</text:span><text:span text:style-name="T7375">­si Lie</text:span><text:span text:style-name="T7376">­tu</text:span><text:span text:style-name="T7377">­vos že</text:span><text:span text:style-name="T7378">­mės ūkio aka</text:span><text:span text:style-name="T7379">­de</text:span><text:span text:style-name="T7380">­mi</text:span><text:span text:style-name="T7381">­ja, po to va</text:span><text:span text:style-name="T7382">­di</text:span><text:span text:style-name="T7383">­no</text:span><text:span text:style-name="T7384">­si Lie</text:span><text:span text:style-name="T7385">­tu</text:span><text:span text:style-name="T7386">­vos dar</text:span><text:span text:style-name="T7387">­bo rau</text:span><text:span text:style-name="T7388">­do</text:span><text:span text:style-name="T7389">­no</text:span><text:span text:style-name="T7390">­sios vė</text:span><text:span text:style-name="T7391">­lia</text:span><text:span text:style-name="T7392">­vos or</text:span><text:span text:style-name="T7393">­di</text:span><text:span text:style-name="T7394">­no že</text:span><text:span text:style-name="T7395">­mės ūkio aka</text:span><text:span text:style-name="T7396">­de</text:span><text:span text:style-name="T7397">­mi</text:span><text:span text:style-name="T7398">­ja, po to va</text:span><text:span text:style-name="T7399">­di</text:span><text:span text:style-name="T7400">­no</text:span><text:span text:style-name="T7401">­si Lie</text:span><text:span text:style-name="T7402">­tu</text:span><text:span text:style-name="T7403">­vos že</text:span><text:span text:style-name="T7404">­mės ūkio uni</text:span><text:span text:style-name="T7405">­ver</text:span><text:span text:style-name="T7406">­si</text:span><text:span text:style-name="T7407">­te</text:span><text:span text:style-name="T7408">­t</text:span><text:span text:style-name="T7409">u</text:span><text:span text:style-name="T7410">, ta</text:span><text:span text:style-name="T7411">­da A</text:span><text:span text:style-name="T7412">leksandro<text:s/></text:span><text:span text:style-name="T7413">Stul</text:span><text:span text:style-name="T7414">­gins</text:span><text:span text:style-name="T7415">­kio uni</text:span><text:span text:style-name="T7416">­ver</text:span><text:span text:style-name="T7417">­si</text:span><text:span text:style-name="T7418">­te</text:span><text:span text:style-name="T7419">­t</text:span><text:span text:style-name="T7420">u</text:span><text:span text:style-name="T7421"><text:s/>ir da</text:span><text:span text:style-name="T7422">­bar su</text:span><text:span text:style-name="T7423">­grįž</text:span><text:span text:style-name="T7424">­ta</text:span><text:span text:style-name="T7425">­me prie nor</text:span><text:span text:style-name="T7426">­ma</text:span><text:span text:style-name="T7427">­laus pa</text:span><text:span text:style-name="T7428">­va</text:span><text:span text:style-name="T7429">­di</text:span><text:span text:style-name="T7430">­ni</text:span><text:span text:style-name="T7431">­mo – Že</text:span><text:span text:style-name="T7432">­mės ūkio aka</text:span><text:span text:style-name="T7433">­de</text:span><text:span text:style-name="T7434">­mi</text:span><text:span text:style-name="T7435">­ja.<text:s/></text:span></text:p>
        <text:p text:style-name="P7436">Ger­bia­mas ko­le­ga, vi­sa­da prieš sa­ky­da­mas, ką mes da­ro­me blo­go, pa­gal­vo­ki­te, ar ką nors ge­ro pa­da­rei, ar ką nors ge­ro pa­da­ry­si dėl to uni­ver­si­te­to? Aš pa­da­riau daug. Ačiū.</text:p>
        <text:p text:style-name="Roman"><text:span text:style-name="T7437">PIRMININKĖ.</text:span><text:span text:style-name="T7438"><text:s/></text:span><text:span text:style-name="T7439">Dė</text:span><text:span text:style-name="T7440">­ko</text:span><text:span text:style-name="T7441">­ju. Ko</text:span><text:span text:style-name="T7442">­le</text:span><text:span text:style-name="T7443">­gos, nuo</text:span><text:span text:style-name="T7444">­mo</text:span><text:span text:style-name="T7445">­nės iš</text:span><text:span text:style-name="T7446">­sa</text:span><text:span text:style-name="T7447">­ky</text:span><text:span text:style-name="T7448">­tos. Pra</text:span><text:span text:style-name="T7449">­šau bal</text:span><text:span text:style-name="T7450">­suo</text:span><text:span text:style-name="T7451">­ti dėl tei</text:span><text:span text:style-name="T7452">­kia</text:span><text:span text:style-name="T7453">­mo Sei</text:span><text:span text:style-name="T7454">­mo nu</text:span><text:span text:style-name="T7455">­ta</text:span><text:span text:style-name="T7456">­ri</text:span><text:span text:style-name="T7457">­mo. Pri</text:span><text:span text:style-name="T7458">­ėmi</text:span><text:span text:style-name="T7459">­mas.<text:s/></text:span></text:p>
        <text:p text:style-name="Roman"/>
        <text:p text:style-name="Priemimas">Šio nu­ta­ri­mo pri­ėmi­mas</text:p>
        <text:p text:style-name="Roman"/>
        <text:p text:style-name="Roman">Bal­sa­vo 86 Sei­mo na­riai: už – 60, prieš – 3, su­si­lai­kė 23.<text:s/><text:span text:style-name="T7460">Sei</text:span><text:span text:style-name="T7461">­mo nu</text:span><text:span text:style-name="T7462">­ta</text:span><text:span text:style-name="T7463">­ri</text:span><text:span text:style-name="T7464">­mas „Dėl Lie</text:span><text:span text:style-name="T7465">­tu</text:span><text:span text:style-name="T7466">­vos edu</text:span><text:span text:style-name="T7467">­ko</text:span><text:span text:style-name="T7468">­lo</text:span><text:span text:style-name="T7469">­gi</text:span><text:span text:style-name="T7470">­jos uni</text:span><text:span text:style-name="T7471">­ver</text:span><text:span text:style-name="T7472">­si</text:span><text:span text:style-name="T7473">­te</text:span><text:span text:style-name="T7474">­to ir Alek</text:span><text:span text:style-name="T7475">­san</text:span><text:span text:style-name="T7476">­dro Stul</text:span><text:span text:style-name="T7477">­gins</text:span><text:span text:style-name="T7478">­kio uni</text:span><text:span text:style-name="T7479">­ver</text:span><text:span text:style-name="T7480">­si</text:span><text:span text:style-name="T7481">­te</text:span><text:span text:style-name="T7482">­to re</text:span><text:span text:style-name="T7483">­or</text:span><text:span text:style-name="T7484">­ga</text:span><text:span text:style-name="T7485">­ni</text:span><text:span text:style-name="T7486">­za</text:span><text:span text:style-name="T7487">­vi</text:span><text:span text:style-name="T7488">­mo pri</text:span><text:span text:style-name="T7489">­jun</text:span><text:span text:style-name="T7490">­gi</text:span><text:span text:style-name="T7491">­mo prie Lie</text:span><text:span text:style-name="T7492">­tu</text:span><text:span text:style-name="T7493">­vos Vy</text:span><text:span text:style-name="T7494">­tau</text:span><text:span text:style-name="T7495">­to Di</text:span><text:span text:style-name="T7496">­džio</text:span><text:span text:style-name="T7497">­jo uni</text:span><text:span text:style-name="T7498">­ver</text:span><text:span text:style-name="T7499">­si</text:span><text:span text:style-name="T7500">­te</text:span><text:span text:style-name="T7501">­to bū</text:span><text:span text:style-name="T7502">­du ir Vy</text:span><text:span text:style-name="T7503">­tau</text:span><text:span text:style-name="T7504">­to Di</text:span><text:span text:style-name="T7505">­džio</text:span><text:span text:style-name="T7506">­jo uni</text:span><text:span text:style-name="T7507">­ver</text:span><text:span text:style-name="T7508">­si</text:span><text:span text:style-name="T7509">­te</text:span><text:span text:style-name="T7510">­to sta</text:span><text:span text:style-name="T7511">­tu</text:span><text:span text:style-name="T7512">­to pa</text:span><text:span text:style-name="T7513">­tvir</text:span><text:span text:style-name="T7514">­ti</text:span><text:span text:style-name="T7515">­ni</text:span><text:span text:style-name="T7516">­mo“ pri</text:span><text:span text:style-name="T7517">­im</text:span><text:span text:style-name="T7518">­tas. (</text:span><text:span text:style-name="T7519">Gon</text:span><text:span text:style-name="T7520">­gas</text:span><text:span text:style-name="T7521">)<text:s/></text:span></text:p>
        <text:soft-page-break/>
        <text:p text:style-name="P7522">V. Kam­ble­vi­čius<text:s/>–<text:s/>per šo­ni­nį mik­ro­fo­ną.<text:s/></text:p>
        <text:p text:style-name="Roman"><text:span text:style-name="T7523">V. KAMBLEVIČIUS</text:span><text:span text:style-name="T7524"><text:s/></text:span><text:span text:style-name="T7525">(</text:span><text:span text:style-name="T7526">TTF</text:span><text:span text:style-name="T7527">)</text:span><text:span text:style-name="T7528">.<text:s/></text:span><text:span text:style-name="T7529">Aš tik no</text:span><text:span text:style-name="T7530">­rė</text:span><text:span text:style-name="T7531">­jau pa</text:span><text:span text:style-name="T7532">­klaus</text:span><text:span text:style-name="T7533">­ti, ar ga</text:span><text:span text:style-name="T7534">­li</text:span><text:span text:style-name="T7535">­ma lai</text:span><text:span text:style-name="T7536">­do</text:span><text:span text:style-name="T7537">­tu</text:span><text:span text:style-name="T7538">­vių mar</text:span><text:span text:style-name="T7539">­šą pa</text:span><text:span text:style-name="T7540">­leis</text:span><text:span text:style-name="T7541">­ti, kad vi</text:span><text:span text:style-name="T7542">­si su</text:span><text:span text:style-name="T7543">­pras</text:span><text:span text:style-name="T7544">­tų, dėl ko čia vyks</text:span><text:span text:style-name="T7545">­ta tos dis</text:span><text:span text:style-name="T7546">­ku</text:span><text:span text:style-name="T7547">­si</text:span><text:span text:style-name="T7548">­jos? Taip iš</text:span><text:span text:style-name="T7549">­sa</text:span><text:span text:style-name="T7550">­miai, gra</text:span><text:span text:style-name="T7551">­žiai pa</text:span><text:span text:style-name="T7552">­kal</text:span><text:span text:style-name="T7553">­bė</text:span><text:span text:style-name="T7554">­jo ir ger</text:span><text:span text:style-name="T7555">­bia</text:span><text:span text:style-name="T7556">­ma</text:span><text:span text:style-name="T7557">­sis<text:s/></text:span><text:span text:style-name="T7558">P</text:span><text:span text:style-name="T7559">ir</text:span><text:span text:style-name="T7560">­mi</text:span><text:span text:style-name="T7561">­nin</text:span><text:span text:style-name="T7562">­kas.<text:s/></text:span></text:p>
        <text:p text:style-name="P7563">Mie­li ko­le­gos, aš no­riu pa­sa­ky­ti: vis­ką ga­li­ma pa­da­ry­ti, ta­čiau tu­rint to­kią ba­zę, aš fak­tiš­kai… bū­da­mi jūs val­džio­je… pri­jung­čiau ir va­din­tų­si kaip be­no­ri, bet vi­sa ba­zė tu­rė­tų bū­ti Že­mės ūkio aka­de­mi­jo­je su pa­čiu Vy­tau­to Di­džio­jo uni­ver­si­te­tu. Ta­čiau aš ne­ži­nau, ar jū­sų čia yra as­me­ni­niai san­ty­kiai, ar am­bi­ci­jos, bet šian­dien jūs pa­lai­do­jo­te Že­mės ūkio aka­de­mi­ją.<text:s/></text:p>
        <text:p text:style-name="Roman"><text:span text:style-name="T7564">PIRMININKĖ.</text:span><text:span text:style-name="T7565"><text:s/></text:span><text:span text:style-name="T7566">Ir at</text:span><text:span text:style-name="T7567">­sa</text:span><text:span text:style-name="T7568">­ky</text:span><text:span text:style-name="T7569">­ti no</text:span><text:span text:style-name="T7570">­ri per šo</text:span><text:span text:style-name="T7571">­ni</text:span><text:span text:style-name="T7572">­nį mik</text:span><text:span text:style-name="T7573">­ro</text:span><text:span text:style-name="T7574">­fo</text:span><text:span text:style-name="T7575">­ną Švie</text:span><text:span text:style-name="T7576">­ti</text:span><text:span text:style-name="T7577">­mo ir moks</text:span><text:span text:style-name="T7578">­lo ko</text:span><text:span text:style-name="T7579">­mi</text:span><text:span text:style-name="T7580">­te</text:span><text:span text:style-name="T7581">­to pir</text:span><text:span text:style-name="T7582">­mi</text:span><text:span text:style-name="T7583">­nin</text:span><text:span text:style-name="T7584">­kas E. Jo</text:span><text:span text:style-name="T7585">­vai</text:span><text:span text:style-name="T7586">­ša. Pra</text:span><text:span text:style-name="T7587">­šau.</text:span></text:p>
        <text:p text:style-name="Roman"><text:span text:style-name="T7588">E. JOVAIŠA</text:span><text:span text:style-name="T7589"><text:s/></text:span><text:span text:style-name="T7590">(</text:span><text:span text:style-name="T7591">LVŽSF</text:span><text:span text:style-name="T7592">)</text:span><text:span text:style-name="T7593">. Ger</text:span><text:span text:style-name="T7594">­bia</text:span><text:span text:style-name="T7595">­mie</text:span><text:span text:style-name="T7596">­ji ko</text:span><text:span text:style-name="T7597">­le</text:span><text:span text:style-name="T7598">­gos, nie</text:span><text:span text:style-name="T7599">­kas re</text:span><text:span text:style-name="T7600">­for</text:span><text:span text:style-name="T7601">­mos ne</text:span><text:span text:style-name="T7602">­da</text:span><text:span text:style-name="T7603">­ro dėl to, kad suž</text:span><text:span text:style-name="T7604">­lug</text:span><text:span text:style-name="T7605">­dy</text:span><text:span text:style-name="T7606">­tų že</text:span><text:span text:style-name="T7607">­mės ūkio moks</text:span><text:span text:style-name="T7608">­lus ar Že</text:span><text:span text:style-name="T7609">­mės ūkio aka</text:span><text:span text:style-name="T7610">­de</text:span><text:span text:style-name="T7611">­mi</text:span><text:span text:style-name="T7612">­ją kaip ne</text:span><text:span text:style-name="T7613">­rei</text:span><text:span text:style-name="T7614">­ka</text:span><text:span text:style-name="T7615">­lin</text:span><text:span text:style-name="T7616">­gą Lie</text:span><text:span text:style-name="T7617">­tu</text:span><text:span text:style-name="T7618">­vai. Di</text:span><text:span text:style-name="T7619">­džiau</text:span><text:span text:style-name="T7620">­sias nesu</text:span><text:span text:style-name="T7621">­si</text:span><text:span text:style-name="T7622">­pra</text:span><text:span text:style-name="T7623">­ti</text:span><text:span text:style-name="T7624">­mas yra kal</text:span><text:span text:style-name="T7625">­bė</text:span><text:span text:style-name="T7626">­ti apie jos su</text:span><text:span text:style-name="T7627">­nai</text:span><text:span text:style-name="T7628">­ki</text:span><text:span text:style-name="T7629">­ni</text:span><text:span text:style-name="T7630">­mą, tu</text:span><text:span text:style-name="T7631">­rint ome</text:span><text:span text:style-name="T7632">­ny</text:span><text:span text:style-name="T7633">­je, kad G. Skais</text:span><text:span text:style-name="T7634">­tė kaip tik pa</text:span><text:span text:style-name="T7635">­mi</text:span><text:span text:style-name="T7636">­nė</text:span><text:span text:style-name="T7637">­jo, ko</text:span><text:span text:style-name="T7638">­kios in</text:span><text:span text:style-name="T7639">­ves</text:span><text:span text:style-name="T7640">­ti</text:span><text:span text:style-name="T7641">­ci</text:span><text:span text:style-name="T7642">­jos per pen</text:span><text:span text:style-name="T7643">­ke</text:span><text:span text:style-name="T7644">­rius me</text:span><text:span text:style-name="T7645">­tus bus įdė</text:span><text:span text:style-name="T7646">­tos, iš jų – ir Že</text:span><text:span text:style-name="T7647">­mės ūkio aka</text:span><text:span text:style-name="T7648">­de</text:span><text:span text:style-name="T7649">­mi</text:span><text:span text:style-name="T7650">­jos to</text:span><text:span text:style-name="T7651">­les</text:span><text:span text:style-name="T7652">­nei plėt</text:span><text:span text:style-name="T7653">­rai. Tai yra 25,5 mln. eu</text:span><text:span text:style-name="T7654">­rų, aš ma</text:span><text:span text:style-name="T7655">­nau, kad dau</text:span><text:span text:style-name="T7656">­ge</text:span><text:span text:style-name="T7657">­lį ga</text:span><text:span text:style-name="T7658">­li tai įti</text:span><text:span text:style-name="T7659">­kin</text:span><text:span text:style-name="T7660">­ti, ko</text:span><text:span text:style-name="T7661">­kiu ke</text:span><text:span text:style-name="T7662">­liu mes ei</text:span><text:span text:style-name="T7663">­na</text:span><text:span text:style-name="T7664">­me, o ko</text:span><text:span text:style-name="T7665">­kia at</text:span><text:span text:style-name="T7666">­ei</text:span><text:span text:style-name="T7667">­tis bus uni</text:span><text:span text:style-name="T7668">­ver</text:span><text:span text:style-name="T7669">­si</text:span><text:span text:style-name="T7670">­te</text:span><text:span text:style-name="T7671">­tų, Kau</text:span><text:span text:style-name="T7672">­no uni</text:span><text:span text:style-name="T7673">­ver</text:span><text:span text:style-name="T7674">­si</text:span><text:span text:style-name="T7675">­te</text:span><text:span text:style-name="T7676">­tų, taip, tai yra klau</text:span><text:span text:style-name="T7677">­si</text:span><text:span text:style-name="T7678">­mas, ku</text:span><text:span text:style-name="T7679">­rio at</text:span><text:span text:style-name="T7680">­sa</text:span><text:span text:style-name="T7681">­ky</text:span><text:span text:style-name="T7682">­mą grei</text:span><text:span text:style-name="T7683">­tai (po dve</text:span><text:span text:style-name="T7684">­jų tre</text:span><text:span text:style-name="T7685">­jų me</text:span><text:span text:style-name="T7686">­tų) mes su</text:span><text:span text:style-name="T7687">­ži</text:span><text:span text:style-name="T7688">­no</text:span><text:span text:style-name="T7689">­si</text:span><text:span text:style-name="T7690">­me.<text:s/></text:span></text:p>
        <text:p text:style-name="P7691">Dėl Vil­niaus uni­ver­si­te­tų E. Pu­pi­nis tu­ri pui­kiai ži­no­ti da­ly­kus, kas yra pro­jek­tuo­ja­ma. Jis pui­kiai ži­no ir apie Vil­niaus uni­ver­si­te­to jun­gi­mą su Šiau­liais, taip pat ži­no apie My­ko­lo Ro­me­rio uni­ver­si­te­to sie­kius su­si­jung­ti su VGTU, tad čia nė­ra jo­kių pa­slap­čių ar ko­kių nors už­slėp­tų min­čių.<text:s/></text:p>
        <text:p text:style-name="Roman"><text:span text:style-name="T7692">PIRMININKĖ.</text:span><text:span text:style-name="T7693"><text:s/></text:span><text:span text:style-name="T7694">Dė</text:span><text:span text:style-name="T7695">­ko</text:span><text:span text:style-name="T7696">­ju. Ir dar V. Rin</text:span><text:span text:style-name="T7697">­ke</text:span><text:span text:style-name="T7698">­vi</text:span><text:span text:style-name="T7699">­čius<text:s/></text:span><text:span text:style-name="T7700">–<text:s/></text:span><text:span text:style-name="T7701">per šo</text:span><text:span text:style-name="T7702">­ni</text:span><text:span text:style-name="T7703">­nį mik</text:span><text:span text:style-name="T7704">­ro</text:span><text:span text:style-name="T7705">­fo</text:span><text:span text:style-name="T7706">­ną. Pra</text:span><text:span text:style-name="T7707">­šau.</text:span></text:p>
        <text:p text:style-name="Roman"><text:span text:style-name="T7708">V. RINKEVIČIUS</text:span><text:span text:style-name="T7709"><text:s/></text:span><text:span text:style-name="T7710">(</text:span><text:span text:style-name="T7711">LVŽSF</text:span><text:span text:style-name="T7712">)</text:span><text:span text:style-name="T7713">. Ačiū. Ger</text:span><text:span text:style-name="T7714">­bia</text:span><text:span text:style-name="T7715">­ma</text:span><text:span text:style-name="T7716">­sis Vy</text:span><text:span text:style-name="T7717">­tau</text:span><text:span text:style-name="T7718">­tai, įvy</text:span><text:span text:style-name="T7719">­ko jung</text:span><text:span text:style-name="T7720">­tu</text:span><text:span text:style-name="T7721">­vės, o ne lai</text:span><text:span text:style-name="T7722">­do</text:span><text:span text:style-name="T7723">­tu</text:span><text:span text:style-name="T7724">­vės, rei</text:span><text:span text:style-name="T7725">­kė</text:span><text:span text:style-name="T7726">­tų ne lai</text:span><text:span text:style-name="T7727">­do</text:span><text:span text:style-name="T7728">­tu</text:span><text:span text:style-name="T7729">­vių mar</text:span><text:span text:style-name="T7730">­šą, o ves</text:span><text:span text:style-name="T7731">­tu</text:span><text:span text:style-name="T7732">­vių mar</text:span><text:span text:style-name="T7733">­šą da</text:span><text:span text:style-name="T7734">­bar mums pa</text:span><text:span text:style-name="T7735">­leis</text:span><text:span text:style-name="T7736">­ti sa</text:span><text:span text:style-name="T7737">­lė</text:span><text:span text:style-name="T7738">­je. (</text:span><text:span text:style-name="T7739">Juo</text:span><text:span text:style-name="T7740">­kas sa</text:span><text:span text:style-name="T7741">­lė</text:span><text:span text:style-name="T7742">­je</text:span><text:span text:style-name="T7743">)<text:s/></text:span></text:p>
        <text:p text:style-name="Roman"><text:span text:style-name="T7744">PIRMININKĖ.</text:span><text:span text:style-name="T7745"><text:s/></text:span><text:span text:style-name="T7746">Tai</text:span><text:span text:style-name="T7747">­gi, pa</text:span><text:span text:style-name="T7748">­si</text:span><text:span text:style-name="T7749">­kei</text:span><text:span text:style-name="T7750">­tė</text:span><text:span text:style-name="T7751">­me nuo</text:span><text:span text:style-name="T7752">­mo</text:span><text:span text:style-name="T7753">­nė</text:span><text:span text:style-name="T7754">­mis ir tę</text:span><text:span text:style-name="T7755">­sia</text:span><text:span text:style-name="T7756">­me dar</text:span><text:span text:style-name="T7757">­bą to</text:span><text:span text:style-name="T7758">­liau,.<text:s/></text:span></text:p>
        <text:p text:style-name="Roman"><text:span text:style-name="T7759">Dar</text:span><text:span text:style-name="T7760">­bo</text:span><text:span text:style-name="T7761">­tvarkės klau</text:span><text:span text:style-name="T7762">­si</text:span><text:span text:style-name="T7763">­mas… (</text:span><text:span text:style-name="T7764">Bal</text:span><text:span text:style-name="T7765">­sai sa</text:span><text:span text:style-name="T7766">­lė</text:span><text:span text:style-name="T7767">­je</text:span><text:span text:style-name="T7768">) Dar<text:s/></text:span><text:span text:style-name="T7769">A. Bau</text:span><text:span text:style-name="T7770">­</text:span><text:span text:style-name="T7771">r</text:span><text:span text:style-name="T7772">a<text:s/></text:span><text:span text:style-name="T7773">–<text:s/></text:span><text:span text:style-name="T7774">per cen</text:span><text:span text:style-name="T7775">­tri</text:span><text:span text:style-name="T7776">­nį mik</text:span><text:span text:style-name="T7777">­ro</text:span><text:span text:style-name="T7778">­fo</text:span><text:span text:style-name="T7779">­ną.</text:span></text:p>
        <text:p text:style-name="Roman"><text:span text:style-name="T7780">A. BAURA</text:span><text:span text:style-name="T7781"><text:s/></text:span><text:span text:style-name="T7782">(</text:span><text:span text:style-name="T7783">LVŽSF</text:span><text:span text:style-name="T7784">)</text:span><text:span text:style-name="T7785">. Taip, aš la</text:span><text:span text:style-name="T7786">­bai at</text:span><text:span text:style-name="T7787">­si</text:span><text:span text:style-name="T7788">­pra</text:span><text:span text:style-name="T7789">­šau. Esu vie</text:span><text:span text:style-name="T7790">­nas iš tų 18 ab</text:span><text:span text:style-name="T7791">­sol</text:span><text:span text:style-name="T7792">­ven</text:span><text:span text:style-name="T7793">­tų ir ypač Vy</text:span><text:span text:style-name="T7794">­tau</text:span><text:span text:style-name="T7795">­tui, taip pat ir sa</text:span><text:span text:style-name="T7796">­vo kraš</text:span><text:span text:style-name="T7797">­tie</text:span><text:span text:style-name="T7798">­čiui Ed</text:span><text:span text:style-name="T7799">­mun</text:span><text:span text:style-name="T7800">­dui no</text:span><text:span text:style-name="T7801">­riu pa</text:span><text:span text:style-name="T7802">­sa</text:span><text:span text:style-name="T7803">­ky</text:span><text:span text:style-name="T7804">­ti: pri</text:span><text:span text:style-name="T7805">­si</text:span><text:span text:style-name="T7806">­min</text:span><text:span text:style-name="T7807">­ki</text:span><text:span text:style-name="T7808">­me, kai prieš de</text:span><text:span text:style-name="T7809">­šimt me</text:span><text:span text:style-name="T7810">­tų Lie</text:span><text:span text:style-name="T7811">­tu</text:span><text:span text:style-name="T7812">­vos ve</text:span><text:span text:style-name="T7813">­te</text:span><text:span text:style-name="T7814">­ri</text:span><text:span text:style-name="T7815">­na</text:span><text:span text:style-name="T7816">­ri</text:span><text:span text:style-name="T7817">­jos aka</text:span><text:span text:style-name="T7818">­de</text:span><text:span text:style-name="T7819">­mi</text:span><text:span text:style-name="T7820">­ja pri</text:span><text:span text:style-name="T7821">­si</text:span><text:span text:style-name="T7822">­jun</text:span><text:span text:style-name="T7823">­gė prie Svei</text:span><text:span text:style-name="T7824">­ka</text:span><text:span text:style-name="T7825">­tos moks</text:span><text:span text:style-name="T7826">­lų uni</text:span><text:span text:style-name="T7827">­ver</text:span><text:span text:style-name="T7828">­si</text:span><text:span text:style-name="T7829">­te</text:span><text:span text:style-name="T7830">­to, ana</text:span><text:span text:style-name="T7831">­lo</text:span><text:span text:style-name="T7832">­giš</text:span><text:span text:style-name="T7833">­kos kal</text:span><text:span text:style-name="T7834">­bos bu</text:span><text:span text:style-name="T7835">­vo, kas čia pa</text:span><text:span text:style-name="T7836">­da</text:span><text:span text:style-name="T7837">­ry</text:span><text:span text:style-name="T7838">­ta? No</text:span><text:span text:style-name="T7839">­riu da</text:span><text:span text:style-name="T7840">­bar jū</text:span><text:span text:style-name="T7841">­sų pa</text:span><text:span text:style-name="T7842">­klaus</text:span><text:span text:style-name="T7843">­ti, ne</text:span><text:span text:style-name="T7844">­be</text:span><text:span text:style-name="T7845">­ren</text:span><text:span text:style-name="T7846">­gia</text:span><text:span text:style-name="T7847">­mi ve</text:span><text:span text:style-name="T7848">­te</text:span><text:span text:style-name="T7849">­ri</text:span><text:span text:style-name="T7850">­na</text:span><text:span text:style-name="T7851">­ri</text:span><text:span text:style-name="T7852">­jos dak</text:span><text:span text:style-name="T7853">­ta</text:span><text:span text:style-name="T7854">­rai? Ne</text:span><text:span text:style-name="T7855">­be</text:span><text:span text:style-name="T7856">­ren</text:span><text:span text:style-name="T7857">­gia</text:span><text:span text:style-name="T7858">­mi zo</text:span><text:span text:style-name="T7859">­os</text:span><text:span text:style-name="T7860">­pe</text:span><text:span text:style-name="T7861">­cia</text:span><text:span text:style-name="T7862">­lis</text:span><text:span text:style-name="T7863">­tai? Šiuo at</text:span><text:span text:style-name="T7864">­ve</text:span><text:span text:style-name="T7865">­ju aš gal</text:span><text:span text:style-name="T7866">­vo</text:span><text:span text:style-name="T7867">­ju, kad tik</text:span><text:span text:style-name="T7868">­rai per</text:span><text:span text:style-name="T7869">­dė</text:span><text:span text:style-name="T7870">­tos bai</text:span><text:span text:style-name="T7871">­mės ir, ma</text:span><text:span text:style-name="T7872">­no gal</text:span><text:span text:style-name="T7873">­va, pa</text:span><text:span text:style-name="T7874">­da</text:span><text:span text:style-name="T7875">­ry</text:span><text:span text:style-name="T7876">­tas tik</text:span><text:span text:style-name="T7877">­rai ge</text:span><text:span text:style-name="T7878">­ras spren</text:span><text:span text:style-name="T7879">­di</text:span><text:span text:style-name="T7880">­mas. (</text:span><text:span text:style-name="T7881">Bal</text:span><text:span text:style-name="T7882">­sai sa</text:span><text:span text:style-name="T7883">­lė</text:span><text:span text:style-name="T7884">­je</text:span><text:span text:style-name="T7885">)<text:s/></text:span></text:p>
        <text:p text:style-name="Roman"><text:span text:style-name="T7886">PIRMININKĖ.</text:span><text:span text:style-name="T7887"><text:s/>Ir per šo</text:span><text:span text:style-name="T7888">­ni</text:span><text:span text:style-name="T7889">­nį mik</text:span><text:span text:style-name="T7890">­ro</text:span><text:span text:style-name="T7891">­fo</text:span><text:span text:style-name="T7892">­ną<text:s/></text:span><text:span text:style-name="T7893">–<text:s/></text:span><text:span text:style-name="T7894">E. Pu</text:span><text:span text:style-name="T7895">­pi</text:span><text:span text:style-name="T7896">­nis. Pra</text:span><text:span text:style-name="T7897">­šom.</text:span></text:p>
        <text:p text:style-name="Roman"><text:span text:style-name="T7898">E. PUPINIS</text:span><text:span text:style-name="T7899"><text:s/></text:span><text:span text:style-name="T7900">(</text:span><text:span text:style-name="T7901">TS-LKDF</text:span><text:span text:style-name="T7902">)</text:span><text:span text:style-name="T7903">. Ačiū. Ger</text:span><text:span text:style-name="T7904">­bia</text:span><text:span text:style-name="T7905">­mie</text:span><text:span text:style-name="T7906">­ji ko</text:span><text:span text:style-name="T7907">­le</text:span><text:span text:style-name="T7908">­gos, tik</text:span><text:span text:style-name="T7909">­rai ne</text:span><text:span text:style-name="T7910">­rei</text:span><text:span text:style-name="T7911">­kia ap</text:span><text:span text:style-name="T7912">­gau</text:span><text:span text:style-name="T7913">­di</text:span><text:span text:style-name="T7914">­nė</text:span><text:span text:style-name="T7915">­ti, nie</text:span><text:span text:style-name="T7916">­kas prieš Svei</text:span><text:span text:style-name="T7917">­ka</text:span><text:span text:style-name="T7918">­tos moks</text:span><text:span text:style-name="T7919">­lų uni</text:span><text:span text:style-name="T7920">­ver</text:span><text:span text:style-name="T7921">­si</text:span><text:span text:style-name="T7922">­te</text:span><text:span text:style-name="T7923">­tą ir Ve</text:span><text:span text:style-name="T7924">­te</text:span><text:span text:style-name="T7925">­ri</text:span><text:span text:style-name="T7926">­na</text:span><text:span text:style-name="T7927">­ri</text:span><text:span text:style-name="T7928">­jos aka</text:span><text:span text:style-name="T7929">­de</text:span><text:span text:style-name="T7930">­mi</text:span><text:span text:style-name="T7931">­ją ne</text:span><text:span text:style-name="T7932">­bu</text:span><text:span text:style-name="T7933">­vo, iš tik</text:span><text:span text:style-name="T7934">­rų</text:span><text:span text:style-name="T7935">­jų bu</text:span><text:span text:style-name="T7936">­vo pa</text:span><text:span text:style-name="T7937">­reng</text:span><text:span text:style-name="T7938">­tas pro</text:span><text:span text:style-name="T7939">­jek</text:span><text:span text:style-name="T7940">­tas, su</text:span><text:span text:style-name="T7941">­tik</text:span><text:span text:style-name="T7942">­ta ir pa</text:span><text:span text:style-name="T7943">­na</text:span><text:span text:style-name="T7944">­šiai. Ta</text:span><text:span text:style-name="T7945">­čiau tai bu</text:span><text:span text:style-name="T7946">­vo tik</text:span><text:span text:style-name="T7947">­rai pa</text:span><text:span text:style-name="T7948">­na</text:span><text:span text:style-name="T7949">­šaus pro</text:span><text:span text:style-name="T7950">­fi</text:span><text:span text:style-name="T7951">­lio gy</text:span><text:span text:style-name="T7952">­do</text:span><text:span text:style-name="T7953">­mie</text:span><text:span text:style-name="T7954">­ji uni</text:span><text:span text:style-name="T7955">­ver</text:span><text:span text:style-name="T7956">­si</text:span><text:span text:style-name="T7957">­te</text:span><text:span text:style-name="T7958">­tai. Šiuo me</text:span><text:span text:style-name="T7959">­tu kas bus, aš sa</text:span><text:span text:style-name="T7960">­kau, aš lin</text:span><text:span text:style-name="T7961">­kiu ge</text:span><text:span text:style-name="T7962">­ro, bet, man at</text:span><text:span text:style-name="T7963">­ro</text:span><text:span text:style-name="T7964">­do, pa</text:span><text:span text:style-name="T7965">­ma</text:span><text:span text:style-name="T7966">­žu pra</text:span><text:span text:style-name="T7967">­dės nyk</text:span><text:span text:style-name="T7968">­ti sun</text:span><text:span text:style-name="T7969">­kes</text:span><text:span text:style-name="T7970">­nės pro</text:span><text:span text:style-name="T7971">­fe</text:span><text:span text:style-name="T7972">­si</text:span><text:span text:style-name="T7973">­jos, in</text:span><text:span text:style-name="T7974">­ži</text:span><text:span text:style-name="T7975">­ne</text:span><text:span text:style-name="T7976">­ri</text:span><text:span text:style-name="T7977">­nės, ku</text:span><text:span text:style-name="T7978">­rios rei</text:span><text:span text:style-name="T7979">­ka</text:span><text:span text:style-name="T7980">­lau</text:span><text:span text:style-name="T7981">­ja di</text:span><text:span text:style-name="T7982">­des</text:span><text:span text:style-name="T7983">­nių fi</text:span><text:span text:style-name="T7984">­nan</text:span><text:span text:style-name="T7985">­si</text:span><text:span text:style-name="T7986">­nių re</text:span><text:span text:style-name="T7987">­sur</text:span><text:span text:style-name="T7988">­sų, ir taip na</text:span><text:span text:style-name="T7989">­tū</text:span><text:span text:style-name="T7990">­ra</text:span><text:span text:style-name="T7991">­liai vi</text:span><text:span text:style-name="T7992">­sur iš</text:span><text:span text:style-name="T7993">­ei</text:span><text:span text:style-name="T7994">­na: žu</text:span><text:span text:style-name="T7995">­vis ieš</text:span><text:span text:style-name="T7996">­ko kur gi</text:span><text:span text:style-name="T7997">­liau, žmo</text:span><text:span text:style-name="T7998">­nės ieš</text:span><text:span text:style-name="T7999">­ko kur ge</text:span><text:span text:style-name="T8000">­riau ir leng</text:span><text:span text:style-name="T8001">­viau. Iš tik</text:span><text:span text:style-name="T8002">­rų</text:span><text:span text:style-name="T8003">­jų lin</text:span><text:span text:style-name="T8004">­kiu, kad to ne</text:span><text:span text:style-name="T8005">­bū</text:span><text:span text:style-name="T8006">­tų, bet jūs<text:s/></text:span><text:span text:style-name="T8007">pa</text:span><text:span text:style-name="T8008">­sta</text:span><text:span text:style-name="T8009">­tė</text:span><text:span text:style-name="T8010">­te</text:span><text:span text:style-name="T8011"><text:s/>uni</text:span><text:span text:style-name="T8012">­ver</text:span><text:span text:style-name="T8013">­si</text:span><text:span text:style-name="T8014">­te</text:span><text:span text:style-name="T8015">­tą tik</text:span><text:span text:style-name="T8016">­rai<text:s/></text:span><text:span text:style-name="T8017">į di</text:span><text:span text:style-name="T8018">­de</text:span><text:span text:style-name="T8019">­lį pa</text:span><text:span text:style-name="T8020">­vo</text:span><text:span text:style-name="T8021">­jų.</text:span><text:span text:style-name="T8022"><text:s/>Kaip mi</text:span><text:span text:style-name="T8023">­nė</text:span><text:span text:style-name="T8024">­jau, ki</text:span><text:span text:style-name="T8025">­tos ša</text:span><text:span text:style-name="T8026">­lys, ku</text:span><text:span text:style-name="T8027">­rios iš</text:span><text:span text:style-name="T8028">­lai</text:span><text:span text:style-name="T8029">­ko že</text:span><text:span text:style-name="T8030">­mės ūkio pro</text:span><text:span text:style-name="T8031">­fi</text:span><text:span text:style-name="T8032">­lio uni</text:span><text:span text:style-name="T8033">­ver</text:span><text:span text:style-name="T8034">­si</text:span><text:span text:style-name="T8035">­te</text:span><text:span text:style-name="T8036">­tus, nė</text:span><text:span text:style-name="T8037">­ra kvai</text:span><text:span text:style-name="T8038">­los. Mes kal</text:span><text:span text:style-name="T8039">­ba</text:span><text:span text:style-name="T8040">­me apie že</text:span><text:span text:style-name="T8041">­mės ūkį kaip per</text:span><text:span text:style-name="T8042">­spek</text:span><text:span text:style-name="T8043">­ty</text:span><text:span text:style-name="T8044">­vią ša</text:span><text:span text:style-name="T8045">­ką, o da</text:span><text:span text:style-name="T8046">­ro</text:span><text:span text:style-name="T8047">­me vis</text:span><text:span text:style-name="T8048">­ką at</text:span><text:span text:style-name="T8049">­virkš</text:span><text:span text:style-name="T8050">­čiai. Lin</text:span><text:span text:style-name="T8051">­kiu jums sėk</text:span><text:span text:style-name="T8052">­mės!</text:span></text:p>
        <text:p text:style-name="Roman"><text:span text:style-name="T8053">PIRMININKĖ.</text:span><text:span text:style-name="T8054"><text:s/>Dė</text:span><text:span text:style-name="T8055">­ko</text:span><text:span text:style-name="T8056">­ju. Ko</text:span><text:span text:style-name="T8057">­le</text:span><text:span text:style-name="T8058">­gos, mes jau ap</text:span><text:span text:style-name="T8059">­si</text:span><text:span text:style-name="T8060">­spren</text:span><text:span text:style-name="T8061">­dė</text:span><text:span text:style-name="T8062">­me dėl tei</text:span><text:span text:style-name="T8063">­kia</text:span><text:span text:style-name="T8064">­mo įsta</text:span><text:span text:style-name="T8065">­ty</text:span><text:span text:style-name="T8066">­mo pro</text:span><text:span text:style-name="T8067">­jek</text:span><text:span text:style-name="T8068">­to. Jis yra pri</text:span><text:span text:style-name="T8069">­im</text:span><text:span text:style-name="T8070">­tas.<text:s/></text:span></text:p>
        <text:p text:style-name="P8071"/>
        <text:soft-page-break/>
        <text:p text:style-name="P8072">16.40 val.</text:p>
        <text:p text:style-name="P8073">Sei­mo nu­ta­ri­mo „Dėl pri­ta­ri­mo Šiau­lių uni­ver­si­te­to re­or­ga­ni­za­vi­mui pri­jun­gi­mo prie Vil­niaus uni­ver­si­te­to bū­du“ pro­jek­tas Nr. XIIIP-1986(3) (<text:span text:style-name="T8074">pri</text:span><text:span text:style-name="T8075">­ėmi</text:span><text:span text:style-name="T8076">­mas</text:span>)</text:p>
        <text:p text:style-name="P8077"/>
        <text:p text:style-name="P8078">Ki­tas dar­bo­tvarkės klau­si­mas –<text:s/><text:span text:style-name="T8079">Sei</text:span><text:span text:style-name="T8080">­mo nu</text:span><text:span text:style-name="T8081">­ta</text:span><text:span text:style-name="T8082">­ri</text:span><text:span text:style-name="T8083">­mo „Dėl pri</text:span><text:span text:style-name="T8084">­ta</text:span><text:span text:style-name="T8085">­ri</text:span><text:span text:style-name="T8086">­mo Šiau</text:span><text:span text:style-name="T8087">­lių uni</text:span><text:span text:style-name="T8088">­ver</text:span><text:span text:style-name="T8089">­si</text:span><text:span text:style-name="T8090">­te</text:span><text:span text:style-name="T8091">­to re</text:span><text:span text:style-name="T8092">­or</text:span><text:span text:style-name="T8093">­ga</text:span><text:span text:style-name="T8094">­ni</text:span><text:span text:style-name="T8095">­za</text:span><text:span text:style-name="T8096">­vi</text:span><text:span text:style-name="T8097">­mui pri</text:span><text:span text:style-name="T8098">­jun</text:span><text:span text:style-name="T8099">­gi</text:span><text:span text:style-name="T8100">­mo prie Vil</text:span><text:span text:style-name="T8101">­niaus uni</text:span><text:span text:style-name="T8102">­ver</text:span><text:span text:style-name="T8103">­si</text:span><text:span text:style-name="T8104">­te</text:span><text:span text:style-name="T8105">­to bū</text:span><text:span text:style-name="T8106">­du“ pro</text:span><text:span text:style-name="T8107">­jek</text:span><text:span text:style-name="T8108">­tas Nr. XIIIP-1986(3). Ger</text:span><text:span text:style-name="T8109">­bia</text:span><text:span text:style-name="T8110">­mas ko</text:span><text:span text:style-name="T8111">­mi</text:span><text:span text:style-name="T8112">­te</text:span><text:span text:style-name="T8113">­to pir</text:span><text:span text:style-name="T8114">­mi</text:span><text:span text:style-name="T8115">­nin</text:span><text:span text:style-name="T8116">­kas E. Jo</text:span><text:span text:style-name="T8117">­vai</text:span><text:span text:style-name="T8118">­ša jau tri</text:span><text:span text:style-name="T8119">­bū</text:span><text:span text:style-name="T8120">­no</text:span><text:span text:style-name="T8121">­je.<text:s/></text:span></text:p>
        <text:p text:style-name="Roman"><text:span text:style-name="T8122">E. JOVAIŠA</text:span><text:span text:style-name="T8123"><text:s/></text:span><text:span text:style-name="T8124">(</text:span><text:span text:style-name="T8125">LVŽSF</text:span><text:span text:style-name="T8126">)</text:span><text:span text:style-name="T8127">. Ger</text:span><text:span text:style-name="T8128">­bia</text:span><text:span text:style-name="T8129">­mie</text:span><text:span text:style-name="T8130">­ji ko</text:span><text:span text:style-name="T8131">­le</text:span><text:span text:style-name="T8132">­gos, dėl šio pro</text:span><text:span text:style-name="T8133">­jek</text:span><text:span text:style-name="T8134">­to no</text:span><text:span text:style-name="T8135">­riu pa</text:span><text:span text:style-name="T8136">­brėž</text:span><text:span text:style-name="T8137">­ti, kad tai, kas da</text:span><text:span text:style-name="T8138">­bar Sei</text:span><text:span text:style-name="T8139">­mo sa</text:span><text:span text:style-name="T8140">­lė</text:span><text:span text:style-name="T8141">­je yra pa</text:span><text:span text:style-name="T8142">­tei</text:span><text:span text:style-name="T8143">­kia</text:span><text:span text:style-name="T8144">­ma, dar nė</text:span><text:span text:style-name="T8145">­ra ga</text:span><text:span text:style-name="T8146">­lu</text:span><text:span text:style-name="T8147">­ti</text:span><text:span text:style-name="T8148">­nis ap</text:span><text:span text:style-name="T8149">­si</text:span><text:span text:style-name="T8150">­spren</text:span><text:span text:style-name="T8151">­di</text:span><text:span text:style-name="T8152">­mas pri</text:span><text:span text:style-name="T8153">­jung</text:span><text:span text:style-name="T8154">­ti Šiau</text:span><text:span text:style-name="T8155">­lių uni</text:span><text:span text:style-name="T8156">­ver</text:span><text:span text:style-name="T8157">­si</text:span><text:span text:style-name="T8158">­te</text:span><text:span text:style-name="T8159">­tą prie Vil</text:span><text:span text:style-name="T8160">­niaus uni</text:span><text:span text:style-name="T8161">­ver</text:span><text:span text:style-name="T8162">­si</text:span><text:span text:style-name="T8163">­te</text:span><text:span text:style-name="T8164">­to. Tai yra mū</text:span><text:span text:style-name="T8165">­sų pri</text:span><text:span text:style-name="T8166">­ta</text:span><text:span text:style-name="T8167">­ri</text:span><text:span text:style-name="T8168">­mas, kad iki spa</text:span><text:span text:style-name="T8169">­lio 10 die</text:span><text:span text:style-name="T8170">­nos šie du uni</text:span><text:span text:style-name="T8171">­ver</text:span><text:span text:style-name="T8172">­si</text:span><text:span text:style-name="T8173">­te</text:span><text:span text:style-name="T8174">­tai at</text:span><text:span text:style-name="T8175">­neš</text:span><text:span text:style-name="T8176">­tų tar</text:span><text:span text:style-name="T8177">­pu</text:span><text:span text:style-name="T8178">­sa</text:span><text:span text:style-name="T8179">­vy</text:span><text:span text:style-name="T8180">­je su</text:span><text:span text:style-name="T8181">­de</text:span><text:span text:style-name="T8182">­rin</text:span><text:span text:style-name="T8183">­tas jun</text:span><text:span text:style-name="T8184">­gi</text:span><text:span text:style-name="T8185">­mo</text:span><text:span text:style-name="T8186">­si są</text:span><text:span text:style-name="T8187">­ly</text:span><text:span text:style-name="T8188">­gas. To</text:span><text:span text:style-name="T8189">­dėl mums ir rei</text:span><text:span text:style-name="T8190">­kia ši</text:span><text:span text:style-name="T8191">­to lai</text:span><text:span text:style-name="T8192">­ko, kad tos są</text:span><text:span text:style-name="T8193">­ly</text:span><text:span text:style-name="T8194">­gos bū</text:span><text:span text:style-name="T8195">­tų tin</text:span><text:span text:style-name="T8196">­ka</text:span><text:span text:style-name="T8197">­miau</text:span><text:span text:style-name="T8198">­siai pa</text:span><text:span text:style-name="T8199">­rink</text:span><text:span text:style-name="T8200">­tos. Ko</text:span><text:span text:style-name="T8201">­mi</text:span><text:span text:style-name="T8202">­te</text:span><text:span text:style-name="T8203">­tas svars</text:span><text:span text:style-name="T8204">­tė šį pro</text:span><text:span text:style-name="T8205">­jek</text:span><text:span text:style-name="T8206">­tą ir bal</text:span><text:span text:style-name="T8207">­sa</text:span><text:span text:style-name="T8208">­vo ben</text:span><text:span text:style-name="T8209">­dru su</text:span><text:span text:style-name="T8210">­ta</text:span><text:span text:style-name="T8211">­ri</text:span><text:span text:style-name="T8212">­mu.<text:s/></text:span></text:p>
        <text:p text:style-name="Roman"><text:span text:style-name="T8213">PIRMININKĖ.</text:span><text:span text:style-name="T8214"><text:s/>Dė</text:span><text:span text:style-name="T8215">­ko</text:span><text:span text:style-name="T8216">­ju. Ger</text:span><text:span text:style-name="T8217">­bia</text:span><text:span text:style-name="T8218">­mie</text:span><text:span text:style-name="T8219">­ji, nu</text:span><text:span text:style-name="T8220">­ta</text:span><text:span text:style-name="T8221">­ri</text:span><text:span text:style-name="T8222">­mas tu</text:span><text:span text:style-name="T8223">­ri du straips</text:span><text:span text:style-name="T8224">­nius. 1 straips</text:span><text:span text:style-name="T8225">­niui, kad bū</text:span><text:span text:style-name="T8226">­tų re</text:span><text:span text:style-name="T8227">­or</text:span><text:span text:style-name="T8228">­ga</text:span><text:span text:style-name="T8229">­ni</text:span><text:span text:style-name="T8230">­zuo</text:span><text:span text:style-name="T8231">­tas Šiau</text:span><text:span text:style-name="T8232">­lių uni</text:span><text:span text:style-name="T8233">­ver</text:span><text:span text:style-name="T8234">­si</text:span><text:span text:style-name="T8235">­te</text:span><text:span text:style-name="T8236">­tas pri</text:span><text:span text:style-name="T8237">­jun</text:span><text:span text:style-name="T8238">­gi</text:span><text:span text:style-name="T8239">­mo prie Vil</text:span><text:span text:style-name="T8240">­niaus uni</text:span><text:span text:style-name="T8241">­ver</text:span><text:span text:style-name="T8242">­si</text:span><text:span text:style-name="T8243">­te</text:span><text:span text:style-name="T8244">­to bū</text:span><text:span text:style-name="T8245">­du, ką pri</text:span><text:span text:style-name="T8246">­sta</text:span><text:span text:style-name="T8247">­tė ir ko</text:span><text:span text:style-name="T8248">­mi</text:span><text:span text:style-name="T8249">­te</text:span><text:span text:style-name="T8250">­to pir</text:span><text:span text:style-name="T8251">­mi</text:span><text:span text:style-name="T8252">­nin</text:span><text:span text:style-name="T8253">­kas, ga</text:span><text:span text:style-name="T8254">­li</text:span><text:span text:style-name="T8255">­me pri</text:span><text:span text:style-name="T8256">­tar</text:span><text:span text:style-name="T8257">­ti ben</text:span><text:span text:style-name="T8258">­dru su</text:span><text:span text:style-name="T8259">­ta</text:span><text:span text:style-name="T8260">­ri</text:span><text:span text:style-name="T8261">­mu?<text:s/></text:span></text:p>
        <text:p text:style-name="Roman"><text:span text:style-name="T8262">E. JOVAIŠA</text:span><text:span text:style-name="T8263"><text:s/></text:span><text:span text:style-name="T8264">(</text:span><text:span text:style-name="T8265">LVŽSF</text:span><text:span text:style-name="T8266">)</text:span><text:span text:style-name="T8267">. Ga</text:span><text:span text:style-name="T8268">­li</text:span><text:span text:style-name="T8269">­me.<text:s/></text:span></text:p>
        <text:p text:style-name="Roman"><text:span text:style-name="T8270">PIRMININKĖ.</text:span><text:span text:style-name="T8271"><text:s/>Dė</text:span><text:span text:style-name="T8272">­ko</text:span><text:span text:style-name="T8273">­ju. Ir 2 straips</text:span><text:span text:style-name="T8274">­nis. Kaip ir bu</text:span><text:span text:style-name="T8275">­vo sa</text:span><text:span text:style-name="T8276">­ky</text:span><text:span text:style-name="T8277">­ta, siū</text:span><text:span text:style-name="T8278">­lo</text:span><text:span text:style-name="T8279">­ma iki šių me</text:span><text:span text:style-name="T8280">­tų spa</text:span><text:span text:style-name="T8281">­lio 10 die</text:span><text:span text:style-name="T8282">­nos pa</text:span><text:span text:style-name="T8283">­teik</text:span><text:span text:style-name="T8284">­ti Sei</text:span><text:span text:style-name="T8285">­mui jun</text:span><text:span text:style-name="T8286">­gi</text:span><text:span text:style-name="T8287">­mo</text:span><text:span text:style-name="T8288">­si są</text:span><text:span text:style-name="T8289">­ly</text:span><text:span text:style-name="T8290">­gų ap</text:span><text:span text:style-name="T8291">­ra</text:span><text:span text:style-name="T8292">­šą. Ga</text:span><text:span text:style-name="T8293">­li</text:span><text:span text:style-name="T8294">­me pri</text:span><text:span text:style-name="T8295">­tar</text:span><text:span text:style-name="T8296">­ti. Bu</text:span><text:span text:style-name="T8297">­vo Tei</text:span><text:span text:style-name="T8298">­sės de</text:span><text:span text:style-name="T8299">­par</text:span><text:span text:style-name="T8300">­ta</text:span><text:span text:style-name="T8301">­men</text:span><text:span text:style-name="T8302">­to pa</text:span><text:span text:style-name="T8303">­sta</text:span><text:span text:style-name="T8304">­ba. Ko</text:span><text:span text:style-name="T8305">­mi</text:span><text:span text:style-name="T8306">­te</text:span><text:span text:style-name="T8307">­tas jai…<text:s/></text:span></text:p>
        <text:p text:style-name="Roman"><text:span text:style-name="T8308">E. JOVAIŠA</text:span><text:span text:style-name="T8309"><text:s/></text:span><text:span text:style-name="T8310">(</text:span><text:span text:style-name="T8311">LVŽSF</text:span><text:span text:style-name="T8312">)</text:span><text:span text:style-name="T8313">. Pri</text:span><text:span text:style-name="T8314">­ta</text:span><text:span text:style-name="T8315">­rė.<text:s/></text:span></text:p>
        <text:p text:style-name="Roman"><text:span text:style-name="T8316">PIRMININKĖ.</text:span><text:span text:style-name="T8317"><text:s/>…pri</text:span><text:span text:style-name="T8318">­ta</text:span><text:span text:style-name="T8319">­rė ben</text:span><text:span text:style-name="T8320">­dru su</text:span><text:span text:style-name="T8321">­ta</text:span><text:span text:style-name="T8322">­ri</text:span><text:span text:style-name="T8323">­mu. Dė</text:span><text:span text:style-name="T8324">­ko</text:span><text:span text:style-name="T8325">­ju, pro</text:span><text:span text:style-name="T8326">­fe</text:span><text:span text:style-name="T8327">­so</text:span><text:span text:style-name="T8328">­riau. Mo</text:span><text:span text:style-name="T8329">­ty</text:span><text:span text:style-name="T8330">­vai dėl tei</text:span><text:span text:style-name="T8331">­kia</text:span><text:span text:style-name="T8332">­mo nu</text:span><text:span text:style-name="T8333">­ta</text:span><text:span text:style-name="T8334">­ri</text:span><text:span text:style-name="T8335">­mo pro</text:span><text:span text:style-name="T8336">­jek</text:span><text:span text:style-name="T8337">­to. Nė</text:span><text:span text:style-name="T8338">­ra no</text:span><text:span text:style-name="T8339">­rin</text:span><text:span text:style-name="T8340">­čių kal</text:span><text:span text:style-name="T8341">­bė</text:span><text:span text:style-name="T8342">­ti. Vis</text:span><text:span text:style-name="T8343">­gi V. Kam</text:span><text:span text:style-name="T8344">­ble</text:span><text:span text:style-name="T8345">­vi</text:span><text:span text:style-name="T8346">­čius no</text:span><text:span text:style-name="T8347">­ri kal</text:span><text:span text:style-name="T8348">­bė</text:span><text:span text:style-name="T8349">­ti už. Pra</text:span><text:span text:style-name="T8350">­šom.<text:s/></text:span></text:p>
        <text:p text:style-name="Roman"><text:span text:style-name="T8351">V. KAMBLEVIČIUS</text:span><text:span text:style-name="T8352"><text:s/></text:span><text:span text:style-name="T8353">(</text:span><text:span text:style-name="T8354">TTF</text:span><text:span text:style-name="T8355">)</text:span><text:span text:style-name="T8356">.<text:s/></text:span><text:span text:style-name="T8357">Ačiū, pir</text:span><text:span text:style-name="T8358">­mi</text:span><text:span text:style-name="T8359">­nin</text:span><text:span text:style-name="T8360">­ke. Iš tik</text:span><text:span text:style-name="T8361">­rų</text:span><text:span text:style-name="T8362">­jų ma</text:span><text:span text:style-name="T8363">­lo</text:span><text:span text:style-name="T8364">­nu, kad yra pa</text:span><text:span text:style-name="T8365">­skai</text:span><text:span text:style-name="T8366">­čiuo</text:span><text:span text:style-name="T8367">­ta, nu</text:span><text:span text:style-name="T8368">­ma</text:span><text:span text:style-name="T8369">­ty</text:span><text:span text:style-name="T8370">­ta. Aš ne</text:span><text:span text:style-name="T8371">­si</text:span><text:span text:style-name="T8372">­gin</text:span><text:span text:style-name="T8373">­či</text:span><text:span text:style-name="T8374">­ju ir siū</text:span><text:span text:style-name="T8375">­lau pri</text:span><text:span text:style-name="T8376">­tar</text:span><text:span text:style-name="T8377">­ti.<text:s/></text:span></text:p>
        <text:p text:style-name="Roman"><text:span text:style-name="T8378">PIRMININKĖ.</text:span><text:span text:style-name="T8379"><text:s/>Dė</text:span><text:span text:style-name="T8380">­ko</text:span><text:span text:style-name="T8381">­ju. Ger</text:span><text:span text:style-name="T8382">­bia</text:span><text:span text:style-name="T8383">­mi ko</text:span><text:span text:style-name="T8384">­le</text:span><text:span text:style-name="T8385">­gos, pra</text:span><text:span text:style-name="T8386">­šau bal</text:span><text:span text:style-name="T8387">­suo</text:span><text:span text:style-name="T8388">­ti dėl tei</text:span><text:span text:style-name="T8389">­kia</text:span><text:span text:style-name="T8390">­mo nu</text:span><text:span text:style-name="T8391">­ta</text:span><text:span text:style-name="T8392">­ri</text:span><text:span text:style-name="T8393">­mo pro</text:span><text:span text:style-name="T8394">­jek</text:span><text:span text:style-name="T8395">­to.<text:s/></text:span></text:p>
        <text:p text:style-name="P8396"/>
        <text:p text:style-name="Priemimas">Šio nu­ta­ri­mo pri­ėmi­mas</text:p>
        <text:p text:style-name="P8397"/>
        <text:p text:style-name="Roman"><text:span text:style-name="T8398">Bal</text:span><text:span text:style-name="T8399">­sa</text:span><text:span text:style-name="T8400">­vo 80 Sei</text:span><text:span text:style-name="T8401">­mo na</text:span><text:span text:style-name="T8402">­rių: už – 76, prieš – 2, su</text:span><text:span text:style-name="T8403">­si</text:span><text:span text:style-name="T8404">­lai</text:span><text:span text:style-name="T8405">­kė 2. Nu</text:span><text:span text:style-name="T8406">­ta</text:span><text:span text:style-name="T8407">­ri</text:span><text:span text:style-name="T8408">­mas (pro</text:span><text:span text:style-name="T8409">­jek</text:span><text:span text:style-name="T8410">­tas Nr. XIIIP-1986(3) yra pri</text:span><text:span text:style-name="T8411">­im</text:span><text:span text:style-name="T8412">­tas. (</text:span><text:span text:style-name="T8413">Gon</text:span><text:span text:style-name="T8414">­gas</text:span><text:span text:style-name="T8415">)<text:s/></text:span></text:p>
        <text:p text:style-name="P8416"/>
        <text:p text:style-name="Laikas">16.43 val.</text:p>
        <text:p text:style-name="Roman12">Lie­tu­vos ban­ko įsta­ty­mo Nr. I-678 2, 6, 8, 11, 21<text:span text:style-name="T8417">1</text:span>, 42, 43, 47 straips­nių, 1 ir 3 prie­dų pa­kei­ti­mo ir Įsta­ty­mo pa­pil­dy­mo 17<text:span text:style-name="T8418">1</text:span>, 42<text:span text:style-name="T8419">1</text:span>, 43<text:span text:style-name="T8420">1</text:span>, 43<text:span text:style-name="T8421">2</text:span>, 43<text:span text:style-name="T8422">3</text:span>, 43<text:span text:style-name="T8423">4</text:span>, 43<text:span text:style-name="T8424">5</text:span>, 43<text:span text:style-name="T8425">6</text:span>, 43<text:span text:style-name="T8426">7</text:span><text:s/>straips­niais ir sep­tin­tuo­ju<text:span text:style-name="T8427">3</text:span><text:s/>skir­sniu įsta­ty­mo pro­jek­tas Nr. XIIIP-1896(2)ES (<text:span text:style-name="T8428">pri</text:span><text:span text:style-name="T8429">­ėmi</text:span><text:span text:style-name="T8430">­mas</text:span>)</text:p>
        <text:p text:style-name="P8431"/>
        <text:p text:style-name="P8432">Ki­tas dar­bo­tvarkės klau­si­mas – Lie­tu­vos ban­ko įsta­ty­mo kai ku­rių straips­nių pa­kei­ti­mo įsta­ty­mo pro­jek­tas Nr. XIIIP-1896(2) ir jo ly­di­mie­ji įsta­ty­mų pro­jek­tai Nr. XIIIP-1897(2)… Bet tur­būt rei­kės vi­sus at­ski­rai pri­im­ti. Įsta­ty­mų pro­jek­tai Nr. XIIIP-1898, Nr. XIIIP-1899, Nr. XIIIP-1900, Nr. XIIIP-1901, Nr. XIIIP-1902, Nr. XIIIP-1903, Nr. XIIIP-1904, Nr. XIIIP-1905, Nr. XIIIP-1906, Nr. XIIIP-1907, Nr. XIIIP-1908, Nr. XIIIP-1909, Nr. XIIIP-1910, Nr. XIIIP-1911, Nr. XIIIP-1912, Nr. XIIIP-1913, Nr. XIIIP-1914, Nr. XIIIP-1915, Nr. XIIIP-1916, Nr. XIIIP-1917, Nr. XIIIP-1918, Nr. XIIIP-1919, Nr. XIIIP-1920, Nr. XIIIP-1921 ir Nr. XIIIP-1922. Tri­bū­no­je Biu­dže­to ir fi­nan­sų ko­mi­te­to na­rys V. Ąžuo­las. Pra­šom.<text:s/></text:p>
        <text:p text:style-name="Roman"><text:span text:style-name="T8433">V. ĄŽUOLAS</text:span><text:span text:style-name="T8434"><text:s/></text:span><text:span text:style-name="T8435">(</text:span><text:span text:style-name="T8436">LVŽSF</text:span><text:span text:style-name="T8437">)</text:span><text:span text:style-name="T8438">. Biu</text:span><text:span text:style-name="T8439">­dže</text:span><text:span text:style-name="T8440">­to ir fi</text:span><text:span text:style-name="T8441">­nan</text:span><text:span text:style-name="T8442">­sų ko</text:span><text:span text:style-name="T8443">­mi</text:span><text:span text:style-name="T8444">­te</text:span><text:span text:style-name="T8445">­tas ap</text:span><text:span text:style-name="T8446">­svars</text:span><text:span text:style-name="T8447">­tė Sei</text:span><text:span text:style-name="T8448">­mo kan</text:span><text:span text:style-name="T8449">­ce</text:span><text:span text:style-name="T8450">­lia</text:span><text:span text:style-name="T8451">­ri</text:span><text:span text:style-name="T8452">­jos Tei</text:span><text:span text:style-name="T8453">­sės de</text:span><text:span text:style-name="T8454">­par</text:span><text:span text:style-name="T8455">­ta</text:span><text:span text:style-name="T8456">­men</text:span><text:span text:style-name="T8457">­to iš</text:span><text:span text:style-name="T8458">­va</text:span><text:span text:style-name="T8459">­das. Į dau</text:span><text:span text:style-name="T8460">­ge</text:span><text:span text:style-name="T8461">­lį pa</text:span><text:span text:style-name="T8462">­siū</text:span><text:span text:style-name="T8463">­ly</text:span><text:span text:style-name="T8464">­mų bu</text:span><text:span text:style-name="T8465">­vo at</text:span><text:span text:style-name="T8466">­si</text:span><text:span text:style-name="T8467">­žvelg</text:span><text:span text:style-name="T8468">­ta. Neat</text:span><text:span text:style-name="T8469">­si</text:span><text:span text:style-name="T8470">­žvelg</text:span><text:span text:style-name="T8471">­ta tik į da</text:span><text:span text:style-name="T8472">­lį pa</text:span><text:span text:style-name="T8473">­siū</text:span><text:span text:style-name="T8474">­ly</text:span><text:span text:style-name="T8475">­mų, ku</text:span><text:span text:style-name="T8476">­rie bu</text:span><text:span text:style-name="T8477">­vo su</text:span><text:span text:style-name="T8478">­si</text:span><text:span text:style-name="T8479">­ję su drau</text:span><text:span text:style-name="T8480">­di</text:span><text:span text:style-name="T8481">­mo įsta</text:span><text:span text:style-name="T8482">­ty</text:span><text:span text:style-name="T8483">­mais. Ka</text:span><text:span text:style-name="T8484">­dan</text:span><text:span text:style-name="T8485">­gi yra už</text:span><text:span text:style-name="T8486">­re</text:span><text:span text:style-name="T8487">­gist</text:span><text:span text:style-name="T8488">­ruo</text:span><text:span text:style-name="T8489">­ti aš</text:span><text:span text:style-name="T8490">­tuo</text:span><text:span text:style-name="T8491">­ni įsta</text:span><text:span text:style-name="T8492">­ty</text:span><text:span text:style-name="T8493">­m</text:span><text:span text:style-name="T8494">ų</text:span><text:span text:style-name="T8495"><text:s/>pa</text:span><text:span text:style-name="T8496">­kei</text:span><text:span text:style-name="T8497">­ti</text:span><text:span text:style-name="T8498">­mai, su</text:span><text:span text:style-name="T8499">­si</text:span><text:span text:style-name="T8500">­ję su šiais pro</text:span><text:span text:style-name="T8501">­jek</text:span><text:span text:style-name="T8502">­tais, šie įsta</text:span><text:span text:style-name="T8503">­ty</text:span><text:span text:style-name="T8504">­mo punk</text:span><text:span text:style-name="T8505">­tai su</text:span><text:span text:style-name="T8506">­de</text:span><text:span text:style-name="T8507">­rins vi</text:span><text:span text:style-name="T8508">­sus ne</text:span><text:span text:style-name="T8509">­su</text:span><text:span text:style-name="T8510">­de</text:span><text:span text:style-name="T8511">­rin</text:span><text:span text:style-name="T8512">­tus da</text:span><text:span text:style-name="T8513">­ly</text:span><text:span text:style-name="T8514">­kus. Biu</text:span><text:span text:style-name="T8515">­dže</text:span><text:span text:style-name="T8516">­to ir fi</text:span><text:span text:style-name="T8517">­nan</text:span><text:span text:style-name="T8518">­sų ko</text:span><text:span text:style-name="T8519">­mi</text:span><text:span text:style-name="T8520">­te</text:span><text:span text:style-name="T8521">­tas pri</text:span><text:span text:style-name="T8522">­ta</text:span><text:span text:style-name="T8523">­rė vien</text:span><text:span text:style-name="T8524">­bal</text:span><text:span text:style-name="T8525">­siai.<text:s/></text:span></text:p>
        <text:soft-page-break/>
        <text:p text:style-name="P8526"><text:span text:style-name="T8527">PIRMININKĖ.</text:span><text:s/>Dė­ko­ju. Iš vi­so yra 21 straips­nis tei­kia­mo pa­grin­di­nio įsta­ty­mo pro­jek­to.<text:s/></text:p>
        <text:p text:style-name="Roman">1 straips­nis. Re­dak­ci­nių nė­ra. Ga­li­me pri­tar­ti ben­dru su­ta­ri­mu? Dė­ko­ju.<text:s/></text:p>
        <text:p text:style-name="Roman">Dėl 2 straips­nio taip pat nė­ra, dėl 3 straips­nio nie­ko nė­ra. 4 straips­nis. Ga­li­me ben­dru. 5 straips­nis – taip pat. 6, 7, 8 straips­niai, ma­no ži­nio­mis, iki 21 straips­nio nė­ra jo­kių tiks­li­ni­mų, nie­ko nė­ra.<text:s/></text:p>
        <text:p text:style-name="Roman">Ta­da dėl 21 straips­nio. Ar ga­li­te?.. Ko­kie yra Tei­sės de­par­ta­men­to<text:s/>re­dak­ci­niai siū­ly­mai?</text:p>
        <text:p text:style-name="Roman"><text:span text:style-name="T8528">V. ĄŽUOLAS</text:span><text:span text:style-name="T8529"><text:s/></text:span><text:span text:style-name="T8530">(</text:span><text:span text:style-name="T8531">LVŽSF</text:span><text:span text:style-name="T8532">)</text:span><text:span text:style-name="T8533">. Kaip ir mi</text:span><text:span text:style-name="T8534">­nė</text:span><text:span text:style-name="T8535">­jau, Tei</text:span><text:span text:style-name="T8536">­sės de</text:span><text:span text:style-name="T8537">­par</text:span><text:span text:style-name="T8538">­ta</text:span><text:span text:style-name="T8539">­men</text:span><text:span text:style-name="T8540">­tas dėl 21 straips</text:span><text:span text:style-name="T8541">­nio iš</text:span><text:span text:style-name="T8542">­reiš</text:span><text:span text:style-name="T8543">­kė nuo</text:span><text:span text:style-name="T8544">­gąs</text:span><text:span text:style-name="T8545">­ta</text:span><text:span text:style-name="T8546">­vi</text:span><text:span text:style-name="T8547">­mus dėl įsi</text:span><text:span text:style-name="T8548">­ga</text:span><text:span text:style-name="T8549">­lio</text:span><text:span text:style-name="T8550">­ji</text:span><text:span text:style-name="T8551">­mo da</text:span><text:span text:style-name="T8552">­tų. Tas pats bu</text:span><text:span text:style-name="T8553">­vo prin</text:span><text:span text:style-name="T8554">­ci</text:span><text:span text:style-name="T8555">­pas – ka</text:span><text:span text:style-name="T8556">­dan</text:span><text:span text:style-name="T8557">­gi ei</text:span><text:span text:style-name="T8558">­na aš</text:span><text:span text:style-name="T8559">­tuo</text:span><text:span text:style-name="T8560">­ni įsta</text:span><text:span text:style-name="T8561">­ty</text:span><text:span text:style-name="T8562">­mų pro</text:span><text:span text:style-name="T8563">­jek</text:span><text:span text:style-name="T8564">­tai, su</text:span><text:span text:style-name="T8565">­de</text:span><text:span text:style-name="T8566">­rins vi</text:span><text:span text:style-name="T8567">­sas tas da</text:span><text:span text:style-name="T8568">­tas. Ko</text:span><text:span text:style-name="T8569">­mi</text:span><text:span text:style-name="T8570">­te</text:span><text:span text:style-name="T8571">­tas siū</text:span><text:span text:style-name="T8572">­lo pri</text:span><text:span text:style-name="T8573">­tar</text:span><text:span text:style-name="T8574">­ti, ne</text:span><text:span text:style-name="T8575">­pri</text:span><text:span text:style-name="T8576">­tar</text:span><text:span text:style-name="T8577">­ti Tei</text:span><text:span text:style-name="T8578">­sės de</text:span><text:span text:style-name="T8579">­par</text:span><text:span text:style-name="T8580">­ta</text:span><text:span text:style-name="T8581">­men</text:span><text:span text:style-name="T8582">­to iš</text:span><text:span text:style-name="T8583">­va</text:span><text:span text:style-name="T8584">­dom</text:span><text:span text:style-name="T8585">s</text:span><text:span text:style-name="T8586">.<text:s/></text:span></text:p>
        <text:p text:style-name="Roman"><text:span text:style-name="T8587">PIRMININKĖ.</text:span><text:span text:style-name="T8588"><text:s/>Ko</text:span><text:span text:style-name="T8589">­mi</text:span><text:span text:style-name="T8590">­te</text:span><text:span text:style-name="T8591">­tas siū</text:span><text:span text:style-name="T8592">­lo kaip? Ne</text:span><text:span text:style-name="T8593">­pri</text:span><text:span text:style-name="T8594">­ta</text:span><text:span text:style-name="T8595">­ria ar pri</text:span><text:span text:style-name="T8596">­ta</text:span><text:span text:style-name="T8597">­ria?<text:s/></text:span></text:p>
        <text:p text:style-name="Roman"><text:span text:style-name="T8598">V. ĄŽUOLAS</text:span><text:span text:style-name="T8599"><text:s/></text:span><text:span text:style-name="T8600">(</text:span><text:span text:style-name="T8601">LVŽSF</text:span><text:span text:style-name="T8602">)</text:span><text:span text:style-name="T8603">. Ne</text:span><text:span text:style-name="T8604">­pri</text:span><text:span text:style-name="T8605">­ta</text:span><text:span text:style-name="T8606">­ria.</text:span><text:s/></text:p>
        <text:p text:style-name="Roman"><text:span text:style-name="T8607">PIRMININKĖ.</text:span><text:s/>Ne­pri­ta­ria dėl siū­ly­mų, kad rei­kia at­si­žvel­giant į įsta­ty­mų pro­jek­tų pri­ėmi­mo da­tą… Įsi­ga­lio­ja bir­že­lio 15 die­ną. Ar už­ten­ka lai­ko? Vis­kas ge­rai, ga­li­me pri­im­ti?<text:s/></text:p>
        <text:p text:style-name="Roman"><text:span text:style-name="T8608">V. ĄŽUOLAS</text:span><text:span text:style-name="T8609"><text:s/></text:span><text:span text:style-name="T8610">(</text:span><text:span text:style-name="T8611">LVŽSF</text:span><text:span text:style-name="T8612">)</text:span><text:span text:style-name="T8613">.<text:s/></text:span>Taip, už­ten­ka.</text:p>
        <text:p text:style-name="Roman"><text:span text:style-name="T8614">PIRMININKĖ.</text:span><text:s/>Taip. Ir dėl vi­so ta­da. Ačiū. Dėl šio pa­grin­di­nio įsta­ty­mo. Per šo­ni­nį mik­ro­fo­ną no­ri I. Ši­mo­ny­tė. Pra­šom.</text:p>
        <text:p text:style-name="Roman"><text:span text:style-name="T8615">I. ŠIMONYTĖ</text:span><text:span text:style-name="T8616"><text:s/></text:span><text:span text:style-name="T8617">(</text:span><text:span text:style-name="T8618">TS-LKDF</text:span><text:span text:style-name="T8619">)</text:span><text:span text:style-name="T8620">.<text:s/></text:span>La­bai ačiū, ger­bia­ma po­sė­džio pir­mi­nin­ke, bet ne­ži­nau, ko­dėl mes ne­ma­to­me kon­so­li­duo­tų ver­si­jų įsta­ty­mų pro­jek­tų, kur ma­ty­tu­me Tei­sės de­par­ta­men­to pa­sta­bas, nes da­bar jūs kal­ba­te apie kaž­ką, ko mes ne­ma­to­me.<text:s/></text:p>
        <text:p text:style-name="Roman"><text:span text:style-name="T8621">PIRMININKĖ.</text:span><text:span text:style-name="T8622"><text:s/>Nė</text:span><text:span text:style-name="T8623">­ra. Nė</text:span><text:span text:style-name="T8624">­ra kon</text:span><text:span text:style-name="T8625">­so</text:span><text:span text:style-name="T8626">­li</text:span><text:span text:style-name="T8627">­duo</text:span><text:span text:style-name="T8628">­tų, nie</text:span><text:span text:style-name="T8629">­ko nė</text:span><text:span text:style-name="T8630">­ra keis</text:span><text:span text:style-name="T8631">­ta. Tik yra dėl 21 dėl įsi</text:span><text:span text:style-name="T8632">­ga</text:span><text:span text:style-name="T8633">­lio</text:span><text:span text:style-name="T8634">­ji</text:span><text:span text:style-name="T8635">­mo ter</text:span><text:span text:style-name="T8636">­mi</text:span><text:span text:style-name="T8637">­no, nes bir</text:span><text:span text:style-name="T8638">­že</text:span><text:span text:style-name="T8639">­lio 15 die</text:span><text:span text:style-name="T8640">­ną, o šian</text:span><text:span text:style-name="T8641">­dien tu</text:span><text:span text:style-name="T8642">­ri</text:span><text:span text:style-name="T8643">­me bir</text:span><text:span text:style-name="T8644">­že</text:span><text:span text:style-name="T8645">­lio 5 die</text:span><text:span text:style-name="T8646">­ną, va</text:span><text:span text:style-name="T8647">­di</text:span><text:span text:style-name="T8648">­na</text:span><text:span text:style-name="T8649">­si,<text:s/></text:span><text:span text:style-name="T8650">dešimties</text:span><text:span text:style-name="T8651"><text:s/>die</text:span><text:span text:style-name="T8652">­nų už</text:span><text:span text:style-name="T8653">­ten</text:span><text:span text:style-name="T8654">­ka. Įsta</text:span><text:span text:style-name="T8655">­ty</text:span><text:span text:style-name="T8656">­mas, jei</text:span><text:span text:style-name="T8657">­gu pri</text:span><text:span text:style-name="T8658">­imam, bus pa</text:span><text:span text:style-name="T8659">­si</text:span><text:span text:style-name="T8660">­ra</text:span><text:span text:style-name="T8661">­šy</text:span><text:span text:style-name="T8662">­tas ir ga</text:span><text:span text:style-name="T8663">­lės įsi</text:span><text:span text:style-name="T8664">­ga</text:span><text:span text:style-name="T8665">­lio</text:span><text:span text:style-name="T8666">­ti. Tik re</text:span><text:span text:style-name="T8667">­dak</text:span><text:span text:style-name="T8668">­ci</text:span><text:span text:style-name="T8669">­nio po</text:span><text:span text:style-name="T8670">­bū</text:span><text:span text:style-name="T8671">­džio, ki</text:span><text:span text:style-name="T8672">­tų pa</text:span><text:span text:style-name="T8673">­sta</text:span><text:span text:style-name="T8674">­bų dėl įsta</text:span><text:span text:style-name="T8675">­ty</text:span><text:span text:style-name="T8676">­mo straips</text:span><text:span text:style-name="T8677">­nių nė</text:span><text:span text:style-name="T8678">­ra.<text:s/></text:span></text:p>
        <text:p text:style-name="P8679">Tai­gi dė­ko­ju pra­ne­šė­jui ir mo­ty­vai už. Kal­ba V. Po­de­rys.</text:p>
        <text:p text:style-name="Roman"><text:span text:style-name="T8680">V. PODERYS</text:span><text:span text:style-name="T8681"><text:s/></text:span><text:span text:style-name="T8682">(</text:span><text:span text:style-name="T8683">LVŽSF</text:span><text:span text:style-name="T8684">)</text:span><text:span text:style-name="T8685">.<text:s/></text:span>Dė­kui, pir­mi­nin­ke. No­riu pa­si­sa­ky­ti už vi­są – ir už šį įsta­ty­mą, ir vi­są pa­ke­tą, vi­sus ly­di­muo­sius tei­sės ak­tus. Tai yra pa­žan­gus pa­ke­tas. Vi­sų pir­ma yra uni­fi­kuo­ja­mos funk­cio­na­vi­mo są­ly­gos vi­siems fi­nan­sų rin­kos seg­men­tams, įskai­tant ir kaip funk­cio­nuo­ja seg­men­tai, ir at­sa­ko­my­bės klau­si­mai, tai yra pa­žan­gu sa­vo ruož­tu. Vals­ty­bė iš sa­vo pu­sės su­tvar­ko ir iš­skaid­ri­na vals­ty­bės ins­ti­tu­ci­jų veik­lą, kiek tai su­si­ję su fi­nan­sų rin­ko­mis.</text:p>
        <text:p text:style-name="Roman">Ir tre­čia, kas tik­rai man as­me­niš­kai pa­tin­ka, – bu­vo su­de­rin­ta, iš­dis­ku­tuo­ta su rin­kos da­ly­viais ir tam bu­vo ne­pa­gai­lė­ta nei lai­ko, nei in­ves­ti­ci­jų.</text:p>
        <text:p text:style-name="Roman">To­dėl, ger­bia­mi ko­le­gos, siū­lau bal­suo­ti už.</text:p>
        <text:p text:style-name="Roman"><text:span text:style-name="T8686">PIRMININKĖ.</text:span><text:s/>Dė­ko­ju. Taip pat mo­ty­vai už –<text:s/>M. Ma­jaus­kas. Pra­šom.<text:s/></text:p>
        <text:p text:style-name="Roman"><text:span text:style-name="T8687">M. MAJAUSKAS</text:span><text:span text:style-name="T8688"><text:s/></text:span><text:span text:style-name="T8689">(</text:span><text:span text:style-name="T8690">TS-LKDF</text:span><text:span text:style-name="T8691">)</text:span><text:span text:style-name="T8692">.<text:s/></text:span>Dė­kui, pir­mi­nin­ke. Jau bu­vo ke­lis kar­tus kal­bė­ta, kad šis pro­jek­tas dar ki­taip va­di­na­mas ga­lių pro­jek­tu. Tai Lie­tu­vos ban­ko ga­li­my­bė, ga­lia baus­ti. Jei­gu Lie­tu­vos ban­kas iki šiol tu­rė­jo bi­zū­nė­lį, tai da­bar įgau­na ly­gia­vamz­dį šau­tu­vą ir la­bai svar­bu, kad jis juo nau­do­tų­si la­bai at­sa­kin­gai. Is­to­riš­kai rei­kia at­kreip­ti dė­me­sį, kad fi­nan­sų rin­kos da­ly­vius pri­žiū­rė­jo skir­tin­gos ins­ti­tu­ci­jos su la­bai skir­tin­gais rei­ka­la­vi­mais. Da­bar, su­jun­gus ir jau vi­siš­kai sin­chro­ni­za­vus prie­žiū­rą Lie­tu­vos ban­ke, yra tiks­las, ką nu­sta­to taip pat ir di­rek­ty­va, kad rei­kia su­vie­no­din­ti ir vi­są pa­čią prie­žiū­rą, tai yra su­vie­no­din­ti se­na­ties ter­mi­nus, su­vie­no­din­ti ne­pri­ekaiš­tin­gos re­pu­ta­ci­jos rei­ka­la­vi­mus, su­vie­no­din­ti ir bau­das, nu­sta­tant mak­si­ma­lias bau­das. Ši­tuo įsta­ty­mo pro­jek­tu ir vi­su ši­tuo pa­ke­tu tai ir bus pa­da­ry­ta.</text:p>
        <text:p text:style-name="Roman"><text:span text:style-name="T8693">PIRMININKĖ.</text:span><text:span text:style-name="T8694"><text:s/></text:span>Dė­ko­ju. Mo­ty­vai už – V. Ąžuo­las.<text:s/></text:p>
        <text:p text:style-name="Roman"><text:span text:style-name="T8695">V. ĄŽUOLAS</text:span><text:span text:style-name="T8696"><text:s/></text:span><text:span text:style-name="T8697">(</text:span><text:span text:style-name="T8698">LVŽSF</text:span><text:span text:style-name="T8699">)</text:span><text:span text:style-name="T8700">. Iš tik</text:span><text:span text:style-name="T8701">­rų</text:span><text:span text:style-name="T8702">­jų da</text:span><text:span text:style-name="T8703">­ly</text:span><text:span text:style-name="T8704">­vau</text:span><text:span text:style-name="T8705">­jant dar</text:span><text:span text:style-name="T8706">­bo gru</text:span><text:span text:style-name="T8707">­pė</text:span><text:span text:style-name="T8708">­se bu</text:span><text:span text:style-name="T8709">­vo vie</text:span><text:span text:style-name="T8710">­nas ne</text:span><text:span text:style-name="T8711">­ma</text:span><text:span text:style-name="T8712">­lo</text:span><text:span text:style-name="T8713">­nus da</text:span><text:span text:style-name="T8714">­ly</text:span><text:span text:style-name="T8715">­kas, kad šiuos įsta</text:span><text:span text:style-name="T8716">­ty</text:span><text:span text:style-name="T8717">­mų pro</text:span><text:span text:style-name="T8718">­jek</text:span><text:span text:style-name="T8719">­tus bu</text:span><text:span text:style-name="T8720">­vo ga</text:span><text:span text:style-name="T8721">­li</text:span><text:span text:style-name="T8722">­ma pri</text:span><text:span text:style-name="T8723">­im</text:span><text:span text:style-name="T8724">­ti prieš ket</text:span><text:span text:style-name="T8725">­ve</text:span><text:span text:style-name="T8726">­rius me</text:span><text:span text:style-name="T8727">­tus, kai at</text:span><text:span text:style-name="T8728">­ėjo Eu</text:span><text:span text:style-name="T8729">­ro</text:span><text:span text:style-name="T8730">­pos Są</text:span><text:span text:style-name="T8731">­jun</text:span><text:span text:style-name="T8732">­gos rei</text:span><text:span text:style-name="T8733">­ka</text:span><text:span text:style-name="T8734">­la</text:span><text:span text:style-name="T8735">­vi</text:span><text:span text:style-name="T8736">­mai, di</text:span><text:span text:style-name="T8737">­rek</text:span><text:span text:style-name="T8738">­ty</text:span><text:span text:style-name="T8739">­vos, nu</text:span><text:span text:style-name="T8740">­ro</text:span><text:span text:style-name="T8741">­dan</text:span><text:span text:style-name="T8742">­čios griež</text:span><text:span text:style-name="T8743">­tin</text:span><text:span text:style-name="T8744">­ti są</text:span><text:span text:style-name="T8745">­ly</text:span><text:span text:style-name="T8746">­gas, griež</text:span><text:span text:style-name="T8747">­tin</text:span><text:span text:style-name="T8748">­ti bau</text:span><text:span text:style-name="T8749">­das ir rin</text:span><text:span text:style-name="T8750">­kos da</text:span><text:span text:style-name="T8751">­ly</text:span><text:span text:style-name="T8752">­viams su</text:span><text:span text:style-name="T8753">­teik</text:span><text:span text:style-name="T8754">­ti tam tik</text:span><text:span text:style-name="T8755">­rą at</text:span><text:span text:style-name="T8756">­sa</text:span><text:span text:style-name="T8757">­kin</text:span><text:span text:style-name="T8758">­ges</text:span><text:span text:style-name="T8759">­nę bū</text:span><text:span text:style-name="T8760">­se</text:span><text:span text:style-name="T8761">­ną. No</text:span><text:span text:style-name="T8762">­rė</text:span><text:span text:style-name="T8763">­čiau pa</text:span><text:span text:style-name="T8764">­lin</text:span><text:span text:style-name="T8765">­kė</text:span><text:span text:style-name="T8766">­ti ir Lie</text:span><text:span text:style-name="T8767">­tu</text:span><text:span text:style-name="T8768">­vos ban</text:span><text:span text:style-name="T8769">­kui, ir mi</text:span><text:span text:style-name="T8770">­nis</text:span><text:span text:style-name="T8771">­te</text:span><text:span text:style-name="T8772">­ri</text:span><text:span text:style-name="T8773">­joms, kai at</text:span><text:span text:style-name="T8774">­ei</text:span><text:span text:style-name="T8775">­na to</text:span><text:span text:style-name="T8776">­kie pa</text:span><text:span text:style-name="T8777">­ke</text:span><text:span text:style-name="T8778">­tai ir da</text:span><text:span text:style-name="T8779">­ly</text:span><text:span text:style-name="T8780">­kai, juos grei</text:span><text:span text:style-name="T8781">­čiau pri</text:span><text:span text:style-name="T8782">­im</text:span><text:span text:style-name="T8783">­ti, o ne lauk</text:span><text:span text:style-name="T8784">­ti ket</text:span><text:span text:style-name="T8785">­ve</text:span><text:span text:style-name="T8786">­rius me</text:span><text:span text:style-name="T8787">­tus. Kvie</text:span><text:span text:style-name="T8788">­čiu bal</text:span><text:span text:style-name="T8789">­suo</text:span><text:span text:style-name="T8790">­ti už.</text:span></text:p>
        <text:p text:style-name="P8791"><text:span text:style-name="T8792">PIRMININKĖ.</text:span><text:span text:style-name="T8793"><text:s/></text:span><text:span text:style-name="T8794">Dė</text:span><text:span text:style-name="T8795">­ko</text:span><text:span text:style-name="T8796">­ju. Ger</text:span><text:span text:style-name="T8797">­bia</text:span><text:span text:style-name="T8798">­mie</text:span><text:span text:style-name="T8799">­ji, nie</text:span><text:span text:style-name="T8800">­kas ne</text:span><text:span text:style-name="T8801">­kal</text:span><text:span text:style-name="T8802">­bė</text:span><text:span text:style-name="T8803">­jo prieš, vi</text:span><text:span text:style-name="T8804">­si iš</text:span><text:span text:style-name="T8805">­sa</text:span><text:span text:style-name="T8806">­kė mo</text:span><text:span text:style-name="T8807">­ty</text:span><text:span text:style-name="T8808">­vus už.<text:s/></text:span></text:p>
        <text:p text:style-name="P8809">Pri­ėmi­mo sta­di­ja. Pra­šau bal­suo­ti dėl Lie­tu­vos ban­ko įsta­ty­mo kai ku­rių straips­nių pa­kei­ti­mo įsta­ty­mo pri­ėmi­mo.</text:p>
        <text:p text:style-name="P8810"/>
        <text:p text:style-name="Priemimas">Šio įsta­ty­mo pri­ėmi­mas</text:p>
        <text:p text:style-name="P8811"/>
        <text:p text:style-name="Roman"><text:span text:style-name="T8812">Bal</text:span><text:span text:style-name="T8813">­sa</text:span><text:span text:style-name="T8814">­vo 83 Sei</text:span><text:span text:style-name="T8815">­mo na</text:span><text:span text:style-name="T8816">­riai: už – 82, prieš – 1, su</text:span><text:span text:style-name="T8817">­si</text:span><text:span text:style-name="T8818">­lai</text:span><text:span text:style-name="T8819">­kiu</text:span><text:span text:style-name="T8820">­sių nė</text:span><text:span text:style-name="T8821">­ra. Tai</text:span><text:span text:style-name="T8822">­gi įsta</text:span><text:span text:style-name="T8823">­ty</text:span><text:span text:style-name="T8824">­mas (pro</text:span><text:span text:style-name="T8825">­jek</text:span><text:span text:style-name="T8826">­tas Nr. XIIIP-1896(2) yra pri</text:span><text:span text:style-name="T8827">­im</text:span><text:span text:style-name="T8828">­tas. (</text:span><text:span text:style-name="T8829">Gon</text:span><text:span text:style-name="T8830">­gas</text:span><text:span text:style-name="T8831">)<text:s/></text:span></text:p>
        <text:p text:style-name="P8832"/>
        <text:p text:style-name="Laikas">16.51 val.</text:p>
        <text:p text:style-name="Roman12">Ban­kų įsta­ty­mo Nr. IX-2085 2, 9, 15, 34, 35, 56, 59, 62, 64, 65, 67, 69, 70<text:span text:style-name="T8833">1</text:span>, 72, 73, 74, 75<text:span text:style-name="T8834">1</text:span><text:s/>straips­nių, prie­do pa­kei­ti­mo ir 65<text:span text:style-name="T8835">1</text:span>, 66, 68, 68<text:span text:style-name="T8836">1</text:span><text:s/>straips­nių pri­pa­ži­ni­mo ne­te­ku­siais galios įsta­ty­mo pro­jek­tas Nr. XIIIP-1897(2) (<text:span text:style-name="T8837">pri</text:span><text:span text:style-name="T8838">­ėmi</text:span><text:span text:style-name="T8839">­mas</text:span>)</text:p>
        <text:p text:style-name="P8840"/>
        <text:p text:style-name="Roman"><text:span text:style-name="T8841">Ki</text:span><text:span text:style-name="T8842">­tas – Ban</text:span><text:span text:style-name="T8843">­kų įsta</text:span><text:span text:style-name="T8844">­ty</text:span><text:span text:style-name="T8845">­mo kai ku</text:span><text:span text:style-name="T8846">­rių straips</text:span><text:span text:style-name="T8847">­nių pri</text:span><text:span text:style-name="T8848">­pa</text:span><text:span text:style-name="T8849">­ži</text:span><text:span text:style-name="T8850">­ni</text:span><text:span text:style-name="T8851">­mo ne</text:span><text:span text:style-name="T8852">­te</text:span><text:span text:style-name="T8853">­ku</text:span><text:span text:style-name="T8854">­siais ga</text:span><text:span text:style-name="T8855">­lios įsta</text:span><text:span text:style-name="T8856">­ty</text:span><text:span text:style-name="T8857">­mo pro</text:span><text:span text:style-name="T8858">­jek</text:span><text:span text:style-name="T8859">­tas Nr. XIIIP-1897. Vėl kvie</text:span><text:span text:style-name="T8860">­čiu V.</text:span> Ąžuo­lą į tri­bū­ną. Vi­sas įsta­ty­mo pro­jek­tas tu­ri 20 strai­ps­nių. Pra­šom. Ar dėl jų tu­ri­te ką nors pa­sa­ky­ti?</text:p>
        <text:p text:style-name="Roman"><text:span text:style-name="T8861">V. ĄŽUOLAS</text:span><text:span text:style-name="T8862"><text:s/></text:span><text:span text:style-name="T8863">(</text:span><text:span text:style-name="T8864">LVŽSF</text:span><text:span text:style-name="T8865">)</text:span><text:span text:style-name="T8866">. Ko</text:span><text:span text:style-name="T8867">­mi</text:span><text:span text:style-name="T8868">­te</text:span><text:span text:style-name="T8869">­tas svars</text:span><text:span text:style-name="T8870">­tė mi</text:span><text:span text:style-name="T8871">­nė</text:span><text:span text:style-name="T8872">­tas pa</text:span><text:span text:style-name="T8873">­sta</text:span><text:span text:style-name="T8874">­bas, pa</text:span><text:span text:style-name="T8875">­tai</text:span><text:span text:style-name="T8876">­sas ir pri</text:span><text:span text:style-name="T8877">­ta</text:span><text:span text:style-name="T8878">­rė Sei</text:span><text:span text:style-name="T8879">­mo kan</text:span><text:span text:style-name="T8880">­ce</text:span><text:span text:style-name="T8881">­lia</text:span><text:span text:style-name="T8882">­ri</text:span><text:span text:style-name="T8883">­jos Tei</text:span><text:span text:style-name="T8884">­sės de</text:span><text:span text:style-name="T8885">­par</text:span><text:span text:style-name="T8886">­ta</text:span><text:span text:style-name="T8887">­men</text:span><text:span text:style-name="T8888">­to iš</text:span><text:span text:style-name="T8889">­va</text:span><text:span text:style-name="T8890">­dai.</text:span></text:p>
        <text:p text:style-name="Roman"><text:span text:style-name="T8891">PIRMININKĖ.</text:span><text:span text:style-name="T8892"><text:s/></text:span><text:span text:style-name="T8893">Pri</text:span><text:span text:style-name="T8894">­ta</text:span><text:span text:style-name="T8895">­rė. Jo</text:span><text:span text:style-name="T8896">­kių pa</text:span><text:span text:style-name="T8897">­kei</text:span><text:span text:style-name="T8898">­ti</text:span><text:span text:style-name="T8899">­mų? Yra tik re</text:span><text:span text:style-name="T8900">­dak</text:span><text:span text:style-name="T8901">­ci</text:span><text:span text:style-name="T8902">­nio po</text:span><text:span text:style-name="T8903">­bū</text:span><text:span text:style-name="T8904">­džio?</text:span></text:p>
        <text:p text:style-name="Roman"><text:span text:style-name="T8905">V. ĄŽUOLAS</text:span><text:span text:style-name="T8906"><text:s/></text:span><text:span text:style-name="T8907">(</text:span><text:span text:style-name="T8908">LVŽSF</text:span><text:span text:style-name="T8909">)</text:span><text:span text:style-name="T8910">. Re</text:span><text:span text:style-name="T8911">­dak</text:span><text:span text:style-name="T8912">­ci</text:span><text:span text:style-name="T8913">­nio po</text:span><text:span text:style-name="T8914">­bū</text:span><text:span text:style-name="T8915">­džio.</text:span></text:p>
        <text:p text:style-name="Roman"><text:span text:style-name="T8916">PIRMININKĖ.</text:span><text:span text:style-name="T8917"><text:s/></text:span><text:span text:style-name="T8918">Re</text:span><text:span text:style-name="T8919">­dak</text:span><text:span text:style-name="T8920">­ci</text:span><text:span text:style-name="T8921">­nio po</text:span><text:span text:style-name="T8922">­bū</text:span><text:span text:style-name="T8923">­džio.<text:s/></text:span></text:p>
        <text:p text:style-name="P8924">Ger­bia­mi ko­le­gos, ar ga­li­me vi­siems šio įsta­ty­mo pro­jek­to straips­niams pri­tar­ti ben­dru su­ta­ri­mu? Dė­ko­ju.<text:s/></text:p>
        <text:p text:style-name="P8925">Mo­ty­vai už. Nie­kas ne­no­ri.<text:s/></text:p>
        <text:p text:style-name="P8926">Pra­šau bal­suo­ti dėl tei­kia­mo įsta­ty­mo pro­jek­to Nr. XIIIP-1897.<text:s/></text:p>
        <text:p text:style-name="P8927"/>
        <text:p text:style-name="Priemimas">Šio įsta­ty­mo pri­ėmi­mas</text:p>
        <text:p text:style-name="P8928"/>
        <text:p text:style-name="Roman"><text:span text:style-name="T8929">Bal</text:span><text:span text:style-name="T8930">­sa</text:span><text:span text:style-name="T8931">­vo 80 Sei</text:span><text:span text:style-name="T8932">­mo na</text:span><text:span text:style-name="T8933">­rių ir vi</text:span><text:span text:style-name="T8934">­si už. Tai</text:span><text:span text:style-name="T8935">­gi įsta</text:span><text:span text:style-name="T8936">­ty</text:span><text:span text:style-name="T8937">­mas (pro</text:span><text:span text:style-name="T8938">­jek</text:span><text:span text:style-name="T8939">­tas Nr. XIIIP-1897) yra pri</text:span><text:span text:style-name="T8940">­im</text:span><text:span text:style-name="T8941">­tas. (</text:span><text:span text:style-name="T8942">Gon</text:span><text:span text:style-name="T8943">­gas</text:span><text:span text:style-name="T8944">)<text:s/></text:span></text:p>
        <text:p text:style-name="P8945"/>
        <text:p text:style-name="Laikas">16.53 val.</text:p>
        <text:p text:style-name="Roman12">Cen­tri­nių kre­di­to uni­jų įsta­ty­mo Nr. VIII-1682 22, 43, 45, 46, 49, 52, 54, 55, 56 straips­nių pa­kei­ti­mo ir 48, 50 straips­nių pri­pa­ži­ni­mo ne­te­ku­siais ga­lios įsta­ty­mo projek­tas Nr. XIIIP-1898(2) (<text:span text:style-name="T8946">pri</text:span><text:span text:style-name="T8947">­ėmi</text:span><text:span text:style-name="T8948">­mas</text:span>)</text:p>
        <text:p text:style-name="P8949"/>
        <text:p text:style-name="Roman"><text:span text:style-name="T8950">Ki</text:span><text:span text:style-name="T8951">­tas –<text:s/></text:span>Cen­tri­nių kre­di­to uni­jų įsta­ty­mo kai ku­rių straips­nių pri­pa­ži­ni­mo ne­te­ku­siais ga­lios įsta­ty­mo pro­jek­tas<text:s/><text:span text:style-name="T8952">Nr. XIIIP-1898(2). Pra</text:span><text:span text:style-name="T8953">­šau, ger</text:span><text:span text:style-name="T8954">­bia</text:span><text:span text:style-name="T8955">­mas Va</text:span><text:span text:style-name="T8956">­liau Ąžuo</text:span><text:span text:style-name="T8957">­lai.</text:span></text:p>
        <text:p text:style-name="Roman"><text:span text:style-name="T8958">V. ĄŽUOLAS</text:span><text:span text:style-name="T8959"><text:s/></text:span><text:span text:style-name="T8960">(</text:span><text:span text:style-name="T8961">LVŽSF</text:span><text:span text:style-name="T8962">)</text:span><text:span text:style-name="T8963">. Taip pat bu</text:span><text:span text:style-name="T8964">­vo svars</text:span><text:span text:style-name="T8965">­ty</text:span><text:span text:style-name="T8966">­tos Tei</text:span><text:span text:style-name="T8967">­sės de</text:span><text:span text:style-name="T8968">­par</text:span><text:span text:style-name="T8969">­ta</text:span><text:span text:style-name="T8970">­men</text:span><text:span text:style-name="T8971">­to pa</text:span><text:span text:style-name="T8972">­sta</text:span><text:span text:style-name="T8973">­bos ir ko</text:span><text:span text:style-name="T8974">­mi</text:span><text:span text:style-name="T8975">­te</text:span><text:span text:style-name="T8976">­tas joms pri</text:span><text:span text:style-name="T8977">­ta</text:span><text:span text:style-name="T8978">­rė.</text:span></text:p>
        <text:p text:style-name="Roman"><text:span text:style-name="T8979">PIRMININKĖ.</text:span><text:span text:style-name="T8980"><text:s/></text:span><text:span text:style-name="T8981">Įsta</text:span><text:span text:style-name="T8982">­ty</text:span><text:span text:style-name="T8983">­mas tu</text:span><text:span text:style-name="T8984">­ri 12 straips</text:span><text:span text:style-name="T8985">­nių. Es</text:span><text:span text:style-name="T8986">­mi</text:span><text:span text:style-name="T8987">­nių kei</text:span><text:span text:style-name="T8988">­ti</text:span><text:span text:style-name="T8989">­mų nė</text:span><text:span text:style-name="T8990">­ra. Yra re</text:span><text:span text:style-name="T8991">­dak</text:span><text:span text:style-name="T8992">­ci</text:span><text:span text:style-name="T8993">­nių. Ko</text:span><text:span text:style-name="T8994">­mi</text:span><text:span text:style-name="T8995">­te</text:span><text:span text:style-name="T8996">­tas at</text:span><text:span text:style-name="T8997">­si</text:span><text:span text:style-name="T8998">­žvel</text:span><text:span text:style-name="T8999">­gė į Tei</text:span><text:span text:style-name="T9000">­sės de</text:span><text:span text:style-name="T9001">­par</text:span><text:span text:style-name="T9002">­ta</text:span><text:span text:style-name="T9003">­men</text:span><text:span text:style-name="T9004">­to re</text:span><text:span text:style-name="T9005">­dak</text:span><text:span text:style-name="T9006">­ci</text:span><text:span text:style-name="T9007">­nes pa</text:span><text:span text:style-name="T9008">­sta</text:span><text:span text:style-name="T9009">­bas ir joms pri</text:span><text:span text:style-name="T9010">­ta</text:span><text:span text:style-name="T9011">­rė.<text:s/></text:span></text:p>
        <text:p text:style-name="P9012">Mo­ty­vų nė­ra no­rin­čių sa­ky­ti.</text:p>
        <text:p text:style-name="P9013">Ger­bia­mi ko­le­gos, pra­šau bal­suo­ti dėl tei­kia­mo įsta­ty­mo pro­jek­to.<text:s/></text:p>
        <text:p text:style-name="P9014"/>
        <text:p text:style-name="Priemimas">Šio įsta­ty­mo pri­ėmi­mas</text:p>
        <text:p text:style-name="Roman"/>
        <text:p text:style-name="Roman">Bal­sa­vo 80 Sei­mo na­rių: už – 79, prieš nė­ra, su­si­lai­kė 1.<text:s/><text:span text:style-name="T9015">Cen</text:span><text:span text:style-name="T9016">­tri</text:span><text:span text:style-name="T9017">­nių kre</text:span><text:span text:style-name="T9018">­di</text:span><text:span text:style-name="T9019">­to uni</text:span><text:span text:style-name="T9020">­jų įsta</text:span><text:span text:style-name="T9021">­ty</text:span><text:span text:style-name="T9022">­mo kai ku</text:span><text:span text:style-name="T9023">­rių straips</text:span><text:span text:style-name="T9024">­nių pa</text:span><text:span text:style-name="T9025">­kei</text:span><text:span text:style-name="T9026">­ti</text:span><text:span text:style-name="T9027">­mo ir 48, 50 straips</text:span><text:span text:style-name="T9028">­nių pri</text:span><text:span text:style-name="T9029">­pa</text:span><text:span text:style-name="T9030">­ži</text:span><text:span text:style-name="T9031">­ni</text:span><text:span text:style-name="T9032">­mo ne</text:span><text:span text:style-name="T9033">­te</text:span><text:span text:style-name="T9034">­ku</text:span><text:span text:style-name="T9035">­siais ga</text:span><text:span text:style-name="T9036">­lios įsta</text:span><text:span text:style-name="T9037">­ty</text:span><text:span text:style-name="T9038">­mas yra pri</text:span><text:span text:style-name="T9039">­im</text:span><text:span text:style-name="T9040">­tas. (</text:span><text:span text:style-name="T9041">Gon</text:span><text:span text:style-name="T9042">­gas</text:span><text:span text:style-name="T9043">)<text:s/></text:span></text:p>
        <text:p text:style-name="P9044">16.55 val.</text:p>
        <text:p text:style-name="Roman12">Fi­nan­si­nių prie­mo­nių rin­kų įsta­ty­mo Nr. X-1024 pa­kei­ti­mo įsta­ty­mo pro­jek­tas Nr. XIIIP-1899(2) (<text:span text:style-name="T9045">pri</text:span><text:span text:style-name="T9046">­ėmi</text:span><text:span text:style-name="T9047">­mas</text:span>)</text:p>
        <text:p text:style-name="P9048"/>
        <text:p text:style-name="P9049">Ki­tas pro­jek­tas – Fi­nan­si­nių prie­mo­nių rin­kų įsta­ty­mo pa­kei­ti­mo įsta­ty­mo pro­jek­tas Nr. XIIIP-1899(2). Jis tu­ri 114 straips­nių. Pra­šom, ger­bia­mas Va­liau.<text:s/></text:p>
        <text:p text:style-name="Roman"><text:span text:style-name="T9050">V. ĄŽUOLAS</text:span><text:span text:style-name="T9051"><text:s/></text:span><text:span text:style-name="T9052">(</text:span><text:span text:style-name="T9053">LVŽSF</text:span><text:span text:style-name="T9054">)</text:span><text:span text:style-name="T9055">. Mi</text:span><text:span text:style-name="T9056">­nė</text:span><text:span text:style-name="T9057">­tą įsta</text:span><text:span text:style-name="T9058">­ty</text:span><text:span text:style-name="T9059">­mo pro</text:span><text:span text:style-name="T9060">­jek</text:span><text:span text:style-name="T9061">­tą ko</text:span><text:span text:style-name="T9062">­mi</text:span><text:span text:style-name="T9063">­te</text:span><text:span text:style-name="T9064">­tas svars</text:span><text:span text:style-name="T9065">­tė ir Tei</text:span><text:span text:style-name="T9066">­sės de</text:span><text:span text:style-name="T9067">­par</text:span><text:span text:style-name="T9068">­ta</text:span><text:span text:style-name="T9069">­men</text:span><text:span text:style-name="T9070">­to iš</text:span><text:span text:style-name="T9071">­va</text:span><text:span text:style-name="T9072">­doms pri</text:span><text:span text:style-name="T9073">­ta</text:span><text:span text:style-name="T9074">­rė ben</text:span><text:span text:style-name="T9075">­dru su</text:span><text:span text:style-name="T9076">­ta</text:span><text:span text:style-name="T9077">­ri</text:span><text:span text:style-name="T9078">­mu.<text:s/></text:span></text:p>
        <text:p text:style-name="Roman"><text:span text:style-name="T9079">PIRMININKĖ.</text:span><text:span text:style-name="T9080"><text:s/>Ben</text:span><text:span text:style-name="T9081">­dru su</text:span><text:span text:style-name="T9082">­ta</text:span><text:span text:style-name="T9083">­ri</text:span><text:span text:style-name="T9084">­mu. Dėl 3 straips</text:span><text:span text:style-name="T9085">­nio bu</text:span><text:span text:style-name="T9086">­vo pa</text:span><text:span text:style-name="T9087">­tai</text:span><text:span text:style-name="T9088">­sa, jūs pri</text:span><text:span text:style-name="T9089">­ta</text:span><text:span text:style-name="T9090">­rė</text:span><text:span text:style-name="T9091">­te. Dėl 17 straips</text:span><text:span text:style-name="T9092">­nio? 17 straips</text:span><text:span text:style-name="T9093">­niui pri</text:span><text:span text:style-name="T9094">­ta</text:span><text:span text:style-name="T9095">­rė</text:span><text:span text:style-name="T9096">­te? Ko</text:span><text:span text:style-name="T9097">­mi</text:span><text:span text:style-name="T9098">­te</text:span><text:span text:style-name="T9099">­to nuo</text:span><text:span text:style-name="T9100">­mo</text:span><text:span text:style-name="T9101">­nė – at</text:span><text:span text:style-name="T9102">­si</text:span><text:span text:style-name="T9103">­žvel</text:span><text:span text:style-name="T9104">­gė</text:span><text:span text:style-name="T9105">­te į Sei</text:span><text:span text:style-name="T9106">­mo kan</text:span><text:span text:style-name="T9107">­ce</text:span><text:span text:style-name="T9108">­lia</text:span><text:span text:style-name="T9109">­ri</text:span><text:span text:style-name="T9110">­jos Tei</text:span><text:span text:style-name="T9111">­sės de</text:span><text:span text:style-name="T9112">­par</text:span><text:span text:style-name="T9113">­ta</text:span><text:span text:style-name="T9114">­men</text:span><text:span text:style-name="T9115">­to…</text:span></text:p>
        <text:p text:style-name="Roman"><text:span text:style-name="T9116">V. ĄŽUOLAS</text:span><text:span text:style-name="T9117"><text:s/></text:span><text:span text:style-name="T9118">(</text:span><text:span text:style-name="T9119">LVŽSF</text:span><text:span text:style-name="T9120">)</text:span><text:span text:style-name="T9121">. Taip.</text:span></text:p>
        <text:p text:style-name="Roman"><text:span text:style-name="T9122">PIRMININKĖ.</text:span><text:span text:style-name="T9123"><text:s/>To</text:span><text:span text:style-name="T9124">­liau, 21 straips</text:span><text:span text:style-name="T9125">­nis.<text:s/></text:span></text:p>
        <text:p text:style-name="Roman"><text:span text:style-name="T9126">V. ĄŽUOLAS</text:span><text:span text:style-name="T9127"><text:s/></text:span><text:span text:style-name="T9128">(</text:span><text:span text:style-name="T9129">LVŽSF</text:span><text:span text:style-name="T9130">)</text:span><text:span text:style-name="T9131">. Pri</text:span><text:span text:style-name="T9132">­ta</text:span><text:span text:style-name="T9133">­rė</text:span><text:span text:style-name="T9134">­me. At</text:span><text:span text:style-name="T9135">­si</text:span><text:span text:style-name="T9136">­žvel</text:span><text:span text:style-name="T9137">­gė</text:span><text:span text:style-name="T9138">­me į pa</text:span><text:span text:style-name="T9139">­sta</text:span><text:span text:style-name="T9140">­bas.</text:span></text:p>
        <text:p text:style-name="Roman"><text:span text:style-name="T9141">PIRMININKĖ.</text:span><text:span text:style-name="T9142"><text:s/>Taip pat pri</text:span><text:span text:style-name="T9143">­ta</text:span><text:span text:style-name="T9144">­rė. Iš</text:span><text:span text:style-name="T9145">­dės</text:span><text:span text:style-name="T9146">­ty</text:span><text:span text:style-name="T9147">­mas: už</text:span><text:span text:style-name="T9148">­tik</text:span><text:span text:style-name="T9149">­ri</text:span><text:span text:style-name="T9150">­na, kad prie</text:span><text:span text:style-name="T9151">­žiū</text:span><text:span text:style-name="T9152">­ros ins</text:span><text:span text:style-name="T9153">­ti</text:span><text:span text:style-name="T9154">­tu</text:span><text:span text:style-name="T9155">­ci</text:span><text:span text:style-name="T9156">­jai pa</text:span><text:span text:style-name="T9157">­pra</text:span><text:span text:style-name="T9158">­šius bū</text:span><text:span text:style-name="T9159">­tų ne</text:span><text:span text:style-name="T9160">­del</text:span><text:span text:style-name="T9161">­siant pa</text:span><text:span text:style-name="T9162">­tei</text:span><text:span text:style-name="T9163">­kia</text:span><text:span text:style-name="T9164">­mi įro</text:span><text:span text:style-name="T9165">­dy</text:span><text:span text:style-name="T9166">­mai, jog fi</text:span><text:span text:style-name="T9167">­nan</text:span><text:span text:style-name="T9168">­sų mak</text:span><text:span text:style-name="T9169">­le</text:span><text:span text:style-name="T9170">­rių įmo</text:span><text:span text:style-name="T9171">­nė lai</text:span><text:span text:style-name="T9172">­ko</text:span><text:span text:style-name="T9173">­si šio įsta</text:span><text:span text:style-name="T9174">­ty</text:span><text:span text:style-name="T9175">­mo rei</text:span><text:span text:style-name="T9176">­ka</text:span><text:span text:style-name="T9177">­la</text:span><text:span text:style-name="T9178">­vi</text:span><text:span text:style-name="T9179">­mų.<text:s/></text:span></text:p>
        <text:p text:style-name="Roman"><text:span text:style-name="T9180">V. ĄŽUOLAS</text:span><text:span text:style-name="T9181"><text:s/></text:span><text:span text:style-name="T9182">(</text:span><text:span text:style-name="T9183">LVŽSF</text:span><text:span text:style-name="T9184">)</text:span><text:span text:style-name="T9185">. Taip.</text:span></text:p>
        <text:p text:style-name="Roman"><text:span text:style-name="T9186">PIRMININKĖ.</text:span><text:span text:style-name="T9187"><text:s/>36 straips</text:span><text:span text:style-name="T9188">­nio 8 da</text:span><text:span text:style-name="T9189">­liai?</text:span></text:p>
        <text:p text:style-name="Roman"><text:span text:style-name="T9190">V. ĄŽUOLAS</text:span><text:span text:style-name="T9191"><text:s/></text:span><text:span text:style-name="T9192">(</text:span><text:span text:style-name="T9193">LVŽSF</text:span><text:span text:style-name="T9194">)</text:span><text:span text:style-name="T9195">. Pri</text:span><text:span text:style-name="T9196">­ta</text:span><text:span text:style-name="T9197">­rėm.<text:s/></text:span></text:p>
        <text:p text:style-name="Roman"><text:span text:style-name="T9198">PIRMININKĖ.</text:span><text:span text:style-name="T9199"><text:s/>Pri</text:span><text:span text:style-name="T9200">­ta</text:span><text:span text:style-name="T9201">­rė</text:span><text:span text:style-name="T9202">­te. Ir dėl 2 straips</text:span><text:span text:style-name="T9203">­nio įsi</text:span><text:span text:style-name="T9204">­ga</text:span><text:span text:style-name="T9205">­lio</text:span><text:span text:style-name="T9206">­ji</text:span><text:span text:style-name="T9207">­mo taip pat<text:s/></text:span><text:span text:style-name="T9208">ko</text:span><text:span text:style-name="T9209">­mi</text:span><text:span text:style-name="T9210">­te</text:span><text:span text:style-name="T9211">­to po</text:span><text:span text:style-name="T9212">­zi</text:span><text:span text:style-name="T9213">­ci</text:span><text:span text:style-name="T9214">­ja yra pri</text:span><text:span text:style-name="T9215">tar</text:span><text:span text:style-name="T9216">­ti.</text:span></text:p>
        <text:p text:style-name="Roman"><text:span text:style-name="T9217">V. ĄŽUOLAS</text:span><text:span text:style-name="T9218"><text:s/></text:span><text:span text:style-name="T9219">(</text:span><text:span text:style-name="T9220">LVŽSF</text:span><text:span text:style-name="T9221">)</text:span><text:span text:style-name="T9222">. Taip.<text:s/></text:span></text:p>
        <text:p text:style-name="Roman"><text:span text:style-name="T9223">PIRMININKĖ.</text:span><text:span text:style-name="T9224"><text:s/>Nuo</text:span><text:span text:style-name="T9225">­mo</text:span><text:span text:style-name="T9226">­nes kas nors no</text:span><text:span text:style-name="T9227">­ri iš</text:span><text:span text:style-name="T9228">­sa</text:span><text:span text:style-name="T9229">­ky</text:span><text:span text:style-name="T9230">­ti dėl tei</text:span><text:span text:style-name="T9231">­kia</text:span><text:span text:style-name="T9232">­mo įsta</text:span><text:span text:style-name="T9233">­ty</text:span><text:span text:style-name="T9234">­mo pro</text:span><text:span text:style-name="T9235">­jek</text:span><text:span text:style-name="T9236">­to? Nė</text:span><text:span text:style-name="T9237">­ra nei už, nei prieš no</text:span><text:span text:style-name="T9238">­rin</text:span><text:span text:style-name="T9239">­čių. Pra</text:span><text:span text:style-name="T9240">­šau ap</text:span><text:span text:style-name="T9241">­si</text:span><text:span text:style-name="T9242">­spręs</text:span><text:span text:style-name="T9243">­ti ir bal</text:span><text:span text:style-name="T9244">­suo</text:span><text:span text:style-name="T9245">­ti dėl<text:s/></text:span><text:span text:style-name="T9246">Fi</text:span><text:span text:style-name="T9247">­nan</text:span><text:span text:style-name="T9248">­si</text:span><text:span text:style-name="T9249">­nių prie</text:span><text:span text:style-name="T9250">­mo</text:span><text:span text:style-name="T9251">­nių rin</text:span><text:span text:style-name="T9252">­kų įsta</text:span><text:span text:style-name="T9253">ty</text:span><text:span text:style-name="T9254">­mo.</text:span></text:p>
        <text:p text:style-name="P9255"/>
        <text:p text:style-name="Priemimas">Šio įsta­ty­mo pri­ėmi­mas</text:p>
        <text:p text:style-name="P9256"/>
        <text:p text:style-name="P9257">Bal­sa­vo 77 Sei­mo na­riai ir vi­si pri­ta­rė šiam įsta­ty­mo pro­jek­tui.<text:s/></text:p>
        <text:p text:style-name="Roman"><text:span text:style-name="T9258">Fi</text:span><text:span text:style-name="T9259">­nan</text:span><text:span text:style-name="T9260">­si</text:span><text:span text:style-name="T9261">­nių prie</text:span><text:span text:style-name="T9262">­mo</text:span><text:span text:style-name="T9263">­nių rin</text:span><text:span text:style-name="T9264">­kų įsta</text:span><text:span text:style-name="T9265">­ty</text:span><text:span text:style-name="T9266">­mo pa</text:span><text:span text:style-name="T9267">­kei</text:span><text:span text:style-name="T9268">­ti</text:span><text:span text:style-name="T9269">­mo įsta</text:span><text:span text:style-name="T9270">­ty</text:span><text:span text:style-name="T9271">­mas (pro</text:span><text:span text:style-name="T9272">­jek</text:span><text:span text:style-name="T9273">­tas Nr. XIIIP-1899(2) pri</text:span><text:span text:style-name="T9274">­im</text:span><text:span text:style-name="T9275">­tas. (</text:span><text:span text:style-name="T9276">Gon</text:span><text:span text:style-name="T9277">­gas</text:span><text:span text:style-name="T9278">)<text:s/></text:span></text:p>
        <text:p text:style-name="P9279"/>
        <text:p text:style-name="Laikas">16.58 val.</text:p>
        <text:p text:style-name="Roman12"><text:span text:style-name="T9280">Ver</text:span><text:span text:style-name="T9281">­ty</text:span><text:span text:style-name="T9282">­bi</text:span><text:span text:style-name="T9283">­nių po</text:span><text:span text:style-name="T9284">­pie</text:span><text:span text:style-name="T9285">­rių įsta</text:span><text:span text:style-name="T9286">­ty</text:span><text:span text:style-name="T9287">­mo Nr. X-1023 26, 46, 47, 48, 50, 51, 52 straips</text:span><text:span text:style-name="T9288">­nių pa</text:span><text:span text:style-name="T9289">­kei</text:span><text:span text:style-name="T9290">­ti</text:span><text:span text:style-name="T9291">­mo</text:span><text:span text:style-name="T9292"><text:s/>ir 53 straips</text:span><text:span text:style-name="T9293">­nio pri</text:span><text:span text:style-name="T9294">­pa</text:span><text:span text:style-name="T9295">­ži</text:span><text:span text:style-name="T9296">­ni</text:span><text:span text:style-name="T9297">­mo ne</text:span><text:span text:style-name="T9298">­te</text:span><text:span text:style-name="T9299">­ku</text:span><text:span text:style-name="T9300">­siu ga</text:span><text:span text:style-name="T9301">­lios įsta</text:span><text:span text:style-name="T9302">­ty</text:span><text:span text:style-name="T9303">­mo pro</text:span><text:span text:style-name="T9304">­jek</text:span><text:span text:style-name="T9305">­tas Nr. XIIIP-1900(2)<text:s/></text:span>(<text:span text:style-name="T9306">pri</text:span><text:span text:style-name="T9307">ėmi</text:span><text:span text:style-name="T9308">­mas</text:span>)</text:p>
        <text:p text:style-name="P9309"/>
        <text:p text:style-name="P9310">Ver­ty­bi­nių po­pie­rių įsta­ty­mo kai ku­rių straips­nių pa­kei­ti­mo ir 53 straips­nio pri­pa­ži­ni­mo ne­te­ku­siu ga­lios įsta­ty­mo pro­jek­tas Nr. XIIIP-1900(2). Ger­bia­mas Va­liau.</text:p>
        <text:p text:style-name="Roman"><text:span text:style-name="T9311">V. ĄŽUOLAS</text:span><text:span text:style-name="T9312"><text:s/></text:span><text:span text:style-name="T9313">(</text:span><text:span text:style-name="T9314">LVŽSF</text:span><text:span text:style-name="T9315">)</text:span><text:span text:style-name="T9316">. Ko</text:span><text:span text:style-name="T9317">­mi</text:span><text:span text:style-name="T9318">­te</text:span><text:span text:style-name="T9319">­tas pri</text:span><text:span text:style-name="T9320">­ta</text:span><text:span text:style-name="T9321">­rė pa</text:span><text:span text:style-name="T9322">­sta</text:span><text:span text:style-name="T9323">­boms ben</text:span><text:span text:style-name="T9324">­dru su</text:span><text:span text:style-name="T9325">­ta</text:span><text:span text:style-name="T9326">­ri</text:span><text:span text:style-name="T9327">­mu.</text:span></text:p>
        <text:p text:style-name="Roman"><text:span text:style-name="T9328">PIRMININKĖ.</text:span><text:span text:style-name="T9329"><text:s/>Iš vi</text:span><text:span text:style-name="T9330">­so yra de</text:span><text:span text:style-name="T9331">­vy</text:span><text:span text:style-name="T9332">­ni straips</text:span><text:span text:style-name="T9333">­niai ir jo</text:span><text:span text:style-name="T9334">­kių pa</text:span><text:span text:style-name="T9335">­kei</text:span><text:span text:style-name="T9336">­ti</text:span><text:span text:style-name="T9337">­mų nė</text:span><text:span text:style-name="T9338">­ra. Dė</text:span><text:span text:style-name="T9339">­ko</text:span><text:span text:style-name="T9340">­ju. Mo</text:span><text:span text:style-name="T9341">­ty</text:span><text:span text:style-name="T9342">­vų taip pat nie</text:span><text:span text:style-name="T9343">­kas ne</text:span><text:span text:style-name="T9344">­pa</text:span><text:span text:style-name="T9345">­gei</text:span><text:span text:style-name="T9346">­dau</text:span><text:span text:style-name="T9347">­ja</text:span><text:span text:style-name="T9348">­te iš</text:span><text:span text:style-name="T9349">­sa</text:span><text:span text:style-name="T9350">­ky</text:span><text:span text:style-name="T9351">­ti.<text:s/></text:span></text:p>
        <text:p text:style-name="Roman"><text:span text:style-name="T9352">Ger</text:span><text:span text:style-name="T9353">­bia</text:span><text:span text:style-name="T9354">­mi ko</text:span><text:span text:style-name="T9355">­le</text:span><text:span text:style-name="T9356">­gos, pri</text:span><text:span text:style-name="T9357">­ėmi</text:span><text:span text:style-name="T9358">­mo sta</text:span><text:span text:style-name="T9359">­di</text:span><text:span text:style-name="T9360">­ja. Pra</text:span><text:span text:style-name="T9361">­šom ap</text:span><text:span text:style-name="T9362">­si</text:span><text:span text:style-name="T9363">­spręs</text:span><text:span text:style-name="T9364">­ti dėl<text:s/></text:span><text:span text:style-name="T9365">Ver</text:span><text:span text:style-name="T9366">­ty</text:span><text:span text:style-name="T9367">­bi</text:span><text:span text:style-name="T9368">­nių po</text:span><text:span text:style-name="T9369">­pie</text:span><text:span text:style-name="T9370">­rių įsta</text:span><text:span text:style-name="T9371">­ty</text:span><text:span text:style-name="T9372">­mo kai ku</text:span><text:span text:style-name="T9373">­rių straips</text:span><text:span text:style-name="T9374">­nių pa</text:span><text:span text:style-name="T9375">­kei</text:span><text:span text:style-name="T9376">­ti</text:span><text:span text:style-name="T9377">­mo ir 53 straips</text:span><text:span text:style-name="T9378">­nio pri</text:span><text:span text:style-name="T9379">­pa</text:span><text:span text:style-name="T9380">­ži</text:span><text:span text:style-name="T9381">­ni</text:span><text:span text:style-name="T9382">­mo ne</text:span><text:span text:style-name="T9383">­te</text:span><text:span text:style-name="T9384">­ku</text:span><text:span text:style-name="T9385">­siu ga</text:span><text:span text:style-name="T9386">­lios įsta</text:span><text:span text:style-name="T9387">­ty</text:span><text:span text:style-name="T9388">­mo pro</text:span><text:span text:style-name="T9389">­jek</text:span><text:span text:style-name="T9390">­to.</text:span></text:p>
        <text:p text:style-name="P9391"/>
        <text:p text:style-name="Priemimas">Šio įsta­ty­mo pri­ėmi­mas</text:p>
        <text:p text:style-name="P9392"/>
        <text:p text:style-name="P9393">Bal­sa­vo 74 Sei­mo na­riai ir vi­si pri­ta­rė Ver­ty­bi­nių po­pie­rių įsta­ty­mo pa­kei­ti­mo įsta­ty­mo pro­jek­tui Nr. XIIIP-1900(2).<text:s/></text:p>
        <text:p text:style-name="Roman"><text:span text:style-name="T9394">Tai</text:span><text:span text:style-name="T9395">­gi, Ver</text:span><text:span text:style-name="T9396">­ty</text:span><text:span text:style-name="T9397">­bi</text:span><text:span text:style-name="T9398">­nių po</text:span><text:span text:style-name="T9399">­pie</text:span><text:span text:style-name="T9400">­rių įsta</text:span><text:span text:style-name="T9401">­ty</text:span><text:span text:style-name="T9402">­mo kai ku</text:span><text:span text:style-name="T9403">­rių straips</text:span><text:span text:style-name="T9404">­nių pa</text:span><text:span text:style-name="T9405">­kei</text:span><text:span text:style-name="T9406">­ti</text:span><text:span text:style-name="T9407">­mo ir 53 straips</text:span><text:span text:style-name="T9408">­nio pri</text:span><text:span text:style-name="T9409">­pa</text:span><text:span text:style-name="T9410">­ži</text:span><text:span text:style-name="T9411">­ni</text:span><text:span text:style-name="T9412">­mo ne</text:span><text:span text:style-name="T9413">­te</text:span><text:span text:style-name="T9414">­ku</text:span><text:span text:style-name="T9415">­siu ga</text:span><text:span text:style-name="T9416">­lios įsta</text:span><text:span text:style-name="T9417">­ty</text:span><text:span text:style-name="T9418">­mas pri</text:span><text:span text:style-name="T9419">­im</text:span><text:span text:style-name="T9420">­tas. (</text:span><text:span text:style-name="T9421">Gon</text:span><text:span text:style-name="T9422">­gas</text:span><text:span text:style-name="T9423">)<text:s/></text:span></text:p>
        <text:p text:style-name="P9424"/>
        <text:p text:style-name="Laikas">16.59 val.</text:p>
        <text:p text:style-name="Roman12">Ko­lek­ty­vi­nio in­ves­ta­vi­mo sub­jek­tų įsta­ty­mo Nr. IX-1709 2, 4, 5, 9, 10, 14<text:span text:style-name="T9425">1</text:span>, 15, 26, 119, 160, 161, 163, 164, 166, 168, 169, 170, 171, 172, 173 straips­nių ir prie­do pa­kei­ti­mo,<text:s/><text:span text:style-name="T9426">Įsta</text:span><text:span text:style-name="T9427">­ty</text:span><text:span text:style-name="T9428">­mo pa</text:span><text:span text:style-name="T9429">­pil</text:span><text:span text:style-name="T9430">­dy</text:span><text:span text:style-name="T9431">­mo 11</text:span><text:span text:style-name="T9432">2</text:span><text:span text:style-name="T9433"><text:s/>straips</text:span><text:span text:style-name="T9434">­niu ir 27, 162, 163</text:span><text:span text:style-name="T9435">1</text:span><text:span text:style-name="T9436">, 174 straips</text:span><text:span text:style-name="T9437">­nių pri</text:span><text:span text:style-name="T9438">­pa</text:span><text:span text:style-name="T9439">­ži</text:span><text:span text:style-name="T9440">­ni</text:span><text:span text:style-name="T9441">­mo ne</text:span><text:span text:style-name="T9442">­te</text:span><text:span text:style-name="T9443">­ku</text:span><text:span text:style-name="T9444">­siais</text:span><text:s/>ga­lios įsta­ty­mo pro­jek­tas Nr. XIIIP-1901(2) (<text:span text:style-name="T9445">pri</text:span><text:span text:style-name="T9446">­ėmi</text:span><text:span text:style-name="T9447">­mas</text:span>)</text:p>
        <text:p text:style-name="P9448"/>
        <text:p text:style-name="P9449">Ki­tas klau­si­mas – Ko­lek­ty­vi­nio in­ves­ta­vi­mo sub­jek­tų įsta­ty­mo kai ku­rių straips­nių ir prie­do pa­kei­ti­mo ir ki­tų straips­nių pri­pa­ži­ni­mo ne­te­ku­siais ga­lios įsta­ty­mo pro­jek­tas Nr. XIIIP-1901.<text:s/></text:p>
        <text:p text:style-name="Roman">Pra­šom, ger­bia­ma­sis pra­ne­šė­jau.<text:s/></text:p>
        <text:p text:style-name="Roman"><text:span text:style-name="T9450">V. ĄŽUOLAS</text:span><text:span text:style-name="T9451"><text:s/></text:span><text:span text:style-name="T9452">(</text:span><text:span text:style-name="T9453">LVŽSF</text:span><text:span text:style-name="T9454">)</text:span><text:span text:style-name="T9455">. Ko</text:span><text:span text:style-name="T9456">­mi</text:span><text:span text:style-name="T9457">­te</text:span><text:span text:style-name="T9458">­tas svars</text:span><text:span text:style-name="T9459">­tė ir pri</text:span><text:span text:style-name="T9460">­ta</text:span><text:span text:style-name="T9461">­rė pa</text:span><text:span text:style-name="T9462">­sta</text:span><text:span text:style-name="T9463">­boms.<text:s/></text:span></text:p>
        <text:p text:style-name="Roman"><text:span text:style-name="T9464">PIRMININKĖ.</text:span><text:span text:style-name="T9465"><text:s/>Iš vi</text:span><text:span text:style-name="T9466">­so įsta</text:span><text:span text:style-name="T9467">­ty</text:span><text:span text:style-name="T9468">­mas tu</text:span><text:span text:style-name="T9469">­ri 27 straips</text:span><text:span text:style-name="T9470">­nius. Ir yra dėl pas</text:span><text:span text:style-name="T9471">­ku</text:span><text:span text:style-name="T9472">­ti</text:span><text:span text:style-name="T9473">­nio straips</text:span><text:span text:style-name="T9474">­nio „Įsta</text:span><text:span text:style-name="T9475">­ty</text:span><text:span text:style-name="T9476">­mo įsi</text:span><text:span text:style-name="T9477">­ga</text:span><text:span text:style-name="T9478">­lio</text:span><text:span text:style-name="T9479">­ji</text:span><text:span text:style-name="T9480">­mas, įgy</text:span><text:span text:style-name="T9481">­ven</text:span><text:span text:style-name="T9482">­di</text:span><text:span text:style-name="T9483">­ni</text:span><text:span text:style-name="T9484">­mas ir tai</text:span><text:span text:style-name="T9485">­ky</text:span><text:span text:style-name="T9486">­mas“. Į Tei</text:span><text:span text:style-name="T9487">­sės de</text:span><text:span text:style-name="T9488">­par</text:span><text:span text:style-name="T9489">­ta</text:span><text:span text:style-name="T9490">­men</text:span><text:span text:style-name="T9491">­to pa</text:span><text:span text:style-name="T9492">­sta</text:span><text:span text:style-name="T9493">­bas ko</text:span><text:span text:style-name="T9494">­mi</text:span><text:span text:style-name="T9495">­te</text:span><text:span text:style-name="T9496">­tas yra at</text:span><text:span text:style-name="T9497">­si</text:span><text:span text:style-name="T9498">­žvel</text:span><text:span text:style-name="T9499">­gęs ir vi</text:span><text:span text:style-name="T9500">­soms pa</text:span><text:span text:style-name="T9501">­sta</text:span><text:span text:style-name="T9502">­boms yra pri</text:span><text:span text:style-name="T9503">­ta</text:span><text:span text:style-name="T9504">­ręs</text:span><text:span text:style-name="T9505">?</text:span><text:span text:style-name="T9506"><text:s/></text:span></text:p>
        <text:p text:style-name="Roman"><text:span text:style-name="T9507">V. ĄŽUOLAS</text:span><text:span text:style-name="T9508"><text:s/></text:span><text:span text:style-name="T9509">(</text:span><text:span text:style-name="T9510">LVŽSF</text:span><text:span text:style-name="T9511">)</text:span><text:span text:style-name="T9512">. Taip.<text:s/></text:span></text:p>
        <text:p text:style-name="Roman"><text:span text:style-name="T9513">PIRMININKĖ.</text:span><text:span text:style-name="T9514"><text:s/>Ar yra no</text:span><text:span text:style-name="T9515">­rin</text:span><text:span text:style-name="T9516">­čių kal</text:span><text:span text:style-name="T9517">­bė</text:span><text:span text:style-name="T9518">­ti dėl tei</text:span><text:span text:style-name="T9519">­kia</text:span><text:span text:style-name="T9520">­mo įsta</text:span><text:span text:style-name="T9521">­ty</text:span><text:span text:style-name="T9522">­mo pro</text:span><text:span text:style-name="T9523">­jek</text:span><text:span text:style-name="T9524">­to, iš</text:span><text:span text:style-name="T9525">­sa</text:span><text:span text:style-name="T9526">­ky</text:span><text:span text:style-name="T9527">­ti mo</text:span><text:span text:style-name="T9528">­ty</text:span><text:span text:style-name="T9529">­vus? Nė</text:span><text:span text:style-name="T9530">­ra. Pra</text:span><text:span text:style-name="T9531">­šom bal</text:span><text:span text:style-name="T9532">­suo</text:span><text:span text:style-name="T9533">­ti pri</text:span><text:span text:style-name="T9534">­ėmi</text:span><text:span text:style-name="T9535">­mo sta</text:span><text:span text:style-name="T9536">­di</text:span><text:span text:style-name="T9537">­jo</text:span><text:span text:style-name="T9538">­je dėl Ko</text:span><text:span text:style-name="T9539">­lek</text:span><text:span text:style-name="T9540">­ty</text:span><text:span text:style-name="T9541">­vi</text:span><text:span text:style-name="T9542">­nio in</text:span><text:span text:style-name="T9543">­ves</text:span><text:span text:style-name="T9544">­ta</text:span><text:span text:style-name="T9545">­vi</text:span><text:span text:style-name="T9546">­mo sub</text:span><text:span text:style-name="T9547">­jek</text:span><text:span text:style-name="T9548">­tų įsta</text:span><text:span text:style-name="T9549">­ty</text:span><text:span text:style-name="T9550">­mo kai ku</text:span><text:span text:style-name="T9551">­rių straips</text:span><text:span text:style-name="T9552">­nių ir prie</text:span><text:span text:style-name="T9553">­d</text:span><text:span text:style-name="T9554">o</text:span><text:span text:style-name="T9555"><text:s/>pa</text:span><text:span text:style-name="T9556">­kei</text:span><text:span text:style-name="T9557">­ti</text:span><text:span text:style-name="T9558">­mo bei ke</text:span><text:span text:style-name="T9559">­le</text:span><text:span text:style-name="T9560">­to straips</text:span><text:span text:style-name="T9561">­nių pri</text:span><text:span text:style-name="T9562">­pa</text:span><text:span text:style-name="T9563">­ži</text:span><text:span text:style-name="T9564">­ni</text:span><text:span text:style-name="T9565">­mo ne</text:span><text:span text:style-name="T9566">­te</text:span><text:span text:style-name="T9567">­ku</text:span><text:span text:style-name="T9568">­siais ga</text:span><text:span text:style-name="T9569">­lios įsta</text:span><text:span text:style-name="T9570">­ty</text:span><text:span text:style-name="T9571">­mo pro</text:span><text:span text:style-name="T9572">­jek</text:span><text:span text:style-name="T9573">­to Nr. XIIIP-1901.<text:s/></text:span></text:p>
        <text:p text:style-name="P9574"/>
        <text:p text:style-name="Priemimas">Šio įsta­ty­mo pri­ėmi­mas</text:p>
        <text:p text:style-name="P9575"/>
        <text:p text:style-name="Roman"><text:span text:style-name="T9576">Bal</text:span><text:span text:style-name="T9577">­sa</text:span><text:span text:style-name="T9578">­vo 71 Sei</text:span><text:span text:style-name="T9579">­mo na</text:span><text:span text:style-name="T9580">­rys: už – 70, prieš – 1, su</text:span><text:span text:style-name="T9581">­si</text:span><text:span text:style-name="T9582">­lai</text:span><text:span text:style-name="T9583">­kiu</text:span><text:span text:style-name="T9584">­sių nė</text:span><text:span text:style-name="T9585">­ra. Ko</text:span><text:span text:style-name="T9586">­lek</text:span><text:span text:style-name="T9587">­ty</text:span><text:span text:style-name="T9588">­vi</text:span><text:span text:style-name="T9589">­nio in</text:span><text:span text:style-name="T9590">­ves</text:span><text:span text:style-name="T9591">­ta</text:span><text:span text:style-name="T9592">­vi</text:span><text:span text:style-name="T9593">­mo sub</text:span><text:span text:style-name="T9594">­jek</text:span><text:span text:style-name="T9595">­tų įsta</text:span><text:span text:style-name="T9596">­ty</text:span><text:span text:style-name="T9597">­mo pro</text:span><text:span text:style-name="T9598">­jek</text:span><text:span text:style-name="T9599">­tui Nr. XIIIP-1901 yra pri</text:span><text:span text:style-name="T9600">­tar</text:span><text:span text:style-name="T9601">­ta, įsta</text:span><text:span text:style-name="T9602">­ty</text:span><text:span text:style-name="T9603">­mas yra pri</text:span><text:span text:style-name="T9604">­im</text:span><text:span text:style-name="T9605">­tas. (</text:span><text:span text:style-name="T9606">Gon</text:span><text:span text:style-name="T9607">­gas</text:span><text:span text:style-name="T9608">)<text:s/></text:span></text:p>
        <text:p text:style-name="P9609"/>
        <text:p text:style-name="Laikas">17.01 val.</text:p>
        <text:p text:style-name="Roman12">Pa­pil­do­mo sa­va­no­riš­ko pen­si­jų kau­pi­mo įsta­ty­mo Nr. VIII-1212 1, 2, 6, 8, 45, 47, 56, 57, 58, 59 straips­nių pa­kei­ti­mo, Įsta­ty­mo pa­pil­dy­mo 6<text:span text:style-name="T9610">1</text:span>, 39<text:span text:style-name="T9611">1</text:span>, 57<text:span text:style-name="T9612">1</text:span>, 58<text:span text:style-name="T9613">1</text:span>, 58<text:span text:style-name="T9614">2</text:span>, 58<text:span text:style-name="T9615">3</text:span> straipsniais ir prie­du ir 15, 16, 17 ir 60 straips­nių pri­pa­ži­ni­mo ne­te­ku­siais ga­lios įstatymo projek­tas Nr. XIIIP-1902(2) (<text:span text:style-name="T9616">pri</text:span><text:span text:style-name="T9617">­ėmi</text:span><text:span text:style-name="T9618">­mas</text:span>)</text:p>
        <text:p text:style-name="P9619"/>
        <text:p text:style-name="P9620">Pa­pil­do­mo sa­va­no­riš­ko pen­si­jų kau­pi­mo įsta­ty­mo kai ku­rių straips­nių pa­kei­ti­mo, taip pat pa­pil­dy­mo ir kai ku­rių straips­nių pri­pa­ži­ni­mo ne­te­ku­siais ga­lios įsta­ty­mo pro­jek­tas Nr. XIIIP-1902(2). Tei­kia­mas įsta­ty­mas tu­ri 20 straips­nių. Yra re­dak­ci­nės… Ger­bia­mas pra­ne­šė­jau, ar tu­rė­tu­mė­te dar ką nors pri­dur­ti?<text:s/></text:p>
        <text:p text:style-name="Roman"><text:span text:style-name="T9621">V. ĄŽUOLAS</text:span><text:span text:style-name="T9622"><text:s/></text:span><text:span text:style-name="T9623">(</text:span><text:span text:style-name="T9624">LVŽSF</text:span><text:span text:style-name="T9625">)</text:span><text:span text:style-name="T9626">. Ne, tik re</text:span><text:span text:style-name="T9627">­dak</text:span><text:span text:style-name="T9628">­ci</text:span><text:span text:style-name="T9629">­nio po</text:span><text:span text:style-name="T9630">­bū</text:span><text:span text:style-name="T9631">­džio.<text:s/></text:span></text:p>
        <text:p text:style-name="Roman"><text:span text:style-name="T9632">PIRMININKĖ.</text:span><text:span text:style-name="T9633"><text:s/>Ko</text:span><text:span text:style-name="T9634">­mi</text:span><text:span text:style-name="T9635">­te</text:span><text:span text:style-name="T9636">­tas Tei</text:span><text:span text:style-name="T9637">­sės de</text:span><text:span text:style-name="T9638">­par</text:span><text:span text:style-name="T9639">­ta</text:span><text:span text:style-name="T9640">­men</text:span><text:span text:style-name="T9641">­to siū</text:span><text:span text:style-name="T9642">­ly</text:span><text:span text:style-name="T9643">­mams yra pri</text:span><text:span text:style-name="T9644">­ta</text:span><text:span text:style-name="T9645">­ręs, į re</text:span><text:span text:style-name="T9646">­dak</text:span><text:span text:style-name="T9647">­ci</text:span><text:span text:style-name="T9648">­nes pa</text:span><text:span text:style-name="T9649">­sta</text:span><text:span text:style-name="T9650">­bas yra at</text:span><text:span text:style-name="T9651">­si</text:span><text:span text:style-name="T9652">­žvel</text:span><text:span text:style-name="T9653">­gęs.<text:s/></text:span></text:p>
        <text:p text:style-name="P9654">Dėl mo­ty­vų taip pat nie­kas ne­no­ri kal­bė­ti. Pra­šo­me bal­suo­ti pri­ėmi­mo sta­di­jo­je dėl Pa­pil­do­mo sa­va­no­riš­ko pen­si­jų kau­pi­mo įsta­ty­mo pro­jek­to.<text:s/></text:p>
        <text:p text:style-name="P9655"/>
        <text:p text:style-name="Priemimas">Šio įsta­ty­mo pri­ėmi­mas</text:p>
        <text:p text:style-name="P9656"/>
        <text:p text:style-name="Roman"><text:span text:style-name="T9657">Bal</text:span><text:span text:style-name="T9658">­sa</text:span><text:span text:style-name="T9659">­vo 76 Sei</text:span><text:span text:style-name="T9660">­mo na</text:span><text:span text:style-name="T9661">­riai: už – 75, prieš nė</text:span><text:span text:style-name="T9662">­ra, su</text:span><text:span text:style-name="T9663">­si</text:span><text:span text:style-name="T9664">­lai</text:span><text:span text:style-name="T9665">­kė 1. Pa</text:span><text:span text:style-name="T9666">­pil</text:span><text:span text:style-name="T9667">­do</text:span><text:span text:style-name="T9668">­mo sa</text:span><text:span text:style-name="T9669">­va</text:span><text:span text:style-name="T9670">­no</text:span><text:span text:style-name="T9671">­riš</text:span><text:span text:style-name="T9672">­ko pen</text:span><text:span text:style-name="T9673">­si</text:span><text:span text:style-name="T9674">­jų kau</text:span><text:span text:style-name="T9675">­pi</text:span><text:span text:style-name="T9676">­mo įsta</text:span><text:span text:style-name="T9677">­ty</text:span><text:span text:style-name="T9678">­mas (pro</text:span><text:span text:style-name="T9679">­jek</text:span><text:span text:style-name="T9680">­tas Nr. XIIIP-1902(2) yra pri</text:span><text:span text:style-name="T9681">­im</text:span><text:span text:style-name="T9682">­tas. (</text:span><text:span text:style-name="T9683">Gon</text:span><text:span text:style-name="T9684">­gas</text:span><text:span text:style-name="T9685">)<text:s/></text:span></text:p>
        <text:p text:style-name="P9686"/>
        <text:p text:style-name="Laikas">17.03 val.</text:p>
        <text:p text:style-name="Roman12">Pen­si­jų kau­pi­mo įsta­ty­mo Nr. IX-1691 2, 3, 21 ir 30 straips­nių pa­kei­ti­mo ir 31 straips­nio pri­pa­ži­ni­mo ne­te­ku­siu ga­lios įsta­ty­mo pro­jek­tas Nr. XIIIP-1903(2) (<text:span text:style-name="T9687">priėmi</text:span><text:span text:style-name="T9688">mas</text:span>)</text:p>
        <text:p text:style-name="P9689"/>
        <text:p text:style-name="P9690">Ki­tas – Pen­si­jų kau­pi­mo įsta­ty­mo kai ku­rių straips­nių pa­kei­ti­mo ir vie­no straips­nio pri­pa­ži­ni­mo ne­te­ku­siu ga­lios įsta­ty­mo pro­jek­tas Nr. XIIIP-1903(2). Vi­so la­bo še­ši straips­niai. Ger­bia­mas pra­ne­šė­jau, ar tu­ri­te ko­kių nors pa­sta­bų?<text:s/></text:p>
        <text:p text:style-name="Roman"><text:span text:style-name="T9691">V. ĄŽUOLAS</text:span><text:span text:style-name="T9692"><text:s/></text:span><text:span text:style-name="T9693">(</text:span><text:span text:style-name="T9694">LVŽSF</text:span><text:span text:style-name="T9695">)</text:span><text:span text:style-name="T9696">. Ko</text:span><text:span text:style-name="T9697">­mi</text:span><text:span text:style-name="T9698">­te</text:span><text:span text:style-name="T9699">­tas pri</text:span><text:span text:style-name="T9700">­ta</text:span><text:span text:style-name="T9701">­rė ben</text:span><text:span text:style-name="T9702">­dru su</text:span><text:span text:style-name="T9703">­ta</text:span><text:span text:style-name="T9704">­ri</text:span><text:span text:style-name="T9705">­mu.<text:s/></text:span></text:p>
        <text:p text:style-name="Roman"><text:span text:style-name="T9706">PIRMININKĖ.</text:span><text:span text:style-name="T9707"><text:s/>Nė</text:span><text:span text:style-name="T9708">­ra. Dėl mo</text:span><text:span text:style-name="T9709">­ty</text:span><text:span text:style-name="T9710">­vų no</text:span><text:span text:style-name="T9711">­rin</text:span><text:span text:style-name="T9712">­čių kal</text:span><text:span text:style-name="T9713">­bė</text:span><text:span text:style-name="T9714">­ti taip pat nė</text:span><text:span text:style-name="T9715">­ra. Ger</text:span><text:span text:style-name="T9716">­bia</text:span><text:span text:style-name="T9717">­mi ko</text:span><text:span text:style-name="T9718">­le</text:span><text:span text:style-name="T9719">­gos, pra</text:span><text:span text:style-name="T9720">­šom bal</text:span><text:span text:style-name="T9721">­suo</text:span><text:span text:style-name="T9722">­ti pri</text:span><text:span text:style-name="T9723">­ėmi</text:span><text:span text:style-name="T9724">­mo sta</text:span><text:span text:style-name="T9725">­di</text:span><text:span text:style-name="T9726">­jo</text:span><text:span text:style-name="T9727">­je dėl tei</text:span><text:span text:style-name="T9728">­kia</text:span><text:span text:style-name="T9729">­mo įsta</text:span><text:span text:style-name="T9730">­ty</text:span><text:span text:style-name="T9731">­mo pro</text:span><text:span text:style-name="T9732">­jek</text:span><text:span text:style-name="T9733">­to.<text:s/></text:span></text:p>
        <text:p text:style-name="P9734">Ger­bia­mi ko­le­gos, kaž­kas nu­ta­rė­te ne­da­ly­vau­ti bal­sa­vi­me. Mums trūks­ta, ne­ga­li­me pri­im­ti. Pra­šom, kar­to­ju bal­sa­vi­mą. Vi­so la­bo 69. Ne­ga­lė­si­me pri­im­ti. Ger­bia­mi ko­le­gos, pri­ėmi­mo sta­di­ja, bū­ki­te su­si­kau­pę. Kar­to­ja­me bal­sa­vi­mą dėl tei­kia­mo Pen­si­jų kau­pi­mo įsta­ty­mo pro­jek­to. Pra­šom, bal­sa­vi­mas pra­dė­tas.<text:s/></text:p>
        <text:p text:style-name="Roman">Pra­šom<text:s/>kvies­ti<text:s/>ko­le­gas<text:s/>iš vi­sų po­il­sio zo­nų.<text:s/></text:p>
        <text:p text:style-name="Roman"/>
        <text:p text:style-name="Priemimas">Šio įsta­ty­mo pri­ėmi­mas</text:p>
        <text:p text:style-name="Roman"/>
        <text:p text:style-name="Roman">Bal­sa­vo 71 ir vi­si pri­ta­rė tei­kia­mam įsta­ty­mo pro­jek­tui. Pen­si­jų kau­pi­mo įsta­ty­mas (pro­jek­tas<text:s/><text:span text:style-name="T9735">Nr. XIIIP-1903) yra pri</text:span><text:span text:style-name="T9736">­im</text:span><text:span text:style-name="T9737">­tas. (</text:span><text:span text:style-name="T9738">Gon</text:span><text:span text:style-name="T9739">­gas</text:span><text:span text:style-name="T9740">)<text:s/></text:span></text:p>
        <text:p text:style-name="Roman"/>
        <text:p text:style-name="Laikas">17.05 val.</text:p>
        <text:p text:style-name="Roman12">Pro­fe­si­nių pen­si­jų kau­pi­mo įsta­ty­mo Nr. X-745 2, 5, 7, 52, 53, 54, 55, 56 straips­nių pa­kei­ti­mo ir Įsta­ty­mo pa­pil­dy­mo 52<text:span text:style-name="T9741">1</text:span><text:s/>straips­niu įsta­ty­mo pro­jek­tas Nr. XIIIP-1904(2) (<text:span text:style-name="T9742">pri</text:span><text:span text:style-name="T9743">­ėmi</text:span><text:span text:style-name="T9744">­mas</text:span>)</text:p>
        <text:p text:style-name="P9745"/>
        <text:p text:style-name="Roman"><text:span text:style-name="T9746">Pro</text:span><text:span text:style-name="T9747">­fe</text:span><text:span text:style-name="T9748">­si</text:span><text:span text:style-name="T9749">­nių pen</text:span><text:span text:style-name="T9750">­si</text:span><text:span text:style-name="T9751">­jų kau</text:span><text:span text:style-name="T9752">­pi</text:span><text:span text:style-name="T9753">­mo įsta</text:span><text:span text:style-name="T9754">­ty</text:span><text:span text:style-name="T9755">­mo kai ku</text:span><text:span text:style-name="T9756">­rių straips</text:span><text:span text:style-name="T9757">­nių pa</text:span><text:span text:style-name="T9758">­kei</text:span><text:span text:style-name="T9759">­ti</text:span><text:span text:style-name="T9760">­mo ir įsta</text:span><text:span text:style-name="T9761">­ty</text:span><text:span text:style-name="T9762">­mo pa</text:span><text:span text:style-name="T9763">­pil</text:span><text:span text:style-name="T9764">­dy</text:span><text:span text:style-name="T9765">­mo 52</text:span><text:span text:style-name="T9766">1</text:span><text:span text:style-name="T9767"><text:s/>straips</text:span><text:span text:style-name="T9768">­niu įsta</text:span><text:span text:style-name="T9769">­ty</text:span><text:span text:style-name="T9770">­mo pro</text:span><text:span text:style-name="T9771">­jek</text:span><text:span text:style-name="T9772">­tas Nr. XIIIP-1904(2). Iš vi</text:span><text:span text:style-name="T9773">­so įsta</text:span><text:span text:style-name="T9774">­ty</text:span><text:span text:style-name="T9775">­mas tu</text:span><text:span text:style-name="T9776">­ri 10 straips</text:span><text:span text:style-name="T9777">­nių. Pra</text:span><text:span text:style-name="T9778">­ne</text:span><text:span text:style-name="T9779">­šė</text:span><text:span text:style-name="T9780">­jau, ar yra ko</text:span><text:span text:style-name="T9781">­kių kei</text:span><text:span text:style-name="T9782">­ti</text:span><text:span text:style-name="T9783">­mų?</text:span></text:p>
        <text:p text:style-name="Roman"><text:span text:style-name="T9784">V. ĄŽUOLAS</text:span><text:span text:style-name="T9785"><text:s/></text:span><text:span text:style-name="T9786">(</text:span><text:span text:style-name="T9787">LVŽSF</text:span><text:span text:style-name="T9788">)</text:span><text:span text:style-name="T9789">. Dau</text:span><text:span text:style-name="T9790">­ge</text:span><text:span text:style-name="T9791">­liui ko</text:span><text:span text:style-name="T9792">­mi</text:span><text:span text:style-name="T9793">­te</text:span><text:span text:style-name="T9794">­tas pri</text:span><text:span text:style-name="T9795">­ta</text:span><text:span text:style-name="T9796">­rė, ta</text:span><text:span text:style-name="T9797">­čiau ne</text:span><text:span text:style-name="T9798">­pri</text:span><text:span text:style-name="T9799">­ta</text:span><text:span text:style-name="T9800">­rė 10 straips</text:span><text:span text:style-name="T9801">­niui. Ko</text:span><text:span text:style-name="T9802">­mi</text:span><text:span text:style-name="T9803">­te</text:span><text:span text:style-name="T9804">­tas pri</text:span><text:span text:style-name="T9805">­ta</text:span><text:span text:style-name="T9806">­rė pa</text:span><text:span text:style-name="T9807">­to</text:span><text:span text:style-name="T9808">­bu</text:span><text:span text:style-name="T9809">­lin</text:span><text:span text:style-name="T9810">­tam ko</text:span><text:span text:style-name="T9811">­mi</text:span><text:span text:style-name="T9812">­te</text:span><text:span text:style-name="T9813">­to va</text:span><text:span text:style-name="T9814">­rian</text:span><text:span text:style-name="T9815">­tui.</text:span></text:p>
        <text:p text:style-name="Roman"><text:span text:style-name="T9816">PIRMININKĖ.</text:span><text:span text:style-name="T9817"><text:s/>10 straips</text:span><text:span text:style-name="T9818">­nis, kad šis įsta</text:span><text:span text:style-name="T9819">­ty</text:span><text:span text:style-name="T9820">­mas, iš</text:span><text:span text:style-name="T9821">­sky</text:span><text:span text:style-name="T9822">­rus šio straips</text:span><text:span text:style-name="T9823">­nio 2 da</text:span><text:span text:style-name="T9824">­lį, įsi</text:span><text:span text:style-name="T9825">­ga</text:span><text:span text:style-name="T9826">­lio</text:span><text:span text:style-name="T9827">­ja bir</text:span><text:span text:style-name="T9828">­že</text:span><text:span text:style-name="T9829">­lio 15 die</text:span><text:span text:style-name="T9830">­ną, o prie</text:span><text:span text:style-name="T9831">­žiū</text:span><text:span text:style-name="T9832">­ros ins</text:span><text:span text:style-name="T9833">­ti</text:span><text:span text:style-name="T9834">­tu</text:span><text:span text:style-name="T9835">­ci</text:span><text:span text:style-name="T9836">­ja iki šių me</text:span><text:span text:style-name="T9837">­tų bir</text:span><text:span text:style-name="T9838">­že</text:span><text:span text:style-name="T9839">­lio 14 die</text:span><text:span text:style-name="T9840">­nos pri</text:span><text:span text:style-name="T9841">­ima šio įsta</text:span><text:span text:style-name="T9842">­ty</text:span><text:span text:style-name="T9843">­mo įgy</text:span><text:span text:style-name="T9844">­ven</text:span><text:span text:style-name="T9845">­di</text:span><text:span text:style-name="T9846">­na</text:span><text:span text:style-name="T9847">­muo</text:span><text:span text:style-name="T9848">­sius tei</text:span><text:span text:style-name="T9849">­sės ak</text:span><text:span text:style-name="T9850">­tus.<text:s/></text:span></text:p>
        <text:p text:style-name="P9851">Mo­ty­vų iš­sa­ky­ti nie­kas ne­pa­gei­dau­ja. Pra­šom bal­suo­ti dėl įsta­ty­mo pro­jek­to Nr. XIIIP-1904. Ko­le­gos, at­krei­piu dė­me­sį, kad dėl kvo­ru­mo esa­me ties<text:s/>ri­ba!</text:p>
        <text:p text:style-name="P9852">Ko­le­gos, kar­to­ki­me dar kar­tą bal­sa­vi­mą. Trūks­ta tri­jų per­so­nų, kad ga­lė­tu­me pri­im­ti įsta­ty­mo pro­jek­tą. Ger­bia­mi ko­le­gos, su­si­kaup­ki­me! Kar­to­ja­mas bal­sa­vi­mas. Pra­šom.<text:s/></text:p>
        <text:p text:style-name="P9853">Ger­bia­mie­ji ko­le­gos, čia yra įsta­ty­mų pro­jek­tų pa­ke­tas. Mes ba­zi­nį įsta­ty­mą pri­ėmė­me, o da­bar ly­di­mie­ji ir dėl kiek­vie­no tu­ri­me bal­suo­ti, ir tu­ri bū­ti kvo­ru­mas, ma­žiau­siai 71.</text:p>
        <text:p text:style-name="P9854"/>
        <text:p text:style-name="Laikas">17.08 val.</text:p>
        <text:p text:style-name="Roman12">Var­to­ji­mo kre­di­to įsta­ty­mo Nr. XI-1253 22, 22<text:span text:style-name="T9855">1</text:span>, 25<text:span text:style-name="T9856">1</text:span>, 25<text:span text:style-name="T9857">2</text:span>, 25<text:span text:style-name="T9858">3</text:span>, 28, 34, 38 straips­nių pa­kei­ti­mo, Įsta­ty­mo pa­pil­dy­mo 21<text:span text:style-name="T9859">2</text:span>, 28<text:span text:style-name="T9860">1</text:span>, 28<text:span text:style-name="T9861">2</text:span>, 33<text:span text:style-name="T9862">1</text:span>, 33<text:span text:style-name="T9863">2</text:span><text:s/>straips­niais ir 22<text:span text:style-name="T9864">2</text:span>, 26, 27, 29, 30, 31, 32, 33, 35, 36, 37 straips­nių pri­pa­ži­ni­mo ne­te­ku­siais ga­lios įsta­ty­mo pro­jek­tas Nr. XIIIP-1905(2) (<text:span text:style-name="T9865">pri</text:span><text:span text:style-name="T9866">­ėmi</text:span><text:span text:style-name="T9867">­mas</text:span>)</text:p>
        <text:p text:style-name="P9868"/>
        <text:p text:style-name="P9869">Ta­da ima­me ki­tą dar­bo­tvarkės klau­si­mą – Var­to­ji­mo kre­di­to įsta­ty­mo kai ku­rių straips­nių pa­kei­ti­mo, pa­pil­dy­mo ir kai ku­rių straips­nių pri­pa­ži­ni­mo ne­te­ku­siais ga­lios įsta­ty­mo pro­jek­tą Nr. XIIIP-1905(2). Ger­bia­ma­sis pra­ne­šė­jau, pra­šom.<text:s/></text:p>
        <text:p text:style-name="Roman"><text:span text:style-name="T9870">V. ĄŽUOLAS</text:span><text:span text:style-name="T9871"><text:s/></text:span><text:span text:style-name="T9872">(</text:span><text:span text:style-name="T9873">LVŽSF</text:span><text:span text:style-name="T9874">)</text:span><text:span text:style-name="T9875">. Dau</text:span><text:span text:style-name="T9876">­ge</text:span><text:span text:style-name="T9877">­liui pa</text:span><text:span text:style-name="T9878">­sta</text:span><text:span text:style-name="T9879">­bų ko</text:span><text:span text:style-name="T9880">­mi</text:span><text:span text:style-name="T9881">­te</text:span><text:span text:style-name="T9882">­tas pri</text:span><text:span text:style-name="T9883">­ta</text:span><text:span text:style-name="T9884">­rė, ta</text:span><text:span text:style-name="T9885">­čiau bu</text:span><text:span text:style-name="T9886">­vo pa</text:span><text:span text:style-name="T9887">­sta</text:span><text:span text:style-name="T9888">­bų, ku</text:span><text:span text:style-name="T9889">­rioms ne</text:span><text:span text:style-name="T9890">­pri</text:span><text:span text:style-name="T9891">­ta</text:span><text:span text:style-name="T9892">­rė. Pri</text:span><text:span text:style-name="T9893">­ta</text:span><text:span text:style-name="T9894">­rė pa</text:span><text:span text:style-name="T9895">­to</text:span><text:span text:style-name="T9896">­bu</text:span><text:span text:style-name="T9897">­lin</text:span><text:span text:style-name="T9898">­tam va</text:span><text:span text:style-name="T9899">­rian</text:span><text:span text:style-name="T9900">­tui ben</text:span><text:span text:style-name="T9901">­dru su</text:span><text:span text:style-name="T9902">­ta</text:span><text:span text:style-name="T9903">­ri</text:span><text:span text:style-name="T9904">­mu.</text:span></text:p>
        <text:p text:style-name="Roman"><text:span text:style-name="T9905">PIRMININKĖ.</text:span><text:span text:style-name="T9906"><text:s/>Tai</text:span><text:span text:style-name="T9907">­gi įsta</text:span><text:span text:style-name="T9908">­ty</text:span><text:span text:style-name="T9909">­mo pro</text:span><text:span text:style-name="T9910">­jek</text:span><text:span text:style-name="T9911">­tas tu</text:span><text:span text:style-name="T9912">­ri 19 straips</text:span><text:span text:style-name="T9913">­nių ir vi</text:span><text:span text:style-name="T9914">­siems ko</text:span><text:span text:style-name="T9915">­mi</text:span><text:span text:style-name="T9916">­te</text:span><text:span text:style-name="T9917">­tas yra pri</text:span><text:span text:style-name="T9918">­ta</text:span><text:span text:style-name="T9919">­ręs. Mo</text:span><text:span text:style-name="T9920">­ty</text:span><text:span text:style-name="T9921">­vų iš</text:span><text:span text:style-name="T9922">­sa</text:span><text:span text:style-name="T9923">­ky</text:span><text:span text:style-name="T9924">­ti nie</text:span><text:span text:style-name="T9925">­kas ne</text:span><text:span text:style-name="T9926">­pa</text:span><text:span text:style-name="T9927">­gei</text:span><text:span text:style-name="T9928">­dau</text:span><text:span text:style-name="T9929">­ja. Ban</text:span><text:span text:style-name="T9930">­dy</text:span><text:span text:style-name="T9931">­ki</text:span><text:span text:style-name="T9932">­me.<text:s/></text:span></text:p>
        <text:p text:style-name="Roman"><text:span text:style-name="T9933">V. ĄŽUOLAS</text:span><text:span text:style-name="T9934"><text:s/></text:span><text:span text:style-name="T9935">(</text:span><text:span text:style-name="T9936">LVŽSF</text:span><text:span text:style-name="T9937">)</text:span><text:span text:style-name="T9938">. At</text:span><text:span text:style-name="T9939">­si</text:span><text:span text:style-name="T9940">­pra</text:span><text:span text:style-name="T9941">­šau, tik pa</text:span><text:span text:style-name="T9942">­sta</text:span><text:span text:style-name="T9943">­ba – ne vi</text:span><text:span text:style-name="T9944">­siems, kai ku</text:span><text:span text:style-name="T9945">­riems yra ne</text:span><text:span text:style-name="T9946">­pri</text:span><text:span text:style-name="T9947">­tar</text:span><text:span text:style-name="T9948">­ti.</text:span></text:p>
        <text:p text:style-name="Roman"><text:span text:style-name="T9949">PIRMININKĖ.</text:span><text:span text:style-name="T9950"><text:s/>O ku</text:span><text:span text:style-name="T9951">­riems? Ap</text:span><text:span text:style-name="T9952">­ta</text:span><text:span text:style-name="T9953">­rė</text:span><text:span text:style-name="T9954">­me tą įsi</text:span><text:span text:style-name="T9955">­ga</text:span><text:span text:style-name="T9956">­lio</text:span><text:span text:style-name="T9957">­ji</text:span><text:span text:style-name="T9958">­mą.<text:s/></text:span></text:p>
        <text:p text:style-name="Roman"><text:span text:style-name="T9959">V. ĄŽUOLAS</text:span><text:span text:style-name="T9960"><text:s/></text:span><text:span text:style-name="T9961">(</text:span><text:span text:style-name="T9962">LVŽSF</text:span><text:span text:style-name="T9963">)</text:span><text:span text:style-name="T9964">. A, taip, taip.<text:s/></text:span></text:p>
        <text:p text:style-name="Roman"><text:span text:style-name="T9965">PIRMININKĖ.</text:span><text:span text:style-name="T9966"><text:s/>Tai</text:span><text:span text:style-name="T9967">­gi, ger</text:span><text:span text:style-name="T9968">­bia</text:span><text:span text:style-name="T9969">­mi ko</text:span><text:span text:style-name="T9970">­le</text:span><text:span text:style-name="T9971">­gos, pra</text:span><text:span text:style-name="T9972">­šom bal</text:span><text:span text:style-name="T9973">­suo</text:span><text:span text:style-name="T9974">­ti dėl Var</text:span><text:span text:style-name="T9975">­to</text:span><text:span text:style-name="T9976">­ji</text:span><text:span text:style-name="T9977">­mo kre</text:span><text:span text:style-name="T9978">­di</text:span><text:span text:style-name="T9979">­to įsta</text:span><text:span text:style-name="T9980">­ty</text:span><text:span text:style-name="T9981">­mo pro</text:span><text:span text:style-name="T9982">­jek</text:span><text:span text:style-name="T9983">­to Nr. XIIIP-1905(2).<text:s/></text:span>Ger­bia­mi ko­le­gos, ne­ga­li­me – nė­ra kvo­ru­mo.<text:s/></text:p>
        <text:p text:style-name="Roman"/>
        <text:p text:style-name="Laikas">17.10 val.</text:p>
        <text:p text:style-name="Roman12">Elek­tro­ni­nių pi­ni­gų ir elek­tro­ni­nių pi­ni­gų įstai­gų įsta­ty­mo Nr. XI-1868 27, 29, 30, 32, 35, 36, 37, 39 ir 40 straips­nių pa­kei­ti­mo ir 28, 31 straips­nių pri­pa­ži­ni­mo ne­te­ku­siais ga­lios įsta­ty­mo pro­jek­tas Nr. XIIIP-1906(2) (<text:span text:style-name="T9984">pri</text:span><text:span text:style-name="T9985">­ėmi</text:span><text:span text:style-name="T9986">­mas</text:span>)</text:p>
        <text:p text:style-name="Roman"/>
        <text:p text:style-name="Roman">Ta­da ke­liau­ja­me pa­straips­niui, pri­im­si­me, o bal­sa­vi­mą teks ati­dė­ti. Elek­tro­ni­nių pi­ni­gų ir elek­tro­ni­nių pi­ni­gų įstai­gų įsta­ty­mo kai ku­rių straips­nių pa­kei­ti­mo ir 28, 31 straips­nių pri­pa­ži­ni­mo ne­te­ku­siais ga­lios įsta­ty­mo pro­jek­tas Nr. XIIIP-1906(2). Pra­šom, pra­ne­šė­jau.</text:p>
        <text:p text:style-name="Roman"><text:span text:style-name="T9987">V. ĄŽUOLAS</text:span><text:span text:style-name="T9988"><text:s/></text:span><text:span text:style-name="T9989">(</text:span><text:span text:style-name="T9990">LVŽSF</text:span><text:span text:style-name="T9991">)</text:span><text:span text:style-name="T9992">. Dau</text:span><text:span text:style-name="T9993">­ge</text:span><text:span text:style-name="T9994">­liui pa</text:span><text:span text:style-name="T9995">­sta</text:span><text:span text:style-name="T9996">­bų bu</text:span><text:span text:style-name="T9997">­vo pri</text:span><text:span text:style-name="T9998">­tar</text:span><text:span text:style-name="T9999">­ta, ta</text:span><text:span text:style-name="T10000">­čiau kai ku</text:span><text:span text:style-name="T10001">­rioms bu</text:span><text:span text:style-name="T10002">­vo pri</text:span><text:span text:style-name="T10003">­tar</text:span><text:span text:style-name="T10004">­ta iš da</text:span><text:span text:style-name="T10005">­lies, o 15 straips</text:span><text:span text:style-name="T10006">­niui bu</text:span><text:span text:style-name="T10007">­vo ne</text:span><text:span text:style-name="T10008">­pri</text:span><text:span text:style-name="T10009">­tar</text:span><text:span text:style-name="T10010">­ta.<text:s/></text:span></text:p>
        <text:p text:style-name="Roman"><text:span text:style-name="T10011">PIRMININKĖ.</text:span><text:span text:style-name="T10012"><text:s/></text:span><text:span text:style-name="T10013">Tai</text:span><text:span text:style-name="T10014">­gi vi</text:span><text:span text:style-name="T10015">­so la</text:span><text:span text:style-name="T10016">­bo 12 straips</text:span><text:span text:style-name="T10017">­nių. Es</text:span><text:span text:style-name="T10018">­mi</text:span><text:span text:style-name="T10019">­nių siū</text:span><text:span text:style-name="T10020">­ly</text:span><text:span text:style-name="T10021">­mų ne</text:span><text:span text:style-name="T10022">­bū</text:span><text:span text:style-name="T10023">­ta, tik</text:span><text:span text:style-name="T10024">­tai yra at</text:span><text:span text:style-name="T10025">­si</text:span><text:span text:style-name="T10026">­žvel</text:span><text:span text:style-name="T10027">­</text:span><text:span text:style-name="T10028">g</text:span><text:span text:style-name="T10029">­ta į ko</text:span><text:span text:style-name="T10030">­mi</text:span><text:span text:style-name="T10031">­te</text:span><text:span text:style-name="T10032">­to, į Tei</text:span><text:span text:style-name="T10033">­sės de</text:span><text:span text:style-name="T10034">­par</text:span><text:span text:style-name="T10035">­ta</text:span><text:span text:style-name="T10036">­men</text:span><text:span text:style-name="T10037">­to siū</text:span><text:span text:style-name="T10038">­ly</text:span><text:span text:style-name="T10039">­mus tiks</text:span><text:span text:style-name="T10040">­lin</text:span><text:span text:style-name="T10041">­ti da</text:span><text:span text:style-name="T10042">­tą ir iš</text:span><text:span text:style-name="T10043">­brauk</text:span><text:span text:style-name="T10044">­ti kai ku</text:span><text:span text:style-name="T10045">­riuos žo</text:span><text:span text:style-name="T10046">­džius.<text:s/></text:span></text:p>
        <text:p text:style-name="P10047">Mo­ty­vų nie­kas iš­sa­ky­ti ne­pa­gei­dau­ja­te. Ne­bal­suo­si­me.<text:s/></text:p>
        <text:p text:style-name="P10048"/>
        <text:p text:style-name="Laikas">17.11 val.</text:p>
        <text:p text:style-name="Roman12">Mo­kė­ji­mų įsta­ty­mo Nr. VIII-1370 63, 64, 65, 66, 67 straips­nių pa­kei­ti­mo, Įsta­ty­mo pa­pil­dy­mo 62<text:span text:style-name="T10049">1</text:span><text:s/>straips­niu ir 68, 69, 70 straips­nių pri­pa­ži­ni­mo ne­te­ku­siais ga­lios įsta­ty­mo pro­jek­tas Nr. XIIIP-1907(2) (<text:span text:style-name="T10050">pri</text:span><text:span text:style-name="T10051">­ėmi</text:span><text:span text:style-name="T10052">­mas</text:span>)</text:p>
        <text:p text:style-name="P10053"/>
        <text:p text:style-name="Roman"><text:span text:style-name="T10054">Tai</text:span><text:span text:style-name="T10055">­gi to</text:span><text:span text:style-name="T10056">­liau<text:s/></text:span>Mo­kė­ji­mų įsta­ty­mo kai ku­rių straips­nių pa­kei­ti­mo, įsta­ty­mo pa­pil­dy­mo 62<text:span text:style-name="T10057">1</text:span><text:s/>straips­niu ir 68, 69, 70 straips­nių pri­pa­ži­ni­mo ne­te­ku­siais ga­lios įsta­ty­mo<text:s/><text:span text:style-name="T10058">pro</text:span><text:span text:style-name="T10059">­jek</text:span><text:span text:style-name="T10060">­tas Nr. XIIIP-1907(2). Pra</text:span><text:span text:style-name="T10061">­šom, pra</text:span><text:span text:style-name="T10062">­ne</text:span><text:span text:style-name="T10063">­šė</text:span><text:span text:style-name="T10064">­jau.</text:span></text:p>
        <text:p text:style-name="Roman"><text:span text:style-name="T10065">V. ĄŽUOLAS</text:span><text:span text:style-name="T10066"><text:s/></text:span><text:span text:style-name="T10067">(</text:span><text:span text:style-name="T10068">LVŽSF</text:span><text:span text:style-name="T10069">)</text:span><text:span text:style-name="T10070">. Dau</text:span><text:span text:style-name="T10071">­ge</text:span><text:span text:style-name="T10072">­liui pa</text:span><text:span text:style-name="T10073">­sta</text:span><text:span text:style-name="T10074">­bų bu</text:span><text:span text:style-name="T10075">­vo pri</text:span><text:span text:style-name="T10076">­tar</text:span><text:span text:style-name="T10077">­ta, ta</text:span><text:span text:style-name="T10078">­čiau<text:s/></text:span><text:span text:style-name="T10079">ne</text:span><text:span text:style-name="T10080">­pri</text:span><text:span text:style-name="T10081">­tar</text:span><text:span text:style-name="T10082">­ta 4 straips</text:span><text:span text:style-name="T10083">­niui, 5 </text:span><text:span text:style-name="T10084">straips</text:span><text:span text:style-name="T10085">­niui ir ga</text:span><text:span text:style-name="T10086">­lu</text:span><text:span text:style-name="T10087">­ti</text:span><text:span text:style-name="T10088">­nis bu</text:span><text:span text:style-name="T10089">­vo pri</text:span><text:span text:style-name="T10090">­tar</text:span><text:span text:style-name="T10091">­ti pa</text:span><text:span text:style-name="T10092">­to</text:span><text:span text:style-name="T10093">­bu</text:span><text:span text:style-name="T10094">­lin</text:span><text:span text:style-name="T10095">­tam įsta</text:span><text:span text:style-name="T10096">­ty</text:span><text:span text:style-name="T10097">­mo pro</text:span><text:span text:style-name="T10098">­jek</text:span><text:span text:style-name="T10099">­tui ben</text:span><text:span text:style-name="T10100">­dru su</text:span><text:span text:style-name="T10101">­ta</text:span><text:span text:style-name="T10102">­ri</text:span><text:span text:style-name="T10103">­mu.<text:s/></text:span></text:p>
        <text:p text:style-name="Roman"><text:span text:style-name="T10104">PIRMININKĖ.</text:span><text:span text:style-name="T10105"><text:s/>D</text:span><text:span text:style-name="T10106">ė</text:span><text:span text:style-name="T10107">­ko</text:span><text:span text:style-name="T10108">­ju. Mo</text:span><text:span text:style-name="T10109">­ty</text:span><text:span text:style-name="T10110">­vų iš</text:span><text:span text:style-name="T10111">­sa</text:span><text:span text:style-name="T10112">­ky</text:span><text:span text:style-name="T10113">­ti nie</text:span><text:span text:style-name="T10114">­kas ne</text:span><text:span text:style-name="T10115">­pa</text:span><text:span text:style-name="T10116">­gei</text:span><text:span text:style-name="T10117">­dau</text:span><text:span text:style-name="T10118">­ja. Ka</text:span><text:span text:style-name="T10119">­dan</text:span><text:span text:style-name="T10120">­gi nė</text:span><text:span text:style-name="T10121">­ra aiš</text:span><text:span text:style-name="T10122">­ku dėl mū</text:span><text:span text:style-name="T10123">­sų kvo</text:span><text:span text:style-name="T10124">­ru</text:span><text:span text:style-name="T10125">­mo, ne</text:span><text:span text:style-name="T10126">­ga</text:span><text:span text:style-name="T10127">­liu skelb</text:span><text:span text:style-name="T10128">­ti bal</text:span><text:span text:style-name="T10129">­sa</text:span><text:span text:style-name="T10130">­vi</text:span><text:span text:style-name="T10131">­mo.<text:s/></text:span></text:p>
        <text:p text:style-name="P10132"/>
        <text:p text:style-name="Laikas">17.12 val.</text:p>
        <text:p text:style-name="Roman12">Mo­kė­ji­mo įstai­gų įsta­ty­mo Nr. XI-549 21, 23, 24, 26, 29, 30, 31, 33, 34 straips­nių pakei­ti­mo ir 22, 25 straips­nių pri­pa­ži­ni­mo ne­te­ku­siais ga­lios įsta­ty­mo pro­jek­tas Nr. XIIIP-1908(2) (<text:span text:style-name="T10133">pri</text:span><text:span text:style-name="T10134">­ėmi</text:span><text:span text:style-name="T10135">­mas</text:span>)</text:p>
        <text:p text:style-name="P10136"/>
        <text:p text:style-name="Roman"><text:span text:style-name="T10137">Ki</text:span><text:span text:style-name="T10138">­tas –<text:s/></text:span>Mo­kė­ji­mo įstai­gų įsta­ty­mo tam tik­rų straips­nių pa­kei­ti­mo ir dvie­jų straips­nių pri­pa­ži­ni­mo ne­te­ku­siais ga­lios įsta­ty­mo pro­jek­tas<text:s/><text:span text:style-name="T10139">Nr. XIIIP-1908(2). Pra</text:span><text:span text:style-name="T10140">­šom, pra</text:span><text:span text:style-name="T10141">­ne</text:span><text:span text:style-name="T10142">­šė</text:span><text:span text:style-name="T10143">­jau.</text:span></text:p>
        <text:p text:style-name="Roman"><text:span text:style-name="T10144">V. ĄŽUOLAS</text:span><text:span text:style-name="T10145"><text:s/></text:span><text:span text:style-name="T10146">(</text:span><text:span text:style-name="T10147">LVŽSF</text:span><text:span text:style-name="T10148">)</text:span><text:span text:style-name="T10149">. Dau</text:span><text:span text:style-name="T10150">­ge</text:span><text:span text:style-name="T10151">­liui straips</text:span><text:span text:style-name="T10152">­nių bu</text:span><text:span text:style-name="T10153">­vo pri</text:span><text:span text:style-name="T10154">­tar</text:span><text:span text:style-name="T10155">­ta. 2 straips</text:span><text:span text:style-name="T10156">­niui bu</text:span><text:span text:style-name="T10157">­vo pri</text:span><text:span text:style-name="T10158">­tar</text:span><text:span text:style-name="T10159">­ta iš da</text:span><text:span text:style-name="T10160">­lies, 9 straips</text:span><text:span text:style-name="T10161">­niui ne</text:span><text:span text:style-name="T10162">­pri</text:span><text:span text:style-name="T10163">­tar</text:span><text:span text:style-name="T10164">­ta, 12 straips</text:span><text:span text:style-name="T10165">­niui pri</text:span><text:span text:style-name="T10166">­tar</text:span><text:span text:style-name="T10167">­ta iš da</text:span><text:span text:style-name="T10168">­lies. Pri</text:span><text:span text:style-name="T10169">­tar</text:span><text:span text:style-name="T10170">­ta ben</text:span><text:span text:style-name="T10171">­dru su</text:span><text:span text:style-name="T10172">­ta</text:span><text:span text:style-name="T10173">­ri</text:span><text:span text:style-name="T10174">­mu pa</text:span><text:span text:style-name="T10175">­to</text:span><text:span text:style-name="T10176">­bu</text:span><text:span text:style-name="T10177">­lin</text:span><text:span text:style-name="T10178">­tam…</text:span></text:p>
        <text:p text:style-name="Roman"><text:span text:style-name="T10179">PIRMININKĖ.</text:span><text:span text:style-name="T10180"><text:s/>Iš vi</text:span><text:span text:style-name="T10181">­so yra 12 straips</text:span><text:span text:style-name="T10182">­nių. Jūs kei</text:span><text:span text:style-name="T10183">­tė</text:span><text:span text:style-name="T10184">­te tik 9 straips</text:span><text:span text:style-name="T10185">­nio re</text:span><text:span text:style-name="T10186">­dak</text:span><text:span text:style-name="T10187">­ci</text:span><text:span text:style-name="T10188">­ją, bet vis</text:span><text:span text:style-name="T10189">­kas yra su</text:span><text:span text:style-name="T10190">­re</text:span><text:span text:style-name="T10191">­da</text:span><text:span text:style-name="T10192">­guo</text:span><text:span text:style-name="T10193">­ta, kaip pri</text:span><text:span text:style-name="T10194">­de</text:span><text:span text:style-name="T10195">­ra. Re</text:span><text:span text:style-name="T10196">­dak</text:span><text:span text:style-name="T10197">­ci</text:span><text:span text:style-name="T10198">­nio po</text:span><text:span text:style-name="T10199">­bū</text:span><text:span text:style-name="T10200">­džio.</text:span></text:p>
        <text:p text:style-name="P10201">Mo­ty­vų iš­sa­ky­ti nie­kas ne­pa­gei­dau­ja. Tai­gi taip pat ati­de­da­me bal­sa­vi­mą.</text:p>
        <text:p text:style-name="P10202"/>
        <text:p text:style-name="P10203">17.13 val.</text:p>
        <text:p text:style-name="P10204">Drau­di­mo įsta­ty­mo Nr. IX-1737 2, 11, 22, 25, 26, 33, 135, 138, 157, 161, 163, 184, 191, 198, 200, 201, 204, 205, 207, 208, 209, 210, 211, 212, 221 straips­nių ir prie­do pakeitimo, Įsta­ty­mo pa­pil­dy­mo 31<text:span text:style-name="T10205">1</text:span><text:s/>straips­niu ir 202, 203 straips­nių pri­pa­ži­ni­mo netekusiais ga­lios įsta­ty­mo pro­jek­tas Nr. XIIIP-1909(2) (<text:span text:style-name="T10206">pri</text:span><text:span text:style-name="T10207">­ėmi</text:span><text:span text:style-name="T10208">­mas</text:span>)</text:p>
        <text:p text:style-name="P10209"/>
        <text:p text:style-name="Roman"><text:span text:style-name="T10210">Pro</text:span><text:span text:style-name="T10211">­jek</text:span><text:span text:style-name="T10212">­tas Nr. XIIIP… Pa</text:span><text:span text:style-name="T10213">­tik</text:span><text:span text:style-name="T10214">­rin</text:span><text:span text:style-name="T10215">­si</text:span><text:span text:style-name="T10216">­me. Da</text:span><text:span text:style-name="T10217">­bar dar vie</text:span><text:span text:style-name="T10218">­ną pri</text:span><text:span text:style-name="T10219">­sta</text:span><text:span text:style-name="T10220">­ty</text:span><text:span text:style-name="T10221">­si</text:span><text:span text:style-name="T10222">­me ir ta</text:span><text:span text:style-name="T10223">­da bal</text:span><text:span text:style-name="T10224">­suo</text:span><text:span text:style-name="T10225">­si</text:span><text:span text:style-name="T10226">­me. Drau</text:span><text:span text:style-name="T10227">­di</text:span><text:span text:style-name="T10228">­mo įsta</text:span><text:span text:style-name="T10229">­ty</text:span><text:span text:style-name="T10230">­mo tam tik</text:span><text:span text:style-name="T10231">­rų straips</text:span><text:span text:style-name="T10232">­nių ir prie</text:span><text:span text:style-name="T10233">­do pa</text:span><text:span text:style-name="T10234">­kei</text:span><text:span text:style-name="T10235">­ti</text:span><text:span text:style-name="T10236">­mo,<text:s/></text:span>įsta­ty­mo pa­pil­dy­mo 31<text:span text:style-name="T10237">1</text:span><text:s/>straips­niu ir dvie­jų straips­nių pri­pa­ži­ni­mo ne­te­ku­siais ga­lios įsta­ty­mo pro­jek­tas<text:s/><text:span text:style-name="T10238">Nr. XIIIP-1909(2). Pra</text:span><text:span text:style-name="T10239">­šom.</text:span></text:p>
        <text:p text:style-name="Roman"><text:span text:style-name="T10240">V. ĄŽUOLAS</text:span><text:span text:style-name="T10241"><text:s/></text:span><text:span text:style-name="T10242">(</text:span><text:span text:style-name="T10243">LVŽSF</text:span><text:span text:style-name="T10244">)</text:span><text:span text:style-name="T10245">. Dau</text:span><text:span text:style-name="T10246">­ge</text:span><text:span text:style-name="T10247">­liui straips</text:span><text:span text:style-name="T10248">­nių bu</text:span><text:span text:style-name="T10249">­vo pri</text:span><text:span text:style-name="T10250">­tar</text:span><text:span text:style-name="T10251">­ta, tik kai ku</text:span><text:span text:style-name="T10252">­riems bu</text:span><text:span text:style-name="T10253">­vo ne</text:span><text:span text:style-name="T10254">­pri</text:span><text:span text:style-name="T10255">­tar</text:span><text:span text:style-name="T10256">­ta. Tai 17, 18, 19 straips</text:span><text:span text:style-name="T10257">­niams ne</text:span><text:span text:style-name="T10258">­pri</text:span><text:span text:style-name="T10259">­tar</text:span><text:span text:style-name="T10260">­ta. Pri</text:span><text:span text:style-name="T10261">­tar</text:span><text:span text:style-name="T10262">­ta bu</text:span><text:span text:style-name="T10263">­vo ko</text:span><text:span text:style-name="T10264">­mi</text:span><text:span text:style-name="T10265">­te</text:span><text:span text:style-name="T10266">­to pa</text:span><text:span text:style-name="T10267">­to</text:span><text:span text:style-name="T10268">­bu</text:span><text:span text:style-name="T10269">­lin</text:span><text:span text:style-name="T10270">­tam va</text:span><text:span text:style-name="T10271">­rian</text:span><text:span text:style-name="T10272">­tui.</text:span></text:p>
        <text:p text:style-name="Roman"><text:span text:style-name="T10273">PIRMININKĖ.</text:span><text:span text:style-name="T10274"><text:s/>Tai</text:span><text:span text:style-name="T10275">­gi iš vi</text:span><text:span text:style-name="T10276">­so 29 straips</text:span><text:span text:style-name="T10277">­niai. Bu</text:span><text:span text:style-name="T10278">­vo Tei</text:span><text:span text:style-name="T10279">­sės de</text:span><text:span text:style-name="T10280">­par</text:span><text:span text:style-name="T10281">­ta</text:span><text:span text:style-name="T10282">­men</text:span><text:span text:style-name="T10283">­to pa</text:span><text:span text:style-name="T10284">­sta</text:span><text:span text:style-name="T10285">­bų dėl 29 </text:span><text:span text:style-name="T10286">strai</text:span><text:span text:style-name="T10287">­</text:span><text:span text:style-name="T10288">ps</text:span><text:span text:style-name="T10289">­nio.</text:span><text:span text:style-name="T10290"><text:s/>Ko</text:span><text:span text:style-name="T10291">­mi</text:span><text:span text:style-name="T10292">­te</text:span><text:span text:style-name="T10293">­tas yra pri</text:span><text:span text:style-name="T10294">­ta</text:span><text:span text:style-name="T10295">­ręs vi</text:span><text:span text:style-name="T10296">­soms pa</text:span><text:span text:style-name="T10297">­sta</text:span><text:span text:style-name="T10298">­boms. Dau</text:span><text:span text:style-name="T10299">­giau… Tik</text:span><text:span text:style-name="T10300">­tai ne</text:span><text:span text:style-name="T10301">­pri</text:span><text:span text:style-name="T10302">­ta</text:span><text:span text:style-name="T10303">­rė</text:span><text:span text:style-name="T10304">­te…</text:span></text:p>
        <text:p text:style-name="Roman"><text:span text:style-name="T10305">V. ĄŽUOLAS</text:span><text:span text:style-name="T10306"><text:s/></text:span><text:span text:style-name="T10307">(</text:span><text:span text:style-name="T10308">LVŽSF</text:span><text:span text:style-name="T10309">)</text:span><text:span text:style-name="T10310">. 19 straips</text:span><text:span text:style-name="T10311">­niui ne</text:span><text:span text:style-name="T10312">­pri</text:span><text:span text:style-name="T10313">­tar</text:span><text:span text:style-name="T10314">­ta, 22 straips</text:span><text:span text:style-name="T10315">­niui pri</text:span><text:span text:style-name="T10316">­tar</text:span><text:span text:style-name="T10317">­ta iš da</text:span><text:span text:style-name="T10318">­lies… 22 </text:span><text:span text:style-name="T10319">strai</text:span><text:span text:style-name="T10320">­</text:span><text:span text:style-name="T10321">ps</text:span><text:span text:style-name="T10322">­niui ne</text:span><text:span text:style-name="T10323">­pri</text:span><text:span text:style-name="T10324">­tar</text:span><text:span text:style-name="T10325">­ta.</text:span></text:p>
        <text:p text:style-name="Roman"><text:span text:style-name="T10326">PIRMININKĖ.</text:span><text:span text:style-name="T10327"><text:s/>Ka</text:span><text:span text:style-name="T10328">­dan</text:span><text:span text:style-name="T10329">­gi nuo</text:span><text:span text:style-name="T10330">­sta</text:span><text:span text:style-name="T10331">­tos yra iš</text:span><text:span text:style-name="T10332">­dės</text:span><text:span text:style-name="T10333">­ty</text:span><text:span text:style-name="T10334">­tos Drau</text:span><text:span text:style-name="T10335">­di</text:span><text:span text:style-name="T10336">­mo įsta</text:span><text:span text:style-name="T10337">­ty</text:span><text:span text:style-name="T10338">­mo 22 straips</text:span><text:span text:style-name="T10339">­nio 6 da</text:span><text:span text:style-name="T10340">­lies punk</text:span><text:span text:style-name="T10341">­te… Ko</text:span><text:span text:style-name="T10342">­le</text:span><text:span text:style-name="T10343">­gos, nė</text:span><text:span text:style-name="T10344">­ra no</text:span><text:span text:style-name="T10345">­rin</text:span><text:span text:style-name="T10346">­čių iš</text:span><text:span text:style-name="T10347">­sa</text:span><text:span text:style-name="T10348">­ky</text:span><text:span text:style-name="T10349">­ti ar</text:span><text:span text:style-name="T10350">­gu</text:span><text:span text:style-name="T10351">­men</text:span><text:span text:style-name="T10352">­tų.</text:span><text:s/><text:span text:style-name="T10353">(</text:span><text:span text:style-name="T10354">Bal</text:span><text:span text:style-name="T10355">­sai sa</text:span><text:span text:style-name="T10356">­lė</text:span><text:span text:style-name="T10357">­je</text:span><text:span text:style-name="T10358">)</text:span><text:s/>Siū­lo­te bal­suo­ti. Pra­šau bal­suo­ti dėl Drau­di­mo įsta­ty­mo pro­jek­to<text:s/><text:span text:style-name="T10359">Nr. XIIIP-</text:span>1909(2).<text:s/></text:p>
        <text:p text:style-name="Roman"/>
        <text:p text:style-name="Priemimas">Šio įsta­ty­mo pri­ėmi­mas</text:p>
        <text:p text:style-name="Roman"/>
        <text:p text:style-name="Roman">Už­si­re­gist­ra­vo 75, bal­sa­vo 74 ir vi­si pri­ta­rė Drau­di­mo įsta­ty­mui. Drau­di­mo įsta­ty­mas (pro­jek­tas<text:s/><text:span text:style-name="T10360">Nr. XIIIP-</text:span>1909(2) yra pri­im­tas.<text:s/><text:span text:style-name="T10361">(</text:span><text:span text:style-name="T10362">Gon</text:span><text:span text:style-name="T10363">­gas</text:span><text:span text:style-name="T10364">)</text:span><text:s/></text:p>
        <text:p text:style-name="Roman"/>
        <text:p text:style-name="Laikas">17.16 val.</text:p>
        <text:p text:style-name="Roman12">Pro­fe­si­nių pen­si­jų kau­pi­mo įsta­ty­mo Nr. X-745 2, 5, 7, 52, 53, 54, 55, 56 straips­nių pa­kei­ti­mo ir Įsta­ty­mo pa­pil­dy­mo 52<text:span text:style-name="T10365">1</text:span><text:s/>straips­niu įsta­ty­mo pro­jek­tas Nr. XIIIP-1904(2) (<text:span text:style-name="T10366">pri</text:span><text:span text:style-name="T10367">­ėmi</text:span><text:span text:style-name="T10368">­mo tę</text:span><text:span text:style-name="T10369">­si</text:span><text:span text:style-name="T10370">­nys</text:span>)</text:p>
        <text:p text:style-name="Roman"/>
        <text:p text:style-name="Roman">Ko­le­gos, grįž­ta­me prie<text:s/><text:span text:style-name="T10371">Pro</text:span><text:span text:style-name="T10372">­fe</text:span><text:span text:style-name="T10373">­si</text:span><text:span text:style-name="T10374">­nių pen</text:span><text:span text:style-name="T10375">­si</text:span><text:span text:style-name="T10376">­jų kau</text:span><text:span text:style-name="T10377">­pi</text:span><text:span text:style-name="T10378">­mo įsta</text:span><text:span text:style-name="T10379">­ty</text:span><text:span text:style-name="T10380">­mo,<text:s/></text:span><text:span text:style-name="T10381">nes</text:span><text:span text:style-name="T10382"><text:s/>mums ne</text:span><text:span text:style-name="T10383">­už</text:span><text:span text:style-name="T10384">­te</text:span><text:span text:style-name="T10385">­ko kvo</text:span><text:span text:style-name="T10386">­ru</text:span><text:span text:style-name="T10387">­mo. Pra</text:span><text:span text:style-name="T10388">­šau bal</text:span><text:span text:style-name="T10389">­suo</text:span><text:span text:style-name="T10390">­ti dėl pro</text:span><text:span text:style-name="T10391">­jek</text:span><text:span text:style-name="T10392">­to Nr. XIIIP-1904 pri</text:span><text:span text:style-name="T10393">­ėmi</text:span><text:span text:style-name="T10394">­mo. Bal</text:span><text:span text:style-name="T10395">­sa</text:span><text:span text:style-name="T10396">­vi</text:span><text:span text:style-name="T10397">­mas pra</text:span><text:span text:style-name="T10398">­dė</text:span><text:span text:style-name="T10399">­tas.</text:span></text:p>
        <text:p text:style-name="P10400"/>
        <text:p text:style-name="Priemimas">Šio įsta­ty­mo pri­ėmi­mas</text:p>
        <text:p text:style-name="P10401"/>
        <text:p text:style-name="Roman"><text:span text:style-name="T10402">Bal</text:span><text:span text:style-name="T10403">­sa</text:span><text:span text:style-name="T10404">­vo 71 Sei</text:span><text:span text:style-name="T10405">­mo na</text:span><text:span text:style-name="T10406">­rys. Tai</text:span><text:span text:style-name="T10407">­gi įsta</text:span><text:span text:style-name="T10408">­ty</text:span><text:span text:style-name="T10409">­mas (pro</text:span><text:span text:style-name="T10410">­jek</text:span><text:span text:style-name="T10411">­tas Nr. XIIIP-1904(2) yra pri</text:span><text:span text:style-name="T10412">­im</text:span><text:span text:style-name="T10413">­tas. (</text:span><text:span text:style-name="T10414">Gon</text:span><text:span text:style-name="T10415">­gas</text:span><text:span text:style-name="T10416">)<text:s/></text:span></text:p>
        <text:p text:style-name="P10417"/>
        <text:p text:style-name="Laikas">17.16 val.</text:p>
        <text:p text:style-name="Roman12">Var­to­ji­mo kre­di­to įsta­ty­mo Nr. XI-1253 22, 22<text:span text:style-name="T10418">1</text:span>, 25<text:span text:style-name="T10419">1</text:span>, 25<text:span text:style-name="T10420">2</text:span>, 25<text:span text:style-name="T10421">3</text:span>, 28, 34, 38 straips­nių pa­kei­ti­mo, Įsta­ty­mo pa­pil­dy­mo 21<text:span text:style-name="T10422">2</text:span>, 28<text:span text:style-name="T10423">1</text:span>, 28<text:span text:style-name="T10424">2</text:span>, 33<text:span text:style-name="T10425">1</text:span>, 33<text:span text:style-name="T10426">2</text:span><text:s/>straips­niais ir 22<text:span text:style-name="T10427">2</text:span>, 26, 27, 29, 30, 31, 32, 33, 35, 36, 37 straips­nių pri­pa­ži­ni­mo ne­te­ku­siais ga­lios įsta­ty­mo pro­jek­tas Nr. XIIIP-1905(2) (<text:span text:style-name="T10428">pri</text:span><text:span text:style-name="T10429">­ėmi</text:span><text:span text:style-name="T10430">­mo tę</text:span><text:span text:style-name="T10431">­si</text:span><text:span text:style-name="T10432">­nys</text:span>)</text:p>
        <text:p text:style-name="P10433"/>
        <text:p text:style-name="Roman"><text:span text:style-name="T10434">Var</text:span><text:span text:style-name="T10435">­to</text:span><text:span text:style-name="T10436">­ji</text:span><text:span text:style-name="T10437">­mo kre</text:span><text:span text:style-name="T10438">­di</text:span><text:span text:style-name="T10439">­to įsta</text:span><text:span text:style-name="T10440">­ty</text:span><text:span text:style-name="T10441">­mo kai ku</text:span><text:span text:style-name="T10442">­rių straips</text:span><text:span text:style-name="T10443">­nių pa</text:span><text:span text:style-name="T10444">­kei</text:span><text:span text:style-name="T10445">­ti</text:span><text:span text:style-name="T10446">­mo įsta</text:span><text:span text:style-name="T10447">­ty</text:span><text:span text:style-name="T10448">­mo p</text:span><text:span text:style-name="T10449">ro</text:span><text:span text:style-name="T10450">­jek</text:span><text:span text:style-name="T10451">­tas Nr. XIIIP-1905(2). Bal</text:span><text:span text:style-name="T10452">­sa</text:span><text:span text:style-name="T10453">­vi</text:span><text:span text:style-name="T10454">­mas. Ko</text:span><text:span text:style-name="T10455">­le</text:span><text:span text:style-name="T10456">­gos, su</text:span><text:span text:style-name="T10457">­si</text:span><text:span text:style-name="T10458">­kau</text:span><text:span text:style-name="T10459">­pia</text:span><text:span text:style-name="T10460">­me. Bal</text:span><text:span text:style-name="T10461">­suo</text:span><text:span text:style-name="T10462">­ki</text:span><text:span text:style-name="T10463">­te.<text:s/></text:span></text:p>
        <text:p text:style-name="P10464"/>
        <text:p text:style-name="P10465">Šio įsta­ty­mo pri­ėmi­mas</text:p>
        <text:p text:style-name="P10466"/>
        <text:p text:style-name="P10467"><text:span text:style-name="T10468">Bal</text:span><text:span text:style-name="T10469">­sa</text:span><text:span text:style-name="T10470">­vo 73 Sei</text:span><text:span text:style-name="T10471">­mo na</text:span><text:span text:style-name="T10472">­riai ir vi</text:span><text:span text:style-name="T10473">­si pri</text:span><text:span text:style-name="T10474">­ta</text:span><text:span text:style-name="T10475">­rė. Tai</text:span><text:span text:style-name="T10476">­gi įsta</text:span><text:span text:style-name="T10477">­ty</text:span><text:span text:style-name="T10478">­mas (pro</text:span><text:span text:style-name="T10479">­jek</text:span><text:span text:style-name="T10480">­tas Nr. XIIIP-1905(2) yra pri</text:span><text:span text:style-name="T10481">­im</text:span><text:span text:style-name="T10482">­tas. (</text:span><text:span text:style-name="T10483">Gon</text:span><text:span text:style-name="T10484">­gas</text:span><text:span text:style-name="T10485">)<text:s/></text:span></text:p>
        <text:p text:style-name="P10486"/>
        <text:p text:style-name="Laikas">17.17 val.</text:p>
        <text:p text:style-name="Roman12">Elek­tro­ni­nių pi­ni­gų ir elek­tro­ni­nių pi­ni­gų įstai­gų įsta­ty­mo Nr. XI-1868 27, 29, 30, 32, 35, 36, 37, 39 ir 40 straips­nių pa­kei­ti­mo ir 28, 31 straips­nių pri­pa­ži­ni­mo ne­te­ku­siais ga­lios įsta­ty­mo pro­jek­tas Nr. XIIIP- 1906(2) (<text:span text:style-name="T10487">pri</text:span><text:span text:style-name="T10488">­ėmi</text:span><text:span text:style-name="T10489">­mo tę</text:span><text:span text:style-name="T10490">­si</text:span><text:span text:style-name="T10491">­nys</text:span>)</text:p>
        <text:p text:style-name="P10492"/>
        <text:p text:style-name="P10493">Elek­tro­ni­nių pi­ni­gų ir elek­tro­ni­nių pi­ni­gų įstai­gų įsta­ty­mo pro­jek­tas Nr. XIIIP-1906(2). Mums li­kęs tik bal­sa­vi­mas. Pra­šau bal­suo­ti.</text:p>
        <text:p text:style-name="Roman"><text:span text:style-name="T10494">Bal</text:span><text:span text:style-name="T10495">­sa</text:span><text:span text:style-name="T10496">­vi</text:span><text:span text:style-name="T10497">­mas. Ko</text:span><text:span text:style-name="T10498">­le</text:span><text:span text:style-name="T10499">­gos, šiaip tu</text:span><text:span text:style-name="T10500">­ri bū</text:span><text:span text:style-name="T10501">­ti kvo</text:span><text:span text:style-name="T10502">­ru</text:span><text:span text:style-name="T10503">­mas. Kar</text:span><text:span text:style-name="T10504">­to</text:span><text:span text:style-name="T10505">­ja</text:span><text:span text:style-name="T10506">­me bal</text:span><text:span text:style-name="T10507">­sa</text:span><text:span text:style-name="T10508">­vi</text:span><text:span text:style-name="T10509">­mą dėl Elek</text:span><text:span text:style-name="T10510">­tro</text:span><text:span text:style-name="T10511">­ni</text:span><text:span text:style-name="T10512">­nių pi</text:span><text:span text:style-name="T10513">­ni</text:span><text:span text:style-name="T10514">­gų ir elek</text:span><text:span text:style-name="T10515">­tro</text:span><text:span text:style-name="T10516">­ni</text:span><text:span text:style-name="T10517">­nių pi</text:span><text:span text:style-name="T10518">­ni</text:span><text:span text:style-name="T10519">­gų įstai</text:span><text:span text:style-name="T10520">­gų įsta</text:span><text:span text:style-name="T10521">­ty</text:span><text:span text:style-name="T10522">­mo. Ger</text:span><text:span text:style-name="T10523">­bia</text:span><text:span text:style-name="T10524">­mie</text:span><text:span text:style-name="T10525">­ji ko</text:span><text:span text:style-name="T10526">­le</text:span><text:span text:style-name="T10527">­gos, pra</text:span><text:span text:style-name="T10528">­šo</text:span><text:span text:style-name="T10529">­me da</text:span><text:span text:style-name="T10530">­ly</text:span><text:span text:style-name="T10531">­vau</text:span><text:span text:style-name="T10532">­ti. (</text:span><text:span text:style-name="T10533">Šur</text:span><text:span text:style-name="T10534">­mu</text:span><text:span text:style-name="T10535">­lys sa</text:span><text:span text:style-name="T10536">­lė</text:span><text:span text:style-name="T10537">­je</text:span><text:span text:style-name="T10538">)<text:s/></text:span></text:p>
        <text:p text:style-name="P10539"/>
        <text:p text:style-name="Priemimas">Šio įsta­ty­mo pri­ėmi­mas</text:p>
        <text:p text:style-name="P10540"/>
        <text:p text:style-name="Roman"><text:span text:style-name="T10541">Bal</text:span><text:span text:style-name="T10542">­sa</text:span><text:span text:style-name="T10543">­vo 72 Sei</text:span><text:span text:style-name="T10544">­mo na</text:span><text:span text:style-name="T10545">­riai ir vi</text:span><text:span text:style-name="T10546">­si pri</text:span><text:span text:style-name="T10547">­ta</text:span><text:span text:style-name="T10548">­rė įsta</text:span><text:span text:style-name="T10549">­ty</text:span><text:span text:style-name="T10550">­mo pro</text:span><text:span text:style-name="T10551">­jek</text:span><text:span text:style-name="T10552">­tui. Tai</text:span><text:span text:style-name="T10553">­gi įsta</text:span><text:span text:style-name="T10554">­ty</text:span><text:span text:style-name="T10555">­mas (pro</text:span><text:span text:style-name="T10556">­jek</text:span><text:span text:style-name="T10557">­tas Nr. XIIIP-1906(2) yra pri</text:span><text:span text:style-name="T10558">­im</text:span><text:span text:style-name="T10559">­tas. (</text:span><text:span text:style-name="T10560">Gon</text:span><text:span text:style-name="T10561">­gas</text:span><text:span text:style-name="T10562">)<text:s/></text:span></text:p>
        <text:p text:style-name="P10563"/>
        <text:p text:style-name="Laikas">17.19 val.</text:p>
        <text:p text:style-name="Roman12">Mo­kė­ji­mų įsta­ty­mo Nr. VIII-1370 63, 64, 65, 66, 67 straips­nių pa­kei­ti­mo, Įsta­ty­mo pa­pil­dy­mo 62<text:span text:style-name="T10564">1</text:span><text:s/>straips­niu ir 68, 69, 70 straips­nių pri­pa­ži­ni­mo ne­te­ku­siais ga­lios įsta­ty­mo pro­jek­tas Nr. XIIIP-1907(2) (<text:span text:style-name="T10565">pri</text:span><text:span text:style-name="T10566">­ėmi</text:span><text:span text:style-name="T10567">­mo tę</text:span><text:span text:style-name="T10568">­si</text:span><text:span text:style-name="T10569">­nys</text:span>)</text:p>
        <text:p text:style-name="P10570"/>
        <text:p text:style-name="P10571">Mo­kė­ji­mų įsta­ty­mo pro­jek­tas Nr. XIIIP-1907(2). Li­kęs tik bal­sa­vi­mas. Ko­le­gos, bal­suoja­me.<text:s/></text:p>
        <text:p text:style-name="P10572"/>
        <text:p text:style-name="Priemimas">Šio įsta­ty­mo pri­ėmi­mas</text:p>
        <text:p text:style-name="P10573"><text:s/></text:p>
        <text:p text:style-name="Roman"><text:span text:style-name="T10574">Bal</text:span><text:span text:style-name="T10575">­sa</text:span><text:span text:style-name="T10576">­vo 73 ir vi</text:span><text:span text:style-name="T10577">­si pri</text:span><text:span text:style-name="T10578">­ta</text:span><text:span text:style-name="T10579">­rė įsta</text:span><text:span text:style-name="T10580">­ty</text:span><text:span text:style-name="T10581">­mo pro</text:span><text:span text:style-name="T10582">­jek</text:span><text:span text:style-name="T10583">­tui.<text:s/></text:span><text:span text:style-name="T10584">Mo</text:span><text:span text:style-name="T10585">­kė</text:span><text:span text:style-name="T10586">­ji</text:span><text:span text:style-name="T10587">­mų įsta</text:span><text:span text:style-name="T10588">­ty</text:span><text:span text:style-name="T10589">­mas (pro</text:span><text:span text:style-name="T10590">­jek</text:span><text:span text:style-name="T10591">­tas Nr. XIIIP-1907(2) yra pri</text:span><text:span text:style-name="T10592">­im</text:span><text:span text:style-name="T10593">­tas. (</text:span><text:span text:style-name="T10594">Gon</text:span><text:span text:style-name="T10595">­gas</text:span><text:span text:style-name="T10596">)<text:s/></text:span></text:p>
        <text:p text:style-name="Roman"/>
        <text:p text:style-name="Laikas">17.20 val.</text:p>
        <text:p text:style-name="Roman12">Mo­kė­ji­mo įstai­gų įsta­ty­mo Nr. XI-549 21, 23, 24, 26, 29, 30, 31, 33, 34 straips­nių pakei­ti­mo ir 22, 25 straips­nių pri­pa­ži­ni­mo ne­te­ku­siais ga­lios įsta­ty­mo pro­jek­tas Nr. XIIIP-1908(2) (<text:span text:style-name="T10597">pri</text:span><text:span text:style-name="T10598">­ėmi</text:span><text:span text:style-name="T10599">­mo tę</text:span><text:span text:style-name="T10600">­si</text:span><text:span text:style-name="T10601">­nys</text:span>)</text:p>
        <text:p text:style-name="P10602"/>
        <text:p text:style-name="Roman"><text:span text:style-name="T10603">Mo</text:span><text:span text:style-name="T10604">­kė</text:span><text:span text:style-name="T10605">­ji</text:span><text:span text:style-name="T10606">­mo įstai</text:span><text:span text:style-name="T10607">­gų įsta</text:span><text:span text:style-name="T10608">­ty</text:span><text:span text:style-name="T10609">­mo pro</text:span><text:span text:style-name="T10610">­jek</text:span><text:span text:style-name="T10611">­tas Nr. XIIIP-1908(2). Pra</text:span><text:span text:style-name="T10612">­šom bal</text:span><text:span text:style-name="T10613">­suo</text:span><text:span text:style-name="T10614">­ti. (</text:span><text:span text:style-name="T10615">Bal</text:span><text:span text:style-name="T10616">­sai sa</text:span><text:span text:style-name="T10617">­lė</text:span><text:span text:style-name="T10618">­je</text:span><text:span text:style-name="T10619">)<text:s/></text:span></text:p>
        <text:p text:style-name="P10620"/>
        <text:p text:style-name="Priemimas">Šio įsta­ty­mo pri­ėmi­mas</text:p>
        <text:p text:style-name="P10621"/>
        <text:p text:style-name="Roman"><text:span text:style-name="T10622">Bal</text:span><text:span text:style-name="T10623">­sa</text:span><text:span text:style-name="T10624">­vo 73 Sei</text:span><text:span text:style-name="T10625">­mo na</text:span><text:span text:style-name="T10626">­riai</text:span><text:span text:style-name="T10627">,</text:span><text:span text:style-name="T10628"><text:s/>vi</text:span><text:span text:style-name="T10629">­si pri</text:span><text:span text:style-name="T10630">­ta</text:span><text:span text:style-name="T10631">­rė įsta</text:span><text:span text:style-name="T10632">­ty</text:span><text:span text:style-name="T10633">­mui (pro</text:span><text:span text:style-name="T10634">­jek</text:span><text:span text:style-name="T10635">­tas Nr. XIIIP-1908(2), jis yra pri</text:span><text:span text:style-name="T10636">­im</text:span><text:span text:style-name="T10637">­tas. (</text:span><text:span text:style-name="T10638">Gon</text:span><text:span text:style-name="T10639">­gas</text:span><text:span text:style-name="T10640">)<text:s/></text:span></text:p>
        <text:p text:style-name="P10641"/>
        <text:p text:style-name="P10642">17.20 val.</text:p>
        <text:p text:style-name="P10643">In­for­muo­tie­siems in­ves­tuo­to­jams skir­tų ko­lek­ty­vi­nio in­ves­ta­vi­mo sub­jek­tų įsta­ty­mo Nr. XII-376 1, 9, 11, 12, 13, 48, 49, 51, 52, 53, 54, 55 straips­nių pa­kei­ti­mo, Įsta­ty­mo papil­dy­mo 13<text:span text:style-name="T10644">1</text:span><text:s/>straips­niu, prie­du ir 50, 56 straips­nių pri­pa­ži­ni­mo ne­te­ku­siais ga­lios įstaty­mo pro­jek­tas Nr. XIIIP-1910(2)ES (<text:span text:style-name="T10645">pri</text:span><text:span text:style-name="T10646">­ėmi</text:span><text:span text:style-name="T10647">­mas</text:span>)</text:p>
        <text:p text:style-name="P10648"/>
        <text:p text:style-name="P10649"><text:span text:style-name="T10650">In</text:span><text:span text:style-name="T10651">­for</text:span><text:span text:style-name="T10652">­muo</text:span><text:span text:style-name="T10653">­tie</text:span><text:span text:style-name="T10654">­siems in</text:span><text:span text:style-name="T10655">­ves</text:span><text:span text:style-name="T10656">­tuo</text:span><text:span text:style-name="T10657">­to</text:span><text:span text:style-name="T10658">­jams skir</text:span><text:span text:style-name="T10659">­tų ko</text:span><text:span text:style-name="T10660">­lek</text:span><text:span text:style-name="T10661">­ty</text:span><text:span text:style-name="T10662">­vi</text:span><text:span text:style-name="T10663">­nio in</text:span><text:span text:style-name="T10664">­ves</text:span><text:span text:style-name="T10665">­ta</text:span><text:span text:style-name="T10666">­vi</text:span><text:span text:style-name="T10667">­mo sub</text:span><text:span text:style-name="T10668">­jek</text:span><text:span text:style-name="T10669">­tų įsta</text:span><text:span text:style-name="T10670">­ty</text:span><text:span text:style-name="T10671">­mo kai ku</text:span><text:span text:style-name="T10672">­rių straips</text:span><text:span text:style-name="T10673">­nių pa</text:span><text:span text:style-name="T10674">­kei</text:span><text:span text:style-name="T10675">­ti</text:span><text:span text:style-name="T10676">­mo, pa</text:span><text:span text:style-name="T10677">­pil</text:span><text:span text:style-name="T10678">­dy</text:span><text:span text:style-name="T10679">­mo 13</text:span><text:span text:style-name="T10680">1</text:span><text:span text:style-name="T10681"><text:s/>straips</text:span><text:span text:style-name="T10682">­niu, prie</text:span><text:span text:style-name="T10683">­du ir 50, 56 straips</text:span><text:span text:style-name="T10684">­nių pri</text:span><text:span text:style-name="T10685">­pa</text:span><text:span text:style-name="T10686">­ži</text:span><text:span text:style-name="T10687">­ni</text:span><text:span text:style-name="T10688">­mo ne</text:span><text:span text:style-name="T10689">­te</text:span><text:span text:style-name="T10690">­ku</text:span><text:span text:style-name="T10691">­siais ga</text:span><text:span text:style-name="T10692">­lios įsta</text:span><text:span text:style-name="T10693">­ty</text:span><text:span text:style-name="T10694">­mo pro</text:span><text:span text:style-name="T10695">­jek</text:span><text:span text:style-name="T10696">­tas Nr. XIIIP-1910(2). Įsta</text:span><text:span text:style-name="T10697">­ty</text:span><text:span text:style-name="T10698">­mas tu</text:span><text:span text:style-name="T10699">­ri 17 straips</text:span><text:span text:style-name="T10700">­nių. Ger</text:span><text:span text:style-name="T10701">­bia</text:span><text:span text:style-name="T10702">­mas pra</text:span><text:span text:style-name="T10703">­ne</text:span><text:span text:style-name="T10704">­šė</text:span><text:span text:style-name="T10705">­jau, pra</text:span><text:span text:style-name="T10706">­šom.<text:s/></text:span></text:p>
        <text:p text:style-name="Roman"><text:span text:style-name="T10707">V. ĄŽUOLAS</text:span><text:span text:style-name="T10708"><text:s/></text:span><text:span text:style-name="T10709">(</text:span><text:span text:style-name="T10710">LVŽSF</text:span><text:span text:style-name="T10711">)</text:span><text:span text:style-name="T10712">. Ko</text:span><text:span text:style-name="T10713">­mi</text:span><text:span text:style-name="T10714">­te</text:span><text:span text:style-name="T10715">­tas svars</text:span><text:span text:style-name="T10716">­tė mi</text:span><text:span text:style-name="T10717">­nė</text:span><text:span text:style-name="T10718">­tą įsta</text:span><text:span text:style-name="T10719">­ty</text:span><text:span text:style-name="T10720">­mo pro</text:span><text:span text:style-name="T10721">­jek</text:span><text:span text:style-name="T10722">­tą. Pra</text:span><text:span text:style-name="T10723">­šau pri</text:span><text:span text:style-name="T10724">­tar</text:span><text:span text:style-name="T10725">­ti ko</text:span><text:span text:style-name="T10726">­mi</text:span><text:span text:style-name="T10727">­te</text:span><text:span text:style-name="T10728">­to pa</text:span><text:span text:style-name="T10729">­to</text:span><text:span text:style-name="T10730">­bu</text:span><text:span text:style-name="T10731">­lin</text:span><text:span text:style-name="T10732">­tam pro</text:span><text:span text:style-name="T10733">­jek</text:span><text:span text:style-name="T10734">­tui, at</text:span><text:span text:style-name="T10735">­si</text:span><text:span text:style-name="T10736">­žvel</text:span><text:span text:style-name="T10737">­giant į Sei</text:span><text:span text:style-name="T10738">­mo kan</text:span><text:span text:style-name="T10739">­ce</text:span><text:span text:style-name="T10740">­lia</text:span><text:span text:style-name="T10741">­ri</text:span><text:span text:style-name="T10742">­jos Tei</text:span><text:span text:style-name="T10743">­sės de</text:span><text:span text:style-name="T10744">­par</text:span><text:span text:style-name="T10745">­ta</text:span><text:span text:style-name="T10746">­men</text:span><text:span text:style-name="T10747">­to pa</text:span><text:span text:style-name="T10748">­sta</text:span><text:span text:style-name="T10749">­bas, ir ko</text:span><text:span text:style-name="T10750">­mi</text:span><text:span text:style-name="T10751">­te</text:span><text:span text:style-name="T10752">­to iš</text:span><text:span text:style-name="T10753">­va</text:span><text:span text:style-name="T10754">­doms.<text:s/></text:span></text:p>
        <text:p text:style-name="Roman"><text:span text:style-name="T10755">PIRMININKĖ.</text:span><text:span text:style-name="T10756"><text:s/>Dė</text:span><text:span text:style-name="T10757">­ko</text:span><text:span text:style-name="T10758">­ju. Bu</text:span><text:span text:style-name="T10759">­vo tik re</text:span><text:span text:style-name="T10760">­dak</text:span><text:span text:style-name="T10761">­ci</text:span><text:span text:style-name="T10762">­nės Tei</text:span><text:span text:style-name="T10763">­sės de</text:span><text:span text:style-name="T10764">­par</text:span><text:span text:style-name="T10765">­ta</text:span><text:span text:style-name="T10766">­men</text:span><text:span text:style-name="T10767">­to pa</text:span><text:span text:style-name="T10768">­sta</text:span><text:span text:style-name="T10769">­bos, į jas ko</text:span><text:span text:style-name="T10770">­mi</text:span><text:span text:style-name="T10771">­te</text:span><text:span text:style-name="T10772">­tas at</text:span><text:span text:style-name="T10773">­si</text:span><text:span text:style-name="T10774">­žvel</text:span><text:span text:style-name="T10775">­gė. Dėl mo</text:span><text:span text:style-name="T10776">­ty</text:span><text:span text:style-name="T10777">­vų nie</text:span><text:span text:style-name="T10778">­kas kal</text:span><text:span text:style-name="T10779">­bė</text:span><text:span text:style-name="T10780">­ti ne</text:span><text:span text:style-name="T10781">­pa</text:span><text:span text:style-name="T10782">­gei</text:span><text:span text:style-name="T10783">­dau</text:span><text:span text:style-name="T10784">­ja. Pra</text:span><text:span text:style-name="T10785">­šom bal</text:span><text:span text:style-name="T10786">­suo</text:span><text:span text:style-name="T10787">­ti dėl įsta</text:span><text:span text:style-name="T10788">­ty</text:span><text:span text:style-name="T10789">­mo pro</text:span><text:span text:style-name="T10790">­jek</text:span><text:span text:style-name="T10791">­to Nr. XIIIP-1910(2). Bal</text:span><text:span text:style-name="T10792">­sa</text:span><text:span text:style-name="T10793">­vi</text:span><text:span text:style-name="T10794">­mas pra</text:span><text:span text:style-name="T10795">­dė</text:span><text:span text:style-name="T10796">­tas.<text:s/></text:span></text:p>
        <text:p text:style-name="P10797">Kaž­ko­dėl nu­ta­rė­te pail­sė­ti. Ne­ga­li­me, nė­ra rei­kia­mo kvo­ru­mo.<text:s/></text:p>
        <text:p text:style-name="P10798"/>
        <text:p text:style-name="Laikas">17.22 val.</text:p>
        <text:p text:style-name="Roman12">Pro­fe­sio­na­lie­siems in­ves­tuo­to­jams skir­tų ko­lek­ty­vi­nio in­ves­ta­vi­mo sub­jek­tų valdymo įmo­nių įsta­ty­mo Nr. XII-1467 13, 49, 50, 52, 53, 54, 55, 56, 57 straips­nių pakeiti­mo ir 51, 58 straips­nių pri­pa­ži­ni­mo ne­te­ku­siais ga­lios įsta­ty­mo pro­jek­tas Nr. XIIIP-1911(2) (<text:span text:style-name="T10799">pri</text:span><text:span text:style-name="T10800">­ėmi</text:span><text:span text:style-name="T10801">­mas</text:span>)</text:p>
        <text:p text:style-name="P10802"/>
        <text:p text:style-name="P10803">Ki­tas dar­bo­tvarkės klau­si­mas – Pro­fe­sio­na­lie­siems in­ves­tuo­to­jams skir­tų ko­lek­ty­vi­nio in­ves­ta­vi­mo sub­jek­tų val­dy­mo įmo­nių įsta­ty­mo kai ku­rių straips­nių pa­kei­ti­mo ir dvie­jų straips­nių pri­pa­ži­ni­mo ne­te­ku­siais ga­lios įsta­ty­mo pro­jek­tas Nr. XIIIP-1911. Taip pat 12 straips­nių. Tei­sės de­par­ta­men­to bu­vo tik re­dak­ci­nės pa­sta­bos. Į jas ko­mi­te­tas, ger­bia­ma­sis pra­ne­šė­jau, at­si­žvel­gė?<text:s/></text:p>
        <text:p text:style-name="Roman"><text:span text:style-name="T10804">V. ĄŽUOLAS</text:span><text:span text:style-name="T10805"><text:s/></text:span><text:span text:style-name="T10806">(</text:span><text:span text:style-name="T10807">LVŽSF</text:span><text:span text:style-name="T10808">)</text:span><text:span text:style-name="T10809">. Taip, at</text:span><text:span text:style-name="T10810">­si</text:span><text:span text:style-name="T10811">­žvel</text:span><text:span text:style-name="T10812">­gė.<text:s/></text:span></text:p>
        <text:p text:style-name="Roman"><text:span text:style-name="T10813">PIRMININKĖ.</text:span><text:span text:style-name="T10814"><text:s/>Dė</text:span><text:span text:style-name="T10815">­ko</text:span><text:span text:style-name="T10816">­ju. Mo</text:span><text:span text:style-name="T10817">­ty</text:span><text:span text:style-name="T10818">­vų sa</text:span><text:span text:style-name="T10819">­ky</text:span><text:span text:style-name="T10820">­ti nė</text:span><text:span text:style-name="T10821">­ra no</text:span><text:span text:style-name="T10822">­rin</text:span><text:span text:style-name="T10823">­čių. Pra</text:span><text:span text:style-name="T10824">­šom bal</text:span><text:span text:style-name="T10825">­suo</text:span><text:span text:style-name="T10826">­ti dėl pro</text:span><text:span text:style-name="T10827">­jek</text:span><text:span text:style-name="T10828">­to Nr. XIIIP-1911(2).<text:s/></text:span></text:p>
        <text:p text:style-name="P10829">Nė­ra, vie­no trūks­ta. Ne­ga­li­me pri­im­ti.<text:s/></text:p>
        <text:p text:style-name="P10830"/>
        <text:p text:style-name="Laikas">17.25 val.</text:p>
        <text:p text:style-name="Roman12">Kre­di­to uni­jų įsta­ty­mo Nr. I-796 27, 49, 54, 55, 57, 59, 60, 61, 62, 64 straips­nių pakei­ti­mo ir 56, 58 straips­nių pri­pa­ži­ni­mo ne­te­ku­siais ga­lios įsta­ty­mo pro­jek­tas Nr. XIIIP-1912(2) (<text:span text:style-name="T10831">pri</text:span><text:span text:style-name="T10832">­ėmi</text:span><text:span text:style-name="T10833">­mas</text:span>)</text:p>
        <text:p text:style-name="P10834"/>
        <text:p text:style-name="P10835">Ki­tas dar­bo­tvarkės klau­si­mas – Kre­di­to uni­jų įsta­ty­mo kai ku­rių straips­nių pa­kei­ti­mo ir dvie­jų straips­nių pri­pa­ži­ni­mo ne­te­ku­siais ga­lios įsta­ty­mo pro­jek­tas Nr. XIIIP-1912(2).<text:s/></text:p>
        <text:p text:style-name="P10836">Per šo­ni­nį mik­ro­fo­ną<text:s/>–<text:s/>G. Land­sber­gis dėl ve­di­mo tvar­kos.<text:s/></text:p>
        <text:p text:style-name="Roman"><text:span text:style-name="T10837">G. LANDSBERGIS</text:span><text:span text:style-name="T10838"><text:s/></text:span><text:span text:style-name="T10839">(</text:span><text:span text:style-name="T10840">TS-LKDF</text:span><text:span text:style-name="T10841">)</text:span><text:span text:style-name="T10842">. La</text:span><text:span text:style-name="T10843">­bai ačiū. Ka</text:span><text:span text:style-name="T10844">­dan</text:span><text:span text:style-name="T10845">­gi, iš</text:span><text:span text:style-name="T10846">­ėjus Lie</text:span><text:span text:style-name="T10847">­tu</text:span><text:span text:style-name="T10848">­vos len</text:span><text:span text:style-name="T10849">­kų rin</text:span><text:span text:style-name="T10850">­ki</text:span><text:span text:style-name="T10851">­mų ak</text:span><text:span text:style-name="T10852">­ci</text:span><text:span text:style-name="T10853">­jai, aki</text:span><text:span text:style-name="T10854">­vaiz</text:span><text:span text:style-name="T10855">­du, kad val</text:span><text:span text:style-name="T10856">­dan</text:span><text:span text:style-name="T10857">­čio</text:span><text:span text:style-name="T10858">­ji dau</text:span><text:span text:style-name="T10859">­gu</text:span><text:span text:style-name="T10860">­ma ta</text:span><text:span text:style-name="T10861">­po val</text:span><text:span text:style-name="T10862">­dan</text:span><text:span text:style-name="T10863">­či</text:span><text:span text:style-name="T10864">­ą</text:span><text:span text:style-name="T10865">­ja ma</text:span><text:span text:style-name="T10866">­žu</text:span><text:span text:style-name="T10867">­ma ir ne</text:span><text:span text:style-name="T10868">­la</text:span><text:span text:style-name="T10869">­bai su</text:span><text:span text:style-name="T10870">­ge</text:span><text:span text:style-name="T10871">­ba su</text:span><text:span text:style-name="T10872">­rink</text:span><text:span text:style-name="T10873">­ti rei</text:span><text:span text:style-name="T10874">­ka</text:span><text:span text:style-name="T10875">­lin</text:span><text:span text:style-name="T10876">­go kvo</text:span><text:span text:style-name="T10877">­ru</text:span><text:span text:style-name="T10878">­mo įsta</text:span><text:span text:style-name="T10879">­ty</text:span><text:span text:style-name="T10880">­mams pri</text:span><text:span text:style-name="T10881">­im</text:span><text:span text:style-name="T10882">­ti, mes siū</text:span><text:span text:style-name="T10883">­ly</text:span><text:span text:style-name="T10884">­tu</text:span><text:span text:style-name="T10885">­me iš tik</text:span><text:span text:style-name="T10886">­rų</text:span><text:span text:style-name="T10887">­jų gal ap</text:span><text:span text:style-name="T10888">­svars</text:span><text:span text:style-name="T10889">­ty</text:span><text:span text:style-name="T10890">­ti ir pa</text:span><text:span text:style-name="T10891">­pras</text:span><text:span text:style-name="T10892">­čiau</text:span><text:span text:style-name="T10893">­siai nu</text:span><text:span text:style-name="T10894">­kel</text:span><text:span text:style-name="T10895">­ti ar</text:span><text:span text:style-name="T10896">­ba gal</text:span><text:span text:style-name="T10897">­būt pa</text:span><text:span text:style-name="T10898">­kvies</text:span><text:span text:style-name="T10899">­ti ko</text:span><text:span text:style-name="T10900">­le</text:span><text:span text:style-name="T10901">­gas, kad jie grįž</text:span><text:span text:style-name="T10902">­tų ir pa</text:span><text:span text:style-name="T10903">­dė</text:span><text:span text:style-name="T10904">­tų prem</text:span><text:span text:style-name="T10905">­je</text:span><text:span text:style-name="T10906">­rui ir ki</text:span><text:span text:style-name="T10907">­tiems rei</text:span><text:span text:style-name="T10908">­kia</text:span><text:span text:style-name="T10909">­mus įsta</text:span><text:span text:style-name="T10910">­ty</text:span><text:span text:style-name="T10911">­mus pri</text:span><text:span text:style-name="T10912">­im</text:span><text:span text:style-name="T10913">­ti, ku</text:span><text:span text:style-name="T10914">­rių tik</text:span><text:span text:style-name="T10915">­rai ver</text:span><text:span text:style-name="T10916">­kiant rei</text:span><text:span text:style-name="T10917">­kia. Jei</text:span><text:span text:style-name="T10918">­gu nė</text:span><text:span text:style-name="T10919">­ra tos ga</text:span><text:span text:style-name="T10920">­li</text:span><text:span text:style-name="T10921">­my</text:span><text:span text:style-name="T10922">­bės, siū</text:span><text:span text:style-name="T10923">­ly</text:span><text:span text:style-name="T10924">­čiau ap</text:span><text:span text:style-name="T10925">­svars</text:span><text:span text:style-name="T10926">­ty</text:span><text:span text:style-name="T10927">­ti, įtrauk</text:span><text:span text:style-name="T10928">­ti į ki</text:span><text:span text:style-name="T10929">­tą po</text:span><text:span text:style-name="T10930">­sė</text:span><text:span text:style-name="T10931">­dį, nors ir ka</text:span><text:span text:style-name="T10932">­da jis bū</text:span><text:span text:style-name="T10933">­tų.<text:s/></text:span></text:p>
        <text:p text:style-name="Roman"><text:span text:style-name="T10934">PIRMININKĖ.</text:span><text:span text:style-name="T10935"><text:s/>Dė</text:span><text:span text:style-name="T10936">­ko</text:span><text:span text:style-name="T10937">­ju už siū</text:span><text:span text:style-name="T10938">­ly</text:span><text:span text:style-name="T10939">­mus. Mes ly</text:span><text:span text:style-name="T10940">­giai taip ir el</text:span><text:span text:style-name="T10941">­gia</text:span><text:span text:style-name="T10942">­mės, bet, re</text:span><text:span text:style-name="T10943">­gis, nė</text:span><text:span text:style-name="T10944">­ra</text:span><text:s/>ne tik pa­mi­nė­tos frak­ci­jos, bet ir kai ku­rių val­dan­čio­sios dau­gu­mos na­rių dar­bo vie­to­se. Per šo­ni­nį mik­ro­fo­ną no­ri re­a­guo­ti Sei­mo Pir­mi­nin­ko pir­mo­ji pa­va­duo­to­ja R. Baš­kie­nė. Pra­šom.<text:s/></text:p>
        <text:p text:style-name="Roman"><text:span text:style-name="T10945">R. BAŠKIENĖ</text:span><text:span text:style-name="T10946"><text:s/></text:span><text:span text:style-name="T10947">(</text:span><text:span text:style-name="T10948">LVŽSF</text:span><text:span text:style-name="T10949">)</text:span><text:span text:style-name="T10950">. Ger</text:span><text:span text:style-name="T10951">­bia</text:span><text:span text:style-name="T10952">­mi ko</text:span><text:span text:style-name="T10953">­le</text:span><text:span text:style-name="T10954">­gos, iš tik</text:span><text:span text:style-name="T10955">­rų</text:span><text:span text:style-name="T10956">­jų juk esa</text:span><text:span text:style-name="T10957">­me čia, su</text:span><text:span text:style-name="T10958">­pran</text:span><text:span text:style-name="T10959">­ta</text:span><text:span text:style-name="T10960">­me tam tik</text:span><text:span text:style-name="T10961">­ras po</text:span><text:span text:style-name="T10962">­li</text:span><text:span text:style-name="T10963">­ti</text:span><text:span text:style-name="T10964">­nes am</text:span><text:span text:style-name="T10965">­bi</text:span><text:span text:style-name="T10966">­ci</text:span><text:span text:style-name="T10967">­jas, ge</text:span><text:span text:style-name="T10968">­bė</text:span><text:span text:style-name="T10969">­ji</text:span><text:span text:style-name="T10970">­mą pa</text:span><text:span text:style-name="T10971">­ro</text:span><text:span text:style-name="T10972">­dy</text:span><text:span text:style-name="T10973">­ti sa</text:span><text:span text:style-name="T10974">­vo svar</text:span><text:span text:style-name="T10975">­bą, bet tie</text:span><text:span text:style-name="T10976">­siog yra nuo</text:span><text:span text:style-name="T10977">­šir</text:span><text:span text:style-name="T10978">­dus pra</text:span><text:span text:style-name="T10979">­šy</text:span><text:span text:style-name="T10980">­mas dėl ši</text:span><text:span text:style-name="T10981">­to įsta</text:span><text:span text:style-name="T10982">­ty</text:span><text:span text:style-name="T10983">­mo pro</text:span><text:span text:style-name="T10984">­jek</text:span><text:span text:style-name="T10985">­to, nes jis tu</text:span><text:span text:style-name="T10986">­ri įsi</text:span><text:span text:style-name="T10987">­ga</text:span><text:span text:style-name="T10988">­lio</text:span><text:span text:style-name="T10989">­ti bir</text:span><text:span text:style-name="T10990">­že</text:span><text:span text:style-name="T10991">­lio 15 die</text:span><text:span text:style-name="T10992">­ną. Taip, iš tik</text:span><text:span text:style-name="T10993">­rų</text:span><text:span text:style-name="T10994">­jų jū</text:span><text:span text:style-name="T10995">­sų vi</text:span><text:span text:style-name="T10996">­si ar</text:span><text:span text:style-name="T10997">­gu</text:span><text:span text:style-name="T10998">­men</text:span><text:span text:style-name="T10999">­tai la</text:span><text:span text:style-name="T11000">­bai tei</text:span><text:span text:style-name="T11001">­sin</text:span><text:span text:style-name="T11002">­gi. Kaž</text:span><text:span text:style-name="T11003">­kas pa</text:span><text:span text:style-name="T11004">­si</text:span><text:span text:style-name="T11005">­el</text:span><text:span text:style-name="T11006">­gė ne</text:span><text:span text:style-name="T11007">­at</text:span><text:span text:style-name="T11008">­sa</text:span><text:span text:style-name="T11009">­kin</text:span><text:span text:style-name="T11010">­gai, kaž</text:span><text:span text:style-name="T11011">­kas kaž</text:span><text:span text:style-name="T11012">­kur iš</text:span><text:span text:style-name="T11013">­ėjo, bet esa</text:span><text:span text:style-name="T11014">­te jūs, pa</text:span><text:span text:style-name="T11015">­tys at</text:span><text:span text:style-name="T11016">­sa</text:span><text:span text:style-name="T11017">­kin</text:span><text:span text:style-name="T11018">­giau</text:span><text:span text:style-name="T11019">­si ir pa</text:span><text:span text:style-name="T11020">­tys svar</text:span><text:span text:style-name="T11021">­biau</text:span><text:span text:style-name="T11022">­si. Tik</text:span><text:span text:style-name="T11023">­rai la</text:span><text:span text:style-name="T11024">­bai nuo</text:span><text:span text:style-name="T11025">­šir</text:span><text:span text:style-name="T11026">­džiai pra</text:span><text:span text:style-name="T11027">­šau, kad pa</text:span><text:span text:style-name="T11028">­baig</text:span><text:span text:style-name="T11029">­tu</text:span><text:span text:style-name="T11030">­me ši</text:span><text:span text:style-name="T11031">­tą vi</text:span><text:span text:style-name="T11032">­są pa</text:span><text:span text:style-name="T11033">­ke</text:span><text:span text:style-name="T11034">­tą ir tu</text:span><text:span text:style-name="T11035">­rė</text:span><text:span text:style-name="T11036">­tu</text:span><text:span text:style-name="T11037">­me pri</text:span><text:span text:style-name="T11038">­im</text:span><text:span text:style-name="T11039">­tą re</text:span><text:span text:style-name="T11040">­zul</text:span><text:span text:style-name="T11041">­ta</text:span><text:span text:style-name="T11042">­tą. Tai bū</text:span><text:span text:style-name="T11043">­ki</text:span><text:span text:style-name="T11044">­te ge</text:span><text:span text:style-name="T11045">­ri, tie</text:span><text:span text:style-name="T11046">­siog nuo</text:span><text:span text:style-name="T11047">­šir</text:span><text:span text:style-name="T11048">­džiai ir at</text:span><text:span text:style-name="T11049">­sa</text:span><text:span text:style-name="T11050">­kin</text:span><text:span text:style-name="T11051">­gai pa</text:span><text:span text:style-name="T11052">­bai</text:span><text:span text:style-name="T11053">­ki</text:span><text:span text:style-name="T11054">­me.</text:span></text:p>
        <text:p text:style-name="Roman"><text:span text:style-name="T11055">PIRMININKĖ.</text:span><text:span text:style-name="T11056"><text:s/>Dė</text:span><text:span text:style-name="T11057">­ko</text:span><text:span text:style-name="T11058">­ju.<text:s/></text:span></text:p>
        <text:p text:style-name="P11059">Ger­bia­mi ko­le­gos, pa­skelb­tas Kre­di­tų uni­jų įsta­ty­mas taip pat tu­ri 12 straips­nių. Ar, pra­ne­šė­jau, tu­ri­te ką pa­sa­ky­ti?</text:p>
        <text:p text:style-name="Roman"><text:span text:style-name="T11060">V. ĄŽUOLAS</text:span><text:span text:style-name="T11061"><text:s/></text:span><text:span text:style-name="T11062">(</text:span><text:span text:style-name="T11063">LVŽSF</text:span><text:span text:style-name="T11064">)</text:span><text:span text:style-name="T11065">. Ko</text:span><text:span text:style-name="T11066">­mi</text:span><text:span text:style-name="T11067">­te</text:span><text:span text:style-name="T11068">­tas į da</text:span><text:span text:style-name="T11069">­lį pa</text:span><text:span text:style-name="T11070">­sta</text:span><text:span text:style-name="T11071">­bų at</text:span><text:span text:style-name="T11072">­si</text:span><text:span text:style-name="T11073">­žvel</text:span><text:span text:style-name="T11074">­gė, į ki</text:span><text:span text:style-name="T11075">­tas ne, tai siū</text:span><text:span text:style-name="T11076">­lau pri</text:span><text:span text:style-name="T11077">­tar</text:span><text:span text:style-name="T11078">­ti. At</text:span><text:span text:style-name="T11079">­si</text:span><text:span text:style-name="T11080">­žvelg</text:span><text:span text:style-name="T11081">­ta į Tei</text:span><text:span text:style-name="T11082">­sės de</text:span><text:span text:style-name="T11083">­par</text:span><text:span text:style-name="T11084">­ta</text:span><text:span text:style-name="T11085">­men</text:span><text:span text:style-name="T11086">­to pa</text:span><text:span text:style-name="T11087">­sta</text:span><text:span text:style-name="T11088">­bas ir aso</text:span><text:span text:style-name="T11089">­cia</text:span><text:span text:style-name="T11090">­ci</text:span><text:span text:style-name="T11091">­jos Kre</text:span><text:span text:style-name="T11092">­di</text:span><text:span text:style-name="T11093">­tų uni</text:span><text:span text:style-name="T11094">­jų pa</text:span><text:span text:style-name="T11095">­siū</text:span><text:span text:style-name="T11096">­ly</text:span><text:span text:style-name="T11097">­mą, siū</text:span><text:span text:style-name="T11098">­lau pri</text:span><text:span text:style-name="T11099">­tar</text:span><text:span text:style-name="T11100">­ti ko</text:span><text:span text:style-name="T11101">­mi</text:span><text:span text:style-name="T11102">­te</text:span><text:span text:style-name="T11103">­to iš</text:span><text:span text:style-name="T11104">­va</text:span><text:span text:style-name="T11105">­doms bei pa</text:span><text:span text:style-name="T11106">­siū</text:span><text:span text:style-name="T11107">­ly</text:span><text:span text:style-name="T11108">­mams.</text:span></text:p>
        <text:p text:style-name="Roman"><text:span text:style-name="T11109">PIRMININKĖ.</text:span><text:span text:style-name="T11110"><text:s/>Dė</text:span><text:span text:style-name="T11111">­ko</text:span><text:span text:style-name="T11112">­ju. Mo</text:span><text:span text:style-name="T11113">­ty</text:span><text:span text:style-name="T11114">­vus už no</text:span><text:span text:style-name="T11115">­ri iš</text:span><text:span text:style-name="T11116">­sa</text:span><text:span text:style-name="T11117">­ky</text:span><text:span text:style-name="T11118">­ti M. Ma</text:span><text:span text:style-name="T11119">­jaus</text:span><text:span text:style-name="T11120">­kas. Pra</text:span><text:span text:style-name="T11121">­šom.<text:s/></text:span></text:p>
        <text:p text:style-name="Roman"><text:span text:style-name="T11122">M. MAJAUSKAS</text:span><text:span text:style-name="T11123"><text:s/></text:span><text:span text:style-name="T11124">(</text:span><text:span text:style-name="T11125">TS-LKDF</text:span><text:span text:style-name="T11126">)</text:span><text:span text:style-name="T11127">. Iš tik</text:span><text:span text:style-name="T11128">­rų</text:span><text:span text:style-name="T11129">­jų įsta</text:span><text:span text:style-name="T11130">­ty</text:span><text:span text:style-name="T11131">­mų pro</text:span><text:span text:style-name="T11132">­jek</text:span><text:span text:style-name="T11133">­tai yra svar</text:span><text:span text:style-name="T11134">­būs ir juos rei</text:span><text:span text:style-name="T11135">­kė</text:span><text:span text:style-name="T11136">­tų pri</text:span><text:span text:style-name="T11137">­im</text:span><text:span text:style-name="T11138">­ti. Te</text:span><text:span text:style-name="T11139">­lie</text:span><text:span text:style-name="T11140">­ka tik ap</text:span><text:span text:style-name="T11141">­gai</text:span><text:span text:style-name="T11142">­les</text:span><text:span text:style-name="T11143">­tau</text:span><text:span text:style-name="T11144">­ti, kad val</text:span><text:span text:style-name="T11145">­dan</text:span><text:span text:style-name="T11146">­čių</text:span><text:span text:style-name="T11147">­jų dau</text:span><text:span text:style-name="T11148">­gu</text:span><text:span text:style-name="T11149">­ma kar</text:span><text:span text:style-name="T11150">­tas nuo kar</text:span><text:span text:style-name="T11151">­to vis pa</text:span><text:span text:style-name="T11152">­sa</text:span><text:span text:style-name="T11153">­ko, kad opo</text:span><text:span text:style-name="T11154">­zi</text:span><text:span text:style-name="T11155">­ci</text:span><text:span text:style-name="T11156">­ja ne</text:span><text:span text:style-name="T11157">­rei</text:span><text:span text:style-name="T11158">­ka</text:span><text:span text:style-name="T11159">­lin</text:span><text:span text:style-name="T11160">­ga, kai pri</text:span><text:span text:style-name="T11161">­ima</text:span><text:span text:style-name="T11162">­mi įsta</text:span><text:span text:style-name="T11163">­ty</text:span><text:span text:style-name="T11164">­mai, opo</text:span><text:span text:style-name="T11165">­zi</text:span><text:span text:style-name="T11166">­ci</text:span><text:span text:style-name="T11167">­ja ga</text:span><text:span text:style-name="T11168">­li ei</text:span><text:span text:style-name="T11169">­ti lauk ne tik iš ko</text:span><text:span text:style-name="T11170">­mi</text:span><text:span text:style-name="T11171">­si</text:span><text:span text:style-name="T11172">­jų, ga</text:span><text:span text:style-name="T11173">­li lauk ei</text:span><text:span text:style-name="T11174">­ti iš ko</text:span><text:span text:style-name="T11175">­mi</text:span><text:span text:style-name="T11176">­te</text:span><text:span text:style-name="T11177">­tų, bet ir ap</text:span><text:span text:style-name="T11178">­skri</text:span><text:span text:style-name="T11179">­tai ga</text:span><text:span text:style-name="T11180">­li eit lauk iš Sei</text:span><text:span text:style-name="T11181">­mo. Tai šian</text:span><text:span text:style-name="T11182">­dien aki</text:span><text:span text:style-name="T11183">­vaiz</text:span><text:span text:style-name="T11184">­du, kad opo</text:span><text:span text:style-name="T11185">­zi</text:span><text:span text:style-name="T11186">­ci</text:span><text:span text:style-name="T11187">­ja vis dėl</text:span><text:span text:style-name="T11188">­to rei</text:span><text:span text:style-name="T11189">­ka</text:span><text:span text:style-name="T11190">­lin</text:span><text:span text:style-name="T11191">­ga, kai pri</text:span><text:span text:style-name="T11192">­ima</text:span><text:span text:style-name="T11193">­mi įsta</text:span><text:span text:style-name="T11194">­ty</text:span><text:span text:style-name="T11195">­mai. No</text:span><text:span text:style-name="T11196">­rė</text:span><text:span text:style-name="T11197">­tų</text:span><text:span text:style-name="T11198">­si to ben</text:span><text:span text:style-name="T11199">­dro su</text:span><text:span text:style-name="T11200">­pra</text:span><text:span text:style-name="T11201">­ti</text:span><text:span text:style-name="T11202">­mo ir iš val</text:span><text:span text:style-name="T11203">­dan</text:span><text:span text:style-name="T11204">­čio</text:span><text:span text:style-name="T11205">­sios dau</text:span><text:span text:style-name="T11206">­gu</text:span><text:span text:style-name="T11207">­mos pa</text:span><text:span text:style-name="T11208">­gar</text:span><text:span text:style-name="T11209">­bos, ele</text:span><text:span text:style-name="T11210">­men</text:span><text:span text:style-name="T11211">­ta</text:span><text:span text:style-name="T11212">­rios pa</text:span><text:span text:style-name="T11213">­gar</text:span><text:span text:style-name="T11214">­bos opo</text:span><text:span text:style-name="T11215">­zi</text:span><text:span text:style-name="T11216">­ci</text:span><text:span text:style-name="T11217">­jai, ku</text:span><text:span text:style-name="T11218">­ri, man at</text:span><text:span text:style-name="T11219">­ro</text:span><text:span text:style-name="T11220">­do, vi</text:span><text:span text:style-name="T11221">­sai ge</text:span><text:span text:style-name="T11222">­ra</text:span><text:span text:style-name="T11223">­no</text:span><text:span text:style-name="T11224">­riš</text:span><text:span text:style-name="T11225">­kai da</text:span><text:span text:style-name="T11226">­ly</text:span><text:span text:style-name="T11227">­vau</text:span><text:span text:style-name="T11228">­tų bal</text:span><text:span text:style-name="T11229">­sa</text:span><text:span text:style-name="T11230">­vi</text:span><text:span text:style-name="T11231">­me ir pri</text:span><text:span text:style-name="T11232">­im</text:span><text:span text:style-name="T11233">­tų tuos įsta</text:span><text:span text:style-name="T11234">­ty</text:span><text:span text:style-name="T11235">­mus.<text:s/></text:span></text:p>
        <text:p text:style-name="Roman"><text:span text:style-name="T11236">PIRMININKĖ.</text:span><text:span text:style-name="T11237"><text:s/>Dė</text:span><text:span text:style-name="T11238">­ko</text:span><text:span text:style-name="T11239">­ju už kvie</text:span><text:span text:style-name="T11240">­ti</text:span><text:span text:style-name="T11241">­mą dėl ge</text:span><text:span text:style-name="T11242">­ra</text:span><text:span text:style-name="T11243">­no</text:span><text:span text:style-name="T11244">­riš</text:span><text:span text:style-name="T11245">­ku</text:span><text:span text:style-name="T11246">­mo. Man ro</text:span><text:span text:style-name="T11247">­do, kad įdė</text:span><text:span text:style-name="T11248">­tos 76 kor</text:span><text:span text:style-name="T11249">­te</text:span><text:span text:style-name="T11250">­lės. Ban</text:span><text:span text:style-name="T11251">­dy</text:span><text:span text:style-name="T11252">­ki</text:span><text:span text:style-name="T11253">­me bal</text:span><text:span text:style-name="T11254">­suo</text:span><text:span text:style-name="T11255">­ti dėl Kre</text:span><text:span text:style-name="T11256">­di</text:span><text:span text:style-name="T11257">­to uni</text:span><text:span text:style-name="T11258">­jų įsta</text:span><text:span text:style-name="T11259">­ty</text:span><text:span text:style-name="T11260">­mo kai ku</text:span><text:span text:style-name="T11261">­rių straips</text:span><text:span text:style-name="T11262">­nių pa</text:span><text:span text:style-name="T11263">­kei</text:span><text:span text:style-name="T11264">­ti</text:span><text:span text:style-name="T11265">­mo ir dvie</text:span><text:span text:style-name="T11266">­jų straips</text:span><text:span text:style-name="T11267">­nių pri</text:span><text:span text:style-name="T11268">­pa</text:span><text:span text:style-name="T11269">­ži</text:span><text:span text:style-name="T11270">­ni</text:span><text:span text:style-name="T11271">­mo ne</text:span><text:span text:style-name="T11272">­te</text:span><text:span text:style-name="T11273">­ku</text:span><text:span text:style-name="T11274">­siais ga</text:span><text:span text:style-name="T11275">­lios įsta</text:span><text:span text:style-name="T11276">­ty</text:span><text:span text:style-name="T11277">­mo pro</text:span><text:span text:style-name="T11278">­jek</text:span><text:span text:style-name="T11279">­to. Bal</text:span><text:span text:style-name="T11280">­sa</text:span><text:span text:style-name="T11281">­vi</text:span><text:span text:style-name="T11282">­mas pra</text:span><text:span text:style-name="T11283">­dė</text:span><text:span text:style-name="T11284">­tas.<text:s/></text:span></text:p>
        <text:p text:style-name="P11285"/>
        <text:p text:style-name="Priemimas">Šio įsta­ty­mo pri­ėmi­mas</text:p>
        <text:p text:style-name="P11286"/>
        <text:p text:style-name="Roman">Bal­sa­vo 76 ir vi­si pri­ta­rė. Tai­gi Kre­di­tų uni­jų įsta­ty­mas (pro­jek­tas<text:s/><text:span text:style-name="T11287">Nr. XIIIP-1912) pri</text:span><text:span text:style-name="T11288">­im</text:span><text:span text:style-name="T11289">­tas. (</text:span><text:span text:style-name="T11290">Gon</text:span><text:span text:style-name="T11291">­gas</text:span><text:span text:style-name="T11292">)<text:s/></text:span></text:p>
        <text:p text:style-name="P11293"/>
        <text:p text:style-name="Laikas">17.28 val.</text:p>
        <text:p text:style-name="Roman12">In­for­muo­tie­siems in­ves­tuo­to­jams skir­tų ko­lek­ty­vi­nio in­ves­ta­vi­mo sub­jek­tų įsta­ty­mo Nr. XII-376 1, 9, 11, 12, 13, 48, 49, 51, 52, 53, 54, 55 straips­nių pa­kei­ti­mo, Įsta­ty­mo papil­dy­mo 13<text:span text:style-name="T11294">1</text:span><text:s/>straips­niu, prie­du ir 50, 56 straips­nių pri­pa­ži­ni­mo ne­te­ku­siais ga­lios įstaty­mo pro­jek­tas Nr. XIIIP-1910(2)ES (<text:span text:style-name="T11295">pri</text:span><text:span text:style-name="T11296">­ėmi</text:span><text:span text:style-name="T11297">­mo tę</text:span><text:span text:style-name="T11298">­si</text:span><text:span text:style-name="T11299">­nys</text:span>)</text:p>
        <text:p text:style-name="Roman"/>
        <text:p text:style-name="Roman">Ko­le­gos, taip pat anks­čiau mes ap­svars­tė­me, to­dėl gal ga­li­me grįž­ti ir bal­suo­ti dėl<text:s/><text:span text:style-name="T11300">In</text:span><text:span text:style-name="T11301">­for</text:span><text:span text:style-name="T11302">­muo</text:span><text:span text:style-name="T11303">­tie</text:span><text:span text:style-name="T11304">­siems in</text:span><text:span text:style-name="T11305">­ves</text:span><text:span text:style-name="T11306">­tuo</text:span><text:span text:style-name="T11307">­to</text:span><text:span text:style-name="T11308">­jams skir</text:span><text:span text:style-name="T11309">­tų ko</text:span><text:span text:style-name="T11310">­lek</text:span><text:span text:style-name="T11311">­ty</text:span><text:span text:style-name="T11312">­vi</text:span><text:span text:style-name="T11313">­nio in</text:span><text:span text:style-name="T11314">­ves</text:span><text:span text:style-name="T11315">­ta</text:span><text:span text:style-name="T11316">­vi</text:span><text:span text:style-name="T11317">­mo sub</text:span><text:span text:style-name="T11318">­jek</text:span><text:span text:style-name="T11319">­tų įsta</text:span><text:span text:style-name="T11320">­ty</text:span><text:span text:style-name="T11321">­mo kai ku</text:span><text:span text:style-name="T11322">­rių straips</text:span><text:span text:style-name="T11323">­nių pa</text:span><text:span text:style-name="T11324">­kei</text:span><text:span text:style-name="T11325">­ti</text:span><text:span text:style-name="T11326">­mo įsta</text:span><text:span text:style-name="T11327">­ty</text:span><text:span text:style-name="T11328">­mo pro</text:span><text:span text:style-name="T11329">­jek</text:span><text:span text:style-name="T11330">­to Nr. XIIIP-1910(2)ES? Bal</text:span><text:span text:style-name="T11331">­sa</text:span><text:span text:style-name="T11332">­vi</text:span><text:span text:style-name="T11333">­mas pra</text:span><text:span text:style-name="T11334">­dė</text:span><text:span text:style-name="T11335">­tas.</text:span></text:p>
        <text:p text:style-name="P11336"/>
        <text:p text:style-name="Priemimas">Šio įsta­ty­mo pri­ėmi­mas</text:p>
        <text:p text:style-name="P11337"/>
        <text:p text:style-name="Roman"><text:span text:style-name="T11338">Bal</text:span><text:span text:style-name="T11339">­sa</text:span><text:span text:style-name="T11340">­vo 77 ir vi</text:span><text:span text:style-name="T11341">­si pri</text:span><text:span text:style-name="T11342">­ta</text:span><text:span text:style-name="T11343">­rė. Tai</text:span><text:span text:style-name="T11344">­gi įsta</text:span><text:span text:style-name="T11345">­ty</text:span><text:span text:style-name="T11346">­mas (pro</text:span><text:span text:style-name="T11347">­jek</text:span><text:span text:style-name="T11348">­tas Nr. XIIIP-1910(2) pri</text:span><text:span text:style-name="T11349">­im</text:span><text:span text:style-name="T11350">­tas.<text:s/></text:span><text:span text:style-name="T11351">(</text:span><text:span text:style-name="T11352">Gon</text:span><text:span text:style-name="T11353">­gas</text:span><text:span text:style-name="T11354">)<text:s/></text:span></text:p>
        <text:p text:style-name="P11355"/>
        <text:p text:style-name="P11356">17.28 val.</text:p>
        <text:p text:style-name="P11357"><text:span text:style-name="T11358">Pro</text:span><text:span text:style-name="T11359">­fe</text:span><text:span text:style-name="T11360">­sio</text:span><text:span text:style-name="T11361">­na</text:span><text:span text:style-name="T11362">­lie</text:span><text:span text:style-name="T11363">­siems in</text:span><text:span text:style-name="T11364">­ves</text:span><text:span text:style-name="T11365">­tuo</text:span><text:span text:style-name="T11366">­to</text:span><text:span text:style-name="T11367">­jams skir</text:span><text:span text:style-name="T11368">­tų ko</text:span><text:span text:style-name="T11369">­lek</text:span><text:span text:style-name="T11370">­ty</text:span><text:span text:style-name="T11371">­vi</text:span><text:span text:style-name="T11372">­nio in</text:span><text:span text:style-name="T11373">­ves</text:span><text:span text:style-name="T11374">­ta</text:span><text:span text:style-name="T11375">­vi</text:span><text:span text:style-name="T11376">­mo sub</text:span><text:span text:style-name="T11377">­jek</text:span><text:span text:style-name="T11378">­tų val</text:span><text:span text:style-name="T11379">­dy</text:span><text:span text:style-name="T11380">­mo</text:span><text:s/>įmo­nių įsta­ty­mo Nr. XII-1467 13, 49, 50, 52, 53, 54, 55, 56, 57<text:s/>straips­nių pa­kei­ti­mo ir 51, 58 straips­nių pri­pa­ži­ni­mo ne­te­ku­siais ga­lios įsta­ty­mo pro­jek­tas Nr. XIIIP-1911(2) (<text:span text:style-name="T11381">priėmi</text:span><text:span text:style-name="T11382">­mo tę</text:span><text:span text:style-name="T11383">­si</text:span><text:span text:style-name="T11384">­nys</text:span>)</text:p>
        <text:p text:style-name="P11385"/>
        <text:p text:style-name="P11386">Pro­fe­sio­na­lie­siems in­ves­tuo­to­jams skir­tų ko­lek­ty­vi­nio in­ves­ta­vi­mo sub­jek­tų val­dy­mo įmo­nių įsta­ty­mo kai ku­rių straips­nių pa­kei­ti­mo ir 51, 58 straips­nių pri­pa­ži­ni­mo ne­te­ku­siais galios įsta­ty­mo pro­jek­tas Nr. XIIIP-1911(2). Bal­suo­ja­me.</text:p>
        <text:p text:style-name="P11387"/>
        <text:p text:style-name="Priemimas">Šio įsta­ty­mo pri­ėmi­mas</text:p>
        <text:p text:style-name="P11388"/>
        <text:p text:style-name="Roman"><text:span text:style-name="T11389">Bal</text:span><text:span text:style-name="T11390">­sa</text:span><text:span text:style-name="T11391">­vo 76 ir vi</text:span><text:span text:style-name="T11392">­si pri</text:span><text:span text:style-name="T11393">­ta</text:span><text:span text:style-name="T11394">­rė. Tai</text:span><text:span text:style-name="T11395">­gi įsta</text:span><text:span text:style-name="T11396">­ty</text:span><text:span text:style-name="T11397">­mas (pro</text:span><text:span text:style-name="T11398">­jek</text:span><text:span text:style-name="T11399">­tas Nr. XIIIP-1911(2) pri</text:span><text:span text:style-name="T11400">­im</text:span><text:span text:style-name="T11401">­tas.<text:s/></text:span><text:span text:style-name="T11402">(</text:span><text:span text:style-name="T11403">Gon</text:span><text:span text:style-name="T11404">­gas</text:span><text:span text:style-name="T11405">)<text:s/></text:span></text:p>
        <text:p text:style-name="P11406"/>
        <text:p text:style-name="Laikas">17.29 val.</text:p>
        <text:p text:style-name="Roman12">Va­liu­tos kei­tyk­los ope­ra­to­rių įsta­ty­mo Nr. XII-1033 5, 6, 10, 11, 12, 13, 14, 16, 18 straips­nių pa­kei­ti­mo, Įsta­ty­mo pa­pil­dy­mo 13<text:span text:style-name="T11407">1</text:span><text:s/>straips­niu ir 17, 20 straips­nių pri­pa­ži­ni­mo ne­te­ku­siais ga­lios įsta­ty­mo pro­jek­tas Nr. XIIIP-1913(2) (<text:span text:style-name="T11408">pri</text:span><text:span text:style-name="T11409">­ėmi</text:span><text:span text:style-name="T11410">­mas</text:span>)</text:p>
        <text:p text:style-name="P11411"/>
        <text:p text:style-name="Roman"><text:span text:style-name="T11412">Va</text:span><text:span text:style-name="T11413">­liu</text:span><text:span text:style-name="T11414">­tos kei</text:span><text:span text:style-name="T11415">­tyk</text:span><text:span text:style-name="T11416">­los ope</text:span><text:span text:style-name="T11417">­ra</text:span><text:span text:style-name="T11418">­to</text:span><text:span text:style-name="T11419">­rių įsta</text:span><text:span text:style-name="T11420">­ty</text:span><text:span text:style-name="T11421">­mo kai ku</text:span><text:span text:style-name="T11422">­rių straips</text:span><text:span text:style-name="T11423">­nių pa</text:span><text:span text:style-name="T11424">­kei</text:span><text:span text:style-name="T11425">­ti</text:span><text:span text:style-name="T11426">­mo, įst</text:span><text:span text:style-name="T11427">a</text:span><text:span text:style-name="T11428">­ty</text:span><text:span text:style-name="T11429">­mo pa</text:span><text:span text:style-name="T11430">­pil</text:span><text:span text:style-name="T11431">­dy</text:span><text:span text:style-name="T11432">mo 13</text:span><text:span text:style-name="T11433">1</text:span><text:span text:style-name="T11434"><text:s/>straips</text:span><text:span text:style-name="T11435">­niu ir 17, 20 straips</text:span><text:span text:style-name="T11436">­nių pri</text:span><text:span text:style-name="T11437">­pa</text:span><text:span text:style-name="T11438">­ži</text:span><text:span text:style-name="T11439">­ni</text:span><text:span text:style-name="T11440">­mo ne</text:span><text:span text:style-name="T11441">­te</text:span><text:span text:style-name="T11442">­ku</text:span><text:span text:style-name="T11443">­siais ga</text:span><text:span text:style-name="T11444">­lios įsta</text:span><text:span text:style-name="T11445">­ty</text:span><text:span text:style-name="T11446">­mo pro</text:span><text:span text:style-name="T11447">­jek</text:span><text:span text:style-name="T11448">­tas Nr. XIIIP-1913(2).<text:s/></text:span>Iš vi­so 13 straips­nių ir jo­kių pa­sta­bų dėl jų nė­ra. Pra­šom bal­suo­ti dėl Va­liu­tos kei­tyk­los ope­ra­to­rių įsta­ty­mo pro­jek­to.</text:p>
        <text:p text:style-name="Roman"/>
        <text:p text:style-name="Priemimas">Šio įsta­ty­mo pri­ėmi­mas</text:p>
        <text:p text:style-name="Roman"/>
        <text:p text:style-name="Roman">Bal­sa­vo 78 Sei­mo na­riai ir vi­si pri­ta­rė pro­jek­tui Nr. XIIIP-1913(2). Įsta­ty­mas pri­im­tas.<text:s/><text:span text:style-name="T11449">(</text:span><text:span text:style-name="T11450">Gon</text:span><text:span text:style-name="T11451">­gas</text:span><text:span text:style-name="T11452">)</text:span><text:s/></text:p>
        <text:p text:style-name="Roman"/>
        <text:p text:style-name="Laikas">17.30 val.</text:p>
        <text:p text:style-name="Roman12">Fi­nan­si­nio tva­ru­mo įsta­ty­mo Nr. XI-393 1, 2, 3, 5, 7, 96, 101, 117, 118 ir 119 straipsnių pa­kei­ti­mo ir 120 straips­nio pri­pa­ži­ni­mo ne­te­ku­siu ga­lios įsta­ty­mo pro­jek­tas Nr. XIIIP-1914(2) (<text:span text:style-name="T11453">pri</text:span><text:span text:style-name="T11454">­ėmi</text:span><text:span text:style-name="T11455">­mas</text:span>)</text:p>
        <text:p text:style-name="Roman"/>
        <text:p text:style-name="Roman">Fi­nan­si­nio tva­ru­mo įsta­ty­mo kai ku­rių straips­nių pa­kei­ti­mo ir 120 straips­nio pri­pa­ži­ni­mo ne­te­ku­siu ga­lios įsta­ty­mo pro­jek­tas Nr. XIIIP-1914(2). Taip pat 12 straips­nių ir be jo­kių pa­sta­bų. Mo­ty­vų iš­sa­ky­ti nie­kas ne­pa­gei­dau­ja­te.</text:p>
        <text:p text:style-name="Roman">Pra­šau bal­suo­ti dėl Fi­nan­si­nio tva­ru­mo įsta­ty­mo kai ku­rių straips­nių pa­kei­ti­mo ir vie­no straips­nio pri­pa­ži­ni­mo ne­te­ku­siu ga­lios įsta­ty­mo pro­jek­to.</text:p>
        <text:p text:style-name="Roman"/>
        <text:p text:style-name="Priemimas">Šio įsta­ty­mo pri­ėmi­mas</text:p>
        <text:p text:style-name="Roman"/>
        <text:p text:style-name="Roman">Bal­sa­vo 80 ir vi­si pri­ta­rė įsta­ty­mo pro­jek­tui Nr. XIIIP-1914(2). Fi­nan­si­nio tva­ru­mo įsta­ty­mas yra pri­im­tas.<text:s/><text:span text:style-name="T11456">(</text:span><text:span text:style-name="T11457">Gon</text:span><text:span text:style-name="T11458">­gas</text:span><text:span text:style-name="T11459">)</text:span><text:s/></text:p>
        <text:p text:style-name="Roman">Džiu­gu, ko­le­gos, kad jūs su­si­kau­pė­te ir ga­li­me sėk­min­gai tęs­ti dar­bą to­liau.<text:s/></text:p>
        <text:p text:style-name="Roman"/>
        <text:p text:style-name="P11460">17.32 val.</text:p>
        <text:p text:style-name="P11461">Su­telk­ti­nio fi­nan­sa­vi­mo įsta­ty­mo Nr. XII-2690 6, 7, 8, 9, 19, 20, 21, 22, 23, 24 straips­nių pa­kei­ti­mo, Įsta­ty­mo pa­pil­dy­mo 10<text:span text:style-name="T11462">1</text:span><text:s/>straips­niu ir 25, 26 straips­nių pri­pa­ži­ni­mo ne­te­ku­siais ga­lios įsta­ty­mo pro­jek­tas Nr. XIIIP-1915(2) (<text:span text:style-name="T11463">pri</text:span><text:span text:style-name="T11464">­ėmi</text:span><text:span text:style-name="T11465">­mas</text:span>)</text:p>
        <text:p text:style-name="P11466"/>
        <text:p text:style-name="P11467">Su­telk­ti­nio fi­nan­sa­vi­mo įsta­ty­mo kai ku­rių straips­nių pa­kei­ti­mo, įsta­ty­mo pa­pil­dy­mo 10<text:span text:style-name="T11468">1</text:span> straips­niu ir 25, 26 straips­nių pri­pa­ži­ni­mo ne­te­ku­siais ga­lios įsta­ty­mo pro­jek­tas Nr. XIIIP-1915(2). Vi­so la­bo 13 straips­nių. Ger­bia­mas pra­ne­šė­jau, ko­mi­te­tas yra…</text:p>
        <text:p text:style-name="Roman"><text:span text:style-name="T11469">V. ĄŽUOLAS</text:span><text:span text:style-name="T11470"><text:s/></text:span><text:span text:style-name="T11471">(</text:span><text:span text:style-name="T11472">LVŽSF</text:span><text:span text:style-name="T11473">)</text:span><text:span text:style-name="T11474">. Ko</text:span><text:span text:style-name="T11475">­mi</text:span><text:span text:style-name="T11476">­te</text:span><text:span text:style-name="T11477">­tas svars</text:span><text:span text:style-name="T11478">­tė ir siū</text:span><text:span text:style-name="T11479">­lo pri</text:span><text:span text:style-name="T11480">­tar</text:span><text:span text:style-name="T11481">­ti ko</text:span><text:span text:style-name="T11482">­mi</text:span><text:span text:style-name="T11483">­te</text:span><text:span text:style-name="T11484">­to pa</text:span><text:span text:style-name="T11485">­to</text:span><text:span text:style-name="T11486">­bu</text:span><text:span text:style-name="T11487">­lin</text:span><text:span text:style-name="T11488">­tam va</text:span><text:span text:style-name="T11489">­rian</text:span><text:span text:style-name="T11490">­tui.<text:s/></text:span></text:p>
        <text:p text:style-name="Roman"><text:span text:style-name="T11491">PIRMININKĖ.</text:span><text:span text:style-name="T11492"><text:s/></text:span><text:span text:style-name="T11493">Pa</text:span><text:span text:style-name="T11494">­to</text:span><text:span text:style-name="T11495">­bu</text:span><text:span text:style-name="T11496">­lin</text:span><text:span text:style-name="T11497">­tas va</text:span><text:span text:style-name="T11498">­rian</text:span><text:span text:style-name="T11499">­tas – tai at</text:span><text:span text:style-name="T11500">­si</text:span><text:span text:style-name="T11501">­žvelg</text:span><text:span text:style-name="T11502">­ta į Tei</text:span><text:span text:style-name="T11503">­sės de</text:span><text:span text:style-name="T11504">­par</text:span><text:span text:style-name="T11505">­ta</text:span><text:span text:style-name="T11506">­men</text:span><text:span text:style-name="T11507">­to re</text:span><text:span text:style-name="T11508">­dak</text:span><text:span text:style-name="T11509">­ci</text:span><text:span text:style-name="T11510">­nes pa</text:span><text:span text:style-name="T11511">­sta</text:span><text:span text:style-name="T11512">­bas.<text:s/></text:span></text:p>
        <text:p text:style-name="Roman"><text:span text:style-name="T11513">V. ĄŽUOLAS</text:span><text:span text:style-name="T11514"><text:s/></text:span><text:span text:style-name="T11515">(</text:span><text:span text:style-name="T11516">LVŽSF</text:span><text:span text:style-name="T11517">)</text:span><text:span text:style-name="T11518">. Taip, at</text:span><text:span text:style-name="T11519">­si</text:span><text:span text:style-name="T11520">­žvelg</text:span><text:span text:style-name="T11521">­ta į pa</text:span><text:span text:style-name="T11522">­sta</text:span><text:span text:style-name="T11523">­bas.</text:span></text:p>
        <text:p text:style-name="Roman"><text:span text:style-name="T11524">PIRMININKĖ.</text:span><text:span text:style-name="T11525"><text:s/></text:span><text:span text:style-name="T11526">Mo</text:span><text:span text:style-name="T11527">­ty</text:span><text:span text:style-name="T11528">­vų nie</text:span><text:span text:style-name="T11529">­kas iš</text:span><text:span text:style-name="T11530">­sa</text:span><text:span text:style-name="T11531">­ky</text:span><text:span text:style-name="T11532">­ti ne</text:span><text:span text:style-name="T11533">­pa</text:span><text:span text:style-name="T11534">­gei</text:span><text:span text:style-name="T11535">­dau</text:span><text:span text:style-name="T11536">­ja</text:span><text:span text:style-name="T11537">­te. Pra</text:span><text:span text:style-name="T11538">­šau bal</text:span><text:span text:style-name="T11539">­suo</text:span><text:span text:style-name="T11540">­ti dėl pro</text:span><text:span text:style-name="T11541">­jek</text:span><text:span text:style-name="T11542">­to Nr. XIIIP-1915(2).</text:span></text:p>
        <text:p text:style-name="P11543"/>
        <text:p text:style-name="Priemimas">Šio įsta­ty­mo pri­ėmi­mas</text:p>
        <text:p text:style-name="P11544"/>
        <text:p text:style-name="Roman"><text:span text:style-name="T11545">Bal</text:span><text:span text:style-name="T11546">­sa</text:span><text:span text:style-name="T11547">­vo 80 ir vi</text:span><text:span text:style-name="T11548">­si pri</text:span><text:span text:style-name="T11549">­ta</text:span><text:span text:style-name="T11550">­rė Su</text:span><text:span text:style-name="T11551">­telk</text:span><text:span text:style-name="T11552">­ti</text:span><text:span text:style-name="T11553">­nio fi</text:span><text:span text:style-name="T11554">­nan</text:span><text:span text:style-name="T11555">­sa</text:span><text:span text:style-name="T11556">­vi</text:span><text:span text:style-name="T11557">­mo įsta</text:span><text:span text:style-name="T11558">­ty</text:span><text:span text:style-name="T11559">­mo pro</text:span><text:span text:style-name="T11560">­jek</text:span><text:span text:style-name="T11561">­tui. Įsta</text:span><text:span text:style-name="T11562">­ty</text:span><text:span text:style-name="T11563">­mą skel</text:span><text:span text:style-name="T11564">­biu pri</text:span><text:span text:style-name="T11565">­im</text:span><text:span text:style-name="T11566">­tą. (</text:span><text:span text:style-name="T11567">Gon</text:span><text:span text:style-name="T11568">­gas</text:span><text:span text:style-name="T11569">)<text:s/></text:span></text:p>
        <text:p text:style-name="P11570"/>
        <text:p text:style-name="Laikas">17.33 val.</text:p>
        <text:p text:style-name="Roman12">Su ne­kil­no­ja­muo­ju tur­tu su­si­ju­sio kre­di­to įsta­ty­mo Nr. XII-2769 31, 37, 45, 48, 49, 50, 51, 52, 53 straips­nių pa­kei­ti­mo, Įsta­ty­mo pa­pil­dy­mo 36<text:span text:style-name="T11571">1</text:span><text:s/>straips­niu ir 54, 55 straipsnių pri­pa­ži­ni­mo ne­te­ku­siais ga­lios įsta­ty­mo pro­jek­tas Nr. XIIIP-1916(2) (<text:span text:style-name="T11572">pri</text:span><text:span text:style-name="T11573">ėmi</text:span><text:span text:style-name="T11574">­mas</text:span>)</text:p>
        <text:p text:style-name="P11575"/>
        <text:p text:style-name="Roman">Su ne­kil­no­ja­muo­ju tur­tu su­si­ju­sio kre­di­to įsta­ty­mo kai ku­rių straips­nių pa­kei­ti­mo, įsta­ty­mo pa­pil­dy­mo 36<text:span text:style-name="T11576">1</text:span><text:s/>straips­niu ir 54, 55 straips­nių pri­pa­ži­ni­mo ne­te­ku­siais ga­lios įsta­ty­mo p<text:span text:style-name="T11577">ro</text:span><text:span text:style-name="T11578">­jek</text:span><text:span text:style-name="T11579">­tas Nr. XIIIP-1916(2). Taip pat 12 straips</text:span><text:span text:style-name="T11580">­nių. Ir re</text:span><text:span text:style-name="T11581">­dak</text:span><text:span text:style-name="T11582">­ci</text:span><text:span text:style-name="T11583">­nės, į ku</text:span><text:span text:style-name="T11584">­rias ko</text:span><text:span text:style-name="T11585">­mi</text:span><text:span text:style-name="T11586">­te</text:span><text:span text:style-name="T11587">­tas yra at</text:span><text:span text:style-name="T11588">­si</text:span><text:span text:style-name="T11589">­žvel</text:span><text:span text:style-name="T11590">­gęs. Taip, pra</text:span><text:span text:style-name="T11591">­ne</text:span><text:span text:style-name="T11592">­šė</text:span><text:span text:style-name="T11593">­jau?</text:span></text:p>
        <text:p text:style-name="Roman"><text:span text:style-name="T11594">V. ĄŽUOLAS</text:span><text:span text:style-name="T11595"><text:s/></text:span><text:span text:style-name="T11596">(</text:span><text:span text:style-name="T11597">LVŽSF</text:span><text:span text:style-name="T11598">)</text:span><text:span text:style-name="T11599">. Taip, ko</text:span><text:span text:style-name="T11600">­mi</text:span><text:span text:style-name="T11601">­te</text:span><text:span text:style-name="T11602">­tas…</text:span></text:p>
        <text:p text:style-name="Roman"><text:span text:style-name="T11603">PIRMININKĖ.</text:span><text:span text:style-name="T11604"><text:s/></text:span><text:span text:style-name="T11605">Dė</text:span><text:span text:style-name="T11606">­ko</text:span><text:span text:style-name="T11607">­ju. Mo</text:span><text:span text:style-name="T11608">­ty</text:span><text:span text:style-name="T11609">­vų nie</text:span><text:span text:style-name="T11610">­kas ne</text:span><text:span text:style-name="T11611">­pa</text:span><text:span text:style-name="T11612">­gei</text:span><text:span text:style-name="T11613">­dau</text:span><text:span text:style-name="T11614">­ja</text:span><text:span text:style-name="T11615">­te pa</text:span><text:span text:style-name="T11616">­reikš</text:span><text:span text:style-name="T11617">­ti.<text:s/></text:span></text:p>
        <text:p text:style-name="P11618">Pra­šau bal­suo­ti dėl pro­jek­to Nr. XIIIP-1916(2).</text:p>
        <text:p text:style-name="P11619"/>
        <text:p text:style-name="Priemimas">Šio įsta­ty­mo pri­ėmi­mas</text:p>
        <text:p text:style-name="P11620"/>
        <text:p text:style-name="Roman"><text:span text:style-name="T11621">Bal</text:span><text:span text:style-name="T11622">­sa</text:span><text:span text:style-name="T11623">­vo 77 ir taip pat vi</text:span><text:span text:style-name="T11624">­si bal</text:span><text:span text:style-name="T11625">­sa</text:span><text:span text:style-name="T11626">­vo už. Tai</text:span><text:span text:style-name="T11627">­gi įsta</text:span><text:span text:style-name="T11628">­ty</text:span><text:span text:style-name="T11629">­mas (pro</text:span><text:span text:style-name="T11630">­jek</text:span><text:span text:style-name="T11631">­tas Nr. XIIIP-1916(2) pri</text:span><text:span text:style-name="T11632">­im</text:span><text:span text:style-name="T11633">­tas. (</text:span><text:span text:style-name="T11634">Gon</text:span><text:span text:style-name="T11635">­gas</text:span><text:span text:style-name="T11636">)<text:s/></text:span></text:p>
        <text:p text:style-name="P11637"/>
        <text:p text:style-name="Laikas">17.34 val.</text:p>
        <text:p text:style-name="Roman12">Fi­nan­si­nio už­tik­ri­ni­mo su­si­ta­ri­mų įsta­ty­mo Nr. IX-2127<text:s/>5 straips­nio pa­kei­ti­mo įstaty­mo pro­jek­tas Nr. XIIIP-1917(2) (<text:span text:style-name="T11638">pri</text:span><text:span text:style-name="T11639">­ėmi</text:span><text:span text:style-name="T11640">­mas</text:span>)</text:p>
        <text:p text:style-name="P11641"/>
        <text:p text:style-name="Roman"><text:span text:style-name="T11642">Fi</text:span><text:span text:style-name="T11643">­nan</text:span><text:span text:style-name="T11644">­si</text:span><text:span text:style-name="T11645">­nio už</text:span><text:span text:style-name="T11646">­tik</text:span><text:span text:style-name="T11647">­ri</text:span><text:span text:style-name="T11648">­ni</text:span><text:span text:style-name="T11649">­mo su</text:span><text:span text:style-name="T11650">­si</text:span><text:span text:style-name="T11651">­ta</text:span><text:span text:style-name="T11652">­ri</text:span><text:span text:style-name="T11653">­mų įsta</text:span><text:span text:style-name="T11654">­ty</text:span><text:span text:style-name="T11655">­mo 5 straips</text:span><text:span text:style-name="T11656">­nio pa</text:span><text:span text:style-name="T11657">­kei</text:span><text:span text:style-name="T11658">­ti</text:span><text:span text:style-name="T11659">­mo įsta</text:span><text:span text:style-name="T11660">­ty</text:span><text:span text:style-name="T11661">­mo pro</text:span><text:span text:style-name="T11662">­jek</text:span><text:span text:style-name="T11663">­tas</text:span><text:s/><text:span text:style-name="T11664">Nr. XIIIP-</text:span>1917(2). Iš es­mės du straips­niai, be jo­kių pa­sta­bų. Pra­šom bal­suo­ti.<text:s/></text:p>
        <text:p text:style-name="Roman"/>
        <text:p text:style-name="Priemimas">Šio įsta­ty­mo pri­ėmi­mas</text:p>
        <text:p text:style-name="Roman"/>
        <text:p text:style-name="Roman">Bal­sa­vo 81 Sei­mo na­rys ir vi­si pri­ta­rė pro­jek­tui<text:s/><text:span text:style-name="T11665">Nr. XIIIP-</text:span>1917(2).<text:s/><text:span text:style-name="T11666">Fi</text:span><text:span text:style-name="T11667">­nan</text:span><text:span text:style-name="T11668">­si</text:span><text:span text:style-name="T11669">­nio už</text:span><text:span text:style-name="T11670">­tik</text:span><text:span text:style-name="T11671">­ri</text:span><text:span text:style-name="T11672">­ni</text:span><text:span text:style-name="T11673">­mo su</text:span><text:span text:style-name="T11674">­si</text:span><text:span text:style-name="T11675">­ta</text:span><text:span text:style-name="T11676">­ri</text:span><text:span text:style-name="T11677">­mų įsta</text:span><text:span text:style-name="T11678">­ty</text:span><text:span text:style-name="T11679">­mas<text:s/></text:span>pri­im­tas.<text:s/><text:span text:style-name="T11680">(</text:span><text:span text:style-name="T11681">Gon</text:span><text:span text:style-name="T11682">­gas</text:span><text:span text:style-name="T11683">)</text:span><text:s/></text:p>
        <text:p text:style-name="Roman"/>
        <text:p text:style-name="Laikas">17.36 val.</text:p>
        <text:p text:style-name="Roman12">Ad­mi­nist­ra­ci­nių nu­si­žen­gi­mų ko­dek­so 200, 201, 202, 203<text:s/>straips­nių pri­pa­ži­ni­mo nete­ku­siais ga­lios ir 589 straips­nio pa­kei­ti­mo įsta­ty­mo pro­jek­tas Nr. XIIIP-1918(2) (<text:span text:style-name="T11684">pri</text:span><text:span text:style-name="T11685">ėmi</text:span><text:span text:style-name="T11686">­mas</text:span>)</text:p>
        <text:p text:style-name="P11687"/>
        <text:p text:style-name="Roman"><text:span text:style-name="T11688">Ad</text:span><text:span text:style-name="T11689">­mi</text:span><text:span text:style-name="T11690">­nist</text:span><text:span text:style-name="T11691">­ra</text:span><text:span text:style-name="T11692">­ci</text:span><text:span text:style-name="T11693">­nių nu</text:span><text:span text:style-name="T11694">­si</text:span><text:span text:style-name="T11695">­žen</text:span><text:span text:style-name="T11696">­gi</text:span><text:span text:style-name="T11697">­mų ko</text:span><text:span text:style-name="T11698">­dek</text:span><text:span text:style-name="T11699">­so kai ku</text:span><text:span text:style-name="T11700">­rių straips</text:span><text:span text:style-name="T11701">­nių pri</text:span><text:span text:style-name="T11702">­pa</text:span><text:span text:style-name="T11703">­ži</text:span><text:span text:style-name="T11704">­ni</text:span><text:span text:style-name="T11705">­mo ne</text:span><text:span text:style-name="T11706">­te</text:span><text:span text:style-name="T11707">­ku</text:span><text:span text:style-name="T11708">­siais ga</text:span><text:span text:style-name="T11709">­lios ir 589 straips</text:span><text:span text:style-name="T11710">­nio pa</text:span><text:span text:style-name="T11711">­kei</text:span><text:span text:style-name="T11712">­ti</text:span><text:span text:style-name="T11713">­mo įsta</text:span><text:span text:style-name="T11714">­ty</text:span><text:span text:style-name="T11715">­mo pro</text:span><text:span text:style-name="T11716">­jek</text:span><text:span text:style-name="T11717">­tas Nr. XIIIP-1918(2). Vi</text:span><text:span text:style-name="T11718">­so la</text:span><text:span text:style-name="T11719">­bo trys straips</text:span><text:span text:style-name="T11720">­niai ir jiems ga</text:span><text:span text:style-name="T11721">­li</text:span><text:span text:style-name="T11722">­me pri</text:span><text:span text:style-name="T11723">­tar</text:span><text:span text:style-name="T11724">­ti. (</text:span><text:span text:style-name="T11725">Bal</text:span><text:span text:style-name="T11726">­sai sa</text:span><text:span text:style-name="T11727">­lė</text:span><text:span text:style-name="T11728">­je</text:span><text:span text:style-name="T11729">)<text:s/></text:span></text:p>
        <text:p text:style-name="Roman"><text:span text:style-name="T11730">At</text:span><text:span text:style-name="T11731">­si</text:span><text:span text:style-name="T11732">­pra</text:span><text:span text:style-name="T11733">­šau, ger</text:span><text:span text:style-name="T11734">­bia</text:span><text:span text:style-name="T11735">­mi ko</text:span><text:span text:style-name="T11736">­le</text:span><text:span text:style-name="T11737">­gos, yra tech</text:span><text:span text:style-name="T11738">­ni</text:span><text:span text:style-name="T11739">­nio po</text:span><text:span text:style-name="T11740">­bū</text:span><text:span text:style-name="T11741">­džio klai</text:span><text:span text:style-name="T11742">­da. Yra li</text:span><text:span text:style-name="T11743">­kę, kad įsta</text:span><text:span text:style-name="T11744">­ty</text:span><text:span text:style-name="T11745">­mas įsi</text:span><text:span text:style-name="T11746">­ga</text:span><text:span text:style-name="T11747">­lio</text:span><text:span text:style-name="T11748">­ja bir</text:span><text:span text:style-name="T11749">­že</text:span><text:span text:style-name="T11750">­lio 1 die</text:span><text:span text:style-name="T11751">­ną. Tu</text:span><text:span text:style-name="T11752">­rė</text:span><text:span text:style-name="T11753">­tu</text:span><text:span text:style-name="T11754">­me pa</text:span><text:span text:style-name="T11755">­da</text:span><text:span text:style-name="T11756">­ry</text:span><text:span text:style-name="T11757">­ti kaip su vi</text:span><text:span text:style-name="T11758">­sais – bir</text:span><text:span text:style-name="T11759">­že</text:span><text:span text:style-name="T11760">­lio 15 die</text:span><text:span text:style-name="T11761">­ną. At</text:span><text:span text:style-name="T11762">­si</text:span><text:span text:style-name="T11763">­pra</text:span><text:span text:style-name="T11764">­šau. Įsta</text:span><text:span text:style-name="T11765">­ty</text:span><text:span text:style-name="T11766">­mo 3 straips</text:span><text:span text:style-name="T11767">­nis – įsi</text:span><text:span text:style-name="T11768">­ga</text:span><text:span text:style-name="T11769">­lio</text:span><text:span text:style-name="T11770">­ji</text:span><text:span text:style-name="T11771">­mas bir</text:span><text:span text:style-name="T11772">­že</text:span><text:span text:style-name="T11773">­lio 15 die</text:span><text:span text:style-name="T11774">­ną. Su</text:span><text:span text:style-name="T11775">­tin</text:span><text:span text:style-name="T11776">­ka</text:span><text:span text:style-name="T11777">­te? (</text:span><text:span text:style-name="T11778">Bal</text:span><text:span text:style-name="T11779">­sai sa</text:span><text:span text:style-name="T11780">­lė</text:span><text:span text:style-name="T11781">­je</text:span><text:span text:style-name="T11782">) Pra</text:span><text:span text:style-name="T11783">­šau, kar</text:span><text:span text:style-name="T11784">­to</text:span><text:span text:style-name="T11785">­ja</text:span><text:span text:style-name="T11786">­me bal</text:span><text:span text:style-name="T11787">­sa</text:span><text:span text:style-name="T11788">­vi</text:span><text:span text:style-name="T11789">­mą.<text:s/></text:span></text:p>
        <text:p text:style-name="P11790"/>
        <text:p text:style-name="Priemimas">Šio įsta­ty­mo pri­ėmi­mas</text:p>
        <text:p text:style-name="P11791"/>
        <text:p text:style-name="Roman"><text:span text:style-name="T11792">Už</text:span><text:span text:style-name="T11793">­si</text:span><text:span text:style-name="T11794">­re</text:span><text:span text:style-name="T11795">­gist</text:span><text:span text:style-name="T11796">­ra</text:span><text:span text:style-name="T11797">­vo 71, bet bal</text:span><text:span text:style-name="T11798">­sa</text:span><text:span text:style-name="T11799">­vo 70. Vie</text:span><text:span text:style-name="T11800">­no bal</text:span><text:span text:style-name="T11801">­so… (</text:span><text:span text:style-name="T11802">Bal</text:span><text:span text:style-name="T11803">­sai sa</text:span><text:span text:style-name="T11804">­lė</text:span><text:span text:style-name="T11805">­je</text:span><text:span text:style-name="T11806">) Už</text:span><text:span text:style-name="T11807">­ten</text:span><text:span text:style-name="T11808">­ka, be rei</text:span><text:span text:style-name="T11809">­ka</text:span><text:span text:style-name="T11810">­lo su</text:span><text:span text:style-name="T11811">­kė</text:span><text:span text:style-name="T11812">­liau pa</text:span><text:span text:style-name="T11813">­ni</text:span><text:span text:style-name="T11814">­ką. At</text:span><text:span text:style-name="T11815">­si</text:span><text:span text:style-name="T11816">­pra</text:span><text:span text:style-name="T11817">­šau.<text:s/></text:span></text:p>
        <text:p text:style-name="P11818">Per šo­ni­nį mik­ro­fo­ną – E. Gent­vi­las.<text:s/></text:p>
        <text:p text:style-name="Roman"><text:span text:style-name="T11819">E. GENTVILAS</text:span><text:span text:style-name="T11820"><text:s/></text:span><text:span text:style-name="T11821">(</text:span><text:span text:style-name="T11822">LSF</text:span><text:span text:style-name="T11823">)</text:span><text:span text:style-name="T11824">.<text:s/></text:span><text:span text:style-name="T11825">Vi</text:span><text:span text:style-name="T11826">­sai ge</text:span><text:span text:style-name="T11827">­ra</text:span><text:span text:style-name="T11828">­no</text:span><text:span text:style-name="T11829">­riš</text:span><text:span text:style-name="T11830">­kai, tik</text:span><text:span text:style-name="T11831">­rai ne</text:span><text:span text:style-name="T11832">­si</text:span><text:span text:style-name="T11833">­no</text:span><text:span text:style-name="T11834">­ri nie</text:span><text:span text:style-name="T11835">­ko žlug</text:span><text:span text:style-name="T11836">­dy</text:span><text:span text:style-name="T11837">­ti, bet žiū</text:span><text:span text:style-name="T11838">­rė</text:span><text:span text:style-name="T11839">­ki</text:span><text:span text:style-name="T11840">­te, kai jūs taip pa</text:span><text:span text:style-name="T11841">­sa</text:span><text:span text:style-name="T11842">­ko</text:span><text:span text:style-name="T11843">­te – ai, čia pa</text:span><text:span text:style-name="T11844">­kei</text:span><text:span text:style-name="T11845">­čia</text:span><text:span text:style-name="T11846">­me iš bir</text:span><text:span text:style-name="T11847">­že</text:span><text:span text:style-name="T11848">­lio 1 die</text:span><text:span text:style-name="T11849">­nos į 15 die</text:span><text:span text:style-name="T11850">­ną, na, vi</text:span><text:span text:style-name="T11851">­si ži</text:span><text:span text:style-name="T11852">­no</text:span><text:span text:style-name="T11853">­me, kaip tu</text:span><text:span text:style-name="T11854">­ri bū</text:span><text:span text:style-name="T11855">­ti tei</text:span><text:span text:style-name="T11856">­kia</text:span><text:span text:style-name="T11857">­mi pa</text:span><text:span text:style-name="T11858">­siū</text:span><text:span text:style-name="T11859">­ly</text:span><text:span text:style-name="T11860">­mai. Na, tiek to, jūs at</text:span><text:span text:style-name="T11861">­si</text:span><text:span text:style-name="T11862">­klaus</text:span><text:span text:style-name="T11863">­ki</text:span><text:span text:style-name="T11864">­te par</text:span><text:span text:style-name="T11865">­la</text:span><text:span text:style-name="T11866">­men</text:span><text:span text:style-name="T11867">­to, ar vi</text:span><text:span text:style-name="T11868">­si su</text:span><text:span text:style-name="T11869">­tin</text:span><text:span text:style-name="T11870">­ka</text:span><text:span text:style-name="T11871">­te…</text:span></text:p>
        <text:p text:style-name="Roman"><text:span text:style-name="T11872">PIRMININKĖ.</text:span><text:span text:style-name="T11873"><text:s/></text:span><text:span text:style-name="T11874">Mes at</text:span><text:span text:style-name="T11875">­si</text:span><text:span text:style-name="T11876">­klau</text:span><text:span text:style-name="T11877">­sė</text:span><text:span text:style-name="T11878">­me.<text:s/></text:span></text:p>
        <text:p text:style-name="Roman"><text:span text:style-name="T11879">E. GENTVILAS</text:span><text:span text:style-name="T11880"><text:s/></text:span><text:span text:style-name="T11881">(</text:span><text:span text:style-name="T11882">LSF</text:span><text:span text:style-name="T11883">)</text:span><text:span text:style-name="T11884">. Na, t</text:span><text:span text:style-name="T11885">aip jau mig</text:span><text:span text:style-name="T11886">­lo</text:span><text:span text:style-name="T11887">­tai. Čia vie</text:span><text:span text:style-name="T11888">­nas da</text:span><text:span text:style-name="T11889">­ly</text:span><text:span text:style-name="T11890">­kas.<text:s/></text:span></text:p>
        <text:p text:style-name="P11891">Ki­tas da­ly­kas. For­ma­liai yra pa­si­bai­gęs po­sė­džio lai­kas, jūs ir­gi tu­rė­tu­mė­te at­si­klaus­ti, ar dir­ba­me to­liau. Tik­rai, ma­nau, pri­tar­si­me ir ne­žlug­dy­si­me, bet, na, tu­ri­te lai­ky­tis rai­dės.</text:p>
        <text:p text:style-name="Roman"><text:span text:style-name="T11892">PIRMININKĖ.</text:span><text:span text:style-name="T11893"><text:s/></text:span><text:span text:style-name="T11894">Ačiū ge</text:span><text:span text:style-name="T11895">­ra</text:span><text:span text:style-name="T11896">­no</text:span><text:span text:style-name="T11897">­riš</text:span><text:span text:style-name="T11898">­kai opo</text:span><text:span text:style-name="T11899">­zi</text:span><text:span text:style-name="T11900">­ci</text:span><text:span text:style-name="T11901">­jai. Mes sten</text:span><text:span text:style-name="T11902">­gia</text:span><text:span text:style-name="T11903">­mės lai</text:span><text:span text:style-name="T11904">­ky</text:span><text:span text:style-name="T11905">­tis rai</text:span><text:span text:style-name="T11906">­dės ir dva</text:span><text:span text:style-name="T11907">­sios. Ačiū, kad jūs ją jau</text:span><text:span text:style-name="T11908">­čia</text:span><text:span text:style-name="T11909">­te. Li</text:span><text:span text:style-name="T11910">­ko ke</text:span><text:span text:style-name="T11911">­tu</text:span><text:span text:style-name="T11912">­ri klau</text:span><text:span text:style-name="T11913">­si</text:span><text:span text:style-name="T11914">­mai. Aš ma</text:span><text:span text:style-name="T11915">­nau, kad Sei</text:span><text:span text:style-name="T11916">­mas iš</text:span><text:span text:style-name="T11917">­tvers. Dė</text:span><text:span text:style-name="T11918">­ko</text:span><text:span text:style-name="T11919">­ju.</text:span></text:p>
        <text:p text:style-name="P11920">Tę­sia­me po­sė­dį.<text:s/></text:p>
        <text:p text:style-name="P11921"/>
        <text:p text:style-name="Laikas">17.39 val.</text:p>
        <text:p text:style-name="Roman12"><text:span text:style-name="T11922">In</text:span><text:span text:style-name="T11923">­dė</text:span><text:span text:style-name="T11924">­lių ir įsi</text:span><text:span text:style-name="T11925">­pa</text:span><text:span text:style-name="T11926">­rei</text:span><text:span text:style-name="T11927">­go</text:span><text:span text:style-name="T11928">­ji</text:span><text:span text:style-name="T11929">­mų in</text:span><text:span text:style-name="T11930">­ves</text:span><text:span text:style-name="T11931">­tuo</text:span><text:span text:style-name="T11932">­to</text:span><text:span text:style-name="T11933">­jams drau</text:span><text:span text:style-name="T11934">­di</text:span><text:span text:style-name="T11935">­mo įsta</text:span><text:span text:style-name="T11936">­ty</text:span><text:span text:style-name="T11937">­mo Nr. IX-975 33 straips</text:span><text:span text:style-name="T11938">­nio pa</text:span><text:span text:style-name="T11939">­kei</text:span><text:span text:style-name="T11940">­ti</text:span><text:span text:style-name="T11941">­mo įsta</text:span><text:span text:style-name="T11942">­ty</text:span><text:span text:style-name="T11943">­mo pro</text:span><text:span text:style-name="T11944">­jek</text:span><text:span text:style-name="T11945">­tas Nr. XIIIP-1919(2)<text:s/></text:span>(<text:span text:style-name="T11946">pri</text:span><text:span text:style-name="T11947">­ėmi</text:span><text:span text:style-name="T11948">­mas</text:span>)</text:p>
        <text:p text:style-name="P11949"/>
        <text:p text:style-name="P11950">In­dė­lių ir įsi­pa­rei­go­ji­mų in­ves­tuo­to­jams drau­di­mo įsta­ty­mo 33 straips­nio pa­kei­ti­mo įsta­ty­mo pro­jek­tas Nr. XIIIP-1919(2). Vi­so la­bo du straips­niai ir jo­kių pa­sta­bų. Pra­šom bal­suo­ti.</text:p>
        <text:p text:style-name="P11951"/>
        <text:p text:style-name="Priemimas">Šio įsta­ty­mo pri­ėmi­mas</text:p>
        <text:p text:style-name="P11952"/>
        <text:p text:style-name="Roman"><text:span text:style-name="T11953">Bal</text:span><text:span text:style-name="T11954">­sa</text:span><text:span text:style-name="T11955">­vo 81 ir vi</text:span><text:span text:style-name="T11956">­si pri</text:span><text:span text:style-name="T11957">­ta</text:span><text:span text:style-name="T11958">­rė. Tai</text:span><text:span text:style-name="T11959">­gi,<text:s/></text:span><text:span text:style-name="T11960">In</text:span><text:span text:style-name="T11961">­dė</text:span><text:span text:style-name="T11962">­lių ir įsi</text:span><text:span text:style-name="T11963">­pa</text:span><text:span text:style-name="T11964">­rei</text:span><text:span text:style-name="T11965">­go</text:span><text:span text:style-name="T11966">­ji</text:span><text:span text:style-name="T11967">­mų in</text:span><text:span text:style-name="T11968">­ves</text:span><text:span text:style-name="T11969">­tuo</text:span><text:span text:style-name="T11970">­to</text:span><text:span text:style-name="T11971">­jams drau</text:span><text:span text:style-name="T11972">­di</text:span><text:span text:style-name="T11973">­mo įsta</text:span><text:span text:style-name="T11974">­ty</text:span><text:span text:style-name="T11975">­mas (pro</text:span><text:span text:style-name="T11976">­jek</text:span><text:span text:style-name="T11977">­tas</text:span><text:span text:style-name="T11978"><text:s/>Nr. XIIIP-1919(2) pri</text:span><text:span text:style-name="T11979">­im</text:span><text:span text:style-name="T11980">­tas. (</text:span><text:span text:style-name="T11981">Gon</text:span><text:span text:style-name="T11982">­gas</text:span><text:span text:style-name="T11983">)<text:s/></text:span></text:p>
        <text:p text:style-name="Roman"/>
        <text:p text:style-name="Laikas">17.40 val.</text:p>
        <text:p text:style-name="Roman12">Vals­ty­bės sko­los įsta­ty­mo Nr. I-1508 2 straips­nio pa­kei­ti­mo įsta­ty­mo pro­jek­tas Nr. XIIIP-1920(2) (<text:span text:style-name="T11984">pri</text:span><text:span text:style-name="T11985">­ėmi</text:span><text:span text:style-name="T11986">­mas</text:span>)</text:p>
        <text:p text:style-name="P11987"/>
        <text:p text:style-name="P11988">Vals­ty­bės sko­los įsta­ty­mo 2 straips­nio pa­kei­ti­mo įsta­ty­mo pro­jek­tas Nr. XIIIP-1920(2). Ma­no su­pra­ti­mu, čia vis­kas ge­rai, nė­ra siū­ly­mų, nė­ra re­dak­ci­nių pa­sta­bų ir įsi­ga­lio­ji­mo da­ta tin­ka­ma. Pra­šom bal­suo­ti dėl pro­jek­to Nr. XIIIP-1920(2).<text:s/></text:p>
        <text:p text:style-name="P11989"/>
        <text:p text:style-name="P11990">Šio įsta­ty­mo pri­ėmi­mas</text:p>
        <text:p text:style-name="P11991"/>
        <text:p text:style-name="P11992"><text:span text:style-name="T11993">Bal</text:span><text:span text:style-name="T11994">­sa</text:span><text:span text:style-name="T11995">­vo 79 Sei</text:span><text:span text:style-name="T11996">­mo na</text:span><text:span text:style-name="T11997">­riai</text:span><text:span text:style-name="T11998">,</text:span><text:span text:style-name="T11999"><text:s/>vi</text:span><text:span text:style-name="T12000">­si pri</text:span><text:span text:style-name="T12001">­ta</text:span><text:span text:style-name="T12002">­rė Vals</text:span><text:span text:style-name="T12003">­ty</text:span><text:span text:style-name="T12004">­bės sko</text:span><text:span text:style-name="T12005">­los įsta</text:span><text:span text:style-name="T12006">­ty</text:span><text:span text:style-name="T12007">­mo pro</text:span><text:span text:style-name="T12008">­jek</text:span><text:span text:style-name="T12009">­to Nr. XIIIP-1920(2) pri</text:span><text:span text:style-name="T12010">­ėmi</text:span><text:span text:style-name="T12011">­mui.</text:span><text:span text:style-name="T12012"><text:s/>(</text:span><text:span text:style-name="T12013">Gon</text:span><text:span text:style-name="T12014">­gas</text:span><text:span text:style-name="T12015">)<text:s/></text:span></text:p>
        <text:p text:style-name="P12016"/>
        <text:p text:style-name="Laikas">17.41 val.</text:p>
        <text:p text:style-name="Roman12">Gam­ti­nių du­jų įsta­ty­mo Nr. VIII-1973 2 straips­nio pa­kei­ti­mo įsta­ty­mo pro­jek­tas Nr. XIIIP-1921(2) (<text:span text:style-name="T12017">pri</text:span><text:span text:style-name="T12018">­ėmi</text:span><text:span text:style-name="T12019">­mas</text:span>)</text:p>
        <text:p text:style-name="P12020"/>
        <text:p text:style-name="P12021">Gam­ti­nių du­jų įsta­ty­mo 2 straips­nio pa­kei­ti­mo įsta­ty­mo pro­jek­tas Nr. XIIIP-1921(2). Taip pat du straips­niai. Jo­kių re­dak­ci­nių ar ko nors… Tin­ka­ma įsi­ga­lio­ji­mo da­ta<text:s/>–<text:s/>bir­že­lio 15 die­na. Pra­šom bal­suo­ti.<text:s/></text:p>
        <text:p text:style-name="P12022"/>
        <text:p text:style-name="Priemimas">Šio įsta­ty­mo pri­ėmi­mas</text:p>
        <text:p text:style-name="P12023"/>
        <text:p text:style-name="Roman"><text:span text:style-name="T12024">Bal</text:span><text:span text:style-name="T12025">­sa</text:span><text:span text:style-name="T12026">­vo 77 Sei</text:span><text:span text:style-name="T12027">­mo na</text:span><text:span text:style-name="T12028">­riai</text:span><text:span text:style-name="T12029">,</text:span><text:span text:style-name="T12030"><text:s/>vi</text:span><text:span text:style-name="T12031">­si pri</text:span><text:span text:style-name="T12032">­ta</text:span><text:span text:style-name="T12033">­rė<text:s/></text:span><text:span text:style-name="T12034">–<text:s/></text:span><text:span text:style-name="T12035">Gam</text:span><text:span text:style-name="T12036">­ti</text:span><text:span text:style-name="T12037">­nių du</text:span><text:span text:style-name="T12038">­jų įsta</text:span><text:span text:style-name="T12039">­ty</text:span><text:span text:style-name="T12040">­mo 2 straips</text:span><text:span text:style-name="T12041">­nio pa</text:span><text:span text:style-name="T12042">­kei</text:span><text:span text:style-name="T12043">­ti</text:span><text:span text:style-name="T12044">­mo įsta</text:span><text:span text:style-name="T12045">­ty</text:span><text:span text:style-name="T12046">­m</text:span><text:span text:style-name="T12047">as</text:span><text:span text:style-name="T12048"><text:s/></text:span><text:span text:style-name="T12049">(</text:span><text:span text:style-name="T12050">pro</text:span><text:span text:style-name="T12051">­jek</text:span><text:span text:style-name="T12052">­t</text:span><text:span text:style-name="T12053">as</text:span><text:span text:style-name="T12054"><text:s/>Nr. XIIIP-1921(2) yra pri</text:span><text:span text:style-name="T12055">­im</text:span><text:span text:style-name="T12056">­tas. (</text:span><text:span text:style-name="T12057">Gon</text:span><text:span text:style-name="T12058">­gas</text:span><text:span text:style-name="T12059">)<text:s/></text:span></text:p>
        <text:p text:style-name="P12060"/>
        <text:p text:style-name="Laikas">17.42 val.</text:p>
        <text:p text:style-name="Roman12">Na­cio­na­li­nių plėt­ros įstai­gų įsta­ty­mo pro­jek­tas Nr. XIIIP-1922(2) (<text:span text:style-name="T12061">pri</text:span><text:span text:style-name="T12062">­ėmi</text:span><text:span text:style-name="T12063">­mas</text:span>)</text:p>
        <text:p text:style-name="P12064"/>
        <text:p text:style-name="P12065">Na­cio­na­li­nių plėt­ros įstai­gų įsta­ty­mo pro­jek­tas Nr. XIIIP-1922(2). 20 straips­nių. Yra re­dak­ci­nių siū­ly­mų dėl 4 straips­nio 4 da­lies, ko­mi­te­tas pri­ta­rė. Taip, pra­ne­šė­jau?<text:s/></text:p>
        <text:p text:style-name="Roman"><text:span text:style-name="T12066">V. ĄŽUOLAS</text:span><text:span text:style-name="T12067"><text:s/></text:span><text:span text:style-name="T12068">(</text:span><text:span text:style-name="T12069">LVŽSF</text:span><text:span text:style-name="T12070">)</text:span><text:span text:style-name="T12071">. Taip.<text:s/></text:span></text:p>
        <text:p text:style-name="Roman"><text:span text:style-name="T12072">PIRMININKĖ.</text:span><text:span text:style-name="T12073"><text:s/></text:span><text:span text:style-name="T12074">Taip. To</text:span><text:span text:style-name="T12075">­liau 14 straips</text:span><text:span text:style-name="T12076">­nio 2 da</text:span><text:span text:style-name="T12077">­lis, pa</text:span><text:span text:style-name="T12078">­tiks</text:span><text:span text:style-name="T12079">­li</text:span><text:span text:style-name="T12080">­ni</text:span><text:span text:style-name="T12081">­mas, jam ko</text:span><text:span text:style-name="T12082">­mi</text:span><text:span text:style-name="T12083">­te</text:span><text:span text:style-name="T12084">­tas taip pat pri</text:span><text:span text:style-name="T12085">­ta</text:span><text:span text:style-name="T12086">­rė.<text:s/></text:span></text:p>
        <text:p text:style-name="Roman"><text:span text:style-name="T12087">V. ĄŽUOLAS</text:span><text:span text:style-name="T12088"><text:s/></text:span><text:span text:style-name="T12089">(</text:span><text:span text:style-name="T12090">LVŽSF</text:span><text:span text:style-name="T12091">)</text:span><text:span text:style-name="T12092">. Taip.<text:s/></text:span></text:p>
        <text:p text:style-name="Roman"><text:span text:style-name="T12093">PIRMININKĖ.</text:span><text:span text:style-name="T12094"><text:s/>Dė</text:span><text:span text:style-name="T12095">­ko</text:span><text:span text:style-name="T12096">­ju. Taip pat 15 straips</text:span><text:span text:style-name="T12097">­nio 2 da</text:span><text:span text:style-name="T12098">­lis. Ko</text:span><text:span text:style-name="T12099">­mi</text:span><text:span text:style-name="T12100">­te</text:span><text:span text:style-name="T12101">­to po</text:span><text:span text:style-name="T12102">­zi</text:span><text:span text:style-name="T12103">­ci</text:span><text:span text:style-name="T12104">­ja bu</text:span><text:span text:style-name="T12105">­vo?<text:s/></text:span></text:p>
        <text:p text:style-name="Roman"><text:span text:style-name="T12106">V. ĄŽUOLAS</text:span><text:span text:style-name="T12107"><text:s/></text:span><text:span text:style-name="T12108">(</text:span><text:span text:style-name="T12109">LVŽSF</text:span><text:span text:style-name="T12110">)</text:span><text:span text:style-name="T12111">. Ne</text:span><text:span text:style-name="T12112">­pri</text:span><text:span text:style-name="T12113">­tar</text:span><text:span text:style-name="T12114">­ti.<text:s/></text:span></text:p>
        <text:p text:style-name="Roman"><text:span text:style-name="T12115">PIRMININKĖ.</text:span><text:span text:style-name="T12116"><text:s/>Ne</text:span><text:span text:style-name="T12117">­pri</text:span><text:span text:style-name="T12118">­tar</text:span><text:span text:style-name="T12119">­ti. Dau</text:span><text:span text:style-name="T12120">­giau pa</text:span><text:span text:style-name="T12121">­sta</text:span><text:span text:style-name="T12122">­bų nė</text:span><text:span text:style-name="T12123">­ra.<text:s/></text:span></text:p>
        <text:p text:style-name="Roman"><text:span text:style-name="T12124">V. ĄŽUOLAS</text:span><text:span text:style-name="T12125"><text:s/></text:span><text:span text:style-name="T12126">(</text:span><text:span text:style-name="T12127">LVŽSF</text:span><text:span text:style-name="T12128">)</text:span><text:span text:style-name="T12129">. 17 straips</text:span><text:span text:style-name="T12130">­nio 2 da</text:span><text:span text:style-name="T12131">­lis, taip pat ne</text:span><text:span text:style-name="T12132">­pri</text:span><text:span text:style-name="T12133">­tar</text:span><text:span text:style-name="T12134">­ti.<text:s/></text:span></text:p>
        <text:p text:style-name="Roman"><text:span text:style-name="T12135">PIRMININKĖ.</text:span><text:span text:style-name="T12136"><text:s/>Pra</text:span><text:span text:style-name="T12137">­šau?<text:s/></text:span></text:p>
        <text:p text:style-name="Roman"><text:span text:style-name="T12138">V. ĄŽUOLAS</text:span><text:span text:style-name="T12139"><text:s/></text:span><text:span text:style-name="T12140">(</text:span><text:span text:style-name="T12141">LVŽSF</text:span><text:span text:style-name="T12142">)</text:span><text:span text:style-name="T12143">. 17 straips</text:span><text:span text:style-name="T12144">­nio 2 da</text:span><text:span text:style-name="T12145">­lis, taip pat ne</text:span><text:span text:style-name="T12146">­pri</text:span><text:span text:style-name="T12147">­tar</text:span><text:span text:style-name="T12148">­ti.<text:s/></text:span></text:p>
        <text:p text:style-name="Roman"><text:span text:style-name="T12149">PIRMININKĖ.</text:span><text:span text:style-name="T12150"><text:s/>17 straips</text:span><text:span text:style-name="T12151">­nio 2 da</text:span><text:span text:style-name="T12152">­liai taip pat ne</text:span><text:span text:style-name="T12153">­pri</text:span><text:span text:style-name="T12154">­tar</text:span><text:span text:style-name="T12155">­t</text:span><text:span text:style-name="T12156">a</text:span><text:span text:style-name="T12157">. Nors pa</text:span><text:span text:style-name="T12158">­gal jū</text:span><text:span text:style-name="T12159">­sų ko</text:span><text:span text:style-name="T12160">­mi</text:span><text:span text:style-name="T12161">­te</text:span><text:span text:style-name="T12162">­to iš</text:span><text:span text:style-name="T12163">­va</text:span><text:span text:style-name="T12164">­dą ne</text:span><text:span text:style-name="T12165">­tu</text:span><text:span text:style-name="T12166">­rė</text:span><text:span text:style-name="T12167">­tų bū</text:span><text:span text:style-name="T12168">­ti – yra su</text:span><text:span text:style-name="T12169">­re</text:span><text:span text:style-name="T12170">­da</text:span><text:span text:style-name="T12171">­guo</text:span><text:span text:style-name="T12172">­ta. Ko</text:span><text:span text:style-name="T12173">­le</text:span><text:span text:style-name="T12174">­gos, šiaip vi</text:span><text:span text:style-name="T12175">­sa ki</text:span><text:span text:style-name="T12176">­ta…<text:s/></text:span></text:p>
        <text:p text:style-name="Roman"><text:span text:style-name="T12177">V. ĄŽUOLAS</text:span><text:span text:style-name="T12178"><text:s/></text:span><text:span text:style-name="T12179">(</text:span><text:span text:style-name="T12180">LVŽSF</text:span><text:span text:style-name="T12181">)</text:span><text:span text:style-name="T12182">. Pri</text:span><text:span text:style-name="T12183">­tar</text:span><text:span text:style-name="T12184">­ti ko</text:span><text:span text:style-name="T12185">­mi</text:span><text:span text:style-name="T12186">­te</text:span><text:span text:style-name="T12187">­to pa</text:span><text:span text:style-name="T12188">­to</text:span><text:span text:style-name="T12189">­bu</text:span><text:span text:style-name="T12190">­lin</text:span><text:span text:style-name="T12191">­tam va</text:span><text:span text:style-name="T12192">­rian</text:span><text:span text:style-name="T12193">­tui.<text:s/></text:span></text:p>
        <text:p text:style-name="Roman"><text:span text:style-name="T12194">PIRMININKĖ.</text:span><text:span text:style-name="T12195"><text:s/>Yra ben</text:span><text:span text:style-name="T12196">­dras – pa</text:span><text:span text:style-name="T12197">­to</text:span><text:span text:style-name="T12198">­bu</text:span><text:span text:style-name="T12199">­lin</text:span><text:span text:style-name="T12200">­ti. Įsi</text:span><text:span text:style-name="T12201">­ga</text:span><text:span text:style-name="T12202">­lio</text:span><text:span text:style-name="T12203">­ji</text:span><text:span text:style-name="T12204">­mas dar vė</text:span><text:span text:style-name="T12205">­liau ne</text:span><text:span text:style-name="T12206">­gu bir</text:span><text:span text:style-name="T12207">­že</text:span><text:span text:style-name="T12208">­lio 15 die</text:span><text:span text:style-name="T12209">­na. Va</text:span><text:span text:style-name="T12210">­di</text:span><text:span text:style-name="T12211">­na</text:span><text:span text:style-name="T12212">­si, vis</text:span><text:span text:style-name="T12213">­kas yra ge</text:span><text:span text:style-name="T12214">­rai.<text:s/></text:span></text:p>
        <text:p text:style-name="P12215">Pra­šom bal­suo­ti dėl Na­cio­na­li­nių plėt­ros įstai­gų įsta­ty­mo pro­jek­to. Pri­ėmi­mo sta­di­ja.<text:s/></text:p>
        <text:p text:style-name="P12216"/>
        <text:p text:style-name="Priemimas">Šio įsta­ty­mo pri­ėmi­mas</text:p>
        <text:p text:style-name="P12217"/>
        <text:p text:style-name="Roman"><text:span text:style-name="T12218">Bal</text:span><text:span text:style-name="T12219">­sa</text:span><text:span text:style-name="T12220">­vo 79 Sei</text:span><text:span text:style-name="T12221">­mo na</text:span><text:span text:style-name="T12222">­riai: už – 69, prieš – 5, su</text:span><text:span text:style-name="T12223">­si</text:span><text:span text:style-name="T12224">­lai</text:span><text:span text:style-name="T12225">­kė 5. Na</text:span><text:span text:style-name="T12226">­cio</text:span><text:span text:style-name="T12227">­na</text:span><text:span text:style-name="T12228">­li</text:span><text:span text:style-name="T12229">­nių plėt</text:span><text:span text:style-name="T12230">­ros įstai</text:span><text:span text:style-name="T12231">­gų įsta</text:span><text:span text:style-name="T12232">­ty</text:span><text:span text:style-name="T12233">­mas (pro</text:span><text:span text:style-name="T12234">­jek</text:span><text:span text:style-name="T12235">­tas Nr. XIIIP-1922(2) yra pri</text:span><text:span text:style-name="T12236">­im</text:span><text:span text:style-name="T12237">­tas. (</text:span><text:span text:style-name="T12238">Gon</text:span><text:span text:style-name="T12239">­gas</text:span><text:span text:style-name="T12240">)<text:s/></text:span></text:p>
        <text:p text:style-name="Roman"><text:span text:style-name="T12241">Dė</text:span><text:span text:style-name="T12242">­ko</text:span><text:span text:style-name="T12243">­ju pra</text:span><text:span text:style-name="T12244">­ne</text:span><text:span text:style-name="T12245">­šė</text:span><text:span text:style-name="T12246">­jui V. Ąžuo</text:span><text:span text:style-name="T12247">­lui už iš</text:span><text:span text:style-name="T12248">­tver</text:span><text:span text:style-name="T12249">­mę.<text:s/></text:span></text:p>
        <text:p text:style-name="Roman">Dar­bo­tvarkės klau­si­mus mes bai­gė­me. Dė­ko­ju ir ko­le­goms, ku­rie su­si­kau­pė, ir ga­lė­jo­me įvyk­dy­ti šian­die­nos dar­bo­tvarkę.<text:s/></text:p>
        <text:p text:style-name="Roman">Sei­mo na­rių pa­reiš­ki­mų ne­tu­ri­me. Dė­ko­ju dar kar­tą ir ge­ro va­ka­ro. Skel­biu Sei­mo po­sė­dį baig­tą.<text:s/><text:span text:style-name="T12250">(</text:span><text:span text:style-name="T12251">Gon</text:span><text:span text:style-name="T12252">­gas</text:span><text:span text:style-name="T12253">)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Nenumatytas</text:span><text:span text:style-name="T7"><text:s/>p</text:span><text:span text:style-name="T8">osėdis Nr.<text:s/></text:span><text:span text:style-name="T9">1</text:span><text:span text:style-name="T10">8</text:span><text:span text:style-name="T11">3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birželio</text:span><text:span text:style-name="T18"><text:s/></text:span><text:span text:style-name="T19">5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IMKŪNAITĖ Vaida</meta:initial-creator>
    <dc:creator>adlibuser</dc:creator>
    <meta:creation-date>2018-07-03T07:06:00Z</meta:creation-date>
    <dc:date>2018-07-03T07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372" meta:word-count="27881" meta:character-count="186433" meta:row-count="1324" meta:non-whitespace-character-count="158924"/>
  </office:meta>
</office:document-meta>
</file>