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fo:margin-left="0in" fo:text-indent="0.5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indent="0.5in"/>
      <style:text-properties fo:font-weight="bold" style:font-weight-asian="bold" style:font-weight-complex="bold"/>
    </style:style>
    <style:style style:name="P41" style:parent-style-name="Normal" style:family="paragraph">
      <style:paragraph-properties fo:text-align="justify" fo:text-indent="0.5in">
        <style:tab-stops>
          <style:tab-stop style:type="left" style:position="1.9375in"/>
        </style:tab-stops>
      </style:paragraph-properties>
      <style:text-properties fo:font-weight="bold" style:font-weight-asian="bold"/>
    </style:style>
    <style:style style:name="TableColumn43" style:family="table-column">
      <style:table-column-properties style:column-width="0.5347in" style:use-optimal-column-width="false"/>
    </style:style>
    <style:style style:name="TableColumn44" style:family="table-column">
      <style:table-column-properties style:column-width="1.118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8361in" style:use-optimal-column-width="false"/>
    </style:style>
    <style:style style:name="TableColumn50" style:family="table-column">
      <style:table-column-properties style:column-width="1.293in" style:use-optimal-column-width="false"/>
    </style:style>
    <style:style style:name="TableColumn51" style:family="table-column">
      <style:table-column-properties style:column-width="1.9555in" style:use-optimal-column-width="false"/>
    </style:style>
    <style:style style:name="Table42" style:family="table">
      <style:table-properties style:width="10.6083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104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min-row-height="0.4111in" style:use-optimal-row-height="false" fo:keep-together="always"/>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style:font-weight-complex="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justify"/>
      <style:text-properties style:font-weight-complex="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text-properties style:font-weight-complex="bold"/>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text-align="justify"/>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weight-complex="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ext-properties style:font-weight-complex="bold"/>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weight-complex="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style:text-properties style:font-weight-complex="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style:font-weight-complex="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text-properties fo:font-weight="bold" style:font-weight-asian="bold" style:font-weight-complex="bold"/>
    </style:style>
    <style:style style:name="P135" style:parent-style-name="Normal" style:family="paragraph">
      <style:paragraph-properties fo:text-align="justify"/>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text-properties fo:font-weight="bold" style:font-weight-asian="bold" style:font-weight-complex="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style:font-weight-complex="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weight-complex="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ultūros komitetas</text:span></text:p>
      <text:p text:style-name="P10"/>
      <text:p text:style-name="P11"><text:span text:style-name="T12">PAGRINDINIO KOMITETO</text:span><text:span text:style-name="T13"><text:s/>PAPILDOMA</text:span><text:span text:style-name="T14"><text:s/>IŠVAD</text:span><text:span text:style-name="T15">A</text:span></text:p>
      <text:p text:style-name="Projektas"><text:span text:style-name="T16">DĖL<text:s/></text:span><text:span text:style-name="T17">Seimo nutarimo „Dėl Lietuvos Respublikos Seimo 2002 m. balandžio 23 d. nutarimo Nr. IX-861 „Dėl Vilniaus pilių valstybinio kultūrinio rezervato ribų nustatymo ir jo zonų ribų plano patvirtinimo“ pripažinimo netekusiu galios“ projek</text:span><text:span text:style-name="T18">T</text:span><text:span text:style-name="T19">O Nr.<text:s/></text:span><text:a xlink:href="http://www3.lrs.lt/pls/inter/dokpaieska.rezult_l?p_nr=XIIP-4480*&amp;p_nuo=&amp;p_iki=&amp;p_org=&amp;p_drus=&amp;p_kalb_id=1&amp;p_title=&amp;p_text=&amp;p_pub=&amp;p_met=&amp;p_lnr=&amp;p_denr=&amp;p_es=0&amp;p_tid=&amp;p_tkid=&amp;p_t=0&amp;p_tr1=2&amp;p_tr2=2&amp;p_gal=&amp;p_rus=1" office:target-frame-name="_top" xlink:show="replace"><text:span text:style-name="T20">XIIP-4480</text:span></text:a><text:span text:style-name="T21">(2)</text:span></text:p>
      <text:p text:style-name="P22"/>
      <text:p text:style-name="P23">2017-03-30<text:s text:c="2"/>Nr.<text:s/>121-P-12</text:p>
      <text:p text:style-name="P24">Vilnius</text:p>
      <text:p text:style-name="P25"/>
      <text:list text:style-name="LFO11" text:continue-numbering="true">
        <text:list-item>
          <text:p text:style-name="P26"><text:span text:style-name="T27">Komiteto<text:s/></text:span><text:span text:style-name="T28">posėdyje</text:span><text:span text:style-name="T29"><text:s/>dalyvavo:</text:span><text:s/>komiteto pirmininkas<text:s/><text:span text:style-name="T30">Ramūnas Karbauskis, komiteto n</text:span>ariai:<text:s/><text:span text:style-name="T31">Arūnas Gelūnas</text:span><text:bookmark-start text:name="part_8c96d1de52524e2f859c76f349cef727"/><text:bookmark-end text:name="part_8c96d1de52524e2f859c76f349cef727"/><text:span text:style-name="T32">,</text:span><text:bookmark-start text:name="part_1c0f7635fc46404eb789a8067fdcf6b9"/><text:bookmark-start text:name="part_6e51cda33ab846f6be1d2928381f0bec"/><text:bookmark-end text:name="part_1c0f7635fc46404eb789a8067fdcf6b9"/><text:bookmark-end text:name="part_6e51cda33ab846f6be1d2928381f0bec"/><text:span text:style-name="T33"><text:s/>Vytautas Kernagis</text:span><text:bookmark-start text:name="part_3f678517c9764395a8fcbfbae2d2493d"/><text:bookmark-end text:name="part_3f678517c9764395a8fcbfbae2d2493d"/><text:span text:style-name="T34">, Robertas Šarknickas</text:span><text:bookmark-start text:name="part_b93a24e7df6b45eea4a62fda093619b7"/><text:bookmark-end text:name="part_b93a24e7df6b45eea4a62fda093619b7"/><text:span text:style-name="T35">, Stasys Tumėnas</text:span><text:span text:style-name="T36">;<text:s/></text:span><text:span text:style-name="T37">komiteto biuras:</text:span><text:s/>patarėjos: Agnė Jonaitienė, Deimantė Žegunė; kviestieji asmenys: Gintaras Džiovėnas – Kultūros ministerijos<text:s/>Saugomų teritorijų ir paveldo apsaugos skyriaus vyriausiasis specialistas.<text:s/></text:p>
        </text:list-item>
      </text:list>
      <text:p text:style-name="P38"><text:span text:style-name="T39">2. Ekspertų, konsultantų, specialistų išvados, pasiūlymai, pataisos, pastabos<text:s/></text:span>(toliau – pasiūlymai):<text:s/>negauta.</text:p>
      <text:p text:style-name="P40">3. Subjektų, turinčių įstatymų leidybos iniciatyvos teisę, pasiūlymai:<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5">
          <table:table-cell table:style-name="TableCell76">
            <text:p text:style-name="P77">1.</text:p>
          </table:table-cell>
          <table:table-cell table:style-name="TableCell78">
            <text:p text:style-name="P79">Seimo narys Ramūnas Karbauskis,</text:p>
            <text:p text:style-name="P80">2017-03-29</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Argumentai:</text:span><text:span text:style-name="T92"><text:s/></text:span><text:span text:style-name="T93">Lietuvos</text:span><text:span text:style-name="T94"><text:s/></text:span><text:span text:style-name="T95">Respublikos Seimui 2016 metų Seimo rudens sesijoje nepriėmus Seimo nutarimo „Dėl Lietuvos Respublikos Seimo 2002 m. balandžio 23 d. nutarimo Nr. IX-861 „Dėl Vilniaus pilių valstybinio kultūrinio rezervato ribų nustatymo ir jo zonų ribų plano patvirtinimo“ pripažinimo netekusiu galios“ (toliau – Seimo nutarimas) turi būti keičiama Seimo<text:s/></text:span><text:soft-page-break/><text:span text:style-name="T96">nutarimo projekto 2 straipsnyje nurodyta Seimo nutarimo įsigaliojimo data. Vilniaus pilių valstybinio kultūrinio rezervato planavimo schemos (ribų ir tvarkymo plano) tvirtinimo procedūros gali užtrukti. Todėl siekiant išvengti rizikos, kad įsigaliojus Seimo nutarimui dar nebus priimtas Seimo nutarimo 3 straipsnyje nurodytas Vyriausybės nutarimas „Dėl Vilniaus pilių valstybinio kultūrinio rezervato planavimo schemos (ribų ir tvarkymo plano) patvirtinimo“ (toliau – Vyriausybės nutarimas) tikslinga nustatyti pakankamai didelį laiko tarpą iki kada turi būti priimtas Vyriausybės nutarimas ir atitinkamai turėtų įsigalioti Seimo nutarimas</text:span><text:span text:style-name="T97">.</text:span><text:span text:style-name="T98"><text:s/></text:span></text:p>
            <text:p text:style-name="P99"><text:s text:c="8"/>Pasiūlymas: patikslinti Seimo nutarimo projekto 2 straipsnį ir jį išdėstyti taip: <text:s text:c="2"/></text:p>
            <text:p text:style-name="P100"><text:s text:c="9"/>„2 straipsnis.</text:p>
            <text:p text:style-name="P101"><text:span text:style-name="T102"><text:s text:c="9"/>Šis nutarimas, išskyrus 3 straipsnį,</text:span><text:s/><text:span text:style-name="T103">įsigalioja<text:s/></text:span><text:span text:style-name="T104">2017 m. vasario 1 d.</text:span><text:span text:style-name="T105"><text:s/></text:span><text:span text:style-name="T106">2018 m. sausio 1 d</text:span><text:span text:style-name="T107">.“ <text:s text:c="7"/></text:span></text:p>
            <text:p text:style-name="P108"><text:span text:style-name="T109"><text:s text:c="17"/></text:span></text:p>
          </table:table-cell>
          <table:table-cell table:style-name="TableCell110">
            <text:p text:style-name="P111">Pritarti<text:s/></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Seimo narys Ramūnas Karbauskis,</text:p>
            <text:p text:style-name="P119">2017-03-29</text:p>
          </table:table-cell>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Argumentai:<text:s/></text:span><text:span text:style-name="T131">Lietuvos Respublikos Seimui 2016 metų Seimo rudens sesijoje nepriėmus Seimo nutarimo, turi būti keičiama Seimo nutarimo projekto 3 straipsnyje nurodyta data, nes Seimui nepriėmus Seimo nutarimo, negalėjo būti priimtas Vyriausybės nutarimas. <text:s/></text:span></text:p>
            <text:p text:style-name="P132">Pasiūlymas:</text:p>
            <text:p text:style-name="P133">Pakeisti 3 straipsnį ir jį išdėstyti taip:</text:p>
            <text:p text:style-name="P134">„3 straipsnis<text:s text:c="8"/></text:p>
            <text:p text:style-name="P135"><text:span text:style-name="T136">Pasiūlyti Lietuvos Respublikos <text:s/></text:span><text:span text:style-name="T137">Vyriausybei<text:s/></text:span><text:span text:style-name="T138">iki</text:span><text:span text:style-name="T139"><text:s/></text:span><text:span text:style-name="T140">2017 m. vasario 1 d.</text:span><text:span text:style-name="T141"><text:s/></text:span><text:span text:style-name="T142">2017 m. gruodžio 31 d</text:span><text:span text:style-name="T143">. patvirtinti Vilniaus pilių valstybinio kultūrinio rezervato planavimo schemą (ribų ir tvarkymo planą).“</text:span></text:p>
            <text:p text:style-name="P144"><text:bookmark-start text:name="part_fe8b71d208f7491a8040a1118159bfd0"/><text:bookmark-end text:name="part_fe8b71d208f7491a8040a1118159bfd0"/></text:p>
          </table:table-cell>
          <table:table-cell table:style-name="TableCell145">
            <text:p text:style-name="P146">Pritarti<text:s/></text:p>
          </table:table-cell>
          <table:table-cell table:style-name="TableCell147">
            <text:p text:style-name="P148"/>
          </table:table-cell>
        </table:table-row>
      </table:table>
      <text:p text:style-name="P149"/>
      <text:p text:style-name="P150"><text:span text:style-name="T151">4. Balsavimo rezultatai:<text:s/></text:span><text:span text:style-name="T152">už – bendru sutarimu.</text:span></text:p>
      <text:p text:style-name="P153"/>
      <text:p text:style-name="P154">Komiteto<text:s/>pirmininkas<text:tab/><text:tab/><text:tab/><text:tab/><text:tab/><text:tab/><text:tab/><text:tab/><text:tab/><text:tab/><text:tab/><text:tab/><text:tab/>Ramūnas Karbauskis</text:p>
      <text:p text:style-name="P155"/>
      <text:p text:style-name="P156"/>
      <text:p text:style-name="P157"/>
      <text:p text:style-name="P158"/>
      <text:p text:style-name="P159"/>
      <text:p text:style-name="Normal"><text:span text:style-name="T160">Kultūros komiteto biuro patarėja</text:span><text:span text:style-name="T161">,<text:s/></text:span><text:span text:style-name="T162">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tajtip" style:display-name="tajtip"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3-30T13:02:00Z</meta:creation-date>
    <dc:date>2017-03-30T13:02:00Z</dc:date>
    <meta:print-date>2017-03-30T12:0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7" meta:word-count="427" meta:character-count="3328" meta:row-count="104" meta:non-whitespace-character-count="2928"/>
  </office:meta>
</office:document-meta>
</file>