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typewriter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P41" style:parent-style-name="ListParagraph" style:family="paragraph">
      <style:paragraph-properties fo:text-align="justify" fo:line-height="150%" fo:margin-left="0.4923in">
        <style:tab-stops/>
      </style:paragraph-properties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language="lt" fo:country="LT"/>
    </style:style>
    <style:style style:name="T53" style:parent-style-name="Hyperlink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Hyperlink" style:family="text">
      <style:text-properties fo:language="lt" fo:country="LT"/>
    </style:style>
    <style:style style:name="P5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fo:language="lt" fo:country="LT"/>
    </style:style>
    <style:style style:name="T60" style:parent-style-name="Hyperlink" style:family="text">
      <style:text-properties fo:language="lt" fo:country="LT"/>
    </style:style>
    <style:style style:name="T61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LIETUVOS BANKO ĮSTATYMO NR. I-678 11, 42, 43, 43</text:span><text:span text:style-name="T11">1</text:span><text:span text:style-name="T12">, 43</text:span><text:span text:style-name="T13">2</text:span><text:span text:style-name="T14">, 43</text:span><text:span text:style-name="T15">3</text:span><text:span text:style-name="T16">, 43</text:span><text:span text:style-name="T17">7</text:span><text:span text:style-name="T18"><text:s/>STRAIPSNIŲ IR 1, 3 PRIEDŲ PAKEITIMO<text:s/></text:span><text:span text:style-name="T19">ĮSTATYMO</text:span><text:span text:style-name="T20"><text:s/></text:span><text:span text:style-name="T21">PROJEKTO</text:span></text:p>
      <text:p text:style-name="P22"/>
      <text:p text:style-name="P23">2021-12-22<text:s/>Nr. XIVP-1064(2)</text:p>
      <text:p text:style-name="P24">Vilnius</text:p>
      <text:p text:style-name="P25"/>
      <text:p text:style-name="P26"><text:span text:style-name="T27">Įvertinę projekto atitiktį Konstitucijai, įstatymams, teisėkūros principams<text:s/></text:span><text:span text:style-name="T28">ir teis</text:span><text:span text:style-name="T29">ės technikos taisyklėms,<text:s/></text:span><text:span text:style-name="T30">teikiame šias pastabas:</text:span></text:p>
      <text:p text:style-name="P31">1.<text:s/>Projekto 2 straipsnio 1 dalimi<text:s/>keičiamo įstatymo 42 straipsnio 1 dalyje prieš formuluotę<text:s/>„sutelktinio finansavimo paslaugų teikėjai“ jungtukas „arba“ išbrauktinas kaip perteklinis ir prieš formuluotę<text:s/>„valiutos keityklų operatoriai“<text:s/>jungtukas<text:s/>„ir“<text:s/>išbrauktinas kaip perteklinis.</text:p>
      <text:soft-page-break/>
      <text:p text:style-name="P32"><text:span text:style-name="T33">2. Projektas tikslintinas redakciniu požiūriu: prieš projekto 4, 5 straipsnius išbrauktinos kabutės, projekto 8 straipsnio 1 ir 2 dalyse dėstant keičiamo įstatymo 1 priedo 20 punktą išbrauktinos pasikartojančios kabutės, prieš projekto 9 straipsnio pakeitimų esmę išbrauktinos kabutės, projekto 5 straipsnio 2 dalies pakeitimų esmėje ir pakeitimo dėstyme išbrauktina perbraukta nuoroda „</text:span><text:span text:style-name="T34">7</text:span><text:span text:style-name="T35">“</text:span></text:p>
      <text:p text:style-name="P36"><text:span text:style-name="T37">3</text:span><text:span text:style-name="T38">. Projekto 10 straipsnio 1 dalyje<text:s/></text:span><text:span text:style-name="T39">vietoje formuluotės „išskyrus šio straipsnio 2 dalį“ rašytina formuluotė „išskyrus<text:s/></text:span><text:span text:style-name="T40">2 straipsnio 2 ir 5 dalis, 8 straipsnio 2 dalį“.<text:s/></text:span></text:p>
      <text:p text:style-name="P41"/>
      <text:p text:style-name="P42"/>
      <text:section text:name="Sect1" text:style-name="S1">
        <text:p text:style-name="P43"/>
        <text:p text:style-name="P44">Departamento direktorius<text:tab/><text:tab/><text:tab/><text:tab/><text:s text:c="22"/>Andrius Kabišaitis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R. Dirgėlienė, tel. (8 5) 239 6350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  <text:soft-page-break/>
  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    <text:p text:style-name="P58"><text:span text:style-name="T59">M. Griščenko, tel. (8 5) 239 6552, el. p.<text:s/></text:span><text:a xlink:href="mailto:mantas.griscenko@lrs.lt" office:target-frame-name="_top" xlink:show="replace"><text:span text:style-name="T60">mantas.griscenko@lrs.lt</text:span></text:a><text:span text:style-name="T6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09:00Z</meta:creation-date>
    <dc:date>2021-12-22T08:09:00Z</dc:date>
    <meta:template xlink:href="Normal.dotm" xlink:type="simple"/>
    <meta:editing-cycles>2</meta:editing-cycles>
    <meta:editing-duration>PT0S</meta:editing-duration>
    <meta:document-statistic meta:page-count="3" meta:paragraph-count="40" meta:word-count="206" meta:character-count="1640" meta:row-count="92" meta:non-whitespace-character-count="1474"/>
  </office:meta>
</office:document-meta>
</file>