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0986in">
        <style:tab-stops/>
      </style:paragraph-properties>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6" style:parent-style-name="Normal" style:family="paragraph">
      <style:paragraph-properties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P17" style:parent-style-name="Normal" style:family="paragraph">
      <style:paragraph-properties fo:margin-top="0.0694in" fo:margin-bottom="0.0694in" fo:line-height="100%" fo:margin-left="4.5in" fo:text-indent="0.9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TableColumn19" style:family="table-column">
      <style:table-column-properties style:column-width="0.4923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4.725in" style:use-optimal-column-width="false"/>
    </style:style>
    <style:style style:name="Table18" style:family="table">
      <style:table-properties style:width="6.3986in" fo:margin-left="0.0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0.5562in" style:use-optimal-row-height="false" fo:keep-together="always"/>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7" style:family="table-row">
      <style:table-row-properties style:min-row-height="0.3805in" style:use-optimal-row-height="false"/>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justify" fo:margin-bottom="0in" fo:line-height="150%"/>
      <style:text-properties style:font-name="Calibri" style:font-name-asian="Calibri"/>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46" style:parent-style-name="Normal" style:family="paragraph">
      <style:paragraph-properties fo:text-align="justify" fo:margin-bottom="0.0833in" fo:line-height="100%"/>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text-align="justify">
        <style:tab-stops>
          <style:tab-stop style:type="left" style:position="0in"/>
          <style:tab-stop style:type="left" style:position="0.6895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2"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PASIŪLYMAS</text:p>
      <text:p text:style-name="P7"><text:span text:style-name="T8">DĖL<text:s/></text:span><text:span text:style-name="T9">L</text:span><text:span text:style-name="T10">IETUVO</text:span><text:span text:style-name="T11">S RESPUBLIKOS ŽELDYNŲ ĮSTATYMO NR. X-1241<text:s/></text:span><text:span text:style-name="T12">PAKEITIMO<text:s/></text:span><text:span text:style-name="T13">ĮSTATYMO PROJEKTO</text:span><text:span text:style-name="T14"><text:s/>XIIIP-4383</text:span><text:bookmark-start text:name="OLE_LINK40"/><text:bookmark-start text:name="OLE_LINK39"/><text:bookmark-start text:name="OLE_LINK38"/><text:bookmark-end text:name="OLE_LINK40"/><text:bookmark-end text:name="OLE_LINK39"/><text:bookmark-end text:name="OLE_LINK38"/><text:span text:style-name="T15"><text:s text:c="15"/></text:span></text:p>
      <text:p text:style-name="P16"/>
      <text:p text:style-name="P17"><text:s text:c="2"/>2020-05-28</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p text:style-name="P28">Pasiūlymo turinys</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9</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text:span text:style-name="T47">Įstatymo projekte numatoma, kad viešinimo ir svarstymo su visuomene procedūros nustatytos <text:s/>atskiriesiems viešiesiems želdynams, tačiau priklausomieji viešieji želdynai, kaip nurodoma šio įstatymo 2 straipsnio 15 dalyje, yra<text:s/></text:span><text:span text:style-name="T48">valstybinėje ar savivaldybei priskirtoje žemėje esantys atskirieji ir priklausomieji želdynai, skirti visuomenės poreikiams. Priklausomieji viešieji želdynai dažnai, būdami kaip statinio dalis, <text:s/>yra ne mažiau svarbūs negu viešieji atskirieji, tačiau dėl pastarųjų apsiribojama tik tam tikrais atvejais eksperto išvada ir informacija savivaldybės puslapyje. Siūloma pakeisti 19 straipsnio 2 dalį, numatant<text:s/></text:span><text:span text:style-name="T49">platesnį privačiųjų viešųjų želdynų tvarkymo ir viešinimo procesą.</text:span></text:p>
            <text:p text:style-name="P50">Pasiūlymas:<text:s/></text:p>
            <text:p text:style-name="P51">Pakeisti<text:s/><text:s/>įstatymo<text:s/>19<text:s/>straipsnio 2<text:s/>dalį<text:s/>ir ją<text:s/>išdėstyti taip:</text:p>
            <text:p text:style-name="P52"><text:span text:style-name="T53">„2. Informacija apie numatomus viešojo<text:s/></text:span><text:span text:style-name="T54">atskirojo</text:span><text:span text:style-name="T55"><text:s/>želdyno projektavimo darbus likus ne mažiau kaip 10 darbo dienų iki šio projekto parengiamojo etapo pradžios dienos paskelbiama savivaldybės interneto svetainėje, seniūnijos, kurioje numatomi darbai, skelbimų lentoje, informaciniuose stenduose planuojamo vykdyti projekt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able:table-cell>
        </table:table-row>
      </table:table>
      <text:p text:style-name="P56"/>
      <text:p text:style-name="P57"/>
      <text:p text:style-name="P58">Teikia:</text:p>
      <text:p text:style-name="P59"/>
      <text:p text:style-name="P60"/>
      <text:p text:style-name="P61">Seimo narys<text:tab/><text:tab/><text:tab/><text:tab/>Kęstutis Bacvink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DLIAUSKIENĖ Janina</meta:initial-creator>
    <dc:creator>adlibuser</dc:creator>
    <meta:creation-date>2020-05-28T11:59:00Z</meta:creation-date>
    <dc:date>2020-05-28T11:59:00Z</dc:date>
    <meta:print-date>2020-05-28T09:54:00Z</meta:print-date>
    <meta:template xlink:href="Normal.dotm" xlink:type="simple"/>
    <meta:editing-cycles>2</meta:editing-cycles>
    <meta:editing-duration>PT0S</meta:editing-duration>
    <meta:document-statistic meta:page-count="1" meta:paragraph-count="13" meta:word-count="245" meta:character-count="1976" meta:row-count="31" meta:non-whitespace-character-count="1744"/>
  </office:meta>
</office:document-meta>
</file>