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style="italic" style:font-style-asian="italic" style:font-style-complex="italic" fo:letter-spacing="-0.0013in"/>
    </style:style>
    <style:style style:name="T59" style:parent-style-name="DefaultParagraphFont" style:family="text">
      <style:text-properties fo:font-style="italic" style:font-style-asian="italic" style:font-style-complex="italic"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font-style="italic" style:font-style-asian="italic" style:font-style-complex="italic" fo:letter-spacing="-0.0027in"/>
    </style:style>
    <style:style style:name="T198" style:parent-style-name="DefaultParagraphFont" style:family="text">
      <style:text-properties fo:font-style="italic" style:font-style-asian="italic" style:font-style-complex="italic" fo:letter-spacing="-0.0027in"/>
    </style:style>
    <style:style style:name="T199" style:parent-style-name="DefaultParagraphFont" style:family="text">
      <style:text-properties fo:font-style="italic" style:font-style-asian="italic" style:font-style-complex="italic" fo:letter-spacing="-0.0027in"/>
    </style:style>
    <style:style style:name="T200" style:parent-style-name="DefaultParagraphFont" style:family="text">
      <style:text-properties fo:font-style="italic" style:font-style-asian="italic" style:font-style-complex="italic" fo:letter-spacing="-0.0027in"/>
    </style:style>
    <style:style style:name="T201" style:parent-style-name="DefaultParagraphFont" style:family="text">
      <style:text-properties fo:font-style="italic" style:font-style-asian="italic" style:font-style-complex="italic"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Roman" style:family="paragraph">
      <style:paragraph-properties fo:keep-with-next="always"/>
    </style:style>
    <style:style style:name="P250" style:parent-style-name="Roman" style:family="paragraph">
      <style:paragraph-properties fo:keep-with-next="always"/>
    </style:style>
    <style:style style:name="P251" style:parent-style-name="Roman" style:family="paragraph">
      <style:paragraph-properties fo:keep-with-next="always"/>
    </style:style>
    <style:style style:name="T25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fo:font-size="10pt" style:font-size-asian="10pt" fo:background-color="#FFFFFF"/>
    </style:style>
    <style:style style:name="T25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56" style:parent-style-name="DefaultParagraphFont" style:family="text">
      <style:text-properties fo:color="#000000" fo:font-size="10pt" style:font-size-asian="10pt" fo:background-color="#FFFFFF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4" style:parent-style-name="Roman" style:family="paragraph">
      <style:text-properties fo:letter-spacing="-0.0041in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style:text-position="super 60%" fo:font-size="10pt" style:font-size-asian="10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text-position="super 60%" fo:font-size="10pt" style:font-size-asian="10pt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Roman12" style:family="paragraph">
      <style:paragraph-properties fo:keep-with-next="always"/>
    </style:style>
    <style:style style:name="T325" style:parent-style-name="DefaultParagraphFont" style:family="text">
      <style:text-properties style:text-position="super 60%" fo:font-size="10pt" style:font-size-asian="1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Roman" style:family="paragraph">
      <style:paragraph-properties fo:keep-with-next="always"/>
    </style:style>
    <style:style style:name="P330" style:parent-style-name="Roman" style:family="paragraph">
      <style:paragraph-properties fo:keep-with-next="always"/>
    </style:style>
    <style:style style:name="T331" style:parent-style-name="DefaultParagraphFont" style:family="text">
      <style:text-properties style:text-position="super 60%" fo:font-size="10pt" style:font-size-asian="10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74" style:parent-style-name="Roman" style:family="paragraph">
      <style:text-properties fo:letter-spacing="-0.0027in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 fo:font-size="10pt" style:font-size-asian="10pt"/>
    </style:style>
    <style:style style:name="T48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84" style:parent-style-name="DefaultParagraphFont" style:family="text">
      <style:text-properties fo:letter-spacing="-0.0027in" fo:font-size="10pt" style:font-size-asian="10pt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style="italic" style:font-style-asian="italic" style:font-style-complex="italic" fo:letter-spacing="-0.0013in"/>
    </style:style>
    <style:style style:name="T500" style:parent-style-name="DefaultParagraphFont" style:family="text">
      <style:text-properties fo:font-style="italic" style:font-style-asian="italic" style:font-style-complex="italic" fo:letter-spacing="-0.0013in"/>
    </style:style>
    <style:style style:name="T501" style:parent-style-name="DefaultParagraphFont" style:family="text">
      <style:text-properties fo:font-style="italic" style:font-style-asian="italic" style:font-style-complex="italic" fo:letter-spacing="-0.0013in"/>
    </style:style>
    <style:style style:name="T502" style:parent-style-name="DefaultParagraphFont" style:family="text">
      <style:text-properties fo:font-style="italic" style:font-style-asian="italic" style:font-style-complex="italic"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text-position="super 60%"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font-style="italic" style:font-style-asian="italic" style:font-style-complex="italic" fo:letter-spacing="-0.0027in"/>
    </style:style>
    <style:style style:name="T595" style:parent-style-name="DefaultParagraphFont" style:family="text">
      <style:text-properties fo:font-style="italic" style:font-style-asian="italic" style:font-style-complex="italic" fo:letter-spacing="-0.0027in"/>
    </style:style>
    <style:style style:name="T596" style:parent-style-name="DefaultParagraphFont" style:family="text">
      <style:text-properties fo:font-style="italic" style:font-style-asian="italic" style:font-style-complex="italic" fo:letter-spacing="-0.0027in"/>
    </style:style>
    <style:style style:name="T597" style:parent-style-name="DefaultParagraphFont" style:family="text">
      <style:text-properties fo:font-style="italic" style:font-style-asian="italic" style:font-style-complex="italic"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font-style="italic" style:font-style-asian="italic" style:font-style-complex="italic" fo:letter-spacing="-0.0027in"/>
    </style:style>
    <style:style style:name="T601" style:parent-style-name="DefaultParagraphFont" style:family="text">
      <style:text-properties fo:font-style="italic" style:font-style-asian="italic" style:font-style-complex="italic" fo:letter-spacing="-0.0027in"/>
    </style:style>
    <style:style style:name="T602" style:parent-style-name="DefaultParagraphFont" style:family="text">
      <style:text-properties fo:font-style="italic" style:font-style-asian="italic" style:font-style-complex="italic" fo:letter-spacing="-0.0027in"/>
    </style:style>
    <style:style style:name="T603" style:parent-style-name="DefaultParagraphFont" style:family="text">
      <style:text-properties fo:font-style="italic" style:font-style-asian="italic" style:font-style-complex="italic" fo:letter-spacing="-0.0027in"/>
    </style:style>
    <style:style style:name="T604" style:parent-style-name="DefaultParagraphFont" style:family="text">
      <style:text-properties fo:font-style="italic" style:font-style-asian="italic" style:font-style-complex="italic" fo:letter-spacing="-0.0027in"/>
    </style:style>
    <style:style style:name="T605" style:parent-style-name="DefaultParagraphFont" style:family="text">
      <style:text-properties fo:font-style="italic" style:font-style-asian="italic" style:font-style-complex="italic" fo:letter-spacing="-0.0027in"/>
    </style:style>
    <style:style style:name="T606" style:parent-style-name="DefaultParagraphFont" style:family="text">
      <style:text-properties fo:font-style="italic" style:font-style-asian="italic" style:font-style-complex="italic" fo:letter-spacing="-0.0027in"/>
    </style:style>
    <style:style style:name="T607" style:parent-style-name="DefaultParagraphFont" style:family="text">
      <style:text-properties fo:font-style="italic" style:font-style-asian="italic" style:font-style-complex="italic" fo:letter-spacing="-0.0027in"/>
    </style:style>
    <style:style style:name="T608" style:parent-style-name="DefaultParagraphFont" style:family="text">
      <style:text-properties fo:font-style="italic" style:font-style-asian="italic" style:font-style-complex="italic" fo:letter-spacing="-0.0027in"/>
    </style:style>
    <style:style style:name="T609" style:parent-style-name="DefaultParagraphFont" style:family="text">
      <style:text-properties fo:font-style="italic" style:font-style-asian="italic" style:font-style-complex="italic" fo:letter-spacing="-0.0027in"/>
    </style:style>
    <style:style style:name="T610" style:parent-style-name="DefaultParagraphFont" style:family="text">
      <style:text-properties fo:font-style="italic" style:font-style-asian="italic" style:font-style-complex="italic" fo:letter-spacing="-0.0027in"/>
    </style:style>
    <style:style style:name="T611" style:parent-style-name="DefaultParagraphFont" style:family="text">
      <style:text-properties fo:font-style="italic" style:font-style-asian="italic" style:font-style-complex="italic" fo:letter-spacing="-0.0027in"/>
    </style:style>
    <style:style style:name="T612" style:parent-style-name="DefaultParagraphFont" style:family="text">
      <style:text-properties fo:font-style="italic" style:font-style-asian="italic" style:font-style-complex="italic"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832" style:parent-style-name="DefaultParagraphFont" style:family="text">
      <style:text-properties fo:color="#000000" fo:background-color="#FFFFFF"/>
    </style:style>
    <style:style style:name="T833" style:parent-style-name="DefaultParagraphFont" style:family="text">
      <style:text-properties fo:color="#000000" fo:font-size="10pt" style:font-size-asian="10pt" fo:background-color="#FFFFFF"/>
    </style:style>
    <style:style style:name="T83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835" style:parent-style-name="DefaultParagraphFont" style:family="text">
      <style:text-properties fo:color="#000000" fo:font-size="10pt" style:font-size-asian="10pt" fo:background-color="#FFFFFF"/>
    </style:style>
    <style:style style:name="T836" style:parent-style-name="DefaultParagraphFont" style:family="text">
      <style:text-properties fo:color="#000000" fo:background-color="#FFFFFF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Laikas" style:family="paragraph">
      <style:paragraph-properties fo:margin-top="0.1388in"/>
    </style:style>
    <style:style style:name="T847" style:parent-style-name="DefaultParagraphFont" style:family="text">
      <style:text-properties style:text-position="super 60%" fo:font-size="10pt" style:font-size-asian="10pt"/>
    </style:style>
    <style:style style:name="T848" style:parent-style-name="DefaultParagraphFont" style:family="text">
      <style:text-properties style:text-position="super 60%" fo:font-size="10pt" style:font-size-asian="10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 fo:font-size="10pt" style:font-size-asian="10pt"/>
    </style:style>
    <style:style style:name="T104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048" style:parent-style-name="DefaultParagraphFont" style:family="text">
      <style:text-properties fo:letter-spacing="-0.0013in" fo:font-size="10pt" style:font-size-asian="10pt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P1066" style:parent-style-name="Roman" style:family="paragraph">
      <style:paragraph-properties fo:keep-with-next="always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68" style:parent-style-name="Roman" style:family="paragraph">
      <style:paragraph-properties fo:keep-with-next="always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Roman" style:family="paragraph">
      <style:paragraph-properties fo:keep-with-next="always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56" style:parent-style-name="Roman" style:family="paragraph">
      <style:paragraph-properties fo:keep-with-next="always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style:text-position="super 60%" fo:font-size="10pt" style:font-size-asian="10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P1414" style:parent-style-name="Roman" style:family="paragraph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text-position="super 60%" fo:font-size="10pt" style:font-size-asian="10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Laikas" style:family="paragraph">
      <style:paragraph-properties fo:margin-top="0.1388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P1447" style:parent-style-name="Roman" style:family="paragraph">
      <style:text-properties fo:color="#414141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Roman" style:family="paragraph">
      <style:text-properties fo:letter-spacing="0.0013in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P1566" style:parent-style-name="Priemimas" style:family="paragraph">
      <style:paragraph-properties fo:keep-with-next="always"/>
    </style:style>
    <style:style style:name="P1567" style:parent-style-name="Roman" style:family="paragraph">
      <style:paragraph-properties fo:keep-with-next="always"/>
    </style:style>
    <style:style style:name="P1568" style:parent-style-name="Roman" style:family="paragraph">
      <style:paragraph-properties fo:keep-with-next="always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89" style:parent-style-name="Roman" style:family="paragraph">
      <style:text-properties fo:letter-spacing="-0.0013in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Roman" style:family="paragraph">
      <style:paragraph-properties fo:keep-with-next="always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color="#000000"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color="#000000"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 fo:font-size="10pt" style:font-size-asian="10pt"/>
    </style:style>
    <style:style style:name="T165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660" style:parent-style-name="DefaultParagraphFont" style:family="text">
      <style:text-properties fo:letter-spacing="-0.0027in" fo:font-size="10pt" style:font-size-asian="10pt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Roman" style:family="paragraph">
      <style:paragraph-properties fo:keep-with-next="always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Roman" style:family="paragraph">
      <style:paragraph-properties fo:keep-with-next="always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61</text:span></text:p>
      <text:p text:style-name="P34">STENOGRAMA</text:p>
      <text:p text:style-name="P35"/>
      <text:p text:style-name="P36">2017 m.<text:s/>gegužės<text:s/>11 d.</text:p>
      <text:p text:style-name="P37"/>
      <text:p text:style-name="Pirmininkai">Pirmininkauja Lietuvos Respublikos Seimo Pirmininkas<text:s/><text:span text:style-name="T38">V. PRANCKIETIS</text:span><text:line-break/>ir Seimo Pirmininko pavaduotojas<text:s/><text:span text:style-name="T39">A. NEKROŠIUS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 ko­le­gos, ger­bia­mi sve­čiai, už­im­ki­te sa­vo vie­tas.<text:span text:style-name="T43"><text:s/>Ger</text:span><text:span text:style-name="T44">­bia</text:span><text:span text:style-name="T45">­mi Sei</text:span><text:span text:style-name="T46">­mo na</text:span><text:span text:style-name="T47">­riai, pra</text:span><text:span text:style-name="T48">­de</text:span><text:span text:style-name="T49">­da</text:span><text:span text:style-name="T50">­me 2017 m. ge</text:span><text:span text:style-name="T51">­gu</text:span><text:span text:style-name="T52">­žės 11 d. Sei</text:span><text:span text:style-name="T53">­mo ry</text:span><text:span text:style-name="T54">­ti</text:span><text:span text:style-name="T55">­nį po</text:span><text:span text:style-name="T56">­sė</text:span><text:span text:style-name="T57">­dį. (</text:span><text:span text:style-name="T58">Gon</text:span><text:span text:style-name="T59">­gas</text:span><text:span text:style-name="T60">)</text:span></text:p>
        <text:p text:style-name="Roman"/>
        <text:p text:style-name="Laikas">10.00 val.</text:p>
        <text:p text:style-name="Roman12">Sei­mo na­rio A. Bau­ros prie­sai­ka</text:p>
        <text:p text:style-name="Roman"/>
        <text:p text:style-name="Roman">Iš­si­rin­ko­me nau­ją Sei­mo na­rį. To­dėl kvie­čiu Lie­tu­vos Res­pub­li­kos Kon­sti­tu­ci­nio Teis­mo tei­sė­ją G. Me­so­nį prie­sai­kos pro­ce­dū­rai.<text:s/></text:p>
        <text:p text:style-name="Roman"><text:span text:style-name="T61">G. MESONIS.</text:span><text:s/>Ger­bia­mas Sei­mo Pir­mi­nin­ke, ger­bia­mi Sei­mo<text:s/>na­riai, Lie­tu­vos Res­pub­likos<text:s/>vy­riau­sio­ji rin­ki­mų ko­mi­si­ja 2017 m. ge­gu­žės 10 d. pri­ėmė spren­di­mą<text:s/>Nr. Sp-104 „Dėl 2017 m. ba­lan­džio 23 d. nau­jų rin­ki­mų į Lie­tu­vos Res­pub­li­kos Sei­mą vien­man­da­tė­je Anyk­ščių–Panevėžio rin­ki­mų apy­gar­do­je Nr. 49 ga­lu­ti­nių re­zul­ta­tų pa­tvir­ti­ni­mo“, ku­ria­me nu­spren­dė nu­sta­ty­ti, kad pa­gal bal­sa­vi­mo re­zul­ta­tus dau­giau­sia rin­kė­jų bal­sų ga­vęs A. Bau­ra yra iš­rink­tas Lie­tu­vos Res­pub­li­kos Sei­mo na­riu. Šis Vy­riau­sio­sios rin­ki­mų ko­mi­si­jos spren­di­mas pa­skelb­tas in­ter­ne­te 2017 m. ge­gu­žės 10 d. Tai­gi jis įsi­ga­lio­jo ir mi­nė­tas Sei­mo na­rys A. Bau­ra ga­li pri­siek­ti Sei­mo ple­na­ri­nia­me po­sė­dy­je.<text:s/></text:p>
        <text:p text:style-name="Roman">Prieš pri­im­da­mas Sei­mo na­rio prie­sai­ką, tu­riu per­skai­ty­ti bent ke­lis sa­ki­nius iš kon­sti­tu­ci­nės tei­sės ir Sei­mo sta­tu­to nuo­sta­tų, su­si­ju­sių su šia pro­ce­dū­ra. Lie­tu­vos Res­pub­li­kos Kon­sti­tu­ci­jos 59 straips­nio 2, 3 da­ly­se nu­sta­ty­ta: „Iš­rink­ta­si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“ Dėl to Sei­mas pri­ima at­ski­rą nu­ta­ri­mą.<text:s/></text:p>
        <text:p text:style-name="Roman">Kon­sti­tu­ci­nis Teis­mas sa­vo bai­gia­muo­siuo­se ak­tuo­se yra kon­sta­ta­vęs, kad Sei­mo na­rio prie­sai­ka nė­ra vien for­ma­lus ar sim­bo­li­nis ak­tas. Ji nė­ra vien iš­kil­min­gas prie­sai­kos žo­džių iš­ta­ri­mas ir prie­sai­kos ak­to pa­si­ra­šy­mas. Sei­mo na­rio prie­sai­kos ak­tas yra kon­sti­tu­ciš­kai ir tei­siš­kai reikš­min­gas. Duo­da­mas prie­sai­ką,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, o jei jo nė­ra ar­ba jei jis lai­ki­nai ne­ga­li ei­ti šių pa­rei­gų – lai­ki­nai ei­nan­tis jo pa­rei­gas Kon­sti­tu­ci­nio Teis­mo tei­sė­jas. Sei­mo na­rys pri­sie­kia sto­vė­da­mas prie­šais pri­iman­tį prie­sai­ką as­me­nį, skai­to prie­sai­ką pa­dė­jęs ran­ką ant Kon­sti­tu­ci­jos. Pa­si­ra­šy­tas var­di­<text:soft-page-break/>nis prie­sai­kos la­pas per­duo­da­mas pri­ėmu­siam prie­sai­ką Kon­sti­tu­ci­nio Teis­mo tei­sė­jui, ku­ris jį pa­tik­ri­na ir pa­skel­bia Sei­mo na­rio, įgi­ju­sio vi­sas Tau­tos at­sto­vo tei­ses, pa­var­dę. Var­di­nį prie­sai­kos la­pą pri­ėmęs prie­sai­ką as­muo per­duo­da Sei­mo Pir­mi­nin­kui sau­go­ti Sei­me.<text:s/></text:p>
        <text:p text:style-name="Roman">Ger­bia­mi ko­le­gos, pa­gal Sei­mo tra­di­ci­ją, pri­imant Sei­mo na­rių prie­sai­kas, Sei­mo sa­lė­je vi­si sto­vi. Tai­gi pra­de­da­me prie­sai­kos pri­ėmi­mo pro­ce­dū­rą. Pra­šo­me at­si­sto­ti.<text:s/></text:p>
        <text:p text:style-name="Roman">Kvie­čiu Sei­mo na­rį A. Bau­rą pri­siek­ti.</text:p>
        <text:p text:style-name="Roman"><text:span text:style-name="T62">A. BAURA.</text:span><text:s/>Aš, An­ta­nas Bau­ra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63">Plo</text:span><text:span text:style-name="T64">­ji</text:span><text:span text:style-name="T65">­mai</text:span>)<text:s/></text:p>
        <text:p text:style-name="Roman"><text:span text:style-name="T66">G. MESONIS.</text:span><text:s/>Ačiū už aplo­dis­mentus, ta­čiau at­lie­ku ki­tą pa­rei­gos da­lį – skel­biu, kad Sei­mo na­rys A. Bau­ra pri­sie­kė 2017 m. ge­gu­žės 11 d. Sei­mo po­sė­dy­je ir, re­mian­tis Kon­sti­tu­ci­jos 59 straips­niu, įgi­jo vi­sas Tau­tos at­sto­vo tei­ses. Svei­ki­nu Sei­mo na­rį ta­pus vi­sa­tei­siu Sei­mo na­riu. (<text:span text:style-name="T67">Plo</text:span><text:span text:style-name="T68">­ji</text:span><text:span text:style-name="T69">­mai</text:span>)<text:s/></text:p>
        <text:p text:style-name="Roman"><text:span text:style-name="T70">PIRMININKAS.</text:span><text:s/>Ger­bia­mi ko­le­gos, leis­ki­te ir man pa­svei­kin­ti Sei­mo na­rį, ku­riam už­ra­šiau: „Sei­mo na­riui A. Bau­rai. Kon­sti­tu­ci­ja mus bu­ria, mus vie­ni­ja, mus įpa­rei­go­ja. Gy­ven­ki­me su ja ir pa­gal ją.“ Svei­ki­nu A. Bau­rą. (<text:span text:style-name="T71">Plo</text:span><text:span text:style-name="T72">­ji</text:span><text:span text:style-name="T73">­mai</text:span>)<text:s/></text:p>
        <text:p text:style-name="Roman">Ger­bia­mi ko­le­gos, iš­kil­min­go­ji po­sė­džio da­lis jau ei­na į pa­bai­gą.<text:s/></text:p>
        <text:p text:style-name="Roman">Kvie­čiu vi­sus re­gist­ruo­tis. Re­gist­ruo­ja­mės!<text:s/></text:p>
        <text:p text:style-name="Roman">Už­si­re­gist­ra­vo 105 Sei­mo na­riai.<text:s/></text:p>
        <text:p text:style-name="Roman"/>
        <text:p text:style-name="Laikas">10.09 val.</text:p>
        <text:p text:style-name="Roman12">Sei­mo na­rių pa­reiš­ki­mai</text:p>
        <text:p text:style-name="Roman"/>
        <text:p text:style-name="Roman">Leis­ki­te per­skai­ty­ti Sei­mo na­rio A. Bau­ros pa­reiš­ki­mą Sei­mo Pir­mi­nin­kui: „Aš,<text:s/>Sei­mo na­rys An­ta­nas Bau­ra, pra­šau ma­ne lai­ky­ti Lie­tu­vos vals­tie­čių ir ža­lių­jų są­jun­gos frak­ci­jos na­riu.“ (<text:span text:style-name="T74">Plo</text:span><text:span text:style-name="T75">­ji</text:span><text:span text:style-name="T76">­mai</text:span>)<text:s/></text:p>
        <text:p text:style-name="Roman"/>
        <text:p text:style-name="Laikas">10.10 val.</text:p>
        <text:p text:style-name="Roman12">Se­niū­nų su­ei­gos pa­tiks­lin­tos 2017 m. ge­gu­žės 11 d. (ket­vir­ta­die­nio) po­sė­džių darbotvarkės tiks­li­ni­mas ir tvir­ti­ni­mas</text:p>
        <text:p text:style-name="Roman"/>
        <text:p text:style-name="Roman">Ki­tas dar­bo­tvarkės klau­si­mas – dar­bo­tvarkės tvir­ti­ni­mas. Ger­bia­mie­ji Sei­mo na­riai, Se­niū­nų su­ei­ga pa­tei­kė dar­bo­tvarkę. Ar tu­rė­si­te ko­kių nors pa­sta­bų? (<text:span text:style-name="T77">Bal</text:span><text:span text:style-name="T78">­sai sa</text:span><text:span text:style-name="T79">­lė</text:span><text:span text:style-name="T80">­je</text:span>) A. Stan­či­kas. Pra­šau.</text:p>
        <text:p text:style-name="Roman"><text:span text:style-name="T81">A. STANČIKAS</text:span><text:s/><text:span text:style-name="T82">(</text:span><text:span text:style-name="T83">LVŽSF</text:span><text:span text:style-name="T84"><text:note text:note-class="footnote" text:id="_ftn0"><text:note-citation text:label=""></text:note-citation><text:note-body><text:p text:style-name="Roman"><text:span text:style-name="T85"><text:s/></text:span><text:span text:style-name="T86">Santrumpų reikšmės:<text:s/></text:span><text:span text:style-name="T87">LLRA-KŠSF</text:span><text:span text:style-name="T88"><text:s/>– Lietuvos lenkų rinkimų akcijos-Krikščioniškų šeimų sąjungos frakcija;</text:span><text:span text:style-name="T89"><text:s/></text:span><text:span text:style-name="T90">LSDPF</text:span><text:span text:style-name="T91"><text:s/>– Lietuvos social</text:span><text:span text:style-name="T92">­demokratų partijos frakcija;<text:s/></text:span><text:span text:style-name="T93">LSF</text:span><text:span text:style-name="T94"><text:s/>– Liberalų sąjūdžio frakcija;</text:span><text:span text:style-name="T95"><text:s/></text:span><text:span text:style-name="T96">LVŽS</text:span><text:span text:style-name="T97">F</text:span><text:span text:style-name="T98"><text:s/>–<text:s/></text:span><text:span text:style-name="T99">Lietuvos valstiečių ir žaliųjų sąjungos</text:span><text:span text:style-name="T100"><text:s/>frakcija;<text:s/></text:span><text:span text:style-name="T101">MSNG</text:span><text:span text:style-name="T102"><text:s/>– Mišri Seimo narių grupė;<text:s/></text:span><text:span text:style-name="T103">TS</text:span><text:span text:style-name="T104">‑LKDF</text:span><text:span text:style-name="T105"><text:s/>– Tėvynės sąjungos-Lietuvos krikščionių<text:s/></text:span><text:span text:style-name="T106">demokratų frakcija;<text:s/></text:span><text:span text:style-name="T107">TTF</text:span><text:span text:style-name="T108"><text:s/>– frakcija „Tvarka ir teisingumas“.</text:span></text:p></text:note-body></text:note></text:span><text:span text:style-name="T109">)</text:span>. Ger­bia­ma­sis Pir­mi­nin­ke, ger­bia­mie­ji ko­le­gos, frak­ci­jos var­du<text:s/><text:span text:style-name="T110">pra</text:span><text:span text:style-name="T111">­šau į dar</text:span><text:span text:style-name="T112">­bo</text:span><text:span text:style-name="T113">­tvarkę įtrauk</text:span><text:span text:style-name="T114">­ti re</text:span><text:span text:style-name="T115">­zo</text:span><text:span text:style-name="T116">­liu</text:span><text:span text:style-name="T117">­ci</text:span><text:span text:style-name="T118">­jos „Dėl Eu</text:span><text:span text:style-name="T119">­ro</text:span><text:span text:style-name="T120">­pos Są</text:span><text:span text:style-name="T121">­jun</text:span><text:span text:style-name="T122">­gos ben</text:span><text:span text:style-name="T123">­dro</text:span><text:span text:style-name="T124">­sios že</text:span><text:span text:style-name="T125">­mės ūkio<text:s/></text:span>po­li­ti­kos po 2020 me­tų“ pro­jek­tą Nr. XIIIP-663. Es­mė yra ta, kad yra pra­si­dė­jęs de­ry­bų pe­ri­odas,<text:s/><text:span text:style-name="T126">ir tik</text:span><text:span text:style-name="T127">­rai mes tu</text:span><text:span text:style-name="T128">­ri</text:span><text:span text:style-name="T129">­me tu</text:span><text:span text:style-name="T130">­rė</text:span><text:span text:style-name="T131">­ti re</text:span><text:span text:style-name="T132">­zo</text:span><text:span text:style-name="T133">­liu</text:span><text:span text:style-name="T134">­ci</text:span><text:span text:style-name="T135">­ją, kad ga</text:span><text:span text:style-name="T136">­lė</text:span><text:span text:style-name="T137">­t</text:span><text:span text:style-name="T138">ume</text:span><text:span text:style-name="T139"><text:s/>su kai</text:span><text:span text:style-name="T140">­my</text:span><text:span text:style-name="T141">­ni</text:span><text:span text:style-name="T142">­nė</text:span><text:span text:style-name="T143">­mis ša</text:span><text:span text:style-name="T144">­li</text:span><text:span text:style-name="T145">­mis kur</text:span><text:span text:style-name="T146">­ti ben</text:span><text:span text:style-name="T147">­drą po</text:span><text:span text:style-name="T148">­zi</text:span><text:span text:style-name="T149">­ci</text:span><text:span text:style-name="T150">­ją.<text:s/></text:span></text:p>
        <text:p text:style-name="Roman"><text:span text:style-name="T151">PIRMININKAS.</text:span><text:s/>Dė­ko­ja­me. (<text:span text:style-name="T152">Bal</text:span><text:span text:style-name="T153">­sai sa</text:span><text:span text:style-name="T154">­lė</text:span><text:span text:style-name="T155">­je</text:span>)<text:s/></text:p>
        <text:p text:style-name="Roman"><text:span text:style-name="T156">A. STANČIKAS</text:span><text:s/><text:span text:style-name="T157">(</text:span><text:span text:style-name="T158">LVŽSF</text:span><text:span text:style-name="T159">)</text:span>. Eu­ro­po­je bū­si­me pa­vė­la­vę.</text:p>
        <text:p text:style-name="Roman"><text:span text:style-name="T160">PIRMININKAS.</text:span><text:s/>Sei­mo na­rys L. Kas­čiū­nas. Pra­šau.</text:p>
        <text:p text:style-name="Roman"><text:span text:style-name="T161">L. KASČIŪNAS</text:span><text:s/><text:span text:style-name="T162">(</text:span><text:span text:style-name="T163">TS-LKDF</text:span><text:span text:style-name="T164">)</text:span>. Ger­bia­ma­sis Pir­mi­nin­ke, ger­bia­mie­ji Sei­mo na­riai, mes tur­būt kai ką pa­mir­šo­me pa­da­ry­ti per pra­ėju­sį po­sė­dį, ant­ra­die­nį, kai po pa­tei­ki­mo pri­ta­rė­me abiem<text:s/>var­dų ir pa­var­džių ra­šy­mo as­mens do­ku­men­tuo­se pro­jek­tams. Mes tu­ri­me pa­gal Kon­sti­tu­ci­nio Teis­mo 2014 me­tų iš­aiš­ki­ni­mą kreip­tis į Vals­ty­bi­nę lie­tu­vių kal­bos ko­mi­si­ją dėl ofi­cia­lios iš­<text:soft-page-break/>va­dos abie­jų pro­jek­tų at­žvil­giu. To­dėl aš siū­ly­čiau šian­dien pri­im­ti tie­siog pa­pras­tą Sei­mo pro­to­ko­li­nį nu­ta­ri­mą ir kreip­tis į ko­mi­si­ją, kad ji­nai duo­tų mums at­sa­ky­mą ir po­zi­ci­ją.<text:s/></text:p>
        <text:p text:style-name="Roman"><text:span text:style-name="T165">PIRMININKAS.</text:span><text:s/>Ačiū. Sei­mo na­rys L. Bal­sys. Pra­šau.</text:p>
        <text:p text:style-name="Roman"><text:span text:style-name="T166">L. BALSYS</text:span><text:s/><text:span text:style-name="T167">(</text:span><text:span text:style-name="T168">MSNG</text:span><text:span text:style-name="T169">)</text:span>. Ačiū, Pir­mi­nin­ke. Aš Miš­rios Sei­mo na­rių gru­pės var­du ir kaip tei­kė­jas pra­šy­čiau iš­brauk­ti iš dar­bo­tvarkės 2-6 klau­si­mą, pro­jek­tą Nr. XIIIP-324. Se­niū­nų su­ei­go­je tie­siog ne­spė­jau pa­pra­šy­ti.</text:p>
        <text:p text:style-name="Roman"><text:span text:style-name="T170">PIRMININKAS.</text:span><text:s/>2-6 klau­si­mą. R. J. Da­gys. Pra­šau.</text:p>
        <text:p text:style-name="Roman"><text:span text:style-name="T171">R. J. DAGYS</text:span><text:s/><text:span text:style-name="T172">(</text:span><text:span text:style-name="T173">TS-LKDF</text:span><text:span text:style-name="T174">)</text:span>. Ger­bia­ma­sis Pir­mi­nin­ke, rem­da­ma­sis Sta­tu­to 155 straips­nio 2 da­­li­mi, kad su­re­da­guo­tas įsta­ty­mo pro­jek­tas ir Sei­mo kan­ce­lia­ri­jos Tei­sės de­par­ta­men­to iš­va­dos tu­ri bū­ti už­re­gist­ruo­ti Sei­mo po­sė­džių sek­re­to­ria­te ir pa­skelb­ti in­ter­ne­to sve­tai­nė­je ne vė­liau kaip prieš tris dar­bo die­nas iki Sei­mo po­sė­džio pra­džios, siū­lau iš­brauk­ti iš dar­bo­tvarkės 1-13 klau­si­mą – Pi­ni­gi­nės so­cia­li­nės pa­ra­mos ne­pa­si­tu­rin­tiems gy­ven­to­jams įsta­ty­mo pro­jek­tą Nr. XIIIP-241(2), nes ne­iš­lai­ky­ta tri­jų die­nų nor­ma ir mes ne­ga­lė­jo­me už­re­gist­ruo­ti pa­tai­sų svars­ty­ti pri­ėmi­mo sta­di­jo­je. Tai yra sta­tu­ti­nė nor­ma. (<text:span text:style-name="T175">Bal</text:span><text:span text:style-name="T176">­sai sa</text:span><text:span text:style-name="T177">­lė</text:span><text:span text:style-name="T178">­je</text:span>)<text:s/></text:p>
        <text:p text:style-name="Roman"><text:span text:style-name="T179">PIRMININKAS.</text:span><text:s/>Ar frak­ci­jos var­du?</text:p>
        <text:p text:style-name="Roman"><text:span text:style-name="T180">R. J. DAGYS</text:span><text:s/><text:span text:style-name="T181">(</text:span><text:span text:style-name="T182">TS-LKDF</text:span><text:span text:style-name="T183">)</text:span>. Frak­ci­jos var­du.<text:s/></text:p>
        <text:p text:style-name="Roman"><text:span text:style-name="T184">PIRMININKAS.</text:span><text:s/>Dė­ko­ju. Ger­bia­mie­ji ko­le­gos, pra­šau… Dar R. Že­mai­tai­tis.</text:p>
        <text:p text:style-name="Roman"><text:span text:style-name="T185">R. ŽEMAITAITIS</text:span><text:s/><text:span text:style-name="T186">(</text:span><text:span text:style-name="T187">TTF</text:span><text:span text:style-name="T188">)</text:span>. Ačiū, ger­bia­ma­sis Pir­mi­nin­ke. Šian­dien Se­niū­nų su­ei­go­je mes bu­vome<text:s/>su­klai­din­ti A. Ši­rins­kie­nės dėl Po­vei­kio ap­lin­kai veik­los įsta­ty­mo, kur bu­vo pa­sa­ky­ta, kad STT bu­vo į ko­mi­te­tą pa­duo­ta… Ir vėl, dar kar­tą čia skam­ba Ap­lin­kos ap­sau­gos ko­mi­te­tas. Pas­ta­rą­sias tris sa­vai­tes… Kiek aš iš­si­aiš­ki­nau Sei­mo sek­re­to­ria­te, ši­tas raš­tas vi­siš­kai ne­bu­vo Ap­lin­kos ap­sau­gos ko­mi­te­to pra­šy­mu, tai bu­vo Lie­tu­vos vals­tie­čių ir ža­lių­jų są­jun­gos frak­ci­jos var­du, o ko­mi­te­tas iš­ties ga­vo 10 die­ną. Są­ži­nin­gu­mo dė­lei, ma­nau, rei­kė­tų ši­tą da­ly­ką pa­da­ry­ti ir Po­vei­kio ap­lin­kai įsta­ty­mą grą­žin­ti į dar­bo­tvarkę,<text:s/>nes jų pra­šy­mas bu­vo frak­ci­jos var­du, o ne ko­mi­te­to. (<text:span text:style-name="T189">Šur</text:span><text:span text:style-name="T190">­mu</text:span><text:span text:style-name="T191">­lys sa</text:span><text:span text:style-name="T192">­lė</text:span><text:span text:style-name="T193">­je</text:span>)<text:s/></text:p>
        <text:p text:style-name="Roman"><text:span text:style-name="T194">PIRMININKAS.</text:span><text:span text:style-name="T195"><text:s/>Dė</text:span><text:span text:style-name="T196">­kui. (</text:span><text:span text:style-name="T197">Šur</text:span><text:span text:style-name="T198">­mu</text:span><text:span text:style-name="T199">­lys sa</text:span><text:span text:style-name="T200">­lė</text:span><text:span text:style-name="T201">­je</text:span><text:span text:style-name="T202">) A. Ši</text:span><text:span text:style-name="T203">­rins</text:span><text:span text:style-name="T204">­kie</text:span><text:span text:style-name="T205">­nė. Pra</text:span><text:span text:style-name="T206">­šau. Sei</text:span><text:span text:style-name="T207">­mo na</text:span><text:span text:style-name="T208">­rė A. Ši</text:span><text:span text:style-name="T209">­rins</text:span><text:span text:style-name="T210">­kie</text:span><text:span text:style-name="T211">­nė.<text:s/></text:span></text:p>
        <text:p text:style-name="Roman"><text:span text:style-name="T212">A. ŠIRINSKIENĖ</text:span><text:s/><text:span text:style-name="T213">(</text:span><text:span text:style-name="T214">LVŽSF</text:span><text:span text:style-name="T215">)</text:span>. Bet ma­no klau­si­mas bū­tų, ar tai tar­pu­sa­vy­je ne­su­si­ję įsta­ty­mai, nes aš kal­bė­jau apie Ar­chi­tek­tū­ros įsta­ty­mą, jie yra ly­di­mie­ji. Ki­tas da­ly­kas. Pa­gal ko­rup­ci­jos pre­ven­ci­jos, at­ro­do, 8 straips­nį nė­ra svar­bu, kas krei­pė­si iš­va­dos. Sub­jek­tai yra iš­var­dy­ti, ir Sei­mo frak­ci­ja, kaip ir Sei­mo ko­mi­te­tas, yra ly­gia­ver­tis sub­jek­tas pa­gal tą įsta­ty­mą.<text:s/></text:p>
        <text:p text:style-name="Roman"><text:span text:style-name="T216">PIRMININKAS.</text:span><text:s/>Ačiū. Kvie­čiu ap­si­spręs­ti bal­suo­jant. Pir­mas pa­siū­ly­mas bu­vo A. Stan­či­ko dėl Sei­mo re­zo­liu­ci­jos „Dėl Eu­ro­pos Są­jun­gos ben­dro­sios že­mės ūkio po­li­ti­kos po 2020 me­tų“ pro­jek­to. Kvie­čiu bal­suo­ti, kas už tai, kad įtrauk­tu­me į dar­bo­tvarkę?</text:p>
        <text:p text:style-name="Roman">Bal­sa­vo 113 Sei­mo na­rių: už – 99, prieš nė­ra, su­si­lai­kė 14. Re­zo­liu­ci­jos pro­jek­tas įtrau­kia­mas į dar­bo­tvarkę.<text:s/></text:p>
        <text:p text:style-name="Roman">Ki­tas pa­siū­ly­mas bu­vo Sei­mo na­rio L. Bal­sio dėl dar­bo­tvarkės 2-6 klau­si­mo – Vals­ty­bi­nės pa­ra­mos dau­gia­bu­čiams na­mams at­nau­jin­ti ar­ba mo­der­ni­zuo­ti… Bu­vo siū­ly­mas iš­brauk­ti šį pro­jek­tą iš dar­bo­tvarkės. Pra­šau… (<text:span text:style-name="T217">Bal</text:span><text:span text:style-name="T218">­sai sa</text:span><text:span text:style-name="T219">­lė</text:span><text:span text:style-name="T220">­je: „Pir</text:span><text:span text:style-name="T221">­mi</text:span><text:span text:style-name="T222">­nin</text:span><text:span text:style-name="T223">­ke, gar</text:span><text:span text:style-name="T224">­siau ga</text:span><text:span text:style-name="T225">­li</text:span><text:span text:style-name="T226">­te kal</text:span><text:span text:style-name="T227">­bė</text:span><text:span text:style-name="T228">­ti!?“</text:span>)<text:s/></text:p>
        <text:p text:style-name="Roman">Sei­mo na­rys L. Bal­sys siū­lė iš­brauk­ti iš dar­bo­tvarkės 2-6 klau­si­mą. Pra­šau ap­si­spręs­ti bal­suo­jant. Kas pri­ta­ria L. Bal­sio siū­ly­mui, bal­suo­ja „plius“, kas ma­no, kad rei­kia pa­lik­ti dar­bo­tvarkėje, bal­suo­ja­<text:s/>nei­gia­mai.<text:s/></text:p>
        <text:p text:style-name="Roman">Bal­sa­vo 115 Sei­mo na­rių: už – 111, prieš – 3, su­si­lai­kė 1. Klau­si­mas iš­brauk­tas iš dar­botvarkės.<text:s/></text:p>
        <text:p text:style-name="Roman">Ki­tas pa­siū­ly­mas – dar­bo­tvarkės 1-13 klau­si­mas. Siū­lė Sei­mo na­rys R. J. Da­gys frak­ci­jos var­du iš­brauk­ti klau­si­mą iš dar­bo­tvarkės dėl sta­tu­ti­nės nor­mos, jo ma­ny­mu, ne­si­lai­ky­mo. (<text:span text:style-name="T229">Bal</text:span><text:span text:style-name="T230">­sai sa</text:span><text:span text:style-name="T231">­lė</text:span><text:span text:style-name="T232">­je</text:span>) Kas bal­suo­ja už tai, kad iš­brauk­tu­me… (<text:span text:style-name="T233">Bal</text:span><text:span text:style-name="T234">­sai sa</text:span><text:span text:style-name="T235">­lė</text:span><text:span text:style-name="T236">­je</text:span>) Ar ga­lė­tu­me ben­dru su­ta­ri­mu? (<text:span text:style-name="T237">Bal</text:span><text:span text:style-name="T238">­sai sa</text:span><text:span text:style-name="T239">­lė</text:span><text:span text:style-name="T240">­je</text:span>) Ka­dan­gi ne­iš­lai­ky­tos va­lan­dos? (<text:span text:style-name="T241">Bal</text:span><text:span text:style-name="T242">­sai sa</text:span><text:span text:style-name="T243">­lė</text:span><text:span text:style-name="T244">­je</text:span>) Ne­rei­kia bal­suo­ti? (<text:span text:style-name="T245">Bal</text:span><text:span text:style-name="T246">­sai sa</text:span><text:span text:style-name="T247">­lė</text:span><text:span text:style-name="T248">­je</text:span>) Ne­rei­kia. Ben­dru su­ta­ri­mu iš dar­bo­tvarkės ši­tas klau­si­mas iš­brauk­tas. Ačiū.</text:p>
        <text:soft-page-break/>
        <text:p text:style-name="P249">Dėl vi­sos dar­bo­tvarkės pra­šau ap­si­spręs­ti bal­suo­jant. Kas pri­ta­ria­te dar­bo­tvarkei?</text:p>
        <text:p text:style-name="P250">Bal­sa­vo 115 Sei­mo na­rių: už – 113, prieš – 1, su­si­lai­kė 1. Dar­bo­tvarkė pa­tvir­tin­ta.<text:s/></text:p>
        <text:p text:style-name="P251">Dėl pro­to­ko­li­nio nu­ta­ri­mo. Sei­mo na­rys L. Kas­čiū­nas siū­lo pri­im­ti Sei­mo pro­to­ko­li­nį nu­ta­ri­mą, ku­rio teks­tas yra il­gas, bet es­mė to­kia, kad, at­si­žvelg­da­mi į Kon­sti­tu­ci­nio Teis­mo iš­aiš­ki­ni­mą, pra­šo­me Vals­ty­bi­nės lie­tu­vių kal­bos ko­mi­si­jos įver­tin­ti šiuos du įsta­ty­mus, kaip pa­me­na­te, tai<text:s/>Var­dų ir pa­var­džių ra­šy­mo įsta­ty­mų pro­jek­tus, ir pa­teik­ti sa­vo iš­va­das dėl: a) Var­dų ir pa­var­džių ra­šy­mo as­mens do­ku­men­tuo­se įsta­ty­mo pro­jek­to Nr. XIIIP-471 ir b) Var­dų ir pa­var­džių ra­šy­mo do­ku­men­tuo­se įsta­ty­mo pro­jek­to Nr. XIIIP-535.<text:s/></text:p>
        <text:p text:style-name="Roman">Sei­mo na­rys P. Urb­šys.<text:s/></text:p>
        <text:p text:style-name="Roman"><text:span text:style-name="T252">P. URBŠYS</text:span><text:span text:style-name="T253"><text:s/></text:span><text:span text:style-name="T254">(</text:span><text:span text:style-name="T255">LVŽSF</text:span><text:span text:style-name="T256">)</text:span><text:span text:style-name="T257">.<text:s/></text:span>At­si­pra­šau, bet per pra­ei­tą po­sė­dį bu­vo pa­skelb­ta, kad yra Sei­mo na­rių pa­ra­šai, kad eks­per­tai įver­tin­tų A. Ku­bi­liaus pa­siū­ly­tą pro­jek­to va­rian­tą. Kaip bus da­bar su Kal­bos ko­mi­si­ja?..<text:s/>Ten nė­ra pa­sa­ky­ta, kad Kal­bos ins­pek­ci­ja tu­ri duo­ti ver­ti­ni­mą, kad spe­cia­lis­tai tu­ri pa­si­sa­ky­ti, kaip yra su var­dų ir pa­var­džių ra­šy­mu. (<text:span text:style-name="T258">Šur</text:span><text:span text:style-name="T259">­mu</text:span><text:span text:style-name="T260">­lys sa</text:span><text:span text:style-name="T261">­lė</text:span><text:span text:style-name="T262">­je</text:span>)<text:s/></text:p>
        <text:p text:style-name="Roman"><text:span text:style-name="T263">PIRMININKAS.</text:span><text:s/>Siū­lau įtrauk­ti į dar­bo­tvarkę ir ap­si­spręs­ti bal­suo­jant dėl pro­to­ko­li­nio, ar įtrauk­ti į dar­bo­tvarkę šį pro­to­ko­li­nį nu­ta­ri­mą. (<text:span text:style-name="T264">Bal</text:span><text:span text:style-name="T265">­sai sa</text:span><text:span text:style-name="T266">­lė</text:span><text:span text:style-name="T267">­je</text:span>) Bal­suo­ja­me. G. Kir­ki­las.<text:s/></text:p>
        <text:p text:style-name="Roman"><text:span text:style-name="T268">G. KIRKILAS</text:span><text:s/><text:span text:style-name="T269">(</text:span><text:span text:style-name="T270">LSDPF</text:span><text:span text:style-name="T271">)</text:span>. Ačiū, Pir­mi­nin­ke. Ger­bia­mie­ji ko­le­gos, pri­min­siu, kad po 2014 me­tų Kon­sti­tu­ci­nio Teis­mo spren­di­mo Lie­tu­vos kal­bos ko­mi­si­ja jau da­vė sa­vo iš­va­das. Pa­gal tas iš­va­das ir pa­reng­tas šis įsta­ty­mas ir jo­kių ki­tų pra­šy­mų iš prin­ci­po ne­rei­kia. Jei­gu rei­kia, mes ga­li­me kreip­tis, bet nie­ko nau­jo ne­bus, nes yra Kon­sti­tu­ci­nio Teis­mo iš­va­da, ji yra pa­g­rin­di­nė. Ir, tie­są sa­kant, jei­gu bū­tų Lie­tu­vių kal­bos ko­mi­si­ja drą­ses­nė, ji se­niai bū­tų nu­sta­čiu­si tas tai­syk­les, bet pa­ti Lie­tu­vių kal­bos ko­mi­si­ja, da­vu­si iš­va­das, pra­šo, kad mes pri­im­tu­me įsta­ty­mą.<text:span text:style-name="T272"><text:s/>Štai to</text:span><text:span text:style-name="T273">­kia si</text:span><text:span text:style-name="T274">­tu</text:span><text:span text:style-name="T275">­a</text:span><text:span text:style-name="T276">­ci</text:span><text:span text:style-name="T277">­ja. To</text:span><text:span text:style-name="T278">­dėl šis krei</text:span><text:span text:style-name="T279">­pi</text:span><text:span text:style-name="T280">­ma</text:span><text:span text:style-name="T281">­sis iš prin</text:span><text:span text:style-name="T282">­ci</text:span><text:span text:style-name="T283">­po yra ne</text:span><text:span text:style-name="T284">­rei</text:span><text:span text:style-name="T285">­ka</text:span><text:span text:style-name="T286">­lin</text:span><text:span text:style-name="T287">­gas.<text:s/></text:span>(<text:span text:style-name="T288">Šur</text:span><text:span text:style-name="T289">­mu</text:span><text:span text:style-name="T290">­lys sa</text:span><text:span text:style-name="T291">­lė</text:span><text:span text:style-name="T292">­je</text:span>)<text:s/></text:p>
        <text:p text:style-name="Roman"><text:span text:style-name="T293">PIRMININKAS.</text:span><text:s/>Ačiū. Siū­lau bal­suo­ti dėl pro­to­ko­li­nio nu­ta­ri­mo įtrau­ki­mo į dar­bo­tvarkę. Kas už tai, kad įtrauk­tu­me, pra­šom bal­suo­ti už, prieš – prieš, su­si­lai­ky­ti taip pat tu­ri­te tei­sę.<text:s/></text:p>
        <text:p text:style-name="P294">Bal­sa­vo 107 Sei­mo na­riai: už – 72, prieš – 13, su­si­lai­kė 22. Pro­to­ko­li­nį nu­ta­ri­mą svars­ty­si­me.</text:p>
        <text:p text:style-name="Roman">Sei­mo na­rė D. Ša­ka­lie­nė.<text:s/></text:p>
        <text:p text:style-name="Roman"/>
        <text:p text:style-name="Laikas">10.24 val.</text:p>
        <text:p text:style-name="Roman12">In­for­ma­ci­niai pra­ne­ši­mai</text:p>
        <text:p text:style-name="Roman"/>
        <text:p text:style-name="Roman"><text:span text:style-name="T295">D. ŠAKALIENĖ</text:span><text:s/><text:span text:style-name="T296">(</text:span><text:span text:style-name="T297">LVŽSF</text:span><text:span text:style-name="T298">)</text:span>. No­rė­čiau pa­pra­šy­ti įsta­ty­mo pro­jek­to<text:s/>eks­per­ti­nio ver­ti­ni­mo. 29 Sei­mo na­riai, va­do­vau­da­mie­si Lie­tu­vos Res­pub­li­kos Sei­mo sta­tu­to 145 straips­nio 2 da­li­mi, pra­šo at­lik­ti Var­dų ir pa­var­džių ra­šy­mo do­ku­men­tuo­se įsta­ty­mo pro­jek­to Nr. XIIIP-471 eks­per­ti­nį ver­ti­ni­mą.<text:s/></text:p>
        <text:p text:style-name="Roman"><text:span text:style-name="T299">PIRMININKAS.</text:span><text:s/>Dė­ko­ja­me. Toks pat pra­šy­mas bu­vo dėl ki­to įsta­ty­mo pro­jek­to, da­bar bus dėl abie­jų.<text:s/></text:p>
        <text:p text:style-name="Roman"/>
        <text:p text:style-name="Laikas">10.24 val.</text:p>
        <text:p text:style-name="Roman12">Ak­ci­nių ben­dro­vių įsta­ty­mo Nr. VIII-1835 pa­pil­dy­mo 37<text:span text:style-name="T300">1</text:span><text:s/>straips­niu įsta­ty­mo projek­tas Nr. XIIIP-296(3) (<text:span text:style-name="T301">pri</text:span><text:span text:style-name="T302">­ėmi</text:span><text:span text:style-name="T303">­mo tę</text:span><text:span text:style-name="T304">­si</text:span><text:span text:style-name="T305">­nys</text:span>)</text:p>
        <text:p text:style-name="Roman"/>
        <text:p text:style-name="Roman">Dar­bo­tvarkės 1-3 klau­si­mas – Ak­ci­nių ben­dro­vių įsta­ty­mo Nr. VIII-1835 pa­pil­dy­mo 37<text:span text:style-name="T306">1</text:span><text:s/><text:span text:style-name="T307">straips</text:span><text:span text:style-name="T308">­niu įsta</text:span><text:span text:style-name="T309">­ty</text:span><text:span text:style-name="T310">­mo pro</text:span><text:span text:style-name="T311">­jek</text:span><text:span text:style-name="T312">­tas Nr. XIIIP-296. Li</text:span><text:span text:style-name="T313">­ko tik bal</text:span><text:span text:style-name="T314">­sa</text:span><text:span text:style-name="T315">­vi</text:span><text:span text:style-name="T316">­mas, tai yra pri</text:span><text:span text:style-name="T317">­ėmi</text:span><text:span text:style-name="T318">­mas. Bal</text:span><text:span text:style-name="T319">­suo</text:span><text:span text:style-name="T320">­ja</text:span><text:span text:style-name="T321">­me.</text:span><text:s/></text:p>
        <text:p text:style-name="Roman"/>
        <text:p text:style-name="Priemimas">Šio įsta­ty­mo pri­ėmi­mas</text:p>
        <text:p text:style-name="Roman"/>
        <text:p text:style-name="Roman">Bal­sa­vo 79 Sei­mo na­riai: už – 67, prieš – 1, su­si­lai­kė 11. Ak­ci­nių ben­dro­vių įsta­ty­mo pa­pil­dy­mo įsta­ty­mas (pro­jek­tas Nr. XIIIP-296) pri­im­tas. (<text:span text:style-name="T322">Gon</text:span><text:span text:style-name="T323">­gas</text:span>)<text:s/></text:p>
        <text:p text:style-name="Roman"/>
        <text:soft-page-break/>
        <text:p text:style-name="Laikas">10.26 val.</text:p>
        <text:p text:style-name="P324">Biu­dže­ti­nių įstai­gų įsta­ty­mo Nr. I-1113 1 ir 9 straips­nių pa­kei­ti­mo ir Įsta­ty­mo papildy­mo 9<text:span text:style-name="T325">1</text:span><text:s/>straips­niu įsta­ty­mo pro­jek­tas Nr. XIIP-3294(3) (<text:span text:style-name="T326">pri</text:span><text:span text:style-name="T327">­ėmi</text:span><text:span text:style-name="T328">­mas</text:span>)</text:p>
        <text:p text:style-name="P329"/>
        <text:p text:style-name="P330">Ki­tas dar­bo­tvarkės klau­si­mas – Biu­dže­ti­nių įstai­gų įsta­ty­mo Nr. I-1113 1 ir 9 straips­nių pa­kei­ti­mo ir įsta­ty­mo pa­pil­dy­mo 9<text:span text:style-name="T331">1</text:span><text:s/>straips­niu įsta­ty­mo pro­jek­tas Nr. XIIP-3294. Pra­ne­šė­jas – Sei­mo na­rys G. Va­si­liaus­kas. Kvie­čia­me į tri­bū­ną. (<text:span text:style-name="T332">Bal</text:span><text:span text:style-name="T333">­sai sa</text:span><text:span text:style-name="T334">­lė</text:span><text:span text:style-name="T335">­je</text:span>)<text:s/></text:p>
        <text:p text:style-name="Roman">Ger­bia­mie­ji ko­le­gos, siū­lau ap­si­spręs­ti pa­straips­niui.<text:s/></text:p>
        <text:p text:style-name="Roman">Dėl 1 straips­nio jo­kių pa­siū­ly­mų ir pa­tai­sų nė­ra. Ar ga­li­me pri­tar­ti ben­dru su­ta­ri­mu? Dė­ko­ju. Pri­tar­ta. Dėl 2 straips­nio taip pat pa­siū­ly­mų ir pa­tai­sų nė­ra. Ga­li­me ap­si­spręs­ti ben­dru su­ta­ri­mu? Ačiū. Pri­tar­ta. Dėl 3 straips­nio taip pat nė­ra pa­tai­sų. Ga­li­me ap­si­spręs­ti ben­dru su­ta­ri­mu? At­si­pra­šau. Dėl 3 straips­nio yra Z. Strei­kaus pa­tai­sa. Kas pri­sta­ty­si­te? Z. Strei­kus? Jums įjung­tas mik­ro­fo­nas. Ze­no­nai Strei­kau, jums įjung­tas mik­ro­fo­nas. (<text:span text:style-name="T336">Bal</text:span><text:span text:style-name="T337">­sai sa</text:span><text:span text:style-name="T338">­lė</text:span><text:span text:style-name="T339">­je</text:span>) (<text:span text:style-name="T340">Triu</text:span><text:span text:style-name="T341">­</text:span><text:span text:style-name="T342">kš</text:span><text:span text:style-name="T343">­mas sa</text:span><text:span text:style-name="T344">­lė</text:span><text:span text:style-name="T345">­je</text:span>) Jū­sų mik­ro­fo­nas įjung­tas, pra­šom kal­bė­ti.<text:s/></text:p>
        <text:p text:style-name="Roman"><text:span text:style-name="T346">G. VASILIAUSKAS</text:span><text:s/><text:span text:style-name="T347">(</text:span><text:span text:style-name="T348">LVŽSF</text:span><text:span text:style-name="T349">)</text:span>. Ger­bia­ma­sis Pir­mi­nin­ke, ger­bia­mie­ji ko­le­gos, gau­ta Sei­mo na­rio Z. Strei­kaus pa­tai­sa dėl įsta­ty­mo pro­jek­to. Pa­keis­ti įsta­ty­mo<text:s/>pro­jek­to 3 straips­niu siū­lomo pa­pil­dy­ti įsta­ty­mo 9<text:span text:style-name="T350">1</text:span><text:s/>straips­nio 1 da­lį ir ją iš­dės­ty­ti taip: „Biu­dže­ti­nių įstai­gų va­do­vai, dir­ban­tys pa­gal dar­bo su­tar­tis, į pa­rei­gas pri­ima­mi kon­kur­so bū­du Vy­riau­sy­bės nu­sta­ty­ta tvar­ka. Kon­kur­są biu­dže­ti­nės įstai­gos va­do­vo, dir­ban­čio pa­gal dar­bo su­tar­tį, pa­rei­goms ei­ti skel­bia sa­vi­nin­ko tei­ses ir pa­rei­gas įgy­ven­di­nan­ti ins­ti­tu­ci­ja ar­ba jos įga­lio­tas as­muo (jei­gu sa­vi­nin­ko tei­ses ir pa­rei­gas įgy­ven­di­nan­ti ins­ti­tu­ci­ja yra Vy­riau­sy­bė ar­ba jos įga­lio­ta vals­ty­bės ins­ti­tu­ci­ja),<text:s/>ar­ba sa­vi­val­dy­bės me­ras (jei­gu sa­vi­nin­ko tei­ses ir pa­rei­gas įgy­ven­di­nan­ti ins­ti­tu­ci­ja yra sa­vi­val­dy­bės ta­ry­ba).“ So­cia­li­nių rei­ka­lų ir dar­bo ko­mi­te­to iš­va­da – ne­pri­tar­ti mi­nė­tam pa­siū­ly­mui.<text:s/></text:p>
        <text:p text:style-name="Roman"><text:span text:style-name="T351">PIRMININKAS.</text:span><text:s/>Dė­ko­ju. Ar tu­ri­me 29 Sei­mo na­rius, pri­ta­rian­čius dėl svars­ty­mo, ap­si­spręs­ki­me bal­suo­da­mi.<text:s/></text:p>
        <text:p text:style-name="Roman">Bal­sa­vo 69 Sei­mo na­riai: už – 31. Svars­to­me. Ko­mi­te­to nuo­mo­nė yra ne­pri­tar­ti, jau pa­skelb­ta. Mo­ty­vai. A. Sy­sas – prieš.<text:s/></text:p>
        <text:p text:style-name="Roman"><text:span text:style-name="T352">A. SYSAS</text:span><text:s/><text:span text:style-name="T353">(</text:span><text:span text:style-name="T354">LSDPF</text:span><text:span text:style-name="T355">)</text:span>. Ačiū, ger­bia­ma­sis Pir­mi­nin­ke. Ger­bia­mie­ji ko­le­gos, aš no­riu at­kreip­ti dė­me­sį, bu­vo ir Tei­sės de­par­ta­men­to pa­sta­ba. Aš per­skai­ty­siu, kad jūs su­pras­tu­mė­te, ko­kia čia yra pro­ble­ma, ko­dėl mū­sų ko­mi­te­tas ne­pri­ta­rė.<text:s/></text:p>
        <text:p text:style-name="Roman">To­kia įsta­ty­mo for­mu­luo­tė su­po­nuo­ja iš­va­dą, kad me­ras sa­vi­nin­ko tei­ses ir pa­rei­gas įgy­ven­di­nan­čios ins­ti­tu­ci­jos funk­ci­jas ga­lė­tų vyk­dy­ti ne dėl vi­sų įstai­gų.<text:s/>Dėl to lik­tų ne­aiš­ku, koks sub­jek­tas tu­rė­tų tei­sę skelb­ti kon­kur­są biu­dže­ti­nės įstai­gos va­do­vo, dir­ban­čio pa­gal dar­bo su­tar­tį, pa­rei­goms ei­ti. Tai es­mi­nis da­ly­kas. Ar ne­pra­si­dės ne­rei­ka­lin­ga kon­ku­ren­ci­ja, kas su kuo kon­ku­ruos skel­biant kon­kur­sus? Čia yra tei­si­nė… Čia nė­ra… ta pras­me ne pa­ti… for­mu­luo­tė yra ne­vy­ku­si, to­dėl ir Tei­sės de­par­ta­men­tas, ir ko­mi­te­tas siū­lo pa­lik­ti taip, kaip yra pa­ra­šy­ta da­bar.<text:s/></text:p>
        <text:p text:style-name="Roman"><text:span text:style-name="T356">PIRMININKAS.</text:span><text:s/>Ačiū. Mo­ty­vų už nė­ra. Bal­suo­ja­me dėl pa­tai­sos. Kas ma­no­te, kad rei­kia pri­tar­ti Sei­mo na­rio Z. Strei­kaus pa­tai­sai, bal­suo­ja­te už, kas ma­no­te, kad rei­kia ne­pri­tar­ti ar­ba pri­tar­ti ko­mi­te­to nuo­mo­nei, bal­suo­ja­te prieš.<text:s/></text:p>
        <text:p text:style-name="Roman">Bal­sa­vo 103 Sei­mo na­riai: už – 5, prieš – 28, su­si­lai­kė 70. Pa­tai­sai ne­pri­tar­ta.</text:p>
        <text:p text:style-name="Roman">Ki­ta pa­tai­sa, teik­ta Sei­mo na­rių G. Skais­tės ir A. Ma­tu­lo. Kas pri­sta­to­te? G. Skais­tė.</text:p>
        <text:p text:style-name="Roman"><text:span text:style-name="T357">G. SKAISTĖ</text:span><text:s/><text:span text:style-name="T358">(</text:span><text:span text:style-name="T359">TS-LKDF</text:span><text:span text:style-name="T360">)</text:span>. Svei­ki. Pa­tai­sos es­mė tur­būt to­kia, kaip ir vi­so šio įsta­ty­mo tei­ki­mo, kad at­si­ras­tų tam tik­ra gy­vy­bė biu­dže­ti­nė­se įstai­go­se ir bū­tų or­ga­ni­zuo­ja­mi kon­kur­sai, bet ne­bū­tų ri­bo­ja­mas pa­čių ka­den­ci­jų skai­čius. Ki­tos pa­tai­sos, ku­rias už­re­gist­ra­vo ko­le­ga P. Urb­šys, iš prin­ci­po reiš­kia, kad žmo­gus ga­li aš­tuo­ne­rius me­tus bū­ti tos pa­čios įstai­gos va­do­vas, pas­kui, lai­mė­jęs kon­kur­są, – dar aš­tuo­ne­rius me­tus. Re­a­liai tas tiks­las, ku­rį no­rė­jo pa­siek­ti įsta­ty­mo ren­gė­jai, ne­bū­tų pa­siek­tas, nes jo­kio at­si­nau­ji­ni­mo ne­bū­tų.<text:s/></text:p>
        <text:p text:style-name="Roman">Iš prin­ci­po ši pa­tai­sa yra kaip kom­pro­mi­sas, kad iš tik­rų­jų bū­tų su­vie­no­din­ta sis­te­ma ir su svei­ka­tos įstai­go­mis, ku­rio­se kon­kur­sas or­ga­ni­zuo­ja­mas kas ket­ve­rius me­tus ir ka­den­ci­jų skai­<text:soft-page-break/>čius nė­ra ri­bo­ja­mas. Tie­siog bū­tų nuo­sek­lu­mas vi­sos sis­te­mos, kad vie­no­dos są­ly­gos bū­tų ir biu­dže­ti­nėms įstai­goms, ir svei­ka­tos įstai­goms, ir ne­bū­tų už­kirs­tas ke­lias re­gio­nuo­se, kaip kar­tais žmo­nės kal­ba, kad nė­ra pre­ten­den­tų da­ly­vau­ti kon­kur­suo­se į biu­dže­ti­nės įstai­gos va­do­vus. Tai pri­ta­rus šiai įsta­ty­mo pa­tai­sai, jei­gu žmo­gus yra kon­ku­ren­cin­gas, jei­gu jis yra ge­ras va­do­vas, jis ga­lė­tų po ket­ve­rių me­tų vėl da­ly­vau­ti kon­kur­se, lai­mė­jęs tą kon­kur­są ga­lė­tų vėl da­ly­vau­ti kon­kur­se. Tie­siog ne­bū­tų už­kirs­tas ke­lias tiems žmo­nėms, ku­rie ge­rai dir­ba, bet kar­tu ir bū­tų už­tik­rin­tas tam tik­ras at­si­nau­ji­ni­mas. Pra­šy­čiau pri­tar­ti bū­tent šiai įsta­ty­mo pa­tai­sai.</text:p>
        <text:p text:style-name="Roman"><text:span text:style-name="T361">PIRMININKAS.</text:span><text:s/>Dė­ko­ja­me. Tu­ri­me ap­si­spręs­ti, ar svars­to­me, ar tu­ri­me 29 pri­ta­rian­čius. Bal­suo­ja­me.<text:s/></text:p>
        <text:p text:style-name="Roman">Bal­sa­vo 94 Sei­mo na­riai: už – 63, prieš – 1, su­si­lai­kė 30. Pri­tar­ta, kad bū­tų svars­to­ma. Ko­mi­te­to iš­va­da.<text:s/></text:p>
        <text:p text:style-name="Roman"><text:span text:style-name="T362">G. VASILIAUSKAS</text:span><text:s/><text:span text:style-name="T363">(</text:span><text:span text:style-name="T364">LVŽSF</text:span><text:span text:style-name="T365">)</text:span>.<text:span text:style-name="T366"><text:s/>So</text:span><text:span text:style-name="T367">­cia</text:span><text:span text:style-name="T368">­li</text:span><text:span text:style-name="T369">­nių rei</text:span><text:span text:style-name="T370">­ka</text:span><text:span text:style-name="T371">­lų ir dar</text:span><text:span text:style-name="T372">­bo ko</text:span><text:span text:style-name="T373">­mi</text:span><text:span text:style-name="T374">­te</text:span><text:span text:style-name="T375">­to iš</text:span><text:span text:style-name="T376">­va</text:span><text:span text:style-name="T377">­da – pri</text:span><text:span text:style-name="T378">­tar</text:span><text:span text:style-name="T379">­ti iš da</text:span><text:span text:style-name="T380">­lies.</text:span></text:p>
        <text:p text:style-name="Roman"><text:span text:style-name="T381">PIRMININKAS.</text:span><text:s/>Es­mę pa­sa­ky­ki­te, Ge­di­mi­nai. Pa­sa­ky­ki­te es­mę.<text:s/></text:p>
        <text:p text:style-name="Roman"><text:span text:style-name="T382">G. VASILIAUSKAS</text:span><text:s/><text:span text:style-name="T383">(</text:span><text:span text:style-name="T384">LVŽSF</text:span><text:span text:style-name="T385">)</text:span>. Ko­mi­te­to ar­gu­men­tai. Ko­mi­te­tas pri­ta­ria šio sa­ki­nio iš­brau­ki­mui ir siū­lo 5 da­lies re­dak­ci­ją. Iš­brauk­ti sa­ki­nį: „Tos pa­čios biu­dže­ti­nės įstai­gos va­do­vu tas pats as­muo ga­li bū­ti ski­ria­mas ne dau­giau kaip dviem ka­den­ci­joms iš ei­lės.“ Ir siū­lo­mas sa­ki­nys: „Biu­dže­ti­nių įstai­gų va­do­vų, dir­ban­čių pa­gal dar­bo su­tar­tis, pra­ėju­sių me­tų veik­la ver­ti­na­ma Vy­riau­sy­bės nu­sta­ty­ta tvar­ka.“<text:s/></text:p>
        <text:p text:style-name="Roman"><text:span text:style-name="T386">PIRMININKAS.</text:span><text:s/>Ar, tei­kė­jai, su­tin­ka­te, ar rei­ka­lau­ja­te bal­suo­ti? G. Skais­tė.<text:s/></text:p>
        <text:p text:style-name="Roman"><text:span text:style-name="T387">G. SKAISTĖ</text:span><text:s/><text:span text:style-name="T388">(</text:span><text:span text:style-name="T389">TS-LKDF</text:span><text:span text:style-name="T390">)</text:span>. Pra­šau bal­suo­ti, nes iš tik­rų­jų ko­mi­te­to re­dak­ci­ja yra ta, ką aš kal­bė­jau, at­lie­pian­ti po­no P. Urb­šio ma­ty­mą ir iš prin­ci­po vi­siš­kai iš­krei­pian­ti mū­sų pa­tai­sos es­mę. Ma­nau, kad ka­den­ci­jų ne­ri­bo­ji­mas tie­siog at­ver­tų ga­li­my­bes ir su­de­rin­tų in­te­re­sus tiek tų, ku­rie no­ri at­si­nau­jin­ti, tiek tų, ku­rie no­ri už­tik­rin­ti ga­li­my­bę re­gio­nuo­se tiems pa­tiems žmo­nėms da­ly­vau­ti kon­kur­suo­se.<text:s/></text:p>
        <text:p text:style-name="Roman"><text:span text:style-name="T391">PIRMININKAS.</text:span><text:s/>Siū­lau bal­suo­ti dėl šios pa­tai­sos. Kas pri­ta­ria­te G. Skais­tės?.. Mo­ty­vai. At­si­pra­šau.<text:s/></text:p>
        <text:p text:style-name="Roman">Dėl mo­ty­vų at­si­ra­do. Dėl mo­ty­vų. Mo­ty­vai už – Sei­mo na­rys R. J. Da­gys.<text:s/></text:p>
        <text:p text:style-name="Roman"><text:span text:style-name="T392">R. J. DAGYS</text:span><text:s/><text:span text:style-name="T393">(</text:span><text:span text:style-name="T394">TS-LKDF</text:span><text:span text:style-name="T395">)</text:span>. Ger­bia­mie­ji ko­le­gos, ko­le­gų pa­teik­ta pa­tai­sa tie­siog spren­džia iš es­mės ka­den­ci­jų klau­si­mą, pa­lik­da­ma ga­li­my­bę kiek­vie­ną kar­tą to­liau kan­di­da­tuo­ti ir bū­ti tos įstai­gos va­do­vu. Ma­nau, kad tai ra­cio­na­lus spren­di­mas. Ko­mi­te­tas yra pri­ta­ręs tru­pu­tį pai­nes­nei struk­tū­rai. Bet, man at­ro­do, ji ga­nė­ti­nai aiš­ki bū­tų to­kia, jei­gu mes da­bar tą iš­brauk­tu­me ir vis­kas at­si­sto­tų į sa­vo vie­tas, nes ši­ta pro­ce­dū­ra, ma­no gal­va, bū­tų aiš­kes­nė. Bet ko­mi­te­tas iš prin­ci­po iš­brau­ki­mui ši­tos są­ly­gos pri­ta­rė.</text:p>
        <text:p text:style-name="Roman"><text:span text:style-name="T396">PIRMININKAS.</text:span><text:s/>J. Raz­ma dėl ve­di­mo tvar­kos.<text:s/></text:p>
        <text:p text:style-name="Roman"><text:span text:style-name="T397">J. RAZMA</text:span><text:s/><text:span text:style-name="T398">(</text:span><text:span text:style-name="T399">TS-LKDF</text:span><text:span text:style-name="T400">)</text:span>. Man at­ro­do, ko­mi­te­to at­sto­vas čia ne­tiks­liai for­mu­luo­ja, kad pri­ta­rė iš da­lies. Juk ko­mi­te­tas ta ap­im­ti­mi, kiek tei­kia G. Skais­tė, vi­siš­kai pri­ta­rė, tai yra pri­ta­rė, kad tas sa­ki­nys bū­tų iš­brauk­tas. Kad po to ko­mi­te­tas pri­ta­rė po­no P. Urb­šio pa­tai­sai ko­re­guo­ti ki­tas da­lis, čia yra ki­ti pa­siū­ly­mai.<text:s/></text:p>
        <text:p text:style-name="Roman">Da­bar taip pa­sa­kė­te – pri­ta­rė iš da­lies, ir Sei­mo na­riai pa­si­me­tė. Fak­tiš­kai ko­mi­te­tas ta ap­im­ti­mi, ką tei­kia G. Skais­tė, vi­siš­kai pri­ta­rė.<text:s/></text:p>
        <text:p text:style-name="Roman"><text:span text:style-name="T401">PIRMININKAS.</text:span><text:s/>Ačiū. A. Sy­sas.<text:s/></text:p>
        <text:p text:style-name="Roman"><text:span text:style-name="T402">A. SYSAS</text:span><text:s/><text:span text:style-name="T403">(</text:span><text:span text:style-name="T404">LSDPF</text:span><text:span text:style-name="T405">)</text:span>. Tu­rė­čiau pa­si­gin­čy­ti su ger­bia­mu Jur­giu, nes kal­ba­ma, ko­dėl mes už­ra­šė­me – iš da­lies? Čia pir­ma­me sa­ki­ny­je sa­ko­ma, kad tik dvi ka­den­ci­jos ir vis­kas. Bet jei­gu<text:s/><text:span text:style-name="T406">jūs skai</text:span><text:span text:style-name="T407">­to</text:span><text:span text:style-name="T408">­te P. Urb</text:span><text:span text:style-name="T409">­šio pa</text:span><text:span text:style-name="T410">­tai</text:span><text:span text:style-name="T411">­są, jo</text:span><text:span text:style-name="T412">­je at</text:span><text:span text:style-name="T413">­si</text:span><text:span text:style-name="T414">­ran</text:span><text:span text:style-name="T415">­da ne dvi, jau ga</text:span><text:span text:style-name="T416">­li bū</text:span><text:span text:style-name="T417">­ti ir trys ka</text:span><text:span text:style-name="T418">­den</text:span><text:span text:style-name="T419">­ci</text:span><text:span text:style-name="T420">­jos. To</text:span><text:span text:style-name="T421">­dėl mes ir sa</text:span><text:span text:style-name="T422">­ko</text:span><text:span text:style-name="T423">­me</text:span><text:span text:style-name="T424">,</text:span><text:span text:style-name="T425"><text:s/></text:span><text:span text:style-name="T426">i</text:span><text:span text:style-name="T427">š da</text:span><text:span text:style-name="T428">­lies mes, ko</text:span><text:span text:style-name="T429">­mi</text:span><text:span text:style-name="T430">­te</text:span><text:span text:style-name="T431">­tas, pri</text:span><text:span text:style-name="T432">­ta</text:span><text:span text:style-name="T433">­rė</text:span><text:span text:style-name="T434">­me, nes ne</text:span><text:span text:style-name="T435">­lie</text:span><text:span text:style-name="T436">­ka, kad tik dvi ka</text:span><text:span text:style-name="T437">­den</text:span><text:span text:style-name="T438">­ci</text:span><text:span text:style-name="T439">­jos.<text:s/></text:span>(<text:span text:style-name="T440">Bal</text:span><text:span text:style-name="T441">­sai sa</text:span><text:span text:style-name="T442">­lė</text:span><text:span text:style-name="T443">­je</text:span>)<text:s/></text:p>
        <text:p text:style-name="Roman"><text:span text:style-name="T444">PIRMININKAS.</text:span><text:s/>Ačiū. P. Urb­šys – mo­ty­vai prieš.<text:s/></text:p>
        <text:p text:style-name="Roman"><text:span text:style-name="T445">P. URBŠYS</text:span><text:s/><text:span text:style-name="T446">(</text:span><text:span text:style-name="T447">LVŽSF</text:span><text:span text:style-name="T448">)</text:span>. Jei­gu mes pri­tar­si­me ši­tai pa­tai­sai, iš tik­ro iš­ba­lan­suo­si­me ki­tas pa­tai­sas, nes da­bar nuo­sta­ta yra to­kia, kad ar­ba yra ka­den­ci­jos, ar­ba jų nė­ra. Ma­no siū­ly­mas yra dėl to, kad ka­den­ci­jos bū­tų, ver­ti­ni­mas la­bai ge­rai ar­ba ge­rai, ir ga­lė­tų tas va­do­vas to­liau da­ly­vau­ti kon­kur­se. Aš siū­lau vis dėl­to bal­suo­jant už ši­tą siū­ly­mą tu­rė­ti ome­ny­je, kad jūs ta­da už­kir­si­te ga­li­my­bę bal­suo­ti už ma­no siū­ly­mą.<text:s/></text:p>
        <text:soft-page-break/>
        <text:p text:style-name="Roman"><text:span text:style-name="T449">PIRMININKAS.</text:span><text:s/>Dė­ko­ja­me. Siū­lau ap­si­spręs­ti bal­suo­jant. Kas pri­ta­ria­te G. Skais­tės ir A. Ma­tu­lo pa­tai­sai, bal­suo­ja­te už, kas ne­pri­ta­ria­te, bal­suo­ja­te prieš, ki­ti su­si­lai­ko­te.<text:s/></text:p>
        <text:p text:style-name="Roman">Bal­sa­vo 107 Sei­mo na­riai: už – 32, prieš – 33, su­si­lai­kė 42. Pa­tai­sai ne­pri­tar­ta.<text:s/></text:p>
        <text:p text:style-name="Roman">Ki­tas pa­siū­ly­mas yra Sei­mo na­rio P. Urb­šio. Kvie­čiu pri­sta­ty­ti.<text:s/></text:p>
        <text:p text:style-name="Roman"><text:span text:style-name="T450">P. URBŠYS</text:span><text:s/><text:span text:style-name="T451">(</text:span><text:span text:style-name="T452">LVŽSF</text:span><text:span text:style-name="T453">)</text:span>. Ger­bia­mie­ji Sei­mo na­riai, ka­dan­gi aš esu ini­cia­to­rius ir ki­to siū­ly­mo, ku­rį pa­si­ra­šė vie­nas treč­da­lis Sei­mo na­rių, tai aš ši­tą siū­ly­mą at­si­i­mu.<text:s/></text:p>
        <text:p text:style-name="Roman"><text:span text:style-name="T454">PIRMININKAS.</text:span><text:span text:style-name="T455"><text:s/>Ačiū. Ar R. J. Da</text:span><text:span text:style-name="T456">­gys no</text:span><text:span text:style-name="T457">­rės kal</text:span><text:span text:style-name="T458">­bė</text:span><text:span text:style-name="T459">­ti dėl mo</text:span><text:span text:style-name="T460">­ty</text:span><text:span text:style-name="T461">­vų? Nė</text:span><text:span text:style-name="T462">­ra pras</text:span><text:span text:style-name="T463">­mės. J. Raz</text:span><text:span text:style-name="T464">­ma.</text:span></text:p>
        <text:p text:style-name="Roman"><text:span text:style-name="T465">J. RAZMA</text:span><text:s/><text:span text:style-name="T466">(</text:span><text:span text:style-name="T467">TS-LKDF</text:span><text:span text:style-name="T468">)</text:span>. Ger­bia­mas Pir­mi­nin­ke, pa­gal Sei­mo sta­tu­tą, kai siū­ly­to­jas at­si­i­ma siū­ly­mą, bet ku­ris Sei­mo na­rys ga­li tą siū­ly­mą rem­ti ir pra­šy­ti dėl jo bal­suo­ti, ir siū­ly­mas iš­lie­ka. Aš pra­šau tą siū­ly­mą pa­lik­ti ir dėl jo bal­suo­ti. (<text:span text:style-name="T469">Bal</text:span><text:span text:style-name="T470">­sai sa</text:span><text:span text:style-name="T471">­lė</text:span><text:span text:style-name="T472">­je</text:span>)<text:s/></text:p>
        <text:p text:style-name="Roman"><text:span text:style-name="T473">PIRMININKAS.</text:span><text:s/>Ge­rai. Ačiū. Ar tu­ri­me 29 pri­ta­rian­čius J. Raz­mos siū­ly­mui?<text:s/></text:p>
        <text:p text:style-name="P474">Bal­sa­vo 98 Sei­mo na­riai: už – 50, prieš – 27, su­si­lai­kė 21. Tu­ri­me. Pri­tar­ta, kad svars­ty­tu­me.<text:s/></text:p>
        <text:p text:style-name="Roman">Kvie­čia­me J. Raz­mą pri­sta­ty­ti pa­tai­są.<text:s/></text:p>
        <text:p text:style-name="Roman"><text:span text:style-name="T475">J. RAZMA</text:span><text:s/><text:span text:style-name="T476">(</text:span><text:span text:style-name="T477">TS-LKDF</text:span><text:span text:style-name="T478">)</text:span>. Ger­bia­mi ko­le­gos, pa­tai­sa tam tik­ra ap­im­ti­mi su­tam­pa su G. Skais­tės siū­ly­mu, t. y. iš­brau­kia­mas ri­bo­ji­mas dviem ka­den­ci­jo­mis biu­dže­ti­nės įstai­gos va­do­vui. Aš ma­nau, yra la­bai tei­sin­ga, kad at­si­sa­ko­ma tos pra­di­nės idė­jos, nes iš­ties sa­vi­val­dy­bė­se yra iš­au­gu­sių pui­kių biu­dže­ti­nių įstai­gų va­do­vų, kul­tū­ros cen­trų, bib­lio­te­kų va­do­vų, ku­rie dir­ba kad ir 20 me­tų. Ir ma­no gim­to­jo­je Plun­gė­je, pa­sa­ky­ki­me, štai rei­kės pa­keis­ti kul­tū­ros cen­tro va­do­vą R. Ma­tu­lį, ku­ris yra Kul­tū­ros cen­trų va­do­vų aso­cia­ci­jos pir­mi­nin­kas, ar il­ga­me­tį Že­mai­čių dai­lės mu­zie­jaus di­rek­to­rių A. Ba­ka­naus­ką, ar il­ga­me­tę bib­lio­te­kos ve­dė­ją V. Skie­rie­nę. Na, aš ne­ži­nau, kiek su­pras­tų ma­no kraš­te žmo­nių to­kias ne­są­mo­nes. Čia yra ne tas pats, kas pa­keis­ti sta­tu­ti­nį va­do­vą, po­li­ci­jos ko­mi­sa­rą per­mes­ti iš vie­no ko­mi­sa­ria­to į ki­tą. Tik­rai tą sa­ki­nį rei­kia iš­brauk­ti. Jei­gu ro­dik­liai ge­ri, la­bai ge­ri, tai pa­gal siū­ly­mą va­do­vas lie­ka ant­ra­jai ka­den­ci­jai, o po to kon­kur­se ga­li to­liau da­ly­vau­ti ir dar to­liau.<text:s/></text:p>
        <text:p text:style-name="Roman"><text:span text:style-name="T479">PIRMININKAS.</text:span><text:s/>Dė­ko­ja­me. Ko­mi­te­to nuo­mo­nė. Pra­šau.</text:p>
        <text:p text:style-name="Roman"><text:span text:style-name="T480">G. VASILIAUSKAS</text:span><text:span text:style-name="T481"><text:s/></text:span><text:span text:style-name="T482">(</text:span><text:span text:style-name="T483">LVŽSF</text:span><text:span text:style-name="T484">)</text:span><text:span text:style-name="T485">. So</text:span><text:span text:style-name="T486">­cia</text:span><text:span text:style-name="T487">­li</text:span><text:span text:style-name="T488">­nių rei</text:span><text:span text:style-name="T489">­ka</text:span><text:span text:style-name="T490">­lų ir dar</text:span><text:span text:style-name="T491">­bo ko</text:span><text:span text:style-name="T492">­mi</text:span><text:span text:style-name="T493">­te</text:span><text:span text:style-name="T494">­to – ne</text:span><text:span text:style-name="T495">­pri</text:span><text:span text:style-name="T496">­tar</text:span><text:span text:style-name="T497">­ti.<text:s/></text:span><text:span text:style-name="T498">(</text:span><text:span text:style-name="T499">Bal</text:span><text:span text:style-name="T500">­sai sa</text:span><text:span text:style-name="T501">­lė</text:span><text:span text:style-name="T502">­je</text:span><text:span text:style-name="T503">)<text:s/></text:span></text:p>
        <text:p text:style-name="Roman"><text:span text:style-name="T504">PIRMININKAS.</text:span><text:s/>Pri­tar­ti iš da­lies. (<text:span text:style-name="T505">Bal</text:span><text:span text:style-name="T506">­sai sa</text:span><text:span text:style-name="T507">­lė</text:span><text:span text:style-name="T508">­je</text:span>) Ko­mi­te­to nuo­mo­nė – pri­tar­ti iš da­lies. (<text:span text:style-name="T509">Bal</text:span><text:span text:style-name="T510">­sai sa</text:span><text:span text:style-name="T511">­lė</text:span><text:span text:style-name="T512">­je</text:span>)<text:s/></text:p>
        <text:p text:style-name="Roman"><text:span text:style-name="T513">G. VASILIAUSKAS</text:span><text:s/><text:span text:style-name="T514">(</text:span><text:span text:style-name="T515">LVŽSF</text:span><text:span text:style-name="T516">)</text:span>. At­si­pra­šau, pri­tar­ti iš da­lies. At­si­pra­šau.</text:p>
        <text:p text:style-name="Roman"><text:span text:style-name="T517">PIRMININKAS.</text:span><text:s/>Ir pa­keis­ti re­dak­ci­ją.</text:p>
        <text:p text:style-name="Roman"><text:span text:style-name="T518">G. VASILIAUSKAS</text:span><text:s/><text:span text:style-name="T519">(</text:span><text:span text:style-name="T520">LVŽSF</text:span><text:span text:style-name="T521">)</text:span>. Ir pa­keis­ti re­dak­ci­ją, at­si­pra­šau. „Pa­si­bai­gus pir­ma­jai ka­den­ci­jai, biu­dže­ti­nės įstai­gos va­do­vo, dir­ban­čio pa­gal dar­bo su­tar­tį, dar­bo su­tar­tis pra­tę­sia­ma ant­ra­jai ka­den­ci­jai, ne­skel­biant kon­kur­so biu­dže­ti­nės įstai­gos va­do­vo, dir­ban­čio pa­gal dar­bo su­tar­tį, pa­rei­goms ei­ti, jei­gu vi­si jo kas­me­ti­niai veik­los įver­ti­ni­mai pir­mo­sios ka­den­ci­jos me­tu bu­vo ge­ri ar­ba la­bai ge­ri. Pa­si­bai­gus pir­ma­jai ka­den­ci­jai, biu­dže­ti­nės įstai­gos va­do­vas, dir­ban­tis pa­gal dar­bo su­tar­tį, at­lei­džia­mas iš pa­rei­gų ir dar­bo su­tar­tis su juo nu­trau­kia­ma, ne­mo­kant jam iš­ei­ti­nės iš­mo­kos, jei­gu bent vie­nas jo kas­me­ti­nės veik­los ver­ti­ni­mas bu­vo pa­ten­ki­na­mas ar­ba ne­pa­ten­ki­na­mas. Pa­si­bai­gus ant­ra­jai ka­den­ci­jai, biu­dže­ti­nės įstai­gos va­do­vas, dir­ban­tis pa­gal dar­bo su­tar­tį, at­lei­džia­mas iš pa­rei­gų ir dar­bo su­tar­tis su juo nu­trau­kia­ma, iš­mo­kant jam vie­no mė­ne­sio vi­du­ti­nio dar­bo už­mo­kes­čio dy­džio iš­ei­ti­nę iš­mo­ką. Pa­si­bai­gus ant­ra­jai ka­den­ci­jai, iš pa­rei­gų at­leis­tas biu­dže­ti­nės įstai­gos va­do­vas, ku­rio kas­me­ti­niai veik­los ver­ti­ni­mai ant­ro­sios ka­den­ci­jos me­tu bu­vo ge­ri ar­ba la­bai ge­ri, tu­ri tei­sę da­ly­vau­ti tos pa­čios biu­dže­ti­nės įstai­gos va­do­vo kon­kur­se ir jį lai­mė­jus yra ski­ria­mas tos biu­dže­ti­nės įstai­gos va­do­vu nau­jai pir­ma­jai ka­den­ci­jai.“<text:s/></text:p>
        <text:p text:style-name="Roman"><text:span text:style-name="T522">PIRMININKAS.</text:span><text:s/>Ar J. Raz­ma su­tin­ka su to­kia?..</text:p>
        <text:p text:style-name="Roman"><text:span text:style-name="T523">J. RAZMA</text:span><text:s/><text:span text:style-name="T524">(</text:span><text:span text:style-name="T525">TS-LKDF</text:span><text:span text:style-name="T526">)</text:span>. Su­tin­ku.</text:p>
        <text:p text:style-name="Roman"><text:span text:style-name="T527">PIRMININKAS.</text:span><text:s/>Su­tin­ka­te. Ar ga­li­me pri­tar­ti ko­mi­te­to nuo­mo­nei ben­dru su­ta­ri­mu? (<text:span text:style-name="T528">Bal</text:span><text:span text:style-name="T529">sai sa</text:span><text:span text:style-name="T530">­lė</text:span><text:span text:style-name="T531">­je</text:span>) Ar bal­suo­ja­me? (<text:span text:style-name="T532">Bal</text:span><text:span text:style-name="T533">­sai sa</text:span><text:span text:style-name="T534">­lė</text:span><text:span text:style-name="T535">­je</text:span>) O, at­si­pra­šau. Yra dėl mo­ty­vų. Mo­ty­vai už – R. J. Da­gys.</text:p>
        <text:p text:style-name="Roman"><text:span text:style-name="T536">R. J. DAGYS</text:span><text:s/><text:span text:style-name="T537">(</text:span><text:span text:style-name="T538">TS-LKDF</text:span><text:span text:style-name="T539">)</text:span>. Ger­bia­mi ko­le­gos, ma­no gal­va, ko­mi­te­tas su­re­da­ga­vo ge­rai. Tik­rai siū­lau ne­si­blaš­ky­ti, pri­im­ti ko­mi­te­to for­mu­luo­tę, o ger­bia­mam<text:s/>P. Urb­šiui<text:s/>ant­ros pa­tai­sos<text:s/><text:soft-page-break/>ne­teik­ti, nes tai tik­tai su­jau­kia mū­sų vi­są svars­ty­mą. Ben­dras su­ta­ri­mas iš prin­ci­po yra ras­tas, ma­nau, kad pa­lai­ky­ki­me ben­drą su­ta­ri­mą. Mes pa­lai­kė­me jū­sų pir­mą for­mu­luo­tę ko­mi­te­te. Ma­nau, kad tik­rai vi­si drą­siai bal­suo­ki­me už ir ne­mė­gin­ki­me ten dar ko nors tiks­lin­ti, nes vi­siš­kai da­bar su­si­pai­nio­si­me, ką mes no­ri­me pa­da­ry­ti.</text:p>
        <text:p text:style-name="Roman"><text:span text:style-name="T540">PIRMININKAS.</text:span><text:s/>Ačiū. Mo­ty­vai prieš – P. Urb­šys.</text:p>
        <text:p text:style-name="Roman"><text:span text:style-name="T541">P. URBŠYS</text:span><text:s/><text:span text:style-name="T542">(</text:span><text:span text:style-name="T543">LVŽSF</text:span><text:span text:style-name="T544">)</text:span>. No­rė­čiau, kad jūs įsi­klau­sy­tu­mė­te. Iš tik­rų­jų bu­vau šio siū­ly­mo tei­ki­mo ini­cia­to­rius, bet tai, ko­kia bu­vo Sei­mo na­rių re­ak­ci­ja į tai, kad čia už­ker­ta­mas ke­lias kon­kur­so bū­du pa­skir­ti nau­jus va­do­vus… Pa­gal ši­tą siū­lo­mą va­rian­tą yra taip: po ant­ro­sios ka­den­ci­jos, jei­gu yra įver­ti­na­mas la­bai ge­rai ar­ba ge­rai, jis iš kar­to grįž­ta į pir­mą­ją ka­den­ci­ją ir jam nė­ra jo­kio kon­kur­so. Ma­no ant­ras siū­ly­mas yra toks, kad po ant­ro­sios ka­den­ci­jos, jei­gu jis įver­ti­na­mas la­bai ge­rai ar­ba ge­rai, jis ga­li da­ly­vau­ti kon­kur­se. Po tre­čio­sios ka­den­ci­jos, jei­gu la­bai ge­rai, jis vėl da­ly­vau­ja kon­kur­se. Ši­ta­me va­rian­te kon­kur­so ne­lie­ka. Jei­gu va­do­vas ant­ro­jo­je ka­den­ci­jo­je įver­ti­na­mas la­bai ge­rai ar­ba ge­rai, jis iš kar­to be kon­kur­so ei­na dviem ka­den­ci­joms. Jei­gu mes no­ri­me vis dėl­to su­ras­ti pu­siau­svy­rą tarp tų, ku­rie sa­ko, kad rei­kia kon­kur­sų, ir tarp tų, ku­rie sa­ko, kad vis dėl­to mes tu­ri­me at­si­žvelg­ti į įstai­gos va­do­vo kom­pe­ten­ci­ją, tai tas ant­ras va­rian­tas man ir lei­džia pa­da­ry­ti. Ši­tas va­rian­tas vis dėl­to yra tai, kad jis pa­sa­ko, kad ka­den­ci­jos ga­li tęs­tis iki be­ga­ly­bės ne­su­da­rant ga­li­my­bės bū­tent nau­jiems va­do­vams da­ly­vau­ti kon­kur­se.</text:p>
        <text:p text:style-name="Roman"><text:span text:style-name="T545">PIRMININKAS.</text:span><text:s/>A. Sy­sas.</text:p>
        <text:p text:style-name="Roman"><text:span text:style-name="T546">A. SYSAS</text:span><text:s/><text:span text:style-name="T547">(</text:span><text:span text:style-name="T548">LSDPF</text:span><text:span text:style-name="T549">)</text:span>. Ger­bia­mas Pir­mi­nin­ke, ger­bia­mi ko­le­gos, aš dėl ve­di­mo tvar­kos. Tik­rai ka­den­ci­jos iki be­ga­ly­bės ne­si­tęs, ge­riau­siu at­ve­ju – iki mir­ties. Aš la­bai siū­ly­čiau, kad mes… Yra pa­tai­sos. Taip jau nu­ti­ko, kad po­nas P. Urb­šys tei­kia ke­lias. Kal­bė­ki­me tik apie vie­ną, ku­rią svars­to­me, nes kai jūs pra­dė­si­te kal­bė­ti apie vi­sas, ku­rias jūs tei­kia­te, ta­da čia bus dar di­des­nė ne­tvar­ka. To­dėl jūs pa­sa­ky­ki­te, kad jūs ši­tai ne­pri­ta­ria­te, nes tu­ri­te ki­tą pa­tai­są. Vis­kas! Taip bus pa­pras­čiau.</text:p>
        <text:p text:style-name="Roman"><text:span text:style-name="T550">PIRMININKAS.</text:span><text:s/>Ačiū. Bal­suo­ja­me. Kas už tai, kad pri­tar­tu­me šiai ko­mi­te­to re­dak­ci­jai, bal­suo­ja už, kas prieš, bal­suo­ja prieš, ki­ti su­si­lai­ko.</text:p>
        <text:p text:style-name="Roman">Bal­sa­vo 106 Sei­mo na­riai: už – 49, prieš – 30, su­si­lai­kė 27. Pa­tai­sai ne­pri­tar­ta.<text:s/></text:p>
        <text:p text:style-name="Roman">Sei­mo na­rio R. Juš­kos pa­tai­sa. Kvie­čiu pri­sta­ty­ti. Ko­mi­te­tą pra­šau. P. Urb­šys.</text:p>
        <text:p text:style-name="Roman"><text:span text:style-name="T551">P. URBŠYS</text:span><text:s/><text:span text:style-name="T552">(</text:span><text:span text:style-name="T553">LVŽSF</text:span><text:span text:style-name="T554">)</text:span>. Čia dėl ve­di­mo tvar­kos. Man at­ro­do, da­bar tu­ri bū­ti ki­ta pa­tai­sa, nes da­bar mes tai ne­pri­ta­rė­me, bet yra ki­ta pa­tai­sa.<text:s/></text:p>
        <text:p text:style-name="Roman">Iš ei­lės, nes R. Juš­kos po to ei­na.<text:s/></text:p>
        <text:p text:style-name="Roman"><text:span text:style-name="T555">PIRMININKAS.</text:span><text:s/>Ne, R. Juš­kos yra da­bar. (<text:span text:style-name="T556">Bal</text:span><text:span text:style-name="T557">­sai sa</text:span><text:span text:style-name="T558">­lė</text:span><text:span text:style-name="T559">­je</text:span>) Ge­di­mi­nai, pri­sta­ty­ki­te R. Juš­kos pa­tai­są.</text:p>
        <text:p text:style-name="Roman"><text:span text:style-name="T560">G. VASILIAUSKAS</text:span><text:s/><text:span text:style-name="T561">(</text:span><text:span text:style-name="T562">LVŽSF</text:span><text:span text:style-name="T563">)</text:span>. Sei­mo na­rio R. Juš­kos pa­siū­ly­mas dėl įsta­ty­mo pa­tai­sos pro­jek­to. Pro­jek­to 3 straips­nio, kei­čia­mo įsta­ty­mo 9<text:span text:style-name="T564">1</text:span><text:s/>straips­nio,<text:s/>5 da­lį iš­dės­ty­ti taip: iš­brauk­ti „Tos pa­čios biu­dže­ti­nės įstai­gos va­do­vu tas pats as­muo ga­li bū­ti ski­ria­mas ne dau­giau kaip dviem ka­den­ci­joms iš ei­lės.“ Įra­šy­ti: „Pa­si­bai­gus pir­majai ka­den­ci­jai biu­dže­ti­nės įstai­gos va­do­vo, dir­ban­čio pa­gal dar­bo su­tar­tį, dar­bo su­tar­tis su su­ti­ki­mu pra­tę­sia­ma ant­rajai ka­den­ci­jai, ne­skel­biant kon­kur­so biu­dže­ti­nės įstai­gos va­do­vo, dir­ban­čio pa­gal dar­bo su­tar­tį,<text:s/>pa­rei­goms ei­ti, jei­gu vi­si jo kas­me­ti­niai veik­los ver­ti­ni­mai pir­mo­sios ka­den­ci­jos me­tu bu­vo ge­ri ar­ba la­bai ge­ri. Pa­si­bai­gus ant­rajai ka­den­ci­jai,<text:s/>biu­dže­ti­nės įstai­gos va­do­vas, dir­ban­tis pa­gal dar­bo su­tar­tį, at­lei­džia­mas iš pa­rei­gų ir dar­bo su­tar­tis su juo nu­trau­kia­ma, iš­mo­kant dvie­jų mė­ne­sių jo vi­du­ti­nio dar­bo už­mo­kes­čio dy­džio iš­ei­ti­nę iš­mo­ką, jei­gu va­do­vas ne­da­ly­vau­ja tos pa­čios biu­dže­tinės įstai­gos va­do­vo kon­kur­se. Pa­si­bai­gus ant­rajai ka­den­ci­jai, iš pa­rei­gų at­leis­tas biu­dže­ti­nės įstai­gos va­do­vas, ku­rio kas­me­ti­niai veik­los ver­ti­ni­mai ant­rosios ka­den­ci­jos me­tu bu­vo ge­ri ar­ba la­bai ge­ri, tu­ri tei­sę da­ly­vau­ti tos pa­čios biu­dže­ti­nės įstai­gos va­do­vo kon­kur­se ir jį lai­mė­jęs yra ski­ria­mas tos biu­dže­ti­nės įstai­gos va­do­vu nau­jai pir­majai ka­den­ci­jai.“ Ko­mi­te­to nuo­mo­nė – pri­tar­ti iš da­lies.</text:p>
        <text:p text:style-name="Roman"><text:span text:style-name="T565">PIRMININKAS.</text:span><text:s/>Dė­ko­ju. Ar tu­ri­me 29 as­me­nis,<text:s/>Sei­mo na­rius, pri­ta­rian­čius, kad svars­ty­tu­me? (<text:span text:style-name="T566">Bal</text:span><text:span text:style-name="T567">­sai sa</text:span><text:span text:style-name="T568">­lė</text:span><text:span text:style-name="T569">­je</text:span>)<text:s/></text:p>
        <text:soft-page-break/>
        <text:p text:style-name="Roman">Bal­sa­vo 90 Sei­mo na­rių: už – 52, prieš – 13, su­si­lai­kė 25. Svars­to­me. (<text:span text:style-name="T570">Bal</text:span><text:span text:style-name="T571">­sai sa</text:span><text:span text:style-name="T572">­lė</text:span><text:span text:style-name="T573">­je</text:span>) Al­gir­dai Sy­sai, ar mes ne to­kį pa­tį pa­siū­ly­mą svars­tė­me? Ne. Ge­rai. Svars­to­me. (<text:span text:style-name="T574">Bal</text:span><text:span text:style-name="T575">­sai sa</text:span><text:span text:style-name="T576">­lė</text:span><text:span text:style-name="T577">­je</text:span>)<text:s/></text:p>
        <text:p text:style-name="Roman"><text:span text:style-name="T578">A. SYSAS</text:span><text:s/><text:span text:style-name="T579">(</text:span><text:span text:style-name="T580">LSDPF</text:span><text:span text:style-name="T581">)</text:span>. Ger­bia­ma­sis Pir­mi­nin­ke, ger­bia­mie­ji ko­le­gos, mes svars­tė­me, bet vie­nu me­tu bal­sa­vo­me vie­naip, da­bar bal­sa­vo­me ki­taip, nes yra dar tre­čias P. Urb­šio pa­siū­ly­mas… (<text:span text:style-name="T582">Bal</text:span><text:span text:style-name="T583">­sai sa</text:span><text:span text:style-name="T584">­lė</text:span><text:span text:style-name="T585">­je</text:span>) Dar ne­aiš­ku, kaip už jį bal­suos Sei­mas. (<text:span text:style-name="T586">Bal</text:span><text:span text:style-name="T587">­sai sa</text:span><text:span text:style-name="T588">­lė</text:span><text:span text:style-name="T589">­je</text:span>) Bet kaž­kas tu­ri lik­ti. Ap­skri­tai tai pa­sa­ky­siu…</text:p>
        <text:p text:style-name="Roman"><text:span text:style-name="T590">PIRMININKAS.</text:span><text:s/>Ačiū. Ko­mi­te­to nuo­mo­nę pa­skelb­ki­te. Ge­di­mi­nai, pa­skelb­ki­te ko­mi­te­to<text:s/><text:span text:style-name="T591">nuo</text:span><text:span text:style-name="T592">­mo</text:span><text:span text:style-name="T593">­nę. (</text:span><text:span text:style-name="T594">Bal</text:span><text:span text:style-name="T595">­sai sa</text:span><text:span text:style-name="T596">­lė</text:span><text:span text:style-name="T597">­je</text:span><text:span text:style-name="T598">) Pra</text:span><text:span text:style-name="T599">­šau? (</text:span><text:span text:style-name="T600">Bal</text:span><text:span text:style-name="T601">­sas sa</text:span><text:span text:style-name="T602">­lė</text:span><text:span text:style-name="T603">­je: „Ko</text:span><text:span text:style-name="T604">­mi</text:span><text:span text:style-name="T605">­te</text:span><text:span text:style-name="T606">­to nuo</text:span><text:span text:style-name="T607">­mo</text:span><text:span text:style-name="T608">­nę dėl R. Juš</text:span><text:span text:style-name="T609">­kos pa</text:span><text:span text:style-name="T610">­siū</text:span><text:span text:style-name="T611">­ly</text:span><text:span text:style-name="T612">­mo.“</text:span><text:span text:style-name="T613">)<text:s/></text:span></text:p>
        <text:p text:style-name="Roman"><text:span text:style-name="T614">G. VASILIAUSKAS</text:span><text:s/><text:span text:style-name="T615">(</text:span><text:span text:style-name="T616">LVŽSF</text:span><text:span text:style-name="T617">)</text:span>. Ko­mi­te­to nuo­mo­nė – pri­tar­ti iš da­lies.</text:p>
        <text:p text:style-name="Roman"><text:span text:style-name="T618">PIRMININKAS.</text:span><text:s/>Ačiū. (<text:span text:style-name="T619">Bal</text:span><text:span text:style-name="T620">­sas sa</text:span><text:span text:style-name="T621">­lė</text:span><text:span text:style-name="T622">­je: „Tai bu</text:span><text:span text:style-name="T623">­vo to</text:span><text:span text:style-name="T624">­kia re</text:span><text:span text:style-name="T625">­dak</text:span><text:span text:style-name="T626">­ci</text:span><text:span text:style-name="T627">­ja, ku</text:span><text:span text:style-name="T628">­riai ne</text:span><text:span text:style-name="T629">­pri</text:span><text:span text:style-name="T630">­ta</text:span><text:span text:style-name="T631">­rė</text:span><text:span text:style-name="T632">­me.“</text:span>)<text:s/></text:p>
        <text:p text:style-name="Roman">Mo­ty­vai už – E. Pu­pi­nis.</text:p>
        <text:p text:style-name="Roman"><text:span text:style-name="T633">E. PUPINIS</text:span><text:s/><text:span text:style-name="T634">(</text:span><text:span text:style-name="T635">TS-LKDF</text:span><text:span text:style-name="T636">)</text:span>. Ačiū. Vis dėl­to ma­nau, kad šis pa­siū­ly­mas žmo­giš­kiau­sias. Aiš­ku, aš pa­si­ra­šiau ir ant P. Urb­šio, bet ši­tas tik­rai ge­ras, tik aš jo ne­pa­ste­bė­jau. Es­mė to­kia, kad iš tik­rų­jų žmo­gus, da­ly­vau­da­mas pir­ma­me kon­kur­se, lai­mi, po to ga­li ir ne­da­ly­vau­ti kon­kur­se, jei­gu ge­rai dir­ba. Iš tie­sų jam pra­tę­sia­ma ka­den­ci­ja dar vie­nam lai­ko­tar­piui. Ta­čiau vėl­gi, kas yra P. Urb­šio ir kas man ne­la­bai pa­tin­ka, tai, kad, pa­vyz­džiui, jei­gu gau­na nors vie­nus me­tus blo­gą ver­ti­ni­mą, tai žmo­gus iš­me­ta­mas lauk be nie­ko. Iš tik­rų­jų ga­li bū­ti koks nors tar­pi­nis ver­ti­ni­mas gal­būt ir blo­gas, ta­čiau taip su žmo­nė­mis elg­tis ne­ga­li­ma. R. Juš­kos da­bar yra vis­kas ge­rai, jei­gu jis ge­rai dir­ba ir at­si­sa­ko to­liau ei­ti, jis gau­na dvie­jų mė­ne­sių iš­mo­ką. Ir to­liau, jei­gu da­ly­vau­ja kon­kur­se, tai ga­li da­ly­vau­ti kon­kur­se ir tęs­ti sa­vo dar­bą ki­tą ka­den­ci­ją. Iš tik­rų­jų ši­tas pa­siū­ly­mas la­bai ge­ras.<text:s/></text:p>
        <text:p text:style-name="Roman"><text:span text:style-name="T637">PIRMININKAS.</text:span><text:s/>Ačiū. Mo­ty­vai prieš – P. Urb­šys.</text:p>
        <text:p text:style-name="Roman"><text:span text:style-name="T638">P. URBŠYS</text:span><text:s/><text:span text:style-name="T639">(</text:span><text:span text:style-name="T640">LVŽSF</text:span><text:span text:style-name="T641">)</text:span>. Ger­bia­mie­ji, mes prieš tai bal­sa­vo­me, tai jūs su­ly­gin­ki­te pas­ku­ti­nio sa­ki­nio pa­bai­gas: „Jį lai­mė­jęs yra ski­ria­mas tos biu­dže­ti­nės įstai­gos va­do­vu nau­jai pir­mai ka­den­ci­jai.“ Ly­giai to­kie pa­tys žo­džiai yra ir šia­me pro­jek­te, jei­gu mes pa­si­sa­kė­me prieš tą siū­ly­mą anks­čiau, tai bū­ki­me nuo­sek­lūs. (<text:span text:style-name="T642">Bal</text:span><text:span text:style-name="T643">­sai sa</text:span><text:span text:style-name="T644">­lė</text:span><text:span text:style-name="T645">­je</text:span>)<text:s/></text:p>
        <text:p text:style-name="Roman"><text:span text:style-name="T646">PIRMININKAS.</text:span><text:s/>Ačiū. Bal­suo­ja­me. Kas pri­ta­ria­te R. Juš­kos pa­tai­sai, bal­suo­ja­te už, kas ne­pri­ta­ria­te, bal­suo­ja­te prieš, ki­ti su­si­lai­ko­te. (<text:span text:style-name="T647">Triukš</text:span><text:span text:style-name="T648">­mas sa</text:span><text:span text:style-name="T649">­lė</text:span><text:span text:style-name="T650">­je</text:span>)<text:s/></text:p>
        <text:p text:style-name="Roman">Bal­sa­vo 108 Sei­mo na­riai: už – 58, prieš – 24, su­si­lai­kė 26. (<text:span text:style-name="T651">Bal</text:span><text:span text:style-name="T652">­sai sa</text:span><text:span text:style-name="T653">­lė</text:span><text:span text:style-name="T654">­je</text:span>) Pri­tar­ta. Pa­tai­sai pri­tar­ta.</text:p>
        <text:p text:style-name="Roman">Ki­ta pa­tai­sa Sei­mo na­rio P. Urb­šio. Kaip bus?</text:p>
        <text:p text:style-name="Roman"><text:span text:style-name="T655">E. VAREIKIS</text:span><text:s/><text:span text:style-name="T656">(</text:span><text:span text:style-name="T657">LVŽSF</text:span><text:span text:style-name="T658">)</text:span>. La­bai at­si­pra­šau, su­kly­dau bal­suo­da­mas. Įskai­ty­ki­te ma­no bal­są prieš. Aiš­ku, tai ne­kei­čia bal­sa­vi­mo re­zul­ta­tų, bet…</text:p>
        <text:p text:style-name="Roman"><text:span text:style-name="T659">PIRMININKAS.</text:span><text:s/>Ačiū. P. Urb­šys.</text:p>
        <text:p text:style-name="Roman"><text:span text:style-name="T660">P. URBŠYS</text:span><text:s/><text:span text:style-name="T661">(</text:span><text:span text:style-name="T662">LVŽSF</text:span><text:span text:style-name="T663">)</text:span>. Frak­ci­jos var­du siū­lau per­trau­ką iki ki­to po­sė­džio.<text:s/></text:p>
        <text:p text:style-name="Roman"><text:span text:style-name="T664">PIRMININKAS.</text:span><text:s/>Bal­suo­ja­me dėl per­trau­kos. (<text:span text:style-name="T665">Triukš</text:span><text:span text:style-name="T666">­mas sa</text:span><text:span text:style-name="T667">­lė</text:span><text:span text:style-name="T668">­je</text:span>) Bal­suo­ja­me dėl per­trau­kos. Pa­siū­ly­mas frak­ci­jos var­du.</text:p>
        <text:p text:style-name="Roman">Bal­sa­vo 103 Sei­mo na­riai: už – 67, prieš – 26, su­si­lai­kė 10. Skel­bia­ma per­trau­ka iki ki­to po­sė­džio. Ačiū.</text:p>
        <text:p text:style-name="Roman">R. J. Da­gys.</text:p>
        <text:p text:style-name="Roman"><text:span text:style-name="T669">R. J. DAGYS</text:span><text:s/><text:span text:style-name="T670">(</text:span><text:span text:style-name="T671">TS-LKDF</text:span><text:span text:style-name="T672">)</text:span>. Ger­bia­mie­ji ko­le­gos, tik­rai taip ne­tu­rė­tu­me svars­ty­ti įsta­ty­mų. Ką mes da­bar pa­da­rė­me? Be tu­ri­nio. Sei­mas pri­ta­rė P. Urb­šio pa­tai­sai ir jis ne­pa­ten­kin­tas, kad jo pa­tai­sai pri­ta­rė, pa­ė­mė per­trau­ką, nes jis tu­rė­jo dar ir ki­tą. Jo nuo­mo­nė pra­dė­jo ne­su­tap­ti su sa­va anks­tes­ne nuo­mo­ne. P. Urb­šys prieš P. Urb­šį,<text:s/>ir mes da­bar da­ly­vau­ja­me. Tai ku­rio­je vie­to­je mes čia da­bar esa­me?<text:s/></text:p>
        <text:p text:style-name="Roman"><text:span text:style-name="T673">PIRMININKAS.</text:span><text:s/>Ačiū. P. Urb­šys.</text:p>
        <text:p text:style-name="Roman"><text:span text:style-name="T674">P. URBŠYS</text:span><text:s/><text:span text:style-name="T675">(</text:span><text:span text:style-name="T676">LVŽSF</text:span><text:span text:style-name="T677">)</text:span>. Ma­to­te, čia ne P. Urb­šys prieš P. Urb­šį, čia Po­vi­las prieš Urb­šį. O šiaip yra taip, ger­bia­mie­ji kon­ser­va­to­riai, bū­tent tarp jū­sų yra tų žmo­nių, ku­rie sa­ko, kad bū­tų ri­bo­ja­mos ka­den­ci­jos tų va­do­vų. To­dėl mes ir ban­do­me su­ras­ti kom­pro­mi­są, kad jei­gu va­do­vas dir­ba la­bai ge­rai ar­ba ge­rai, ji­sai ga­lė­tų da­ly­vau­ti kon­kur­se. Bet da­bar ši­ta pa­tai­sa at­ima­me<text:s/><text:soft-page-break/>ga­li­my­bę vyk­ti kon­kur­sui, nes jei­gu įver­ti­na jį la­bai ge­rai ar­ba ge­rai, jis iš kar­to vėl grįž­ta į pir­mą ka­den­ci­ją.<text:s/></text:p>
        <text:p text:style-name="Roman">O dėl iš­ei­ti­nių ma­no siū­ly­mas bu­vo vie­no mė­ne­sio, o čia yra dvie­jų mė­ne­sių. Čia vi­sa es­mė yra. Jūs vis dėl­to li­ki­te nuo­sek­lūs. Aš R. J. Da­gį su­pran­tu, bet ki­tų kon­ser­va­to­rių, ku­rie kal­bė­jo apie ro­ta­ci­jas, at­si­nau­ji­ni­mą, aš kaž­kaip ne­la­bai su­pran­tu. Čia iš­ei­tų kon­ser­va­to­riai prieš kon­ser­va­to­rius.</text:p>
        <text:p text:style-name="Roman"><text:span text:style-name="T678">PIRMININKAS.</text:span><text:s/>Ačiū. A. Sy­sas.</text:p>
        <text:p text:style-name="Roman"><text:span text:style-name="T679">A. SYSAS</text:span><text:s/><text:span text:style-name="T680">(</text:span><text:span text:style-name="T681">LSDPF</text:span><text:span text:style-name="T682">)</text:span>. Ačiū, Pir­mi­nin­ke. Ger­bia­mie­ji ko­le­gos, ap­skri­tai vi­du­ry svars­ty­mo per­trau­ka, čia at­ski­ra is­to­ri­ja, aš ne­kves­tio­nuo­siu, bet mes da­bar kal­bė­ki­me iš es­mės. Pa­da­rė­me<text:span text:style-name="T683"><text:s/>per</text:span><text:span text:style-name="T684">­trau</text:span><text:span text:style-name="T685">­ką, tiek to. Vi</text:span><text:span text:style-name="T686">­si kal</text:span><text:span text:style-name="T687">­ba</text:span><text:span text:style-name="T688">­te apie ka</text:span><text:span text:style-name="T689">­den</text:span><text:span text:style-name="T690">­ci</text:span><text:span text:style-name="T691">­jas. No</text:span><text:span text:style-name="T692">­rė</text:span><text:span text:style-name="T693">­jo</text:span><text:span text:style-name="T694">­te dvie</text:span><text:span text:style-name="T695">­jų.</text:span><text:s/>Da­bar pa­gal P. Urb­šį pa­da­ro­me, kad net trys ka­den­ci­jos lie­ka. Šiuo at­ve­ju bal­sa­vi­mas bu­vo, ar ap­skri­tai api­brė­žia­me ka­den­ci­jų skai­čių, ar ne­apib­rė­žia­me. Tuo ir pa­sa­ky­ki­me tie­siai švie­siai, ką mes čia iš­da­ri­nė­ja­me.<text:s/></text:p>
        <text:p text:style-name="Roman">Vis­kas. Pa­da­rė­me per­trau­ką. Dir­ba­me to­liau.</text:p>
        <text:p text:style-name="Roman"><text:span text:style-name="T696">PIRMININKAS.</text:span><text:s/>E. Gent­vi­las.</text:p>
        <text:p text:style-name="Roman"><text:span text:style-name="T697">E. GENTVILAS</text:span><text:s/><text:span text:style-name="T698">(</text:span><text:span text:style-name="T699">LSF</text:span><text:span text:style-name="T700">)</text:span>. Ger­bia­ma­sis Pir­mi­nin­ke, ma­tyt, rei­kė­tų pa­skelb­ti,<text:s/>pa­gal ko­kį Sta­tu­to straips­nį yra pa­da­ry­ta per­trau­ka. Gal ir skel­bė­te, bet…</text:p>
        <text:p text:style-name="Roman"><text:span text:style-name="T701">PIRMININKAS.</text:span><text:s/>Pa­gal 109 straips­nį.</text:p>
        <text:p text:style-name="Roman"><text:span text:style-name="T702">E. GENTVILAS</text:span><text:s/><text:span text:style-name="T703">(</text:span><text:span text:style-name="T704">LSF</text:span><text:span text:style-name="T705">)</text:span>. Nes nuo to pri­klau­so, ko­kios to­les­nės pro­ce­dū­ros.</text:p>
        <text:p text:style-name="Roman"><text:span text:style-name="T706">PIRMININKAS.</text:span><text:s/>Ge­rai.</text:p>
        <text:p text:style-name="Roman"><text:span text:style-name="T707">E. GENTVILAS</text:span><text:s/><text:span text:style-name="T708">(</text:span><text:span text:style-name="T709">LSF</text:span><text:span text:style-name="T710">)</text:span>. Ar yra stab­do­mas pri­ėmi­mas dėl to, kad yra pri­im­tos pa­tai­sos, ku­rios iš es­mės griau­na kon­cep­ci­ją, ar tie­siog tech­ni­nė per­trau­ka?<text:s/></text:p>
        <text:p text:style-name="Roman"><text:span text:style-name="T711">PIRMININKAS.</text:span><text:s/>Frak­ci­jos var­du pa­gal 109 straips­nį. E. Pu­pi­nis.<text:s/></text:p>
        <text:p text:style-name="Roman"><text:span text:style-name="T712">E. PUPINIS</text:span><text:s/><text:span text:style-name="T713">(</text:span><text:span text:style-name="T714">TS-LKDF</text:span><text:span text:style-name="T715">)</text:span>. Ma­nau, ger­bia­mas P. Urb­šys ga­lė­tų at­si­im­ti pas­ku­ti­nę pa­tai­są ir<text:s/><text:span text:style-name="T716">bū</text:span><text:span text:style-name="T717">­tų vis</text:span><text:span text:style-name="T718">­kas ge</text:span><text:span text:style-name="T719">­rai. Bet ko</text:span><text:span text:style-name="T720">­kiu at</text:span><text:span text:style-name="T721">­ve</text:span><text:span text:style-name="T722">­ju pa</text:span><text:span text:style-name="T723">­grin</text:span><text:span text:style-name="T724">­di</text:span><text:span text:style-name="T725">­nis da</text:span><text:span text:style-name="T726">­ly</text:span><text:span text:style-name="T727">­kas yra ver</text:span><text:span text:style-name="T728">­ti</text:span><text:span text:style-name="T729">­ni</text:span><text:span text:style-name="T730">­mas. Ar po ket</text:span><text:span text:style-name="T731">­ve</text:span><text:span text:style-name="T732">­rių me</text:span><text:span text:style-name="T733">­tų tu ver</text:span><text:span text:style-name="T734">­ti</text:span><text:span text:style-name="T735">­ni, jei</text:span><text:span text:style-name="T736">­gu blo</text:span><text:span text:style-name="T737">­gai įver</text:span><text:span text:style-name="T738">­ti</text:span><text:span text:style-name="T739">­ni, jis iš</text:span><text:span text:style-name="T740">­ei</text:span><text:span text:style-name="T741">­na ir skel</text:span><text:span text:style-name="T742">­bi kon</text:span><text:span text:style-name="T743">­kur</text:span><text:span text:style-name="T744">­są, ar po tri</text:span><text:span text:style-name="T745">­jų ka</text:span><text:span text:style-name="T746">­den</text:span><text:span text:style-name="T747">­ci</text:span><text:span text:style-name="T748">­jų, po tri</text:span><text:span text:style-name="T749">­jų lai</text:span><text:span text:style-name="T750">­ko</text:span><text:span text:style-name="T751">­tar</text:span><text:span text:style-name="T752">­pių. Jei</text:span><text:span text:style-name="T753">­gu tu blo</text:span><text:span text:style-name="T754">­gai įver</text:span><text:span text:style-name="T755">­ti</text:span><text:span text:style-name="T756">­ni, jis vis tiek iš</text:span><text:span text:style-name="T757">­ei</text:span><text:span text:style-name="T758">­na ir ne</text:span><text:span text:style-name="T759">­da</text:span><text:span text:style-name="T760">­ly</text:span><text:span text:style-name="T761">­vau</text:span><text:span text:style-name="T762">­ja ta</text:span><text:span text:style-name="T763">­me kon</text:span><text:span text:style-name="T764">­kur</text:span><text:span text:style-name="T765">­se. Es</text:span><text:span text:style-name="T766">­mė čia at</text:span><text:span text:style-name="T767">­spin</text:span><text:span text:style-name="T768">­dė</text:span><text:span text:style-name="T769">­ta. Žmo</text:span><text:span text:style-name="T770">­gus tu</text:span><text:span text:style-name="T771">­ri steng</text:span><text:span text:style-name="T772">­tis dirb</text:span><text:span text:style-name="T773">­ti, ir tiek. O čia tos ka</text:span><text:span text:style-name="T774">­den</text:span><text:span text:style-name="T775">­ci</text:span><text:span text:style-name="T776">­jos… Ir dar vie</text:span><text:span text:style-name="T777">­nas da</text:span><text:span text:style-name="T778">­ly</text:span><text:span text:style-name="T779">­kas, kas blo</text:span><text:span text:style-name="T780">­gai P. Urb</text:span><text:span text:style-name="T781">­šio, tai yra jei</text:span><text:span text:style-name="T782">­gu bent vie</text:span><text:span text:style-name="T783">­ną kar</text:span><text:span text:style-name="T784">­tą bu</text:span><text:span text:style-name="T785">­vo nei</text:span><text:span text:style-name="T786">­gia</text:span><text:span text:style-name="T787">­mas įver</text:span><text:span text:style-name="T788">­ti</text:span><text:span text:style-name="T789">­ni</text:span><text:span text:style-name="T790">­mas, tai žmo</text:span><text:span text:style-name="T791">­gus iš</text:span><text:span text:style-name="T792">­ei</text:span><text:span text:style-name="T793">­na į gat</text:span><text:span text:style-name="T794">­vę be nie</text:span><text:span text:style-name="T795">­ko, ir čia ga</text:span><text:span text:style-name="T796">­li bū</text:span><text:span text:style-name="T797">­ti pik</text:span><text:span text:style-name="T798">­tnau</text:span><text:span text:style-name="T799">­džia</text:span><text:span text:style-name="T800">­vi</text:span><text:span text:style-name="T801">­mas. Nes, pa</text:span><text:span text:style-name="T802">­vyz</text:span><text:span text:style-name="T803">­džiui, iš tik</text:span><text:span text:style-name="T804">­rų</text:span><text:span text:style-name="T805">­jų sa</text:span><text:span text:style-name="T806">­vi</text:span><text:span text:style-name="T807">­val</text:span><text:span text:style-name="T808">­dy</text:span><text:span text:style-name="T809">­bė ga</text:span><text:span text:style-name="T810">­li įver</text:span><text:span text:style-name="T811">­tin</text:span><text:span text:style-name="T812">­ti pas</text:span><text:span text:style-name="T813">­ku</text:span><text:span text:style-name="T814">­ti</text:span><text:span text:style-name="T815">­niais me</text:span><text:span text:style-name="T816">­tais, ir tu iš</text:span><text:span text:style-name="T817">­me</text:span><text:span text:style-name="T818">­ta</text:span><text:span text:style-name="T819">­mas į gat</text:span><text:span text:style-name="T820">­vę. Ma</text:span><text:span text:style-name="T821">­nau, ši</text:span><text:span text:style-name="T822">­ta pa</text:span><text:span text:style-name="T823">­tai</text:span><text:span text:style-name="T824">­sa, ku</text:span><text:span text:style-name="T825">­ri pri</text:span><text:span text:style-name="T826">­im</text:span><text:span text:style-name="T827">­ta, yra ge</text:span><text:span text:style-name="T828">­riau</text:span><text:span text:style-name="T829">­sia.<text:s/></text:span></text:p>
        <text:p text:style-name="Roman"><text:span text:style-name="T830">PIRMININKAS.</text:span><text:s/>Ačiū. P. Urb­šys.<text:s/></text:p>
        <text:p text:style-name="Roman"><text:span text:style-name="T831">P. URBŠYS</text:span><text:span text:style-name="T832"><text:s/></text:span><text:span text:style-name="T833">(</text:span><text:span text:style-name="T834">LVŽSF</text:span><text:span text:style-name="T835">)</text:span><text:span text:style-name="T836">.<text:s/></text:span>Ger­bia­mie­ji, ly­giai tas pats lie­ka ir šia­me va­rian­te. Jei­gu yra įver­ti­na­mas ne­pa­ten­ki­na­mai, jis ne­ga­li to­liau ei­ti sa­vo pa­rei­gų. Bet jūs įsi­skai­ty­ki­te, kal­bė­ji­mas dėl vie­no ar dvie­jų mė­ne­sių yra ma­ni­pu­lia­vi­mas. Da­bar kam jūs pri­ta­rė­te? Skai­ty­ki­te. „Pa­si­bai­gus ant­ra­jai ka­den­ci­jai iš pa­rei­gų at­leis­tas biu­dže­ti­nės įstai­gos va­do­vas, ku­rio kas­me­ti­niai veik­los įver­ti­ni­mai ant­ro­sios ka­den­ci­jos me­tu bu­vo ge­ri ar­ba la­bai ge­ri, tu­ri tei­sę da­ly­vau­ti tos pa­čios biu­dže­ti­nės įstai­gos va­do­vo kon­kur­se ir jį lai­mė­jęs yra ski­ria­mas tos biu­dže­ti­nės įstai­gos va­do­vo nau­jai pir­ma­jai ka­den­ci­jai.“<text:s/></text:p>
        <text:p text:style-name="Roman">Ma­no siū­ly­mas, ku­rį pa­si­ra­šė virš 30 Sei­mo na­rių, yra: „Jei­gu šio va­do­vo vi­si kas­me­ti­niai veik­los įver­ti­ni­mai pa­pil­do­mos ka­den­ci­jos me­tu bu­vo ge­ri ar­ba la­bai ge­ri, jis tu­ri tei­sę da­ly­vau­ti ir ki­ta­me tos pa­čios biu­dže­ti­nės įstai­gos va­do­vo kon­kur­se ki­tai pa­pil­do­mai ka­den­ci­jai.“ Jūs nu­bal­sa­vo­te taip, kad jei­gu la­bai ge­rai ar­ba ge­rai po ant­ro­sios ka­den­ci­jos, jis be kon­kur­so grįž­ta at­gal dar dviem ka­den­ci­joms. Ši­tas siū­ly­mas, ku­ris yra ma­no, kad vis dėl­to nu­sta­to kon­kur­suo­se.</text:p>
        <text:p text:style-name="Roman"><text:span text:style-name="T837">PIRMININKAS.</text:span><text:s/>Ačiū. Svars­to­me ki­tą dar­bo­tvarkės klau­si­mą. P. Gra­žu­lis.<text:s/></text:p>
        <text:p text:style-name="Roman"><text:span text:style-name="T838">P. GRAŽULIS</text:span><text:s/><text:span text:style-name="T839">(</text:span><text:span text:style-name="T840">TTF</text:span><text:span text:style-name="T841">)</text:span>. Ger­bia­mie­ji Sei­mo na­riai, frak­ci­jos pa­pra­šy­ta per­trau­ka pro­ble­mos ne­iš­spręs. Rei­kia, kad per­trau­ką im­tų ko­mi­te­tas, nes Sei­mas nu­bal­sa­vo už vie­ną ir už ki­tą pa­tai­są, ku­rios vie­na ki­tai prieš­ta­rau­ja. Rei­kia, kad ko­mi­te­tas su­tvar­ky­tų šį įsta­ty­mo pro­jek­tą ir grįž­tų, ir pa­kar­to­tų bal­sa­vi­mus. Ar Sei­mo na­riai ne­su­pra­to, ar kaip? (<text:span text:style-name="T842">Bal</text:span><text:span text:style-name="T843">­sai sa</text:span><text:span text:style-name="T844">­lė</text:span><text:span text:style-name="T845">­je</text:span>) Kaip ne­nubal­sa­vo?<text:s/></text:p>
        <text:soft-page-break/>
        <text:p text:style-name="P846">11.03 val.</text:p>
        <text:p text:style-name="Roman12">Bau­džia­mo­jo pro­ce­so ko­dek­so 10, 44, 48, 50, 52, 69, 69<text:span text:style-name="T847">1</text:span>, 71<text:span text:style-name="T848">1</text:span>, 72, 128, 140, 168, 190, 192, 196, 197, 233 straips­nių ir prie­do pa­kei­ti­mo įsta­ty­mo pro­jek­tas Nr. XIIIP-115(2)ES (<text:span text:style-name="T849">pri</text:span><text:span text:style-name="T850">­ėmi</text:span><text:span text:style-name="T851">­mas</text:span>)</text:p>
        <text:p text:style-name="Roman"/>
        <text:p text:style-name="Roman"><text:span text:style-name="T852">PIRMININKAS.</text:span><text:s/>Ačiū. Svars­to­me ki­tą dar­bo­tvarkės klau­si­mą – Bau­džia­mo­jo pro­ce­so ko­dek­so kai ku­rių straips­nių ir prie­do pa­kei­ti­mo įsta­ty­mo pro­jek­tą Nr. XIIIP-115. Pra­ne­šė­jas – Sei­mo na­rys J. Sa­ba­taus­kas. Pa­siū­ly­mų nė­ra. J. Sa­ba­taus­ko taip pat nė­ra.<text:s/></text:p>
        <text:p text:style-name="Roman">Ei­na­me pa­straips­niui. Dėl 1 straips­nio ga­li­me pri­tar­ti ben­dru su­ta­ri­mu? Ačiū. Pri­tar­ta. 2 straips­nis. Ben­dru su­ta­ri­mu? Dė­ko­ju. Pri­tar­ta. 3 straips­nis. Ben­dru su­ta­ri­mu? Dė­ko­ju. Pri­tar­ta. 4 straips­nis. Ben­dru su­ta­ri­mu?<text:s/>Ačiū. Pri­tar­ta. 5 straips­nis. Ben­dru su­ta­ri­mu? Ačiū. Pri­tar­ta. 6 straips­nis. Ben­dru su­ta­ri­mu? Ačiū. Pri­tar­ta. 7 straips­nis. Ben­dru su­ta­ri­mu? Dė­ko­ju. Pri­tar­ta. 8 straips­nis. Ben­dru su­ta­ri­mu? Ačiū. Pri­tar­ta. 9 straips­nis. Ben­dru su­ta­ri­mu? Ačiū. Pri­tar­ta. 10 straips­nis. Ben­dru su­ta­ri­mu? Pri­tar­ta. 11 straips­nis. Ben­dru su­ta­ri­mu? Pri­tar­ta. 12 strai­p­snis. Ben­dru su­ta­ri­mu? Ačiū. Pri­tar­ta. 13 straips­nis. Ben­dru su­ta­ri­mu? Ačiū. Pri­tar­ta. 14 strai­ps­nis. Ben­dru su­ta­ri­mu? Dė­ko­ju. Pri­tar­ta. 15 straips­nis. Ben­dru su­ta­ri­mu? Ačiū. Pri­tar­ta. 16 straips­nis. Ben­dru su­ta­ri­mu? Ačiū. Pri­tar­ta. 17 straips­nis. Ben­dru su­ta­ri­mu? Dė­ko­ju. Pri­tar­ta. 18 straips­nis. Ben­dru su­ta­ri­mu? Ačiū. Pri­tar­ta. 19 straips­nis. Ben­dru su­ta­ri­mu? Dėl įsi­ga­lio­ji­mo. Ačiū. Pri­tar­ta.<text:s/></text:p>
        <text:p text:style-name="Roman">Mo­ty­vai už. Nė­ra. Mo­ty­vai prieš – P. Gra­žu­lis.<text:s/></text:p>
        <text:p text:style-name="Roman"><text:span text:style-name="T853">P. GRAŽULIS</text:span><text:s/><text:span text:style-name="T854">(</text:span><text:span text:style-name="T855">TTF</text:span><text:span text:style-name="T856">)</text:span>. At­si­sa­kau.<text:s/></text:p>
        <text:p text:style-name="Roman"><text:span text:style-name="T857">PIRMININKAS.</text:span><text:s/>At­si­sa­ko. Siū­lau bal­suo­ti už vi­są pro­jek­tą.</text:p>
        <text:p text:style-name="Roman"/>
        <text:p text:style-name="Priemimas">Šio įsta­ty­mo pri­ėmi­mas</text:p>
        <text:p text:style-name="Roman"/>
        <text:p text:style-name="Roman">Bal­sa­vo 101 Sei­mo na­rys: už – 99, prieš nė­ra, su­si­lai­kė 2. Lie­tu­vos Res­pub­li­kos<text:s/>bau­džia­mo­jo pro­ce­so ko­dek­so kai ku­rių straips­nių ir prie­do pa­kei­ti­mo įsta­ty­mas pri­im­tas.<text:s/>(<text:span text:style-name="T858">Gon</text:span><text:span text:style-name="T859">­gas</text:span>)<text:s/></text:p>
        <text:p text:style-name="Roman"/>
        <text:p text:style-name="Laikas">11.06 val.</text:p>
        <text:p text:style-name="Roman12">Ad­vo­ka­tū­ros įsta­ty­mo Nr. IX-2066 45, 46 straips­nių ir prie­do pa­kei­ti­mo įsta­ty­mo pro­jek­tas Nr. XIIIP-116(2)ES (<text:span text:style-name="T860">pri</text:span><text:span text:style-name="T861">­ėmi</text:span><text:span text:style-name="T862">­mas</text:span>)</text:p>
        <text:p text:style-name="Roman"/>
        <text:p text:style-name="Roman">Dar­bo­tvarkės 1-5b klau­si­mas – įsta­ty­mo pro­jek­tas Nr. XIIIP-116. Pra­ne­šė­jas – taip pat J. Sa­ba­taus­kas. Pa­siū­ly­mų nė­ra. J. Sa­ba­taus­ko ir­gi dar nė­ra.<text:s/></text:p>
        <text:p text:style-name="Roman">Ei­na­me pa­straips­niui. Trys straips­niai. Dėl 1 straips­nio ga­li­me pri­tar­ti ben­dru su­ta­ri­mu? Ačiū. Pri­tar­ta. 2 straips­nis. Ben­dru su­ta­ri­mu? Dė­ko­ju. Pri­tar­ta. 3 straips­nis. Ben­dru su­ta­ri­mu? Ačiū. Pri­tar­ta.<text:s/></text:p>
        <text:p text:style-name="Roman">Siū­lau ap­si­spręs­ti dėl vi­so įsta­ty­mo pro­jek­to. Bal­suo­ja­me.<text:s/></text:p>
        <text:p text:style-name="Roman"/>
        <text:p text:style-name="Priemimas">Šio įsta­ty­mo pri­ėmi­mas</text:p>
        <text:p text:style-name="Roman"/>
        <text:p text:style-name="Roman">Bal­sa­vo 101 Sei­mo na­rys: už – 100, prieš nė­ra, su­si­lai­kė 1 Sei­mo na­rys. Lie­tu­vos Res­pub­li­kos ad­vo­ka­tū­ros įsta­ty­mo ir prie­do pa­kei­ti­mo įsta­ty­mas pri­im­tas.<text:s/>(<text:span text:style-name="T863">Gon</text:span><text:span text:style-name="T864">­gas</text:span>)<text:s/></text:p>
        <text:p text:style-name="Roman"/>
        <text:p text:style-name="Laikas">11.07 val.<text:s/></text:p>
        <text:p text:style-name="Roman12">Su­ėmi­mo vyk­dy­mo įsta­ty­mo Nr. I-1175 14, 23, 31 straips­nių ir prie­do pa­kei­ti­mo įsta­ty­mo pro­jek­tas Nr. XIIIP-117(2)ES (<text:span text:style-name="T865">pri</text:span><text:span text:style-name="T866">­ėmi</text:span><text:span text:style-name="T867">­mas</text:span>)</text:p>
        <text:p text:style-name="Roman"/>
        <text:p text:style-name="Roman">Ki­tas dar­bo­tvarkės klau­si­mas – Su­ėmi­mo vyk­dy­mo įsta­ty­mo kai ku­rių straips­nių ir prie­do pa­kei­ti­mo įsta­ty­mo pro­jek­tas Nr. XIIIP-117. Pra­ne­šė­jo J. Sa­ba­taus­ko taip pat nė­ra.<text:s/></text:p>
        <text:soft-page-break/>
        <text:p text:style-name="Roman">Ke­tu­ri straips­niai. Pa­siū­ly­mų ir pa­pil­dy­mų nė­ra. Pa­straips­niui. Dėl 1 straips­nio pra­šo­me<text:s/><text:span text:style-name="T868">ap</text:span><text:span text:style-name="T869">­si</text:span><text:span text:style-name="T870">­spręs</text:span><text:span text:style-name="T871">­ti. Ar ga</text:span><text:span text:style-name="T872">­li</text:span><text:span text:style-name="T873">­me ben</text:span><text:span text:style-name="T874">­dru su</text:span><text:span text:style-name="T875">­ta</text:span><text:span text:style-name="T876">­ri</text:span><text:span text:style-name="T877">­mu? Ačiū. Pri</text:span><text:span text:style-name="T878">­tar</text:span><text:span text:style-name="T879">­ta. 2 straips</text:span><text:span text:style-name="T880">­nis. Ben</text:span><text:span text:style-name="T881">­dru su</text:span><text:span text:style-name="T882">­ta</text:span><text:span text:style-name="T883">­ri</text:span><text:span text:style-name="T884">­mu? Dė</text:span><text:span text:style-name="T885">­ko</text:span><text:span text:style-name="T886">­ju.<text:s/></text:span>Pri­tar­ta. 3 straips­nis. Ben­dru su­ta­ri­mu?<text:s/>Ačiū. Pri­tar­ta. 4 straips­nis. Ben­dru su­ta­ri­mu? Ačiū. Pri­tar­ta.<text:s/></text:p>
        <text:p text:style-name="Roman">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05 Sei­mo na­riai: už – 103, prieš nė­ra, su­si­lai­kė 2. Lie­tu­vos Res­pub­li­kos su­ėmi­mo vyk­dy­mo įsta­ty­mo kai ku­rių straips­nių ir prie­do pa­kei­ti­mo įsta­ty­mas pri­im­tas.<text:s/>(<text:span text:style-name="T887">Gon</text:span><text:span text:style-name="T888">­gas</text:span>)<text:s/></text:p>
        <text:p text:style-name="Roman"/>
        <text:p text:style-name="Laikas">11.09 val.</text:p>
        <text:p text:style-name="Roman12">Spe­cia­lių­jų ty­ri­mų tar­ny­bos įsta­ty­mo Nr. VIII-1649 6 straips­nio pa­kei­ti­mo įsta­ty­mo pro­jek­tas Nr. XIIIP-465(2) (<text:span text:style-name="T889">pri</text:span><text:span text:style-name="T890">­ėmi</text:span><text:span text:style-name="T891">­mas</text:span>)</text:p>
        <text:p text:style-name="Roman"/>
        <text:p text:style-name="Roman">Ki­tas dar­bo­tvarkės klau­si­mas – Spe­cia­lių­jų ty­ri­mų tar­ny­bos įsta­ty­mo Nr. VIII-1649 6 straips­nio pa­kei­ti­mo įsta­ty­mo pro­jek­tas Nr. XIIIP-465(2). Pra­ne­šė­jas – Sei­mo na­rys V. Ba­kas.<text:s/></text:p>
        <text:p text:style-name="Roman">Ei­na­me pa­straips­niui. Dėl 1 straips­nio yra Sei­mo na­rių P. Gra­žu­lio, R. Že­mai­tai­čio, V. Kam­ble­vi­čiaus ir J. Imb­ra­so pa­siū­ly­mas. Kas pri­sta­ty­si­te? P. Gra­žu­lis.<text:s/></text:p>
        <text:p text:style-name="Roman"><text:span text:style-name="T892">P. GRAŽULIS</text:span><text:s/><text:span text:style-name="T893">(</text:span><text:span text:style-name="T894">TTF</text:span><text:span text:style-name="T895">)</text:span>. Ger­bia­mie­ji Sei­mo na­riai, aš ma­nau, jei­gu šiuo me­tu yra ga­lio­jan­tis įsta­ty­mas, kad FNTT ga­li be teis­mo sank­ci­jos pa­rei­ka­lau­ti duo­me­nų iš ban­ko, yra blo­gas pa­vyz­dys. Aš ma­nau, kad tiek VSD, tiek FNTT, tiek ki­tos ins­ti­tu­ci­jos tu­rė­tų gau­ti teis­mo spren­di­mą ir teis­mo spren­di­mu jie ga­li tu­rė­ti pri­ei­gą prie duo­me­nų. Aš ma­nau, ne­kur­ki­me po­li­ti­nės vals­ty­bės, kur­ki­me de­mo­kra­tinę vals­ty­bę, pa­si­ti­kė­ki­me teis­mais. Ir taip teis­mai la­bai leng­vai iš­duo­da įvai­riau­sius lei­di­mus, tai bent vis tiek yra dar šioks toks pa­si­tik­ri­ni­mas, ar yra pa­grin­do, ar nė­ra pa­grin­do, no­ro pri­ei­ti prie vie­nos ar ki­tos įstai­gos, fi­zi­nio ir ju­ri­di­nio as­mens ban­ko duo­me­nų. Aš ma­nau, bū­tų tam tik­ras sau­gik­lis. To­dėl pra­šau pri­tar­ti.<text:s/></text:p>
        <text:p text:style-name="Roman"><text:span text:style-name="T896">PIRMININKAS.</text:span><text:s/>Ačiū. Ar tu­ri­me 29 pri­ta­rian­čius, kad bū­tų svars­to­ma ši pa­tai­sa? Pra­šom bal­suo­ti.<text:s/></text:p>
        <text:p text:style-name="Roman">Bal­sa­vo 71 Sei­mo na­rys: už – 20, va­di­na­si, 29 nė­ra, pa­tai­sos ne­svars­to­me.<text:s/></text:p>
        <text:p text:style-name="Roman">Ar ga­li­me pri­tar­ti 1 straips­niui ben­dru su­ta­ri­mu? Ačiū, pri­tar­ta.<text:s/></text:p>
        <text:p text:style-name="Roman">2 straips­nis. Įsta­ty­mo įsi­ga­lio­ji­mo lai­kas. Ar ga­li­me pri­tar­ti<text:s/>ben­dru su­ta­ri­mu? Ačiū, pritar­ta.<text:s/></text:p>
        <text:p text:style-name="Roman">Kvie­čiu bal­suo­ti už vi­są įsta­ty­mo pro­jek­tą. (<text:span text:style-name="T897">Bal</text:span><text:span text:style-name="T898">­sai sa</text:span><text:span text:style-name="T899">­lė</text:span><text:span text:style-name="T900">­je</text:span>) At­si­pra­šau, dėl mo­ty­vų. Mo­ty­vai už – M. Ma­jaus­kas. Ačiū, Vy­tau­tai.</text:p>
        <text:p text:style-name="Roman"><text:span text:style-name="T901">M. MAJAUSKAS</text:span><text:s/><text:span text:style-name="T902">(</text:span><text:span text:style-name="T903">TS-LKDF</text:span><text:span text:style-name="T904">)</text:span>. Dė­kui,<text:s/>Pir­mi­nin­ke. Iš tik­rų­jų ma­nau, kad yra tei­sin­ga ini­cia­ty­va,<text:s/>ir ma­nau, kad mes tu­ri­me pa­lai­ky­ti, pa­ro­dy­da­mi, jog mes pa­si­ti­ki­me Spe­cia­lių­jų ty­ri­mų tar­ny­ba ir tuo, ką ji da­ro pas­ta­rai­siais me­tais. Iš tie­sų at­ro­do, kad žiū­ri ga­nė­ti­nai prin­ci­pin­gai ir ryž­tin­gai į ko­vą su ko­rup­ci­ja,<text:s/>ir tu­rė­tu­me pa­dė­ti jiems to­liau da­ry­ti tuos dar­bus.<text:s/>Ši pa­tai­sa iš es­mės su­tei­kia ga­li­my­bę jiems tik­rin­ti ir žiū­rė­ti ju­ri­di­nių as­me­nų, ne fi­zi­nių as­me­nų, o ju­ri­di­nių as­me­nų. Ir šią tei­sę jau tu­ri Mo­kes­čių ins­pek­ci­ja, šią tei­sę jau tu­ri Fi­nan­si­nių nu­si­kal­ti­mų ty­ri­mo<text:s/>tar­ny­ba, ir nie­kas ne­su­griu­vo, ir<text:s/>ban­kų pa­slap­čių įsta­ty­mas ne­bu­vo pa­žeis­tas. Ši tei­sė taip pat iš es­mės nie­ko ne­pa­žeis, tik su­teiks dau­giau tei­sių ir ga­li­my­bių Spe­cia­lių­jų ty­ri­mų tar­ny­bai ko­vo­ti su ko­rup­ci­ja. Aš ma­nau, kad mes tu­ri­me pa­lai­ky­ti šią ini­cia­ty­vą.<text:s/></text:p>
        <text:p text:style-name="Roman"><text:span text:style-name="T905">PIRMININKAS.</text:span><text:s/>Mo­ty­vai prieš – K. Gla­vec­kas.</text:p>
        <text:p text:style-name="Roman"><text:span text:style-name="T906">K. GLAVECKAS</text:span><text:s/><text:span text:style-name="T907">(</text:span><text:span text:style-name="T908">LSF</text:span><text:span text:style-name="T909">)</text:span>. Ger­bia­mie­ji ko­le­gos, Lie­tu­va yra eks­por­tuo­jan­ti ir im­por­tuo­jan­ti ša­lis, ku­rios di­de­lė<text:s/>da­lis<text:s/>ben­dro­jo pro­duk­to su­ku­ria­ma par­duo­dant ir per­kant pro­duk­ci­ją. Ly­giai tas pats ir ver­sle. Įsi­vaiz­duo­ki­te, kad mū­sų kom­pa­ni­jos ar­ba at­ėję už­sie­nio in­ves­ti­to­riai at­si­da­ro są­skai­tą mū­sų ban­ke ir su­ži­no, kad pa­pras­čiau­sia pri­ei­ga be teis­mo spren­di­mo ir Mo­kes­čių ins­pek­ci­jos, ku­rie tu­ri iš tik­ro… Teis­mas tu­ri tei­sę ir Vals­ty­bi­nė mo­kes­čių ins­pek­ci­ja. FNTT tik per teis­mus tu­ri pri­ei­gą, tik pa­gal ši­tuos… Jie gau­na in­for­ma­ci­ją. Pa­pras­čiau­siai tos<text:s/><text:soft-page-break/>kom­pa­ni­jos, lie­tu­viš­kos, ar­ba in­ves­ti­to­riai ati­da­rys są­skai­tą toj pa­čioj Šve­di­joj, Vo­kie­ti­joj ar­ba dar kur nors, ir jūs iš Lie­tu­vos nie­kaip prie tų są­skai­tų ne­pri­ei­si­te, nes ten ši­tos kom­pa­ni­jos tie­siog duos at­sa­ky­mą apie ži­nias ar klau­si­mus, pra­šys, kad bū­tų teis­mo ar ki­tas spren­di­mas. Mes tam tik­ra pras­me in­ves­ti­to­rius nuo Lie­tu­vos at­bai­do­me, o tie lie­tu­viai, ku­rie yra čia in­ves­ta­vę, taip pat pra­dės gal­vo­ti, kad kur kas ge­riau tu­rė­ti są­skai­tas ki­to­se ša­ly­se, o ne Lie­tu­vo­je. Aš ne­ma­nau, kad bū­tų la­bai ge­ras da­ly­kas pa­di­din­ti pri­ei­gą prie ši­tos in­for­ma­ci­jos, nes ban­kų pa­slap­tis yra iš­li­ku­si tam tik­ru mas­tu. Aiš­ku, ji yra kon­tro­liuo­ja­ma iš Mo­kes­čių ins­pek­ci­jos, iš sau­gu­mo sis­te­mų, bet jo­kiu bū­du ne­la­bai pla­čiai, kaip mes no­rė­tu­me. Ačiū.</text:p>
        <text:p text:style-name="Roman"><text:span text:style-name="T910">PIRMININKAS.</text:span><text:s/>Ačiū. Mo­ty­vai už – I. Ši­mo­ny­tė.<text:s/></text:p>
        <text:p text:style-name="Roman"><text:span text:style-name="T911">I. ŠIMONYTĖ</text:span><text:s/><text:span text:style-name="T912">(</text:span><text:span text:style-name="T913">TS-LKDF</text:span><text:span text:style-name="T914">)</text:span>. La­bai ačiū. Ra­gi­nu ko­le­gas tik­rai pa­lai­ky­ti ši­tą pa­tai­są. Vi­sų pir­ma,<text:s/>daug šne­kos to­kios yra, kad čia bet kie­no są­skai­tas ga­lės Spe­cia­lių­jų ty­ri­mų tar­ny­ba pa­si­žiū­rė­ti, tai tik­rai ne. Pir­miau­sia įsta­ty­mo pro­jek­tas kal­ba apie ju­ri­di­nius as­me­nis. Bet žiū­rė­ki­me tie­sai į akis.<text:span text:style-name="T915"><text:s/>Ban</text:span><text:span text:style-name="T916">­kų pa</text:span><text:span text:style-name="T917">­slap</text:span><text:span text:style-name="T918">­ties reikš</text:span><text:span text:style-name="T919">­mė ir in</text:span><text:span text:style-name="T920">­for</text:span><text:span text:style-name="T921">­ma</text:span><text:span text:style-name="T922">­ci</text:span><text:span text:style-name="T923">­jos klien</text:span><text:span text:style-name="T924">­tų ap</text:span><text:span text:style-name="T925">­sau</text:span><text:span text:style-name="T926">­ga nuo</text:span><text:span text:style-name="T927">­lat ma</text:span><text:span text:style-name="T928">­žė</text:span><text:span text:style-name="T929">­ja. Pa</text:span><text:span text:style-name="T930">­tys</text:span><text:s/>ži­no­me, ko­kias pa­klo­des do­ku­men­tų da­bar tu­ri­me pil­dy­ti, jei­gu no­ri­me sa­vo są­skai­tą at­si­da­ry­ti,<text:s/>kiek tu­ri­me apie sa­ve in­for­ma­ci­jos at­skleis­ti,<text:s/>kiek tu­ri fi­nan­si­nės ins­ti­tu­ci­jos tos in­for­ma­ci­jos su­rink­ti bū­tent tam, kad bū­tų už­ker­ta­mas ke­lias pi­ni­gų plo­vi­mui ir ko­rup­ci­jai. To­dėl ban­ko pa­slap­ties vis dau­giau ša­lių at­si­sa­ko. Bu­vo net Eu­ro­pos Są­jun­gos ša­lių, ku­rios gar­sė­jo ban­ko pa­slap­ti­mi, tu­rė­jo pa­si­duo­ti ir au­to­ma­tiš­kai keis­tis in­for­ma­ci­ja su ki­to­mis ša­li­mis.<text:s/></text:p>
        <text:p text:style-name="Roman">Tik­rai siū­ly­čiau pri­tar­ti ši­tam įsta­ty­mui, nes Spe­cia­lių­jų ty­ri­mų tar­ny­ba, kaip ins­ti­tu­ci­ja, at­sa­kin­ga už ko­vą su ko­rup­ci­ja (to­kiais at­ve­jais kaip Pa­na­mos po­pie­riai ir vi­so­kie pa­na­šūs at­ve­jai, ka­da žmo­nės, su­si­te­pę ko­rup­ci­ja, sle­pia pi­ni­gus ban­kų są­skai­to­se), tik­rai tu­ri ga­li­my­bę efek­ty­viai ir taik­liai tik­rin­ti duo­me­nis, at­lik­ti ana­li­ti­nį dar­bą ir, esant rei­ka­lui, im­tis per­se­kio­ji­mo veiks­mų. Ra­gin­čiau bal­suo­ti už.<text:s/></text:p>
        <text:p text:style-name="Roman"><text:span text:style-name="T931">PIRMININKAS.</text:span><text:s/>Ačiū. Mo­ty­vai prieš – R. Že­mai­tai­tis.</text:p>
        <text:p text:style-name="Roman"><text:span text:style-name="T932">R. ŽEMAITAITIS</text:span><text:s/><text:span text:style-name="T933">(</text:span><text:span text:style-name="T934">TTF</text:span><text:span text:style-name="T935">)</text:span>. Ačiū, ger­bia­ma­sis. Ger­bia­mie­ji ko­le­gos, iš­ties idė­ja, pa­ti min­tis yra ge­ra. Kad tą in­for­ma­ci­ją tu­ri gau­ti tar­ny­bos, ku­rios at­lie­ka iki­teis­mi­nį ty­ri­mą, pri­ta­riu šim­tu pro­cen­tų. Prak­ti­ka bu­vo to­kia: ir Fi­nan­si­nių nu­si­kal­ti­mų ty­ri­mo<text:s/>tar­ny­ba,<text:s/>ir Mo­kes­čių ins­pek­ci­ja tą da­ly­ką tu­rė­jo, ka­da bu­vo at­lie­ka­ma pa­rei­ga, vyk­dant iki­teis­mi­nį ty­ri­mą. Aš kal­bu apie prieš­ta­ra­vi­mą įsta­ty­me, kur yra įke­lia­ma nuo­sta­ta: kai tei­kia tar­ny­bos funk­ci­joms at­lik­ti. Va­di­na­si, net ne­sant iki­teis­mi­niam ty­ri­mui, ne­sant jo­kiai in­for­ma­ci­jai, tie­siog pats pa­rei­gū­nas, ga­li bū­ti ir ne­eta­ti­nis šiuo at­ve­ju, ka­da už­si­ma­no, ta­da jis in­for­ma­ci­jos pa­rei­ka­lau­ja. Ir jau bu­vo prak­ti­ka tri­jo­se Lie­tu­vos sa­vi­val­dy­bė­se, ka­da pri­sis­ta­tė<text:s/>spe­cia­lių­jų ty­ri­mų pa­rei­gū­nas ir pa­sa­kė: iš ži­niask­lai­dos aš ga­vau in­for­ma­ci­ją, kad to­kio­je vals­ty­bi­nė­je įmo­nė­je ga­li­mai kaž­kas yra. Ir jis pra­dė­jo rei­ka­lau­ti do­ku­men­tų. Ta­da me­rė pra­šė pa­teik­ti iki­teis­mi­nio ty­ri­mo me­džia­gą. Kai pa­pra­šė, da­bar jau pra­ėjo ket­ve­ri su pu­se me­tų, jis net ne­at­vy­ko, ir jo­kio ty­ri­mo nė­ra.<text:s/></text:p>
        <text:p text:style-name="Roman">Aš kal­bu apie ga­li­my­bę pik­tnau­džiau­ti ne iki­teis­mi­nio ty­ri­mo me­tu. Jei­gu at­si­ras­tų nuo­sta­ta, kad tik iki­teis­mi­nia­me ty­ri­me, va­lio, tvar­ka, šim­tu pro­cen­tų ta tar­ny­ba tu­ri dirb­ti ir ta tar­ny­ba tu­ri gau­ti in­for­ma­ci­ją. Ir aš pa­ro­dau, kaip apeis ši­tą da­ly­ką. Įmo­nę, blo­gai nu­si­tei­ku­sią dirb­ti ne Lie­tu­vos nau­dai ir kaž­ko­kius nu­si­kal­ti­mus da­ry­ti, įre­gist­ruo­ja Lat­vi­jo­je ar­ba Es­ti­jo­je, ir nie­kas nie­ka­da gy­ve­ni­me ne­be­gaus. Taip, kaip at­si­ti­ko su Ru­si­jos ban­kais (pri­si­min­ki­te kri­zi­niu me­tu – ir „Pa­rex“, ir ki­tus), per ku­riuos bu­vo plau­na­mi pi­ni­gai per Lie­tu­vą. Kur bu­vo įre­gist­ruo­tos? Ne Lie­tu­vo­je. O bu­vo įre­gist­ruo­tos bū­tent Lat­vi­jo­je ir Es­ti­jo­je.<text:s/></text:p>
        <text:p text:style-name="Roman">Aš tik­rai siū­lau ne­pri­tar­ti ši­tam da­ly­kui, grą­žin­ti, pa­to­bu­lin­ti, įkel­ti tik iki­teis­mi­nį ty­ri­mą ir te­gul ši­tie pa­rei­gū­nai tei­sin­gai ir są­ži­nin­gai dir­ba sa­vo dar­bą, kaip ir dir­bo iki šiol.<text:s/></text:p>
        <text:p text:style-name="Roman"><text:span text:style-name="T936">PIRMININKAS.</text:span><text:s/>Dė­ko­ju. Mo­ty­vai už – V. Ba­kas.<text:s/></text:p>
        <text:p text:style-name="Roman"><text:span text:style-name="T937">V. BAKAS</text:span><text:s/><text:span text:style-name="T938">(</text:span><text:span text:style-name="T939">LVŽSF</text:span><text:span text:style-name="T940">)</text:span>. Ger­bia­mie­ji ko­le­gos, no­rė­čiau šiek tiek su­teik­ti aiš­ku­mo. Po­nas R. Že­mai­tai­tis nė­ra tei­sus, sa­ky­da­mas, kad Fi­nan­si­nių nu­si­kal­ti­mų ty­ri­mo<text:s/>tar­ny­ba ga­li gau­ti tik at­lik­da­ma iki­teis­mi­nį ty­ri­mą. Tiek Fi­nan­si­nių nu­si­kal­ti­mų ty­ri­mo<text:s/>tar­ny­ba, tiek Kon­ku­ren­ci­jos ta­ry­ba, tiek Mo­kes­čių ins­pek­ci­ja ga­li gau­ti in­for­ma­ci­ją apie ju­ri­di­nių as­me­nų ban­kų są­skai­tas, vyk­dy­da­ma funk­ci­jas, o ne iki­teis­mi­nį ty­ri­mą. Mes to pa­ties pra­šo­me Spe­cia­lių­jų ty­ri­<text:soft-page-break/>mų tar­ny­bos dėl jos funk­ci­jų, ku­rios su­si­ju­sios su ko­rup­ci­jos pre­ven­ci­ja. Ko­le­gos, čia nie­ko nau­jo nė­ra.<text:s/></text:p>
        <text:p text:style-name="Roman">An­tra,<text:s/>kas yra la­bai svar­bu. Ne­su­prie­šin­ki­me žmo­gaus tei­sių su tar­ny­bos tei­sė­mis. Tar­ny­bos Lie­tu­vo­je, ger­bia­mas Že­mai­tai­ti, dir­ba tam, kad ap­sau­go­tų sa­vo žmo­nes, sa­vo vals­ty­bės ūkį, o ne tam, kad pa­kenk­tų. Nu­sto­ki­me taip jau tais ste­re­o­ti­pais…<text:s/></text:p>
        <text:p text:style-name="Roman">Ir tre­čia. Ta pa­tai­sa ne­nu­kreip­ta prieš fi­zi­nius as­me­nis. Apie fi­zi­nius as­me­nis in­for­ma­ci­ja gau­na­ma tik su teis­mo sank­ci­ja. Ačiū.<text:s/></text:p>
        <text:p text:style-name="Roman"><text:span text:style-name="T941">PIRMININKAS.</text:span><text:s/>Ačiū. Mo­ty­vai prieš – A. Skar­džius.<text:s/></text:p>
        <text:p text:style-name="Roman"><text:span text:style-name="T942">A. SKARDŽIUS</text:span><text:s/><text:span text:style-name="T943">(</text:span><text:span text:style-name="T944">LSDPF</text:span><text:span text:style-name="T945">)</text:span>. Ačiū, ger­bia­ma­sis<text:s/>Pir­mi­nin­ke. Iš­ties pri­ta­riu kil­niam tiks­lui, įsta­ty­mo tei­kė­jui. Vie­šie­ji pi­ni­gai ir daug tų pi­ni­gų nu­sė­da pri­va­čio­se ki­še­nė­se dėl daž­niau­siai ko­rum­puo­tų vie­šo­jo sek­to­riaus pa­rei­gū­nų. Ir su šiuo ne­ga­ty­viu reiš­ki­niu bū­ti­na ne­gai­les­tin­gai ko­vo­ti,<text:s/>ir tą sėk­min­gai da­ro mū­sų Spe­cia­lių­jų ty­ri­mų tar­ny­ba. Ta­čiau ma­ne ste­bi­na kai ku­rios tei­kia­mos įsta­ty­mo nuo­sta­tos, lie­čian­čios pri­va­čias už­da­rą­sias ak­ci­nes ben­dro­ves, ypač jų ūki­nes ope­ra­ci­jas. Tai iš­ties la­bai jaut­ri in­for­ma­ci­ja, ypač gy­ve­nant<text:s/><text:span text:style-name="T946">švo</text:span><text:span text:style-name="T947">­ge</text:span><text:span text:style-name="T948">­rių</text:span><text:s/>kraš­te. Ją ga­lės gau­ti kiek­vie­nas už­si­no­rė­jęs STT pa­rei­gū­nas be teis­mo sank­ci­jos. Kur jis dis­po­nuos ir kaip dis­po­nuos, ar tik­tai įsta­ty­me nu­ma­ty­ta tvar­ka – tai iš­ties di­de­lis klau­si­mas.<text:s/></text:p>
        <text:p text:style-name="Roman">No­rė­čiau klaus­ti, ar at­si­sa­ko­ma iki­teis­mi­nio ty­ri­mo pro­ce­dū­ros, nes iš įsta­ty­mo ma­ty­ti, kad šios pro­ce­dū­ros jau ne­lie­ka. Jei­gu šis įsta­ty­mas bus pri­im­tas, siū­ly­čiau vi­sų pir­ma pra­dė­ti nuo vals­ty­bės val­do­mų už­da­rų­jų ak­ci­nių ben­dro­vių pa­tik­ri­ni­mo, kur ke­liau­ja vals­ty­bės pi­ni­gu­čiai. Gal­būt rei­kė­tų pra­dė­ti nuo są­skai­tų, ku­rios yra Ber­mu­duo­se, Kip­re, gal už pa­slau­gas ke­liau­ja į to­kių kaip mums ge­rai ži­no­mi Rot­šil­dai ar į ki­tas vals­ty­bes ir as­me­nų ki­še­nes. Aš ma­nau, čia yra pa­grin­das, es­mė, čia yra di­džiau­si pi­ni­gai –<text:s/>mū­sų vi­sų, vie­šų­jų fi­nan­sų, vals­ty­bės įmo­nių ir ki­ti. Lin­kiu sėk­mės dir­bant Specialiųjų tyrimų<text:s/>tar­ny­bai.</text:p>
        <text:p text:style-name="Roman"><text:span text:style-name="T949">PIRMININKAS.</text:span><text:s/>Ačiū. Mo­ty­vai už – D. Gai­žaus­kas.</text:p>
        <text:p text:style-name="Roman"><text:span text:style-name="T950">D. GAIŽAUSKAS</text:span><text:s/><text:span text:style-name="T951">(</text:span><text:span text:style-name="T952">LVŽSF</text:span><text:span text:style-name="T953">)</text:span>. Ačiū. Ger­bia­mi ko­le­gos, no­rė­čiau pa­brėž­ti, kad ši įsta­ty­mo pa­tai­sa yra an­ti­ko­rup­ci­nė pre­ven­ci­nė prie­mo­nė. Kai kal­ba­ma, kad kas nors kei­čia tvar­ką, jei bū­tų vyk­do­mas bau­džia­ma­sis per­se­kio­ji­mas ar kri­mi­na­li­nė žval­gy­ba, lyg ir ne­bū­tų rei­ka­lau­ja­ma teis­mo sank­ci­jų.<text:s/>Taip nė­ra. Tais at­ve­jais sank­ci­jos bus rei­ka­lin­gos. Su šia pa­tai­sa jo­kios iš­skir­ti­nės tei­sės Spe­cia­lių­jų ty­ri­mų tar­ny­bai, ly­gi­nant su Fi­nan­si­nių nu­si­kal­ti­mų tar­ny­ba, Mo­kes­čių ins­pek­ci­ja, Kon­ku­ren­ci­jos tar­ny­ba, ne­su­tei­kia­mos. Ly­giai tą pa­čią in­for­ma­ci­ją, ku­rią da­bar gau­na šios tar­ny­bos, gaus ir Spe­cia­lių­jų ty­ri­mų tar­ny­ba, vyk­dy­da­ma pre­ven­ci­nes funk­ci­jas. Tai yra gau­ti duo­me­nys bus nau­do­ja­mi su ko­rup­ci­ja su­si­ju­sių so­cia­li­nių, eko­no­mi­nių reiš­ki­nių ana­li­zei, o ne bau­džia­ma­jam per­se­kio­ji­mui. To­dėl tik­rai la­bai rei­ka­lin­ga pa­tai­sa ir ra­gi­nu vi­sus pa­lai­ky­ti šio įsta­ty­mo pa­tai­są.</text:p>
        <text:p text:style-name="Roman"><text:span text:style-name="T954">PIRMININKAS.</text:span><text:s/>Ačiū. Mo­ty­vai prieš – A. Sy­sas.</text:p>
        <text:p text:style-name="Roman"><text:span text:style-name="T955">A. SYSAS</text:span><text:s/><text:span text:style-name="T956">(</text:span><text:span text:style-name="T957">LSDPF</text:span><text:span text:style-name="T958">)</text:span>. Ačiū, Pir­mi­nin­ke. Ger­bia­mi ko­le­gos, per ne vie­ne­rius dar­bo Sei­me me­tus aš la­bai daug gir­dė­jau, kad vi­sos pa­tai­sos, ku­rio­mis mes su­tei­kė­me ga­lias įvai­rioms spe­cia­lio­sioms tar­ny­boms, bu­vo skir­tos vi­sų mū­sų la­bui. Čia ga­lė­čiau su­tik­ti su Vy­tau­tu, kad jie dir­ba Lie­tu­vos žmo­nėms. La­bai no­rė­čiau pa­ma­ty­ti tą są­ra­šą žmo­nių, ku­rie po to skai­to ir ma­to. Bet ap­skri­tai, kuo mes dau­giau su­tei­kia­me funk­ci­jų ši­toms ins­ti­tu­ci­joms, tuo vi­suo­me­nė­je fi­gū­ruo­ja dau­giau įvai­rių pa­žy­mų, ku­rias ma­to at­ski­ri, pa­vie­niai as­me­nys. Šiuo at­ve­ju ma­no il­ga­me­tė prak­ti­ka lei­džia teig­ti, kad bet koks pa­pil­do­mas funk­ci­jų su­tei­ki­mas ne­duo­da jo­kio efek­to, iš­sky­rus bruz­dė­ji­mą po ki­li­mu. Vien dėl to tik­rai rei­kė­tų pa­ro­dy­ti, dėl ko bū­ti­nos ši­tos prie­mo­nės, nes žo­dis „ko­rup­ci­ja“ yra toks pla­tus, kad po juo ga­li pa­slėp­ti, ką no­ri. To­dėl šiuo at­ve­ju tik­rai ne­ga­liu pri­tar­ti, nes ne­ma­tau bū­ti­ny­bės to da­ry­ti.</text:p>
        <text:p text:style-name="Roman"><text:span text:style-name="T959">PIRMININKAS.</text:span><text:s/>V. Ba­kas.</text:p>
        <text:p text:style-name="Roman"><text:span text:style-name="T960">V. BAKAS</text:span><text:s/><text:span text:style-name="T961">(</text:span><text:span text:style-name="T962">LVŽSF</text:span><text:span text:style-name="T963">)</text:span>. Ka­dan­gi bu­vo pa­mi­nė­tas ma­no var­das, to­kia re­pli­ka. (<text:span text:style-name="T964">Bal</text:span><text:span text:style-name="T965">­sai sa</text:span><text:span text:style-name="T966">­lė</text:span><text:span text:style-name="T967">­je</text:span>) Su­pra­tau. Dėl dar­bo žmo­nėms. Ger­bia­mas Al­gir­dai, ačiū už kal­bą, bet aš no­riu pa­sa­ky­ti, kad pa­žy­mų lai­kai bai­gė­si. Pa­na­šu, kad tai tik nuo mū­sų pri­klau­so, nes va­kar Spe­cia­lių­jų ty­ri­mų tar­ny­ba kar­tu su VSD žen­gė šiaip be­pre­ce­den­tį žings­nį ir pri­sta­tė Sei­mo val­dy­bai vi­są in­for­<text:soft-page-break/>ma­ci­ją, ku­ri su­si­ju­si su mū­sų ne­ge­ro­vė­mis. Iš tik­rų­jų tik nuo mū­sų pri­klau­so, ar mes su­ge­bė­si­me tą tar­pu­sa­vio pa­si­ti­kė­ji­mą su­kur­ti.</text:p>
        <text:p text:style-name="Roman"><text:span text:style-name="T968">PIRMININKAS.</text:span><text:s/>Pa­mi­nė­tas A. Sy­so var­das.<text:s/></text:p>
        <text:p text:style-name="Roman"><text:span text:style-name="T969">A. SYSAS</text:span><text:s/><text:span text:style-name="T970">(</text:span><text:span text:style-name="T971">LSDPF</text:span><text:span text:style-name="T972">)</text:span>. Da­bar tik­rai bu­vo pa­mi­nė­tas ma­no var­das. Bet aš Vy­tau­to… Sė­di V. Juo­za­pai­tis, V. Land­sber­gis ar kas nors ki­tas. Jei­gu vi­si Vy­tau­tai šo­ki­nės čia prie mik­ro­fo­nų… Liau­dies pa­tar­lė tei­sin­gai sa­ko: „Ant va­gies ke­pu­rė de­ga.“ (<text:span text:style-name="T973">Šur</text:span><text:span text:style-name="T974">­mu</text:span><text:span text:style-name="T975">­lys sa</text:span><text:span text:style-name="T976">­lė</text:span><text:span text:style-name="T977">­je</text:span>)<text:s/></text:p>
        <text:p text:style-name="Roman"><text:span text:style-name="T978">PIRMININKAS.</text:span><text:s/>Siū­lau ne­kal­bė­ti vi­siems Vy­tau­tams. (<text:span text:style-name="T979">Šur</text:span><text:span text:style-name="T980">­mu</text:span><text:span text:style-name="T981">­lys sa</text:span><text:span text:style-name="T982">­lė</text:span><text:span text:style-name="T983">­je</text:span>)<text:s/></text:p>
        <text:p text:style-name="Roman">Bal­suo­ja­me už vi­są įsta­ty­mą. (<text:span text:style-name="T984">Bal</text:span><text:span text:style-name="T985">­sai sa</text:span><text:span text:style-name="T986">­lė</text:span><text:span text:style-name="T987">­je</text:span>) Ap­si­ei­si­te!.. (<text:span text:style-name="T988">Triukš</text:span><text:span text:style-name="T989">­mas sa</text:span><text:span text:style-name="T990">­lė</text:span><text:span text:style-name="T991">­je</text:span>) Bal­suo­ja­me. (<text:span text:style-name="T992">Bal</text:span><text:span text:style-name="T993">­sai sa</text:span><text:span text:style-name="T994">­lė</text:span><text:span text:style-name="T995">­je</text:span>)<text:s/></text:p>
        <text:p text:style-name="Roman"/>
        <text:p text:style-name="Priemimas">Šio įsta­ty­mo pri­ėmi­mas</text:p>
        <text:p text:style-name="Roman"/>
        <text:p text:style-name="Roman">Bal­sa­vo 105 Sei­mo na­riai: už – 80, prieš – 5, su­si­lai­kė 20. (<text:span text:style-name="T996">Šur</text:span><text:span text:style-name="T997">­mu</text:span><text:span text:style-name="T998">­lys, plo</text:span><text:span text:style-name="T999">­ji</text:span><text:span text:style-name="T1000">­mai sa</text:span><text:span text:style-name="T1001">­lė</text:span><text:span text:style-name="T1002">­je</text:span>) Spe­cia­lių­jų ty­ri­mų tar­ny­bos įsta­ty­mo Nr. VIII-1649 6 straips­nio pa­kei­ti­mo įsta­ty­mas pri­im­tas. (<text:span text:style-name="T1003">Gon</text:span><text:span text:style-name="T1004">­gas</text:span>)<text:s/></text:p>
        <text:p text:style-name="Roman">Re­pli­ka po bal­sa­vi­mo – P. Gra­žu­lis.</text:p>
        <text:p text:style-name="Roman"><text:span text:style-name="T1005">P. GRAŽULIS</text:span><text:s/><text:span text:style-name="T1006">(</text:span><text:span text:style-name="T1007">TTF</text:span><text:span text:style-name="T1008">)</text:span>. Ger­bia­mi Sei­mo na­riai, man at­ro­do, kad mes, pa­te­kę į Sei­mą, la­bai grei­tai ati­trūks­ta­me nuo re­a­ly­bės. Ar ne­ma­to­me, kad mū­sų FNTT, STT, ypač Spe­cia­lių­jų ty­ri­mų tar­ny­ba, yra po­li­ti­zuo­ta ins­ti­tu­ci­ja? Ta­po po­li­ti­zuo­ta ins­ti­tu­ci­ja. Juk vi­si ma­to­me, kad prieš rin­ki­mus pir­miau­sia rin­ki­mų kam­pa­ni­ją pra­de­da STT, tik po to po­li­ti­nės par­ti­jos! Mes ši­tai po­li­ti­zuo­tai ins­ti­tu­ci­jai nuo­lat vis su­tei­kia­me di­des­nes ga­lias. Ar ne­ma­to­te, kad ne­se­niai at­lik­tas Eu­ro­pos Są­jun­gos ty­ri­mas Lie­tu­vo­je… Lie­tu­viai ma­no, kad mes esa­me ne­de­mok­ra­ti­nė vals­ty­bė, kad tam­pa­me po­li­ci­ne vals­ty­be?! Ar nors vie­nas STT pa­rei­gū­nas, pro­ku­ro­ras, ku­ris vyk­do po­li­ti­nius už­sa­ky­mus, yra nu­baus­tas mū­sų vals­ty­bė­je?! To­dėl ger­bia­mo Sau­gu­mo de­par­ta­men­to va­do­vo… Žvel­ki­te į gy­ve­ni­mą pla­čiau, tai­sy­ki­te tas ydas ir gy­dy­ki­te ši­tas spe­cia­li­ą­sias tar­ny­bas, o ne<text:s/>­su­tei­ki­te joms dar ga­lių, kad to­mis ga­lio­mis kuo dau­giau pik­tnau­džiau­tų. Mes pri­ima­me įsta­ty­mus, kad ver­slas iš­ei­tų iš Lie­tu­vos, kad žmo­nės va­žiuo­tų iš Lie­tu­vos. Da­ro­me po­li­ci­nę vals­ty­bę ir jiems su­tei­kia­me to­kias ga­lias… Aš ma­nau, kad nė Ru­si­ja ne­tu­ri to­kių ga­lių, ko­kio­mis pik­tnau­džiau­ja ir tu­ri mū­sų spe­cia­lio­sios tar­ny­bos.<text:s/></text:p>
        <text:p text:style-name="Roman"><text:span text:style-name="T1009">PIRMININKAS.</text:span><text:s/>E. Gent­vi­las.<text:s/></text:p>
        <text:p text:style-name="Roman"><text:span text:style-name="T1010">E. GENTVILAS</text:span><text:s/><text:span text:style-name="T1011">(</text:span><text:span text:style-name="T1012">LSF</text:span><text:span text:style-name="T1013">)</text:span>. Re­pli­ka po bal­sa­vi­mo. Kad Pet­ras taip su­šne­kė­jo, o čia at­si­ti­ko taip, kad mū­sų frak­ci­jos da­lis bal­sa­vo, kaip ir P. Gra­žu­lis. Aš no­riu pa­sa­ky­ti, ne­su­si­da­ry­ki­te įspū­džio, kad ir li­be­ra­lai ne­pa­si­ti­ki tei­sė­sau­ga. (<text:span text:style-name="T1014">Šur</text:span><text:span text:style-name="T1015">­mu</text:span><text:span text:style-name="T1016">­lys, šūks</text:span><text:span text:style-name="T1017">­niai sa</text:span><text:span text:style-name="T1018">­lė</text:span><text:span text:style-name="T1019">­je</text:span>) Ne­pliur­pia to­kių nie­kų, kaip šne­ka P. Gra­žu­lis. Mes tu­ri­me ki­tus mo­ty­vus. Net ir mums sun­kiu mo­men­tu mes ne­sa­kė­me, kad tei­sė­sau­ga po­li­ti­zuo­ja ar po­li­ti­kuo­ja. No­rė­čiau, kad P. Gra­žu­lio ple­pa­lai ne­kris­tų ant vi­sų, tu­rin­čių ki­to­kią nuo­mo­nę, ne­gu šian­dien Sei­mas bal­sa­vo.<text:s/></text:p>
        <text:p text:style-name="Roman"><text:span text:style-name="T1020">P. GRAŽULIS</text:span><text:s/><text:span text:style-name="T1021">(</text:span><text:span text:style-name="T1022">TTF</text:span><text:span text:style-name="T1023">)</text:span>. Pa­mi­nė­tas var­das.</text:p>
        <text:p text:style-name="Roman"><text:span text:style-name="T1024">PIRMININKAS.</text:span><text:s/>P. Gra­žu­lis.</text:p>
        <text:p text:style-name="Roman"><text:span text:style-name="T1025">P. GRAŽULIS</text:span><text:s/><text:span text:style-name="T1026">(</text:span><text:span text:style-name="T1027">TTF</text:span><text:span text:style-name="T1028">)</text:span>. Aš ne­no­riu, kad ger­bia­mo E. Gent­vi­lo ple­pa­lai kris­tų ant vi­so mū­sų Sei­mo. (<text:span text:style-name="T1029">Šur</text:span><text:span text:style-name="T1030">­mu</text:span><text:span text:style-name="T1031">­lys sa</text:span><text:span text:style-name="T1032">­lė</text:span><text:span text:style-name="T1033">­je</text:span>)<text:s/></text:p>
        <text:p text:style-name="Roman"><text:span text:style-name="T1034">PIRMININKAS.</text:span><text:s/>Di­džiuo­juo­si vi­sais, kas pa­si­ti­ki tei­sė­sau­ga. (<text:span text:style-name="T1035">Bal</text:span><text:span text:style-name="T1036">­sai sa</text:span><text:span text:style-name="T1037">­lė</text:span><text:span text:style-name="T1038">­je</text:span>)<text:s/></text:p>
        <text:p text:style-name="Roman">R. Že­mai­tai­tis.</text:p>
        <text:p text:style-name="Roman"><text:span text:style-name="T1039">R. ŽEMAITAITIS</text:span><text:s/><text:span text:style-name="T1040">(</text:span><text:span text:style-name="T1041">TTF</text:span><text:span text:style-name="T1042">)</text:span>. Aš prie ši­to. Iš tik­rų­jų dar kar­tą sa­kau – pats pro­jek­tas ge­ras. Da­bar In­gri­dai skam­bi­no ir ban­ko va­do­vas, ir Vy­tui ką tik ir­gi, ko ge­ro, pa­sa­kė. To­kiu at­ve­ju da­bar mes tu­ri­me ope­ra­ty­viai keis­ti Lie­tu­vos ban­ko įsta­ty­mą.<text:s/></text:p>
        <text:p text:style-name="Roman"><text:span text:style-name="T1043">PIRMININKAS.</text:span><text:s/>Ačiū.</text:p>
        <text:p text:style-name="Roman"><text:span text:style-name="T1044">R. ŽEMAITAITIS</text:span><text:span text:style-name="T1045"><text:s/></text:span><text:span text:style-name="T1046">(</text:span><text:span text:style-name="T1047">TTF</text:span><text:span text:style-name="T1048">)</text:span><text:span text:style-name="T1049">. Tai rei</text:span><text:span text:style-name="T1050">­kia pui</text:span><text:span text:style-name="T1051">­kiai ži</text:span><text:span text:style-name="T1052">­no</text:span><text:span text:style-name="T1053">­ti, nes vie</text:span><text:span text:style-name="T1054">­ną<text:s/></text:span><text:span text:style-name="T1055">pa</text:span><text:span text:style-name="T1056">­kei</text:span><text:span text:style-name="T1057">­čia</text:span><text:span text:style-name="T1058">­me, ki</text:span><text:span text:style-name="T1059">­t</text:span><text:span text:style-name="T1060">o</text:span><text:span text:style-name="T1061"><text:s/>ne</text:span><text:span text:style-name="T1062">­pa</text:span><text:span text:style-name="T1063">­kei</text:span><text:span text:style-name="T1064">čia</text:span><text:span text:style-name="T1065">­me.</text:span></text:p>
        <text:soft-page-break/>
        <text:p text:style-name="P1066"><text:span text:style-name="T1067">PIRMININKAS.</text:span><text:s/>Ačiū.<text:s/></text:p>
        <text:p text:style-name="P1068"/>
        <text:p text:style-name="Laikas">11.29 val.</text:p>
        <text:p text:style-name="Roman12">Svei­ka­tos drau­di­mo įsta­ty­mo Nr. I-1343 28 straips­nio pa­kei­ti­mo įsta­ty­mo pro­jek­tas Nr. XIIIP-461(2) (<text:span text:style-name="T1069">pri</text:span><text:span text:style-name="T1070">­ėmi</text:span><text:span text:style-name="T1071">­mas</text:span>)</text:p>
        <text:p text:style-name="Roman"/>
        <text:p text:style-name="Roman">Dar­bo­tvarkės 1-7 klau­si­mas – Svei­ka­tos drau­di­mo įsta­ty­mo 28 straips­nio pa­kei­ti­mo įsta­ty­mo pro­jek­tas Nr. XIIIP-461. Pra­ne­šė­ja – Sei­mo na­rė A. Ši­rins­kie­nė.<text:s/></text:p>
        <text:p text:style-name="Roman"><text:span text:style-name="T1072">A. ŠIRINSKIENĖ</text:span><text:s/><text:span text:style-name="T1073">(</text:span><text:span text:style-name="T1074">LVŽSF</text:span><text:span text:style-name="T1075">)</text:span>. Svei­ka­tos rei­ka­lų ko­mi­te­tas va­kar svars­tė Svei­ka­tos drau­di­mo įsta­ty­mo pa­tai­sas, ku­rioms jau bu­vo pri­tar­ta svars­ty­mo sta­di­jo­je. Mes ga­vo­me Tei­sės de­par­ta­men­to pa­sta­bų, į jas vi­sas bu­vo at­si­žvelg­ta. Tie­siog siū­ly­čiau pro­jek­tui pri­tar­ti.<text:s/></text:p>
        <text:p text:style-name="Roman">Bal­sa­vi­mo re­zul­ta­tai:<text:s/>bu­vo ben­dru su­ta­ri­mu pri­tar­ta.</text:p>
        <text:p text:style-name="Roman"><text:span text:style-name="T1076">PIRMININKAS.</text:span><text:s/>Siū­lau pa­straips­niui. 1 straips­nis. Ar ga­li­me pri­tar­ti ben­dru su­ta­ri­mu? (<text:span text:style-name="T1077">Bal</text:span><text:span text:style-name="T1078">­sai sa</text:span><text:span text:style-name="T1079">­lė</text:span><text:span text:style-name="T1080">­je</text:span>) Ka­dan­gi yra pri­tar­ta… Ko­mi­te­tas siū­lo pri­tar­ti Tei­sės de­par­ta­men­to pa­tai­sai. 1 straips­niui pri­tar­ta. Ačiū. 2 straips­nis. Taip pat yra Tei­sės de­par­ta­men­to pa­sta­ba ir jai ko­mi­te­tas pri­ta­rė. Ar ga­li­me pri­tar­ti ben­dru su­ta­ri­mu? Dė­ko­ju. Pri­tar­ta.<text:s/></text:p>
        <text:p text:style-name="Roman">Mo­ty­vai dėl vi­so. Vi­si no­ri kal­bė­ti už. Ar tik­rai no­ri­te vi­si kal­bė­ti? (<text:span text:style-name="T1081">Bal</text:span><text:span text:style-name="T1082">­sai sa</text:span><text:span text:style-name="T1083">­lė</text:span><text:span text:style-name="T1084">­je</text:span>) Ar at­si­sa­ko­te? R. Mar­ti­nė­lis. Ar no­ri­te kal­bė­ti?</text:p>
        <text:p text:style-name="Roman"><text:span text:style-name="T1085">R. MARTINĖLIS</text:span><text:s/><text:span text:style-name="T1086">(</text:span><text:span text:style-name="T1087">LVŽSF</text:span><text:span text:style-name="T1088">)</text:span>. Ačiū, Pir­mi­nin­ke. Aš tik no­rė­čiau vi­siems pa­sa­ky­ti, kad rei­kė­tų pri­tar­ti, nes PSDF ta­ry­bos anks­tes­nis su­da­ry­mo prin­ci­pas bu­vo ga­na<text:s/><text:span text:style-name="T1089">stag</text:span><text:span text:style-name="T1090">­nuo</text:span><text:span text:style-name="T1091">­tas</text:span>, ir da­bar yra tik­rai tei­gia­mas da­ly­kas, kad įve­da­ma dve­jų me­tų ka­den­ci­ja, ne­ga­li­ma dau­giau nei dve­jus me­tus bū­ti PSDF ta­ry­bos na­riu. Vi­siems siū­lau pa­lai­ky­ti įsta­ty­mo pro­jek­tą.<text:s/></text:p>
        <text:p text:style-name="Roman"><text:span text:style-name="T1092">PIRMININKAS.</text:span><text:s/>Ačiū. D. Ka­mins­kas. No­ri­te kal­bė­ti?</text:p>
        <text:p text:style-name="Roman"><text:span text:style-name="T1093">D. KAMINSKAS</text:span><text:s/><text:span text:style-name="T1094">(</text:span><text:span text:style-name="T1095">LVŽSF</text:span><text:span text:style-name="T1096">)</text:span>. Aš ir­gi tik pri­tar­čiau ir ra­gin­čiau bal­suo­ti už šį įsta­ty­mą, nes bū­tent skaid­ru­mas rei­ka­lin­gas. Siū­lau pri­tar­ti. Vis­kas.</text:p>
        <text:p text:style-name="Roman"><text:span text:style-name="T1097">PIRMININKAS.</text:span><text:s/>Ačiū. R. J. Da­gys. O, iš­si­brau­kė. Pro­fe­so­rius A. Vin­kus.</text:p>
        <text:p text:style-name="Roman"><text:span text:style-name="T1098">A. VINKUS</text:span><text:s/><text:span text:style-name="T1099">(</text:span><text:span text:style-name="T1100">LSDPF</text:span><text:span text:style-name="T1101">)</text:span>. La­bai džiau­giuo­si, kad šian­dien pri­sta­to­mas ši­tas klau­si­mas, nes iš tie­sų ta­ry­ba yra vie­na iš reikš­min­giau­sių svei­ka­tos ap­sau­gos sis­te­mos ins­ti­tu­ci­jų, nes Pri­va­lo­mo­jo svei­ka­tos drau­di­mo fon­do (va­di­na­mo­jo PSDF) biu­dže­to for­ma­vi­mas ir vyk­dy­mas, vais­tų kom­pen­sa­vi­mas, as­mens svei­ka­tos prie­žiū­ros pa­slau­gų ap­mo­kė­ji­mas, me­di­kų dar­bo už­mo­kes­čio di­di­ni­mas ir taip to­liau. Siū­lo­ma ta­ry­bą for­muo­ti va­do­vau­jan­tis tri­ša­liu at­sto­va­vi­mo prin­ci­pu. Džiu­gu, kad yra pa­siū­ly­ta, kad, sie­kiant su­da­ry­ti ga­li­my­bę vi­sų šių or­ga­ni­za­ci­jų at­sto­vams – ir pa­cien­tų, ne­įga­lių­jų, pro­pa­guo­jan­čių svei­ką gy­ve­ni­mą, mi­nist­ro nu­sta­ty­ta tvar­ka bus skel­bia­mi vie­ši kon­kur­sai.</text:p>
        <text:p text:style-name="Roman">Ir tre­čias klau­si­mas. Taip pat į ta­ry­bą bus įtrau­kia­ma la­bai daug darb­da­vių, drau­dė­jų at­sto­vų, į ta­ry­bą siū­lo­ma įtrauk­ti daug darb­da­vių or­ga­ni­za­ci­jų at­sto­vų, at­sto­vau­jan­čių or­ga­ni­za­ci­joms. Jie for­muo­ja PSDF biu­dže­tą. Apie 70 % PSDF biu­dže­to pa­ja­mų su­da­ro drau­dė­jų mo­ka­mos pri­va­lo­mo­jo svei­ka­tos drau­di­mo įmo­kos. Pri­ta­riu ir la­bai pra­šau pa­lai­ky­ti.<text:s/></text:p>
        <text:p text:style-name="Roman"><text:span text:style-name="T1102">PIRMININKAS.</text:span><text:s/>Ačiū. Mo­ty­vai prieš – K. Ma­siu­lis.</text:p>
        <text:p text:style-name="Roman"><text:span text:style-name="T1103">K. MASIULIS</text:span><text:s/><text:span text:style-name="T1104">(</text:span><text:span text:style-name="T1105">TS-LKDF</text:span><text:span text:style-name="T1106">)</text:span>. Ko­le­gos, o aš esu prieš. Ypač esu prieš ne­rei­ka­lin­gą oro vir­pi­ni­mą, ka­da yra aiš­kus klau­si­mas ir mums bū­ti­nai rei­kia čia vi­siems pa­vir­pin­ti orą.<text:s/></text:p>
        <text:p text:style-name="Roman"><text:span text:style-name="T1107">PIRMININKAS.</text:span><text:s/>Ačiū. Mo­ty­vai už – R. J. Da­gys.</text:p>
        <text:p text:style-name="Roman"><text:span text:style-name="T1108">R. J. DAGYS</text:span><text:s/><text:span text:style-name="T1109">(</text:span><text:span text:style-name="T1110">TS-LKDF</text:span><text:span text:style-name="T1111">)</text:span>. Aš esu vie­nas iš ini­cia­to­rių šio įsta­ty­mo pa­tai­sų, bet no­rė­čiau su­ma­žin­ti mū­sų op­ti­miz­mą, nors ir bal­suo­si­me už jį. Čia yra iš es­mės tik ne­žy­mi pa­tai­sa, nes ir to­liau Li­go­nių ka­sos yra vi­siš­kai pa­val­džios mi­nis­te­ri­jai. Ir tie vi­si klau­si­mai, ku­riuos ger­bia­ma­sis A. Vin­kus iš­var­di­no, pri­klau­so nuo mi­nis­te­ri­jos po­zi­ci­jos. O šiaip Li­go­nių ka­sa<text:s/>sa­vo pri­gim­ti­mi tu­rė­tų bū­ti ne­pri­klau­so­ma ins­ti­tu­ci­ja, ku­ri kaip tik bū­tų tam tik­ras opo­nen­tas mū­sų mi­nis­te­ri­jai, ku­ri for­muo­ja ir vais­tų po­li­ti­ką, ir kai­nas, ir vi­sa ki­ta, ir ieš­ko to pi­ges­nio va­rian­to. Ji­nai tu­ri tu­rė­ti sa­vo eks­per­tus ir sa­vo opo­nen­tus. Da­bar mes tu­ri­me vie­no ka­na­lo ir vie­nos tie­sos sis­te­mą. Nors ir ko­kius mes čia pa­si­kvie­si­me eks­per­tus, vis tiek šei­mi­nin­kas yra vie­nas ir jis vis­ką nu­spręs, kaip yra. Tai tik pra­ple­čia­me nuo­mo­nių spek­trą, bet iš es­mės ne­spren­džia­<text:soft-page-break/>me pro­ble­mos. Ir jei­gu tik ties tuo su­sto­si­me, tai ge­riau ta­da gal­būt iš­vis ne­rei­kė­jo da­ry­ti. Bet aš ti­kiuo­si, kad ties tuo ne­su­sto­si­me.</text:p>
        <text:p text:style-name="Roman"><text:span text:style-name="T1112">PIRMININKAS.</text:span><text:s/>Ačiū. Dau­giau dėl mo­ty­vų kal­ban­čių nė­ra. Kvie­čiu bal­suo­ti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103 Sei­mo na­riai: už – 100, prieš ne­bu­vo, su­si­lai­kė 3. Tai­gi Lie­tu­vos Res­pub­li­kos svei­ka­tos drau­di­mo įsta­ty­mo Nr. I-1343 28 straips­nio pa­kei­ti­mo įsta­ty­mas pri­im­tas. (<text:span text:style-name="T1113">Gon</text:span><text:span text:style-name="T1114">­gas</text:span>) (<text:span text:style-name="T1115">Bal</text:span><text:span text:style-name="T1116">­sai sa</text:span><text:span text:style-name="T1117">­lė</text:span><text:span text:style-name="T1118">­je</text:span>)<text:s/></text:p>
        <text:p text:style-name="Roman">Re­pli­ka po bal­sa­vi­mo – Sei­mo na­rys A. Vin­kus.</text:p>
        <text:p text:style-name="Roman"><text:span text:style-name="T1119">A. VINKUS</text:span><text:s/><text:span text:style-name="T1120">(</text:span><text:span text:style-name="T1121">LSDPF</text:span><text:span text:style-name="T1122">)</text:span>. Ar ga­li­ma?<text:s/></text:p>
        <text:p text:style-name="Roman"><text:span text:style-name="T1123">PIRMININKAS.</text:span><text:s/>Taip, taip.</text:p>
        <text:p text:style-name="Roman"><text:span text:style-name="T1124">A. VINKUS</text:span><text:s/><text:span text:style-name="T1125">(</text:span><text:span text:style-name="T1126">LSDPF</text:span><text:span text:style-name="T1127">)</text:span>. Pir­miau­sia džiau­giuo­si bal­sa­vi­mo re­zul­ta­tais. La­bai dė­ko­ju ko­mi­te­tui, jo va­do­vei. Vie­na.<text:s/></text:p>
        <text:p text:style-name="Roman">An­tra. Pri­ta­riu tam, ką pa­sa­kė po­nas R. J. Da­gys dėl pri­klau­so­my­bės, bet šiuo me­tu ne­pa­si­ti­kė­ti Svei­ka­tos ap­sau­gos mi­nis­te­ri­ja tik­rai ne­tu­ri­me nei ga­li­my­bių, nei bū­ti­ny­bės. Bet aš 1996 me­tais, ka­da… 1992 me­tais, ka­da pra­dė­jo­me for­muo­ti Li­go­nių ka­sas, iš tie­sų, po­ne Da­gy, jau ta­da bu­vo to­kių klau­si­mų, kad Li­go­nių ka­sos tu­ri bū­ti ne­pri­klau­so­mos nuo Svei­ka­tos ap­sau­gos mi­nis­te­ri­jos. Bet da­bar pa­tir­tis įro­dė, kad ga­li dirb­ti kar­tu, o at­ei­ty­je prie to bus ga­li­ma grįž­ti. Grį­ši­me mes ar ki­ti. Ačiū.</text:p>
        <text:p text:style-name="Roman"><text:span text:style-name="T1128">PIRMININKAS.</text:span><text:s/>Dė­ko­ja­me.<text:s/></text:p>
        <text:p text:style-name="Roman"/>
        <text:p text:style-name="Laikas">11.36 val.</text:p>
        <text:p text:style-name="Roman12">Far­ma­ci­jos įsta­ty­mo Nr. X-709 57 straips­nio pa­kei­ti­mo įsta­ty­mo pro­jek­tas Nr. XIIIP-472(2) (<text:span text:style-name="T1129">pri</text:span><text:span text:style-name="T1130">­ėmi</text:span><text:span text:style-name="T1131">­mas</text:span>)</text:p>
        <text:p text:style-name="Roman"/>
        <text:p text:style-name="Roman">Dar­bo­tvarkės 1-8 klau­si­mas – Far­ma­ci­jos įsta­ty­mo Nr. X-709 57 straips­nio pa­kei­ti­mo įsta­ty­mo pro­jek­tas Nr. XIIIP-472(2). Pri­ėmi­mas. Pra­ne­šė­ja – Sei­mo na­rė A. Ši­rins­kie­nė.</text:p>
        <text:p text:style-name="Roman"><text:span text:style-name="T1132">A. ŠIRINSKIENĖ</text:span><text:s/><text:span text:style-name="T1133">(</text:span><text:span text:style-name="T1134">LVŽSF</text:span><text:span text:style-name="T1135">)</text:span>. Svei­ka­tos ap­sau­gos ko­mi­te­tas svars­tė įsta­ty­mo pro­jek­tą. Į vi­sas Tei­sės de­par­ta­men­to pa­sta­bas, kiek jų bu­vo, at­si­žvel­gė­me, tie­sa, jos bu­vo re­dak­ci­nio ko­rek­ci­nio po­bū­džio. Ir kar­tu pri­ta­rė­me ben­dru su­ta­ri­mu.<text:s/></text:p>
        <text:p text:style-name="Roman"><text:span text:style-name="T1136">PIRMININKAS.</text:span><text:s/>Dė­ko­ju. Ar ga­li­me ei­ti pa­straips­niui? Dėl 1 straips­nio pa­sta­bų nė­ra. Ar ga­li­me pri­tar­ti ben­dru su­ta­ri­mu? Ačiū. Pri­tar­ta. 2 straips­nis. Ben­dru su­ta­ri­mu? Dė­ko­ju. Pri­tar­ta. Siū­lau ap­si­spręs­ti dėl vi­so įsta­ty­mo pro­jek­to bal­suo­jant. (<text:span text:style-name="T1137">Bal</text:span><text:span text:style-name="T1138">­sai sa</text:span><text:span text:style-name="T1139">­lė</text:span><text:span text:style-name="T1140">­je</text:span>) At­si­pra­šau, mo­ty­vai už – R. Mar­ti­nė­lis.</text:p>
        <text:p text:style-name="Roman"><text:span text:style-name="T1141">R. MARTINĖLIS</text:span><text:s/><text:span text:style-name="T1142">(</text:span><text:span text:style-name="T1143">LVŽSF</text:span><text:span text:style-name="T1144">)</text:span>. Ačiū, Pir­mi­nin­ke. Siū­ly­čiau vi­siems pa­lai­ky­ti šį įsta­ty­mo pro­jek­tą. La­bai tei­gia­mas da­ly­kas, kad kom­pen­suo­ja­mų­jų me­di­ka­men­tų kai­nos re­a­liai ma­žės 30 %, kad kai­ny­nas bus per­žiū­ri­mas ke­tu­ris kar­tus per me­tus, tai tik­rai jis bus mo­bi­lus, ir grei­čiau kei­sis kai­nos ma­žė­ji­mo lin­kme. Siū­ly­čiau vi­siems pa­lai­ky­ti šį pro­jek­tą.</text:p>
        <text:p text:style-name="Roman"><text:span text:style-name="T1145">PIRMININKAS.</text:span><text:s/>Ačiū. Sei­mo na­rys D. Ka­mins­kas. Mo­ty­vai už.</text:p>
        <text:p text:style-name="Roman"><text:span text:style-name="T1146">D. KAMINSKAS</text:span><text:s/><text:span text:style-name="T1147">(</text:span><text:span text:style-name="T1148">LVŽSF</text:span><text:span text:style-name="T1149">)</text:span>. Ačiū, Pir­mi­nin­ke. Nu­sta­čius pa­rei­gą su­da­ry­ti kom­pen­suo­ja­mų­jų vais­ti­nių pre­pa­ra­tų kai­ny­ną ke­tu­ris kar­tus per me­tus, tik­rai bus ga­li­ma grei­čiau re­a­guo­ti į vais­ti­nių pre­pa­ra­tų kai­nų po­ky­čius re­fe­ren­ci­nė­se ša­ly­se ir ta­da ati­tin­ka­mai bus ga­li­ma per­skai­čiuo­ti vi­sų įra­šy­tų į kai­ny­ną vais­ti­nių pre­pa­ra­tų kai­nas. Ži­nant to­kią prak­ti­ką, kad re­fe­ren­ci­nė­se ša­ly­se kai­nos per me­tus su­ma­žė­jo iki 3–5 %, toks kai­ny­no su­da­ry­mas kiek­vie­ną ket­vir­tį leis­tų pa­pil­do­mai su­tau­py­ti PSDF biu­dže­to lė­šų.<text:s/></text:p>
        <text:p text:style-name="Roman">Pri­va­lo­mas rei­ka­la­vi­mas vais­tų ga­min­to­jams de­kla­ruo­ja­mas kai­nas ma­žin­ti ke­lis kar­tus per me­tus tik­rai tu­rė­tų la­biau ska­tin­ti ir vais­tų ga­min­to­jus kon­ku­ruo­ti kai­no­mis, taip su­da­rant są­ly­gas ma­žin­ti pa­cien­tų prie­mo­kas. To­dėl tik­rai siū­lau pa­lai­ky­ti ši­tą įsta­ty­mą.<text:s/></text:p>
        <text:soft-page-break/>
        <text:p text:style-name="P1150"><text:span text:style-name="T1151">PIRMININKAS.</text:span><text:s/>Dė­ko­ja­me. Mo­ty­vai už – Sei­mo na­rys A. Vin­kus.</text:p>
        <text:p text:style-name="Roman"><text:span text:style-name="T1152">A. VINKUS</text:span><text:s/><text:span text:style-name="T1153">(</text:span><text:span text:style-name="T1154">LSDPF</text:span><text:span text:style-name="T1155">)</text:span>. Iš tie­sų šian­dien Sei­me da­ro­mas is­to­ri­nis žings­nis, sie­kiant ma­žin­ti vais­tų kai­nas, nes kai ku­riems li­go­niams vais­tai dėl kai­nos yra kaip pra­ban­gos pre­kė. Pri­ėmus ši­tą įsta­ty­mo pro­jek­tą ir nu­sta­čius pa­rei­gą su­da­ry­ti kom­pen­suo­ja­mų­jų vais­ti­nių pre­pa­ra­tų kai­ny­ną ke­tu­ris kar­tus per me­tus, kaip sa­kė po­nas D. Ka­mins­kas, bus grei­čiau re­a­guo­ja­ma į vais­ti­nių pre­pa­ra­tų ir kai­nų su­ma­žė­ji­mą. To­dėl kvie­čiu ger­bia­muo­sius ko­le­gas Sei­mo na­rius pa­lai­ky­ti šį įsta­ty­mą.<text:s/></text:p>
        <text:p text:style-name="Roman"><text:span text:style-name="T1156">PIRMININKAS.</text:span><text:s/>Ačiū. Dau­giau dėl mo­ty­vų nė­ra. Siū­lau ap­si­spręs­ti bal­suo­jant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102 Sei­mo na­riai: už – 101, prieš nė­ra, su­si­lai­kė 1 Sei­mo na­rys. Lie­tu­vos Res­pub­li­kos far­ma­ci­jos įsta­ty­mo Nr. X-709 57 straips­nio pa­kei­ti­mo įsta­ty­mas pri­im­tas.<text:s/>(<text:span text:style-name="T1157">Gon</text:span><text:span text:style-name="T1158">­gas</text:span>)<text:s/></text:p>
        <text:p text:style-name="Roman">Re­pli­ka po bal­sa­vi­mo – A. Ši­rins­kie­nė.<text:s/></text:p>
        <text:p text:style-name="Roman"><text:span text:style-name="T1159">A. ŠIRINSKIENĖ</text:span><text:s/><text:span text:style-name="T1160">(</text:span><text:span text:style-name="T1161">LVŽSF</text:span><text:span text:style-name="T1162">)</text:span>. Tie­siog la­bai no­rė­čiau pa­dė­ko­ti Sei­mui, nes, mū­sų pa­skai­čia­vi­mais, jūs pa­dė­jo­te su­tau­py­ti apie 8 mln. eu­rų per me­tus PSD biu­dže­to. La­bai ačiū.<text:s/></text:p>
        <text:p text:style-name="Roman"/>
        <text:p text:style-name="Laikas">11.41 val.</text:p>
        <text:p text:style-name="Roman12">Pro­fe­sio­na­lio­jo sce­nos me­no įsta­ty­mo<text:s/>Nr. IX-2257 11 straips­nio pa­kei­ti­mo įsta­ty­mo projek­tas Nr. XIIIP-466(2) (<text:span text:style-name="T1163">pri</text:span><text:span text:style-name="T1164">­ėmi</text:span><text:span text:style-name="T1165">­mas</text:span>)</text:p>
        <text:p text:style-name="Roman"/>
        <text:p text:style-name="Roman"><text:span text:style-name="T1166">PIRMININKAS.</text:span><text:s/>Dar­bo­tvarkės 1-9 klau­si­mas – Pro­fe­sio­na­lio­jo sce­nos me­no įsta­ty­mo<text:s/>Nr. IX-2257 11 straips­nio pa­kei­ti­mo įsta­ty­mo pro­jek­tas Nr. XIIIP-466. Pra­ne­šė­jas – Sei­mo na­rys R. Kar­baus­kis.<text:s/></text:p>
        <text:p text:style-name="Roman"><text:span text:style-name="T1167">R. KARBAUSKIS</text:span><text:s/><text:span text:style-name="T1168">(</text:span><text:span text:style-name="T1169">LVŽSF</text:span><text:span text:style-name="T1170">)</text:span>. Mū­sų ko­mi­te­tas du kar­tus svars­tė Pro­fe­sio­na­lio­jo sce­nos me­no įsta­ty­mo pa­tai­sas. Mes kai ku­riems pa­siū­ly­mams pri­ta­rė­me, kai ku­riems ne­pri­ta­rė­me. Pro­ce­dū­riš­kai…<text:s/></text:p>
        <text:p text:style-name="Roman"><text:span text:style-name="T1171">PIRMININKAS.</text:span><text:s/>Ei­na­me iš ei­lės. 1 straips­nis – Sei­mo Tei­sės de­par­ta­men­to<text:s/>pa­tai­sa.<text:s/></text:p>
        <text:p text:style-name="Roman"><text:span text:style-name="T1172">R. KARBAUSKIS</text:span><text:s/><text:span text:style-name="T1173">(</text:span><text:span text:style-name="T1174">LVŽSF</text:span><text:span text:style-name="T1175">)</text:span>. Pri­tar­ta.<text:s/></text:p>
        <text:p text:style-name="Roman"><text:span text:style-name="T1176">PIRMININKAS.</text:span><text:s/>Ko­mi­te­tas pri­ta­rė. Ar ga­li­me per­ei­ti prie ki­tos pa­sta­bos, taip pat Tei­sės de­par­ta­men­to?<text:s/></text:p>
        <text:p text:style-name="Roman"><text:span text:style-name="T1177">R. KARBAUSKIS</text:span><text:s/><text:span text:style-name="T1178">(</text:span><text:span text:style-name="T1179">LVŽSF</text:span><text:span text:style-name="T1180">)</text:span>. Ko­mi­te­tas pri­ta­rė.<text:s/></text:p>
        <text:p text:style-name="Roman"><text:span text:style-name="T1181">PIRMININKAS.</text:span><text:s/>Ko­mi­te­tas pri­ta­rė. Tre­čia yra Sei­mo na­rių R. Šar­knic­ko ir S. Tu­mė­no pa­tai­sa. Pa­tei­kia R. Šar­knic­kas.<text:s/></text:p>
        <text:p text:style-name="Roman"><text:span text:style-name="T1182">R. ŠARKNICKAS</text:span><text:s/><text:span text:style-name="T1183">(</text:span><text:span text:style-name="T1184">LVŽSF</text:span><text:span text:style-name="T1185">)</text:span>. Mes sa­vo siū­ly­mą at­si­i­ma­me, nes ki­tas siū­ly­mas bus daug pa­lan­kes­nis.<text:s/></text:p>
        <text:p text:style-name="Roman"><text:span text:style-name="T1186">PIRMININKAS.</text:span><text:s/>Ačiū. Sei­mo na­rių J. Ole­ko ir G. Kir­ki­lo. Kas pri­sta­to­te?</text:p>
        <text:p text:style-name="Roman"><text:span text:style-name="T1187">R. KARBAUSKIS</text:span><text:s/><text:span text:style-name="T1188">(</text:span><text:span text:style-name="T1189">LVŽSF</text:span><text:span text:style-name="T1190">)</text:span>. Ko­mi­te­tas ne­pri­ta­rė.<text:s/></text:p>
        <text:p text:style-name="Roman"><text:span text:style-name="T1191">PIRMININKAS.</text:span><text:s/>J. Ole­kas.<text:s/></text:p>
        <text:p text:style-name="Roman"><text:span text:style-name="T1192">R. KARBAUSKIS</text:span><text:s/><text:span text:style-name="T1193">(</text:span><text:span text:style-name="T1194">LVŽSF</text:span><text:span text:style-name="T1195">)</text:span>. Jų nė­ra.<text:s/></text:p>
        <text:p text:style-name="Roman"><text:span text:style-name="T1196">PIRMININKAS.</text:span><text:s/>Ko­mi­te­to pri­mi­nin­ke, jūs pri­sta­ty­ki­te es­mę.<text:s/></text:p>
        <text:p text:style-name="Roman"><text:span text:style-name="T1197">R. KARBAUSKIS</text:span><text:s/><text:span text:style-name="T1198">(</text:span><text:span text:style-name="T1199">LVŽSF</text:span><text:span text:style-name="T1200">)</text:span>. Čia iš tik­rų­jų siū­lo­ma ne­ri­bo­ti ka­den­ci­jų. Mū­sų ko­mi­te­to tai yra at­mes­ta, mes pri­ta­ria­me siū­ly­mui, ku­rį tei­kia pro­fe­so­rius V. Juo­za­pai­tis, čia ki­ta pa­tai­sa. Jos vie­na ki­tai prieš­ta­rau­ja, mes J. Ole­ko ir G. Kir­ki­lo pa­siū­ly­mams ne­pri­ta­rė­me. Po to svars­ty­si­me pro­fe­so­riaus pa­siū­ly­mą.<text:s/></text:p>
        <text:p text:style-name="Roman"><text:span text:style-name="T1201">PIRMININKAS.</text:span><text:s/>Ar tu­ri­me 29 Sei­mo na­rius dėl svars­ty­mo?<text:s/></text:p>
        <text:p text:style-name="Roman"><text:span text:style-name="T1202">R. KARBAUSKIS</text:span><text:s/><text:span text:style-name="T1203">(</text:span><text:span text:style-name="T1204">LVŽSF</text:span><text:span text:style-name="T1205">)</text:span>. Nė­ra. Jūs bal­suo­ja­te?<text:s/></text:p>
        <text:p text:style-name="Roman"><text:span text:style-name="T1206">PIRMININKAS.</text:span><text:s/>Bal­suo­ja­me. (<text:span text:style-name="T1207">Bal</text:span><text:span text:style-name="T1208">­sas sa</text:span><text:span text:style-name="T1209">­lė</text:span><text:span text:style-name="T1210">­je: „Aš ne</text:span><text:span text:style-name="T1211">­ga</text:span><text:span text:style-name="T1212">­liu bal</text:span><text:span text:style-name="T1213">­suo</text:span><text:span text:style-name="T1214">­ti…“</text:span>) Pa­tai­sa ne­svars­to­ma, už tu­ri­me tik 15 Sei­mo na­rių. Ar ga­li­me pri­tar­ti 1 straips­niui ben­dru su­ta­ri­mu su Tei­sės de­par­ta­men­to pa­tai­so­mis, ku­rioms ko­mi­te­tas pri­ta­rė? Ačiū. Pri­tar­ta.<text:s/></text:p>
        <text:soft-page-break/>
        <text:p text:style-name="Roman">2 straips­nis.<text:s/></text:p>
        <text:p text:style-name="Roman"><text:span text:style-name="T1215">R. KARBAUSKIS</text:span><text:s/><text:span text:style-name="T1216">(</text:span><text:span text:style-name="T1217">LVŽSF</text:span><text:span text:style-name="T1218">)</text:span>. Mes pri­ta­rė­me Tei­sės de­par­ta­men­to siū­ly­mui.<text:s/></text:p>
        <text:p text:style-name="Roman"><text:span text:style-name="T1219">PIRMININKAS.</text:span><text:s/>Ko­mi­te­tas pri­ta­rė pir­ma­jai Tei­sės de­par­ta­men­to pa­tai­sai. Ant­ra­jai ko­mi­te­tas taip pat pri­ta­rė. Tre­čia­jai ne­pri­ta­rė.<text:s/></text:p>
        <text:p text:style-name="Roman"><text:span text:style-name="T1220">R. KARBAUSKIS</text:span><text:s/><text:span text:style-name="T1221">(</text:span><text:span text:style-name="T1222">LVŽSF</text:span><text:span text:style-name="T1223">)</text:span>. Taip, mes ne­pri­ta­rė­me.<text:s/></text:p>
        <text:p text:style-name="Roman"><text:span text:style-name="T1224">PIRMININKAS.</text:span><text:s/>Ket­vir­ta­jai ko­mi­te­tas pri­ta­rė. To­liau Sei­mo na­rio V. Juo­za­pai­čio pa­tai­sa.<text:s/></text:p>
        <text:p text:style-name="Roman"><text:span text:style-name="T1225">R. KARBAUSKIS</text:span><text:s/><text:span text:style-name="T1226">(</text:span><text:span text:style-name="T1227">LVŽSF</text:span><text:span text:style-name="T1228">)</text:span>. Mes pri­ta­rė­me.<text:s/></text:p>
        <text:p text:style-name="Roman"><text:span text:style-name="T1229">V. JUOZAPAITIS</text:span><text:s/><text:span text:style-name="T1230">(</text:span><text:span text:style-name="T1231">TS-LKDF</text:span><text:span text:style-name="T1232">)</text:span>. Dė­ko­ju, Pir­mi­nin­ke. Ma­no pa­siū­ly­mo es­mė yra pa­leng­vin­ti ga­li­mai su­si­da­riu­sią si­tu­a­ci­ją, kai, sa­ky­si­me, sa­vi­val­dos lyg­me­niu ne­pa­kan­ka žmo­nių, ku­rie ga­lė­tų pre­ten­duo­ti į kon­cer­ti­nių įstai­gų ir te­at­rų va­do­vų pa­rei­gas. Svars­ty­mo me­tu bu­vo at­si­žvelg­ta ir ma­no pa­siū­ly­mas skam­ba taip: „Jei­gu kon­kur­sas įstai­gos va­do­vo pa­rei­goms ei­ti bu­vo su­reng­tas, ta­čiau nau­jas va­do­vas ne­bu­vo at­rink­tas, tuo­met stei­gė­jo spren­di­mu tos pa­čios įstai­gos va­do­vas, ku­ris bai­gė dvi ka­den­ci­jas, to­liau ei­na pa­rei­gas i­ki tol, kol bus su­reng­tas nau­jas kon­kur­sas. (Ir ta­me kon­kur­se…) Lai­ki­nai ei­nan­tis va­do­vo pa­rei­gas as­muo tu­ri tei­sę da­ly­vau­ti nau­ja­me kon­kur­se tos įstai­gos va­do­vo pa­rei­goms ei­ti.“ Aš ma­nau, tai yra kom­pro­mi­si­nis spren­di­mas, ku­ris pa­leng­vins tą ne­pri­tek­lių as­me­nų, as­me­ny­bių.<text:s/>Kar­tu mes iš­lai­ky­si­me sa­vo prin­ci­pą pa­lik­ti ga­lio­ti dvi ka­den­ci­jas, nes me­no sri­tis tai yra iš­ties spe­ci­fi­nė sri­tis ir mes tu­ri­me už­tik­rin­ti pa­si­kei­ti­mo ga­li­my­bę. La­bai ačiū jums iš anks­to.<text:s/></text:p>
        <text:p text:style-name="Roman"><text:span text:style-name="T1233">PIRMININKAS.</text:span><text:s/>Ačiū. Ar tu­ri­me pa­lai­kan­čius 29 Sei­mo na­rius? Bal­suo­ja­me.<text:s/></text:p>
        <text:p text:style-name="Roman">Už bal­sa­vo 79. Svars­to­me. Ko­mi­te­to nuo­mo­nė?<text:s/></text:p>
        <text:p text:style-name="Roman"><text:span text:style-name="T1234">R. KARBAUSKIS</text:span><text:s/><text:span text:style-name="T1235">(</text:span><text:span text:style-name="T1236">LVŽSF</text:span><text:span text:style-name="T1237">)</text:span>. Mes pri­ta­ria­me.<text:s/></text:p>
        <text:p text:style-name="Roman"><text:span text:style-name="T1238">PIRMININKAS.</text:span><text:s/>Ko­mi­te­tas pri­ta­ria. (<text:span text:style-name="T1239">Bal</text:span><text:span text:style-name="T1240">­sai sa</text:span><text:span text:style-name="T1241">­lė</text:span><text:span text:style-name="T1242">­je</text:span>) Mo­ty­vai… V. Ker­na­gis at­si­sa­ko. R. Šar­knic­kas? Kal­ba. R. Šar­knic­kas at­si­sa­ko. Ar ga­li­me pri­tar­ti ben­dru su­ta­ri­mu? Ačiū.<text:s/></text:p>
        <text:p text:style-name="Roman">Ki­ta pa­tai­sa Sei­mo na­rių J. Ole­ko ir G. Kir­ki­lo.<text:s/></text:p>
        <text:p text:style-name="Roman"><text:span text:style-name="T1243">R. KARBAUSKIS</text:span><text:s/><text:span text:style-name="T1244">(</text:span><text:span text:style-name="T1245">LVŽSF</text:span><text:span text:style-name="T1246">)</text:span>. Ji su­si­ju­si su ta, ku­rios ne­svars­tė­me, to­dėl, ma­tyt, lo­giš­ka bū­tų jos tie­siog ne­svars­ty­ti.<text:s/></text:p>
        <text:p text:style-name="Roman"><text:span text:style-name="T1247">PIRMININKAS.</text:span><text:s/>Ar ga­li­me 2 straips­nį pri­im­ti ben­dru su­ta­ri­mu? Ne­ga­li­me. (<text:span text:style-name="T1248">Bal</text:span><text:span text:style-name="T1249">­sai sa</text:span><text:span text:style-name="T1250">­lė</text:span><text:span text:style-name="T1251">­je</text:span>) Ga­li­me. Dė­ko­ju.<text:s/></text:p>
        <text:p text:style-name="Roman">3 straips­nis. Pa­tai­sos svars­ty­tos. Ar ga­li­me ben­dru su­ta­ri­mu? Ačiū.<text:s/></text:p>
        <text:p text:style-name="Roman">Kvie­čiu ap­si­spręs­ti dėl vi­so įsta­ty­mo. At­si­pra­šau, dar yra dėl mo­ty­vų. Mo­ty­vai už – V. Ker­na­gis.<text:s/></text:p>
        <text:p text:style-name="Roman"><text:span text:style-name="T1252">V. KERNAGIS</text:span><text:s/><text:span text:style-name="T1253">(</text:span><text:span text:style-name="T1254">TS-LKDF</text:span><text:span text:style-name="T1255">)</text:span>. Svei­ki. Siū­ly­čiau pri­tar­ti vi­sam ši­tam įsta­ty­mo pro­jek­tui, ka­dan­gi tur­būt vie­nas es­mi­nių da­ly­kų, kad yra įve­da­mos ne tik ka­den­ci­jos, bet ir ne­pri­ekaiš­tin­gą re­pu­ta­ci­ją tu­ri ati­tik­ti as­me­nys, ei­nan­tys šias pa­rei­gas. Pri­ėmus šį įsta­ty­mo pro­jek­tą, ma­nau, va­do­vų pa­rei­gas ga­lės ei­ti tik­rai ver­ti pa­gar­bos žmo­nės. Aš bū­čiau už šį įsta­ty­mo pro­jek­tą.<text:s/></text:p>
        <text:p text:style-name="Roman"><text:span text:style-name="T1256">PIRMININKAS.</text:span><text:s/>Dė­ko­ja­me. Mo­ty­vai prieš – M. Ma­jaus­kas.<text:s/></text:p>
        <text:p text:style-name="Roman"><text:span text:style-name="T1257">M. MAJAUSKAS</text:span><text:s/><text:span text:style-name="T1258">(</text:span><text:span text:style-name="T1259">TS-LKDF</text:span><text:span text:style-name="T1260">)</text:span>. Dė­ko­ju, Pir­mi­nin­ke. Ger­bia­mie­ji, aš su­pran­tu po­rei­kį kel­ti rei­ka­la­vi­mus, kri­te­ri­jus, įves­ti re­pu­ta­ci­jos kri­te­ri­jų, bet mes vėl tę­si­me tą pa­tį ka­den­ci­jų ab­sur­do te­at­rą, ku­ris pra­si­dė­jo Pre­zi­den­tei pa­rei­ka­la­vus įves­ti ka­den­ci­jas svei­ka­tos įstai­go­se. Vals­ty­bės įmo­nėms, sa­vi­val­dy­bių įmo­nėms, ak­ci­nėms ben­dro­vėms, biu­dže­ti­nėms įstai­goms, kul­tū­ros įstai­goms… Kur su­sto­si­me? Sei­mo na­riams, žmo­noms, vy­rams, tė­vams, vai­kams? Kaip to­li mes pa­si­ren­gę ei­ti su ši­tuo ab­sur­do te­at­ru? Aš su­pran­tu, kad jei­gu žmo­gus dir­ba blo­gai, tai jį rei­kia at­leis­ti, bet įve­di­nė­jant ka­den­ci­jas už­truks, ne­ži­nau, pra­eis pen­ke­ri me­tai, kol mes su­ge­bė­si­me at­leis­ti tuos žmo­nes, ku­rie blo­gai dir­ba pa­gal ka­den­ci­jų kri­te­ri­jus. O tie žmo­nės, ku­rie dir­ba ge­rai, ką jie veiks an­trą ka­den­ci­ją? Kaip jie gal­vos? Ko­kia jų bus mo­ty­va­ci­ja? Čia ne pri­va­tus sek­to­rius. Ko­kia jų bus mo­ty­va­ci­ja ant­ro­je ka­den­ci­jo­je steng­tis, jei­gu ži­nos, kad jis bus at­leis­tas? Man iš tik­rų­jų at­ro­do la­bai la­bai keis­ta ir aš tik­rai ne­da­ly­vau­siu pri­imant šį spren­di­mą.</text:p>
        <text:p text:style-name="Roman"><text:span text:style-name="T1261">PIRMININKAS.</text:span><text:s/>Mo­ty­vai už – Sei­mo na­rė R. Mor­kū­nai­tė-Mi­ku­lė­nie­nė.<text:s/></text:p>
        <text:p text:style-name="Roman"><text:span text:style-name="T1262">R. MORKŪNAITĖ-MIKULĖNIENĖ</text:span><text:s/><text:span text:style-name="T1263">(</text:span><text:span text:style-name="T1264">TS-LKDF</text:span><text:span text:style-name="T1265">)</text:span>. Ačiū. Aš ra­gi­nu pa­lai­ky­ti ši­tą įsta­ty­mo pro­jek­tą ir ypač ak­cen­tuo­jant tuos kri­te­ri­jus ir mo­ty­vus dėl ne­pri­ekaiš­tin­gos re­pu­ta­ci­jos. Mes<text:s/><text:soft-page-break/>ma­to­me šian­dien, kai žmo­nės pa­gal ne­va įsta­ty­mo rai­dę vei­kia, ta­čiau kai jiems me­ta­mi še­šė­liai dėl jų ne­skaid­rios vei­kos, jie ir to­liau sie­kia už­im­ti va­do­vau­ja­mas po­zi­ci­jas, to­dėl aš ma­nau, kad ši­tuo įsta­ty­mu mes ga­lė­tu­me pa­re­gu­liuo­ti tam tik­rus da­ly­kus. O kal­bant apie tai, kaip ko­le­gos čia sa­ko, ko­kia bus mo­ty­va­ci­ja žmo­gui dirb­ti, tai aš ma­nau, jei jis yra sa­vo sri­ties pro­fe­sio­na­las ir ger­bė­jas, ypač kal­bant apie me­no sri­tį, žmo­nės la­bai daž­nai at­ei­na iš pa­šau­ki­mo, man at­ro­do. Ne­ma­nau, kad ka­den­ci­jų ap­ri­bo­ji­mai tu­rė­tų tu­rė­ti įta­kos dar­bo ko­ky­bei. Ar­ba, ki­taip ta­riant, ta­da klaus­ti at­sa­ko­my­bės pa­ties žmo­gaus, ko­dėl jis pa­si­ren­ka bū­ti vie­no­je ar ki­to­je po­zi­ci­jo­je. Kvies­čiau pa­lai­ky­ti.</text:p>
        <text:p text:style-name="Roman"><text:span text:style-name="T1266">PIRMININKAS.</text:span><text:s/>Ačiū. Mo­ty­vai prieš – R. Že­mai­tai­tis. Nė­ra. Mo­ty­vai prieš – A. Sy­sas.<text:s/></text:p>
        <text:p text:style-name="Roman"><text:span text:style-name="T1267">A. SYSAS</text:span><text:s/><text:span text:style-name="T1268">(</text:span><text:span text:style-name="T1269">LSDPF</text:span><text:span text:style-name="T1270">)</text:span>. Ačiū,<text:s/>Pir­mi­nin­ke. Pra­tęs­da­mas My­ko­lą, aš sa­ky­čiau, kad kai ku­rio­se par­duo­tu­vė­se aš jau de­šimt me­tų ma­tau tas pa­čias ka­si­nin­kes, rei­kė­tų, ko ge­ro, įves­ti ka­den­ci­jas. Tai bū­tų ki­tas žings­nis, kad tie pa­tys vei­dai ne­bū­tų. Aš at­ei­nu, vis nau­jas vei­das.<text:s/></text:p>
        <text:p text:style-name="Roman">Bet jei­gu grįž­tu­me prie ab­sur­do te­at­ro, tai šis įsta­ty­mo pro­jek­tas bu­vo pa­reng­tas vie­nam gar­siam va­do­vui. Tai­gi jis iš­spręs­tas. Su­ra­do, kaip<text:s/><text:span text:style-name="T1271">nuim</text:span><text:span text:style-name="T1272">­ti</text:span>. Ne­rei­kė­jo net įsta­ty­mo, tik rei­kė­jo ge­rai pa­si­žiū­rė­ti, kaip vyk­do­mas kon­kur­sas, kaip vyk­do­mi pir­ki­mai, vis­kas tas yra. Ko­dėl mes bū­ti­nai no­ri­me pa­nai­kin­ti te­at­rus ra­jo­nuo­se? Nes jūs ne­ra­si­te nor­ma­lių va­do­vų ma­žuo­se sa­vi­val­dy­bių te­at­ruo­se. Tai­gi vis­ką su­ra­šė­me čia. Ko­dėl mes to­kie be­pro­čiai? Pa­si­duo­da­me vie­nai idė­jai, kad vi­sus da­bar į ka­den­ci­jas ir jo­kiu bū­du nie­kaip ki­taip. To­dėl aš ka­te­go­riš­kai prieš. Gerb­ki­me mes tuos žmo­nes. Jei­gu blo­gai dir­bo, vi­sos ga­li­my­bės šian­dien at­leis­ti yra. Nes čia spe­ku­liuo­ja­ma vie­na švie­ti­mo įstai­ga pa­jū­ry­je, bet ją at­lei­do ne pa­gal nau­ją įsta­ty­mą, pa­gal se­ną. Tik yra no­ras at­leis­ti ką nors ar­ba nė­ra. Jei­gu žmo­gus blo­gai dir­ba, tai vi­si ma­to, bet kaž­ko­dėl to ne­da­ro. Ta­da su­gal­vo­ja – vi­sus rei­kia įra­šy­ti į įsta­ty­mą ir ta­da bus la­bai pa­pras­ta at­leis­ti, nes įsta­ty­mas taip lie­pia. Ka­te­go­riš­kai prieš.<text:s/></text:p>
        <text:p text:style-name="Roman"><text:span text:style-name="T1273">PIRMININKAS.</text:span><text:s/>Mo­ty­vai už – V. Juo­za­pai­tis.</text:p>
        <text:p text:style-name="Roman"><text:span text:style-name="T1274">V. JUOZAPAITIS</text:span><text:s/><text:span text:style-name="T1275">(</text:span><text:span text:style-name="T1276">TS-LKDF</text:span><text:span text:style-name="T1277">)</text:span>. Aš ti­kiuo­si, kad A. Sy­sas ne tik į par­duo­tu­ves, bet ir į te­at­rą kar­tais už­su­ka. Ir jei­gu jam pa­tin­ka ten ma­ty­ti tuos pa­čius vei­dus vi­sa­da ir vi­sur, ir tą pa­tį per tą pa­tį, tai čia yra jo sko­nio ir iš­si­la­vi­ni­mo spra­gos.<text:s/></text:p>
        <text:p text:style-name="Roman">Bet ki­ta ver­tus, aš la­bai kvie­čiu ger­bia­mus ko­le­gas at­si­žvelg­ti į tai, kad te­at­rai ir kon­cer­ti­nės įstai­gos yra la­bai spe­ci­fi­nė sri­tis, kur iš tik­rų­jų yra gy­vy­biš­kai rei­ka­lin­gas at­si­nau­ji­ni­mas ir 10 me­tų yra tas op­ti­ma­lus lai­ko­tar­pis, per ku­rį ga­li­ma įgy­ven­din­ti vi­sus sa­vo kū­ry­bi­nius su­ma­ny­mus.</text:p>
        <text:p text:style-name="Roman">Ki­ta ver­tus, mes kal­ba­me ne apie iš­ki­lius me­ni­nin­kus, ku­rių var­dais ret­sy­kiais yra ma­ni­pu­liuo­ja­ma, o apie ad­mi­nist­ra­to­rius, ku­rie val­do asig­na­vi­mus, pi­ni­gus. Vals­ty­bės pi­ni­gus, ne pri­va­čių as­me­nų. Tai­gi tas pik­tnau­džia­vi­mas tik­rai nė­ra vie­ne­ti­nis ir šis įsta­ty­mas nė­ra tai­ko­mas vie­nam as­me­niui, ku­rį jūs la­bai ger­bia­te, aš tik­rai tu­riu pri­pa­žin­ti, kad tas as­muo taip pat yra nu­si­pel­nęs Lie­tu­vos kul­tū­rai, bet mes kal­ba­me apie pre­ven­ci­ją, kad to­kių da­ly­kų ne­bū­tų dau­giau. Ir ka­den­ci­jos bei re­pu­ta­ci­jos yra du skir­tin­gi da­ly­kai. Ka­den­ci­jos yra kū­ry­bi­nės ben­druo­me­nės at­si­nau­ji­ni­mo ga­ran­tas. Tuo­met, mie­li gar­būs opo­nen­tai, jūs man pa­aiš­kin­ki­te, ko­dėl jūs ne­tei­kia­te, kad vi­sų mū­sų uni­ver­si­te­tų rek­to­riai ga­lė­tų bū­ti iki gra­bo len­tos ir ei­ti pa­rei­gas, ar ne? Tai čia ir yra as­me­ny­bių bū­tent ge­bė­ji­mas at­si­nau­jin­ti. Pa­bu­vęs vie­ną ka­den­ci­ją ša­lia, tu vėl ga­li pre­ten­duo­ti ir vėl at­si­nau­ji­nęs su­teik­ti tam tik­ro kū­ry­bi­nio gė­rio. Tik­rai tai nė­ra nei par­duo­tu­vių klau­si­mas, nei ko­kių nors ki­tų biu­dže­ti­nių įstai­gų klau­si­mas. Tai yra me­no, aukš­čiau­sio ly­gio me­no kū­rė­jų įstai­gų va­do­vy­bės klau­si­mas ir tai nie­ko ben­dro ne­tu­ri su tais žmo­nė­mis, ku­rie iš tie­sų ku­ria me­ną. O kal­ba­me apie tuos, ku­rie nau­do­ja­si tais, ku­rie ku­ria me­ną. Tai­gi čia yra skir­tin­gi da­ly­kai. Įžy­mūs va­dy­bi­nin­kai ir įžy­mūs me­ni­nin­kai – tai nė­ra to­ly­gu. Tai­gi la­bai kvie­čiu jus pa­keis­ti sa­vo nuo­mo­nę ir bal­suo­ti už šį įsta­ty­mo pro­jek­tą. Ačiū.</text:p>
        <text:p text:style-name="Roman"><text:span text:style-name="T1278">PIRMININKAS.</text:span><text:s/>Dė­ko­ja­me. Mo­ty­vai prieš – A. Skar­džius.</text:p>
        <text:p text:style-name="Roman"><text:span text:style-name="T1279">A. SKARDŽIUS</text:span><text:s/><text:span text:style-name="T1280">(</text:span><text:span text:style-name="T1281">LSDPF</text:span><text:span text:style-name="T1282">)</text:span>. Ačiū, ger­bia­ma­sis Pir­mi­nin­ke. Ži­no­te, ger­bia­mas ką tik kal­bė­jęs ko­le­ga,<text:s/>ka­da tik įsi­jun­giu LRT ka­na­lą „Kul­tū­ra“, ma­tau vi­są lai­ką, me­tai iš me­tų,<text:s/>dai­nuo­jan­tį tik pro­fe­so­rių V. Juo­za­pai­tį. Gal­būt rei­kė­tų ir Lie­tu­vos te­le­vi­zi­jos „Kul­tū­ros“ ka­na­le at­nau­jin­ti, iš­leis­ti nors vie­ną švie­žią, nau­ją vei­dą. Da­bar jūs, no­rė­da­mi su­gau­ti vie­ną žu­ve­lę, pa­<text:soft-page-break/>si­i­ma­te di­na­mi­to ry­šu­lį, įme­ta­te ir vi­si iš­plau­kia aukš­tyn pil­vais. Pa­sek­mės ne­grįž­ta­mos. Ko­le­gos, ne­si­el­ki­te taip bar­ba­riš­kai!</text:p>
        <text:p text:style-name="Roman"><text:span text:style-name="T1283">PIRMININKAS.</text:span><text:s/>Ačiū. Mo­ty­vai už – R. Šar­knic­kas.<text:s/></text:p>
        <text:p text:style-name="Roman"><text:span text:style-name="T1284">R. ŠARKNICKAS</text:span><text:s/><text:span text:style-name="T1285">(</text:span><text:span text:style-name="T1286">LVŽSF</text:span><text:span text:style-name="T1287">)</text:span>. Čia iš­gir­do­me įvai­rių per­so­na­žų: ka­si­nin­kės, par­da­vė­jos ir ki­tų pro­fe­si­jų žmo­nės, jie taip pat ga­li vai­din­ti ir mė­gė­jų te­at­re. Es­mė yra to­kia, pa­tiks­lin­siu, jei­gu kon­kur­sas įstai­gos va­do­vo pa­rei­goms už­im­ti bu­vo su­reng­tas, ta­čiau nau­jas va­do­vas ne­bu­vo at­rink­tas, stei­gė­jo spren­di­mu tos įstai­gos va­do­vas to­liau ei­na pa­rei­gas iki tol, kol bus su­reng­tas nau­jas kon­kur­sas. Lai­ki­nai ei­nan­tis va­do­vo pa­rei­gas as­muo tu­ri tei­sę da­ly­vau­ti nau­ja­me kon­kur­se tos įstai­gos va­do­vo pa­rei­goms už­im­ti. Ir kiek­vie­nos sa­vi­val­dy­bės, ku­rio­je yra te­at­ras, mies­to va­do­vui, mies­to ta­ry­bai yra leng­viau ma­ty­ti, kaip va­do­vui, di­rek­to­riui se­ka­si dirb­ti te­at­re. Bet pa­grin­di­nę po­li­ti­ką for­muo­ja me­no va­do­vai, to­kie kaip J. Mil­ti­nis, E. Ne­kro­šius, O. Kor­šu­no­vas, D. Ta­mu­le­vi­čiū­tė ir ai­bė ki­tų, ga­li­ma var­dy­ti. Nuo to pri­klau­so te­at­ro sėk­mė. Siū­ly­čiau pa­lai­ky­ti.<text:s/></text:p>
        <text:p text:style-name="Roman"><text:span text:style-name="T1288">PIRMININKAS.</text:span><text:s/>Dė­ko­ju. Mo­ty­vai prieš – J. Nar­ke­vi­čius.<text:s/></text:p>
        <text:p text:style-name="Roman"><text:span text:style-name="T1289">J. NARKEVIČ</text:span><text:s/><text:span text:style-name="T1290">(</text:span><text:span text:style-name="T1291">LLRA-KŠSF</text:span><text:span text:style-name="T1292">)</text:span>. Ačiū, ger­bia­mas Pir­mi­nin­ke. Ger­bia­mie­ji, mes kar­to­ja­mės. Ko­dėl? To­dėl, kad ban­do­me iš tie­sų pa­keis­ti dir­ban­čių as­me­nų li­ki­mą, ne­at­kreip­da­mi dė­me­sio, kaip vei­kia vi­sa sis­te­ma. Jei žmo­gus dir­ba ge­rai, tai tu­ri bū­ti ir ver­ti­na­mas ati­tin­ka­mai. Jei­gu jis dir­ba ne­ge­rai, mes ta­da tu­ri­me tu­rė­ti me­cha­niz­mą, kaip tai pa­va­din­ti, kaip tai nu­sta­ty­ti. Bū­tent taip pat ir švie­ti­mo sri­ty­je, taip pat kul­tū­ros sri­ty­je, įstai­gos va­do­vų šian­dien pri­ėmė­me, ak­ci­nių ben­dro­vių ir­gi ta sri­tis. Mes ne­no­ri­me įsi­vel­ti į to­bu­li­ni­mą kon­tro­lės ir prie­žiū­ros me­cha­niz­mo, o no­ri­me ei­ti pa­pras­čiau­siu ke­liu, dėl ku­rio ga­li bū­ti pa­nau­do­ti<text:s/>ir nu­ken­tė­ti ge­rai dir­ban­tys as­me­nys. Bu­vo čia pa­mi­nė­ta, sa­ky­ki­me, Plun­gės te­ri­to­ri­ja. Yra as­me­nų įstai­gų va­do­vų, ku­rie tik­rai są­ži­nin­gai, kū­ry­bin­gai dir­ba il­gus me­tus, ir jų pa­kei­ti­mas bus ne­su­pras­tas. Aš vis dėl­to lin­kė­čiau mums per­žiū­rė­ti ir dar kar­tą mi­nis­te­ri­jų ati­tin­kamiems tar­nau­to­jams įsi­gi­lin­ti į kon­tro­lės, ste­bė­ji­mo bū­tent sis­te­mą, kaip ji vei­kia, ir per tą vei­klą ver­tin­ti dir­ban­čius spe­cia­lis­tus. La­bai ačiū. Bal­suo­ju prieš.</text:p>
        <text:p text:style-name="Roman"><text:span text:style-name="T1293">PIRMININKAS.</text:span><text:s/>Iš­sa­ky­ti vi­si mo­ty­vai, kvie­čiu ap­si­spręs­ti dėl įsta­ty­m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65, prieš – 7, su­si­lai­kė 22. Tai­gi Lie­tu­vos Res­pub­li­kos pro­fe­sio­na­lio­jo sce­nos me­no įsta­ty­mo<text:s/>Nr. IX-2257 11 straips­nio<text:s/>pa­kei­ti­mo įsta­ty­mas pri­im­tas. (<text:span text:style-name="T1294">Gon</text:span><text:span text:style-name="T1295">­gas</text:span>)<text:s/></text:p>
        <text:p text:style-name="Roman">To­liau po­sė­džiui pir­mi­nin­kaus pa­si­kei­tus ka­den­ci­jai A. Ne­kro­šius.</text:p>
        <text:p text:style-name="Roman"><text:span text:style-name="T1296">PIRMININKAS (A. NEKROŠIUS</text:span>,<text:s/><text:span text:style-name="T1297">LVŽSF</text:span><text:span text:style-name="T1298">).</text:span><text:s/>Svei­ki vi­si! Tę­sia­me dar­bo­tvarkę.<text:s/></text:p>
        <text:p text:style-name="Roman"/>
        <text:p text:style-name="Laikas">12.01 val.</text:p>
        <text:p text:style-name="Roman12"><text:span text:style-name="T1299">Mo</text:span><text:span text:style-name="T1300">­te</text:span><text:span text:style-name="T1301">­rų ir vy</text:span><text:span text:style-name="T1302">­rų ly</text:span><text:span text:style-name="T1303">­gių ga</text:span><text:span text:style-name="T1304">­li</text:span><text:span text:style-name="T1305">­my</text:span><text:span text:style-name="T1306">­bių įsta</text:span><text:span text:style-name="T1307">­ty</text:span><text:span text:style-name="T1308">­mo Nr. VIII-947 5, 6 ir 11 straips</text:span><text:span text:style-name="T1309">­nių pa</text:span><text:span text:style-name="T1310">­kei</text:span><text:span text:style-name="T1311">­ti</text:span><text:span text:style-name="T1312">­mo įsta</text:span><text:span text:style-name="T1313">­ty</text:span><text:span text:style-name="T1314">­mo pro</text:span><text:span text:style-name="T1315">­jek</text:span><text:span text:style-name="T1316">­tas Nr. XIIIP-486(2)<text:s/></text:span>(<text:span text:style-name="T1317">pri</text:span><text:span text:style-name="T1318">­ėmi</text:span><text:span text:style-name="T1319">­mas</text:span>)</text:p>
        <text:p text:style-name="Roman"/>
        <text:p text:style-name="Roman">Dar­bo­tvarkės 1-10a ir 1-10b klau­si­mai – Mo­te­rų ir vy­rų ly­gių ga­li­my­bių įsta­ty­mo Nr. VIII-947 5, 6 ir 11 straips­nių pa­kei­ti­mo įsta­ty­mo pro­jek­tas Nr. XIIIP-486(2). Pra­ne­šė­ja – V. Čmi­ly­tė-Niel­sen.<text:s/></text:p>
        <text:p text:style-name="Roman"><text:span text:style-name="T1320">V. ČMILYTĖ-NIELSEN</text:span><text:s/><text:span text:style-name="T1321">(</text:span><text:span text:style-name="T1322">LSF</text:span><text:span text:style-name="T1323">)</text:span>. Ačiū, ger­bia­mas po­sė­džio pir­mi­nin­ke. Ger­bia­mi ko­le­gos, Žmo­gaus tei­sių ko­mi­te­tas svars­tė Mo­te­rų ir vy­rų ly­gių ga­li­my­bių įsta­ty­mo Nr. VIII-947 5, 6 ir 11 straips­nių pa­kei­ti­mo įsta­ty­mo pro­jek­tą ir pri­ta­rė ko­mi­te­to pa­to­bu­lin­tai ver­si­jai. Pri­tar­ta ben­dru su­ta­ri­mu.<text:s/></text:p>
        <text:p text:style-name="Roman"><text:span text:style-name="T1324">PIRMININKAS.</text:span><text:s/>Ačiū. Mo­ty­vai dėl vi­so. Už­si­ra­šė A. Sy­sas. At­si­pra­šau, pa­straips­niui. 1 straips­nis. Ben­dru su­ta­ri­mu ga­li­ma pri­tar­ti? 2 straips­nis. Ben­dru su­ta­ri­mu ga­li­ma pri­tar­ti? Ačiū. 3 straips­nis. Ben­dru su­ta­ri­mu ga­li­ma pri­tar­ti? Ačiū. 4 straips­nis. Ben­dru su­ta­ri­mu? Ačiū. Pri­tar­ta.<text:s/></text:p>
        <text:soft-page-break/>
        <text:p text:style-name="Roman">Mo­ty­vai dėl vi­so. Už­si­ra­šė už A. Sy­sas. Pra­šau.</text:p>
        <text:p text:style-name="Roman"><text:span text:style-name="T1325">A. SYSAS</text:span><text:s/><text:span text:style-name="T1326">(</text:span><text:span text:style-name="T1327">LSDPF</text:span><text:span text:style-name="T1328">)</text:span>. Ačiū, pir­mi­nin­ke. Ka­dan­gi prieš nė­ra no­rin­čių pa­si­sa­ky­ti, aš tik­rai re­miu tas idė­jas, ku­rios pa­teik­tos ši­ta­me įsta­ty­me.<text:s/></text:p>
        <text:p text:style-name="Roman"><text:span text:style-name="T1329">PIRMININKAS.</text:span><text:s/>Dė­ko­ju. Kaip mi­nė­jau, pa­si­sa­kan­čių prieš nė­ra.</text:p>
        <text:p text:style-name="Roman">Bal­suo­ja­me. Kas pa­lai­ko­te šį įsta­ty­mo pro­jek­tą, bal­suo­ja­te už, kas tu­ri­te ki­tą nuo­mo­nę,<text:s/>– prieš ar­ba su­si­lai­ko­te.</text:p>
        <text:p text:style-name="Roman"/>
        <text:p text:style-name="Priemimas">Šio įsta­ty­mo pri­ėmi­mas</text:p>
        <text:p text:style-name="Roman"/>
        <text:p text:style-name="Roman">Bal­sa­vo 83 Sei­mo na­riai: už – 81, prieš nė­ra, su­si­lai­kė 2 Sei­mo na­riai. Įsta­ty­mo pro­jek­tui po pri­ėmi­mo pri­tar­ta. Įsta­ty­mas pri­im­tas. (<text:span text:style-name="T1330">Gon</text:span><text:span text:style-name="T1331">­gas</text:span>)<text:s/></text:p>
        <text:p text:style-name="Roman"/>
        <text:p text:style-name="Laikas">12.03 val.</text:p>
        <text:p text:style-name="Roman12">Ly­gių ga­li­my­bių įsta­ty­mo Nr. IX-1826 7 straips­nio pa­kei­ti­mo įsta­ty­mo pro­jek­tas Nr. XIIIP-487(2) (<text:span text:style-name="T1332">pri</text:span><text:span text:style-name="T1333">­ėmi</text:span><text:span text:style-name="T1334">­mas</text:span>)</text:p>
        <text:p text:style-name="Roman"/>
        <text:p text:style-name="Roman">Ki­tas dar­bo­tvarkės klau­si­mas – pro­jek­tas Nr. XIIIP-503(2). At­si­pra­šau, Ly­gių ga­li­my­bių įsta­ty­mo Nr. IX-1826 7 straips­nio pa­kei­ti­mo įsta­ty­mo pro­jek­tas Nr. XIIIP-487(2). Pra­ne­šė­ja – taip pat V. Čmi­ly­tė-Niel­sen, bet ka­dan­gi pa­siū­ly­mų nė­ra, tai ei­na­me pa­straips­niui. 1 straips­niui ga­li­me pri­tar­ti ben­dru su­ta­ri­mu? Ačiū. Pri­tar­ta. 2 straips­niui ga­li­me pri­tar­ti ben­dru su­ta­ri­mu? Ačiū. Pri­tar­ta.</text:p>
        <text:p text:style-name="Roman">Dėl mo­ty­vų dėl vi­so nė­ra nie­kas už­si­ra­šę.<text:s/></text:p>
        <text:p text:style-name="Roman">Kvie­čiu bal­suo­ti. Kas pa­lai­ko­te šį įsta­ty­mo pro­jek­tą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2 Sei­mo na­riai: už – 81, prieš nė­ra, su­si­lai­kė 1. Įsta­ty­mas (pro­jek­tas Nr. XIIIP-487(2) pri­im­tas. (<text:span text:style-name="T1335">Gon</text:span><text:span text:style-name="T1336">­gas</text:span>)<text:s/></text:p>
        <text:p text:style-name="Roman"/>
        <text:p text:style-name="Laikas">12.05 val.</text:p>
        <text:p text:style-name="Roman12">Vie­šų­jų ir pri­va­čių in­te­re­sų de­ri­ni­mo vals­ty­bi­nė­je tar­ny­bo­je įsta­ty­mo Nr. VIII-371 4, 10 ir 13 straips­nių pa­kei­ti­mo įsta­ty­mo pro­jek­tas Nr. XIIIP-503(2) (<text:span text:style-name="T1337">pri</text:span><text:span text:style-name="T1338">­ėmi</text:span><text:span text:style-name="T1339">­mas</text:span>)</text:p>
        <text:p text:style-name="Roman"/>
        <text:p text:style-name="Roman">Ki­tas dar­bo­tvarkės klau­si­mas – Vie­šų­jų ir pri­va­čių in­te­re­sų de­ri­ni­mo vals­ty­bi­nė­je tar­ny­bo­je<text:span text:style-name="T1340"><text:s/>įsta</text:span><text:span text:style-name="T1341">­ty</text:span><text:span text:style-name="T1342">­mo Nr. VIII-371 4, 10 ir 13 straips</text:span><text:span text:style-name="T1343">­nių pa</text:span><text:span text:style-name="T1344">­kei</text:span><text:span text:style-name="T1345">­ti</text:span><text:span text:style-name="T1346">­mo įsta</text:span><text:span text:style-name="T1347">­ty</text:span><text:span text:style-name="T1348">­mo pro</text:span><text:span text:style-name="T1349">­jek</text:span><text:span text:style-name="T1350">­tas Nr. XIIIP-503(2).</text:span><text:s/>Pra­ne­šė­jas – Z. Strei­kus. Pra­šau.</text:p>
        <text:p text:style-name="Roman"><text:span text:style-name="T1351">Z. STREIKUS</text:span><text:s/><text:span text:style-name="T1352">(</text:span><text:span text:style-name="T1353">LVŽSF</text:span><text:span text:style-name="T1354">)</text:span>. Ger­bia­mas pir­mi­nin­ke, ger­bia­mi ko­le­gos, įsta­ty­mo tiks­las – už­tik­rin­ti Sei­mo ko­mi­te­tų pa­tvir­tin­tų eks­per­tų, Pri­va­lo­mo­jo svei­ka­tos drau­di­mo ta­ry­bos vi­suo­me­ni­nių pa­ta­rė­jų, Na­cio­na­li­nės svei­ka­tos ta­ry­bos na­rių veik­los skaid­ru­mą nu­sta­tant jiems pa­rei­gą vie­šai de­kla­ruo­ti pri­va­čius in­te­re­sus.<text:s/></text:p>
        <text:p text:style-name="Roman">Įsta­ty­mo pro­jek­tas ap­svars­ty­tas Vals­ty­bės val­dy­mo ir sa­vi­val­dy­bių ko­mi­te­te ir pa­to­bu­lin­tas at­si­žvel­giant į Sei­mo kan­ce­lia­ri­jos Tei­sės de­par­ta­men­to pa­sta­bas. Ko­mi­te­tas šioms pa­sta­boms ir pa­to­bu­lin­tam va­rian­tui pri­ta­rė ben­dru su­ta­ri­mu. Po įsta­ty­mo pro­jek­to svars­ty­mo Sei­mo ple­na­ri­nia­me po­sė­dy­je pa­siū­ly­mų ne­gau­ta. Sei­mo kan­ce­lia­ri­jos Tei­sės de­par­ta­men­tas įsta­ty­mo pro­jek­tui pa­sta­bų ne­tu­ri. Pra­šau įsta­ty­mo pro­jek­tui pri­tar­ti.</text:p>
        <text:p text:style-name="Roman"><text:span text:style-name="T1355">PIRMININKAS.</text:span><text:s/>Dė­ko­ja­me pra­ne­šė­jui. Ka­dan­gi dau­giau pa­sta­bų nė­ra, 1 straips­nis. Ar ga­li­ma pri­tar­ti ben­dru su­ta­ri­mu? Ačiū. Pri­tar­ta. 2 straips­nis. Ar ga­li­ma pri­tar­ti ben­dru su­ta­ri­mu? Ačiū. Pri­tar­ta. 3 straips­nis. Ar ga­li­ma pri­tar­ti ben­dru su­ta­ri­mu? Ačiū. Pri­tar­ta. Ir ga­liau­siai 4 straips­nis. Ar ga­li­ma pri­tar­ti ben­dru su­ta­ri­mu? Ačiū. Pri­tar­ta.<text:s/></text:p>
        <text:soft-page-break/>
        <text:p text:style-name="P1356">Mo­ty­vai dėl vi­so. Nė­ra už­si­ra­šiu­sių.<text:s/></text:p>
        <text:p text:style-name="Roman">Kvie­čiu bal­suo­ti dėl šio įsta­ty­mo pro­jek­to. Kas pa­lai­ko­te, bal­suo­ki­te už, kas tu­ri­te ki­tą nuo­mo­nę, – prieš ar­ba su­si­lai­ky­ki­te.</text:p>
        <text:p text:style-name="Roman"/>
        <text:p text:style-name="Priemimas">Šio įsta­ty­mo pri­ėmi­mas</text:p>
        <text:p text:style-name="Roman"/>
        <text:p text:style-name="Roman">Bal­sa­vo 76 Sei­mo na­riai ir vi­si bal­sa­vo už, prieš ir su­si­lai­kiu­sių nė­ra. Įsta­ty­mas (pro­jek­tas Nr. XIIIP-503(2) pri­im­tas. (<text:span text:style-name="T1357">Gon</text:span><text:span text:style-name="T1358">­gas</text:span>)<text:s/></text:p>
        <text:p text:style-name="Roman">Re­pli­ka po bal­sa­vi­mo – D. Ša­ka­lie­nė. Pra­šau.</text:p>
        <text:p text:style-name="Roman"><text:span text:style-name="T1359">D. ŠAKALIENĖ</text:span><text:s/><text:span text:style-name="T1360">(</text:span><text:span text:style-name="T1361">LVŽSF</text:span><text:span text:style-name="T1362">)</text:span>. At­si­pra­šau, aš ne­spė­jau pa­spaus­ti bal­sa­vi­mo myg­tu­ko dėl V. Čmi­ly­tės pro­jek­to Nr. XIIIP-487. Pra­šau už­skai­ty­ti ma­no bal­są už.<text:s/></text:p>
        <text:p text:style-name="Roman"><text:span text:style-name="T1363">PIRMININKAS.</text:span><text:s/>Ge­rai,<text:s/>tu­rė­si­me min­ty­je. Ačiū.</text:p>
        <text:p text:style-name="Roman"/>
        <text:p text:style-name="Laikas">12.07 val.</text:p>
        <text:p text:style-name="Roman12">Ž­e­mės re­for­mos įsta­ty­mo Nr. I-1607 22 straips­nio pa­kei­ti­mo įsta­ty­mo pro­jek­tas Nr. XIIIP-416(3) (<text:span text:style-name="T1364">pri</text:span><text:span text:style-name="T1365">­ėmi</text:span><text:span text:style-name="T1366">­mas</text:span>)</text:p>
        <text:p text:style-name="Roman"/>
        <text:p text:style-name="Roman">Dar­bo­tvarkės 1-12 klau­si­mas – Že­mės re­for­mos įsta­ty­mo Nr. I-1607 22 straips­nio pa­kei­ti­mo įsta­ty­mo pro­jek­tas Nr. XIIIP-416(3). Pra­ne­šė­jas – V. Ras­te­nis, Kai­mo rei­ka­lų ko­mi­te­tas.</text:p>
        <text:p text:style-name="Roman"><text:span text:style-name="T1367">V. RASTENIS</text:span><text:s/><text:span text:style-name="T1368">(</text:span><text:span text:style-name="T1369">LVŽSF</text:span><text:span text:style-name="T1370">)</text:span>. Ger­bia­mas pir­mi­nin­ke, ger­bia­mi ko­le­gos, šiuo įsta­ty­mu ti­ki­ma­si pa­spar­tin­ti nuo­sa­vy­bės tei­sių į že­mę at­kū­ri­mo pro­ce­są iki 1995 m. bir­že­lio 1 d. mies­tams pri­skir­to­se te­ri­to­ri­jo­se, kai pi­lie­čiams per­duo­da­mi ne­at­ly­gin­ti­nai nuo­sa­vy­bėn nau­ji že­mės skly­pai in­di­vi­du­a­liai sta­ty­bai.<text:s/></text:p>
        <text:p text:style-name="Roman">Sei­mas pra­ei­tą ket­vir­ta­die­nį po svars­ty­mo pri­ta­rė Kai­mo rei­ka­lų ko­mi­te­to pa­to­bu­lin­tam įsta­ty­mui. Iki pri­ėmi­mo pa­sta­bų ir pa­siū­ly­mų nė­ra gau­ta. Sei­mo kan­ce­lia­ri­jos Tei­sės de­par­tamen­tas pri­ėmi­mui pa­tei­kė iš­va­dą, kad pa­sta­bų ne­tu­ri, to­dėl siū­lau bal­suo­ti už šį įsta­ty­mo pro­jek­tą.<text:s/></text:p>
        <text:p text:style-name="Roman"><text:span text:style-name="T1371">PIRMININKAS.</text:span><text:s/>Dė­ko­ja­me pra­ne­šė­jui. Ka­dan­gi tu­ri­me vie­ną straips­nį, kvie­čiu pri­tar­ti ben­dru su­ta­ri­mu. Ačiū. Pri­tar­ta. Bal­suo­ja­me dėl vi­so įsta­ty­mo pro­jek­to.<text:s/></text:p>
        <text:p text:style-name="Roman">At­si­pra­šau, dar yra mo­ty­vai. Prieš no­ri pa­si­sa­ky­ti S. Gent­vi­las. Pra­šau.</text:p>
        <text:p text:style-name="Roman"><text:span text:style-name="T1372">S. GENTVILAS</text:span><text:s/><text:span text:style-name="T1373">(</text:span><text:span text:style-name="T1374">LSF</text:span><text:span text:style-name="T1375">)</text:span>. Dė­ko­ju. Kaž­kaip ne­at­krei­pia­mas dė­me­sys į ši­to įsta­ty­mo ydin­gu­mą. Aną kar­tą svars­ty­mo me­tu jau pa­si­sa­kiau, kad nie­ko čia ne­bus iš­spręs­ta. Iš es­mės Vil­niu­je nė­ra tiek skly­pų, kad ši­tas įsta­ty­mas bū­tų įgy­ven­din­tas. Nė­ra tiek erd­vės, kad ga­lė­tu­me su­pla­nuo­ti vien­bu­tę pri­va­čių na­mų plėt­rą 5 tūkst. 500 na­mų. Vien toks įsi­pa­rei­go­ji­mas, gal­vos skaus­mo nu­me­ti­mas ir są­ži­nės ne­pri­ėmi­mas, kad Že­mės ūkio mi­nis­te­ri­ja kol kas ne­at­ra­do ki­to­kių me­cha­niz­mų, o tik­tai su­vers­ti kal­tę sa­vi­val­dai iš­spręs­ti že­mės re­for­mą, ir kad že­mė kaip ne­kil­no­ja­ma­sis tur­tas ta­po kil­no­ja­muo­ju kaž­ka­da ir bu­vo su­kraus­ty­ta į tur­tin­giau­sias ir pa­trauk­liau­sias sa­vi­val­dy­bes, tai nie­kas apie tai ne­kal­ba.<text:s/></text:p>
        <text:p text:style-name="Roman">Leng­viau­sia nu­ra­šy­ti da­bar sa­vi­val­dy­bėms ir 2018 me­tų sau­sį jau kal­tin­ti jas, kad ne­su­da­rė te­ri­to­ri­jų pla­nų, 2019 me­tais – kad ne­su­for­ma­vo skly­pų, o kad fak­ti­nės spren­di­mų ga­lios yra Že­mės ūkio mi­nis­te­ri­jo­je, Na­cio­na­li­nė­je že­mės tar­ny­bo­je, ku­ri vei­kia jau dvi­de­šimt ke­le­rius me­tus, apie tai nu­ty­li­ma. Kvie­čiu bal­suo­ti prieš, nes ne­žiū­ri­ma į pro­ble­mos es­mę, no­ri­ma nu­kreip­ti be­veik po­li­tiš­kai į sa­vi­val­dy­bes, ku­rios yra pa­trauk­lios, ir užkrau­ti jų me­rams ir ad­mi­nist­ra­ci­joms di­de­lę naš­tą. Dė­kui.</text:p>
        <text:p text:style-name="Roman"><text:span text:style-name="T1376">PIRMININKAS.</text:span><text:s/>Dė­ko­ju. Mo­ty­vai už – A. Skar­džius.<text:s/></text:p>
        <text:p text:style-name="Roman"><text:span text:style-name="T1377">A. SKARDŽIUS</text:span><text:s/><text:span text:style-name="T1378">(</text:span><text:span text:style-name="T1379">LSDPF</text:span><text:span text:style-name="T1380">)</text:span>. Ačiū, ger­bia­ma­sis pir­mi­nin­ke. Taip, že­mės re­for­ma bu­vo nau­do­ja­ma­si per­si­ke­liant že­mę kaip kil­no­ja­mą daik­tą, ta­čiau da­bar iš­ki­lu­sios nau­jos ten­den­ci­jos, kad že­mė, ku­ri tu­rė­tų ati­tek­ti tei­sė­tiems jos sa­vi­nin­kams na­tū­ra, šian­dien įvai­riau­siais bū­dais yra už­val­do­ma. Ir kaž­ko­dėl čia ne­už­ten­ka nei Vy­riau­sy­bės, nei Že­mės ūkio mi­nis­te­ri­jos va­lios, nei Sei­mo va­lios su­stab­dy­ti šį pro­ce­są. Mes ma­to­me, ka­da tu­rin­tis as­muo, kad ir vals­ty­bės ar sa­vi­val­dy­bės įmo­nė, tu­rin­ti kaž­ko­kį daik­tą ant že­mės, to­liau tą že­mę už­sta­ty­mo tei­se<text:s/><text:soft-page-break/>ne­tei­sė­tai už­val­do. Ir po to jau, sa­ky­ki­me, dis­po­nuo­ja ja kaip sa­vo<text:s/>tur­tu, su­teik­da­ma tą už­staty­mo tei­sę<text:span text:style-name="T1381">.</text:span><text:span text:style-name="T1382"><text:s/>Bet tai yra ne</text:span><text:span text:style-name="T1383">­tei</text:span><text:span text:style-name="T1384">­sė</text:span><text:span text:style-name="T1385">­tas pro</text:span><text:span text:style-name="T1386">­ce</text:span><text:span text:style-name="T1387">­sas. To</text:span><text:span text:style-name="T1388">­dėl no</text:span><text:span text:style-name="T1389">­rė</text:span><text:span text:style-name="T1390">­čiau<text:s/></text:span><text:span text:style-name="T1391">į tai</text:span><text:span text:style-name="T1392"><text:s/>at</text:span><text:span text:style-name="T1393">­kreip</text:span><text:span text:style-name="T1394">­ti dė</text:span><text:span text:style-name="T1395">­me</text:span><text:span text:style-name="T1396">­sį vi</text:span><text:span text:style-name="T1397">­sų įsta</text:span><text:span text:style-name="T1398">­ty</text:span><text:span text:style-name="T1399">­mų lei</text:span><text:span text:style-name="T1400">­dė</text:span><text:span text:style-name="T1401">­jų.<text:s/></text:span></text:p>
        <text:p text:style-name="Roman">Kas da­bar vyks­ta? Mes ma­to­me įvai­riau­sių da­ly­kų (aš ne­mi­nė­siu čia ap­tar­tų ob­jek­tų, to­kių kaip „NT val­dos“, kur dis­po­na­vo sa­vo že­me, kaip ati­duo­da­mi sta­dio­nai, „Sie­mens“ gar­sio­ji 60 hek­ta­rų už­sta­ty­mo tei­sė su­teik­ta, tei­sė dau­ge­liui ben­dro­vių). Mū­sų vi­sų vie­ša­sis tur­tas, ati­duo­tas sa­vi­val­dy­bei, tam­pa pri­va­čia nuo­sa­vy­be, o, tar­ki­me, Vil­niu­je dau­giau nei 4 tūkst. sa­vi­nin­kų, ku­rie tu­rė­jo tą že­mę, jos ne­ga­li at­gau­ti. Aš siū­lau tik­rai rim­tai, kom­plek­siš­kai im­ti nag­ri­nė­ti šį la­bai svar­bų klau­si­mą, ne­ap­si­ri­bo­jant tik šiuo reg­la­men­ta­vi­mu. Ačiū.</text:p>
        <text:p text:style-name="Roman"><text:span text:style-name="T1402">PIRMININKAS.</text:span><text:s/>Dė­ko­ja­me. Ko­le­gos, bal­suo­ja­me dėl įsta­ty­mo pri­ėmi­mo. At­si­pra­šau, dar E. Pu­pi­nis no­ri kal­bė­ti už.</text:p>
        <text:p text:style-name="Roman"><text:span text:style-name="T1403">E. PUPINIS</text:span><text:s/><text:span text:style-name="T1404">(</text:span><text:span text:style-name="T1405">TS-LKDF</text:span><text:span text:style-name="T1406">)</text:span>. Ačiū. Ger­bia­mie­ji ko­le­gos, iš tie­sų že­mės at­kū­ri­mo pro­ce­sas už­si­tę­sė. Ta­čiau ne­rei­kia vėl pro­ble­mų ma­ty­ti dėl to, kad bu­vo gal­būt ir kil­no­ja­ma že­mė, iš tik­rų­jų tai ne iš ge­ro gy­ve­ni­mo, kai bu­vo ap­link kai­mus grą­žin­tos že­mės. To­je pa­čio­je vie­to­je du kar­tus že­mės ati­duo­ti ne­ga­li. Tie įsta­ty­mai, Ūki­nin­ko<text:s/>ūkio ar­ba 3 hek­ta­rų su­tei­ki­mo as­me­nims, ku­rie gy­ve­no ap­link kai­mus, su­kė­lė tas pro­ble­mas ir bu­vo pri­im­ti to­kie spren­di­mai.<text:s/></text:p>
        <text:p text:style-name="Roman">Ant­ras da­ly­kas. Ar bu­vo tiks­lin­ga vėl žmo­gų, ku­ris gal­būt bu­vo per trem­tį iš­trem­tas ir grį­žęs ne į sa­vo kraš­tą, o į ki­tą kraš­tą, dar kar­tą iš­kel­ti su vi­sa že­me ir vėl grą­žin­ti į sa­vo bu­vu­sią vie­tą?<text:s/>Taip bu­vo, is­to­ri­ja, ta­čiau ma­ny­čiau, kad vis tiek tu­ri­me pro­ce­są kaž­kaip baig­ti ir, aiš­ku, jis už­si­tę­sė dėl to, kad žmo­nės tu­rė­jo di­de­lių lū­kes­čių. Dau­gu­ma ti­kė­jo, kad gal­būt sa­vi­val­dy­bės tam tik­ruo­se skly­puo­se grą­žins že­mes. De­ja, sa­vi­val­dy­bės pa­ė­mė kai ku­rias že­mes sa­vo po­rei­kiams ir gal­būt lai­ko jas ir be po­rei­kio. Vėl­gi pa­čios sa­vi­val­dy­bės tu­rė­tų pa­gal­vo­ti, kaip kar­tu su vals­ty­be iš­spręs­ti ši­tą pro­ble­mą. Ma­nau, šis įsta­ty­mas ir pa­dės tai<text:s/>or­ga­ni­zuo­ti. Siū­lau pri­tar­ti.</text:p>
        <text:p text:style-name="Roman"><text:span text:style-name="T1407">PIRMININKAS.</text:span><text:s/>Dė­ko­ja­me. Bal­suo­ja­me dėl įsta­ty­mo pro­jek­to. Kas pa­lai­ko­te įsta­ty­mą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78, prieš – 1, su­si­lai­kė 9. Įsta­ty­mas (pro­jek­tas Nr. XIIIP-416(3) pri­im­tas. (<text:span text:style-name="T1408">Gon</text:span><text:span text:style-name="T1409">­gas</text:span>)</text:p>
        <text:p text:style-name="Roman"/>
        <text:p text:style-name="Laikas">12.15 val.</text:p>
        <text:p text:style-name="Roman12">Kraš­to ap­sau­gos sis­te­mos or­ga­ni­za­vi­mo ir ka­ro tar­ny­bos įsta­ty­mo Nr. VIII-723 2, 31, 32, 32<text:span text:style-name="T1410">1</text:span>, 36, 45, 47, 53, 54 ir 60 straips­nių pa­kei­ti­mo ir 46 straips­nio pri­pa­ži­ni­mo neteku­siu ga­lios įsta­ty­mo pro­jek­tas Nr. XIIP-4844(2) (<text:span text:style-name="T1411">svars</text:span><text:span text:style-name="T1412">­ty</text:span><text:span text:style-name="T1413">­mas</text:span>)</text:p>
        <text:p text:style-name="P1414"/>
        <text:p text:style-name="Roman">Ki­tas dar­bo­tvarkės klau­si­mas – Kraš­to ap­sau­gos sis­te­mos or­ga­ni­za­vi­mo ir ka­ro tar­ny­bos įsta­ty­mo Nr. VIII-723 2, 31, 32, 32<text:span text:style-name="T1415">1</text:span>, 36, 45, 47, 53, 54 ir 60 straips­nių pa­kei­ti­mo ir 46 straips­nio pri­pa­ži­ni­mo ne­te­ku­siu ga­lios įsta­ty­mo pro­jek­tas Nr. XIIP-4844(2). Pra­ne­šė­jas – V. Ba­kas. Ar kas ki­tas ga­lė­tų pra­neš­ti? Ma­tau, at­ei­na V. Ba­kas, tuoj mums pri­sta­tys.</text:p>
        <text:p text:style-name="Roman">Kraš­to ap­sau­gos sis­te­mos or­ga­ni­za­vi­mo ir ka­ro tar­ny­bos įsta­ty­mo pa­tai­sos. Pra­šau. Svars­ty­mas.</text:p>
        <text:p text:style-name="Roman"><text:span text:style-name="T1416">V. BAKAS</text:span><text:s/><text:span text:style-name="T1417">(</text:span><text:span text:style-name="T1418">LVŽSF</text:span><text:span text:style-name="T1419">)</text:span>. At­si­pra­šau. Dar kar­tą ačiū, pir­mi­nin­ke. Na­cio­na­li­nio sau­gu­mo ir gy­ny­bos ko­mi­te­tas svars­tė įsta­ty­mo pro­jek­tą,<text:s/>iš es­mės pri­ta­rė jam, pri­ta­rė kai ku­riems pa­siū­ly­mams. Kaip ži­no­te, šiuo pro­jek­tu yra sie­kia­ma pra­il­gin­ti tar­ny­bos am­žių ka­riams, šiek tiek su­tvar­ky­ti so­cia­li­nes ga­ran­ti­jas, t. y. kom­pen­suo­ti va­žia­vi­mo iš­lai­das tuo at­ve­ju, jei­gu ka­rys per­ke­lia­mas į ki­tą vie­to­vę. Esu pa­si­ren­gęs at­sa­ky­ti į klau­si­mus.<text:s/></text:p>
        <text:p text:style-name="Roman"><text:span text:style-name="T1420">PIRMININKAS.</text:span><text:s/>Ačiū, kad pri­sta­tė­te. Tę­sia­me dis­ku­si­ją. Dis­ku­tuo­ti yra už­si­ra­šęs J. Ole­kas. Nė­ra sa­lė­je. Ne­ma­tau. Pa­tai­sų taip pat nė­ra. Nuo­mo­nė už, nuo­mo­nė prieš dėl vi­so. J. Ole­<text:soft-page-break/>kas – nuo­mo­nė už. Taip pat nė­ra J. Ole­ko sa­lė­je. Gal ga­li­me ben­dru su­ta­ri­mu pri­tar­ti? (<text:span text:style-name="T1421">Bal</text:span><text:span text:style-name="T1422">­sai sa</text:span><text:span text:style-name="T1423">­lė</text:span><text:span text:style-name="T1424">­je</text:span>) Ačiū.<text:s/>Pri­tar­ta. Ačiū pra­ne­šė­jui. (<text:span text:style-name="T1425">Bal</text:span><text:span text:style-name="T1426">­sai sa</text:span><text:span text:style-name="T1427">­lė</text:span><text:span text:style-name="T1428">­je</text:span>)<text:s/></text:p>
        <text:p text:style-name="P1429">12.18 val.</text:p>
        <text:p text:style-name="Roman12">Ka­ro prie­vo­lės įsta­ty­mo Nr. I-1593 3 ir 21 straips­nių pa­kei­ti­mo įsta­ty­mo pro­jek­tas<text:s/><text:span text:style-name="T1430">Nr. XIIP-</text:span>4845(2) (<text:span text:style-name="T1431">svars</text:span><text:span text:style-name="T1432">­ty</text:span><text:span text:style-name="T1433">­mas</text:span>)</text:p>
        <text:p text:style-name="Roman"/>
        <text:p text:style-name="Roman"><text:span text:style-name="T1434">V. BAKAS</text:span><text:s/><text:span text:style-name="T1435">(</text:span><text:span text:style-name="T1436">LVŽSF</text:span><text:span text:style-name="T1437">)</text:span>. Taip pat su Ka­ro prie­vo­lės įsta­ty­mo pa­tai­sa. Čia taip pat siū­lo­me pa­il­gin­ti ka­ro prie­vo­li­nin­kų, ku­rie tar­nau­ja re­zer­ve, ski­ria­mi į re­zer­vą at­lik­ti tar­ny­bą, taip pat kraš­to ap­sau­gos sa­va­no­rių pa­jė­go­se, ki­tuo­se ak­ty­vio­jo re­zer­vo ka­ri­niuo­se vie­ne­tuo­se,<text:s/>nu­ma­ty­ti am­žių nuo 18 iki 60 me­tų.<text:s/></text:p>
        <text:p text:style-name="Roman"><text:span text:style-name="T1438">PIRMININKAS.</text:span><text:s/>Dė­ko­ja­me. Pri­tar­ta. Da­bar žiū­ri­me. Mo­ty­vai dėl vi­so. Taip pat nie­kas nė­ra už­si­ra­šęs. Gal­būt taip pat ga­li­me pri­tar­ti ben­dru su­ta­ri­mu? Ačiū. Pri­tar­ta.</text:p>
        <text:p text:style-name="Roman"/>
        <text:p text:style-name="Laikas">12.19 val.</text:p>
        <text:p text:style-name="Roman12">Sei­mo re­zo­liu­ci­jos „Dėl Eu­ro­pos Są­jun­gos ben­dro­sios že­mės ūkio po­li­ti­kos po 2020 me­tų“ pro­jek­tas Nr. XIIIP-663 (<text:span text:style-name="T1439">pa</text:span><text:span text:style-name="T1440">­tei</text:span><text:span text:style-name="T1441">­ki</text:span><text:span text:style-name="T1442">­mas, svars</text:span><text:span text:style-name="T1443">­ty</text:span><text:span text:style-name="T1444">­mas ir pri</text:span><text:span text:style-name="T1445">­ėmi</text:span><text:span text:style-name="T1446">­mas</text:span>)</text:p>
        <text:p text:style-name="P1447"/>
        <text:p text:style-name="Roman">Ki­tas dar­bo­tvarkės klau­si­mas – Sei­mo re­zo­liu­ci­jos „Dėl Eu­ro­pos Są­jun­gos ben­dro­sios že­mės ūkio po­li­ti­kos po 2020 me­tų“ pro­jek­tas Nr. XIIIP-663. Pra­ne­šė­jas – A. Stan­či­kas. Pa­tei­ki­mas, svars­ty­mas ir pri­ėmi­mas. Pa­tei­ki­mas.</text:p>
        <text:p text:style-name="Roman"><text:span text:style-name="T1448">A. STANČIKAS</text:span><text:s/><text:span text:style-name="T1449">(</text:span><text:span text:style-name="T1450">LVŽSF</text:span><text:span text:style-name="T1451">)</text:span>. Čia re­zo­liu­ci­ja? Ger­bia­ma­sis po­sė­džio pir­mi­nin­ke, ko­le­gos, dėl Sei­mo re­zo­liu­ci­jos „Dėl Eu­ro­pos Są­jun­gos ben­dro­sios že­mės ūkio po­li­ti­kos po 2020 me­tų“. Kaip ži­no­te, šiuo me­tu jau yra pra­si­dė­jęs de­ry­bi­nis pe­ri­odas, tai yra po­zi­ci­jos for­ma­vi­mas, ir, dis­ku­tuo­jant dėl mū­sų at­ei­ties, ko­kia ben­dro­ji že­mės ūkio po­li­ti­ka Eu­ro­pos Są­jun­go­je bus 2021–2027 me­tais, mes tik­rai tu­ri­me tu­rė­ti tam tik­rą sa­vo po­zi­ci­ją. Tai yra ap­tar­ta ir su mū­sų so­cia­li­niais part­ne­riais bei su ko­le­go­mis iš Lat­vi­jos, Es­ti­jos ir Vi­šeg­ra­do ša­lių. Aiš­ku, kaip vi­sa­da mes pa­si­sa­ko­me už tai, kad tie­sio­gi­nės iš­mo­kos vi­so­je Eu­ro­po­je bū­tų są­ži­nin­gos, tai yra ati­tik­tų kon­ku­ren­ci­nes są­ly­gas, ne­bū­tų iš­krai­py­mo, ko šian­dien mes, de­ja, dar ne­sa­me pa­sie­kę. Pa­si­sa­ko­me kaip ir anks­čiau už dvi pa­grin­di­nes kryp­tis: tai yra tie­sio­gi­nių iš­mo­kų po­li­ti­ka ir kai­mo plėt­ros lė­šos tu­rė­tų bū­ti ir nau­juoju<text:s/>pe­ri­odu.<text:s/></text:p>
        <text:p text:style-name="P1452">Be to, dar pa­si­sa­ko­me už tai, kad tu­rė­tų bū­ti ir ri­zi­kos val­dy­mo fon­das Eu­ro­pos Są­jun­gos lyg­me­niu. Pa­vyz­dys – po Ru­si­jos em­bar­go pa­skel­bi­mo kri­zė pie­no sek­to­riu­je, ku­ri bu­vo vi­sos Eu­ro­pos mas­tu. Iš tik­rų­jų bu­vo keb­lu­mų, iš ko rem­ti sek­to­rių. Kad at­ei­ty­je to ne­bū­tų, vis dėl­­to yra siū­ly­mas, kad ši­tas ri­zi­kos fon­das at­si­ras­tų. Tai at­si­spin­di ši­to­je re­zo­liu­ci­jo­je. Siū­lau pri­tar­ti.<text:s/></text:p>
        <text:p text:style-name="Roman"><text:span text:style-name="T1453">PIRMININKAS.</text:span><text:s/>Dė­ko­ja­me pra­ne­šė­jui. Jū­sų no­ri pa­klaus­ti K. Star­ke­vi­čius.<text:s/></text:p>
        <text:p text:style-name="Roman"><text:span text:style-name="T1454">K. STARKEVIČIUS</text:span><text:s/><text:span text:style-name="T1455">(</text:span><text:span text:style-name="T1456">TS-LKDF</text:span><text:span text:style-name="T1457">)</text:span>. Vi­suo­met, ka­da mes su Eu­ro­pos Są­jun­ga de­ra­mės, Eu­ro­pos Są­jun­ga sa­ko, o koks bus mū­sų in­dė­lis? Net­gi kri­zės me­tais ko­fi­nan­sa­vi­mas iš vals­ty­bės biu­dže­to bu­vo iš­lai­ky­tas 25 %, da­bar ji­sai su­grą­žin­tas į 15 %. Ko­kias kor­tas mes nau­do­si­me de­rė­da­mie­si, ką mes įdė­si­me, ar mes vėl tik pra­šy­si­me ir rei­ka­lau­si­me? Ma­no ma­ny­mu, po­li­ti­ka tu­rė­tų bū­ti šiek tiek pa­keis­ta – tu­rė­ti sa­vo kor­tas, ko­zi­rius, ku­riais mes nau­do­si­mės.<text:s/></text:p>
        <text:p text:style-name="Roman"><text:span text:style-name="T1458">A. STANČIKAS</text:span><text:s/><text:span text:style-name="T1459">(</text:span><text:span text:style-name="T1460">LVŽSF</text:span><text:span text:style-name="T1461">)</text:span>. Šian­dien dis­ku­tuo­jant ap­skri­tai… Ir šiuo me­tu na­cio­na­li­nis pri­si­dė­ji­mas ga­li keis­tis. Aš ma­nau, kad de­ry­bų (be abe­jo, de­rė­sis ir mi­nist­ras) vie­nas iš ar­gu­men­tų ga­li bū­ti. Svar­biau­sia, kad ši­ta re­zo­liu­ci­ja mes la­biau ak­cen­tuo­ja­me tai, kad po­zi­ci­jos for­ma­vi­mas bū­tų ne vien tik Lie­tu­vos, bet ir ki­tų ša­lių, bū­tent Bal­ti­jos ša­lių<text:s/>–<text:s/>Lat­vi­jos, Es­ti­jos. Ka­zi­mie­rai Star­ke­vi­čiau, pri­si­me­na­te, ką mes da­rė­me ir per pra­ei­tą pe­ri­odą. No­rint kaž­ką iš­si­de­rė­ti, kaž­ką pa­siek­ti, jei­gu bū­si­me vie­ni, tik­rai mū­sų nie­kas ne­gir­dės, mes – per ma­ža vals­ty­bė. No­rint ši­ta­me ben­dra­me klu­be žais­ti, rei­kia ieš­ko­ti part­ne­rių, o no­rė­da­mi ieš­ko­ti part­ne­rių, mes tu­ri­me kaž­ką ben­dro for­muo­ti.<text:s/></text:p>
        <text:soft-page-break/>
        <text:p text:style-name="Roman">Ši­ta re­zo­liu­ci­ja ir yra su­si­ta­ri­mas, bent jau Bal­ti­jos ša­lių ko­mi­te­tų pir­mi­nin­kų lyg­me­niu, ką prieš ke­le­tą sa­vai­čių mes ap­ta­rė­me su­si­ti­ki­me Tar­tu. Tik­rai mes tai<text:s/>įvar­di­no­me. Lie­tu­va šiuo at­ve­ju da­ro pir­mą­jį žings­nį, ku­riuo seks ir ki­tos mū­sų kai­my­ni­nės ša­lys. Ma­nau, kad ar­ti­miau­siu lai­ku po mū­sų re­zo­liu­ci­jos pa­na­šios re­zo­liu­ci­jos bus su­for­muo­tos Lat­vi­jo­je ir Es­ti­jo­je, kur iš to iš­plauks ben­dra mū­sų po­zi­ci­ja, ku­rią tu­rė­da­mi mes ga­lė­si­me taip pat kal­bė­tis su Vi­šeg­ra­do ša­li­mis ar­ba gal­būt ir su kai ku­rio­mis Eu­ro­pos Są­jun­gos se­no­sio­mis ša­li­mis. Tai yra de­ry­bų po­zi­ci­jos for­ma­vi­mas.<text:s/></text:p>
        <text:p text:style-name="Roman"><text:span text:style-name="T1462">PIRMININKAS.</text:span><text:s/>Klau­sia S. Jo­vai­ša. Ne­bė­ra S. Jo­vai­šos. A. Ar­mo­nai­tė.<text:s/></text:p>
        <text:p text:style-name="Roman"><text:span text:style-name="T1463">A. ARMONAITĖ</text:span><text:s/><text:span text:style-name="T1464">(</text:span><text:span text:style-name="T1465">LSF</text:span><text:span text:style-name="T1466">)</text:span>. Dė­ko­ju. Iš­ties re­zo­liu­ci­jo­je yra ge­rų punk­tų, pa­vyz­džiui, kal­ba­ma apie lanks­tu­mą ben­dro­sios že­mės ūkio po­li­ti­kos, ir, ko ge­ro, XXI am­žiu­je tai yra la­bai svar­bu. Aš no­riu pa­klaus­ti jū­sų ben­dres­nio klau­si­mo. Jūs kal­ba­te apie tai, kad rei­kia nuo 2020 me­tų tęs­ti, gal­būt net ir di­din­ti fi­nan­sa­vi­mą ben­dra­jai že­mės ūkio po­li­ti­kai. Ta­čiau ap­skri­tai pa­žiū­rė­jus į Eu­ro­pos Są­jun­gos pri­ori­te­tus, ro­dos, 46 % vi­so Eu­ro­pos Są­jun­gos biu­dže­to ir su­da­ro ben­dro­ji že­mės ūkio po­li­ti­ka. Ma­no as­me­ni­ne nuo­mo­ne, kai mes esa­me XXI am­žiu­je, ko ge­ro, tu­rė­tu­me dau­giau kal­bė­ti apie in­ves­ti­ci­jas į moks­lą, į pa­žan­gą, į ver­slą, o ne tik į že­mės ūkį, kur ir ei­na liū­to da­lis vi­so biu­dže­to. Ko­kia jū­sų nuo­mo­nė to­kiu ben­dres­niu klau­si­mu?<text:s/></text:p>
        <text:p text:style-name="Roman"><text:span text:style-name="T1467">A. STANČIKAS</text:span><text:s/><text:span text:style-name="T1468">(</text:span><text:span text:style-name="T1469">LVŽSF</text:span><text:span text:style-name="T1470">)</text:span>. Pir­miau­sia, ko ge­ro, nie­ka­da mū­sų žem­dir­biai ne­pa­si­sa­kė už tai, kad duo­ki­te mums dau­giau. Vi­sa­da bu­vo sa­ko­ma, kad ir koks bū­tų biu­dže­tas, kad ne­bū­tų iš­kreip­tos kon­ku­ren­ci­nės są­ly­gos, tu­ri bū­ti vie­no­du­mas. Tai yra es­mi­nis klau­si­mas. Ne dy­dis, o pats prin­ci­pas čia ak­cen­tuo­ja­mas.<text:s/></text:p>
        <text:p text:style-name="Roman">Šian­dien mes, ko ge­ro, ga­li­me pa­grįs­ti kai ku­riuos da­ly­kus. Ko­dėl yra emig­ra­ci­ja ir sa­ko, kad iš kai­mo iš­va­žiuo­ja jau­ni­mas? Nes kai­me ne­ga­li­ma už­dirb­ti, mū­sų ūki­nin­kai ma­žai mo­ka. Ko­dėl jie ma­žai mo­ka? Ko­dėl už tą pa­tį dar­bą, at­lie­ka­mą pas ūki­nin­ką Eu­ro­pos Są­jun­go­je, yra vi­sai ki­toks at­ly­gi­ni­mas. At­sa­ky­mas la­bai pa­pras­tas. Pir­miau­sia tai, kad iš­mo­kų po­li­ti­ka vis dėl­to šian­dien yra ne­tei­sin­ga, tai yra iš­kreip­ta, iš­krei­pia kon­ku­ren­ci­nes są­ly­gas. Jei­gu pa­im­si­me nau­jų­jų ša­lių, ypač Bal­ti­jos ša­lių, tai yra pa­čios ma­žiau­sios iš­mo­kos. Šian­dien, ly­gi­nant su se­nų­jų ša­lių ūki­nin­kais, sa­vai­me su­pran­ta­ma, kad mū­sų ūki­nin­kų pa­ja­mos yra ke­lis kar­tus ma­žes­nės, ne­kal­bant apie tai, kad ir pro­duk­ci­jos kai­na, nors ati­tin­ka tuos pa­čius rei­ka­la­vi­mus, ta pa­ti ko­ky­bė, bet pas mus kai­na yra ma­žes­nė ne­gu Eu­ro­pos Są­jun­go­je. Štai jums ir at­sa­ky­mas. Nė­ra ga­li­my­bių dau­giau mo­kė­ti ir mes tu­ri­me tam tik­ras pa­sek­mes. Tai yra emig­ra­ci­jos di­dė­ji­mas. Mes ir kal­ba­me, kad tu­ri bū­ti są­ži­nin­ga kon­ku­ren­ci­ja, kad iš tik­rų­jų ir mū­sų ūki­nin­kas, gau­da­mas to­kias pa­čias pa­ja­mas, tu­rė­tų ir dar­bo jė­gai mo­kė­ti taip, kaip ir se­no­jo­je Eu­ro­po­je. O šian­dien, de­ja.<text:s/></text:p>
        <text:p text:style-name="Roman"><text:span text:style-name="T1471">PIRMININKAS.</text:span><text:s/>Klau­sia E. Pu­pi­nis.<text:s/></text:p>
        <text:p text:style-name="Roman"><text:span text:style-name="T1472">E. PUPINIS</text:span><text:s/><text:span text:style-name="T1473">(</text:span><text:span text:style-name="T1474">TS-LKDF</text:span><text:span text:style-name="T1475">)</text:span>. Ačiū. Ger­bia­ma­sis ko­mi­te­to pir­mi­nin­ke, jū­sų re­zo­liu­ci­jo­je ak­cen­tuo­ja­mi val­dy­mo in­stru­men­tai. No­rė­čiau pa­klaus­ti, kaip jums se­ka­si su val­dy­mo in­stru­men­tais, ka­dan­gi Vals­tie­čių ir ža­lių­jų pro­gra­mo­je taip pat bu­vo nu­ma­ty­ta su­kur­ti tam tik­rą kom­pen­sa­ci­nę sis­te­mą, esant tam tik­riems kri­zi­niams iš­šū­kiams? Ar kas nors da­ro­ma, ar ne­da­ro­ma, ar jūs to ne­ži­no­te? Ačiū.<text:s/></text:p>
        <text:p text:style-name="Roman"><text:span text:style-name="T1476">A. STANČIKAS</text:span><text:s/><text:span text:style-name="T1477">(</text:span><text:span text:style-name="T1478">LVŽSF</text:span><text:span text:style-name="T1479">)</text:span>. Dėl ri­zi­kos val­dy­mo fon­do, jūs tu­ri­te ome­ny, ką mes ir kal­ba­me, kad tai tu­rė­tų bū­ti ir Eu­ro­pos mas­tu. Iš tik­rų­jų tam tik­rais lai­ko­tar­piais vie­na­me ar ki­ta­me sek­to­riu­je, de­ja, at­si­ran­da ši­tų fak­to­rių ir tu­ri bū­ti tam tik­ras fon­das, iš ku­rio bū­tų ga­li­ma to­kiu kri­zi­niu lai­ko­tar­piu pa­rem­ti tam tik­rą sek­to­rių. Kas yra da­ro­ma šian­dien Lie­tu­vos mas­tu? Be abe­jo, šian­dien mes dis­ku­tuo­ja­me ir tik­rai šian­dien yra ban­do­ma tik ap­tar­ti tiek su sa­vi­val­dos at­sto­vais, tiek dis­ku­tuo­ja­ma ir su ver­slu. Mes įsi­vaiz­duo­ja­me,<text:s/>toks<text:s/>fon­das tu­ri bū­ti ga­na so­lidus, tu­ri bū­ti ne­ma­ža su­ma, kad jis tu­rė­tų tam tik­rą efek­tą. Va­di­na­si, prie ši­to fon­do tu­ri ir ūki­nin­kas pri­si­dė­ti, ir ver­slas, ku­ris iš to gy­ve­na, ir,<text:s/>aiš­ku, da­lis bū­tų ir vals­ty­bės. Ir ta pa­ti pre­ky­ba, nes už že­mės ūkio pro­duk­ci­ją, ku­ri at­ei­na į mū­sų di­džiuo­sius pre­ky­bos tin­klus, tai vis dėl­to tam tik­ra da­lis ir jų pa­ja­mų yra. Va­di­na­si, vi­sas sek­to­rius, vi­sa gran­di­nė tar­si tu­rė­tų da­ly­vau­ti ku­riant ši­tą fon­dą. Dėl to šian­dien yra ta­ria­ma­si, ieš­ko­ma spren­di­mų bū­dų. Ma­nau, at­ei­ty­je tik­rai tas su­si­ta­ri­mas at­si­ras ir ta­da bus ga­li­ma for­muo­ti fon­dą.<text:s/></text:p>
        <text:soft-page-break/>
        <text:p text:style-name="Roman"><text:span text:style-name="T1480">PIRMININKAS.</text:span><text:s/>Dė­ko­ja­me pra­ne­šė­jui. Dau­giau klau­sian­čių nė­ra. Tę­sia­me dis­ku­si­ją. Dis­ku­si­jo­je da­ly­vau­ti taip pat nė­ra už­si­ra­šiu­sių.<text:s/></text:p>
        <text:p text:style-name="Roman">Dėl vi­sos re­zo­liu­ci­jos. Siū­lo­me pri­im­ti re­zo­liu­ci­ją be pa­tai­sų. Mo­ty­vai dėl vi­so. Nė­ra už­si­ra­šiu­sių.<text:s/></text:p>
        <text:p text:style-name="Roman">Kvie­čiu bal­suo­ti. Kas pa­lai­ko­te re­zo­liu­ci­ją, bal­suo­ki­te už, kas tu­ri­te ki­tą nuo­mo­nę,<text:s/>–<text:s/>prieš ar­ba su­si­lai­ky­ki­te.<text:s/></text:p>
        <text:p text:style-name="Roman"/>
        <text:p text:style-name="Priemimas">Šios re­zo­liu­ci­jos pri­ėmi­mas</text:p>
        <text:p text:style-name="Roman"/>
        <text:p text:style-name="Roman">Bal­sa­vo 72 Sei­mo na­riai: už – 65, prieš nė­ra, su­si­lai­kė 7. Re­zo­liu­ci­ja pri­im­ta. (<text:span text:style-name="T1481">Gon</text:span><text:span text:style-name="T1482">­gas</text:span>)<text:s/></text:p>
        <text:p text:style-name="Roman"/>
        <text:p text:style-name="Laikas">12.31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690 (<text:span text:style-name="T1483">pa</text:span><text:span text:style-name="T1484">­tei</text:span><text:span text:style-name="T1485">­ki</text:span><text:span text:style-name="T1486">­mas, svars</text:span><text:span text:style-name="T1487">­ty</text:span><text:span text:style-name="T1488">­mas ir pri</text:span><text:span text:style-name="T1489">­ėmi</text:span><text:span text:style-name="T1490">­mas</text:span>)</text:p>
        <text:p text:style-name="Roman"/>
        <text:p text:style-name="Roman"><text:span text:style-name="T1491">Ka</text:span><text:span text:style-name="T1492">­dan</text:span><text:span text:style-name="T1493">­gi ry</text:span><text:span text:style-name="T1494">­ti</text:span><text:span text:style-name="T1495">­nę dar</text:span><text:span text:style-name="T1496">­bo</text:span><text:span text:style-name="T1497">­tvarkę bai</text:span><text:span text:style-name="T1498">­gė</text:span><text:span text:style-name="T1499">­me, ima</text:span><text:span text:style-name="T1500">­me klau</text:span><text:span text:style-name="T1501">­si</text:span><text:span text:style-name="T1502">­mus iš re</text:span><text:span text:style-name="T1503">­zer</text:span><text:span text:style-name="T1504">­vi</text:span><text:span text:style-name="T1505">­nės dar</text:span><text:span text:style-name="T1506">­bo</text:span><text:span text:style-name="T1507">­tvarkės.</text:span><text:s/>Sei­mo nu­ta­ri­mo „Dėl Lie­tu­vos Res­pub­li­kos Sei­mo 2016 m. lap­kri­čio 16 d. nu­ta­ri­mo Nr. XIII-13 „Dėl Lie­tu­vos Res­pub­li­kos Sei­mo ko­mi­te­tų na­rių skai­čiaus“ pa­kei­ti­mo“ pro­jek­tas. Pra­ne­šė­ja – R. Baš­kie­nė. Pra­šom į tri­bū­ną.<text:s/></text:p>
        <text:p text:style-name="Roman"><text:span text:style-name="T1508">R. BAŠKIENĖ</text:span><text:s/><text:span text:style-name="T1509">(</text:span><text:span text:style-name="T1510">LVŽSF</text:span><text:span text:style-name="T1511">)</text:span>. Ačiū, ger­bia­ma­sis po­sė­džio pir­mi­nin­ke. Mie­lie­ji ko­le­gos, ne­se­niai pri­sie­kė nau­jas Sei­mo na­rys ir su tuo su­si­ję net du Sei­mo nu­ta­ri­mai ir pra­šy­mas at­kreip­ti jū­sų dė­me­sį. Pra­šo­ma leis­ti pa­keis­ti Sei­mo Eko­no­mi­kos ko­mi­te­to na­rių skai­čių iš 12 į 13, kad an­trą Sei­mo nu­ta­ri­mą bū­tų ga­li­ma pa­pil­dy­ti ir Sei­mo na­rį A. Bau­rą pa­skir­ti dirb­ti Eko­no­mi­kos ko­mi­te­te. Tai ati­tin­ka vals­tie­čių tu­ri­mą kvo­tą ir pra­šy­čiau jū­sų pri­tar­ti. At­leis­ki­te, ger­bia­mas pir­mi­nin­ke, kad aš pa­tei­kiau abu Sei­mo nu­ta­ri­mus kar­tu.<text:s/></text:p>
        <text:p text:style-name="Roman"><text:span text:style-name="T1512">PIRMININKAS.</text:span><text:s/>Ka­dan­gi klaus­ti nė­ra už­si­ra­šiu­sių, mo­ty­vų už, mo­ty­vų prieš taip pat nė­ra, gal ga­li­me ben­dru su­ta­ri­mu pri­tar­ti abiem siū­ly­mams dėl pro­jek­tų? Ačiū.<text:s/>Pri­tar­ta.<text:s/></text:p>
        <text:p text:style-name="Roman">To­liau<text:s/>–<text:s/>svars­ty­mas. Taip pat nie­kas ne­už­si­ra­šė nei kal­bė­ti, nei dis­ku­tuo­ti. Ar ga­li­ma pri­tar­ti ben­dru su­ta­ri­mu? Ačiū.<text:s/>Pri­tar­ta.<text:s/></text:p>
        <text:p text:style-name="Roman">Bal­sa­vi­mas. Ar ga­li­ma pri­tar­ti ben­dru su­ta­ri­mu? Ačiū, pri­tar­ta. At­si­pra­šau, pri­ėmi­mo sta­di­jo­je bū­ti­na bal­suo­ti. Pra­šom bal­suo­ti. Kas pa­lai­ko­te šį pro­jek­tą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7 Sei­mo na­riai. Vi­si bal­sa­vo už, prieš ir su­si­lai­kiu­sių nė­ra.<text:s/></text:p>
        <text:p text:style-name="Roman"/>
        <text:p text:style-name="Laikas">12.33 val.</text:p>
        <text:p text:style-name="Roman12">Sei­mo nu­ta­ri­mo „Dėl Lie­tu­vos Res­pub­li­kos Sei­mo 2016 m. lap­kri­čio 16 d. nu­ta­ri­mo<text:s/><text:span text:style-name="T1513">Nr. XIII-14 „Dėl Lie</text:span><text:span text:style-name="T1514">­tu</text:span><text:span text:style-name="T1515">­vos Res</text:span><text:span text:style-name="T1516">­pub</text:span><text:span text:style-name="T1517">­li</text:span><text:span text:style-name="T1518">­kos Sei</text:span><text:span text:style-name="T1519">­mo ko</text:span><text:span text:style-name="T1520">­mi</text:span><text:span text:style-name="T1521">­te</text:span><text:span text:style-name="T1522">­tų su</text:span><text:span text:style-name="T1523">­dė</text:span><text:span text:style-name="T1524">­ties pa</text:span><text:span text:style-name="T1525">­tvir</text:span><text:span text:style-name="T1526">­ti</text:span><text:span text:style-name="T1527">­ni</text:span><text:span text:style-name="T1528">­mo“ pa</text:span><text:span text:style-name="T1529">­kei</text:span><text:span text:style-name="T1530">­ti</text:span><text:span text:style-name="T1531">­mo“ pro</text:span><text:span text:style-name="T1532">­jek</text:span><text:span text:style-name="T1533">­tas Nr. XIIIP-691<text:s/></text:span>(<text:span text:style-name="T1534">pa</text:span><text:span text:style-name="T1535">­tei</text:span><text:span text:style-name="T1536">­ki</text:span><text:span text:style-name="T1537">­mas, svars</text:span><text:span text:style-name="T1538">­ty</text:span><text:span text:style-name="T1539">­mas ir pri</text:span><text:span text:style-name="T1540">­ėmi</text:span><text:span text:style-name="T1541">­mas</text:span>)</text:p>
        <text:p text:style-name="Roman"/>
        <text:p text:style-name="Roman">Ka­dan­gi mums pri­sta­tė kar­tu ir ant­rą­jį pro­jek­tą, tai per­ei­na­me prie svars­ty­mo sta­di­jos.<text:s/><text:span text:style-name="T1542">Klaus</text:span><text:span text:style-name="T1543">­ti ir dis</text:span><text:span text:style-name="T1544">­ku</text:span><text:span text:style-name="T1545">­tuo</text:span><text:span text:style-name="T1546">­ti lyg ir nie</text:span><text:span text:style-name="T1547">­kas ne</text:span><text:span text:style-name="T1548">­už</text:span><text:span text:style-name="T1549">­si</text:span><text:span text:style-name="T1550">­ra</text:span><text:span text:style-name="T1551">­šė. Ar ga</text:span><text:span text:style-name="T1552">­li</text:span><text:span text:style-name="T1553">­me pri</text:span><text:span text:style-name="T1554">­tar</text:span><text:span text:style-name="T1555">­ti ben</text:span><text:span text:style-name="T1556">­dru su</text:span><text:span text:style-name="T1557">­ta</text:span><text:span text:style-name="T1558">­ri</text:span><text:span text:style-name="T1559">­mu? Ačiū</text:span><text:span text:style-name="T1560">.</text:span><text:span text:style-name="T1561"><text:s/></text:span><text:span text:style-name="T1562">P</text:span><text:span text:style-name="T1563">ri</text:span><text:span text:style-name="T1564">­tar</text:span><text:span text:style-name="T1565">­ta.<text:s/></text:span></text:p>
        <text:p text:style-name="Roman">Pri­ėmi­mo sta­di­ja. Kvie­čiu bal­suo­ti. Kas pa­lai­ko­te, bal­suo­ja­te už, kas tu­ri­te ki­tą nuo­mo­nę, bal­suo­ja­te prieš ar­ba su­si­lai­ko­te.<text:s/></text:p>
        <text:p text:style-name="Roman"/>
        <text:soft-page-break/>
        <text:p text:style-name="P1566">Šio nu­ta­ri­mo pri­ėmi­mas</text:p>
        <text:p text:style-name="P1567"/>
        <text:p text:style-name="P1568">Bal­sa­vo 79 Sei­mo na­riai: už – 78, prieš – 1, su­si­lai­kiu­sių nė­ra. Sei­mo nu­ta­ri­mas pri­im­tas. (<text:span text:style-name="T1569">Gon</text:span><text:span text:style-name="T1570">­gas</text:span>)<text:s/></text:p>
        <text:p text:style-name="Roman"/>
        <text:p text:style-name="Laikas">12.34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679 (<text:span text:style-name="T1571">pa</text:span><text:span text:style-name="T1572">­tei</text:span><text:span text:style-name="T1573">­ki</text:span><text:span text:style-name="T1574">­mas, svars</text:span><text:span text:style-name="T1575">­ty</text:span><text:span text:style-name="T1576">­mas ir pri</text:span><text:span text:style-name="T1577">­ėmi</text:span><text:span text:style-name="T1578">­mas</text:span>)</text:p>
        <text:p text:style-name="Roman"/>
        <text:p text:style-name="Roman">Ki­tas dar­bo­tvarkės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679. Pra­ne­šė­ja – R. Bud­ber­gy­tė.<text:s/></text:p>
        <text:p text:style-name="Roman">Re­pli­ka po bal­sa­vi­mo – R. Kar­baus­kis.<text:s/></text:p>
        <text:p text:style-name="Roman"><text:span text:style-name="T1579">R. KARBAUSKIS</text:span><text:s/><text:span text:style-name="T1580">(</text:span><text:span text:style-name="T1581">LVŽSF</text:span><text:span text:style-name="T1582">)</text:span>. Prieš tai bu­vu­sia­me bal­sa­vi­me su­mai­šiau prieš ir už. Pa­keis­ti.<text:s/></text:p>
        <text:p text:style-name="Roman"><text:span text:style-name="T1583">PIRMININKAS.</text:span><text:s/>Su­pra­to­me, bal­sa­vo­te už.<text:s/></text:p>
        <text:p text:style-name="Roman"><text:span text:style-name="T1584">R. BUDBERGYTĖ</text:span><text:s/><text:span text:style-name="T1585">(</text:span><text:span text:style-name="T1586">LSDPF</text:span><text:span text:style-name="T1587">)</text:span>. Ger­bia­ma­sis po­sė­džio pir­mi­nin­ke, ger­bia­mie­ji ko­le­gos, no­rė­čiau pri­sta­ty­ti įsta­ty­mo pro­jek­to Nr. VIII-1202 29 straips­nio pa­kei­ti­mą. Šį pa­kei­ti­mą pa­ren­gė Au­di­to ko­mi­te­tas. Jo pa­ren­gi­mą lė­mė tai, kad šiuo me­tu Kon­sti­tu­ci­nia­me Teis­me yra nag­ri­nė­ja­ma by­la ir ver­ti­na­ma, ar Tur­to ir ver­slo ver­ti­ni­mo pa­grin­dų įsta­ty­mas ne­pri­eš­ta­rau­ja Kon­sti­tu­ci­jai ta ap­im­ti­mi, kad ne­nu­ma­to, per kiek lai­ko ga­li bū­ti pa­skir­ta draus­mi­nė nuo­bau­da ir pa­trauk­tas as­muo, pa­žei­dęs tam tik­ras nuo­sta­tas, draus­mi­nėn at­sa­ko­my­bėn. Iš tie­sų ne tik Kon­sti­tu­ci­nis Teis­mas, bet ir Ad­mi­nist­ra­ci­nis teis­mas yra pa­si­sa­kęs, ne kar­tą nu­ro­dęs, kad si­tu­a­ci­ja nė­ra ga­li­ma pa­gal mū­sų Res­pub­li­kos Kon­sti­tu­ci­ją, kai nė­ra nu­sta­to­mas ri­bo­ji­mas, per ku­rį as­muo per tą lai­ką ga­li bū­ti pa­trauk­tas at­sa­ko­my­bėn.<text:s/></text:p>
        <text:p text:style-name="Roman">Mes iš tie­sų sie­kia­me šiuo pro­jek­tu su­da­ry­ti prie­lai­das tei­si­niams san­ty­kiams, jų sta­bi­lu­mui ir ga­ran­tuo­ti tą tei­si­nį api­brėž­tu­mą, ku­ris yra rei­ka­lau­ja­mas iš mū­sų pa­gal Žmo­gaus tei­sių ir pa­grin­di­nių lais­vių kon­ven­ci­jos 6 straips­nio 1 da­lį ir jo­je įtvir­tin­tas es­mi­nes pro­ce­dū­ras, kad ope­ra­ty­viai bū­tų iš­spręs­ta kal­to as­mens kal­tė, ir mes ga­lė­tu­me ten­kin­ti šį rei­ka­la­vi­mą. Ačiū.</text:p>
        <text:p text:style-name="Roman"><text:span text:style-name="T1588">PIRMININKAS.</text:span><text:s/>Dė­ko­ja­me pra­ne­šė­jai, ku­ri pri­sta­tė net to­liau esan­tį įsta­ty­mo pro­jek­tą, bet, kaip ma­tau, klaus­ti kol kas nė­ra už­si­ra­šiu­sių, dis­ku­tuo­ti – taip pat nė­ra, tai gal ga­li­me pri­tar­ti ben­dru su­ta­ri­mu? Ačiū. Pri­tar­ta.</text:p>
        <text:p text:style-name="P1589">Svars­ty­mas. Taip pat nie­kas nė­ra už­si­ra­šęs. Ga­li­me pri­tar­ti ben­dru su­ta­ri­mu? Ačiū.<text:s/>Pri­tar­ta.<text:s/></text:p>
        <text:p text:style-name="Roman">Bal­suo­ja­me. Kas pri­ta­ria­te se­si­jos dar­bų pro­gra­mos pa­kei­ti­mui?<text:s/></text:p>
        <text:p text:style-name="Roman"/>
        <text:p text:style-name="Priemimas">Šio nu­ta­ri­mo pri­ėmi­mas</text:p>
        <text:p text:style-name="Roman"/>
        <text:p text:style-name="Roman">Bal­sa­vo 75 Sei­mo na­riai ir vi­si 75 bal­sa­vo už, prieš ir su­si­lai­kiu­sių nė­ra. Nu­ta­ri­mas pri­im­tas. (<text:span text:style-name="T1590">Gon</text:span><text:span text:style-name="T1591">­gas</text:span>)<text:s/></text:p>
        <text:p text:style-name="Roman"/>
        <text:p text:style-name="Laikas">12.37 val.</text:p>
        <text:p text:style-name="Roman12">Tur­to ir ver­slo ver­ti­ni­mo pa­grin­dų įsta­ty­mo Nr. VIII-1202 29 straips­nio pa­kei­ti­mo įsta­ty­mo pro­jek­tas Nr. XIIIP-645 (<text:span text:style-name="T1592">pa</text:span><text:span text:style-name="T1593">­tei</text:span><text:span text:style-name="T1594">­ki</text:span><text:span text:style-name="T1595">­mas</text:span>)</text:p>
        <text:p text:style-name="Roman"/>
        <text:p text:style-name="Roman">Da­bar Tur­to ir ver­slo ver­ti­ni­mo pa­grin­dų įsta­ty­mo Nr. VIII-1202 29 straips­nio pa­kei­ti­mo įsta­ty­mo pro­jek­tas Nr. XIIIP-645. Jūs pri­sta­tė­te, kaip su­pran­tu.</text:p>
        <text:p text:style-name="Roman"><text:span text:style-name="T1596">R. BUDBERGYTĖ</text:span><text:s/><text:span text:style-name="T1597">(</text:span><text:span text:style-name="T1598">LSDPF</text:span><text:span text:style-name="T1599">)</text:span>. Taip, pri­sta­čiau.<text:s/></text:p>
        <text:p text:style-name="Roman"><text:span text:style-name="T1600">PIRMININKAS.</text:span><text:s/>Ačiū. Klaus­ti taip pat nė­ra už­si­ra­šiu­sių. Dis­ku­si­ja. Nuo­mo­nė už. Mo­ty­vai dėl vi­so – I. Ši­mo­ny­tė. Pra­šom.<text:s/></text:p>
        <text:p text:style-name="Roman"><text:span text:style-name="T1601">I. ŠIMONYTĖ</text:span><text:s/><text:span text:style-name="T1602">(</text:span><text:span text:style-name="T1603">TS-LKDF</text:span><text:span text:style-name="T1604">)</text:span>. La­bai ačiū, ger­bia­mas po­sė­džio pir­mi­nin­ke. Tie­siog no­riu at­kreip­ti ko­le­gų dė­me­sį, kad Kon­sti­tu­ci­nia­me Teis­me by­la pra­dė­ta dėl Sei­mo na­rių gru­pės krei­<text:soft-page-break/>pi­mo­si. Bū­tų bu­vę daug pa­pras­čiau, jei­gu Sei­mo na­rių gru­pė bū­tų įre­gist­ra­vu­si įsta­ty­mo pa­kei­ti­mą ir Kon­sti­tu­ci­nis Teis­mas ne­bū­tų tu­rė­jęs pa­pil­do­mo dar­bo. Bet da­bar ko­mi­te­tas, ku­riam bu­vo pa­skir­ta at­sto­vau­ti Sei­mui by­lo­je, tai<text:s/>pa­da­rė. La­bai dė­ko­ju Ra­sai, kad vis­ką la­bai iš­sa­miai pri­sta­tė. La­bai siū­lau pri­tar­ti ir ma­žiau dar­bo bus Kon­sti­tu­ci­nia­me Teis­me. Ačiū.</text:p>
        <text:p text:style-name="P1605"><text:span text:style-name="T1606">PIRMININKAS.</text:span><text:s/>Dė­ko­ja­me pra­ne­šė­jai.<text:s/></text:p>
        <text:p text:style-name="Roman">Kvie­čiu bal­suo­ti. Kas pa­lai­ko­te šį įsta­ty­mo pro­jek­tą, bal­suo­ki­te už, kas tu­ri­te ki­tą nuo­mo­nę, bal­suo­ki­te prieš ar­ba su­si­lai­ky­ki­te.<text:s/></text:p>
        <text:p text:style-name="Roman">Bal­sa­vo 74 Sei­mo na­riai: už – 73, prieš nė­ra, su­si­lai­kė 1 Sei­mo na­rys. Įsta­ty­mo pro­jek­tui po pa­tei­ki­mo pri­tar­ta.<text:s/></text:p>
        <text:p text:style-name="Roman">Siū­lo­mi ko­mi­te­tai:<text:s/>pa­grin­di­nis – Au­di­to ko­mi­te­tas,<text:s/>pa­pil­do­mų nė­ra siū­lo­ma. Sa­lė­je taip pat nie­kas ne­no­ri pa­si­sa­ky­ti. Pri­ta­ria­me. Siū­lo­ma svars­ty­ti bir­že­lio 8 die­ną. Ge­rai, ačiū. Svars­ty­si­me tą die­ną.<text:s/></text:p>
        <text:p text:style-name="Roman"/>
        <text:p text:style-name="Laikas">12.39 val.</text:p>
        <text:p text:style-name="Roman12"><text:span text:style-name="T1607">Sei</text:span><text:span text:style-name="T1608">­mo pro</text:span><text:span text:style-name="T1609">­to</text:span><text:span text:style-name="T1610">­ko</text:span><text:span text:style-name="T1611">­li</text:span><text:span text:style-name="T1612">­nio nu</text:span><text:span text:style-name="T1613">­ta</text:span><text:span text:style-name="T1614">­ri</text:span><text:span text:style-name="T1615">­mo (dėl Var</text:span><text:span text:style-name="T1616">­dų ir pa</text:span><text:span text:style-name="T1617">­var</text:span><text:span text:style-name="T1618">­džių ra</text:span><text:span text:style-name="T1619">­šy</text:span><text:span text:style-name="T1620">­mo as</text:span><text:span text:style-name="T1621">­mens do</text:span><text:span text:style-name="T1622">­ku</text:span><text:span text:style-name="T1623">­men</text:span><text:span text:style-name="T1624">­tuo</text:span><text:span text:style-name="T1625">­se įsta</text:span><text:span text:style-name="T1626">­ty</text:span><text:span text:style-name="T1627">­mo pro</text:span><text:span text:style-name="T1628">­jek</text:span><text:span text:style-name="T1629">­to<text:s/></text:span><text:span text:style-name="T1630">Nr. XIIIP-</text:span><text:span text:style-name="T1631">471 ir Var</text:span><text:span text:style-name="T1632">­dų ir pa</text:span><text:span text:style-name="T1633">­var</text:span><text:span text:style-name="T1634">­džių ra</text:span><text:span text:style-name="T1635">­šy</text:span><text:span text:style-name="T1636">­mo do</text:span><text:span text:style-name="T1637">­ku</text:span><text:span text:style-name="T1638">­men</text:span><text:span text:style-name="T1639">­tuo</text:span><text:span text:style-name="T1640">­se įsta</text:span><text:span text:style-name="T1641">­ty</text:span><text:span text:style-name="T1642">­mo pro</text:span><text:span text:style-name="T1643">­jek</text:span><text:span text:style-name="T1644">­to<text:s/></text:span><text:span text:style-name="T1645">Nr. XIIIP-</text:span><text:span text:style-name="T1646">535)</text:span><text:s/>pri­ėmi­mas</text:p>
        <text:p text:style-name="Roman"/>
        <text:p text:style-name="Roman">Ki­tas dar­bo­tvarkės klau­si­mas yra re­zer­vi­nis 4 – Sei­mo pro­to­ko­li­nio nu­ta­ri­mo pro­jek­tas. Pra­ne­šė­jas – L. Kas­čiū­nas. (<text:span text:style-name="T1647">Bal</text:span><text:span text:style-name="T1648">­sai sa</text:span><text:span text:style-name="T1649">­lė</text:span><text:span text:style-name="T1650">­je</text:span>) Pro­to­ko­li­nio nu­ta­ri­mo. Pra­šom į tri­bū­ną.<text:s/></text:p>
        <text:p text:style-name="Roman"><text:span text:style-name="T1651">L. KASČIŪNAS</text:span><text:s/><text:span text:style-name="T1652">(</text:span><text:span text:style-name="T1653">TS-LKDF</text:span><text:span text:style-name="T1654">)</text:span>. Ger­bia­mas pir­mi­nin­ke, la­bai ačiū. Iš tik­rų­jų tu­ri­me at­lik­ti pro­ce­dū­ri­nį veiks­mą pa­gal 2014 m. va­sa­rio 27 d. Kon­sti­tu­ci­nio Teis­mo spren­di­mą. Jis for­mu­luo­ja dok­tri­ną, kad jei­gu nu­sta­to­me as­men­var­džių tvar­ką Lie­tu­vos Res­pub­li­ko­je, Sei­mas tu­rė­tų gau­ti Vals­ty­bi­nės lie­tu­vių kal­bos ko­mi­si­jos ofi­cia­lią iš­va­dą ir ta iš­va­da tur­būt grįs­ti ir sa­vo spren­di­mą. To­dėl šiuo pro­to­ko­li­niu nu­ta­ri­mu mes siū­lo­me kreip­tis į ko­mi­si­ją dėl abie­jų ant­ra­die­nį svars­ty­tų pro­jek­tų, ku­riems po pa­tei­ki­mo bu­vo pri­tar­ta, t. y. Var­dų ir pa­var­džių ra­šy­mo as­mens do­ku­men­tuo­se įsta­ty­mo pro­jek­to Nr. XIIIP-471 ir įsta­ty­mo pro­jek­to Nr. XIIIP-535. Tai­gi iš es­mės mes tu­ri­me at­lik­ti tai, kas yra nu­ma­ty­ta Kon­sti­tu­ci­nio Teis­mo.</text:p>
        <text:p text:style-name="Roman"><text:span text:style-name="T1655">PIRMININKAS.</text:span><text:s/>Dė­ko­ja­me pra­ne­šė­jui. Mo­ty­vai dėl vi­so – A. Ažu­ba­lis. Pra­šau.</text:p>
        <text:p text:style-name="Roman"><text:span text:style-name="T1656">A. AŽUBALIS</text:span><text:span text:style-name="T1657"><text:s/></text:span><text:span text:style-name="T1658">(</text:span><text:span text:style-name="T1659">TS-LKDF</text:span><text:span text:style-name="T1660">)</text:span><text:span text:style-name="T1661">. Aš at</text:span><text:span text:style-name="T1662">­si</text:span><text:span text:style-name="T1663">­sa</text:span><text:span text:style-name="T1664">­kau. Čia ir taip vis</text:span><text:span text:style-name="T1665">­kas aiš</text:span><text:span text:style-name="T1666">­ku – ju</text:span><text:span text:style-name="T1667">­ri</text:span><text:span text:style-name="T1668">­di</text:span><text:span text:style-name="T1669">­nis do</text:span><text:span text:style-name="T1670">­ku</text:span><text:span text:style-name="T1671">­men</text:span><text:span text:style-name="T1672">­tas. Ačiū.</text:span></text:p>
        <text:p text:style-name="Roman"><text:span text:style-name="T1673">PIRMININKAS.</text:span><text:s/>Dė­ko­ja­me. Ar ga­li­me pri­tar­ti ben­dru su­ta­ri­mu? Ačiū. Pri­tar­ta. Pri­im­ta.</text:p>
        <text:p text:style-name="Roman"/>
        <text:p text:style-name="Laikas">12.42 val.</text:p>
        <text:p text:style-name="Roman12">Ci­vi­li­nio ko­dek­so 3.214 straips­nio pa­kei­ti­mo įsta­ty­mo pro­jek­tas Nr. XIIIP-339 (<text:span text:style-name="T1674">patei</text:span><text:span text:style-name="T1675">­ki</text:span><text:span text:style-name="T1676">­mas</text:span>)</text:p>
        <text:p text:style-name="Roman"/>
        <text:p text:style-name="Roman">Žiū­ri­me to­liau. Ka­dan­gi bai­gė­me dar­bo­tvarkę, ima­me iš va­ka­ri­nės. 2-6 klau­si­mas – Ci­vili­nio ko­dek­so 3.214 straips­nio pa­kei­ti­mo įsta­ty­mo pro­jek­tas Nr. XIIIP-339. Pra­ne­šė­jas – R. Šar­knic­kas. Pra­šau į tri­bū­ną.</text:p>
        <text:p text:style-name="Roman"><text:span text:style-name="T1677">R. ŠARKNICKAS</text:span><text:s/><text:span text:style-name="T1678">(</text:span><text:span text:style-name="T1679">LVŽSF</text:span><text:span text:style-name="T1680">)</text:span>. Svei­ki dar kar­tą. Pats kei­ti­mo pro­jek­tas nė­ra iš to­kių links­miau­sių ta te­ma kal­bant. 27 me­tus tu­ri­me am­ži­ną pro­ble­mą mū­sų vals­ty­bė­je dėl įvai­ki­ni­mo. Ci­vi­li­nio ko­dek­so 3.214 straips­nio pa­kei­ti­mo įsta­ty­mo pro­jek­tas. No­rė­čiau pa­sa­ky­ti, kad šiuo me­tu įvai­ki­na­mo vai­ko tė­vų su­ti­ki­mo ne­rei­ka­lau­ja­ma, jei­gu tė­vai yra ne­ži­no­mi ar mi­rę, jei­gu tė­vams ne­ter­mi­nuo­tai ap­ri­bo­ta tė­vų val­džia ar­ba jei­gu tė­vai pri­pa­žin­ti ne­veiks­niais ar­ba pa­skelb­ti mi­ru­siais. Šiuo pro­jek­tu no­riu pa­siū­ly­ti nu­sta­ty­ti, kad įvai­ki­na­mo vai­ko tė­vų su­ti­ki­mo ne­rei­ka­lau­ja­ma, jei­gu vai­kas nuo gi­mi­mo ne­gy­ve­na su tė­vais, tė­vai jo ne­au­gi­na, ne­lan­ko vals­ty­bi­nė­je ins­ti­tu­ci­jo­je dau­giau nei vie­nus me­tus. Taip pat vai­kas tam­pa ga­li­mu įvai­kin­ti, jei­gu teis­mo ke­liu yra pa­da­ry­tas at­sky­ri­mas nuo tė­vų. Ši pro­ble­ma yra iš­kel­ta jau po­rą me­tų man be­ke­liau­jant po Lie­tu­vos Res­pub­li­kos vai­kų, kū­di­kių na­mus. Iš es­mės vi­si kū­di­kių na­mų di­rek­to­riai vie­nin­gai su­ta­ria šiuo klau­si­mu, kad tai yra ak­tu­a­lu.<text:s/></text:p>
        <text:soft-page-break/>
        <text:p text:style-name="Roman">Gal yra toks vie­nas mo­men­tas, kad kai ap­si­lan­ko aso­cia­lūs tė­vai me­tų pa­bai­go­je, ir vėl tė­vai ne­ga­li įsi­vai­kin­ti to no­ri­mo vai­ko. Taip vai­kas lie­ka gy­ven­ti be sa­vo gra­žios at­ei­ties, atima­ma jo tei­sė į nor­ma­lų gy­ve­ni­mą. Ta­čiau no­riu pa­žy­mė­ti, kad vis­kas tai bū­tų teis­mo spren­di­mu.<text:s/></text:p>
        <text:p text:style-name="Roman">Kal­bė­jau su kom­pe­ten­tin­giau­sia Sei­me R. Ša­la­še­vi­čiū­te šiuo klau­si­mu. Ji tik­rai pa­si­sa­kys. Su­tin­ku su jos pa­sta­bo­mis, kad rei­kės iš­skir­ti tam tik­rą gru­pę, nes yra iš­skir­ti­nių at­ve­jų, tar­ki­me, su psi­chi­nę ne­ga­lią tu­rin­čia mo­ti­na. Apie tai dau­giau pa­sa­kys ger­bia­ma Sei­mo na­rė R. Ša­la­še­vi­čiū­tė.<text:s/></text:p>
        <text:p text:style-name="Roman">Kol kas tiek. Aš pra­šau jū­sų tie­siog pri­tar­ti po pa­tei­ki­mo šiam pro­jek­tui, o pas­kui vyks dis­ku­si­jos, ma­nau, kad paims ir ke­li ko­mi­te­tai – ir Žmo­gaus tei­sių ko­mi­te­tas, ir Vai­ko ge­ro­vės ko­mi­si­ja. Tai bus ne­trum­pas dar­bas, bet mes jau tu­ri­me pra­dė­ti star­tuo­ti dėl šio klau­si­mo, nes tai sie­ja­si ir su at­ei­ti­mi, Lie­tu­vos vai­kų glo­bos re­for­ma, apie ku­rią kal­ba­me jau ke­le­tą me­tų. Vis­kas yra dėl per­spek­ty­vos ir dėl mū­sų ša­lies,<text:s/>ir mū­sų Lie­tu­vos vai­kų sėk­mės. Tai tiek.</text:p>
        <text:p text:style-name="Roman"><text:span text:style-name="T1681">PIRMININKAS.</text:span><text:s/>Dė­ko­ja­me pra­ne­šė­jui. Jū­sų no­ri pa­klaus­ti R. Ša­la­še­vi­čiū­tė.<text:s/></text:p>
        <text:p text:style-name="Roman"><text:span text:style-name="T1682">R. ŠALAŠEVIČIŪTĖ</text:span><text:s/><text:span text:style-name="T1683">(</text:span><text:span text:style-name="T1684">LSDPF</text:span><text:span text:style-name="T1685">)</text:span>. Ger­bia­mi ko­le­gos, iš tie­sų mes kal­bė­jo­me jau su Ro­ber­tu apie šią si­tu­a­ci­ją. Aš no­riu pa­žy­mė­ti tai, kad ne­ter­mi­nuo­tas ap­ri­bo­ji­mas tė­vų val­džios yra vie­na, o at­sky­ri­mas nuo tė­vų, kai ne nuo tė­vų pri­klau­so ap­lin­ky­bės, kai vai­kas ne­ga­li gy­ven­ti šei­mo­je, yra ki­ta. Iš tie­sų bū­na si­tu­a­ci­jų, ku­rios kei­čia­si. Tė­vai lan­ko vai­kus, bet jiems yra ri­bo­ji­mai ne dėl jų pa­čių va­lios. To­dėl tai su­ly­gin­ti ne­tei­sin­ga, ne­ati­tin­ka tei­si­nės vals­ty­bės ir pro­por­cin­gu­mo prin­ci­pų.<text:s/></text:p>
        <text:p text:style-name="Roman">Iš tie­sų aš ir no­rė­jau pa­klaus­ti, bet jau pats ko­le­ga pa­sa­kė, kad įsta­ty­mo pro­jek­tą rei­kia to­bu­lin­ti, nes yra at­ve­jų, kai iš tie­sų yra ži­no­ma, kad vai­kas šei­mo­je nie­ka­da ne­gy­vens. Bū­tent rei­kė­tų iš­skir­ti gru­pes ir teik­ti nau­ją siū­ly­mą. No­rė­jau klaus­ti, ar ne­ma­no­te, ko­le­ga, kad taip rei­kia pa­da­ry­ti, bet ko­le­ga į klau­si­mą jau at­sa­kė.<text:s/></text:p>
        <text:p text:style-name="Roman"><text:span text:style-name="T1686">R. ŠARKNICKAS</text:span><text:s/><text:span text:style-name="T1687">(</text:span><text:span text:style-name="T1688">LVŽSF</text:span><text:span text:style-name="T1689">)</text:span>. Vie­na­reikš­miš­kai su ju­mis su­tin­ku. Pa­kar­to­ju. Ka­dan­gi, kaip ir sa­kiau, esa­te kom­pe­ten­tin­giau­sia šio­je sri­ty­je, dirb­si­me kar­tu ir teik­si­me kar­tu su ju­mis šią Ci­vi­li­nio ko­dek­so įsta­ty­mo pa­tai­są.<text:s/></text:p>
        <text:p text:style-name="Roman"><text:span text:style-name="T1690">PIRMININKAS.</text:span><text:s/>Dė­ko­ja­me. Klau­sia L. Sta­niu­vie­nė.</text:p>
        <text:p text:style-name="Roman"><text:span text:style-name="T1691">L. STANIUVIENĖ</text:span><text:s/><text:span text:style-name="T1692">(</text:span><text:span text:style-name="T1693">LVŽSF</text:span><text:span text:style-name="T1694">)</text:span>. Ma­no klau­si­mas bū­tų, ar bu­vo iki šiol sun­ku­mų įvai­kin­ti ir ar to­kių iš­va­dų ne­pa­tei­ki­mas bu­vo kliu­vi­nys įvai­kin­ti?<text:s/></text:p>
        <text:p text:style-name="Roman"><text:span text:style-name="T1695">R. ŠARKNICKAS</text:span><text:s/><text:span text:style-name="T1696">(</text:span><text:span text:style-name="T1697">LVŽSF</text:span><text:span text:style-name="T1698">)</text:span>. Taip. Ka­dan­gi da­lis sa­vi­val­dy­bių tu­ri ne­ma­žai vai­kų, kū­di­kių na­mų, ku­rie da­bar per­ei­na į vai­kų glo­bos na­mus, pra­di­nu­kai iki še­še­rių me­tu­kų, kai at­ei­na lai­kas, at­va­žiuo­ja tė­vai… no­ri įsi­vai­kin­ti, ta­čiau pa­sa­ko, kad va­kar, bai­gian­tis me­tams, bu­vo at­va­žia­vę iš­gė­rę tė­vai, pa­si­žiū­rė­jo ir vėl iš­va­žia­vo, o tas vai­kas vėl me­tus gy­ve­na be vil­ties. Taip apei­na­mas ir tas gy­ve­ni­mo įsta­ty­mas, ne­lei­džia­ma vai­kui gy­ven­ti oriai. Jis kaip šu­niu­kas. At­va­žiuo­ja, pa­si­žiū­ri, kas yra už nar­vo, ir vėl iš­va­žiuo­ja, o spe­cia­lis­tai pri­žiū­ri. Čia yra pa­grin­di­nė pro­ble­ma, dėl ko ne­ma­ža da­lis lie­tu­vių, no­rin­čių įsi­vai­kin­ti iš kū­di­kių na­mų vai­kus, to ne­ga­li, nes stab­do bū­tent ši­tie da­ly­kai. No­ri­me pra­dė­ti spręs­ti ši­tą da­ly­ką.<text:s/></text:p>
        <text:p text:style-name="Roman"><text:span text:style-name="T1699">PIRMININKAS.</text:span><text:s/>Klau­sia R. Mar­ti­nė­lis.</text:p>
        <text:p text:style-name="Roman"><text:span text:style-name="T1700">R. MARTINĖLIS</text:span><text:s/><text:span text:style-name="T1701">(</text:span><text:span text:style-name="T1702">LVŽSF</text:span><text:span text:style-name="T1703">)</text:span>. Ačiū, pir­mi­nin­ke. Tai yra pui­kus pa­siū­ly­mas ir la­bai ge­ra ini­cia­ty­va. Šne­kan­tis su vai­ko tei­sių spe­cia­lis­tais, jie nu­ro­do, kad žmo­nės dau­giau do­mi­si tais ma­žiu­kais vai­kais, pa­čiais jau­niau­siais. Aš tik­tai to­kią pa­sta­bą tu­rė­čiau, kad gal­būt rei­kė­tų dėl to at­sky­ri­mo nuo tė­vų ir vi­sų ki­tų da­ly­kų pa­žiū­rė­ti, kad kuo jau­nes­ni tie vai­ku­čiai bū­tų įvai­ki­na­mi. Bū­tų gry­nai to­kia pa­sta­ba, kiek ten­ka ben­drau­ti su spe­cia­lis­tais.</text:p>
        <text:p text:style-name="Roman"><text:span text:style-name="T1704">R. ŠARKNICKAS</text:span><text:s/><text:span text:style-name="T1705">(</text:span><text:span text:style-name="T1706">LVŽSF</text:span><text:span text:style-name="T1707">)</text:span>. Dė­ko­ju jums, gy­dy­to­jau. Čia bū­tent ir yra pa­grin­di­nis šal­ti­nis, iš ku­rio pra­dė­jo te­kė­ti… iš vai­kų kū­di­kių na­mų, kad kuo jau­nes­ni. Pa­si­ro­do, ne­ma­ža da­lis tė­vų ir no­ri bū­tent įsi­vai­kin­ti jau to­kio am­žiaus. Aiš­ku, aš ska­tin­čiau ne­bi­jo­ti įsi­vai­kin­ti ir vy­res­nių me­tų vai­kų. Pa­gal skai­čius, pro­cen­tus nė­ra jau toks di­de­lis skai­čius, bet ten­den­ci­ja po tru­pu­čiu­ką au­ga. Mes tu­ri­me kal­bė­ti apie tai daž­niau, daž­niau ir au­gin­ti Lie­tu­vos pi­lie­čių są­mo­nin­gu­mą. Tai tiek. Dė­ko­ju.</text:p>
        <text:soft-page-break/>
        <text:p text:style-name="P1708"><text:span text:style-name="T1709">PIRMININKAS.</text:span><text:s/>Klau­sia D. Šaka­lie­nė.</text:p>
        <text:p text:style-name="Roman"><text:span text:style-name="T1710">D. ŠAKALIENĖ</text:span><text:s/><text:span text:style-name="T1711">(</text:span><text:span text:style-name="T1712">LVŽSF</text:span><text:span text:style-name="T1713">)</text:span>. Aš la­bai pri­ta­riu ši­tam įsta­ty­mo pro­jek­tui. Ma­nau, kad vie­na vie­ta, kur tik­rai rei­kė­tų tiks­lin­ti – tai dėl lan­ky­mo, dėl tų vie­nų me­tų, nes iš tik­rų­jų, kaip mes abu ži­no­me, pa­si­ro­do vie­ną kar­tą per me­tus, dar kar­tais ir ne­blai­vūs, tik­rai trau­muo­ja vai­ką ir ta­da įvar­di­ja­ma, kad lan­ko vai­ką to­je įstai­go­je. Iš tik­rų­jų ir čia rei­kė­tų pa­si­žiū­rė­ti, kaip bū­tų ga­li­ma tai de­ta­li­zuo­ti.<text:s/></text:p>
        <text:p text:style-name="Roman">Ki­ta ver­tus, no­riu kaip tik ir dėl ko­le­gės R. Ša­la­še­vi­čiū­tės pa­sa­ky­ti. Kad taip, yra to­kių at­ve­jų, kai ri­bo­ja­ma ne dėl tė­vų va­lios, tar­kim, tė­vai tu­ri psi­chi­nę ne­ga­lią, bet ar tai reiš­kia, kad mes tu­ri­me tei­sę iš vai­ko at­im­ti šei­mą? Jis ga­li bū­ti įvai­kin­tas ir kar­tu su įtė­viais, esant ga­li­my­bėms, pa­ben­drau­ti su sa­vo tė­vais, ku­rie ne­ga­li ir ne­ga­lės jo au­gin­ti. Vie­na­reikš­miš­kai čia la­bai svar­bu. Ko­le­goms, ku­rie klau­sia, ar iš tik­rų­jų šiuo me­tu truk­do. Tai vai­kai nuo­lat, me­tų me­tais gy­ve­na įstai­go­je, nors mes ži­no­me, kad dras­tiš­kai ma­žė­ja ga­li­my­bė įvai­kin­ti su am­žiu­mi, to­dėl čia taip pat yra su­si­ję su Pre­zi­den­tės teik­to­mis pa­tai­so­mis ir vai­ko tei­sių ap­sau­gos re­for­ma, kad mes tu­rė­tu­me kaip įma­no­ma efek­ty­ves­nį me­cha­niz­mą vai­kui, ku­rio tė­vai tik­rai ne­au­gi­na ir ne­au­gins, už­tik­rin­ti tei­sę aug­ti šei­mo­je.</text:p>
        <text:p text:style-name="Roman"><text:span text:style-name="T1714">R. ŠARKNICKAS</text:span><text:s/><text:span text:style-name="T1715">(</text:span><text:span text:style-name="T1716">LVŽSF</text:span><text:span text:style-name="T1717">)</text:span>. Dė­ko­ju jums,<text:s/>ger­bia­mo­ji Do­vi­le. Ri­man­tė taip pat pa­na­šiai įžvel­gė šiuos da­ly­kus, ką jūs pa­mi­nė­jo­te, iš tei­si­nės pu­sės.<text:s/></text:p>
        <text:p text:style-name="Roman">No­riu ak­cen­tuo­ti vie­ną da­ly­ką, kad so­cia­li­niai dar­buo­to­jai pa­gal vi­sus tei­sės ak­tus kas tris mė­ne­sius at­lie­ka eks­per­ti­zę, ty­ri­mą, da­bar la­bai ge­rai pa­da­ry­ta, kad da­ly­vaus ir ši­tos gru­pės psi­cho­lo­gas, ku­ris bai­gian­tis me­tams pa­sa­kys, ko­kie yra re­zul­ta­tai. Tik ta­da teis­mo spren­di­mu pri­ims iš­va­das, kaip yra iš tik­rų­jų, ar vai­kas grįž­ta į šei­mą, ar į lai­ki­ną šei­mą, ar į glo­bą, ar tik­riems tė­vams. Tiek.</text:p>
        <text:p text:style-name="Roman"><text:span text:style-name="T1718">PIRMININKAS.</text:span><text:s/>Klau­sia A. Ši­mas.</text:p>
        <text:p text:style-name="Roman"><text:span text:style-name="T1719">A. ŠIMAS</text:span><text:s/><text:span text:style-name="T1720">(</text:span><text:span text:style-name="T1721">LVŽSF</text:span><text:span text:style-name="T1722">)</text:span>. Ačiū. Da­bar ma­no bu­vo ir­gi la­bai pa­na­šus klau­si­mas. Ar tik me­tų tas įvai­ki­ni­mas ga­li su­truk­dy­ti įsi­vai­kin­ti ne dėl tė­vų kal­tės, kad jie ne­lan­ko me­tus, ne­pri­žiū­ri. Dėl to­kių pa­tei­si­na­mų prie­žas­čių – il­gas sir­gi­mas tė­vų ar ne­tek­tis, jie, pa­vyz­džiui, ne­ga­lės, at­si­ras po pus­an­trų me­tų, po dve­jų, o vai­kas bus įvai­kin­tas. Ar čia ne­kils kon­flik­tų to­kiais at­ve­jais?</text:p>
        <text:p text:style-name="Roman"><text:span text:style-name="T1723">R. ŠARKNICKAS</text:span><text:s/><text:span text:style-name="T1724">(</text:span><text:span text:style-name="T1725">LVŽSF</text:span><text:span text:style-name="T1726">)</text:span>. La­bai ge­ras klau­si­mas. Ren­giant ši­tą pa­tai­są į tai taip pat bu­vo at­kreip­tas dė­me­sys. Yra daug įvai­rių is­to­ri­jų ir at­ve­jų, to­dėl ir da­ly­vau­ja eks­per­tų gru­pė, nes, kaip jūs ir sa­ko­te, gal po pus­an­trų me­tų pa­si­ro­dys, gal ta­da to­kiu at­ve­ju tas vai­ke­lis, ber­niu­kas ar mer­gai­tė, tu­rė­tų bū­ti pas lai­ki­nuo­sius glo­bė­jus, kad grįž­tų į tą šei­mą, iš ku­rios at­ėjo, iš tų sa­vo bio­lo­gi­nių tė­vų. Sau­gik­liai tik­rai bus su­dė­ti, kad iš­veng­tu­me bet ko­kiu at­ve­ju ne­ti­kė­tu­mų. Ta­čiau mes gy­ve­na­me šio­je že­mė­je, kur vi­sa­da kas nors nu­tin­ka, ir mū­sų nor­ma­lio­se šei­mo­se yra įvai­rių si­tu­a­ci­jų, ir mes pa­tys ne­sa­me ap­draus­ti nuo kaž­ko. Bet pa­ti ten­den­ci­ja mū­sų ša­ly­je ro­do, kad mes tu­ri­me gel­bė­ti ne šim­tą, bet tūks­tan­čius vai­kų. Dė­ko­ju.</text:p>
        <text:p text:style-name="Roman"><text:span text:style-name="T1727">PIRMININKAS.</text:span><text:s/>Dė­ko­ju. Dau­giau klau­sian­čių nė­ra. Mo­ty­vai dėl vi­so. (<text:span text:style-name="T1728">Bal</text:span><text:span text:style-name="T1729">­sai sa</text:span><text:span text:style-name="T1730">­lė</text:span><text:span text:style-name="T1731">­je</text:span>) Nuo­mo­nė už – R. Že­mai­tai­tis.</text:p>
        <text:p text:style-name="Roman"><text:span text:style-name="T1732">R. ŽEMAITAITIS</text:span><text:s/><text:span text:style-name="T1733">(</text:span><text:span text:style-name="T1734">TTF</text:span><text:span text:style-name="T1735">)</text:span>. Ačiū, ger­bia­ma­sis po­sė­džio pir­mi­nin­ke. Aš la­bai dė­kin­gas ko­le­gai už ši­tą įsta­ty­mo pro­jek­tą, nes tai yra ir teis­mų prak­ti­kos pro­ble­ma. Ka­da te­ko dar­buo­tis, to­kių at­ve­jų bu­vo pa­kan­ka­mai daug ir tas pro­ce­sas stri­go. Aš ma­nau, kad ko­mi­te­tas šiek tiek pa­to­bu­lins jį ir kuo grei­čiau jis bus pri­im­tas, nes to­kių vai­kų mes tu­ri­me pa­kan­ka­mai daug. Tik­rai džiau­giuo­si, kad bu­vo at­kreip­tas dė­me­sys ir ko­le­ga to­kį pro­jek­tą pa­tei­kė.</text:p>
        <text:p text:style-name="Roman"><text:span text:style-name="T1736">PIRMININKAS.</text:span><text:s/>Dė­ko­ju. Nuo­mo­nės prieš nė­ra. Kvie­čiu bal­suo­ti. Kas pa­lai­ko­te šį įsta­ty­mo pro­jek­tą, bal­suo­ki­te už, kas tu­ri­te ki­tą nuo­mo­nę,<text:s/>– prieš ar­ba su­si­lai­ky­ki­te.</text:p>
        <text:p text:style-name="Roman">Bal­sa­vo 79 Sei­mo na­riai: už – 77, prieš nė­ra, su­si­lai­kė 2. Įsta­ty­mo pro­jek­tui po pa­tei­ki­mo pri­tar­ta. Siū­lo­mi ko­mi­te­tai: pa­grin­di­nis – Tei­sės ir tei­sėt­var­kos ko­mi­te­tas, pa­pil­do­mų nė­ra. Ma­tau, pa­pil­do­mą kaž­kas siū­lo.<text:s/></text:p>
        <text:p text:style-name="Roman"><text:span text:style-name="T1737">V. SIMULIK</text:span><text:s/><text:span text:style-name="T1738">(</text:span><text:span text:style-name="T1739">LVŽSF</text:span><text:span text:style-name="T1740">)</text:span>. Dė­ko­ju, pir­mi­nin­ke. Pra­šy­tu­me Žmo­gaus tei­sių ko­mi­te­tą skir­ti pa­pil­do­mu, nes tai su­si­ję tie­sio­giai. Ačiū.</text:p>
        <text:soft-page-break/>
        <text:p text:style-name="P1741"><text:span text:style-name="T1742">PIRMININKAS.</text:span><text:s/>Ge­rai, Žmo­gaus tei­sių ko­mi­te­tas. Ir dar vie­nas pa­siū­ly­mas. R. J. Da­gys.</text:p>
        <text:p text:style-name="Roman"><text:span text:style-name="T1743">R. J. DAGYS</text:span><text:s/><text:span text:style-name="T1744">(</text:span><text:span text:style-name="T1745">TS-LKDF</text:span><text:span text:style-name="T1746">)</text:span>. Aš ly­giai taip pat ma­nau, kad pa­pil­do­mu tu­ri bū­ti So­cia­li­nių rei­ka­lų ir dar­bo ko­mi­te­tas, nes mes kaip tik tuos vi­sus da­ly­kus da­bar svars­to­me. Pa­čią sis­te­mą.</text:p>
        <text:p text:style-name="Roman"><text:span text:style-name="T1747">PIRMININKAS.</text:span><text:s/>Yra du pa­siū­ly­mai, ar ga­li­me jiems vi­siems pri­tar­ti? Kaip pa­pil­do­mi ko­mi­te­tai ga­lė­tų bū­ti Žmo­gaus tei­sių ir So­cia­li­nių rei­ka­lų ir dar­bo ko­mi­te­tai. (<text:span text:style-name="T1748">Bal</text:span><text:span text:style-name="T1749">­sai sa</text:span><text:span text:style-name="T1750">­lė</text:span><text:span text:style-name="T1751">­je</text:span>) Ačiū. Pri­tar­ta.</text:p>
        <text:p text:style-name="Roman">Siū­lo­ma svars­ty­ti 2017 m. bir­že­lio 29 d. Prieš­ta­rau­jan­čių nė­ra.<text:s/></text:p>
        <text:p text:style-name="Roman"/>
        <text:p text:style-name="Laikas">12.55 val.<text:s/></text:p>
        <text:p text:style-name="Roman12">Sei­mo nu­ta­ri­mo „Dėl 2017 me­tų pa­skel­bi­mo ar­ki­vys­ku­po Te­ofi­liaus Ma­tu­lio­nio metais“ pro­jek­tas Nr. XIIIP-323 (<text:span text:style-name="T1752">pa</text:span><text:span text:style-name="T1753">­tei</text:span><text:span text:style-name="T1754">­ki</text:span><text:span text:style-name="T1755">­mas</text:span>)</text:p>
        <text:p text:style-name="Roman"/>
        <text:p text:style-name="Roman">Ki­tas dar­bo­tvarkės klau­si­mas – Sei­mo nu­ta­ri­mo „Dėl 2017 me­tų pa­skel­bi­mo ar­ki­vys­ku­po Te­ofi­liaus Ma­tu­lio­nio me­tais“ pro­jek­tas Nr. XIIIP-323. Pra­ne­šė­jas – A. Ažu­ba­lis.<text:s/></text:p>
        <text:p text:style-name="Roman"><text:span text:style-name="T1756">A. AŽUBALIS</text:span><text:s/><text:span text:style-name="T1757">(</text:span><text:span text:style-name="T1758">TS-LKDF</text:span><text:span text:style-name="T1759">)</text:span>. Ger­bia­ma­sis po­sė­džio pir­mi­nin­ke, ko­le­gos! Kaip jūs ži­no­te, šių me­tų bir­že­lio 25 die­ną Vil­niu­je, Ka­ted­ros aikš­tė­je,<text:s/>įvyks pa­lai­min­to­jo ar­ki­vys­ku­po T. Ma­tu­lio­nio iš­kil­mių ce­re­mo­ni­ja. Vi­si ži­no­me, kad pra­ėju­sių me­tų gruo­džio mė­ne­sį po­pie­žius Pran­ciš­kus pri­pa­ži­no T. Ma­tu­lio­nį, jo kan­ki­nys­tę ir taip at­vė­rė ke­lią į jo pa­skel­bi­mą pa­lai­min­tuo­ju. Aš ma­nau, kai vi­sa Lie­tu­va šven­čia to­kį svar­bų sū­naus lie­tu­vio ar­ki­vys­ku­po įver­ti­ni­mą, aš ma­nau, kad tai yra ir Sei­mo prie­der­mė taip pat pa­skelb­ti šiuos me­tus ar­ki­vys­ku­po T. Ma­tu­lio­nio me­tais. Juo­ba kad Baž­ny­čia ir ti­kin­tie­ji tai<text:s/>yra jau pa­da­rę. Aš ma­nau,<text:s/>mū­sų, kaip Lie­tu­vos po­li­ti­kų, pa­rei­ga taip pat ne­at­si­lik­ti ir pa­ro­dy­ti de­ra­mą pa­gar­bą žmo­gui, ku­ris bu­vo ne tik kan­ki­nys, bet bu­vo ir vals­ty­bi­nin­kas, ir bu­vo tik­rai di­džia­vy­ris, ku­rio gy­ve­ni­mas bu­vo ne kar­tą per­trau­kia­mas ka­lė­ji­mų, la­ge­rių, ar tai bū­tų Vla­di­mi­ro ka­lė­ji­mas, ar tai bū­tų Mor­do­vi­jos la­ge­ris, ar tai bū­tų gar­sio­sios So­lov­kų sa­los. Nie­ka­da jis ne­at­si­sa­kė sa­vo ti­kė­ji­mo ir kaip at­si­sa­kė pri­myg­ti­nio KGB siū­ly­mo ben­dra­dar­biau­ti ir taip iš­gel­bė­ti sa­vo gy­vy­bę. Tai tiek. Dė­kui.</text:p>
        <text:p text:style-name="Roman"><text:span text:style-name="T1760">PIRMININKAS.</text:span><text:s/>Jū­sų no­ri pa­klaus­ti S. Tu­mė­nas.</text:p>
        <text:p text:style-name="Roman"><text:span text:style-name="T1761">S. TUMĖNAS</text:span><text:s/><text:span text:style-name="T1762">(</text:span><text:span text:style-name="T1763">LVŽSF</text:span><text:span text:style-name="T1764">)</text:span>. Ačiū. Ger­bia­ma­sis pra­ne­šė­jau, ko­le­gos, nė­ra abe­jo­nės, kad pri­tar­siu ši­tam pro­jek­tui ir kvie­čiu jus vi­sus tai<text:s/>pa­da­ry­ti. Ta­čiau tru­pu­tį keis­to­ka yra si­tu­a­ci­ja. Jau pra­ėjo pen­ki šių me­tų mė­ne­siai, ši­tas pro­jek­tas re­gist­ruo­tas sau­sio 27 die­ną. Ar ne­bū­tų ga­li­ma, pir­mi­nin­ke, sku­bos tvar­ka vi­sa tai pa­da­ry­ti, nes jau ir taip daug pra­ra­do­me? Šie me­tai yra pa­skelb­ti A. J. Grei­mo me­tais. Kiek­vie­ną die­ną ma­to­me,<text:s/>ir tai pri­me­na­ma per Lie­tu­vos te­le­vi­zi­ją apie gy­ve­ni­mo pras­mę ir taip to­liau. O apie T. Ma­tu­lio­nį, de­ja, to­kia ži­nia ne­sklin­da, nes mes esa­me ne­pa­tvir­ti­nę me­tų. Ma­no pra­šy­mas, ar ne­bū­tų ga­li­ma sku­bos tvar­ka, nes tik bir­že­lio mė­ne­sį nu­ma­ty­ta tai da­ry­ti. Ačiū.</text:p>
        <text:p text:style-name="Roman"><text:span text:style-name="T1765">A. AŽUBALIS</text:span><text:s/><text:span text:style-name="T1766">(</text:span><text:span text:style-name="T1767">TS-LKDF</text:span><text:span text:style-name="T1768">)</text:span>. Aš pri­tar­čiau, bet čia jau yra Sei­mo ap­si­spren­di­mo rei­ka­las.</text:p>
        <text:p text:style-name="Roman"><text:span text:style-name="T1769">PIRMININKAS.</text:span><text:s/>Klau­sia E. Gent­vi­las. Nė­ra. A. Gu­mu­liaus­kas.</text:p>
        <text:p text:style-name="Roman"><text:span text:style-name="T1770">A. GUMULIAUSKAS</text:span><text:s/><text:span text:style-name="T1771">(</text:span><text:span text:style-name="T1772">LVŽSF</text:span><text:span text:style-name="T1773">)</text:span>. Aš taip pat pri­tar­siu… (<text:span text:style-name="T1774">Bal</text:span><text:span text:style-name="T1775">­sai sa</text:span><text:span text:style-name="T1776">­lė</text:span><text:span text:style-name="T1777">­je</text:span>)<text:s/></text:p>
        <text:p text:style-name="Roman"><text:span text:style-name="T1778">A. AŽUBALIS</text:span><text:s/><text:span text:style-name="T1779">(</text:span><text:span text:style-name="T1780">TS-LKDF</text:span><text:span text:style-name="T1781">)</text:span>. Aš sa­kau, aš pri­ta­riu, bet ne ma­no kom­pe­ten­ci­ja. Čia yra pir­minin­kas…</text:p>
        <text:p text:style-name="Roman"><text:span text:style-name="T1782">A. GUMULIAUSKAS</text:span><text:s/><text:span text:style-name="T1783">(</text:span><text:span text:style-name="T1784">LVŽSF</text:span><text:span text:style-name="T1785">)</text:span>. Aš taip pat pri­tar­čiau šiam pro­jek­tui ir sku­bos tvar­kai. Tik no­rė­jau pa­klaus­ti. Vis tiek,<text:s/>jei­gu jūs siū­lė­te, už­re­gist­ra­vo­te sau­sio mė­ne­sį, tai eg­zis­tuo­ja.<text:s/>Ar jūs čia vie­nas?<text:s/>Kiek ma­tau, ir P. Sau­dar­gas yra, ko­kia ini­cia­ty­vi­nė gru­pė.<text:s/>Gal kas nors jau pa­gal­vo­ta, ką kon­kre­čiai pa­da­ry­ti, ko­kius kon­kre­čius žings­nius pa­da­ry­ti, su­si­ju­sius su šia as­me­ny­be? Ar yra ko­kia nors kul­tū­ri­nė pro­gra­ma?</text:p>
        <text:p text:style-name="Roman"><text:span text:style-name="T1786">A. AŽUBALIS</text:span><text:s/><text:span text:style-name="T1787">(</text:span><text:span text:style-name="T1788">TS-LKDF</text:span><text:span text:style-name="T1789">)</text:span>. Ne, nė­ra.<text:s/></text:p>
        <text:p text:style-name="Roman"><text:span text:style-name="T1790">A. GUMULIAUSKAS</text:span><text:s/><text:span text:style-name="T1791">(</text:span><text:span text:style-name="T1792">LVŽSF</text:span><text:span text:style-name="T1793">)</text:span>. Aiš­ku.</text:p>
        <text:p text:style-name="Roman"><text:span text:style-name="T1794">PIRMININKAS.</text:span><text:s/>Klau­sia R. J. Da­gys.</text:p>
        <text:p text:style-name="Roman"><text:span text:style-name="T1795">R. J. DAGYS</text:span><text:s/><text:span text:style-name="T1796">(</text:span><text:span text:style-name="T1797">TS-LKDF</text:span><text:span text:style-name="T1798">)</text:span>. Ger­bia­ma­sis ko­le­ga, kom­pen­suo­jant pra­ras­tą lai­ką ar ne­ma­ny­tu­mė­te, kad Sei­me rei­kė­tų bent jau pla­čiau mums su­si­pa­žin­ti su jo biog­ra­fi­ja? Tiems žmo­nėms, ku­rie nė­ra ti­kin­tys, iš tik­rų­jų yra pa­vyz­dys ne vien tik kaip žmo­gaus, ku­rio pro­pa­guo­ja­mos ver­ty­bės bū­tų sve­ti­mos, tiems, ku­rie ne­ti­kin­tys, ypač to­le­ran­ci­jos sri­ty­je, kai žmo­gus sa­vo kan­kin­to­jų pa­klau­sia, ar kar­tais jie ne­pa­var­go jį kan­kin­da­mi? Bet tai yra da­ro­ma nuo­šir­džiai. Jis nie­ka­da ne­ieš­ko­jo leng­ves­nio ke­lio ir at­leis­da­vo vi­siems, net ir tiems, ku­rie jam tik­rai žmo­giš­kai at­ne­šė ža­lą. Čia yra toks to­le­ran­ci­jos pa­vyz­dys tur­būt dau­ge­liui mū­sų, taip pat ir po­li­ti­kams, ir man, ir ki­tiems.<text:s/></text:p>
        <text:p text:style-name="Roman"><text:span text:style-name="T1799">A. AŽUBALIS</text:span><text:s/><text:span text:style-name="T1800">(</text:span><text:span text:style-name="T1801">TS-LKDF</text:span><text:span text:style-name="T1802">)</text:span>. Aš ga­liu pa­sa­ky­ti, kad jei­gu mes pri­im­si­me šį nu­ta­ri­mą sku­bos tvar­ka, tai iš tik­rų­jų įga­lin­si­me Sei­mo val­dy­bą, Sei­mo va­do­vy­bę ir kar­tu pa­ska­tin­si­me Vy­riau­sy­bę pa­ban­dy­ti at­si­grieb­ti už tai, kas bu­vo pra­leis­ta.<text:s/></text:p>
        <text:p text:style-name="Roman"><text:span text:style-name="T1803">PIRMININKAS.</text:span><text:s/>Dė­ko­ja­me. Klau­sia K. Star­ke­vi­čius.<text:s/></text:p>
        <text:p text:style-name="Roman"><text:span text:style-name="T1804">K. STARKEVIČIUS</text:span><text:s/><text:span text:style-name="T1805">(</text:span><text:span text:style-name="T1806">TS-LKDF</text:span><text:span text:style-name="T1807">)</text:span>. Aš gal pra­tę­siu Ri­mo klau­si­mą. Gal ži­no­te, ar šian­dien Vy­riau­sy­bė nu­ma­čiu­si at­mi­ni­mo įam­ži­ni­mą – ar tai at­ski­ri mies­tai, sa­vi­val­dy­bės, gat­vių pa­va­di­ni­mai, ar gal­būt at­mi­ni­mo len­tų ar net pa­min­klo pa­sta­ty­mą? Aš tu­riu ome­ny pa­čią Vy­riau­sy­bę ir ci­vi­li­nę val­džią.<text:s/></text:p>
        <text:p text:style-name="Roman"><text:span text:style-name="T1808">A. AŽUBALIS</text:span><text:s/><text:span text:style-name="T1809">(</text:span><text:span text:style-name="T1810">TS-LKDF</text:span><text:span text:style-name="T1811">)</text:span>. Sa­kau, ma­no ži­nio­mis, nie­ko nė­ra da­ro­ma šiuo po­žiū­riu. Ge­rai, kad mes, te­gu vė­luo­da­mi, bet vis dėl­to su­siz­gri­bo­me ir, jei­gu pri­im­si­me šį nu­ta­ri­mą, pa­ska­tin­si­me Vy­riau­sy­bę. Aš ga­liu ko­le­gas tik in­for­muo­ti, kad vien aukš­tų hie­rar­chų iš Va­ti­ka­no ir ki­tų už­sie­nio vals­ty­bių lau­kia­ma iš­kil­mė­se apie 800 as­me­nų. Tai iš tik­rų­jų yra eu­ro­pi­nis ir dau­giau nei eu­ro­pi­nis įvy­kis.<text:s/></text:p>
        <text:p text:style-name="Roman"><text:span text:style-name="T1812">PIRMININKAS.</text:span><text:s/>Dė­ko­ja­me. Dau­giau klau­sian­čių nė­ra. Mo­ty­vai dėl vi­so. Nuo­mo­nė už – M. Ado­mė­nas.<text:s/></text:p>
        <text:p text:style-name="Roman"><text:span text:style-name="T1813">M. ADOMĖNAS</text:span><text:s/><text:span text:style-name="T1814">(</text:span><text:span text:style-name="T1815">TS-LKDF</text:span><text:span text:style-name="T1816">)</text:span>. Ko­le­gos, kad tai nė­ra vien Lie­tu­vos ka­ta­li­kų baž­ny­čios įvy­kis, ro­do skai­čius pa­lai­min­tų­jų, ku­riuos Lie­tu­va per sa­vo is­to­ri­ją tu­rė­jo, tai yra tu­ri­me vie­ną šven­tą­jį ir du pa­lai­min­tuo­sius, tie­sio­giai su­si­ju­sius su Lie­tu­va. Pas­ku­ti­nis bu­vo pa­skelb­tas prieš 30 me­tų.<text:s/></text:p>
        <text:p text:style-name="Roman">Ki­taip ta­riant, tai ne­ei­li­nės svar­bos įvy­kis mū­sų kul­tū­ros is­to­ri­jai. Ma­nau, kad vals­ty­bė taip pat tu­rė­tų pri­si­dė­ti prie jo pa­mi­nė­ji­mo, pa­skelb­da­ma šiuos me­tus T. Ma­tu­lio­nio me­tais. Tuo la­biau kad to žmo­gaus is­to­ri­ja, jo šven­tu­mo is­to­ri­ja su­si­ju­si su Lie­tu­vos lais­vės ko­vų is­to­ri­ja, su pa­si­prie­ši­ni­mu, su ko­va už są­ži­nės lais­vę, už lais­vos vi­suo­me­nės ver­ty­bes. Tai yra fi­gū­ra, ku­ri mū­sų vals­ty­bin­gu­mui ir mū­sų vals­ty­bei tu­ri ypa­tin­gą svar­bą, be to, kad yra ta­pu­si pa­vyz­di­ne fi­gū­ra Lie­tu­vos ka­ta­li­kų ben­druo­me­nė­je. To­dėl siū­lau pa­rem­ti šį nu­ta­ri­mą.<text:s/></text:p>
        <text:p text:style-name="Roman"><text:span text:style-name="T1817">PIRMININKAS.</text:span><text:s/>Dė­ko­ja­me. Ka­dan­gi nė­ra nuo­mo­nių prieš, tai gal ga­li­me su­tar­ti ben­dru su­ta­ri­mu dėl šio nu­ta­ri­mo? Pra­šom, dar no­ri kaž­ką pa­sa­ky­ti.<text:s/></text:p>
        <text:p text:style-name="Roman"><text:span text:style-name="T1818">S. TUMĖNAS</text:span><text:s/><text:span text:style-name="T1819">(</text:span><text:span text:style-name="T1820">LVŽSF</text:span><text:span text:style-name="T1821">)</text:span>. Aš no­rė­čiau dar kar­tą iš­sa­ky­ti pra­šy­mą dėl sku­bos tvar­kos.<text:s/></text:p>
        <text:p text:style-name="Roman"><text:span text:style-name="T1822">PIRMININKAS.</text:span><text:s/>Dė­ko­ju. Mes prie to tuo­jau pri­ei­si­me. Siū­lo­mi ko­mi­te­tai: pa­grin­di­nis – Švie­ti­mo ir moks­lo ko­mi­te­tas,<text:s/>pa­pil­do­mų nė­ra ir nie­kas ne­siū­lo. Ka­dan­gi sku­bos tvar­ka, tai siū­lo­me svars­ty­ti ge­gu­žės 25 die­ną. Pra­šom.<text:s/></text:p>
        <text:p text:style-name="Roman"><text:span text:style-name="T1823">J. NARKEVIČ</text:span><text:s/><text:span text:style-name="T1824">(</text:span><text:span text:style-name="T1825">LLRA-KŠSF</text:span><text:span text:style-name="T1826">)</text:span>. Aš ma­nau, kad pir­miau­sia Kul­tū­ros ko­mi­te­tas tu­rė­tų svars­ty­ti šį klau­si­mą, nes čia yra su­si­ję su kul­tū­ra. Tuo la­biau ana­lo­gi­ja jau bu­vo, tai, ma­nau, tik­rai, o Švie­ti­mo ir moks­lo ko­mi­te­tas – pa­pil­do­mas.<text:s/></text:p>
        <text:p text:style-name="Roman"><text:span text:style-name="T1827">PIRMININKAS.</text:span><text:s/>Dė­ko­ja­me.<text:s/>Ar<text:s/>Kul­tū­ros ko­mi­te­to pir­mi­nin­kas no­rė­tų, kad jo ko­mi­te­tas bū­tų pa­grin­di­nis? No­rė­tų. Tu­ri­me ap­si­spręs­ti. Skel­biu al­ter­na­ty­vų bal­sa­vi­mą. Kas už Švie­ti­mo ir moks­lo ko­mi­te­tą kaip pa­grin­di­nį, bal­suo­ja­te už, kas už Kul­tū­ros ko­mi­te­tą, bal­suo­ja­te prieš.<text:s/></text:p>
        <text:p text:style-name="Roman">Bal­sa­vo 75 Sei­mo na­riai: už – 27, prieš – 48. Pa­grin­di­nis ko­mi­te­tas bū­tų Kul­tū­ros ko­mi­te­tas. Kaip mi­nė­jau, siū­lo­ma svars­ty­ti ge­gu­žės 25 die­ną.<text:s/></text:p>
        <text:p text:style-name="Roman">Ry­ti­nės dar­bo­tvarkės klau­si­mus kaip ir bai­gė­me.<text:s/></text:p>
        <text:p text:style-name="Roman"/>
        <text:p text:style-name="Laikas">13.05 val.</text:p>
        <text:p text:style-name="Roman12">In­for­ma­ci­niai pra­ne­ši­mai</text:p>
        <text:p text:style-name="Roman"/>
        <text:p text:style-name="Roman">Per­ei­na­me prie pra­ne­ši­mo. Lie­tu­vos Res­pub­li­kos Sei­mo Eti­kos ir pro­ce­dū­rų ko­mi­si­ja. 2017 m. ge­gu­žės 4 d. ry­ti­nia­me ple­na­ri­nia­me po­sė­dy­je bu­vo svars­to­mas Vy­riau­sio­sios rin­ki­mų ko­mi­si­jos įsta­ty­mo Nr. IX-985 7, 10, 12 ir 14 straips­nių pa­kei­ti­mo įsta­ty­mo pro­jek­tas Nr. XIIIP-488(3). Sei­mo na­rė A. Ši­rins­kie­nė ir Sei­mo Pir­mi­nin­kas V. Pranc­kie­tis pra­šė įver­tin­ti, ar ne­bu­vo pa­žeis­tos Sei­mo sta­tu­to nuo­sta­tos. Eti­kos ir pro­ce­dū­rų ko­mi­si­ja kon­sta­tuo­ja, kad Sei­mas, su­da­ry­da­mas spe­cia­li­ą­ją Sei­mo ko­mi­si­ją Vy­riau­sio­sios rin­ki­mų ko­mi­si­jos įsta­ty­mo Nr. IX-985 7, 10, 12 ir 14 straips­nių pa­kei­ti­mo įsta­ty­mo pro­jek­tui Nr. XIIIP-488(3) re­da­guo­ti iš vi­sų Sei­mo frak­ci­jų se­niū­nų ir vie­no Lie­tu­vos vals­tie­čių ir ža­lių­jų są­jun­gos frak­ci­jos at­sto­vo<text:s/>–<text:s/>A. Ši­rins­kie­nės… va­do­va­vo­si Sei­mo sta­tu­to 71 straips­nio 7 da­lies nuo­sta­ta ir 151 strai­ps­nio 3 da­lies 8 punk­to nuo­sta­ta, kon­sta­ta­vo ir nu­spren­dė, kad Sei­mo 2017 m. ge­gu­žės 4 d. ry­ti­nia­me ple­na­ri­nia­me po­sė­dy­je, su­da­rant spe­cia­li­ą­ją ty­ri­mo ko­mi­si­ją, Sei­mo sta­tu­to nuo­sta­tos ne­bu­vo pa­žeis­tos.<text:s/></text:p>
        <text:p text:style-name="Roman">Pa­pil­do­mai sa­kau, kad ko­mi­si­ja su­da­ry­ta iš Sei­mo frak­ci­jų se­niū­nų ir vie­no pa­pil­do­mo Lie­tu­vos vals­tie­čių ir ža­lių­jų są­jun­gos frak­ci­jos at­sto­vo, tai A. Ši­rins­kie­nės.<text:s/></text:p>
        <text:p text:style-name="Roman"><text:span text:style-name="T1828">PIRMININKAS.</text:span><text:s/>Dar no­rė­tų ko­men­ta­rą.<text:s/></text:p>
        <text:p text:style-name="Roman"><text:span text:style-name="T1829">R. TAMAŠUNIENĖ</text:span><text:s/><text:span text:style-name="T1830">(</text:span><text:span text:style-name="T1831">LLRA-KŠSF</text:span><text:span text:style-name="T1832">)</text:span>. Aš no­riu tik pa­pil­dy­ti ir pa­tiks­lin­ti, kad<text:s/>Pir­mi­nin­kas ga­lė­jo pa­si­rink­ti A. Ši­rins­kie­nės pa­teik­tas Sta­tu­to nuo­sta­tas, to­kį va­rian­tą, bet ga­lė­jo pa­si­elg­ti ir ki­taip. Tai šiuo at­ve­ju Pir­mi­nin­kas pa­si­rin­ko ki­tą va­rian­tą, su­da­ry­da­mas pa­gal ini­cia­to­rių pa­siū­ly­tą ko­mi­si­jos su­da­ry­mo mo­de­lį, ir Sta­tu­to taip pat ne­pa­žei­dė.<text:s/></text:p>
        <text:p text:style-name="Roman"><text:span text:style-name="T1833">PIRMININKAS.</text:span><text:s/>Dė­ko­ju. Skel­biu ry­ti­nį po­sė­dį baig­tą. Re­gist­ruo­ja­mės.<text:s/></text:p>
        <text:p text:style-name="Roman">Už­si­re­gist­ra­vo 76 Sei­mo na­riai. Va­ka­ri­nis po­sė­dis baig­tas. At­si­pra­šau. Ry­ti­nis po­sė­dis baig­tas.<text:s/>(<text:span text:style-name="T1834">Gon</text:span><text:span text:style-name="T183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61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11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5:00Z</meta:creation-date>
    <dc:date>2018-03-13T13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474" meta:word-count="17373" meta:character-count="138598" meta:row-count="2945" meta:non-whitespace-character-count="123699"/>
  </office:meta>
</office:document-meta>
</file>