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Roman" style:family="paragraph">
      <style:paragraph-properties fo:keep-with-next="always" fo:keep-together="always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9" style:parent-style-name="Roman" style:family="paragraph">
      <style:paragraph-properties fo:keep-with-next="always" fo:keep-together="always"/>
    </style:style>
    <style:style style:name="P110" style:parent-style-name="Roman" style:family="paragraph">
      <style:paragraph-properties fo:keep-with-next="always" fo:keep-together="always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Roman" style:family="paragraph">
      <style:text-properties fo:letter-spacing="-0.0013in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 style:text-position="super 60%" fo:font-size="10pt" style:font-size-asian="10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style:text-position="super 60%" fo:font-size="10pt" style:font-size-asian="10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P307" style:parent-style-name="Roman" style:family="paragraph">
      <style:paragraph-properties fo:keep-with-next="always" fo:keep-together="always"/>
    </style:style>
    <style:style style:name="P308" style:parent-style-name="Roman" style:family="paragraph">
      <style:paragraph-properties fo:keep-with-next="always" fo:keep-together="always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Roman" style:family="paragraph">
      <style:paragraph-properties fo:keep-with-next="always" fo:keep-together="always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fo:color="#000000"/>
    </style:style>
    <style:style style:name="P351" style:parent-style-name="Roman" style:family="paragraph">
      <style:text-properties fo:color="#000000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Roman" style:family="paragraph">
      <style:text-properties fo:color="#000000"/>
    </style:style>
    <style:style style:name="P376" style:parent-style-name="Roman" style:family="paragraph">
      <style:text-properties fo:color="#000000"/>
    </style:style>
    <style:style style:name="P377" style:parent-style-name="Roman" style:family="paragraph">
      <style:text-properties fo:color="#000000"/>
    </style:style>
    <style:style style:name="P378" style:parent-style-name="Roman" style:family="paragraph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/>
    </style:style>
    <style:style style:name="T395" style:parent-style-name="DefaultParagraphFont" style:family="text">
      <style:text-properties fo:font-style="italic" style:font-style-asian="italic" style:font-style-complex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Roman" style:family="paragraph">
      <style:text-properties fo:color="#000000"/>
    </style:style>
    <style:style style:name="T398" style:parent-style-name="DefaultParagraphFont" style:family="text">
      <style:text-properties style:text-position="super 60%" fo:font-size="10pt" style:font-size-asian="10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0%" fo:font-size="10pt" style:font-size-asian="10pt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text-position="super 60%" fo:font-size="10pt" style:font-size-asian="10p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Roman" style:family="paragraph">
      <style:text-properties fo:color="#000000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font-style="italic" style:font-style-asian="italic"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Roman" style:family="paragraph">
      <style:text-properties fo:color="#000000"/>
    </style:style>
    <style:style style:name="P519" style:parent-style-name="Roman" style:family="paragraph">
      <style:text-properties fo:color="#000000"/>
    </style:style>
    <style:style style:name="P520" style:parent-style-name="Roman" style:family="paragraph">
      <style:text-properties fo:color="#000000"/>
    </style:style>
    <style:style style:name="P521" style:parent-style-name="Roman" style:family="paragraph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style:font-style-complex="italic" fo:color="#000000"/>
    </style:style>
    <style:style style:name="T545" style:parent-style-name="DefaultParagraphFont" style:family="text">
      <style:text-properties fo:font-style="italic" style:font-style-asian="italic" style:font-style-complex="italic" fo:color="#000000"/>
    </style:style>
    <style:style style:name="T546" style:parent-style-name="DefaultParagraphFont" style:family="text">
      <style:text-properties fo:color="#000000"/>
    </style:style>
    <style:style style:name="P547" style:parent-style-name="Roman" style:family="paragraph">
      <style:text-properties fo:color="#000000"/>
    </style:style>
    <style:style style:name="T548" style:parent-style-name="DefaultParagraphFont" style:family="text">
      <style:text-properties style:text-position="super 60%" fo:font-size="10pt" style:font-size-asian="10pt"/>
    </style:style>
    <style:style style:name="T549" style:parent-style-name="DefaultParagraphFont" style:family="text">
      <style:text-properties style:text-position="super 60%" fo:font-size="10pt" style:font-size-asian="10pt"/>
    </style:style>
    <style:style style:name="T550" style:parent-style-name="DefaultParagraphFont" style:family="text">
      <style:text-properties style:text-position="super 60%" fo:font-size="10pt" style:font-size-asian="10pt"/>
    </style:style>
    <style:style style:name="T551" style:parent-style-name="DefaultParagraphFont" style:family="text">
      <style:text-properties style:text-position="super 60%" fo:font-size="10pt" style:font-size-asian="10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Roman" style:family="paragraph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86" style:parent-style-name="Laikas" style:family="paragraph">
      <style:paragraph-properties fo:keep-together="always"/>
    </style:style>
    <style:style style:name="P687" style:parent-style-name="Roman12" style:family="paragraph">
      <style:paragraph-properties fo:keep-with-next="always" fo:keep-together="always"/>
    </style:style>
    <style:style style:name="T688" style:parent-style-name="DefaultParagraphFont" style:family="text">
      <style:text-properties style:text-position="super 60%" fo:font-size="10pt" style:font-size-asian="10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P692" style:parent-style-name="Roman" style:family="paragraph">
      <style:paragraph-properties fo:keep-with-next="always" fo:keep-together="always"/>
    </style:style>
    <style:style style:name="P693" style:parent-style-name="Roman" style:family="paragraph">
      <style:paragraph-properties fo:keep-with-next="always" fo:keep-together="always"/>
    </style:style>
    <style:style style:name="T694" style:parent-style-name="DefaultParagraphFont" style:family="text">
      <style:text-properties style:text-position="super 60%"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Laikas" style:family="paragraph">
      <style:paragraph-properties fo:margin-top="0.1388in"/>
    </style:style>
    <style:style style:name="T723" style:parent-style-name="DefaultParagraphFont" style:family="text">
      <style:text-properties style:text-position="super 60%" fo:font-size="10pt" style:font-size-asian="10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style:text-position="super 60%"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text-position="super 60%" fo:font-size="10pt" style:font-size-asian="10pt"/>
    </style:style>
    <style:style style:name="T733" style:parent-style-name="DefaultParagraphFont" style:family="text">
      <style:text-properties style:text-position="super 60%" fo:font-size="10pt" style:font-size-asian="10pt"/>
    </style:style>
    <style:style style:name="T734" style:parent-style-name="DefaultParagraphFont" style:family="text">
      <style:text-properties style:text-position="super 60%"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text-position="super 60%" fo:font-size="10pt" style:font-size-asian="10pt"/>
    </style:style>
    <style:style style:name="T741" style:parent-style-name="DefaultParagraphFont" style:family="text">
      <style:text-properties style:text-position="super 60%"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letter-spacing="-0.0041in"/>
    </style:style>
    <style:style style:name="T746" style:parent-style-name="DefaultParagraphFont" style:family="text">
      <style:text-properties fo:letter-spacing="-0.0041in"/>
    </style:style>
    <style:style style:name="T747" style:parent-style-name="DefaultParagraphFont" style:family="text">
      <style:text-properties fo:letter-spacing="-0.0041in"/>
    </style:style>
    <style:style style:name="T748" style:parent-style-name="DefaultParagraphFont" style:family="text">
      <style:text-properties fo:letter-spacing="-0.0041in"/>
    </style:style>
    <style:style style:name="T749" style:parent-style-name="DefaultParagraphFont" style:family="text">
      <style:text-properties fo:letter-spacing="-0.0041in"/>
    </style:style>
    <style:style style:name="T750" style:parent-style-name="DefaultParagraphFont" style:family="text">
      <style:text-properties fo:letter-spacing="-0.0041in"/>
    </style:style>
    <style:style style:name="T751" style:parent-style-name="DefaultParagraphFont" style:family="text">
      <style:text-properties fo:letter-spacing="-0.0041in"/>
    </style:style>
    <style:style style:name="T752" style:parent-style-name="DefaultParagraphFont" style:family="text">
      <style:text-properties fo:letter-spacing="-0.0041in"/>
    </style:style>
    <style:style style:name="T753" style:parent-style-name="DefaultParagraphFont" style:family="text">
      <style:text-properties fo:letter-spacing="-0.0041in"/>
    </style:style>
    <style:style style:name="T754" style:parent-style-name="DefaultParagraphFont" style:family="text">
      <style:text-properties fo:letter-spacing="-0.0041in"/>
    </style:style>
    <style:style style:name="T755" style:parent-style-name="DefaultParagraphFont" style:family="text">
      <style:text-properties fo:letter-spacing="-0.0041in"/>
    </style:style>
    <style:style style:name="T756" style:parent-style-name="DefaultParagraphFont" style:family="text">
      <style:text-properties fo:letter-spacing="-0.0041in"/>
    </style:style>
    <style:style style:name="T757" style:parent-style-name="DefaultParagraphFont" style:family="text">
      <style:text-properties fo:letter-spacing="-0.0041in"/>
    </style:style>
    <style:style style:name="T758" style:parent-style-name="DefaultParagraphFont" style:family="text">
      <style:text-properties fo:letter-spacing="-0.0041in"/>
    </style:style>
    <style:style style:name="T759" style:parent-style-name="DefaultParagraphFont" style:family="text">
      <style:text-properties fo:letter-spacing="-0.0041in"/>
    </style:style>
    <style:style style:name="T760" style:parent-style-name="DefaultParagraphFont" style:family="text">
      <style:text-properties fo:letter-spacing="-0.0041in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65" style:parent-style-name="Priemimas" style:family="paragraph">
      <style:paragraph-properties fo:keep-with-next="always" fo:keep-together="always"/>
    </style:style>
    <style:style style:name="P766" style:parent-style-name="Roman" style:family="paragraph">
      <style:paragraph-properties fo:keep-with-next="always" fo:keep-together="always"/>
    </style:style>
    <style:style style:name="P767" style:parent-style-name="Roman" style:family="paragraph">
      <style:paragraph-properties fo:keep-with-next="always" fo:keep-together="always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 style:text-position="super 60%" fo:font-size="10pt" style:font-size-asian="10pt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style:text-position="super 60%" fo:font-size="10pt" style:font-size-asian="10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style:text-position="super 60%" fo:font-size="10pt" style:font-size-asian="10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text-position="super 60%" fo:font-size="10pt" style:font-size-asian="10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Roman" style:family="paragraph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51" style:parent-style-name="Priemimas" style:family="paragraph">
      <style:paragraph-properties fo:margin-top="0.1388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font-style="italic" style:font-style-asian="italic" fo:color="#000000"/>
    </style:style>
    <style:style style:name="T861" style:parent-style-name="DefaultParagraphFont" style:family="text">
      <style:text-properties fo:font-style="italic" style:font-style-asian="italic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color="#000000" fo:letter-spacing="-0.0027in"/>
    </style:style>
    <style:style style:name="T1073" style:parent-style-name="DefaultParagraphFont" style:family="text">
      <style:text-properties fo:color="#000000" fo:letter-spacing="-0.0027in"/>
    </style:style>
    <style:style style:name="T1074" style:parent-style-name="DefaultParagraphFont" style:family="text">
      <style:text-properties fo:color="#000000" fo:letter-spacing="-0.0027in"/>
    </style:style>
    <style:style style:name="T1075" style:parent-style-name="DefaultParagraphFont" style:family="text">
      <style:text-properties fo:color="#000000" fo:letter-spacing="-0.0027in"/>
    </style:style>
    <style:style style:name="T1076" style:parent-style-name="DefaultParagraphFont" style:family="text">
      <style:text-properties fo:color="#000000" fo:letter-spacing="-0.0027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Roman" style:family="paragraph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Roman" style:family="paragraph">
      <style:text-properties fo:color="#000000"/>
    </style:style>
    <style:style style:name="P1093" style:parent-style-name="Roman" style:family="paragraph">
      <style:text-properties fo:color="#000000"/>
    </style:style>
    <style:style style:name="T10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font-style="italic" style:font-style-asian="italic" fo:color="#000000" fo:font-size="10pt" style:font-size-asian="10pt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T1146" style:parent-style-name="DefaultParagraphFont" style:family="text">
      <style:text-properties fo:font-style="italic" style:font-style-asian="italic" fo:color="#000000"/>
    </style:style>
    <style:style style:name="T1147" style:parent-style-name="DefaultParagraphFont" style:family="text">
      <style:text-properties fo:font-style="italic" style:font-style-asian="italic" fo:color="#000000"/>
    </style:style>
    <style:style style:name="T1148" style:parent-style-name="DefaultParagraphFont" style:family="text">
      <style:text-properties fo:color="#000000"/>
    </style:style>
    <style:style style:name="P1149" style:parent-style-name="Roman" style:family="paragraph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Roman" style:family="paragraph">
      <style:text-properties fo:color="#000000"/>
    </style:style>
    <style:style style:name="T11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fo:font-size="10pt" style:font-size-asian="10pt"/>
    </style:style>
    <style:style style:name="T1163" style:parent-style-name="DefaultParagraphFont" style:family="text">
      <style:text-properties fo:font-style="italic" style:font-style-asian="italic" fo:color="#000000" fo:font-size="10pt" style:font-size-asian="10pt"/>
    </style:style>
    <style:style style:name="T1164" style:parent-style-name="DefaultParagraphFont" style:family="text">
      <style:text-properties fo:color="#000000" fo:font-size="10pt" style:font-size-asian="10pt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Roman" style:family="paragraph">
      <style:text-properties fo:color="#000000"/>
    </style:style>
    <style:style style:name="P1298" style:parent-style-name="Roman" style:family="paragraph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style="italic" style:font-style-asian="italic" style:font-style-complex="italic" fo:color="#000000"/>
    </style:style>
    <style:style style:name="T1314" style:parent-style-name="DefaultParagraphFont" style:family="text">
      <style:text-properties fo:font-style="italic" style:font-style-asian="italic" style:font-style-complex="italic" fo:color="#000000"/>
    </style:style>
    <style:style style:name="T1315" style:parent-style-name="DefaultParagraphFont" style:family="text">
      <style:text-properties fo:color="#000000"/>
    </style:style>
    <style:style style:name="P1316" style:parent-style-name="Laikas" style:family="paragraph">
      <style:paragraph-properties fo:margin-top="0.1388in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 style:text-position="super 60%" fo:font-size="10pt" style:font-size-asian="10pt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style:text-position="super 60%" fo:font-size="10pt" style:font-size-asian="10pt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P1524" style:parent-style-name="Priemimas" style:family="paragraph">
      <style:paragraph-properties fo:keep-with-next="always" fo:keep-together="always"/>
    </style:style>
    <style:style style:name="P1525" style:parent-style-name="Roman" style:family="paragraph">
      <style:paragraph-properties fo:keep-with-next="always" fo:keep-together="always"/>
    </style:style>
    <style:style style:name="P1526" style:parent-style-name="Roman" style:family="paragraph">
      <style:paragraph-properties fo:keep-with-next="always" fo:keep-together="always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letter-spacing="0.0027in"/>
    </style:style>
    <style:style style:name="T1530" style:parent-style-name="DefaultParagraphFont" style:family="text">
      <style:text-properties fo:letter-spacing="0.0027in"/>
    </style:style>
    <style:style style:name="T1531" style:parent-style-name="DefaultParagraphFont" style:family="text">
      <style:text-properties fo:letter-spacing="0.0027in"/>
    </style:style>
    <style:style style:name="T1532" style:parent-style-name="DefaultParagraphFont" style:family="text">
      <style:text-properties fo:letter-spacing="0.0027in"/>
    </style:style>
    <style:style style:name="T1533" style:parent-style-name="DefaultParagraphFont" style:family="text">
      <style:text-properties fo:letter-spacing="0.0027in"/>
    </style:style>
    <style:style style:name="T1534" style:parent-style-name="DefaultParagraphFont" style:family="text">
      <style:text-properties fo:letter-spacing="0.0027in"/>
    </style:style>
    <style:style style:name="T1535" style:parent-style-name="DefaultParagraphFont" style:family="text">
      <style:text-properties fo:letter-spacing="0.0027in"/>
    </style:style>
    <style:style style:name="T1536" style:parent-style-name="DefaultParagraphFont" style:family="text">
      <style:text-properties fo:letter-spacing="0.0027in"/>
    </style:style>
    <style:style style:name="T1537" style:parent-style-name="DefaultParagraphFont" style:family="text">
      <style:text-properties fo:letter-spacing="0.0027in"/>
    </style:style>
    <style:style style:name="T1538" style:parent-style-name="DefaultParagraphFont" style:family="text">
      <style:text-properties fo:letter-spacing="0.0027in"/>
    </style:style>
    <style:style style:name="T1539" style:parent-style-name="DefaultParagraphFont" style:family="text">
      <style:text-properties fo:letter-spacing="0.0027in"/>
    </style:style>
    <style:style style:name="T1540" style:parent-style-name="DefaultParagraphFont" style:family="text">
      <style:text-properties fo:letter-spacing="0.0027in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Laikas" style:family="paragraph">
      <style:paragraph-properties fo:keep-together="always"/>
    </style:style>
    <style:style style:name="P1559" style:parent-style-name="Roman12" style:family="paragraph">
      <style:paragraph-properties fo:keep-with-next="always" fo:keep-together="always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P1598" style:parent-style-name="Roman" style:family="paragraph">
      <style:paragraph-properties fo:keep-with-next="always" fo:keep-together="always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00" style:parent-style-name="Roman" style:family="paragraph">
      <style:paragraph-properties fo:keep-with-next="always" fo:keep-together="always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P1706" style:parent-style-name="Laikas" style:family="paragraph">
      <style:paragraph-properties fo:keep-together="always"/>
    </style:style>
    <style:style style:name="P1707" style:parent-style-name="Roman12" style:family="paragraph">
      <style:paragraph-properties fo:keep-with-next="always" fo:keep-together="always"/>
    </style:style>
    <style:style style:name="T1708" style:parent-style-name="DefaultParagraphFont" style:family="text">
      <style:text-properties style:text-position="super 60%" fo:font-size="10pt" style:font-size-asian="10pt"/>
    </style:style>
    <style:style style:name="T1709" style:parent-style-name="DefaultParagraphFont" style:family="text">
      <style:text-properties style:text-position="super 60%" fo:font-size="10pt" style:font-size-asian="10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style:text-position="super 60%" fo:font-size="10pt" style:font-size-asian="10pt"/>
    </style:style>
    <style:style style:name="T1751" style:parent-style-name="DefaultParagraphFont" style:family="text">
      <style:text-properties style:text-position="super 60%" fo:font-size="10pt" style:font-size-asian="10pt"/>
    </style:style>
    <style:style style:name="T1752" style:parent-style-name="DefaultParagraphFont" style:family="text">
      <style:text-properties fo:color="#000000" fo:letter-spacing="-0.0027in"/>
    </style:style>
    <style:style style:name="T1753" style:parent-style-name="DefaultParagraphFont" style:family="text">
      <style:text-properties fo:color="#000000" fo:letter-spacing="-0.0027in"/>
    </style:style>
    <style:style style:name="T1754" style:parent-style-name="DefaultParagraphFont" style:family="text">
      <style:text-properties fo:color="#000000" fo:letter-spacing="-0.0027in"/>
    </style:style>
    <style:style style:name="T1755" style:parent-style-name="DefaultParagraphFont" style:family="text">
      <style:text-properties fo:color="#000000" fo:letter-spacing="-0.0027in"/>
    </style:style>
    <style:style style:name="T1756" style:parent-style-name="DefaultParagraphFont" style:family="text">
      <style:text-properties fo:color="#000000"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 style:text-position="super 60%" fo:font-size="10pt" style:font-size-asian="10pt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color="#000000" fo:letter-spacing="-0.0013in"/>
    </style:style>
    <style:style style:name="T1793" style:parent-style-name="DefaultParagraphFont" style:family="text">
      <style:text-properties fo:color="#000000" fo:letter-spacing="-0.0013in"/>
    </style:style>
    <style:style style:name="T1794" style:parent-style-name="DefaultParagraphFont" style:family="text">
      <style:text-properties fo:color="#000000" fo:letter-spacing="-0.0013in"/>
    </style:style>
    <style:style style:name="T1795" style:parent-style-name="DefaultParagraphFont" style:family="text">
      <style:text-properties fo:color="#000000" fo:letter-spacing="-0.0013in"/>
    </style:style>
    <style:style style:name="T1796" style:parent-style-name="DefaultParagraphFont" style:family="text">
      <style:text-properties fo:color="#000000"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style:text-position="super 60%" fo:font-size="10pt" style:font-size-asian="10pt"/>
    </style:style>
    <style:style style:name="T1804" style:parent-style-name="DefaultParagraphFont" style:family="text">
      <style:text-properties style:text-position="super 60%" fo:font-size="10pt" style:font-size-asian="10pt"/>
    </style:style>
    <style:style style:name="T1805" style:parent-style-name="DefaultParagraphFont" style:family="text">
      <style:text-properties style:text-position="super 60%" fo:font-size="10pt" style:font-size-asian="10pt"/>
    </style:style>
    <style:style style:name="T1806" style:parent-style-name="DefaultParagraphFont" style:family="text">
      <style:text-properties style:text-position="super 60%" fo:font-size="10pt" style:font-size-asian="10pt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P1820" style:parent-style-name="Roman" style:family="paragraph">
      <style:paragraph-properties fo:keep-with-next="always" fo:keep-together="always"/>
    </style:style>
    <style:style style:name="P1821" style:parent-style-name="Roman" style:family="paragraph">
      <style:paragraph-properties fo:keep-with-next="always" fo:keep-together="always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 style:text-position="super 60%" fo:font-size="10pt" style:font-size-asian="10pt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 style:text-position="super 60%" fo:font-size="10pt" style:font-size-asian="10pt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style:text-position="super 60%" fo:font-size="10pt" style:font-size-asian="10pt"/>
    </style:style>
    <style:style style:name="T1946" style:parent-style-name="DefaultParagraphFont" style:family="text">
      <style:text-properties style:text-position="super 60%" fo:font-size="10pt" style:font-size-asian="10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text-position="super 60%" fo:font-size="10pt" style:font-size-asian="10pt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096" style:parent-style-name="DefaultParagraphFont" style:family="text">
      <style:text-properties fo:letter-spacing="0.0027in"/>
    </style:style>
    <style:style style:name="T2097" style:parent-style-name="DefaultParagraphFont" style:family="text">
      <style:text-properties fo:letter-spacing="0.0027in"/>
    </style:style>
    <style:style style:name="T2098" style:parent-style-name="DefaultParagraphFont" style:family="text">
      <style:text-properties fo:letter-spacing="0.0027in"/>
    </style:style>
    <style:style style:name="T2099" style:parent-style-name="DefaultParagraphFont" style:family="text">
      <style:text-properties fo:letter-spacing="0.0027in"/>
    </style:style>
    <style:style style:name="T2100" style:parent-style-name="DefaultParagraphFont" style:family="text">
      <style:text-properties fo:letter-spacing="0.0027in"/>
    </style:style>
    <style:style style:name="T2101" style:parent-style-name="DefaultParagraphFont" style:family="text">
      <style:text-properties fo:letter-spacing="0.0027in"/>
    </style:style>
    <style:style style:name="T2102" style:parent-style-name="DefaultParagraphFont" style:family="text">
      <style:text-properties fo:letter-spacing="0.0027in"/>
    </style:style>
    <style:style style:name="T2103" style:parent-style-name="DefaultParagraphFont" style:family="text">
      <style:text-properties fo:letter-spacing="0.0027in"/>
    </style:style>
    <style:style style:name="T2104" style:parent-style-name="DefaultParagraphFont" style:family="text">
      <style:text-properties fo:letter-spacing="0.0027in"/>
    </style:style>
    <style:style style:name="T2105" style:parent-style-name="DefaultParagraphFont" style:family="text">
      <style:text-properties fo:letter-spacing="0.0027in"/>
    </style:style>
    <style:style style:name="T2106" style:parent-style-name="DefaultParagraphFont" style:family="text">
      <style:text-properties fo:letter-spacing="0.0027in"/>
    </style:style>
    <style:style style:name="T2107" style:parent-style-name="DefaultParagraphFont" style:family="text">
      <style:text-properties fo:letter-spacing="0.0027in"/>
    </style:style>
    <style:style style:name="T2108" style:parent-style-name="DefaultParagraphFont" style:family="text">
      <style:text-properties fo:letter-spacing="0.0027in"/>
    </style:style>
    <style:style style:name="T2109" style:parent-style-name="DefaultParagraphFont" style:family="text">
      <style:text-properties fo:letter-spacing="0.0027in"/>
    </style:style>
    <style:style style:name="T2110" style:parent-style-name="DefaultParagraphFont" style:family="text">
      <style:text-properties fo:letter-spacing="0.0027in"/>
    </style:style>
    <style:style style:name="T2111" style:parent-style-name="DefaultParagraphFont" style:family="text">
      <style:text-properties fo:letter-spacing="0.0027in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letter-spacing="-0.0041in"/>
    </style:style>
    <style:style style:name="T2125" style:parent-style-name="DefaultParagraphFont" style:family="text">
      <style:text-properties fo:letter-spacing="-0.0041in"/>
    </style:style>
    <style:style style:name="T2126" style:parent-style-name="DefaultParagraphFont" style:family="text">
      <style:text-properties fo:letter-spacing="-0.0041in"/>
    </style:style>
    <style:style style:name="T2127" style:parent-style-name="DefaultParagraphFont" style:family="text">
      <style:text-properties fo:letter-spacing="-0.0041in"/>
    </style:style>
    <style:style style:name="T2128" style:parent-style-name="DefaultParagraphFont" style:family="text">
      <style:text-properties fo:letter-spacing="-0.0041in"/>
    </style:style>
    <style:style style:name="T2129" style:parent-style-name="DefaultParagraphFont" style:family="text">
      <style:text-properties fo:letter-spacing="-0.0041in"/>
    </style:style>
    <style:style style:name="T2130" style:parent-style-name="DefaultParagraphFont" style:family="text">
      <style:text-properties fo:letter-spacing="-0.0041in"/>
    </style:style>
    <style:style style:name="T2131" style:parent-style-name="DefaultParagraphFont" style:family="text">
      <style:text-properties fo:letter-spacing="-0.0041in"/>
    </style:style>
    <style:style style:name="T2132" style:parent-style-name="DefaultParagraphFont" style:family="text">
      <style:text-properties fo:letter-spacing="-0.0041in"/>
    </style:style>
    <style:style style:name="T2133" style:parent-style-name="DefaultParagraphFont" style:family="text">
      <style:text-properties fo:letter-spacing="-0.0041in"/>
    </style:style>
    <style:style style:name="T2134" style:parent-style-name="DefaultParagraphFont" style:family="text">
      <style:text-properties fo:letter-spacing="-0.0041in"/>
    </style:style>
    <style:style style:name="T2135" style:parent-style-name="DefaultParagraphFont" style:family="text">
      <style:text-properties fo:letter-spacing="-0.0041in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tyle="italic" style:font-style-asian="italic"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 style:text-position="super 60%" fo:font-size="10pt" style:font-size-asian="10pt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style:text-position="super 60%"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text-position="super 60%" fo:font-size="10pt" style:font-size-asian="10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99" style:parent-style-name="Laikas" style:family="paragraph">
      <style:paragraph-properties fo:keep-together="always"/>
    </style:style>
    <style:style style:name="P2200" style:parent-style-name="Roman12" style:family="paragraph">
      <style:paragraph-properties fo:keep-with-next="always" fo:keep-together="always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P2204" style:parent-style-name="Roman" style:family="paragraph">
      <style:paragraph-properties fo:keep-with-next="always" fo:keep-together="always"/>
    </style:style>
    <style:style style:name="P2205" style:parent-style-name="Roman" style:family="paragraph">
      <style:paragraph-properties fo:keep-with-next="always" fo:keep-together="always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 style:text-position="super 60%" fo:font-size="10pt" style:font-size-asian="10pt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 style:text-position="super 60%" fo:font-size="10pt" style:font-size-asian="10pt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style:text-position="super 60%" fo:font-size="10pt" style:font-size-asian="10pt"/>
    </style:style>
    <style:style style:name="T2251" style:parent-style-name="DefaultParagraphFont" style:family="text">
      <style:text-properties style:text-position="super 60%" fo:font-size="10pt" style:font-size-asian="10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text-position="super 60%" fo:font-size="10pt" style:font-size-asian="10pt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 style:text-position="super 60%" fo:font-size="10pt" style:font-size-asian="10pt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style="italic" style:font-style-asian="italic" style:font-style-complex="italic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T2517" style:parent-style-name="DefaultParagraphFont" style:family="text">
      <style:text-properties fo:font-style="italic" style:font-style-asian="italic" style:font-style-complex="italic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tyle="italic" style:font-style-asian="italic"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 style:font-style-complex="italic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tyle="italic" style:font-style-asian="italic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tyle="italic" style:font-style-asian="italic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tyle="italic" style:font-style-asian="italic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 fo:font-size="10pt" style:font-size-asian="10pt"/>
    </style:style>
    <style:style style:name="T2660" style:parent-style-name="DefaultParagraphFont" style:family="text">
      <style:text-properties fo:font-style="italic" style:font-style-asian="italic" fo:color="#000000" fo:font-size="10pt" style:font-size-asian="10pt"/>
    </style:style>
    <style:style style:name="T2661" style:parent-style-name="DefaultParagraphFont" style:family="text">
      <style:text-properties fo:color="#000000" fo:font-size="10pt" style:font-size-asian="10pt"/>
    </style:style>
    <style:style style:name="T2662" style:parent-style-name="DefaultParagraphFont" style:family="text">
      <style:text-properties fo:color="#000000"/>
    </style:style>
    <style:style style:name="P2663" style:parent-style-name="Roman" style:family="paragraph">
      <style:text-properties fo:color="#000000"/>
    </style:style>
    <style:style style:name="T26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 fo:font-size="10pt" style:font-size-asian="10pt"/>
    </style:style>
    <style:style style:name="T2674" style:parent-style-name="DefaultParagraphFont" style:family="text">
      <style:text-properties fo:font-style="italic" style:font-style-asian="italic" fo:color="#000000" fo:font-size="10pt" style:font-size-asian="10pt"/>
    </style:style>
    <style:style style:name="T2675" style:parent-style-name="DefaultParagraphFont" style:family="text">
      <style:text-properties fo:color="#000000" fo:font-size="10pt" style:font-size-asian="10pt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P2822" style:parent-style-name="Roman" style:family="paragraph">
      <style:text-properties fo:color="#000000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P2827" style:parent-style-name="Roman" style:family="paragraph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tyle="italic" style:font-style-asian="italic"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style="italic" style:font-style-asian="italic" style:font-style-complex="italic"/>
    </style:style>
    <style:style style:name="T2839" style:parent-style-name="DefaultParagraphFont" style:family="text">
      <style:text-properties fo:font-style="italic" style:font-style-asian="italic" style:font-style-complex="italic"/>
    </style:style>
    <style:style style:name="T2840" style:parent-style-name="DefaultParagraphFont" style:family="text">
      <style:text-properties fo:font-style="italic" style:font-style-asian="italic" style:font-style-complex="italic"/>
    </style:style>
    <style:style style:name="T2841" style:parent-style-name="DefaultParagraphFont" style:family="text">
      <style:text-properties fo:font-style="italic" style:font-style-asian="italic" style:font-style-complex="italic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T2846" style:parent-style-name="DefaultParagraphFont" style:family="text">
      <style:text-properties fo:font-style="italic" style:font-style-asian="italic" style:font-style-complex="italic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Roman" style:family="paragraph">
      <style:paragraph-properties fo:keep-with-next="always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tyle="italic" style:font-style-asian="italic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 style:font-style-complex="italic"/>
    </style:style>
    <style:style style:name="T2898" style:parent-style-name="DefaultParagraphFont" style:family="text">
      <style:text-properties fo:font-style="italic" style:font-style-asian="italic" style:font-style-complex="italic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tyle="italic" style:font-style-asian="italic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style:font-style-complex="italic"/>
    </style:style>
    <style:style style:name="T2907" style:parent-style-name="DefaultParagraphFont" style:family="text">
      <style:text-properties fo:font-style="italic" style:font-style-asian="italic" style:font-style-complex="italic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 fo:font-size="10pt" style:font-size-asian="10pt"/>
    </style:style>
    <style:style style:name="T291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919" style:parent-style-name="DefaultParagraphFont" style:family="text">
      <style:text-properties fo:letter-spacing="-0.0027in" fo:font-size="10pt" style:font-size-asian="10pt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27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27in"/>
    </style:style>
    <style:style style:name="T2927" style:parent-style-name="DefaultParagraphFont" style:family="text">
      <style:text-properties fo:letter-spacing="-0.0027in"/>
    </style:style>
    <style:style style:name="T2928" style:parent-style-name="DefaultParagraphFont" style:family="text">
      <style:text-properties fo:letter-spacing="-0.0027in"/>
    </style:style>
    <style:style style:name="T2929" style:parent-style-name="DefaultParagraphFont" style:family="text">
      <style:text-properties fo:letter-spacing="-0.0027in"/>
    </style:style>
    <style:style style:name="T2930" style:parent-style-name="DefaultParagraphFont" style:family="text">
      <style:text-properties fo:letter-spacing="-0.0027in"/>
    </style:style>
    <style:style style:name="T2931" style:parent-style-name="DefaultParagraphFont" style:family="text">
      <style:text-properties fo:letter-spacing="-0.0027in"/>
    </style:style>
    <style:style style:name="T2932" style:parent-style-name="DefaultParagraphFont" style:family="text">
      <style:text-properties fo:letter-spacing="-0.0027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font-style="italic" style:font-style-asian="italic" style:font-style-complex="italic" fo:letter-spacing="-0.0027in"/>
    </style:style>
    <style:style style:name="T2935" style:parent-style-name="DefaultParagraphFont" style:family="text">
      <style:text-properties fo:font-style="italic" style:font-style-asian="italic" style:font-style-complex="italic" fo:letter-spacing="-0.0027in"/>
    </style:style>
    <style:style style:name="T2936" style:parent-style-name="DefaultParagraphFont" style:family="text">
      <style:text-properties fo:font-style="italic" style:font-style-asian="italic" style:font-style-complex="italic" fo:letter-spacing="-0.0027in"/>
    </style:style>
    <style:style style:name="T2937" style:parent-style-name="DefaultParagraphFont" style:family="text">
      <style:text-properties fo:font-style="italic" style:font-style-asian="italic" style:font-style-complex="italic" fo:letter-spacing="-0.0027in"/>
    </style:style>
    <style:style style:name="T2938" style:parent-style-name="DefaultParagraphFont" style:family="text">
      <style:text-properties fo:letter-spacing="-0.0027in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945" style:parent-style-name="DefaultParagraphFont" style:family="text">
      <style:text-properties fo:letter-spacing="0.0027in"/>
    </style:style>
    <style:style style:name="T2946" style:parent-style-name="DefaultParagraphFont" style:family="text">
      <style:text-properties fo:letter-spacing="0.0027in"/>
    </style:style>
    <style:style style:name="T2947" style:parent-style-name="DefaultParagraphFont" style:family="text">
      <style:text-properties fo:letter-spacing="0.0027in"/>
    </style:style>
    <style:style style:name="T2948" style:parent-style-name="DefaultParagraphFont" style:family="text">
      <style:text-properties fo:letter-spacing="0.0027in"/>
    </style:style>
    <style:style style:name="T2949" style:parent-style-name="DefaultParagraphFont" style:family="text">
      <style:text-properties fo:letter-spacing="0.0027in"/>
    </style:style>
    <style:style style:name="T2950" style:parent-style-name="DefaultParagraphFont" style:family="text">
      <style:text-properties fo:letter-spacing="0.0027in"/>
    </style:style>
    <style:style style:name="T2951" style:parent-style-name="DefaultParagraphFont" style:family="text">
      <style:text-properties fo:letter-spacing="0.0027in"/>
    </style:style>
    <style:style style:name="T2952" style:parent-style-name="DefaultParagraphFont" style:family="text">
      <style:text-properties fo:letter-spacing="0.0027in"/>
    </style:style>
    <style:style style:name="T2953" style:parent-style-name="DefaultParagraphFont" style:family="text">
      <style:text-properties fo:letter-spacing="0.0027in"/>
    </style:style>
    <style:style style:name="T2954" style:parent-style-name="DefaultParagraphFont" style:family="text">
      <style:text-properties fo:letter-spacing="0.0027in"/>
    </style:style>
    <style:style style:name="T2955" style:parent-style-name="DefaultParagraphFont" style:family="text">
      <style:text-properties fo:letter-spacing="0.0027in"/>
    </style:style>
    <style:style style:name="T2956" style:parent-style-name="DefaultParagraphFont" style:family="text">
      <style:text-properties fo:letter-spacing="0.0027in"/>
    </style:style>
    <style:style style:name="T2957" style:parent-style-name="DefaultParagraphFont" style:family="text">
      <style:text-properties fo:letter-spacing="0.0027in"/>
    </style:style>
    <style:style style:name="T295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fo:letter-spacing="-0.0027in" fo:font-size="10pt" style:font-size-asian="10pt"/>
    </style:style>
    <style:style style:name="T296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962" style:parent-style-name="DefaultParagraphFont" style:family="text">
      <style:text-properties fo:letter-spacing="-0.0027in" fo:font-size="10pt" style:font-size-asian="10pt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fo:letter-spacing="-0.0027in"/>
    </style:style>
    <style:style style:name="T2965" style:parent-style-name="DefaultParagraphFont" style:family="text">
      <style:text-properties fo:letter-spacing="-0.0027in"/>
    </style:style>
    <style:style style:name="T2966" style:parent-style-name="DefaultParagraphFont" style:family="text">
      <style:text-properties fo:letter-spacing="-0.0027in"/>
    </style:style>
    <style:style style:name="T2967" style:parent-style-name="DefaultParagraphFont" style:family="text">
      <style:text-properties fo:letter-spacing="-0.0027in"/>
    </style:style>
    <style:style style:name="T2968" style:parent-style-name="DefaultParagraphFont" style:family="text">
      <style:text-properties fo:letter-spacing="-0.0027in"/>
    </style:style>
    <style:style style:name="T2969" style:parent-style-name="DefaultParagraphFont" style:family="text">
      <style:text-properties fo:letter-spacing="-0.0027in"/>
    </style:style>
    <style:style style:name="T2970" style:parent-style-name="DefaultParagraphFont" style:family="text">
      <style:text-properties fo:letter-spacing="-0.0027in"/>
    </style:style>
    <style:style style:name="T2971" style:parent-style-name="DefaultParagraphFont" style:family="text">
      <style:text-properties fo:letter-spacing="-0.0027in"/>
    </style:style>
    <style:style style:name="T2972" style:parent-style-name="DefaultParagraphFont" style:family="text">
      <style:text-properties fo:letter-spacing="-0.0027in"/>
    </style:style>
    <style:style style:name="T2973" style:parent-style-name="DefaultParagraphFont" style:family="text">
      <style:text-properties fo:letter-spacing="-0.0027in"/>
    </style:style>
    <style:style style:name="T2974" style:parent-style-name="DefaultParagraphFont" style:family="text">
      <style:text-properties fo:letter-spacing="-0.0027in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tyle="italic" style:font-style-asian="italic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tyle="italic" style:font-style-asian="italic"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tyle="italic" style:font-style-asian="italic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13in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0.0013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tyle="italic" style:font-style-asian="italic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tyle="italic" style:font-style-asian="italic"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tyle="italic" style:font-style-asian="italic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tyle="italic" style:font-style-asian="italic"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style:font-style-complex="italic"/>
    </style:style>
    <style:style style:name="T3110" style:parent-style-name="DefaultParagraphFont" style:family="text">
      <style:text-properties fo:font-style="italic" style:font-style-asian="italic" style:font-style-complex="italic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tyle="italic" style:font-style-asian="italic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tyle="italic" style:font-style-asian="italic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tyle="italic" style:font-style-asian="italic"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tyle="italic" style:font-style-asian="italic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168" style:parent-style-name="DefaultParagraphFont" style:family="text">
      <style:text-properties fo:letter-spacing="-0.0027in"/>
    </style:style>
    <style:style style:name="T3169" style:parent-style-name="DefaultParagraphFont" style:family="text">
      <style:text-properties fo:letter-spacing="-0.0027in"/>
    </style:style>
    <style:style style:name="T3170" style:parent-style-name="DefaultParagraphFont" style:family="text">
      <style:text-properties fo:letter-spacing="-0.0027in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letter-spacing="-0.0027in"/>
    </style:style>
    <style:style style:name="T3173" style:parent-style-name="DefaultParagraphFont" style:family="text">
      <style:text-properties fo:letter-spacing="-0.0027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27in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27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letter-spacing="-0.0027in"/>
    </style:style>
    <style:style style:name="T3181" style:parent-style-name="DefaultParagraphFont" style:family="text">
      <style:text-properties fo:letter-spacing="-0.0027in"/>
    </style:style>
    <style:style style:name="T3182" style:parent-style-name="DefaultParagraphFont" style:family="text">
      <style:text-properties fo:letter-spacing="-0.0027in"/>
    </style:style>
    <style:style style:name="T3183" style:parent-style-name="DefaultParagraphFont" style:family="text">
      <style:text-properties fo:letter-spacing="-0.0027in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fo:letter-spacing="-0.0027in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tyle="italic" style:font-style-asian="italic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00" style:parent-style-name="Roman" style:family="paragraph">
      <style:paragraph-properties fo:keep-with-next="always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tyle="italic" style:font-style-asian="italic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tyle="italic" style:font-style-asian="italic"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219" style:parent-style-name="DefaultParagraphFont" style:family="text">
      <style:text-properties fo:letter-spacing="-0.0027in"/>
    </style:style>
    <style:style style:name="T3220" style:parent-style-name="DefaultParagraphFont" style:family="text">
      <style:text-properties fo:letter-spacing="-0.0027in" fo:font-size="10pt" style:font-size-asian="10pt"/>
    </style:style>
    <style:style style:name="T322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222" style:parent-style-name="DefaultParagraphFont" style:family="text">
      <style:text-properties fo:letter-spacing="-0.0027in" fo:font-size="10pt" style:font-size-asian="10pt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letter-spacing="-0.0027in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letter-spacing="-0.0027in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tyle="italic" style:font-style-asian="italic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3263" style:parent-style-name="DefaultParagraphFont" style:family="text">
      <style:text-properties fo:font-style="italic" style:font-style-asian="italic" style:font-style-complex="italic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fo:font-style="italic" style:font-style-asian="italic" style:font-style-complex="italic"/>
    </style:style>
    <style:style style:name="T3266" style:parent-style-name="DefaultParagraphFont" style:family="text">
      <style:text-properties fo:font-style="italic" style:font-style-asian="italic" style:font-style-complex="italic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T3277" style:parent-style-name="DefaultParagraphFont" style:family="text">
      <style:text-properties fo:font-style="italic" style:font-style-asian="italic" style:font-style-complex="italic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tyle="italic" style:font-style-asian="italic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tyle="italic" style:font-style-asian="italic" style:font-style-complex="italic"/>
    </style:style>
    <style:style style:name="T3286" style:parent-style-name="DefaultParagraphFont" style:family="text">
      <style:text-properties fo:font-style="italic" style:font-style-asian="italic" style:font-style-complex="italic"/>
    </style:style>
    <style:style style:name="T3287" style:parent-style-name="DefaultParagraphFont" style:family="text">
      <style:text-properties fo:font-style="italic" style:font-style-asian="italic" style:font-style-complex="italic"/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style="italic" style:font-style-asian="italic" style:font-style-complex="italic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T3298" style:parent-style-name="DefaultParagraphFont" style:family="text">
      <style:text-properties fo:font-style="italic" style:font-style-asian="italic" style:font-style-complex="italic"/>
    </style:style>
    <style:style style:name="T3299" style:parent-style-name="DefaultParagraphFont" style:family="text">
      <style:text-properties fo:font-style="italic" style:font-style-asian="italic" style:font-style-complex="italic"/>
    </style:style>
    <style:style style:name="T3300" style:parent-style-name="DefaultParagraphFont" style:family="text">
      <style:text-properties fo:font-style="italic" style:font-style-asian="italic" style:font-style-complex="italic"/>
    </style:style>
    <style:style style:name="T3301" style:parent-style-name="DefaultParagraphFont" style:family="text">
      <style:text-properties fo:font-style="italic" style:font-style-asian="italic" style:font-style-complex="italic"/>
    </style:style>
    <style:style style:name="T3302" style:parent-style-name="DefaultParagraphFont" style:family="text">
      <style:text-properties fo:font-style="italic" style:font-style-asian="italic" style:font-style-complex="italic"/>
    </style:style>
    <style:style style:name="T3303" style:parent-style-name="DefaultParagraphFont" style:family="text">
      <style:text-properties fo:font-style="italic" style:font-style-asian="italic" style:font-style-complex="italic"/>
    </style:style>
    <style:style style:name="T3304" style:parent-style-name="DefaultParagraphFont" style:family="text">
      <style:text-properties fo:font-style="italic" style:font-style-asian="italic" style:font-style-complex="italic"/>
    </style:style>
    <style:style style:name="T3305" style:parent-style-name="DefaultParagraphFont" style:family="text">
      <style:text-properties fo:font-style="italic" style:font-style-asian="italic" style:font-style-complex="italic"/>
    </style:style>
    <style:style style:name="T3306" style:parent-style-name="DefaultParagraphFont" style:family="text">
      <style:text-properties fo:font-style="italic" style:font-style-asian="italic" style:font-style-complex="italic"/>
    </style:style>
    <style:style style:name="T3307" style:parent-style-name="DefaultParagraphFont" style:family="text">
      <style:text-properties fo:font-style="italic" style:font-style-asian="italic" style:font-style-complex="italic"/>
    </style:style>
    <style:style style:name="T3308" style:parent-style-name="DefaultParagraphFont" style:family="text">
      <style:text-properties fo:font-style="italic" style:font-style-asian="italic" style:font-style-complex="italic"/>
    </style:style>
    <style:style style:name="T3309" style:parent-style-name="DefaultParagraphFont" style:family="text">
      <style:text-properties fo:font-style="italic" style:font-style-asian="italic" style:font-style-complex="italic"/>
    </style:style>
    <style:style style:name="T3310" style:parent-style-name="DefaultParagraphFont" style:family="text">
      <style:text-properties fo:font-style="italic" style:font-style-asian="italic" style:font-style-complex="italic"/>
    </style:style>
    <style:style style:name="T3311" style:parent-style-name="DefaultParagraphFont" style:family="text">
      <style:text-properties fo:font-style="italic" style:font-style-asian="italic" style:font-style-complex="italic"/>
    </style:style>
    <style:style style:name="T3312" style:parent-style-name="DefaultParagraphFont" style:family="text">
      <style:text-properties fo:font-style="italic" style:font-style-asian="italic" style:font-style-complex="italic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T3314" style:parent-style-name="DefaultParagraphFont" style:family="text">
      <style:text-properties fo:font-style="italic" style:font-style-asian="italic" style:font-style-complex="italic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T3317" style:parent-style-name="DefaultParagraphFont" style:family="text">
      <style:text-properties fo:font-style="italic" style:font-style-asian="italic" style:font-style-complex="italic"/>
    </style:style>
    <style:style style:name="T3318" style:parent-style-name="DefaultParagraphFont" style:family="text">
      <style:text-properties fo:font-style="italic" style:font-style-asian="italic" style:font-style-complex="italic"/>
    </style:style>
    <style:style style:name="T3319" style:parent-style-name="DefaultParagraphFont" style:family="text">
      <style:text-properties fo:font-style="italic" style:font-style-asian="italic" style:font-style-complex="italic"/>
    </style:style>
    <style:style style:name="T3320" style:parent-style-name="DefaultParagraphFont" style:family="text">
      <style:text-properties fo:font-style="italic" style:font-style-asian="italic" style:font-style-complex="italic"/>
    </style:style>
    <style:style style:name="T3321" style:parent-style-name="DefaultParagraphFont" style:family="text">
      <style:text-properties fo:font-style="italic" style:font-style-asian="italic" style:font-style-complex="italic"/>
    </style:style>
    <style:style style:name="T3322" style:parent-style-name="DefaultParagraphFont" style:family="text">
      <style:text-properties fo:font-style="italic" style:font-style-asian="italic" style:font-style-complex="italic"/>
    </style:style>
    <style:style style:name="T3323" style:parent-style-name="DefaultParagraphFont" style:family="text">
      <style:text-properties fo:font-style="italic" style:font-style-asian="italic" style:font-style-complex="italic"/>
    </style:style>
    <style:style style:name="T3324" style:parent-style-name="DefaultParagraphFont" style:family="text">
      <style:text-properties fo:font-style="italic" style:font-style-asian="italic" style:font-style-complex="italic"/>
    </style:style>
    <style:style style:name="T3325" style:parent-style-name="DefaultParagraphFont" style:family="text">
      <style:text-properties fo:font-style="italic" style:font-style-asian="italic" style:font-style-complex="italic"/>
    </style:style>
    <style:style style:name="T3326" style:parent-style-name="DefaultParagraphFont" style:family="text">
      <style:text-properties fo:font-style="italic" style:font-style-asian="italic" style:font-style-complex="italic"/>
    </style:style>
    <style:style style:name="T3327" style:parent-style-name="DefaultParagraphFont" style:family="text">
      <style:text-properties fo:font-style="italic" style:font-style-asian="italic" style:font-style-complex="italic"/>
    </style:style>
    <style:style style:name="T3328" style:parent-style-name="DefaultParagraphFont" style:family="text">
      <style:text-properties fo:font-style="italic" style:font-style-asian="italic" style:font-style-complex="italic"/>
    </style:style>
    <style:style style:name="T3329" style:parent-style-name="DefaultParagraphFont" style:family="text">
      <style:text-properties fo:font-style="italic" style:font-style-asian="italic" style:font-style-complex="italic"/>
    </style:style>
    <style:style style:name="T3330" style:parent-style-name="DefaultParagraphFont" style:family="text">
      <style:text-properties fo:font-style="italic" style:font-style-asian="italic" style:font-style-complex="italic"/>
    </style:style>
    <style:style style:name="T3331" style:parent-style-name="DefaultParagraphFont" style:family="text">
      <style:text-properties fo:font-style="italic" style:font-style-asian="italic" style:font-style-complex="italic"/>
    </style:style>
    <style:style style:name="T3332" style:parent-style-name="DefaultParagraphFont" style:family="text">
      <style:text-properties fo:font-style="italic" style:font-style-asian="italic" style:font-style-complex="italic"/>
    </style:style>
    <style:style style:name="T3333" style:parent-style-name="DefaultParagraphFont" style:family="text">
      <style:text-properties fo:font-style="italic" style:font-style-asian="italic" style:font-style-complex="italic"/>
    </style:style>
    <style:style style:name="T3334" style:parent-style-name="DefaultParagraphFont" style:family="text">
      <style:text-properties fo:font-style="italic" style:font-style-asian="italic" style:font-style-complex="italic"/>
    </style:style>
    <style:style style:name="T3335" style:parent-style-name="DefaultParagraphFont" style:family="text">
      <style:text-properties fo:font-style="italic" style:font-style-asian="italic" style:font-style-complex="italic"/>
    </style:style>
    <style:style style:name="T3336" style:parent-style-name="DefaultParagraphFont" style:family="text">
      <style:text-properties fo:font-style="italic" style:font-style-asian="italic" style:font-style-complex="italic"/>
    </style:style>
    <style:style style:name="T3337" style:parent-style-name="DefaultParagraphFont" style:family="text">
      <style:text-properties fo:font-style="italic" style:font-style-asian="italic" style:font-style-complex="italic"/>
    </style:style>
    <style:style style:name="T3338" style:parent-style-name="DefaultParagraphFont" style:family="text">
      <style:text-properties fo:font-style="italic" style:font-style-asian="italic" style:font-style-complex="italic"/>
    </style:style>
    <style:style style:name="T333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6</text:span><text:span text:style-name="T35">3</text:span></text:p>
      <text:p text:style-name="P36">STENOGRAMA</text:p>
      <text:p text:style-name="P37"/>
      <text:p text:style-name="P38">2016 m.<text:s/>birželio<text:s/>16 d.</text:p>
      <text:p text:style-name="P39"/>
      <text:p text:style-name="Pirmininkai">Pirmininkauja Lietuvos Respublikos Seimo Pirmininkė<text:s/><text:span text:style-name="T40">L. GRAUŽINIENĖ</text:span><text:line-break/>ir Seimo Pirmininko<text:s/>pirmasis<text:s/>pavaduotojas<text:s/><text:span text:style-name="T41">V. GEDVILAS</text:span></text:p>
      <text:p text:style-name="P42"/>
      <text:p text:style-name="P43"/>
      <text:section text:name="Sect1" text:style-name="S1">
        <text:soft-page-break/>
        <text:p text:style-name="Roman"><text:span text:style-name="T44">PIRMININKĖ (L. GRAUŽINIENĖ).</text:span><text:s/>Ge­rai. Ger­bia­mi ko­le­gos, sė­da­me į dar­bo vie­tas. Jau šiek tiek vė­luo­ja­me, kol pro­ce­dū­riš­kai čia kai ką iš­si­aiš­ki­no­me.<text:s/></text:p>
        <text:p text:style-name="Roman">Pra­dė­si­me bir­že­lio 16… Oi, koks di­de­lis triukš­mas! Ger­bia­mi ko­le­gos, pra­šau su­si­kaup­ti dar­bui. Pra­dė­si­me bir­že­lio 16 die­nos, ket­vir­ta­die­nio, ry­ti­nį ple­na­ri­nį po­sė­dį. (<text:span text:style-name="T45">Gon</text:span><text:span text:style-name="T46">­gas</text:span>)<text:s/></text:p>
        <text:p text:style-name="Roman">Re­gist­ruo­ja­mės.</text:p>
        <text:p text:style-name="Roman">Už­si­re­gist­ra­vo 85 Sei­mo na­riai.</text:p>
        <text:p text:style-name="Roman"/>
        <text:p text:style-name="Laikas">10.06 val.</text:p>
        <text:p text:style-name="Roman12">Se­niū­nų su­ei­gos pa­tiks­lin­tos 2016 m. bir­že­lio 16 d. (ket­vir­ta­die­nio) po­sė­džių darbotvarkės tiks­li­ni­mas ir tvir­ti­ni­mas</text:p>
        <text:p text:style-name="Roman"/>
        <text:p text:style-name="Roman">Dėl dar­bo­tvarkės. Pra­šom. K. Dauk­šys pir­ma­sis lau­kia.</text:p>
        <text:p text:style-name="Roman"><text:span text:style-name="T47">K. DAUKŠYS</text:span><text:s/><text:span text:style-name="T48">(</text:span><text:span text:style-name="T49">DPF</text:span><text:span text:style-name="T50"><text:note text:note-class="footnote" text:id="_ftn0"><text:note-citation text:label=""></text:note-citation><text:note-body><text:p text:style-name="Roman"><text:s/><text:span text:style-name="T51">Santrumpų reikšmės:<text:s/></text:span><text:span text:style-name="T52">DPF</text:span><text:span text:style-name="T53"><text:s/>– Darbo partij</text:span><text:span text:style-name="T54">­os frakcija;<text:s/></text:span><text:span text:style-name="T55">LLRA</text:span><text:span text:style-name="T56">-KŠS</text:span><text:span text:style-name="T57">F</text:span><text:span text:style-name="T58"><text:s/>– Lietuvos lenkų rinkimų akcijos</text:span><text:span text:style-name="T59">-Krikščioniškų šeimų sąjungos</text:span><text:span text:style-name="T60"><text:s/>frakcija;<text:s/></text:span><text:span text:style-name="T61">LSDPF</text:span><text:span text:style-name="T62"><text:s/>– Lietuvos social</text:span><text:span text:style-name="T63">­demokratų partijos frakcija;<text:s/></text:span><text:span text:style-name="T64">LSF</text:span><text:span text:style-name="T65"><text:s/>– Liberalų sąjūdžio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</text:span>. Ačiū, ger­bia­ma Pir­mi­nin­ke. Frak­ci­jos var­du pra­šau iš­brauk­ti…</text:p>
        <text:p text:style-name="Roman"><text:span text:style-name="T75">PIRMININKĖ.</text:span><text:s/>Ne­gir­džiu. Ger­bia­mi so­cial­de­mok­ra­tai, taip gar­siai šau­kia­te, kad ne­gir­džiu net K. Dauk­šio. Pra­šau.</text:p>
        <text:p text:style-name="Roman"><text:span text:style-name="T76">K. DAUKŠYS</text:span><text:s/><text:span text:style-name="T77">(</text:span><text:span text:style-name="T78">DPF</text:span><text:span text:style-name="T79">)</text:span>. Frak­ci­jos var­du siū­lau iš­brauk­ti pro­jek­tą Nr. XIIP-4070, kol ko­mi­te­tas su­tvar­kys vi­sus da­ly­kus, ku­rie li­ko ne­su­tvar­ky­ti.<text:s/></text:p>
        <text:p text:style-name="Roman"><text:span text:style-name="T80">PIRMININKĖ.</text:span><text:s/>1-17 klau­si­mą – ant­rą­jį įsta­ty­mą dėl Klai­pė­dos uos­to. (<text:span text:style-name="T81">Bal</text:span><text:span text:style-name="T82">­sai sa</text:span><text:span text:style-name="T83">­lė</text:span><text:span text:style-name="T84">­je</text:span>)<text:s/></text:p>
        <text:p text:style-name="Roman">Ger­bia­mas Eko­no­mi­kos ko­mi­te­to pir­mi­nin­kas R. Že­mai­tai­tis.</text:p>
        <text:p text:style-name="Roman"><text:span text:style-name="T85">R. ŽEMAITAITIS</text:span><text:s/><text:span text:style-name="T86">(</text:span><text:span text:style-name="T87">TTF</text:span><text:span text:style-name="T88">)</text:span>.<text:s/><text:span text:style-name="T89">Ačiū, ger</text:span><text:span text:style-name="T90">­bia</text:span><text:span text:style-name="T91">­ma po</text:span><text:span text:style-name="T92">­sė</text:span><text:span text:style-name="T93">­džio pir</text:span><text:span text:style-name="T94">­mi</text:span><text:span text:style-name="T95">­nin</text:span><text:span text:style-name="T96">­ke. Kaip ir bu</text:span><text:span text:style-name="T97">­vo</text:span><text:span text:style-name="T98">­me pa</text:span><text:span text:style-name="T99">­ža</text:span><text:span text:style-name="T100">­dė</text:span><text:span text:style-name="T101">­ję,<text:s/></text:span>mes, Eko­no­mi­kos ko­mi­te­tas, pro­jek­tą Nr. XIIP-4308 va­kar su­tvar­kė­me, o dėl pro­jek­to Nr. XIIP-407 va­kar, 17 va­lan­dą, ga­vo­me Tei­sės de­par­ta­men­to pa­sta­bų. Bet šis įsta­ty­mas įsi­ga­lio­ja nuo ki­tų me­tų sau­sio 1 die­nos. Jį tik­rai ga­li­ma ati­dė­ti, ki­tą tre­čia­die­nį ko­mi­te­tas su­tvar­kys. O to eu­ro­pi­nio vis­kas jau yra su­tvar­ky­ta.<text:s/></text:p>
        <text:p text:style-name="Roman"><text:span text:style-name="T102">PIRMININKĖ.</text:span><text:s/>Su­pra­to­me? Ko­mi­te­to pir­mi­nin­kas pa­aiš­ki­no. Dėl pa­grin­di­nio, dėl ku­rio yra klau­si­mai, tvar­ka, o ki­tą jie pra­šo iki ki­to po­sė­džio iš­brauk­ti. Su­pra­to­me.<text:s/></text:p>
        <text:p text:style-name="Roman">Ger­bia­mas P. Urb­šys. Pra­šom.</text:p>
        <text:p text:style-name="Roman"><text:span text:style-name="T103">P. URBŠYS</text:span><text:s/><text:span text:style-name="T104">(</text:span><text:span text:style-name="T105">MSNG</text:span><text:span text:style-name="T106">)</text:span>. Ger­bia­ma Sei­mo Pir­mi­nin­ke, pra­šau vie­toj Klai­pė­dos jū­rų uos­to iš­brauk­to klau­si­mo įra­šy­ti klau­si­mą dėl vals­ty­bi­nio so­cia­li­nio drau­di­mo se­nat­vės ir ne­tek­to dar­bin­gu­mo pen­si­jų, t. y. dėl kom­pen­suo­ja­mos pen­si­jų da­lies pa­vel­di­mu­mo. Jis da­bar yra re­zer­vi­nis. At­si­žvel­gus į tai, kad vis dėl­to no­ri da­ly­vau­ti „Bo­čių“ or­ga­ni­za­ci­jos at­sto­vai pri­imant ši­tą įsta­ty­mą, pra­šy­čiau su­da­ry­ti są­ly­gas. Ši­to pra­šau Miš­rios Sei­mo na­rių gru­pės var­du.</text:p>
        <text:soft-page-break/>
        <text:p text:style-name="P107"><text:span text:style-name="T108">PIRMININKĖ.</text:span><text:s/>Penk­tą re­zer­vi­nį pra­šo­te įkel­ti į ry­ti­nę dar­bo­tvarkę. Su­pra­to­me.<text:s/></text:p>
        <text:p text:style-name="P109">Ger­bia­mas V. Va­si­liaus­kas.</text:p>
        <text:p text:style-name="P110"><text:span text:style-name="T111">V. VASILIAUSKAS</text:span><text:s/><text:span text:style-name="T112">(</text:span><text:span text:style-name="T113">MSNG</text:span><text:span text:style-name="T114">)</text:span>. Ačiū, po­nia Pir­mi­nin­ke. Ka­dan­gi šian­dien tik pus­va­lan­dis Vy­riau­sy­bės va­lan­dos, pra­šau 13 va­lan­dą į dar­bo­tvarkę įtrauk­ti klau­si­mą, ku­ris at­ke­lia­vo iš pra­ėju­sio po­sė­džio, tai yra…</text:p>
        <text:p text:style-name="Roman"><text:span text:style-name="T115">PIRMININKĖ.</text:span><text:s/>Ne­gir­džiu. Ar ga­li­ma tru­pu­tį ty­los?<text:s/></text:p>
        <text:p text:style-name="Roman"><text:span text:style-name="T116">V. VASILIAUSKAS</text:span><text:s/><text:span text:style-name="T117">(</text:span><text:span text:style-name="T118">MSNG</text:span><text:span text:style-name="T119">)</text:span>. Pra­šau įtrauk­ti Sei­mo nu­ta­ri­mo dėl lai­ki­no­sios ko­mi­si­jos pro­jek­tą Nr. XIIP-4283, kad Sei­mas bū­ti­nai ap­si­spręs­tų: taip ar­ba ne. Ačiū.<text:s/></text:p>
        <text:p text:style-name="Roman"><text:span text:style-name="T120">PIRMININKĖ.</text:span><text:s/>Aš tik no­riu at­kreip­ti dė­me­sį, kad Se­niū­nų su­ei­ga su­ta­rė dėl pu­sės va­lan­dos Vy­riau­sy­bės va­lan­dos dėl to, kad įtrauk­tas pa­pil­do­mas įsta­ty­mo pro­jek­to pa­tei­ki­mas. Pa­pil­do­mo lai­ko nė­ra. Jūs čia frak­ci­jos var­du pra­šė­te?<text:s/></text:p>
        <text:p text:style-name="Roman"><text:span text:style-name="T121">V. VASILIAUSKAS</text:span><text:s/><text:span text:style-name="T122">(</text:span><text:span text:style-name="T123">MSNG</text:span><text:span text:style-name="T124">)</text:span>. Sa­vo var­du.</text:p>
        <text:p text:style-name="Roman"><text:span text:style-name="T125">PIRMININKĖ.</text:span><text:s/>Ge­rai. Su­pra­to­me. M. Pet­raus­kie­nė.</text:p>
        <text:p text:style-name="Roman"><text:span text:style-name="T126">M. PETRAUSKIENĖ</text:span><text:s/><text:span text:style-name="T127">(</text:span><text:span text:style-name="T128">LSDPF</text:span><text:span text:style-name="T129">)</text:span>. Ačiū, Pir­mi­nin­ke. Aš siū­ly­čiau įtrauk­ti, grą­žin­ti at­gal į dar­bo­tvarkę Lo­bis­ti­nės veik­los įsta­ty­mo pri­ėmi­mą. Ko­mi­te­tas ap­svars­tė, vis­kas pa­reng­ta. Tre­ji me­tai dir­ba­ma. Da­ro­si ne­aiš­ku, ko­dėl da­bar nu­ke­lia­ma to­liau ir ko­dėl mes čia tem­pia­me to įsta­ty­mo pri­ėmi­mą.</text:p>
        <text:p text:style-name="Roman"><text:span text:style-name="T130">PIRMININKĖ.</text:span><text:s/>Jūs pra­šo­te frak­ci­jos var­du? Ne, ne frak­ci­jos var­du.<text:s/></text:p>
        <text:p text:style-name="Roman"><text:span text:style-name="T131">M. PETRAUSKIENĖ</text:span><text:s/><text:span text:style-name="T132">(</text:span><text:span text:style-name="T133">LSDPF</text:span><text:span text:style-name="T134">)</text:span>. Taip.</text:p>
        <text:p text:style-name="Roman"><text:span text:style-name="T135">PIRMININKĖ.</text:span><text:s/>Taip. Ar frak­ci­jos, ar ne frak­ci­jos? Ger­bia­ma Mil­da, jū­sų ko­mi­te­tas ką tik ry­te bu­vo su­si­rin­kęs, svars­tė pa­tai­sas. Vi­sur yra sta­tu­ti­nė tvar­ka. Ne­ga­li­me bėg­ti. Rei­kia su­žiū­rė­ti. Bet jū­sų pra­šy­mas ne frak­ci­jos var­du. Ge­rai. Dau­giau.<text:s/></text:p>
        <text:p text:style-name="Roman">Dar ger­bia­mas G. Ste­po­na­vi­čius. Pra­šom.<text:s/></text:p>
        <text:p text:style-name="Roman"><text:span text:style-name="T136">G. STEPONAVIČIUS</text:span><text:s/><text:span text:style-name="T137">(</text:span><text:span text:style-name="T138">LSF</text:span><text:span text:style-name="T139">)</text:span>. La­bai ačiū, ger­bia­ma Pir­mi­nin­ke. Pri­ta­riu dar­bo­tvarkės ga­li­miems pa­pil­dy­mams – kė­li­mu iš re­zer­vo, bet pra­šy­čiau, kaip Sta­tu­tas pa­pras­tai nu­ma­to, kad pri­ėmi­mai ei­tų, nes kai ku­rių mi­nė­tų pro­jek­tų yra svars­ty­mo sta­di­ja, ir ta­da po pri­ėmi­mų tu­rė­tu­me ki­tus pro­jek­tus, tu­riu min­ty po­no P. Urb­šio siū­ly­mą. Vis­kas ge­rai, bet ta­da iš kar­to po pri­ėmi­mų.</text:p>
        <text:p text:style-name="Roman"><text:span text:style-name="T140">PIRMININKĖ.</text:span><text:s/>Ačiū. Aš, kaip Sei­mo Pir­mi­nin­kė, siū­lau vie­toj Uos­to įsta­ty­mo, ku­ris yra iš­brauk­tas ir mes su­tau­py­si­me lai­ko, kaip pir­muo­sius klau­si­mus (pra­ei­tą kar­tą li­ko ir­gi po svars­ty­mo tik bal­sa­vi­mas) siū­lau įtrauk­ti pro­jek­tus Nr. XIIP-4333, Nr. XIIP-4334 ir Nr. XIIP-4332. Na­cio­na­li­nio sau­gu­mo ir gy­ny­bos ko­mi­te­tas in­for­muo­ja, kad vis­kas yra su­tvar­ky­ta,<text:s/>ir mes per ke­lias mi­nu­tes ga­lė­tu­me bal­suo­ti per pri­ėmi­mo sta­di­ją. Ar pri­ta­ria­te ma­no siū­ly­mui ben­dru su­ta­ri­mu? Aš siū­lau kaip pa­čius pir­muo­sius klau­si­mus! Pri­ta­ria­te? Ačiū. Pri­tar­ta ben­dru su­ta­ri­mu.<text:s/></text:p>
        <text:p text:style-name="Roman">To­liau iš ei­lės. Dėl pro­jek­to Nr. XIIP-4070 (dėl uos­to) taip pat ben­dru su­ta­ri­mu, kiek su­pran­tu… (<text:span text:style-name="T141">Triukš</text:span><text:span text:style-name="T142">­mas sa</text:span><text:span text:style-name="T143">­lė</text:span><text:span text:style-name="T144">­je</text:span>) Na, toks triukš­mas nie­ko… Ko­mi­te­to pir­mi­nin­kas iš­aiš­ki­no, kad čia vis­kas ge­rai. Bu­vo Miš­rios Sei­mo na­rių gru­pės siū­ly­mas per­kel­ti re­zer­vi­nį 5 klau­si­mą į pa­grin­di­nę dar­bo­tvarkę. Aš tik no­riu at­kreip­ti dė­me­sį, kad pa­pil­do­mo lai­ko nė­ra ir ne­li­kę, bet vis dėl­to yra sta­tu­ti­nis pra­šy­mas. Bal­suo­ja­me. Kas pri­ta­ria­te P. Urb­šio pa­siū­ly­mui re­zer­vi­nį 5 klau­si­mą per­kel­ti į ry­ti­nę dar­bo­tvarkę? (<text:span text:style-name="T145">Triukš</text:span><text:span text:style-name="T146">­mas sa</text:span><text:span text:style-name="T147">­lė</text:span><text:span text:style-name="T148">­je</text:span>)<text:s/></text:p>
        <text:p text:style-name="Roman">Ger­bia­mie­ji Sei­mo na­riai! Na, toks triukš­mas sa­lė­je, aš pra­dė­siu var­din­ti pa­var­dė­mis. Rin­kė­jai tu­ri ta­da gir­dė­ti, ku­rie iš jū­sų čia taip gar­siai šne­ka­te! Jie no­ri gir­dė­ti, ką mes svars­to­me, o ne ką jūs tar­pu­sa­vy­je šne­ka­tės.<text:s/></text:p>
        <text:p text:style-name="Roman">Bal­sa­vo 89 Sei­mo na­riai: už – 27, prieš – 6, su­si­lai­kė 56. Ne­pri­tar­ta, lie­ka kaip re­zer­vi­nis.<text:s/></text:p>
        <text:p text:style-name="Roman">To­liau bu­vo dėl ko­mi­si­jos, pra­šy­mas įtrauk­ti, bet ka­dan­gi sa­vo var­du, tai yra ne­sta­tu­ti­nis pra­šy­mas ir mes ne­svars­to­me. Dau­giau nė­ra.<text:s/></text:p>
        <text:p text:style-name="P149">Dėl vi­sos dar­bo­tvarkės. Ga­li­me pa­tvir­tin­ti ben­dru su­ta­ri­mu? Ger­bia­mas S. Jo­vai­ša. Pra­šom.<text:s/></text:p>
        <text:p text:style-name="Roman"><text:span text:style-name="T150">S. JOVAIŠA</text:span><text:s/><text:span text:style-name="T151">(</text:span><text:span text:style-name="T152">TS-LKDF</text:span><text:span text:style-name="T153">)</text:span>. Dė­ko­ju, ger­bia­ma Pir­mi­nin­ke. Aš pra­šy­čiau į opo­zi­ci­nę dar­bo­tvar­kę<text:s/><text:span text:style-name="T154">dar per</text:span><text:span text:style-name="T155">­kel</text:span><text:span text:style-name="T156">­ti vie</text:span><text:span text:style-name="T157">­ną klau</text:span><text:span text:style-name="T158">­si</text:span><text:span text:style-name="T159">­mą, kad jis bū</text:span><text:span text:style-name="T160">­tų ant</text:span><text:span text:style-name="T161">­ras, tai yra pro</text:span><text:span text:style-name="T162">­jek</text:span><text:span text:style-name="T163">­tą Nr. XIIP-4004. Kad jį an</text:span><text:span text:style-name="T164">­</text:span><text:span text:style-name="T165">ks</text:span><text:span text:style-name="T166">­čiau pa</text:span><text:span text:style-name="T167">­svars</text:span><text:span text:style-name="T168">­ty</text:span><text:span text:style-name="T169">­tu</text:span><text:span text:style-name="T170">­me, ar ga</text:span><text:span text:style-name="T171">­li</text:span><text:span text:style-name="T172">­ma ši</text:span><text:span text:style-name="T173">­tą?..<text:s/></text:span>(<text:span text:style-name="T174">Bal</text:span><text:span text:style-name="T175">­sai sa</text:span><text:span text:style-name="T176">­lė</text:span><text:span text:style-name="T177">­je</text:span>)<text:span text:style-name="T178"><text:s/>Pra</text:span><text:span text:style-name="T179">­šau?<text:s/></text:span>(<text:span text:style-name="T180">Bal</text:span><text:span text:style-name="T181">­sai sa</text:span><text:span text:style-name="T182">­lė</text:span><text:span text:style-name="T183">­je</text:span>)<text:span text:style-name="T184"><text:s/>Frak</text:span><text:span text:style-name="T185">­ci</text:span><text:span text:style-name="T186">­jos var</text:span><text:span text:style-name="T187">­du.<text:s/></text:span></text:p>
        <text:soft-page-break/>
        <text:p text:style-name="Roman"><text:span text:style-name="T188">PIRMININKĖ.</text:span><text:s/>Iš tie­sų jūs, pa­ti opo­zi­ci­ja, su­si­tar­ki­te, o po pie­tų in­for­muo­si­te, ku­rį no­ri­te anks­čiau…</text:p>
        <text:p text:style-name="Roman"><text:span text:style-name="T189">S. JOVAIŠA</text:span><text:s/><text:span text:style-name="T190">(</text:span><text:span text:style-name="T191">TS-LKDF</text:span><text:span text:style-name="T192">)</text:span>. Ge­rai.<text:s/></text:p>
        <text:p text:style-name="Roman"><text:span text:style-name="T193">PIRMININKĖ.</text:span><text:s/>…nes čia Sei­mas ne­ga­li pri­im­ti spren­di­mų.<text:s/></text:p>
        <text:p text:style-name="Roman">Taip. Dėl vi­sos dar­bo­tvarkės! Bal­suo­ja­me. Ma­tau, kad su­si­kaup­tu­me, rei­kia bal­sa­vi­mo. Bal­suo­ja­me. Kas pri­ta­ria­te dar­bo­tvarkei, bal­suo­ja­te už, kas tu­ri­te ki­tą nuo­mo­nę, bal­suo­ja­te prieš. Tik­tai no­riu in­for­muo­ti, kad kaip re­zer­vi­nio klau­si­mo mes ne­ga­lė­si­me svars­ty­ti Met­ro­po­li­te­no įgy­ven­di­ni­mo įsta­ty­mo, nes pa­gal Sta­tu­tą nė­ra at­lik­tos pri­va­lo­mos pro­ce­dū­ros, t. y. nė­ra ko­mi­te­to svars­ty­mo pa­bai­gos ir nė­ra Vy­riau­sy­bės iš­va­dos. (<text:span text:style-name="T194">Bal</text:span><text:span text:style-name="T195">­sai sa</text:span><text:span text:style-name="T196">­lė</text:span><text:span text:style-name="T197">­je</text:span>)<text:s/></text:p>
        <text:p text:style-name="Roman">Taip, da­bar bal­suo­ja­me, po bal­sa­vi­mo ga­lė­si­te iš­sa­ky­ti. (<text:span text:style-name="T198">Bal</text:span><text:span text:style-name="T199">­sas sa</text:span><text:span text:style-name="T200">­lė</text:span><text:span text:style-name="T201">­je: „Už ką bal</text:span><text:span text:style-name="T202">­suo</text:span><text:span text:style-name="T203">­jam?!“</text:span>) Už dar­bo­tvarkę! Kas pri­ta­ria­te, bal­suo­ja­te už dar­bo­tvarkę, kas tu­ri­te ki­tą nuo­mo­nę, bal­suo­ja­te prieš ar­ba su­si­lai­ko­te.<text:s/></text:p>
        <text:p text:style-name="Roman">Bal­sa­vo 96 Sei­mo na­riai: už – 86, prieš – 1, su­si­lai­kė 9. Dar­bo­tvarkei pri­tar­ta.<text:s/></text:p>
        <text:p text:style-name="Roman">Re­pli­ka po bal­sa­vi­mo – ger­bia­mas A. Skar­džius.<text:s/></text:p>
        <text:p text:style-name="Roman"><text:span text:style-name="T204">A. SKARDŽIUS</text:span><text:s/><text:span text:style-name="T205">(</text:span><text:span text:style-name="T206">LSDPF</text:span><text:span text:style-name="T207">)</text:span>. Ger­bia­mo­ji Pir­mi­nin­ke, aš no­rė­čiau pa­klaus­ti jū­sų. Ko­dėl jūs taip nu­spren­dė­te, o ne Sei­mas nu­spren­dė, kad su­rin­kus 47 bal­sus Met­ro­po­li­te­no įsta­ty­mas, pa­bai­gus dar­bo gru­pės dar­bą, nė­ra įtrauk­tas šian­dien į dar­bo­tvarkę? Sei­mas ga­lė­jo ap­si­spręs­ti, tą nu­ma­to Sta­tu­tas. O jūs vie­na­reikš­miš­kai pri­ima­te pa­ti spren­di­mą, sa­ko­te, aš ne­lei­siu, ir vis­kas.<text:s/></text:p>
        <text:p text:style-name="Roman"><text:span text:style-name="T208">PIRMININKĖ.</text:span><text:s/>Ger­bia­mas ko­le­ga, Sta­tu­tas nu­ma­to – ki­ti straips­niai ir ki­tas pri­va­lo­mas pro­ce­dū­ras…</text:p>
        <text:p text:style-name="Roman"><text:span text:style-name="T209">A. SKARDŽIUS</text:span><text:s/><text:span text:style-name="T210">(</text:span><text:span text:style-name="T211">LSDPF</text:span><text:span text:style-name="T212">)</text:span>. Sei­mas, bal­suo­jam!</text:p>
        <text:p text:style-name="Roman"><text:span text:style-name="T213">PIRMININKĖ.</text:span><text:s/>…jūs esa­te ne­tei­sus. 47 pa­ra­šai dar ne­reiš­kia, kad yra kves­tio­nuo­ja­mi ko­mi­te­to spren­di­mai ir Vy­riau­sy­bės iš­va­dos pa­pra­šy­mas. Kai bus įvyk­dy­tos vi­sos pro­ce­dū­ros, ta­da ir kal­bė­si­me. Tas klau­si­mas baig­tas. (<text:span text:style-name="T214">Bal</text:span><text:span text:style-name="T215">­sai sa</text:span><text:span text:style-name="T216">­lė</text:span><text:span text:style-name="T217">­je</text:span>) Klau­si­mas baig­tas. Pra­de­da­me dar­bą. Kreip­ki­tės į Mi­nist­rą Pir­mi­nin­ką, kad pas­ku­bin­tų iš­va­dą.<text:s/></text:p>
        <text:p text:style-name="Roman">Dar­bo­tvarkės klau­si­mas Nr. XIIP-4332 – Na­cio­na­li­nio sau­gu­mo pa­grin­dų įsta­ty­mo… Ne ši­tą. (<text:span text:style-name="T218">Bal</text:span><text:span text:style-name="T219">­sas sa</text:span><text:span text:style-name="T220">­lė</text:span><text:span text:style-name="T221">­je: „Pir</text:span><text:span text:style-name="T222">­ma dėl Klai</text:span><text:span text:style-name="T223">­pė</text:span><text:span text:style-name="T224">­dos jū</text:span><text:span text:style-name="T225">­rų uos</text:span><text:span text:style-name="T226">­to, ši</text:span><text:span text:style-name="T227">­tą dar į ba</text:span><text:span text:style-name="T228">­zę įve</text:span><text:span text:style-name="T229">­da</text:span><text:span text:style-name="T230">­me, ne</text:span><text:span text:style-name="T231">­ga</text:span><text:span text:style-name="T232">­li</text:span><text:span text:style-name="T233">­me ati</text:span><text:span text:style-name="T234">­da</text:span><text:span text:style-name="T235">­ry</text:span><text:span text:style-name="T236">­ti.“</text:span>) Sa­ko, dar ne­ga­li ati­da­ry­ti, dar dar­bi­ne tvar­ka.<text:s/></text:p>
        <text:p text:style-name="Roman"/>
        <text:p text:style-name="Laikas">10.16 val.</text:p>
        <text:p text:style-name="Roman12"><text:span text:style-name="T237">Klai</text:span><text:span text:style-name="T238">­pė</text:span><text:span text:style-name="T239">­dos vals</text:span><text:span text:style-name="T240">­ty</text:span><text:span text:style-name="T241">­bi</text:span><text:span text:style-name="T242">­nio jū</text:span><text:span text:style-name="T243">­rų uos</text:span><text:span text:style-name="T244">­to įsta</text:span><text:span text:style-name="T245">­ty</text:span><text:span text:style-name="T246">­mo Nr. I-1340 1, 2, 23, 25 straips</text:span><text:span text:style-name="T247">­nių pa</text:span><text:span text:style-name="T248">­kei</text:span><text:span text:style-name="T249">­ti</text:span><text:span text:style-name="T250">­mo ir Įsta</text:span><text:span text:style-name="T251">­ty</text:span><text:span text:style-name="T252">­mo pa</text:span><text:span text:style-name="T253">­pil</text:span><text:span text:style-name="T254">­dy</text:span><text:span text:style-name="T255">­mo 25</text:span><text:span text:style-name="T256">1</text:span><text:span text:style-name="T257"><text:s/>straips</text:span><text:span text:style-name="T258">­niu įsta</text:span><text:span text:style-name="T259">­ty</text:span><text:span text:style-name="T260">­mo pro</text:span><text:span text:style-name="T261">­jek</text:span><text:span text:style-name="T262">­tas Nr. XIIP-4308(3)ES<text:s/></text:span>(<text:span text:style-name="T263">pri</text:span><text:span text:style-name="T264">­ėmi</text:span><text:span text:style-name="T265">­mas</text:span>)</text:p>
        <text:p text:style-name="Roman"/>
        <text:p text:style-name="Roman">Ta­da mes svars­to­me Klai­pė­dos vals­ty­bi­nio jū­rų uos­to įsta­ty­mo Nr. I-1340 1, 2, 23, 25 strai­ps­nių pa­kei­ti­mo ir įsta­ty­mo pa­pil­dy­mo 25<text:span text:style-name="T266">1</text:span><text:s/>straips­niu įsta­ty­mo pro­jek­tą Nr. XIIP-4308. Pri­ėmi­mo sta­di­ja. Kvie­čiu ko­mi­te­to pir­mi­nin­ką… Ar čia ne­rei­kia? Pra­šom. Yra pra­ne­šė­jas ger­bia­mas A. Moc­kus. Pra­šom. (<text:span text:style-name="T267">Bal</text:span><text:span text:style-name="T268">­sai sa</text:span><text:span text:style-name="T269">­lė</text:span><text:span text:style-name="T270">­je</text:span>) Kaip sa­ko­te?<text:s/></text:p>
        <text:p text:style-name="Roman"><text:span text:style-name="T271">A. MOCKUS</text:span><text:s/><text:span text:style-name="T272">(</text:span><text:span text:style-name="T273">LSDPF</text:span><text:span text:style-name="T274">)</text:span>. Ger­bia­ma Pir­mi­nin­ke, ger­bia­mi ko­le­gos, no­rė­jau pri­sta­ty­ti…</text:p>
        <text:p text:style-name="Roman"><text:span text:style-name="T275">PIRMININKĖ.</text:span><text:s/>Ne­be­rei­kia. Pa­straips­niui. Pri­ėmi­mas pa­straips­niui. 1 straips­nis. Yra dėl 3 da­lies Tei­sės de­par­ta­men­to iš­va­da. Ko­mi­te­to nuo­mo­nė.<text:s/></text:p>
        <text:p text:style-name="Roman"><text:span text:style-name="T276">A. MOCKUS</text:span><text:s/><text:span text:style-name="T277">(</text:span><text:span text:style-name="T278">LSDPF</text:span><text:span text:style-name="T279">)</text:span>. Pri­tar­ti.<text:s/></text:p>
        <text:p text:style-name="Roman"><text:span text:style-name="T280">PIRMININKĖ.</text:span><text:s/>Pri­tar­ta. Ga­li­me pri­tar­ti ko­mi­te­to nuo­mo­nei ben­dru su­ta­ri­mu? Pri­tar­ta ben­dru su­ta­ri­mu.<text:s/></text:p>
        <text:p text:style-name="Roman">2 straips­nis. Yra Tei­sės de­par­ta­men­to pa­sta­bos. Pra­šom.<text:s/></text:p>
        <text:p text:style-name="Roman"><text:span text:style-name="T281">A. MOCKUS</text:span><text:s/><text:span text:style-name="T282">(</text:span><text:span text:style-name="T283">LSDPF</text:span><text:span text:style-name="T284">)</text:span>. Ne­pri­tar­ti.<text:s/></text:p>
        <text:p text:style-name="Roman"><text:span text:style-name="T285">PIRMININKĖ.</text:span><text:s/>Ar ga­li­me pri­tar­ti ko­mi­te­to nuo­mo­nei ne­pri­tar­ti Tei­sės de­par­ta­men­to pa­sta­boms? Ben­dru su­ta­ri­mu ga­li­me? (<text:span text:style-name="T286">Triukš</text:span><text:span text:style-name="T287">­mas sa</text:span><text:span text:style-name="T288">­lė</text:span><text:span text:style-name="T289">­je</text:span>) Ar kas nors gir­di­te, apie ką mes kal­ba­me?!<text:span text:style-name="T290"><text:s/>Gir</text:span><text:span text:style-name="T291">­di</text:span><text:span text:style-name="T292">­te. Yra ke</text:span><text:span text:style-name="T293">­le</text:span><text:span text:style-name="T294">­tas na</text:span><text:span text:style-name="T295">­rių, ku</text:span><text:span text:style-name="T296">­rie gir</text:span><text:span text:style-name="T297">­di. Taip, pri</text:span><text:span text:style-name="T298">­tar</text:span><text:span text:style-name="T299">­ta ben</text:span><text:span text:style-name="T300">­dru su</text:span><text:span text:style-name="T301">­ta</text:span><text:span text:style-name="T302">­ri</text:span><text:span text:style-name="T303">­mu. 2 straips</text:span><text:span text:style-name="T304">­nis pri</text:span><text:span text:style-name="T305">­im</text:span><text:span text:style-name="T306">­tas.<text:s/></text:span></text:p>
        <text:soft-page-break/>
        <text:p text:style-name="P307">3 straips­nis. Nė­ra pa­sta­bų. 4 straips­nis. Yra Tei­sės de­par­ta­men­to pa­sta­ba. Pra­šom.<text:s/></text:p>
        <text:p text:style-name="P308"><text:span text:style-name="T309">A. MOCKUS</text:span><text:s/><text:span text:style-name="T310">(</text:span><text:span text:style-name="T311">LSDPF</text:span><text:span text:style-name="T312">)</text:span>. Yra ko­mi­te­to spren­di­mas pri­tar­ti.<text:s/></text:p>
        <text:p text:style-name="P313"><text:span text:style-name="T314">PIRMININKĖ.</text:span><text:s/>Pri­tar­ta. Ar ga­li­me pri­tar­ti ben­dru su­ta­ri­mu ko­mi­te­to nuo­mo­nei? Pri­tar­ta ko­mi­te­to nuo­mo­nei. 4 straips­nis yra pri­im­tas.<text:s/></text:p>
        <text:p text:style-name="Roman">5 straips­nis. Yra Tei­sės de­par­ta­men­to pa­sta­ba. Ko­mi­te­to nuo­mo­nė.<text:s/></text:p>
        <text:p text:style-name="Roman"><text:span text:style-name="T315">A. MOCKUS</text:span><text:s/><text:span text:style-name="T316">(</text:span><text:span text:style-name="T317">LSDPF</text:span><text:span text:style-name="T318">)</text:span>. Ko­mi­te­tas nu­spren­dė ne­pri­tar­ti ši­tai nuo­mo­nei.<text:s/></text:p>
        <text:p text:style-name="Roman"><text:span text:style-name="T319">PIRMININKĖ.</text:span><text:s/>Ar ga­li­me ben­dru su­ta­ri­mu pri­tar­ti ko­mi­te­to nuo­mo­nei ne­pri­tar­ti Tei­sės de­par­ta­men­to pa­sta­bai? (<text:span text:style-name="T320">Bal</text:span><text:span text:style-name="T321">­sai sa</text:span><text:span text:style-name="T322">­lė</text:span><text:span text:style-name="T323">­je</text:span>) Pri­tar­ta ben­dru su­ta­ri­mu. Ačiū. 5 straips­nis pri­im­tas.<text:s/></text:p>
        <text:p text:style-name="Roman">6 straips­nis. Pa­sta­bų, pa­siū­ly­mų nė­ra.<text:s/></text:p>
        <text:p text:style-name="Roman">Dėl vi­so. Nuo­mo­nė už – J. Raz­ma.<text:s/></text:p>
        <text:p text:style-name="Roman"><text:span text:style-name="T324">J. RAZMA</text:span><text:s/><text:span text:style-name="T325">(</text:span><text:span text:style-name="T326">TS-LKDF</text:span><text:span text:style-name="T327">)</text:span>. Ger­bia­mi ko­le­gos, ti­kiuo­si, mes šian­dien ga­lų ga­le baig­si­me tą už­si­tę­su­sį, jau per ke­lis kar­tus ban­dy­tą spręs­ti uos­to kran­ti­nių nuo­mos klau­si­mą, ži­no­me, kad yra ir pa­žei­di­mų pro­ce­dū­ros. Ir šiuo pro­jek­tu, man at­ro­do, mes su­ba­lan­suo­tai ap­gi­na­me ir da­bar­ti­nių nuo­mi­nin­kų in­te­re­sus, jų pa­da­ry­tas in­ves­ti­ci­jas, ir kar­tu ne­už­ker­ta­me ke­lio kon­kur­sams, nuo­mai at­ei­ty­je, ko rei­ka­lau­ja Eu­ro­pos Są­jun­ga pa­gal ben­druo­sius prin­ci­pus. Kvie­čiu pa­lai­ky­ti šį pro­jek­tą, o jį pri­ėmus, ži­no­ma, dar bus Vy­riau­sy­bei už­da­vi­nys, nes jai yra pa­ti­kė­tos tam tik­ros pa­rei­gos, ci­vi­li­zuo­tai už­baig­ti tą pro­ce­są.<text:s/></text:p>
        <text:p text:style-name="Roman"><text:span text:style-name="T328">PIRMININKĖ.</text:span><text:s/>Nuo­mo­nė už – R. Že­mai­tai­tis.<text:s/></text:p>
        <text:p text:style-name="Roman"><text:span text:style-name="T329">R. ŽEMAITAITIS</text:span><text:s/><text:span text:style-name="T330">(</text:span><text:span text:style-name="T331">TTF</text:span><text:span text:style-name="T332">)</text:span>. Ačiū, ger­bia­ma po­sė­džio pir­mi­nin­ke. Ger­bia­mi ko­le­gos, iš tik­rų­jų ir ma­no ko­le­ga J. Raz­ma pa­sa­kė daug tei­gia­mų da­ly­kų, dėl ko įsta­ty­mas tu­rė­tų bū­ti pri­im­tas. Iš tie­sų šian­die­ną<text:s/>ne tik Lie­tu­va, ga­liu pa­sa­ky­ti, bet vi­sa Eu­ro­pa su­si­du­ria su tam tik­rais tei­si­niais da­ly­kais, kai Eu­ro­pos Ko­mi­si­ja pra­de­da re­gu­liuo­ti ne tik Eu­ro­pos tei­sę, bet no­ri įsi­kiš­ti į mū­sų pa­čių vi­daus tei­sę ir no­ri, kad pa­gal mū­sų vi­daus tei­sę bū­tų pa­sa­ky­ta, kas ko­kiu ver­slu tu­ri už­si­im­ti, kas ką tu­rė­tų da­ry­ti ir pa­na­šiai, ir pa­na­šiai.<text:s/></text:p>
        <text:p text:style-name="Roman">Ti­kiuo­si, kad šiuo įsta­ty­mu mes iš tik­rų­jų ap­sau­go­si­me ir dir­ban­čius mū­sų vi­daus ver­sli­nin­kus, ir mū­sų dar­bo jė­gą, ne­at­si­tiks taip, kaip at­si­ti­ko prieš ke­le­tą me­tų, kai „Klai­pė­dos naf­tos“ tam tik­ra da­lis bu­vo iš­nuo­mo­ta Ru­si­jos ka­pi­ta­lo įmo­nei, ku­ri pa­si­ža­dė­jo krau­ti tiek ir tiek naf­tos, bet šian­dien jos iš es­mės ne­krau­na, o mo­ka bau­dą. Ti­kiuo­si, kad pri­im­da­mi tą įsta­ty­mą mes iš­veng­si­me to­kių da­ly­kų.<text:s/></text:p>
        <text:p text:style-name="Roman"><text:span text:style-name="T333">PIRMININKĖ.</text:span><text:s/>Nuo­mo­nė už – R. Sin­ke­vi­čius.</text:p>
        <text:p text:style-name="Roman"><text:span text:style-name="T334">R. SINKEVIČIUS</text:span><text:s/><text:span text:style-name="T335">(</text:span><text:span text:style-name="T336">LSDPF</text:span><text:span text:style-name="T337">)</text:span>. La­bai ačiū, ger­bia­mo­ji Sei­mo Pir­mi­nin­ke. Mie­lie­ji ko­le­gos, tik­rai esu la­bai dė­kin­gas pa­grin­di­niam Eko­no­mi­kos ko­mi­te­tui ir pa­pil­do­miems ko­mi­te­tams, ku­rie la­bai da­ly­kiš­kai ir re­a­liai pa­si­žiū­rė­jo į siū­lo­mo tei­sės ak­to nuo­sta­tas. Ma­nau, kad Eu­ro­pos tei­sės pa­žei­di­mo pro­ce­dū­ra kon­ku­ren­ci­jos ir ri­bo­ji­mo po­žiū­riu, taip pat pri­va­taus ver­slo, dir­ban­čio vals­ty­bi­nia­me Klai­pė­dos jū­rų uos­te, in­te­re­sai šiuo at­ve­ju bus su­ba­lan­suo­ti ir tei­siš­kai pa­grįs­ti. La­bai ačiū. Siū­lau pri­tar­ti.</text:p>
        <text:p text:style-name="Roman"><text:span text:style-name="T338">PIRMININKĖ.</text:span><text:s/>Ačiū. Nuo­mo­nė už – A. Skar­džius.<text:s/></text:p>
        <text:p text:style-name="Roman"><text:span text:style-name="T339">A. SKARDŽIUS</text:span><text:s/><text:span text:style-name="T340">(</text:span><text:span text:style-name="T341">LSDPF</text:span><text:span text:style-name="T342">)</text:span>. Ačiū. Ger­bia­mie­ji ko­le­gos, mū­sų uos­tas tur­būt dir­ba per daug ge­rai, nes kon­ku­ren­tams su­kė­lė pa­vy­dą. Vie­ni mū­sų kai­my­nai pa­ma­tė, kad tai yra au­gan­tis, plė­to­ja­mas uos­tas ir kad at­ei­ty­je su­si­durs su rim­to­mis pro­ble­mo­mis. To­dėl pa­si­telk­da­mi eu­ro­pi­nes ins­ti­tu­ci­jas ban­dė vi­so­mis prie­mo­nė­mis įkel­ti čia ko­ją ir iš­stum­ti lie­tu­viš­ką ver­slą. Aš ti­kiuo­si, kad pri­ėmus šį įsta­ty­mą bus pa­ten­kin­ta Eu­ro­pos Ko­mi­si­ja, pa­si­baigs pra­dė­ta pa­žei­di­mo pro­ce­dū­ra prieš dau­giau nei dve­jus me­tus, o Lie­tu­va, kaip jū­ri­nė vals­ty­bė, ap­gins sa­vo in­te­re­są ir pir­miau­sia žiū­rės sa­vo ver­slo, o ne, sa­ky­kim, kaip už­leis­ti itin svar­bų mū­sų uos­tą už­sie­nio kro­vos kom­pa­ni­joms. Te­gul tai bū­tų eu­ro­pi­nės kom­pa­ni­jos, bet vėl­gi pi­ni­gai ke­liau­tų ne į Lie­tu­vos biu­dže­tą, o į ku­rios nors ki­tos vals­ty­bės biu­dže­tą. Aš dė­ko­ju vi­siems, ku­rie pa­lai­ko­te šio įsta­ty­mo iš­va­das ir pri­ėmi­mą. Siū­lau bal­suo­ti už.</text:p>
        <text:p text:style-name="Roman"><text:span text:style-name="T343">PIRMININKĖ.</text:span><text:s/>Ge­rai, ačiū. Nuo­mo­nės už iš­sa­ky­tos, prieš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soft-page-break/>
        <text:p text:style-name="Priemimas">Šio įsta­ty­mo pri­ėmi­mas<text:s/></text:p>
        <text:p text:style-name="Roman"/>
        <text:p text:style-name="Roman">Bal­sa­vo 104 Sei­mo na­riai: už – 102, prieš nė­ra, su­si­lai­kė 2. Įsta­ty­mas (pro­jek­tas Nr. XIIP-4308) pri­im­tas. (<text:span text:style-name="T344">Gon</text:span><text:span text:style-name="T345">­gas</text:span>)<text:s/></text:p>
        <text:p text:style-name="Roman"/>
        <text:p text:style-name="Laikas">10.23 val.</text:p>
        <text:p text:style-name="Roman12">Nacionalinio saugumo pagrindų įstatymo Nr. VIII-49 priedėlio 15 ir 18 skyrių pakeitimo įstatymo projektas Nr. XIIP-4332(2)<text:span text:style-name="T346"><text:s/>(</text:span><text:span text:style-name="T347">pri</text:span><text:span text:style-name="T348">­ėmi</text:span><text:span text:style-name="T349">­mas</text:span><text:span text:style-name="T350">)</text:span></text:p>
        <text:p text:style-name="P351"/>
        <text:p text:style-name="Roman"><text:span text:style-name="T352">Svars</text:span><text:span text:style-name="T353">­to</text:span><text:span text:style-name="T354">­me pro</text:span><text:span text:style-name="T355">­jek</text:span><text:span text:style-name="T356">­tą –<text:s/></text:span><text:span text:style-name="T357">Nacionalinio saugumo pagrindų įstatymo Nr. </text:span><text:span text:style-name="T358">VIII-49 priedėlio 15 ir</text:span><text:span text:style-name="T359"><text:s/></text:span><text:span text:style-name="T360">18<text:s/></text:span><text:span text:style-name="T361">sky</text:span><text:span text:style-name="T362">­rių pa</text:span><text:span text:style-name="T363">­kei</text:span><text:span text:style-name="T364">­ti</text:span><text:span text:style-name="T365">­mo</text:span><text:s/><text:span text:style-name="T366">įsta</text:span><text:span text:style-name="T367">­ty</text:span><text:span text:style-name="T368">­mo pro</text:span><text:span text:style-name="T369">­jek</text:span><text:span text:style-name="T370">­tą Nr. XIIP-4332(2). Pri</text:span><text:span text:style-name="T371">­ėmi</text:span><text:span text:style-name="T372">­mas. Pa</text:span><text:span text:style-name="T373">­straips</text:span><text:span text:style-name="T374">­niui.<text:s/></text:span></text:p>
        <text:p text:style-name="P375">1, 2, 3 straips­niai. Jo­kių pa­sta­bų, pa­siū­ly­mų nė­ra. Pa­straips­niui ga­li­me pri­im­ti ben­dru su­ta­ri­mu? Pri­im­ta ben­dru su­ta­ri­mu. Dėl vi­so no­rin­čių kal­bė­ti nė­ra.<text:s/></text:p>
        <text:p text:style-name="P376">Bal­suo­ja­me. Kas pri­ta­ria­te, bal­suo­ja­te už, kas tu­ri­te ki­tą nuo­mo­nę, bal­suo­ja­te prieš ar­ba su­si­lai­ko­te.<text:s/></text:p>
        <text:p text:style-name="P377"/>
        <text:p text:style-name="Priemimas">Šio įsta­ty­mo pri­ėmi­mas</text:p>
        <text:p text:style-name="P378"/>
        <text:p text:style-name="Roman"><text:span text:style-name="T379">Bal</text:span><text:span text:style-name="T380">­sa</text:span><text:span text:style-name="T381">­vo 94 Sei</text:span><text:span text:style-name="T382">­mo na</text:span><text:span text:style-name="T383">­riai: už – 92, prieš nė</text:span><text:span text:style-name="T384">­ra, su</text:span><text:span text:style-name="T385">­si</text:span><text:span text:style-name="T386">­lai</text:span><text:span text:style-name="T387">­kė 2. Įsta</text:span><text:span text:style-name="T388">­ty</text:span><text:span text:style-name="T389">­mas (pro</text:span><text:span text:style-name="T390">­jek</text:span><text:span text:style-name="T391">­tas Nr. XIIP-4332) pri</text:span><text:span text:style-name="T392">­im</text:span><text:span text:style-name="T393">­tas. (</text:span><text:span text:style-name="T394">Gon</text:span><text:span text:style-name="T395">­gas</text:span><text:span text:style-name="T396">)<text:s/></text:span></text:p>
        <text:p text:style-name="P397"/>
        <text:p text:style-name="Laikas">10.24 val.</text:p>
        <text:p text:style-name="Roman12">Krašto apsaugos sistemos organizavimo ir karo tarnybos įstatymo Nr. VIII-723 10<text:span text:style-name="T398">1</text:span>, 11 ir 59 straipsnių pakeitimo įstatymo projektas Nr. XIIP-4333(2) (<text:span text:style-name="T399">pri</text:span><text:span text:style-name="T400">­ėmi</text:span><text:span text:style-name="T401">­mas</text:span>)</text:p>
        <text:p text:style-name="Roman"/>
        <text:p text:style-name="Roman">Įsta­ty­mo pro­jek­tas –<text:s/><text:span text:style-name="T402">Krašto apsaugos sistemos organizavimo ir karo tarnybos įstatymo Nr. VIII-723 10</text:span><text:span text:style-name="T403">1</text:span><text:span text:style-name="T404">, 11 ir 59 straipsnių pakeitimo įstatymo projektas Nr. XIIP-4333(2).</text:span><text:s/></text:p>
        <text:p text:style-name="Roman">Pa­straips­niui. 1, 2, 3, 4 straips­niai. Pa­sta­bų, pa­siū­ly­mų nė­ra. Ga­li­me pa­straips­niui pri­im­ti ben­dru su­ta­ri­mu? (<text:span text:style-name="T405">Bal</text:span><text:span text:style-name="T406">­sai sa</text:span><text:span text:style-name="T407">­lė</text:span><text:span text:style-name="T408">­je</text:span>) Pri­im­ta. No­rin­čių kal­bė­ti nė­ra.<text:s/>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98, prieš nė­ra, su­si­lai­kė 2. Įsta­ty­mas (pro­jek­tas Nr. XIIP-4333) pri­im­tas. (<text:span text:style-name="T409">Gon</text:span><text:span text:style-name="T410">­gas</text:span>)<text:s/></text:p>
        <text:p text:style-name="Roman"/>
        <text:p text:style-name="Laikas">10.25 val.<text:span text:style-name="T411"><text:s/></text:span></text:p>
        <text:p text:style-name="Roman12">Karo prievolės įstatymo Nr. I-1593 2, 4, 6, 16, 17, 20, 41, 41<text:span text:style-name="T412">1</text:span><text:s/>straipsnių pakeitimo ir 8, 9, 10 straipsnių pripažinimo netekusiais galios įstatymo projektas Nr. XIIP-4334(2)<text:s/><text:span text:style-name="T413">(</text:span><text:span text:style-name="T414">pri</text:span><text:span text:style-name="T415">­ėmi</text:span><text:span text:style-name="T416">­mas</text:span><text:span text:style-name="T417">)</text:span></text:p>
        <text:p text:style-name="P418"/>
        <text:p text:style-name="Roman">Pro­jek­tas Nr. XIIP-4334(2) –<text:s/><text:span text:style-name="T419">Karo prievolės įstatymo Nr. I-1593 2, 4, 6, 16, 17, 20, 41, 41</text:span><text:span text:style-name="T420">1</text:span><text:span text:style-name="T421"><text:s/>straipsnių pakeitimo ir 8, 9, 10 straipsnių pripažinimo netekusiais galios įstatymo<text:s/></text:span><text:span text:style-name="T422">pro</text:span><text:span text:style-name="T423">­</text:span><text:span text:style-name="T424">jektas.</text:span><text:span text:style-name="T425"><text:s/>Kvie</text:span><text:span text:style-name="T426">­čiu pir</text:span><text:span text:style-name="T427">­mi</text:span><text:span text:style-name="T428">­nin</text:span><text:span text:style-name="T429">­ką A. Pau</text:span><text:span text:style-name="T430">­laus</text:span><text:span text:style-name="T431">­ką į tri</text:span><text:span text:style-name="T432">­bū</text:span><text:span text:style-name="T433">­ną. Yra Tei</text:span><text:span text:style-name="T434">­sės de</text:span><text:span text:style-name="T435">­par</text:span><text:span text:style-name="T436">­ta</text:span><text:span text:style-name="T437">­men</text:span><text:span text:style-name="T438">­to pa</text:span><text:span text:style-name="T439">­sta</text:span><text:span text:style-name="T440">­bė</text:span><text:span text:style-name="T441">­lė, pra</text:span><text:span text:style-name="T442">­šo</text:span><text:span text:style-name="T443">­me pa</text:span><text:span text:style-name="T444">­ko</text:span><text:span text:style-name="T445">­men</text:span><text:span text:style-name="T446">­tuo</text:span><text:span text:style-name="T447">­ti.</text:span></text:p>
        <text:p text:style-name="Roman"><text:span text:style-name="T448">A. PAULAUSKAS</text:span><text:span text:style-name="T449"><text:s/></text:span><text:span text:style-name="T450">(</text:span><text:span text:style-name="T451">DPF</text:span><text:span text:style-name="T452">)</text:span><text:span text:style-name="T453">. Ger</text:span><text:span text:style-name="T454">­bia</text:span><text:span text:style-name="T455">­mo</text:span><text:span text:style-name="T456">­ji Pir</text:span><text:span text:style-name="T457">­mi</text:span><text:span text:style-name="T458">­nin</text:span><text:span text:style-name="T459">­ke, ger</text:span><text:span text:style-name="T460">­bia</text:span><text:span text:style-name="T461">­mie</text:span><text:span text:style-name="T462">­ji ko</text:span><text:span text:style-name="T463">­le</text:span><text:span text:style-name="T464">­gos, mes ne</text:span><text:span text:style-name="T465">­pri</text:span><text:span text:style-name="T466">­ta</text:span><text:span text:style-name="T467">­ria</text:span><text:span text:style-name="T468">m</text:span><text:span text:style-name="T469">e šiam Tei</text:span><text:span text:style-name="T470">­sės de</text:span><text:span text:style-name="T471">­par</text:span><text:span text:style-name="T472">­ta</text:span><text:span text:style-name="T473">­men</text:span><text:span text:style-name="T474">­to pa</text:span><text:span text:style-name="T475">­siū</text:span><text:span text:style-name="T476">­ly</text:span><text:span text:style-name="T477">­mui. Ma</text:span><text:span text:style-name="T478">­no</text:span><text:span text:style-name="T479">­me, kad vis</text:span><text:span text:style-name="T480">­kas yra aiš</text:span><text:span text:style-name="T481">­kiai su</text:span><text:span text:style-name="T482">­for</text:span><text:span text:style-name="T483">­mu</text:span><text:span text:style-name="T484">­luo</text:span><text:span text:style-name="T485">­ta ir dar tiks</text:span><text:span text:style-name="T486">­lin</text:span><text:span text:style-name="T487">­ti ne</text:span><text:span text:style-name="T488">­rei</text:span><text:span text:style-name="T489">­kia. Ne</text:span><text:span text:style-name="T490">­pri</text:span><text:span text:style-name="T491">­ta</text:span><text:span text:style-name="T492">­ria</text:span><text:span text:style-name="T493">­me.<text:s/></text:span></text:p>
        <text:p text:style-name="Roman"><text:span text:style-name="T494">PIRMININKĖ.</text:span><text:span text:style-name="T495"><text:s/>Taip, toks re</text:span><text:span text:style-name="T496">­dak</text:span><text:span text:style-name="T497">­ci</text:span><text:span text:style-name="T498">­nio po</text:span><text:span text:style-name="T499">­bū</text:span><text:span text:style-name="T500">­džio, tai</text:span><text:span text:style-name="T501">­sy</text:span><text:span text:style-name="T502">­ti ne</text:span><text:span text:style-name="T503">­rei</text:span><text:span text:style-name="T504">­kia. Ar ga</text:span><text:span text:style-name="T505">­li</text:span><text:span text:style-name="T506">­me pri</text:span><text:span text:style-name="T507">­tar</text:span><text:span text:style-name="T508">­ti ko</text:span><text:span text:style-name="T509">­mi</text:span><text:span text:style-name="T510">­te</text:span><text:span text:style-name="T511">­tui? Pri</text:span><text:span text:style-name="T512">­tar</text:span><text:span text:style-name="T513">­ta ben</text:span><text:span text:style-name="T514">­dru su</text:span><text:span text:style-name="T515">­ta</text:span><text:span text:style-name="T516">­ri</text:span><text:span text:style-name="T517">­mu.<text:s/></text:span></text:p>
        <text:soft-page-break/>
        <text:p text:style-name="P518">Pa­straips­niui. 1, 2, 3, 4, 5, 6, 7, 8, 9, 10 straips­niai. Pa­sta­bų, pa­siū­ly­mų nė­ra. Ga­li­me pri­tar­ti pa­straips­niui ben­dru su­ta­ri­mu? Pri­tar­ta. No­rin­čių kal­bė­ti nė­ra.<text:s/></text:p>
        <text:p text:style-name="P519">Bal­suo­ja­me. Kas pri­ta­ria­te, bal­suo­ja­te už, kas tu­ri­te ki­tą nuo­mo­nę, bal­suo­ja­te prieš ar­ba su­si­lai­ko­te.<text:s/></text:p>
        <text:p text:style-name="P520"/>
        <text:p text:style-name="Priemimas">Šio įsta­ty­mo pri­ėmi­mas</text:p>
        <text:p text:style-name="P521"/>
        <text:p text:style-name="Roman"><text:span text:style-name="T522">Bal</text:span><text:span text:style-name="T523">­sa</text:span><text:span text:style-name="T524">­vo 99 Sei</text:span><text:span text:style-name="T525">­mo na</text:span><text:span text:style-name="T526">­riai: už – 96, prieš – 1, su</text:span><text:span text:style-name="T527">­si</text:span><text:span text:style-name="T528">­lai</text:span><text:span text:style-name="T529">­kė 2. Pa</text:span><text:span text:style-name="T530">­mir</text:span><text:span text:style-name="T531">­šau įsta</text:span><text:span text:style-name="T532">­ty</text:span><text:span text:style-name="T533">­mo nu</text:span><text:span text:style-name="T534">­me</text:span><text:span text:style-name="T535">­rį, mi</text:span><text:span text:style-name="T536">­nu</text:span><text:span text:style-name="T537">­tę! Įsta</text:span><text:span text:style-name="T538">­ty</text:span><text:span text:style-name="T539">­mas (pro</text:span><text:span text:style-name="T540">­jek</text:span><text:span text:style-name="T541">­tas Nr. XIIP-4334) pri</text:span><text:span text:style-name="T542">­im</text:span><text:span text:style-name="T543">­tas. (</text:span><text:span text:style-name="T544">Gon</text:span><text:span text:style-name="T545">­gas</text:span><text:span text:style-name="T546">)<text:s/></text:span></text:p>
        <text:p text:style-name="P547"/>
        <text:p text:style-name="Laikas">10.28 val.</text:p>
        <text:p text:style-name="Roman12">Mo­te­rų ir vy­rų ly­gių ga­li­my­bių įsta­ty­mo Nr. VIII-947 5, 5<text:span text:style-name="T548">1</text:span>, 6<text:span text:style-name="T549">1</text:span>, 7<text:span text:style-name="T550">1</text:span>, 7<text:span text:style-name="T551">3</text:span>, 8, 9 straips­nių ir prie­do pa­kei­ti­mo įsta­ty­mo pro­jek­tas Nr. XIIP-3460(4)ES (<text:span text:style-name="T552">pri</text:span><text:span text:style-name="T553">­ėmi</text:span><text:span text:style-name="T554">­mas</text:span>)</text:p>
        <text:p text:style-name="P555"/>
        <text:p text:style-name="Roman"><text:span text:style-name="T556">Ki</text:span><text:span text:style-name="T557">­tas dar</text:span><text:span text:style-name="T558">­bo</text:span><text:span text:style-name="T559">­tvarkės klau</text:span><text:span text:style-name="T560">­si</text:span><text:span text:style-name="T561">­mas –<text:s/></text:span>Mo­te­rų ir vy­rų ly­gių ga­li­my­bių įsta­ty­mo kai ku­rių strai­ps­nių ir prie­do pa­kei­ti­mo įsta­ty­mo pro­jek­tas Nr. XIIP-3460(4)ES. Pri­ėmi­mo sta­di­ja. Pa­tai­sų, pa­siū­ly­mų nė­ra.<text:s/></text:p>
        <text:p text:style-name="Roman">Pa­straips­niui. 1, 2, 3, 4, 5, 6, 7, 8 straips­niai. Ga­li­me pa­straips­niui pri­im­ti ben­dru su­ta­ri­mu? Pri­im­ta ben­dru su­ta­ri­mu. Nuo­mo­nė už – D. Kuo­dy­tė.</text:p>
        <text:p text:style-name="Roman"><text:span text:style-name="T562">D. KUODYTĖ</text:span><text:s/><text:span text:style-name="T563">(</text:span><text:span text:style-name="T564">LSF</text:span><text:span text:style-name="T565">)</text:span>. Ger­bia­mie­ji ko­le­gos, aš la­bai kvie­čiu bal­suo­ti už šį pro­jek­tą ir taip pa­sa­ky­ti, kad iš tie­sų ly­gios ga­li­my­bės, ne­disk­ri­mi­na­vi­mo prin­ci­pai yra mū­sų dar­bo­tvarkėje ir kad mes to ne­pa­nei­gia­me. Da­bar, tik prieš ke­lias mi­nu­tes, bu­vo­me su­si­ti­kę su Liuk­sem­bur­go ly­gių ga­li­my­bių mi­nist­re. Aš ma­nau, to­kios mi­nis­te­ri­jos mes kol kas ne­tu­ri­me, ta­čiau ly­gios ga­li­my­bės ir ne­disk­ri­mi­na­vi­mo prin­ci­pai mums taip pat yra svar­būs, kaip ir kiek­vie­nai nor­ma­liai Eu­ro­pos vals­ty­bei. Kvie­čiu bal­suo­ti už šį pro­jek­tą.<text:s/></text:p>
        <text:p text:style-name="Roman"><text:span text:style-name="T566">PIRMININKĖ.</text:span><text:s/>Ačiū Da­liai. Aš in­for­muo­ju, kad Sei­mas ga­li pa­svei­kin­ti Liuk­sem­bur­go ly­gių ga­li­my­bių mi­nist­rę, ji kaip tik da­bar ste­bi po­sė­dį ir yra kar­tu su mu­mis. La­bai sim­bo­liš­ka, kad mes kar­tu tą svars­to­me. (<text:span text:style-name="T567">Plo</text:span><text:span text:style-name="T568">­ji</text:span><text:span text:style-name="T569">­mai</text:span>)<text:s/></text:p>
        <text:p text:style-name="Roman">Nuo­mo­nė prieš – V. Alek­nai­tė-Ab­ra­mi­kie­nė.</text:p>
        <text:p text:style-name="Roman"><text:span text:style-name="T570">V. ALEKNAITĖ-ABRAMIKIENĖ</text:span><text:s/><text:span text:style-name="T571">(</text:span><text:span text:style-name="T572">TS-LKDF</text:span><text:span text:style-name="T573">)</text:span>. Ger­bia­mo­ji Pir­mi­nin­ke, aš no­riu pa­sa­ky­ti, kad ne­ga­lė­siu pri­tar­ti ši­tam įsta­ty­mui, o bal­suo­da­ma su­si­lai­ky­siu dėl ge­rai ži­no­mų prie­žas­čių. Ka­dan­gi yra įves­ta są­vo­ka, ku­ri nei tei­siš­kai, nei nie­kaip ne­apib­rėž­ta, kaž­koks abst­rak­tus prie­ka­bia­vi­mas. Mes vi­si su­pran­ta­me, kas yra sek­su­a­li­nis prie­ka­bia­vi­mas, bet są­vo­ka „prie­ka­bia­vi­mas“ ap­ima to­kias pla­čias in­ter­pre­ta­vi­mo erd­ves, kad prak­tiš­kai bet ką, bet ko­kią pa­sta­bą<text:s/><text:span text:style-name="T574">bus ga</text:span><text:span text:style-name="T575">­li</text:span><text:span text:style-name="T576">­ma in</text:span><text:span text:style-name="T577">­ter</text:span><text:span text:style-name="T578">­pre</text:span><text:span text:style-name="T579">­tuo</text:span><text:span text:style-name="T580">­ti kaip prie</text:span><text:span text:style-name="T581">­ka</text:span><text:span text:style-name="T582">­bia</text:span><text:span text:style-name="T583">­vi</text:span><text:span text:style-name="T584">­mą, ir pa</text:span><text:span text:style-name="T585">­si</text:span><text:span text:style-name="T586">­pils dau</text:span><text:span text:style-name="T587">­gy</text:span><text:span text:style-name="T588">­bė ne</text:span><text:span text:style-name="T589">­pa</text:span><text:span text:style-name="T590">­grįs</text:span><text:span text:style-name="T591">­tų skun</text:span><text:span text:style-name="T592">­dų. Aš ma</text:span><text:span text:style-name="T593">­nau,</text:span><text:s/>kad ne­tu­rė­tu­me ak­lai pri­im­ti to­kių įsta­ty­mų. Siū­lau ko­le­gas pa­mąs­ty­ti, ko­kios bus pa­sek­mės.<text:s/></text:p>
        <text:p text:style-name="Roman"><text:span text:style-name="T594">PIRMININKĖ.</text:span><text:s/>Ačiū. Nuo­mo­nė už – Z. Žvi­kie­nė.<text:s/></text:p>
        <text:p text:style-name="Roman"><text:span text:style-name="T595">Z. ŽVIKIENĖ</text:span><text:s/><text:span text:style-name="T596">(</text:span><text:span text:style-name="T597">DPF</text:span><text:span text:style-name="T598">)</text:span>. Aš la­bai trum­pai. Ačiū, ger­bia­mo­ji Sei­mo Pir­mi­nin­ke. Aš tik no­riu pa­sa­ky­ti, kad šian­die­ną Ly­gių ga­li­my­bių įsta­ty­me prie­ka­bia­vi­mo są­vo­ka yra aiš­kiai iš­ra­šy­ta ir la­bai su­pran­ta­ma. Iš tik­rų­jų rei­kė­tų tik pa­tiks­lin­ti Sei­mo na­riams, kad ši­ta są­vo­ka yra per­ke­lia­ma į Mo­te­rų ir vy­rų ly­gių ga­li­my­bių įsta­ty­mą. Ta są­vo­ka yra ir ji vei­kia kaip ki­to įsta­ty­mo nor­ma. Mes tu­ri­me du įsta­ty­mus, to­dėl šian­die­ną juos tie­siog rei­kia su­vie­no­din­ti, ir vi­sa čia pro­ble­ma. La­bai ačiū ir kvie­čiu bal­suo­ti už.<text:s/></text:p>
        <text:p text:style-name="Roman"><text:span text:style-name="T599">PIRMININKĖ.</text:span><text:s/>Ačiū. Nuo­mo­nė prieš – R. J. Da­gys.<text:s/></text:p>
        <text:p text:style-name="Roman"><text:span text:style-name="T600">R. J. DAGYS</text:span><text:s/><text:span text:style-name="T601">(</text:span><text:span text:style-name="T602">TS-LKDF</text:span><text:span text:style-name="T603">)</text:span>. Ger­bia­mie­ji ko­le­gos, mes svars­to­me la­bai rim­to įsta­ty­mo pa­tai­sas ir ne pir­mą kar­tą tą pa­tį. Aš ne­su­pran­tu, ko­kį rei­kia tu­rė­ti at­kak­lu­mą. Vi­są lai­ką ko­le­gų pa­sta­bos yra, kaip bus tai­ko­ma ši­ta nor­ma, kaip ji su­de­rin­ta su Ci­vi­li­niu ir ki­tais ko­dek­sais, ar ji aiš­ki, ar ne­aiš­ki. Nes mes ati­da­ro­me Pan­do­ros skry­nią, kur kiek­vie­nas sub­jek­ty­viai ga­lės trak­tuo­ti prie­ka­bia­vi­mo są­vo­ką. Įtrau­kia­me į dar­bo san­ty­kius ir ki­tur. Ar mums to rei­kia? Aš tik­rai ne­ma­nau, kad Liuk­sem­bur­gas ar kas nors ki­tas ga­li mums, lie­tu­viams, pa­ro­dy­ti, pa­aiš­kin­ti, kas yra žmo­gaus tei­sės. Mes už jas ko­vo­jo­me, ken­tė­jo­me dėl to, o ne šiaip fi­lo­so­fa­vo­me. Šiuo<text:s/><text:soft-page-break/>at­ve­ju iš tik­rų­jų mes su­pran­ta­me, ką reiš­kia ne­apib­rėž­tas įsta­ty­mų trak­ta­vi­mas. Vėl­gi tas pats – rei­kia taip api­brėž­ti Ci­vi­li­nį ko­dek­są, kad ir prak­ti­ka bū­tų aiš­ki, kaip mes ją tai­ky­si­me. Da­bar pa­pras­čiau­sia kal­ba apie tai… Da­bar ko­lek­ty­vai vi­du­je ne­ga­lės net dis­ku­tuo­ti – tai bus ga­li­ma trak­tuo­ti kaip prie­ka­bia­vi­mą. Kol<text:s/>at­si­ras jos tai­ky­mo prak­ti­ka, mes tu­rė­si­me to­kių keis­tų by­lų, lei­si­me pa­si­pel­ny­ti vi­so­kiems žmo­nėms, ku­rie tai trak­tuos, kad mes tik dau­giau su­prie­šin­si­me vi­suo­me­nę ir pa­na­šiai, nes for­mu­luo­tės li­ko tos pa­čios.<text:s/></text:p>
        <text:p text:style-name="Roman">Aš tik­rai ne­ga­liu bal­suo­ti už tai iš prin­ci­po. So­cia­li­nis prie­ka­bia­vi­mas ir ki­tos są­vo­kos iš­spren­džia, ką mes no­ri­me pa­sa­ky­ti. Dis­kri­mi­na­vi­mas dėl ly­ties ir ki­ti iš­spren­džia tuos da­ly­kus, ką reiš­kia žo­dis „prie­ka­bia­vi­mas“, na, ką jis reiš­kia? Mes, Sei­mo na­riai, kiek­vie­ną die­ną vie­nas prie ki­to prie­ka­biau­ja­me – kal­bė­da­mi, ar­gu­men­tuo­da­mi, aiš­kin­da­mi ir pa­na­šiai. Tai ga­li bū­ti taip trak­tuo­ja­ma. Aš tik­rai su­si­lai­ky­siu dėl ši­to įsta­ty­mo.<text:s/></text:p>
        <text:p text:style-name="Roman"><text:span text:style-name="T604">PIRMININKĖ.</text:span><text:s/>Ačiū. Nuo­mo­nė už – V. Čmi­ly­tė-Niel­sen.<text:s/></text:p>
        <text:p text:style-name="Roman"><text:span text:style-name="T605">V. ČMILYTĖ-NIELSEN<text:s/></text:span><text:span text:style-name="T606">(</text:span><text:span text:style-name="T607">LSF</text:span><text:span text:style-name="T608">)</text:span>. Ačiū, ger­bia­mo­ji po­sė­džio pir­mi­nin­ke. Iš tie­sų ne­la­bai su­pran­tu, ką tu­ri­me ome­ny, kai kal­ba­me apie Pan­do­ros skry­nią. Ši­ta­me įsta­ty­mo pro­jek­te kal­ba­ma apie dis­kri­mi­na­ci­ją, apie prie­ka­bia­vi­mą. Ne tik apie mo­te­rų dis­kri­mi­na­ci­ją, ap­skri­tai apie dis­kri­mi­na­ci­ją dėl nėš­tu­mo, dėl mo­ti­nys­tės, dėl gim­dy­mo ir vai­ko žin­dy­mo. Prieš­ta­ra­vi­mas, pa­si­sa­ky­mas prieš tai iš tie­sų mo­der­nio­je eu­ro­pie­tiš­ko­je vals­ty­bė­je yra sun­kiai su­vo­kia­mas. To­dėl tik­rai kvies­čiau bal­suo­ti už.<text:s/></text:p>
        <text:p text:style-name="Roman"><text:span text:style-name="T609">PIRMININKĖ.</text:span><text:s/>Ačiū. Nuo­mo­nė prieš – P. Gra­žu­lis.<text:s/></text:p>
        <text:p text:style-name="Roman"><text:span text:style-name="T610">P. GRAŽULIS</text:span><text:s/><text:span text:style-name="T611">(</text:span><text:span text:style-name="T612">TTF</text:span><text:span text:style-name="T613">)</text:span>. Ger­bia­mie­ji Sei­mo na­riai, aš sa­kau, kad tai yra dar vie­nas… Šis įsta­ty­mas – tai dar vie­nas eu­ro­pie­tiš­kas ma­raz­mas. Skai­tau: „Už­tik­rin­ti vie­no­das są­ly­gas įsi­gy­ti pre­kes ir pa­slau­gas bei jo­mis nau­do­tis.“ Pa­sa­ky­ki­te, ger­bia­mo­sios mo­te­rys, ka­da jums ne­lei­do įsi­gy­ti ko­kios nors pre­kės ir ko­kia pre­ke ne­lei­do nau­do­tis? Šian­dien, kai yra pri­va­tus ka­pi­ta­las, kai pri­va­ti pre­ky­ba, tai tau įkiš tai, ko tau ne­rei­kia, tau iš­aiš­kins, kad vie­na pre­kė, jei­gu ji blo­giau­sia, kad ji ge­riau­sia. Kas čia per ma­raz­mas? Jūs man pa­sa­ky­ki­te.<text:s/></text:p>
        <text:p text:style-name="Roman">Ant­ras da­ly­kas. Iš­veng­ti dis­kri­mi­na­vi­mo dėl ly­ties. Yra pri­im­ti įsta­ty­mai, yra Kon­sti­tu­ci­jo­je įtvir­tin­ta, kam rei­kia pa­pil­do­mai tuos da­ly­kus ra­šy­ti: „Įskai­tant ma­žiau pa­lan­kų po­žiū­rį į mo­te­ris dėl nėš­tu­mo ir gim­dy­mo bei vai­ko žin­dy­mo.“ Ar jūs gir­di­te, kad ty­čio­tų­si? Yra api­brėž­ta, šian­dien vi­si įsta­ty­mai su­re­gu­liuo­ti ir ne­rei­kia čia kaž­ko­kių pa­pil­do­mų įsta­ty­mų. Ži­no­ma, čia ger­bia­mo­ji Z. Žvi­kie­nė sa­kė, kad at­seit iš tė­vys­tės atos­to­gų kar­tais ki­ti vy­rai pa­si­juo­kia. Vy­ras yra vy­ras, tu­ri šei­mą iš­lai­ky­ti, iš­mai­tin­ti, o ne vai­kus žin­dy­ti. Man at­ro­do,<text:s/>Eu­ro­pos Są­jun­ga grei­tai re­gu­liuos ži­no­te ką? Kad ne vy­rai gim­do. Tu­rės vy­rai gim­dy­ti, mes grei­tai tik­rai pri­ei­si­me iki ši­to­kio ma­raz­mo. To­dėl aš bal­suo­ju prieš, ir tik­ri vy­rai bal­suo­ki­te prieš.<text:s/></text:p>
        <text:p text:style-name="Roman"><text:span text:style-name="T614">PIRMININKĖ.</text:span><text:s/>Ką, Pet­rai, jūs bi­jo­te gim­dy­ti? Tik­ri vy­rai nie­ko ne­tu­ri bi­jo­ti, me­di­ci­na žen­gia į prie­kį.<text:s/></text:p>
        <text:p text:style-name="Roman">Nuo­mo­nė už – V. A. Ma­tu­le­vi­čius.<text:s/></text:p>
        <text:p text:style-name="Roman"><text:span text:style-name="T615">V. A. MATULEVIČIUS</text:span><text:s/><text:span text:style-name="T616">(</text:span><text:span text:style-name="T617">MSNG</text:span><text:span text:style-name="T618">)</text:span>. Ger­bia­mie­ji ko­le­gos, vi­są lai­ką, kai už­ei­na kal­ba šia te­ma apie vy­rų ir mo­te­rų ly­gias tei­ses, Sei­me ky­la di­de­lis šur­mu­lys. Man su­si­da­ro įspū­dis, kad kai ku­rie ko­le­gos no­ri ir to­liau bū­ti ne­bau­džia­mi ir muš­ti žmo­nas ar su­gy­ven­ti­nes, mo­kė­ti joms ma­žes­nį at­ly­gi­ni­mą, nau­do­jan­tis jų pa­val­du­mu, jas sek­sua­liai iš­nau­do­ti, tu­rint šei­mą, žmo­ną ir t. t.,<text:s/>ir pa­na­šiai. Iš to, aš ma­nau, čia ir yra ta li­guis­ta re­ak­ci­ja. Tai yra tam tik­ras at­gar­sis iš „Pa­sken­duo­lės“ lai­kų. Man at­ro­do, kad mes iš to lai­ko­tar­pio nie­kaip ne­iš­au­ga­me. To­kie įsta­ty­mai, be to, pa­tvir­ti­na, kad mes ir to­liau tu­ri­me rim­tų pro­ble­mų dėl žmo­gaus tei­sių. Vie­nas iš pa­vyz­džių yra re­ak­ci­ja į šeš­ta­die­nį ren­gia­mą sek­su­a­li­nių ma­žu­mų pa­ra­dą. Kaip jūs ži­no­te, pa­grin­di­niai vals­ty­bės as­me­nys ra­do rei­ka­lą nuo šio ren­gi­nio vie­šai at­si­ri­bo­ti. Tai yra siun­čia­ma ži­nia vi­suo­me­nei, kad jie žiū­rė­tų į juos kaip į raup­suo­tuo­sius. O to­kie vei­kė­jai kaip P. Gra­žu­lis net pa­tei­si­na žu­dy­nes Jung­ti­nė­se Vals­ti­jo­se. Toks yra Lie­tu­vos Res­pub­li­kos Sei­mas, po­nai.<text:s/></text:p>
        <text:p text:style-name="Roman"><text:span text:style-name="T619">PIRMININKĖ.</text:span><text:s/>Ger­bia­mie­ji ko­le­gos, pra­šy­čiau tik­rai ne­įžei­di­nė­ti vie­niems ki­tų, ne­da­ry­ti tam tik­rų iš­va­dų, ku­rios tik­rai yra iš­ves­ti­nės. No­riu pa­sa­ky­ti, kad vals­ty­bės va­do­vai ne­pri­va­lo<text:s/><text:soft-page-break/>da­ly­vau­ti vi­suo­se ren­gia­muo­se mi­tin­guo­se ir ei­ty­nė­se. To­dėl kiek­vie­nas žmo­gus tu­ri dar ir ap­si­spren­di­mo lais­vę.<text:s/></text:p>
        <text:p text:style-name="Roman">Prieš – M. Zas­čiu­rins­kas.<text:s/></text:p>
        <text:p text:style-name="Roman"><text:span text:style-name="T620">M. ZASČIURINSKAS</text:span><text:s/><text:span text:style-name="T621">(</text:span><text:span text:style-name="T622">DPF</text:span><text:span text:style-name="T623">)</text:span>. Dė­ko­ju, Pir­mi­nin­ke. Ger­bia­mie­ji ko­le­gos, da­bar­ti­nės mū­sų dis­ku­si­jos vėl šiek tiek pri­me­na tą pa­čią si­tu­a­ci­ją ir mū­sų gin­čą, ar W. Sha­kes­pe­a­reʼas ra­šė ori­gi­na­lą pran­cū­zų kal­ba, ar ki­nų? Su­pran­ta­te, šia­me įsta­ty­me kal­ba­ma ne apie mo­ti­nys­tę, nes čia vis­kas yra ge­rai. Čia ne­rei­kia gin­čy­tis. Dėl sek­su­a­li­nio prie­ka­bia­vi­mo ir­gi įsta­ty­me įra­šy­ta, bet čia įkel­tas vie­nas nau­jas as­pek­tas, ku­ris skam­ba ir sle­pia­si po vie­nu žo­džiu „prie­ka­bia­vi­mas“. Tai aš kal­bė­jau per svars­ty­mo sta­di­ją šiuo klau­si­mu. Kas ga­li pa­sa­ky­ti, kas yra prie­ka­bia­vi­mas? Žvilgs­nis yra prie­ka­bia­vi­mas? Taip. Ga­li­ma iš­ves­ti, kad tai yra prie­ka­bia­vi­mas. At­sa­kin­gai, ne­at­sa­kin­gai pa­sa­ky­tas žo­dis ga­li bū­ti trak­tuo­ja­mas kaip prie­ka­bia­vi­mas? Taip. Ga­li. Mes su­ku­ria­me at­ve­jį, kai žmo­nės vie­nas ki­tą ga­lės kal­tin­ti iki be­ga­ly­bės. Ir tik ši­tuo as­pek­tu aš pa­si­sa­kau prieš. Nes jei­gu mes įra­šo­me nau­ją są­vo­ką į įsta­ty­mą, ku­ris ga­li bū­ti ir bau­džia­ma­ja­me ty­ri­me, ir ad­mi­nist­ra­ci­nia­me, ir ki­ta­me, ir aiš­kiai ne­apib­rė­žia­me, ką reiš­kia są­vo­ka „prie­ka­bia­vi­mas“. Aš pa­kė­liau ran­ką, o ki­ta sa­kys, kad tai yra prie­ka­bia­vi­mas. O da­bar vie­nas ko­le­ga žiū­ri į ma­ne, aš ga­liu sa­ky­ti, kad tai yra prie­ka­bia­vi­mas. O tu pa­ban­dyk ne­žiū­rė­ti. To­dėl aš kvie­čiu ne­pri­tar­ti ši­to įsta­ty­mo pro­jek­to tai da­liai, kur įra­šo­ma nau­ja są­vo­ka „prie­ka­bia­vi­mas“. Ačiū.<text:s/></text:p>
        <text:p text:style-name="Roman"><text:span text:style-name="T624">PIRMININKĖ.</text:span><text:s/>Ačiū. Žvel­ki­me vie­ni į ki­tus tik ge­ru žvilgs­niu, tu­rė­da­mi tik po­zi­ty­vias min­tis,<text:s/>ir po­zi­ty­viai kal­bė­ki­me, ir ta­da nie­kam ne­kils ab­so­liu­čiai jo­kių pro­ble­mų. Bal­suo­ja­me. Kas pri­ta­ria­te, bal­suo­ja­te už, kas tu­ri­te ki­tą nuo­mo­nę, bal­suo­ja­te prieš ar­ba su­si­lai­ko­te. Aš į jus žiū­riu vi­sa­da po­zi­ty­viai. (<text:span text:style-name="T625">Šur</text:span><text:span text:style-name="T626">­mu</text:span><text:span text:style-name="T627">­lys sa</text:span><text:span text:style-name="T628">­lė</text:span><text:span text:style-name="T629">­je</text:span>)<text:s/></text:p>
        <text:p text:style-name="Roman"/>
        <text:p text:style-name="Priemimas">Šio įsta­ty­mo pri­ėmi­mas</text:p>
        <text:p text:style-name="Roman"/>
        <text:p text:style-name="Roman">Bal­sa­vo 99 Sei­mo na­riai. Už – 56, prieš – 4, su­si­lai­kė 39. Įsta­ty­mas (pro­jek­tas Nr. XIIP-3460) pri­im­tas. (<text:span text:style-name="T630">Gon</text:span><text:span text:style-name="T631">­gas</text:span>)<text:s/></text:p>
        <text:p text:style-name="Roman">Re­pli­ka po bal­sa­vi­mo – ger­bia­mas A. Dum­čius.</text:p>
        <text:p text:style-name="Roman"><text:span text:style-name="T632">A. DUMČIUS</text:span><text:s/><text:span text:style-name="T633">(</text:span><text:span text:style-name="T634">MSNG</text:span><text:span text:style-name="T635">)</text:span>.<text:span text:style-name="T636"><text:s/>Ger</text:span><text:span text:style-name="T637">­bia</text:span><text:span text:style-name="T638">­mie</text:span><text:span text:style-name="T639">­ji ko</text:span><text:span text:style-name="T640">­le</text:span><text:span text:style-name="T641">­gos, mie</text:span><text:span text:style-name="T642">­lie</text:span><text:span text:style-name="T643">­ji. Šian</text:span><text:span text:style-name="T644">­dien ap</text:span><text:span text:style-name="T645">­si</text:span><text:span text:style-name="T646">­ka</text:span><text:span text:style-name="T647">­bin</text:span><text:span text:style-name="T648">­ki</text:span><text:span text:style-name="T649">­me vi</text:span><text:span text:style-name="T650">­si ir nie</text:span><text:span text:style-name="T651">­kas ne</text:span><text:span text:style-name="T652">­ap</text:span><text:span text:style-name="T653">­kal</text:span><text:span text:style-name="T654">­tins prie</text:span><text:span text:style-name="T655">­ka</text:span><text:span text:style-name="T656">­bia</text:span><text:span text:style-name="T657">­vi</text:span><text:span text:style-name="T658">­mu, nes yra, pa</text:span><text:span text:style-name="T659">­žiū</text:span><text:span text:style-name="T660">­rė</text:span><text:span text:style-name="T661">­ki</text:span><text:span text:style-name="T662">­te į ka</text:span><text:span text:style-name="T663">­len</text:span><text:span text:style-name="T664">­do</text:span><text:span text:style-name="T665">­rių, Tarp</text:span><text:span text:style-name="T666">­tau</text:span><text:span text:style-name="T667">­ti</text:span><text:span text:style-name="T668">­nė ap</text:span><text:span text:style-name="T669">­si</text:span><text:span text:style-name="T670">­ka</text:span><text:span text:style-name="T671">­bi</text:span><text:span text:style-name="T672">­ni</text:span><text:span text:style-name="T673">­mo die</text:span><text:span text:style-name="T674">­na.<text:s/></text:span></text:p>
        <text:p text:style-name="Roman"><text:span text:style-name="T675">PIRMININKĖ.</text:span><text:s/>Ačiū.<text:s/></text:p>
        <text:p text:style-name="Roman">Ger­bia­ma­sis S. Brun­dza, anks­čiau sto­vė­jo.</text:p>
        <text:p text:style-name="Roman"><text:span text:style-name="T676">S. BRUNDZA</text:span><text:s/><text:span text:style-name="T677">(</text:span><text:span text:style-name="T678">LSDPF</text:span><text:span text:style-name="T679">)</text:span>. Ger­bia­ma­sis Sei­me, no­rė­čiau at­kreip­ti dė­me­sį į vi­sų mū­sų, ti­kiuo­si, ger­bia­mo ir my­li­mo Po­pie­žiaus Pran­ciš­kaus žo­džius. Čia lyg ir bū­tų at­sa­kas į bū­si­mus įvy­kius šeš­ta­die­nį. Jis pa­sa­kė: „Kas aš toks, kad aš juos teis­čiau.“ Bu­vo kal­ba­ma apie ho­mo­sek­su­a­lius žmo­nes. Ir pa­sa­kė taip pat an­trą sa­ki­nį: bet lo­biz­mas šia pras­me yra ne­ga­li­mas. Lo­biz­mas tur­būt su­pran­ta­mas kaip re­kla­ma ir ypač, kai ta re­kla­ma grū­da­ma per prie­var­tą. To­dėl aš ma­nau, kad tei­sin­gai pa­da­rė va­do­vai at­si­ri­bo­da­mi nuo šio ren­gi­nio.<text:s/></text:p>
        <text:p text:style-name="Roman"><text:span text:style-name="T680">PIRMININKĖ.</text:span><text:s/>P. Gra­žu­lis.</text:p>
        <text:p text:style-name="Roman"><text:span text:style-name="T681">P. GRAŽULIS</text:span><text:s/><text:span text:style-name="T682">(</text:span><text:span text:style-name="T683">TTF</text:span><text:span text:style-name="T684">)</text:span>. No­riu pa­an­trin­ti ger­bia­mam Sta­siui. Tik­rai no­riu pa­si­džiaug­ti už mū­sų va­do­vus, ku­rie at­si­sa­kė da­ly­vau­ti gė­din­ga­me ren­gi­ny­je, ku­ris griau­na pa­ma­ti­nes tau­tos ver­ty­bes, mo­ra­li­nes ver­ty­bes, ir ap­skri­tai no­rė­čiau, kad Sei­mas pri­im­tų tuos įsta­ty­mus, ku­riuos už­re­gist­ra­vau, ir už­draus­tų ši­tos niek­šy­bės re­kla­ma­vi­mą.<text:s/></text:p>
        <text:p text:style-name="Roman"><text:span text:style-name="T685">PIRMININKĖ.</text:span><text:s/>Ge­rai, vis­kas, bai­gia­me. Vi­si iš­si­šne­kė­jo­te. Nuo ry­to bu­vo­te ak­ty­vūs, iš­reiš­kė­te vi­si po­zi­ci­jas.<text:s/></text:p>
        <text:p text:style-name="Roman"/>
        <text:soft-page-break/>
        <text:p text:style-name="P686">10.42 val.</text:p>
        <text:p text:style-name="P687">Pa­kuo­čių ir pa­kuo­čių at­lie­kų tvar­ky­mo įsta­ty­mo Nr. IX-517 2 straips­nio ir 2 prie­do pa­kei­ti­mo ir Įsta­ty­mo pa­pil­dy­mo 8<text:span text:style-name="T688">2</text:span><text:s/>straips­niu įsta­ty­mo pro­jek­tas Nr. XIIP-4061(2)ES (<text:span text:style-name="T689">pri</text:span><text:span text:style-name="T690">­ėmi</text:span><text:span text:style-name="T691">­mas</text:span>)</text:p>
        <text:p text:style-name="P692"/>
        <text:p text:style-name="P693">To­liau svars­to­me Pa­kuo­čių ir pa­kuo­čių at­lie­kų tvar­ky­mo įsta­ty­mo Nr. IX-517 2 straips­nio ir 2 prie­do pa­kei­ti­mo ir įsta­ty­mo pa­pil­dy­mo 8<text:span text:style-name="T694">2</text:span><text:s/>straips­niu įsta­ty­mo pro­jek­tą Nr. XIIP-4061(2)ES. Pri­ėmi­mo sta­di­ja. Ap­lin­kos ap­sau­gos ko­mi­te­to<text:s/>pra­ne­šė­jas<text:s/>yra<text:s/>D. Ulic­kas. Pra­šom į tri­bū­ną.</text:p>
        <text:p text:style-name="Roman">Pa­straips­niui. 1 straips­nis. Yra Sei­mo kan­ce­lia­ri­jos Tei­sės de­par­ta­men­to pa­sta­ba. Pra­šom ko­mi­te­to nuo­mo­nę.<text:s/></text:p>
        <text:p text:style-name="Roman"><text:span text:style-name="T695">D. ULICKAS</text:span><text:s/><text:span text:style-name="T696">(</text:span><text:span text:style-name="T697">DPF</text:span><text:span text:style-name="T698">)</text:span>. La­ba die­na, ger­bia­ma Pir­mi­nin­ke,<text:s/>ger­bia­mie­ji ko­le­gos.<text:s/>Pa­sta­ba bu­vo Sei­mo kan­ce­lia­ri­jos Tei­sės de­par­ta­men­to. Ko­mi­te­tas ne­pri­ta­rė, nes šios są­vo­kos yra su­de­rin­tos su Eu­ro­pos Par­la­men­to ir Ta­ry­bos di­rek­ty­va<text:s/>ES 2015/720, ku­ria dėl leng­vų­jų plas­ti­ki­nių pir­ki­nių mai­še­lių su­nau­do­ji­mo ma­ži­ni­mo iš da­lies kei­čia­ma di­rek­ty­va 94/62/EB. Ko­mi­te­tas ne­pri­ta­ria.<text:s/></text:p>
        <text:p text:style-name="Roman"><text:span text:style-name="T699">PIRMININKĖ.</text:span><text:s/>Siū­lo­te ne­pri­tar­ti. Ar ga­li­me ben­dru su­ta­ri­mu pa­lai­ky­ti ko­mi­te­to nuo­mo­nę? Pri­tar­ta ko­mi­te­to nuo­mo­nei ne­pri­tar­ti. Tai­gi 1 straips­nį ga­li­me pri­im­ti ben­dru su­ta­ri­mu? Pri­im­ta ben­dru su­ta­ri­mu.</text:p>
        <text:p text:style-name="Roman">2 straips­nis. Pa­sta­bų nė­ra. Ga­li­me pri­im­ti ben­dru su­ta­ri­mu? Pri­im­ta.<text:s/></text:p>
        <text:p text:style-name="Roman">3 straips­nis. Yra Tei­sės de­par­ta­men­to… At­si­pra­šau, 3 straips­nis, pa­sta­bų nė­ra. Ga­li­me pri­im­ti ben­dru su­ta­ri­mu? Pri­im­tas.</text:p>
        <text:p text:style-name="Roman">Dėl 4 straips­nio yra Tei­sės de­par­ta­men­to pa­sta­ba. Pra­šom.<text:s/></text:p>
        <text:p text:style-name="Roman"><text:span text:style-name="T700">D. ULICKAS</text:span><text:s/><text:span text:style-name="T701">(</text:span><text:span text:style-name="T702">DPF</text:span><text:span text:style-name="T703">)</text:span>. Šiai pa­sta­bai ko­mi­te­tas pri­ta­rė.<text:s/></text:p>
        <text:p text:style-name="Roman"><text:span text:style-name="T704">PIRMININKĖ.</text:span><text:s/>Ar ga­li­me pri­tar­ti ko­mi­te­to nuo­mo­nei pri­tar­ti? Pri­tar­ta ben­dru su­ta­ri­mu. Ačiū. 4 straips­nį ga­li­me pri­im­ti ben­dru su­ta­ri­mu? Pri­im­ta ben­dru su­ta­ri­mu.</text:p>
        <text:p text:style-name="Roman">Dė­ko­ju pra­ne­šė­jui. Nuo­mo­nė už – P. Sau­dar­gas.<text:s/></text:p>
        <text:p text:style-name="Roman"><text:span text:style-name="T705">P. SAUDARGAS</text:span><text:s/><text:span text:style-name="T706">(</text:span><text:span text:style-name="T707">TS-LKDF</text:span><text:span text:style-name="T708">)</text:span>. Ger­bia­mie­ji ko­le­gos, ka­dan­gi tik­rai gir­džiu, kad yra ne­aiš­ku­mų dėl šio įsta­ty­mo es­mės, tai aš no­rė­čiau at­kreip­ti vi­sų dė­me­sį, kad tai yra vi­siš­kai po­zi­ty­vus įsta­ty­mas, at­ei­nan­tis iš Eu­ro­pos tei­sės ak­tų, dėl plas­ti­ki­nių mai­še­lių reg­la­men­ta­vi­mo ir da­li­ni­mo už dy­ką už­drau­di­mo mai­še­lių, ku­rie yra sto­res­ni kaip 15 mik­ro­nų. Įve­da­mos są­vo­kos „la­bai leng­vas plas­ti­ki­nis pir­ki­nių mai­še­lis“, tai iki 15 mik­ro­nų ir „leng­va­sis plas­ti­ki­nis mai­še­lis“ iki 50 mik­ro­nų. Tai­gi ne­be­bus ga­li­my­bės pre­ky­bos cen­trams kaip ir vi­lio­ti klien­tus, da­lin­ti stam­bių plas­ti­ki­nių mai­še­lių, ku­rie tik­rai vė­liau pri­si­de­da prie ap­lin­kos tar­šos. Ga­li­ma bus da­lin­ti tik hi­gie­nai skir­tus iki 15 mik­ro­nų, su­si­dė­ti sve­ria­mas pre­kes ir pa­na­šiai. Tai­gi ma­nau, kad šis įsta­ty­mas tik­rai pri­si­dės prie ap­lin­kos tvar­ky­mo ir ne­ter­ši­mo. Aš ra­gi­nu, ko­le­gos, bal­suo­ti už.<text:s/></text:p>
        <text:p text:style-name="Roman"><text:span text:style-name="T709">PIRMININKĖ.</text:span><text:s/>Ačiū. Nuo­mo­nė už – B. Bra­daus­kas. Bet no­riu pa­pra­šy­ti ger­bia­mą­jį A. Skar­džių ir V. Va­si­liaus­ką mums…</text:p>
        <text:p text:style-name="Roman"><text:span text:style-name="T710">B. BRADAUSKAS</text:span><text:s/><text:span text:style-name="T711">(</text:span><text:span text:style-name="T712">LSDPF</text:span><text:span text:style-name="T713">)</text:span>. Dė­ko­ju, pir­mi­nin­ke. Aš pri­ta­riu pa­čiai idė­jai ir vi­sa ki­ta, bet iš di­de­lio raš­to ne­iš­ei­ki­me iš kraš­to. Da­bar, man at­ro­do, Ap­lin­kos mi­nis­te­ri­ja iš­lei­do me­džia­gi­nius mai­še­lius su už­ra­šu „Nau­dok ma­ne ne vie­ną kar­tą“. Tai kaip mo­te­ris ne­šio­sis to­kį mai­še­lį? (<text:span text:style-name="T714">Bal</text:span><text:span text:style-name="T715">­sai, juo</text:span><text:span text:style-name="T716">­kas sa</text:span><text:span text:style-name="T717">­lė</text:span><text:span text:style-name="T718">­je</text:span>)<text:s/></text:p>
        <text:p text:style-name="Roman"><text:span text:style-name="T719">PIRMININKĖ.</text:span><text:s/>Ačiū už ge­rą nuo­tai­ką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. Už – 81, prieš nė­ra, su­si­lai­kė 9. Įsta­ty­mas (pro­jek­tas Nr. XIIP-4061) pri­im­tas. (<text:span text:style-name="T720">Gon</text:span><text:span text:style-name="T721">­gas</text:span>) Aš tik no­riu at­kreip­ti B. Bra­daus­ko dė­me­sį, kad į par­duo­tu­ves da­bar dau­giau ei­na vy­rai, jei­gu jūs daž­nai lan­ko­tės par­duo­tu­vė­je.<text:s/></text:p>
        <text:soft-page-break/>
        <text:p text:style-name="P722">10.47 val.</text:p>
        <text:p text:style-name="Roman12">Bau­džia­mo­jo ko­dek­so 72<text:span text:style-name="T723">3</text:span><text:s/>straips­nio ir prie­do pa­kei­ti­mo įsta­ty­mo pro­jek­tas Nr. XIIP-3877(2)ES (<text:span text:style-name="T724">pri</text:span><text:span text:style-name="T725">­ėmi</text:span><text:span text:style-name="T726">­mas</text:span>)</text:p>
        <text:p text:style-name="Roman"/>
        <text:p text:style-name="Roman">Bau­džia­mo­jo ko­dek­so 72<text:span text:style-name="T727">3</text:span><text:s/>straips­nio ir prie­do pa­kei­ti­mo įsta­ty­mo pro­jek­tas Nr. XIIP-3877(2)ES. Pri­ėmi­mas. Kvie­čiu Tei­sės ir tei­sėt­var­kos ko­mi­te­to pir­mi­nin­ką J. Sa­ba­taus­ką. Pa­straips­niui.<text:s/></text:p>
        <text:p text:style-name="Roman">1 straips­nis. Yra Sei­mo kan­ce­lia­ri­jos Tei­sės de­par­ta­men­to pa­sta­ba. Pra­šom.<text:s/></text:p>
        <text:p text:style-name="Roman"><text:span text:style-name="T728">J. SABATAUSKAS</text:span><text:s/><text:span text:style-name="T729">(</text:span><text:span text:style-name="T730">LSDPF</text:span><text:span text:style-name="T731">)</text:span>. Ger­bia­ma Pir­mi­nin­ke, ger­bia­mie­ji ko­le­gos, Tei­sės de­par­ta­men­tas iš­sa­kė pa­sta­bą, kad tai­sant Bau­džia­mą­jį ko­dek­są taip… Bu­vo ga­li­my­bė tai­sy­ti pa­gal Eu­ro­pos tei­sės ak­tą dviem bū­dais: ar­ba tai­sy­ti ben­drą­ją da­lį, ar­ba spe­cia­li­ą­ją. Tai­sant 72<text:span text:style-name="T732">3</text:span><text:s/>pro­jek­tą, iš­ei­na, kad už ne­sun­kų nu­si­kal­ti­mą bū­tų tai­ko­ma iš­plės­ti­nė kon­fis­ka­ci­ja. Jie pa­siū­lė, kad vis dėl­to bū­tų spe­cia­lio­jo­je da­ly­je. Ko­mi­te­tas pri­ta­rė jų siū­ly­mui, to­dėl da­bar iš­ei­na, kad mes tai­so­me, kei­čia­me ne 72<text:span text:style-name="T733">3<text:s/></text:span>straips­nį, o kei­čia­me pro­jek­tą ir pa­pil­do­me 198<text:span text:style-name="T734">2</text:span><text:s/>straips­nio 1 da­lies sank­ci­ją, kur nu­ma­to­ma baus­mė iki ket­ve­rių me­tų, ir ant­rą­jį straips­nį, 309 ba­zi­nį straips­nį, ir­gi iki ket­ve­rių. To­kiu bū­du au­to­ma­tiš­kai šie nu­si­kal­ti­mai pa­kliū­na į tų nu­si­kal­ti­mų skai­čių ar­ba są­ra­šą, ku­riems tai­ko­ma iš­plės­ti­nė kon­fis­ka­ci­ja. Ir ati­tin­ka­mai tai­so­mas prie­das. Ko­mi­te­tas ben­dru su­ta­ri­mu pri­ta­rė to­kiai pa­sta­bai, to­dėl kei­čia­si pro­jek­tas.</text:p>
        <text:p text:style-name="Roman"><text:span text:style-name="T735">PIRMININKĖ.</text:span><text:s/>Čia la­bai su­dė­tin­ga si­tu­a­ci­ja. Klau­siu, ar Sei­mo na­riai su­pra­to, ką pa­aiš­ki­no pir­mi­nin­kas? Tik­rai su­pra­to­te, nes čia Bau­džia­ma­sis ko­dek­sas?<text:s/>Pas­kui ne­sa­ky­kit…<text:s/></text:p>
        <text:p text:style-name="Roman"><text:span text:style-name="T736">J. SABATAUSKAS</text:span><text:s/><text:span text:style-name="T737">(</text:span><text:span text:style-name="T738">LSDPF</text:span><text:span text:style-name="T739">)</text:span>. Taip, vie­toj 72<text:span text:style-name="T740">3</text:span><text:s/>kei­čia­mo straips­nio bus kei­čia­mi 198<text:span text:style-name="T741">2</text:span><text:s/>ir 309 straips­niai. Tai reiš­kia, kad už tuo­se straips­niuo­se nu­ro­dy­tus nu­si­kal­ti­mus griež­ti­na­mos sank­ci­jos iki ket­ve­rių me­tų, tai yra dėl ne­tei­sė­to ga­mi­ni­mo, ga­be­ni­mo tech­ni­nės pro­gra­mi­nės įran­gos nu­si­kals­ta­mais tiks­lais ir por­nog­ra­fi­nio tu­ri­nio ga­mi­ni­mo, pla­ti­ni­mo ir lai­ky­mo.</text:p>
        <text:p text:style-name="Roman"><text:span text:style-name="T742">PIRMININKĖ.</text:span><text:s/>Ga­li­me pri­tar­ti ko­mi­te­to nuo­mo­nei? Aš no­riu, kad bal­suo­tu­me, nes čia tik­rai svar­bus pa­kei­ti­mas. Bal­suo­ja­me. Kas pri­ta­ria­te ko­mi­te­to nuo­mo­nei pri­tar­ti Tei­sės de­par­ta­men­to pa­sta­bai ir pa­da­ry­ti pa­kei­ti­mus pri­ėmi­mo sta­di­jo­je, bal­suo­ja­te už, kas tu­ri­te ki­tą nuo­mo­nę, bal­suo­ja­te prieš ar­ba su­si­lai­ko­te.<text:s/></text:p>
        <text:p text:style-name="Roman">Bal­sa­vo 84 Sei­mo na­riai: už – 68, prieš nė­ra, su­si­lai­kė 16. Tai­gi ko­mi­te­to nuo­mo­nei ir Tei­sės de­par­ta­men­tui pri­tar­ta.</text:p>
        <text:p text:style-name="Roman">1 straips­niui ga­li­me pri­tar­ti ben­dru su­ta­ri­mu, nes pa­siū­ly­mui pri­ta­rė Sei­mas? Pri­tar­ta ben­dru su­ta­ri­mu.</text:p>
        <text:p text:style-name="Roman">2 straips­nis. Pa­sta­bų, pa­siū­ly­mų nė­ra. Ga­li­me pri­im­ti ben­dru su­ta­ri­mu? Pri­im­ta.<text:s/></text:p>
        <text:p text:style-name="Roman">Dėl vi­so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78, prieš nė­ra, su­si­lai­kė 9. Įsta­ty­mas (pro­jek­tas Nr. XIIP-3877) pri­im­tas. (<text:span text:style-name="T743">Gon</text:span><text:span text:style-name="T744">­gas</text:span>)</text:p>
        <text:p text:style-name="Roman"/>
        <text:p text:style-name="Laikas">10.52 val.</text:p>
        <text:p text:style-name="Roman12"><text:span text:style-name="T745">Bau</text:span><text:span text:style-name="T746">­džia</text:span><text:span text:style-name="T747">­mo</text:span><text:span text:style-name="T748">­jo pro</text:span><text:span text:style-name="T749">­ce</text:span><text:span text:style-name="T750">­so ko</text:span><text:span text:style-name="T751">­dek</text:span><text:span text:style-name="T752">­so prie</text:span><text:span text:style-name="T753">­do pa</text:span><text:span text:style-name="T754">­kei</text:span><text:span text:style-name="T755">­ti</text:span><text:span text:style-name="T756">­mo įsta</text:span><text:span text:style-name="T757">­ty</text:span><text:span text:style-name="T758">­mo pro</text:span><text:span text:style-name="T759">­jek</text:span><text:span text:style-name="T760">­tas Nr. XIIP-3878(2)ES</text:span><text:s/>(<text:span text:style-name="T761">pri</text:span><text:span text:style-name="T762">­ėmi</text:span><text:span text:style-name="T763">­mas</text:span>)</text:p>
        <text:p text:style-name="Roman"><text:span text:style-name="T764"><text:s/></text:span></text:p>
        <text:p text:style-name="Roman">Bau­džia­mo­jo pro­ce­so ko­dek­so prie­do pa­kei­ti­mo įsta­ty­mo pro­jek­tas Nr. XIIP-3878. Pri­ėmi­mo sta­di­ja. Vie­nas straips­nis. Pa­sta­bų ir pa­siū­ly­mų nė­ra. No­rin­čių kal­bė­ti nė­ra. Bal­suo­ja­me. Kas pri­ta­ria­te, kad bū­tų pri­im­tas, bal­suo­ja­te už, kas tu­ri­te ki­tą nuo­mo­nę, bal­suo­ja­te prieš ar­ba su­si­lai­ko­te.<text:s/></text:p>
        <text:p text:style-name="Roman"/>
        <text:soft-page-break/>
        <text:p text:style-name="P765">Šio įsta­ty­mo pri­ėmi­mas</text:p>
        <text:p text:style-name="P766"/>
        <text:p text:style-name="P767">Bal­sa­vo 85 Sei­mo na­riai: už – 79, prieš nė­ra, su­si­lai­kė 6. Įsta­ty­mas (pro­jek­tas Nr. XIIP-3878) pri­im­tas. (<text:span text:style-name="T768">Gon</text:span><text:span text:style-name="T769">­gas</text:span>)</text:p>
        <text:p text:style-name="Roman"/>
        <text:p text:style-name="Laikas">10.53 val.</text:p>
        <text:p text:style-name="Roman12"><text:span text:style-name="T770">Vals</text:span><text:span text:style-name="T771">­ty</text:span><text:span text:style-name="T772">­bi</text:span><text:span text:style-name="T773">­nės dar</text:span><text:span text:style-name="T774">­bo ins</text:span><text:span text:style-name="T775">­pek</text:span><text:span text:style-name="T776">­ci</text:span><text:span text:style-name="T777">­jos įsta</text:span><text:span text:style-name="T778">­ty</text:span><text:span text:style-name="T779">­mo Nr. IX-1768 12</text:span><text:span text:style-name="T780">1</text:span><text:span text:style-name="T781"><text:s/>straips</text:span><text:span text:style-name="T782">­nio pa</text:span><text:span text:style-name="T783">­kei</text:span><text:span text:style-name="T784">­ti</text:span><text:span text:style-name="T785">­mo įsta</text:span><text:span text:style-name="T786">­ty</text:span><text:span text:style-name="T787">­mo pro</text:span><text:span text:style-name="T788">­jek</text:span><text:span text:style-name="T789">­tas Nr. XIIP-4233(2)ES</text:span><text:s/>(<text:span text:style-name="T790">pri</text:span><text:span text:style-name="T791">­ėmi</text:span><text:span text:style-name="T792">­mas</text:span>)</text:p>
        <text:p text:style-name="Roman"/>
        <text:p text:style-name="Roman">Dar­bo­tvarkės 1-7a klau­si­mas – Vals­ty­bi­nės dar­bo ins­pek­ci­jos įsta­ty­mo Nr. IX-1768 12<text:span text:style-name="T793">1</text:span> straips­nio pa­kei­ti­mo įsta­ty­mo pro­jek­tas Nr. XIIP-4233. Pri­ėmi­mo sta­di­ja. Pa­straips­niui.</text:p>
        <text:p text:style-name="Roman">1, 2 straips­niai. Jo­kių pa­sta­bų, pa­siū­ly­mų nė­ra. Ar ga­li­me pri­im­ti ben­dru su­ta­ri­mu? Pri­im­ta ben­dru su­ta­ri­mu. Nuo­mo­nė už. Ar tik­rai no­ri­te kal­bė­ti? At­si­sa­ko­te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2 Sei­mo na­riai: už – 91, prieš nė­ra, su­si­lai­kė 1. Įsta­ty­mas (pro­jek­tas Nr. XIIP-4233) pri­im­tas. (<text:span text:style-name="T794">Gon</text:span><text:span text:style-name="T795">­gas</text:span>)</text:p>
        <text:p text:style-name="Roman"/>
        <text:p text:style-name="Laikas">10.54 val.</text:p>
        <text:p text:style-name="Roman12">Dar­bo ko­dek­so 98<text:span text:style-name="T796">1</text:span><text:s/>straips­nio pa­kei­ti­mo įsta­ty­mo pro­jek­tas Nr. XIIP-4234(2) (<text:span text:style-name="T797">priėmi</text:span><text:span text:style-name="T798">­mas</text:span>)</text:p>
        <text:p text:style-name="Roman"><text:span text:style-name="T799"><text:s/></text:span></text:p>
        <text:p text:style-name="Roman">Dar­bo ko­dek­so 98<text:span text:style-name="T800">1</text:span><text:s/>straips­nio pa­kei­ti­mo įsta­ty­mo pro­jek­tas Nr. XIIP-4234. Pri­ėmi­mo sta­di­ja. Pa­straips­niui.</text:p>
        <text:p text:style-name="Roman">1, 2 straips­niai. Pa­sta­bų, pa­siū­ly­mų nė­ra. Ga­li­me pri­tar­ti pa­straips­niui ben­dru su­ta­ri­mu? Pri­im­ta ben­dru su­ta­ri­mu. No­rin­čių kal­bė­ti nė­ra. Bal­suo­ja­me. Kas pri­ta­ria­te, kad pro­jek­t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1 Sei­mo na­rys: už – 90, prieš nė­ra, su­si­lai­kė 1. Įsta­ty­mas (pro­jek­tas Nr. XIIP-4234) pri­im­tas. (<text:span text:style-name="T801">Gon</text:span><text:span text:style-name="T802">­gas</text:span>)</text:p>
        <text:p text:style-name="Roman"/>
        <text:p text:style-name="Laikas">10.55 val.</text:p>
        <text:p text:style-name="Roman12">Ga­ran­ti­jų ko­man­di­ruo­tiems dar­buo­to­jams įsta­ty­mo Nr. X-199 pa­kei­ti­mo įsta­ty­mo pro­jek­tas Nr. XIIP-4337(2)ES (<text:span text:style-name="T803">pri</text:span><text:span text:style-name="T804">­ėmi</text:span><text:span text:style-name="T805">­mas</text:span>)</text:p>
        <text:p text:style-name="P806"><text:s/></text:p>
        <text:p text:style-name="Roman">Ga­ran­ti­jų ko­man­di­ruo­tiems dar­buo­to­jams įsta­ty­mo Nr. X-199 pa­kei­ti­mo įsta­ty­mo pro­jek­tas Nr. XIIP-4337. Pri­ėmi­mo sta­di­ja. Pa­straips­niui.</text:p>
        <text:p text:style-name="Roman">1, 2, 3, 4, 5, 6, 7, 8, 9, 10, 11, 12, 13 straips­niai ir 1 straips­nio try­li­ka straips­nių ga­li­me pri­im­ti ben­dru su­ta­ri­mu? Pa­sta­bų nė­ra. Pri­im­ta ben­dru su­ta­ri­mu.<text:s/></text:p>
        <text:p text:style-name="Roman">Dėl 2 straips­nio yra Sei­mo na­rės K. Miš­ki­nie­nės pa­siū­ly­mas dėl da­tos pa­tai­sy­mo. Yra pri­tar­ta. Ga­li­me pri­tar­ti K. Miš­ki­nie­nės pa­siū­ly­mui pa­gal Tei­sės de­par­ta­men­to siū­ly­mą? Pri­tar­ta ben­dru su­ta­ri­mu. Ar ga­li­me pri­im­ti 2 straips­nį? Pri­im­tas ben­dru su­ta­ri­mu su Sei­mo na­rės K. Miš­ki­nie­nės pa­tai­sa.</text:p>
        <text:p text:style-name="Roman">Dėl vi­so. No­ri kal­bė­ti K. Miš­ki­nie­nė. Pra­šom. Už.</text:p>
        <text:p text:style-name="Roman"><text:span text:style-name="T807">K. MIŠKINIENĖ</text:span><text:s/><text:span text:style-name="T808">(</text:span><text:span text:style-name="T809">LSDPF</text:span><text:span text:style-name="T810">)</text:span>. Ger­bia­mie­ji ko­le­gos, čia per­ke­lia­ma di­rek­ty­va, ku­ri už­tik­ri­na ga­ran­ti­jas dar­buo­to­jams, at­siųs­tiems dirb­ti į mū­sų vals­ty­bę iš ki­tur. La­bai pra­šo­me pri­tar­ti mi­nė­tam įsta­ty­mo pro­jek­tui.<text:s/></text:p>
        <text:soft-page-break/>
        <text:p text:style-name="Roman"><text:span text:style-name="T811">PIRMININKĖ.</text:span><text:s/>Ačiū. Bal­suo­ja­me. Kas pri­ta­ria­te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Įsta­ty­mas (pro­jek­tas Nr. XIIP-4337) pri­im­tas. (<text:span text:style-name="T812">Gon</text:span><text:span text:style-name="T813">­gas</text:span>)</text:p>
        <text:p text:style-name="Roman"/>
        <text:p text:style-name="Laikas">10.58 val.</text:p>
        <text:p text:style-name="Roman12">Vals­ty­bi­nės dar­bo ins­pek­ci­jos įsta­ty­mo Nr. IX-1768 6 straips­nio ir prie­do pa­kei­ti­mo įsta­ty­mo pro­jek­tas Nr. XIIP-4338(2) (<text:span text:style-name="T814">pri</text:span><text:span text:style-name="T815">­ėmi</text:span><text:span text:style-name="T816">­mas</text:span>)</text:p>
        <text:p text:style-name="Roman"><text:span text:style-name="T817"><text:s/></text:span></text:p>
        <text:p text:style-name="Roman">Dar­bo­tvarkės 1-8b klau­si­mas – Vals­ty­bi­nės dar­bo ins­pek­ci­jos įsta­ty­mo Nr. IX-1768 6<text:s/><text:span text:style-name="T818">strai</text:span><text:span text:style-name="T819">­</text:span><text:span text:style-name="T820">ps</text:span><text:span text:style-name="T821">­nio ir prie</text:span><text:span text:style-name="T822">­do pa</text:span><text:span text:style-name="T823">­kei</text:span><text:span text:style-name="T824">­ti</text:span><text:span text:style-name="T825">­mo įsta</text:span><text:span text:style-name="T826">­ty</text:span><text:span text:style-name="T827">­mo pro</text:span><text:span text:style-name="T828">­jek</text:span><text:span text:style-name="T829">­tas Nr. XIIP-4338. Pri</text:span><text:span text:style-name="T830">­ėmi</text:span><text:span text:style-name="T831">­mo sta</text:span><text:span text:style-name="T832">­di</text:span><text:span text:style-name="T833">­ja. Pa</text:span><text:span text:style-name="T834">­straips</text:span><text:span text:style-name="T835">­niui.</text:span></text:p>
        <text:p text:style-name="Roman">Dėl 1, 2 straips­nių pa­sta­bų, pa­siū­ly­mų nė­ra. Ar ga­li­me pri­im­ti ben­dru su­ta­ri­mu? Pri­im­ta.</text:p>
        <text:p text:style-name="Roman">Dėl 3 straips­nio yra Sei­mo na­rės K. Miš­ki­nie­nės pa­siū­ly­mas taip pat dėl da­tos pa­kei­ti­mo, kaip ir anks­čiau dėl bu­vu­sio įsta­ty­mo mes jau ap­si­spren­dė­me. Ga­li­me pri­im­ti 3 straips­nį ben­dru su­ta­ri­mu? Pri­im­ta su Sei­mo na­rės K. Miš­ki­nie­nės pa­siū­ly­mu.</text:p>
        <text:p text:style-name="Roman">Dėl vi­so. No­rin­čių kal­bė­ti nė­ra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2 Sei­mo na­riai: už – 91, prieš<text:s/>–<text:s/>1, su­si­lai­kiu­sių nė­ra. Įsta­ty­mas (pro­jek­tas Nr. XIIP-4338) pri­im­tas. (<text:span text:style-name="T836">Gon</text:span><text:span text:style-name="T837">­gas</text:span>)</text:p>
        <text:p text:style-name="Roman"/>
        <text:p text:style-name="Laikas">10.59 val.</text:p>
        <text:p text:style-name="Roman12">Pre­zi­den­to vals­ty­bi­nės ren­tos įsta­ty­mo Nr. X-980 pa­kei­ti­mo įsta­ty­mo pro­jek­tas Nr. XIIP-3980(2) (<text:span text:style-name="T838">pri</text:span><text:span text:style-name="T839">­ėmi</text:span><text:span text:style-name="T840">­mas</text:span>)</text:p>
        <text:p text:style-name="Roman"/>
        <text:p text:style-name="Roman">Dar­bo­tvarkės 1-9 klau­si­mas – Pre­zi­den­to vals­ty­bi­nės ren­tos įsta­ty­mo Nr. X-980 pa­kei­ti­mo įsta­ty­mo pro­jek­tas Nr. XIIP-3980. Pri­ėmi­mo sta­di­ja. Pa­straips­niui.<text:s/></text:p>
        <text:p text:style-name="Roman">1 straips­nio 1, 2, 3, 4, 5, 6, 7, 8 straips­niai. Pa­sta­bų, pa­siū­ly­mų nė­ra. Ga­li­me pri­im­ti pa­straips­niui? Pri­im­ta ben­dru su­ta­ri­mu. 2 straips­nis. Pa­sta­bų, pa­siū­ly­mų nė­ra. Ga­li­me pri­im­ti ben­dru su­ta­ri­mu? Pri­im­ta.</text:p>
        <text:p text:style-name="Roman">Dėl vi­so. J. Raz­ma – nuo­mo­nė už. Pra­šom.</text:p>
        <text:p text:style-name="Roman"><text:span text:style-name="T841">J. RAZMA</text:span><text:s/><text:span text:style-name="T842">(</text:span><text:span text:style-name="T843">TS-LKDF</text:span><text:span text:style-name="T844">)</text:span>. Ger­bia­mi ko­le­gos, ti­kiuo­si, kad bal­suo­si­me už šį pro­jek­tą ir ga­lų ga­le po ke­le­to me­tų po Kon­sti­tu­ci­nio Teis­mo nu­ta­ri­mų iš­sprę­si­me tą Pre­zi­den­to naš­lės klau­si­mą, jos ne­liks prie ren­tos ga­vė­jų. Ži­no­ma, bu­vo ga­li­ma kar­tu ir tą jau svars­to­mą Vals­ty­bi­nių pen­si­jų įsta­ty­mą pri­dė­ti, kad bū­tų vi­siš­kai aiš­ku, kaip kom­plek­siš­kai šis klau­si­mas yra iš­spren­džia­mas. O da­bar tei­kia­mas pri­im­ti pro­jek­tas, sa­vo tu­ri­niu iš­spren­džian­tis Pre­zi­den­to ir jo naš­lai­čių ren­tos klau­si­mus, ma­nau, yra ko­rek­tiš­kas ir so­cia­liai pa­grįs­tas. Kvie­čiu pa­lai­ky­ti.<text:s/></text:p>
        <text:p text:style-name="Roman"><text:span text:style-name="T845">PIRMININKĖ.</text:span><text:s/>Ačiū. Nuo­mo­nė už – J. Raz­ma. At­si­pra­šau. Nuo­mo­nė už – K. Ma­siu­lis. At­si­pra­šau, Jur­gi.</text:p>
        <text:p text:style-name="Roman"><text:span text:style-name="T846">K. MASIULIS</text:span><text:s/><text:span text:style-name="T847">(</text:span><text:span text:style-name="T848">TS-LKDF</text:span><text:span text:style-name="T849">)</text:span>. Ger­bia­mi ko­le­gos, įsta­ty­mo pro­jek­tas fak­tiš­kai at­si­ra­do dėl la­bai kon­kre­čių ap­lin­ky­bių. Tu­ri­me si­tu­a­ci­ją, kai vie­na po­nia la­bai sten­gia­si nau­do­tis pri­vi­le­gi­jo­mis, ku­rios jai ne­pri­klau­so. Ir taip stip­riai ši­ta po­nia yra ap­do­va­no­ta bu­vu­sio sa­vo su­tuok­ti­nio. Aš ma­nau, mes tu­ri­me kuo sku­biau iš­spręs­ti šį rei­ka­lą.<text:s/></text:p>
        <text:p text:style-name="Roman"><text:span text:style-name="T850">PIRMININKĖ.</text:span><text:s/>Nuo­mo­nės prieš nė­ra.<text:s/></text:p>
        <text:p text:style-name="Roman">Bal­suo­ja­me. Kas pri­ta­ria­te, bal­suo­ja­te už, kas tu­ri­te ki­tą nuo­mo­nę, bal­suo­ja­te prieš ar­ba su­si­lai­ko­te.</text:p>
        <text:soft-page-break/>
        <text:p text:style-name="P851">Šio įsta­ty­mo pri­ėmi­mas</text:p>
        <text:p text:style-name="Roman"/>
        <text:p text:style-name="Roman">Bal­sa­vo 86 Sei­mo na­riai: už – 79, prieš nė­ra, su­si­lai­kė 7. Įsta­ty­mas (pro­jek­tas Nr. XIIP-3980) pri­im­tas. (<text:span text:style-name="T852">Gon</text:span><text:span text:style-name="T853">­gas</text:span>)<text:s/></text:p>
        <text:p text:style-name="Roman"/>
        <text:p text:style-name="Laikas">11.02 val.</text:p>
        <text:p text:style-name="Roman12">Gin­klų ir šaud­me­nų kon­tro­lės įsta­ty­mo Nr. IX-705 1, 3, 7, 11, 13, 30, 31, 33, 34 ir 40 straips­nių pa­kei­ti­mo<text:s/><text:span text:style-name="T854">įsta</text:span><text:span text:style-name="T855">­ty</text:span><text:span text:style-name="T856">­mo pro</text:span><text:span text:style-name="T857">­jek</text:span><text:span text:style-name="T858">­tas Nr. XIIP-3826(2) (</text:span><text:span text:style-name="T859">pri</text:span><text:span text:style-name="T860">­ėmi</text:span><text:span text:style-name="T861">­mas</text:span><text:span text:style-name="T862">)</text:span></text:p>
        <text:p text:style-name="Roman"/>
        <text:p text:style-name="Roman">1-10a klau­si­mas – Gin­klų ir šaud­me­nų kon­tro­lės įsta­ty­mo Nr. IX-705 dau­ge­lio straips­nių pa­kei­ti­mo<text:s/><text:span text:style-name="T863">įsta</text:span><text:span text:style-name="T864">­ty</text:span><text:span text:style-name="T865">­mo pro</text:span><text:span text:style-name="T866">­jek</text:span><text:span text:style-name="T867">­tas</text:span><text:s/>Nr. XIIP-3826 (yra su­jung­ti Nr. XIIP-3826 ir Nr. XIIP-3147). Pri­ėmi­mo sta­di­ja.<text:s/></text:p>
        <text:p text:style-name="Roman">Pa­straips­niui. 1, 2, 3, 4, 5, 6, 7, 8, 9, 10 straips­niai. Pa­sta­bų, pa­siū­ly­mų nė­ra. Ga­li­me pa­straips­niui pri­im­ti ben­dru su­ta­ri­mu? Pri­im­ta ben­dru su­ta­ri­mu pa­straips­niui.<text:s/></text:p>
        <text:p text:style-name="Roman">Dėl vi­so. Nuo­mo­nė už – A. Ažu­ba­lis.</text:p>
        <text:p text:style-name="Roman"><text:span text:style-name="T868">A. AŽUBALIS</text:span><text:s/><text:span text:style-name="T869">(</text:span><text:span text:style-name="T870">TS-LKDF</text:span><text:span text:style-name="T871">)</text:span>. Ko­le­gos, ma­nau, šios pa­sta­bos, ku­rias mes, aš ti­kiuo­si, pri­im­si­me, iš tik­rų­jų smar­kiai su­stip­rins Lie­tu­vos sau­gu­mą, nes da­bar kar­tais at­ro­do­me ga­na keis­tai. Pra­šo­me ka­ri­nės pa­ra­mos iš są­jun­gi­nin­kų, siun­čia­me de­le­ga­ci­jas, va­žiuo­ja mi­nist­rai, kal­ba­me apie pa­vo­jus Lie­tu­vos sau­gu­mui ir, ži­no­ma, džiau­gia­mės, kai są­jun­gi­nin­kai at­siun­čia sa­vo ka­rius ir tech­ni­ką. Ta­čiau kai kas ima ir su­abe­jo­ja sa­vo tau­tos pi­lie­čiais, ku­rie pa­si­ry­žę gin­ti tė­vy­nę. Aš ma­nau, nie­ko nė­ra blo­giau, kai at­sa­kin­gi as­me­nys su­abe­jo­ja vals­ty­bės žmo­nių pa­trio­tiz­mu. To­dėl ma­nau, kad ši­ta kar­ta mes tu­ri­me pa­si­ti­kė­ti, ir šau­liais, ir sa­va­no­riais, ir bal­suo­ti už.</text:p>
        <text:p text:style-name="Roman"><text:span text:style-name="T872">PIRMININKĖ.</text:span><text:s/>Ačiū. Nuo­mo­nė prieš – B. Bra­daus­kas.</text:p>
        <text:p text:style-name="Roman"><text:span text:style-name="T873">B. BRADAUSKAS</text:span><text:s/><text:span text:style-name="T874">(</text:span><text:span text:style-name="T875">LSDPF</text:span><text:span text:style-name="T876">)</text:span>. Iš tik­rų­jų tai, ką Aud­ro­nius čia pa­sa­kė, vis­kas ge­rai ir pri­ta­riu, bet pa­žiū­rė­ki­me, ko­kius gin­klus siū­lo. Siū­lo me­džiok­li­nius šau­tu­vus. Me­džiok­li­niai šau­tu­vai yra skir­ti me­džiok­lei, o ne kam ki­tam. Jei­gu bū­tų siū­lo­mi ko­kie nors ki­to­kie gin­klai, pra­šau, bet da­bar vi­si tie gin­klai bus nu­kreip­ti prieš ką? Prieš gy­vū­ni­ją.<text:s/></text:p>
        <text:p text:style-name="Roman">Aš tu­riu ga­na daug prak­ti­kos, kai me­džiok­li­niai šau­tu­vai iš­duo­da­mi sa­vi­gy­nai ir pa­na­šiai, tai ei­na tik į bra­ko­nie­ria­vi­mo lau­ką, nes šiaip ki­ti gin­klai, skir­ti sa­vi­gy­nai, yra trum­pa­vamz­džiai – pis­to­le­tai ir t. t., ku­riuos pa­to­gu ne­šio­tis. Kam da­bar už­si­ka­bi­nus me­džiok­li­nį šau­tu­vą vaikš­čio­ti? Ar­ba su me­džiok­li­niu šau­tu­vu tu sto­si gin­ti kraš­tą.<text:s/></text:p>
        <text:p text:style-name="Roman">Aš ma­ny­čiau, kad sa­va­no­riai tu­ri bū­ti ap­mo­ky­ti nau­do­tis šiuo­lai­ki­niais gin­klais. Gin­klai tu­ri bū­ti sau­gūs ir t. t. Pra­šau nau­do­ti. Da­bar vi­sos vals­ty­bės jau kal­ba apie tai, kad rei­kia su­ma­žin­ti, ypač Ame­ri­kos pas­ku­ti­niai at­ve­jai, ir su­griež­tin­ti gin­klų apy­var­tą, pa­im­ti gin­klus iš tau­tos. Nie­kam ne­rei­ka­lin­gi to­kie gin­klai, ku­rie skir­ti spe­ci­fiš­kai kam nors ki­tam, ne gy­ny­bai. O mes da­ro­me at­virkš­čiai. Ati­duo­da­me me­džiok­li­nius šau­tu­vus tiems žmo­nėms, ku­rie nie­kaip ne­ga­lės nau­do­ti jų ki­tur, kaip tik ei­ti bra­ko­nie­riau­ti.<text:s/></text:p>
        <text:p text:style-name="Roman">To­dėl aš kvie­čiu bal­suo­ti prieš, at­mes­ti šį įsta­ty­mą. Te­gul pa­ren­gia ki­tą įsta­ty­mo pro­jek­tą, ku­ris su­re­gu­liuos ap­mo­ky­mą, tų gin­klų kur nors lai­ky­mą. Jie tu­ri bū­ti griež­tai sau­go­mi. Su gin­klais ne­tu­ri bū­ti pa­lai­da ba­la. Ta­da pri­im­tu­me įsta­ty­mą, o ne da­bar, kai ati­da­ro­me pla­čią dir­vą bra­ko­nie­riau­ti. Dau­giau nie­kam.</text:p>
        <text:p text:style-name="Roman"><text:span text:style-name="T877">PIRMININKĖ.</text:span><text:s/>Ačiū. G. Ste­po­na­vi­čius – nuo­mo­nė už. Tik no­riu pa­pra­šy­ti vi­sų Sei­mo na­rių lai­ky­tis reg­la­men­to. At­krei­piu B. Bra­daus­ko dė­me­sį į vir­šy­tą lai­ką. Pra­šom.</text:p>
        <text:p text:style-name="Roman"><text:span text:style-name="T878">G. STEPONAVIČIUS</text:span><text:s/><text:span text:style-name="T879">(</text:span><text:span text:style-name="T880">LSF</text:span><text:span text:style-name="T881">)</text:span>. La­bai ačiū, ger­bia­ma Sei­mo Pir­mi­nin­ke. Ką tik prieš tai pa­si­sa­kiu­sio B. Bra­daus­ko min­tys tik pa­de­monst­ruo­ja, kad žmo­nės, ku­rie yra per de­šimt­me­čius su­au­gę su me­džiok­lės rei­ka­lais, ne­su­ge­ba pa­si­žiū­rė­ti į svar­bius vals­ty­bės klau­si­mus iš pla­tes­nės per­spek­ty­vos.</text:p>
        <text:p text:style-name="Roman">Ger­bia­mi ko­le­gos, šian­dien mes svars­to­me ne ba­na­lų klau­si­mą, ar leis­ti šau­liams ir ka­riams sa­va­no­riams lai­ky­ti gin­klus na­muo­se, ar juos tam tik­rais at­ve­jais ne­šio­tis. Mes šian­dien kal­ba­me apie tai, kad vals­ty­bės gy­ny­ba, kraš­to gy­ny­ba ne­tu­ri bū­ti pa­lik­ta tik ka­riuo­me­nei, nes<text:s/><text:soft-page-break/>tai yra vi­sos vi­suo­me­nės rei­ka­las. At­gra­sy­mo pras­me mes tu­ri­me pa­ro­dy­ti, kad Lie­tu­vo­je yra daug są­mo­nin­gų ir pi­lie­tiš­kų žmo­nių, ku­rie ge­bės su gin­klais elg­tis at­sa­kin­gai ir tam tik­rais at­ve­jais juos pa­nau­do­ti taip, kaip rei­ka­lau­ja jų pa­rei­gos jaus­mas gi­nant tė­vy­nę.<text:s/></text:p>
        <text:p text:style-name="Roman">Po­ne Bra­daus­kai, me­džiok­lės ki­ši­mas čia ne­tin­ka. At­leis­ki­te, su­si­pai­nio­jo­te dėl ele­men­ta­rių da­ly­kų. Aš ma­nau, mes tu­ri­me pa­si­ti­kė­ti sa­vo pi­lie­čiais, mes tu­ri­me su­pras­ti, kad šis klau­si­mas<text:span text:style-name="T882"><text:s/>yra ne</text:span><text:span text:style-name="T883">­di</text:span><text:span text:style-name="T884">­de</text:span><text:span text:style-name="T885">­lis, bet vis tiek žings</text:span><text:span text:style-name="T886">­nis link di</text:span><text:span text:style-name="T887">­des</text:span><text:span text:style-name="T888">­nio mū</text:span><text:span text:style-name="T889">­sų vals</text:span><text:span text:style-name="T890">­ty</text:span><text:span text:style-name="T891">­bės sau</text:span><text:span text:style-name="T892">­gu</text:span><text:span text:style-name="T893">­mo. To</text:span><text:span text:style-name="T894">­dėl Li</text:span><text:span text:style-name="T895">­be</text:span><text:span text:style-name="T896">­ra</text:span><text:span text:style-name="T897">­lų</text:span><text:s/><text:span text:style-name="T898">są</text:span><text:span text:style-name="T899">­jū</text:span><text:span text:style-name="T900">­džio frak</text:span><text:span text:style-name="T901">­ci</text:span><text:span text:style-name="T902">­ja vie</text:span><text:span text:style-name="T903">­nin</text:span><text:span text:style-name="T904">­gai bal</text:span><text:span text:style-name="T905">­suos už. Kvie</text:span><text:span text:style-name="T906">­čiu tai pa</text:span><text:span text:style-name="T907">­da</text:span><text:span text:style-name="T908">­ry</text:span><text:span text:style-name="T909">­ti ir ki</text:span><text:span text:style-name="T910">­tus ko</text:span><text:span text:style-name="T911">­le</text:span><text:span text:style-name="T912">­gas, jei</text:span><text:span text:style-name="T913">­gu dar dve</text:span><text:span text:style-name="T914">­jo</text:span><text:span text:style-name="T915">­ja</text:span><text:span text:style-name="T916">­te.</text:span></text:p>
        <text:p text:style-name="Roman"><text:span text:style-name="T917">PIRMININKĖ.</text:span><text:s/>Ačiū. Nuo­mo­nė prieš – J. Sa­ba­taus­kas.</text:p>
        <text:p text:style-name="Roman"><text:span text:style-name="T918">J. SABATAUSKAS</text:span><text:s/><text:span text:style-name="T919">(</text:span><text:span text:style-name="T920">LSDPF</text:span><text:span text:style-name="T921">)</text:span>. Ačiū, ger­bia­ma Pir­mi­nin­ke. Ger­bia­mi ko­le­gos, kal­ba­ma ir apie tuos gin­klus, ku­rie yra pu­siau au­to­ma­ti­niai gin­klai. Aš jau per svars­ty­mą sa­kiau, kad žmo­nės vyk­do nu­si­kal­ti­mus dėl įvai­rių mo­ty­vų ir kar­tais gry­nai vei­kia­mi emo­ci­jų, bui­ti­nė­je ap­lin­ko­je. Net­gi štai pra­ei­tos sa­vai­tės pub­li­ka­ci­jos – sa­va­no­ris mir­ti­nai už­dau­žė žmo­gų ir nu­teis­tas už nu­žu­dy­mą. Tai da­bar ir ne­dau­žys. Da­bar šau­dys. Tur­būt hu­ma­niš­kiau.</text:p>
        <text:p text:style-name="Roman">Ki­tas mo­men­tas. Štai jums pa­vyz­dys – Or­lan­do žu­dy­nės. Be­veik 50 žmo­nių nu­šau­ta ir dar kiek su­žeis­tų. Esant bet ko­kiai įta­kai kiek­vie­nas žmo­gus pa­ti­ria stre­są. Jei­gu bū­tų nu­ma­ty­ta ka­ro pa­dė­ties at­ve­ju jiems iš­duo­ti gin­klus – tvar­ka. Jei­gu bū­tų nu­ma­ty­ta, kad tai­kos at­ve­ju ar­ti­miau­sio po­li­ci­jos pa­da­li­nio gin­kli­nė­je sau­go­mi gin­klai, ku­rie esant rei­ka­lui per va­lan­dą iš­duo­da­mi, – tvar­ka. Bet čia da­bar iš­duo­ti gin­klus lai­ky­ti na­muo­se, kur daž­nai gin­klai ga­li at­si­suk­ti prieš pa­tį lai­ky­to­ją, prieš jo šei­mos na­rį, – ne­ga­liu to­kiam įsta­ty­mui pri­tar­ti ir ra­gi­nu vi­sus bal­suo­ti prieš.</text:p>
        <text:p text:style-name="Roman"><text:span text:style-name="T922">PIRMININKĖ.</text:span><text:s/>Ačiū. Nuo­mo­nė už – A. Anu­šaus­kas.<text:s/></text:p>
        <text:p text:style-name="Roman"><text:span text:style-name="T923">A. ANUŠAUSKAS</text:span><text:s/><text:span text:style-name="T924">(</text:span><text:span text:style-name="T925">TS-LKDF</text:span><text:span text:style-name="T926">)</text:span>. Iš tik­rų­jų per pri­ėmi­mo sta­di­ją ne­si­ti­kė­jau nau­jų kon­trar­gu­men­tų iš­girs­ti, bet ma­nau, kad ko­le­gos jau per­spjo­vė pa­tys sa­ve. Šau­lius, sa­va­no­rius iš­va­din­ti tai po­ten­cia­liais li­go­niais, tai po­ten­cia­liais bra­ko­nie­riais, aš ma­nau, ga­li tik­tai žmo­nės, ku­rie vi­siš­kai ne­su­pran­ta, kam yra skir­tas šis įsta­ty­mas, ko­kia jo pa­skir­tis, kas yra at­gra­sy­mas, ko­kie gin­klai iš tik­rų­jų šau­lių yra nau­do­ja­mi ir nu­ma­to­mi nau­do­ti. Aš ma­ny­čiau, kad tai nė­ra ko­kia nors įve­da­ma lais­va pre­ky­ba gin­klais. Spe­ku­liuo­ti Or­lan­do įvy­kiais, tai iš tik­rų­jų yra, aš sa­ky­čiau, vi­siš­kai ne­at­sa­kin­gas žings­nis, nes mes ne­kei­čia­me tvar­kos. Gin­klų ir šaud­me­nų par­da­vi­mas toks ir lie­ka, koks bu­vo. Šau­liai ir sa­va­no­riai dar tu­ri pa­pil­do­mas ga­ran­ti­jas, jie, pa­tek­da­mi į šias or­ga­ni­za­ci­jas, tik­ri­na­mi, taip pat ir psi­chi­nė svei­ka­ta. Ma­nau, da­liai kontr­pa­si­sa­kan­čių­jų rei­kė­tų ir­gi at­lik­ti kai ku­rias pro­ce­dū­ras prieš kal­bant, nes tai yra ab­so­liu­tus pa­nie­ki­ni­mas tų žmo­nių, ku­rie di­de­lę da­lį sa­vo gy­ve­ni­mo ski­ria vals­ty­bės gy­ni­mui. Ma­nau, kad šiuo įsta­ty­mu yra duo­da­mas po­zi­ty­vus sig­na­las vi­suo­me­nei, pa­di­di­na­mas<text:s/>skai­čius<text:s/>at­sa­kin­gų žmo­nių, ku­rie tu­ri gin­klą dėl gy­ny­bos, ne pra­mo­gai ir ne spor­tui.<text:s/></text:p>
        <text:p text:style-name="Roman"><text:span text:style-name="T927">PIRMININKĖ.</text:span><text:s/>Ačiū. Nuo­mo­nė prieš – A. Skar­džius.<text:s/></text:p>
        <text:p text:style-name="Roman"><text:span text:style-name="T928">A. SKARDŽIUS</text:span><text:s/><text:span text:style-name="T929">(</text:span><text:span text:style-name="T930">LSDPF</text:span><text:span text:style-name="T931">)</text:span>. Ger­bia­mi ko­le­gos, gy­ny­bai nau­do­ja­mi ko­vi­niai gin­klai, tą ži­no kiek­vie­nas Iz­ra­e­lio gy­ven­to­jas, ne­ma­tau aš čia E. Zin­ge­rio, ir ne­rei­kia gal­vo­ti, kad ap­si­gin­kla­vus me­džiok­li­niais šau­tu­vais, te­gul tai bū­na graiž­tvi­niai šau­tu­vai, ly­gia­vamz­džiai šau­tu­vai ar dar ko­kie nors, vals­ty­bė ir tė­vy­nė bus sau­ges­nė. Mes ban­do­me iš­ra­di­nė­ti ko­kį nors dvi­ra­tį. Jei­gu rei­kia sa­va­no­riui tu­rė­ti gin­klą, jei­gu jis yra gy­ny­bos struk­tū­ros da­lis ir ži­no, ka­da tu­ri su tuo gin­klu gin­ti tė­vy­nę, pri­sta­ty­ti į da­li­nį ir t. t., tai gin­klas tu­ri bū­ti po ran­ka. Tai mes ir ei­ki­me tuo ke­liu, ne­iš­ra­di­nė­ki­me vi­so­kių čia fo­ku­sų. Da­bar tie, ku­rie tur­būt lai­kė tik­tai šluo­tos ko­tą ran­ko­je, aš tu­riu ome­ny da­lį li­be­ra­lų, kal­ba apie tai, kad jau­si­mės sau­gūs. Tai pa­žiū­rė­ki­te, kiek žū­čių yra šei­mo­se, ka­da gin­klai lai­ko­mi ne­sau­giai, vai­kai per­šau­na ki­tą sa­vo šei­mos na­rį ir t. t. Aš ma­nau, kad vis dėl­to gin­klai tu­ri bū­ti to­kie, ko­kie rei­ka­lin­gi kraš­to gy­ny­bai, jei­gu Lie­tu­va ap­si­spręs, kad kiek­vie­nas sa­va­no­ris tu­ri tu­rė­ti ko­vi­nį gin­klą na­muo­se, tai jis tu­ri jį tu­rė­ti ir už tai tu­ri at­sa­ky­ti kraš­to ap­sau­gos gy­ny­ba. Kraš­to ap­sau­gos mi­nist­ras, ži­nau, to­kiems da­ly­kams ne­pri­ta­ria. O mes pri­si­min­ki­me Pa­kau­nės įvy­kius. Ką, ger­bia­mi kon­ser­va­to­riai, jei­gu da­bar pra­lo­ši­te ši­tuos rin­ki­mus, vėl iš­ei­si­te, no­ri­te ap­si­gin­kluo­ti iš anks­to? Le­ga­liai? Aš ma­nau, kad tai yra tik­rai… (<text:span text:style-name="T932">Triukš</text:span><text:span text:style-name="T933">­mas sa</text:span><text:span text:style-name="T934">­lė</text:span><text:span text:style-name="T935">­je</text:span>) …po­no A. Anu­šaus­ko ir vi­sų ki­tų gud­ru­čių<text:s/><text:soft-page-break/>kon­ser­va­to­rių<text:s/><text:span text:style-name="T936">iš</text:span><text:span text:style-name="T937">­mis</text:span><text:span text:style-name="T938">­las</text:span>, o spor­ti­niai gin­klai, gin­klai sa­vi­gy­nai šian­dien ga­li bū­ti lais­vai įsi­gy­ja­mi, rei­kia tik psi­chi­kos pa­žy­mą tu­rė­ti, po­ne Anu­šaus­kai. (<text:span text:style-name="T939">Bal</text:span><text:span text:style-name="T940">­sai sa</text:span><text:span text:style-name="T941">­lė</text:span><text:span text:style-name="T942">­je</text:span>) Siū­lau bal­suo­ti prieš.<text:s/></text:p>
        <text:p text:style-name="Roman"><text:span text:style-name="T943">PIRMININKĖ.</text:span><text:s/>Ačiū. Ger­bia­mi ko­le­gos, kiek­vie­nas Sei­mo na­rys tu­ri tei­sę į sa­vo nuo­mo­nę ir gerb­ki­me vie­ni ki­tų nuo­mo­nę. Juo­lab mes su­ta­rė­me šian­dien žiū­rė­ti vie­ni į ki­tus ge­ru žvilgs­niu.<text:s/></text:p>
        <text:p text:style-name="Roman">Nuo­mo­nė už – B. Juod­ka.<text:s/></text:p>
        <text:p text:style-name="Roman"><text:span text:style-name="T944">B. JUODKA</text:span><text:s/><text:span text:style-name="T945">(</text:span><text:span text:style-name="T946">LSDPF</text:span><text:span text:style-name="T947">)</text:span>. Aš dė­kin­gas sa­vo ko­a­li­ci­jos frak­ci­jos na­riui po­nui A. Skar­džiui, nes po jū­sų pa­si­sa­ky­mo, esu tik­ras, dau­giau bal­suos už šio įsta­ty­mo pro­jek­tą.<text:s/></text:p>
        <text:p text:style-name="Roman">Aš no­riu pa­sa­ky­ti vie­na, ko­le­gos. Vals­ty­bės sau­gu­mas tai yra la­bai svar­bi mū­sų už­sie­nio po­li­ti­kos su­dė­ti­nė da­lis, o aš – Už­sie­nio rei­ka­lų ko­mi­te­to pir­mi­nin­kas. Sau­gu­mas reiš­kia mū­sų po­li­ti­nių par­ti­jų su­si­ta­ri­mą, kai su­ta­rė­me, kad tu­ri­me vi­si, ne­pai­sy­da­mi, ko­kiai par­ti­jai pri­klau­so­me, rū­pin­tis tuo. Bet rū­pin­tis sau­gu­mu, mo­si­kuo­jant na­rys­te NATO, ne­pa­kan­ka. La­bai svar­bus NATO 5 straips­nis mū­sų sau­gu­mui, mū­sų gy­ny­bai, bet mes, po­li­ti­nės par­ti­jos, su­ta­rė­me, kad mes pa­tys tu­ri­me la­biau rū­pin­tis sa­vo gy­ny­ba – kraš­to ap­sau­gos gy­ny­ba. Štai ir at­si­ra­do fi­nan­sa­vi­mas, di­di­ni­mas, at­si­ra­do gin­kluo­tės di­di­ni­mas, ar­mi­jos di­di­ni­mas, šauk­ti­niai at­si­ra­do. Iš tos gy­ny­bi­nės gran­dies ne­iš­me­si ar­ba mes tu­ri­me už­draus­ti Šau­lių są­jun­gą, nes tai gy­ny­bi­nei gran­džiai pa­gal įsta­ty­mus pri­klau­so ir Šau­lių są­jun­ga. Aš jū­sų klau­siu: ar tie šau­liai, ku­rie sa­vait­ga­liais pa­lik­da­mi šei­mas va­žiuo­ja tre­ni­ruo­tis, o Šau­lių są­jun­ga ne­tu­ri gin­klų jiems ap­rū­pin­ti, tai jei­gu jie pa­tys iš sa­vo lė­šų ga­li įsi­gy­ti gin­klus, ko­dėl mes tu­ri­me jais ne­pa­si­ti­kė­ti? Man ar­gu­men­tai, kad jie bus kon­ku­ren­tai me­džio­to­jų, iš­šau­dys jų žvė­ris, na, at­ro­do dau­giau ne­gu keis­ti. Mie­li bi­čiu­liai ma­no frak­ci­jos na­riai, tai ne ar­gu­men­tas.<text:s/></text:p>
        <text:p text:style-name="Roman">Ki­tas ar­gu­men­tas, kad iš­si­šau­dys šei­mo­se tu­rė­da­mi šau­tu­vus. Tai 30 tūkst. me­džio­to­jų se­niai bū­tų žmo­nas nu­šo­vę, jei­gu toks ar­gu­men­tas bū­tų svar­bus. (<text:span text:style-name="T948">Plo</text:span><text:span text:style-name="T949">­ji</text:span><text:span text:style-name="T950">­mai</text:span>) Mie­li ko­le­gos, aš at­si­pra­šau sa­vo frak­ci­jos, ka­dan­gi aš, vie­nin­te­lis so­cial­de­mok­ra­tas, pa­si­ra­šiau tei­ki­mą. Aš esu tik­ras, at­ei­na žmo­nės pat­rio­tai. Kry­mo oku­pa­ci­ja…</text:p>
        <text:p text:style-name="Roman"><text:span text:style-name="T951">PIRMININKĖ.</text:span><text:s/>Lai­kas!</text:p>
        <text:p text:style-name="Roman"><text:span text:style-name="T952">B. JUODKA</text:span><text:s/><text:span text:style-name="T953">(</text:span><text:span text:style-name="T954">LSDPF</text:span><text:span text:style-name="T955">)</text:span>. …pa­ro­dė pa­trio­tiz­mo ban­gą…</text:p>
        <text:p text:style-name="Roman"><text:span text:style-name="T956">PIRMININKĖ.</text:span><text:s/>Ger­bia­mas pro­fe­so­riau!</text:p>
        <text:p text:style-name="Roman"><text:span text:style-name="T957">B. JUODKA</text:span><text:s/><text:span text:style-name="T958">(</text:span><text:span text:style-name="T959">LSDPF</text:span><text:span text:style-name="T960">)</text:span>. …mes ne­iš­muš­ki­me šių jau­nų žmo­nių pa­trio­tiz­mo, bal­suo­ki­te už.<text:s/></text:p>
        <text:p text:style-name="Roman"><text:span text:style-name="T961">PIRMININKĖ.</text:span><text:s/>Ger­bia­ma­si ko­le­gos Sei­mo na­riai, jūs ge­rai ži­no­te tvar­kos tai­syk­les, emo­ci­jas rei­kia reikš­ti vi­du­je, tik sau, pa­si­kal­bant su sa­vi­mi, bet ne iš­oriš­kai. Nuo­mo­nė prieš – E. Šab­lins­kas.<text:s/></text:p>
        <text:p text:style-name="Roman"><text:span text:style-name="T962">E. ŠABLINSKAS</text:span><text:s/><text:span text:style-name="T963">(</text:span><text:span text:style-name="T964">LSDPF</text:span><text:span text:style-name="T965">)</text:span>. Dė­ko­ju, ger­bia­ma Pir­mi­nin­ke. Ger­bia­mi ko­le­gos, no­rė­čiau pa­sa­ky­ti tie­siog pa­pras­tai, bui­tiš­kai. Ši­to įsta­ty­mo pa­tai­sos bu­vo įves­tos tam, kad žmo­nės, ku­rie tu­rės gin­klus, ži­no­tų tai­syk­les, ži­no­tų ir ki­ta pu­sė, tai po­li­ci­ja, ku­ri iš­duo­da li­cen­ci­jas ir vyk­do prie­žiū­rą, kas, kaip tu­ri elg­tis su tais gin­klais. Tai yra ir dė­žės, ir ne­pri­ekaiš­tin­ga re­pu­ta­ci­ja, ir pa­na­šiai. Mes įtrau­kė­me į tą B ka­te­go­ri­ją. Vie­nas svar­biau­sių da­ly­kų, sa­vo ko­le­gai po­nui A. Skar­džiui ga­liu pa­sa­ky­ti, 1990 me­tais, kai prie ma­no akių bu­vo plė­šia­ma ne me­džio­to­jų aso­cia­ci­ja, bet ben­dri­ja, ką ru­sai iš ten iš­ve­žė? Me­džiok­li­nius šau­tu­vus, taip, aš ma­čiau, nes ša­lia bu­vo ma­no na­mų val­dy­ba, vis­ką plė­šė. Dėl ko? To­dėl, kad jie bai­siai bi­jo­jo me­džiok­li­nių šau­tu­vų.<text:s/></text:p>
        <text:p text:style-name="Roman">Ki­ta ver­tus, jei­gu san­dė­liuo­se lie­ka šau­tu­vai, o yra prie­vo­lė vi­siems sa­va­no­riams bū­ti to­je vie­to­je, kur ga­li­ma pa­si­im­ti, įsi­gy­ti tą šau­tu­vą iš san­dė­lių. Tai jūs su­pras­ki­te, ži­nant, kad (už­sie­nio ar­ba Ame­ri­kos eks­per­tai pa­skai­čia­vo) trys, še­šios va­lan­dos – Lie­tu­va už­im­ta, pir­miau­sia nu­ken­tės san­dė­liai. Tai kur aš ei­siu, kad ten dar ir gal­vą pa­dė­čiau? Ma­nau, kad tam ir su­gal­vo­ta, ir pui­kiai su­dė­lio­ta da­bar ka­te­go­ri­ja žmo­nių, ku­rie<text:s/>ga­lės tu­rė­ti na­muo­se gin­klus…</text:p>
        <text:p text:style-name="Roman"><text:span text:style-name="T966">PIRMININKĖ.</text:span><text:s/>Jūs kal­ba­te ne… Jūs už­si­ra­šė­te prieš.<text:s/></text:p>
        <text:p text:style-name="Roman"><text:span text:style-name="T967">E. ŠABLINSKAS</text:span><text:s/><text:span text:style-name="T968">(</text:span><text:span text:style-name="T969">LSDPF</text:span><text:span text:style-name="T970">)</text:span>. Aš ne­sa­kiau, kad aš prieš ar už…</text:p>
        <text:p text:style-name="Roman"><text:span text:style-name="T971">PIRMININKĖ.</text:span><text:s/>Na, jūs ap­gau­di­nė­ja­te Sei­mą, ger­bia­mas ko­le­ga.</text:p>
        <text:p text:style-name="Roman"><text:span text:style-name="T972">E. ŠABLINSKAS</text:span><text:s/><text:span text:style-name="T973">(</text:span><text:span text:style-name="T974">LSDPF</text:span><text:span text:style-name="T975">)</text:span>. Aš no­riu, kad ko­le­gos su­si­vok­tų…</text:p>
        <text:soft-page-break/>
        <text:p text:style-name="Roman"><text:span text:style-name="T976">PIRMININKĖ.</text:span><text:s/>Pra­šau iš­jung­ti, E. Šab­lins­ko kal­bos ne­įskai­to­me kaip prieš… Ger­bia­mi Sei­mo na­riai, jūs esa­te su­au­gę žmo­nės, da­vė­te prie­sai­ką ir jūs ši­taip ne­gra­žiai el­gia­tės. Nuo­mo­nė prieš – J. Kon­dro­tas. Pra­šau. (<text:span text:style-name="T977">Bal</text:span><text:span text:style-name="T978">­sai sa</text:span><text:span text:style-name="T979">­lė</text:span><text:span text:style-name="T980">­je</text:span>)<text:s/></text:p>
        <text:p text:style-name="Roman"><text:span text:style-name="T981">J. KONDROTAS</text:span><text:s/><text:span text:style-name="T982">(</text:span><text:span text:style-name="T983">DPF</text:span><text:span text:style-name="T984">)</text:span>. La­bai ačiū, ger­bia­ma Pir­mi­nin­ke. Ger­bia­mi ko­le­gos, aš ne prieš ši­tą įsta­ty­mą, bet jis yra iki ga­lo ne­iš­nag­ri­nė­tas. Di­džiu­lė at­sa­ko­my­bė yra už gin­klą. Mes pa­gal­vo­ki­me, to­kios iš­si­vys­čiu­sios ša­lys jau no­ri su­rink­ti gin­klus, o mes no­ri­me dau­giau ap­gin­kluo­ti. To­dėl, kad jis iki ga­lo, iš­sa­miai ne­pa­teik­tas, ne­iš­ana­li­zuo­tas, aš dėl šio įsta­ty­mo pro­jek­to su­si­lai­ky­siu.<text:s/></text:p>
        <text:p text:style-name="Roman"><text:span text:style-name="T985">PIRMININKĖ.</text:span><text:s/>Ačiū. Bal­suo­ja­me. Nuo­mo­nės už, prieš aud­rin­gai iš­sa­ky­tos. Bal­suo­ja­me. Kas pri­ta­ria­te, bal­suo­ja­te už, kas tu­ri­te ki­tą nuo­mo­nę, bal­suo­ja­te prieš ar­ba su­si­lai­ko­te. (<text:span text:style-name="T986">Triu</text:span><text:span text:style-name="T987">­</text:span><text:span text:style-name="T988">kš</text:span><text:span text:style-name="T989">­mas sa</text:span><text:span text:style-name="T990">­lė</text:span><text:span text:style-name="T991">­je</text:span>) Pra­šau ne­agi­tuo­ti, Sei­mo na­rio man­da­tas lais­vas.<text:s/></text:p>
        <text:p text:style-name="Roman"/>
        <text:p text:style-name="Priemimas">Šio įsta­ty­mo pri­ėmi­mas</text:p>
        <text:p text:style-name="Roman"/>
        <text:p text:style-name="Roman">Bal­sa­vo 95 Sei­mo na­riai: už – 60, prieš – 7, su­si­lai­kė 28. Įsta­ty­mas (pro­jek­tas Nr. XIIP-3826) pri­im­tas. (<text:span text:style-name="T992">Gon</text:span><text:span text:style-name="T993">­gas</text:span>) (<text:span text:style-name="T994">Bal</text:span><text:span text:style-name="T995">­sai sa</text:span><text:span text:style-name="T996">­lė</text:span><text:span text:style-name="T997">­je</text:span>)<text:s/></text:p>
        <text:p text:style-name="Roman">Ge­rai, su­spė­si­me. Vis­ką su­spė­si­te. Pri­im­si­me ly­di­muo­sius, ta­da su­teik­siu žo­dį. Jūs vėl kal­bė­si­te pu­sę va­lan­dos vi­si. Pra­šo­me, ger­bia­ma­sis A. Anu­šaus­kas se­niai lau­kia. Pra­šom, jums įjung­tas mik­ro­fo­nas.</text:p>
        <text:p text:style-name="Roman"><text:span text:style-name="T998">A. ANUŠAUSKAS</text:span><text:s/><text:span text:style-name="T999">(</text:span><text:span text:style-name="T1000">TS-LKDF</text:span><text:span text:style-name="T1001">)</text:span>. Ger­bia­mie­ji ko­le­gos, nors čia vie­nas skar­džia­bal­sis la­bai šau­kė prieš šį įsta­ty­mą, aš tu­riu pa­sa­ky­ti, kad to­kiems žmo­nėms, ku­rie ne­tu­ri sa­vit­var­dos, iš tik­rų­jų ne vie­ta ir su me­džio­jo gin­klu, rei­kė­tų pa­im­ti, ir ka­ra­tė klu­bų jie ne­ver­ti lan­ky­ti, nes ne­tu­ri sa­vit­var­dos, ne­ga­li sa­vęs su­val­dy­ti, įžei­di­nė­ja ki­tus. Aš ma­nau, kad rei­kė­tų ap­svars­ty­ti gal­būt ir įsta­ty­mo pa­tai­są, jei­gu vi­si no­ri sau­gu­mo to­kiems žmo­nėms, ku­rie ei­na at­sa­kin­gas pa­rei­gas, tik­rai gal­būt jiems ne­rei­kė­tų tu­rė­ti gin­klų na­muo­se, nes el­gia­si ne­at­sa­kin­gai.</text:p>
        <text:p text:style-name="Roman"><text:span text:style-name="T1002">PIRMININKĖ.</text:span><text:s/>Man at­ro­do, kad mes pa­gal am­žių jau į ka­ra­tė ne­la­bai tin­ka­me vi­si. Taip. Ger­bia­ma­sis R. Že­mai­tai­tis pir­mas.</text:p>
        <text:p text:style-name="Roman"><text:span text:style-name="T1003">R. ŽEMAITAITIS</text:span><text:s/><text:span text:style-name="T1004">(</text:span><text:span text:style-name="T1005">TTF</text:span><text:span text:style-name="T1006">)</text:span>. Ačiū, ger­bia­mo­ji po­sė­džio pir­mi­nin­ke. Aš, ko­le­gos, ga­liu pa­sa­ky­ti ačiū, kad pa­bal­sa­vo­te, nors aš pats su­si­lai­kiau ir ki­ti ko­le­gos, bet, ko ge­ro, su­si­lai­kė­me to­dėl, kad pas­ku­ti­niai įvy­kiai Ame­ri­ko­je… Iš tik­rų­jų gin­klai yra iš­duo­da­mi la­bai li­be­ra­liai. Į tai rei­kia la­bai at­kreip­ti dė­me­sį, kad gin­klų, ku­rie šian­dien yra iš­duo­da­mi, tu­ri bū­ti dar la­biau su­griež­tin­ta iš­da­vi­mo tvar­ka. Ga­lė­jo­me gal ne­pri­im­ti šian­dien to įsta­ty­mo, ati­dė­ti iki ru­dens, kol su­griež­tin­tu­me, pa­tvar­ky­tu­me gin­klų iš­da­vi­mo tvar­ką, kad ne­bū­tų taip, juk šian­dien mes ir­gi ži­no­me tą Ame­ri­kos si­tu­a­ci­ją. Iš­da­vė gin­klus. Yra ir sa­va­no­riai, ir pa­na­šiai, ir pa­na­šiai, ir ne­tin­ka­mo­je vie­to­je ne­tin­ka­mu lai­ku juos pa­nau­do­ja. Aš tik­rai no­riu pa­lin­kė­ti, kad ši­to da­ly­ko ne­bū­tų ir Lie­tu­vo­je to­kios tra­ge­di­jos ne­tu­rė­tu­me.<text:s/></text:p>
        <text:p text:style-name="Roman"><text:span text:style-name="T1007">PIRMININKĖ.</text:span><text:s/>Ger­bia­ma­sis P. Sau­dar­gas. Pra­šo­me.<text:s/></text:p>
        <text:p text:style-name="Roman"><text:span text:style-name="T1008">P. SAUDARGAS</text:span><text:s/><text:span text:style-name="T1009">(</text:span><text:span text:style-name="T1010">TS-LKDF</text:span><text:span text:style-name="T1011">)</text:span>. Dė­kui, ger­bia­mie­ji ko­le­gos, kad pri­ta­rė­me šiam įsta­ty­mo pro­jek­tui, kad už­te­ko po­li­ti­nės va­lios, bet ma­ne tik­rai už­ka­bi­no ger­bia­mo­jo Bro­niaus pa­si­sa­ky­mas. Ger­bia­ma­sis Bro­niau, jūs kaip me­džio­to­jas ne­tu­ri­te ap­si­mes­ti, kad jūs esa­te ka­rys, šau­lys, spor­ti­nin­kas ar kad jums gin­klas rei­ka­lin­gas sa­vi­gy­nai. Jūs pa­sa­ko­te, aš esu me­džio­to­jas,<text:s/>ir gau­na­te lei­di­mą gin­klui, per­ėjęs me­di­ci­ni­nę ko­mi­si­ją, per­ėjęs eg­za­mi­nus, ir su­tei­kia­mas lei­di­mas. Ly­giai taip pat šau­lys ar ka­rys sa­va­no­ris, jam gin­klas rei­ka­lin­gas pro­fe­si­nei tar­ny­bai ir jis ne­tu­ri ap­si­me­ti­nė­ti, kad jis yra spor­ti­nin­kas ar kad jis yra me­džio­to­jas. Ger­bia­mie­ji ko­le­gos ir Re­mi­gi­jau, mes nei su­griež­ti­no­me, nei pra­plė­tė­me gin­klų įsi­gi­ji­mo vi­suo­me­nei tvar­ką, tie­siog šau­liai ne­tu­rės ap­si­mes­ti, kad jie pri­klau­so spor­ti­nin­kų bū­re­liams ar kad jie yra me­džio­to­jai, ar kad jiems gin­klas rei­ka­lin­gas sa­vi­gy­nai. Gin­klas rei­ka­lin­gas pro­fe­si­nei veik­lai ir tai vi­siš­kai nor­ma­lu, kad mes tą lei­do­me.<text:s/></text:p>
        <text:p text:style-name="Roman"><text:span text:style-name="T1012">PIRMININKĖ.</text:span><text:s/>Ge­rai, ačiū. A. Dum­čius.</text:p>
        <text:p text:style-name="Roman"><text:span text:style-name="T1013">A. DUMČIUS</text:span><text:s/><text:span text:style-name="T1014">(</text:span><text:span text:style-name="T1015">MSNG</text:span><text:span text:style-name="T1016">)</text:span>. Ger­bia­mie­ji ko­le­gos, bū­da­mas Ka­riuo­me­nės ir sa­va­no­rių rė­mi­mo<text:s/>par­la­men­ti­nės<text:s/>gru­pės<text:s/>na­rys ir taip pat Vy­tau­to Di­džio­jo šau­lių 2-osios rink­ti­nės Kau­no na­rys<text:s/><text:soft-page-break/>šau­lys no­riu jums pa­dė­ko­ti as­me­niš­kai. Lai­ky­ki­me fron­tą taip, kaip da­rė­me vie­nin­gai ei­da­mi į Eu­ro­pos Są­jun­gą ir NATO. Čia yra tas pats. Ačiū jums.<text:s/></text:p>
        <text:p text:style-name="Roman"><text:span text:style-name="T1017">PIRMININKĖ.</text:span><text:s/>Ger­bia­ma­sis E. Šab­lins­kas. Ti­kiuo­si, at­si­pra­šy­si­te.</text:p>
        <text:p text:style-name="Roman"><text:span text:style-name="T1018">E. ŠABLINSKAS</text:span><text:s/><text:span text:style-name="T1019">(</text:span><text:span text:style-name="T1020">LSDPF</text:span><text:span text:style-name="T1021">)</text:span>. Dė­kui, Pir­mi­nin­ke. Nie­ko, aš kal­tas iš tik­rų­jų, bet ma­čiau lais­vą vie­tą, nie­kas ne­be­no­rė­jo šne­kė­ti prieš, tai ir pa­si­sa­kiau. Es­mė juk ta, 1940 me­tus pa­me­na­me? Kaip tik ar­mi­ja ga­lė­jo, Pre­zi­den­tas ne­pa­sa­kė, o ki­ti gin­klų ne­tu­rė­jo. Štai vie­na bė­da. Da­bar at­si­ti­kus bė­dai, juk ga­liu iš kar­to pa­sa­ky­ti, pir­miau­sia ding­tų san­dė­liai, ku­riuos iš kar­to ra­ke­to­mis nu­muš­tų. Tai ką, at­ei­tų sa­va­no­ris ir pli­ko­mis ran­ko­mis?<text:s/>Da­bar mes tik tvar­ką pa­ra­šėme, kad ga­li ir tam tik­ra ka­te­go­ri­ja – tai šau­liai sa­va­no­riai. Vi­sa bė­da, ką čia sa­kė ko­le­gos, yra tai ir tu­ri­me pri­pa­žin­ti, kad pa­ti po­li­ci­ja pa­me­ta gin­klus ar­ba iš jų pa­va­gia ir kad pa­ti po­li­ci­ja iš tik­rų­jų dar men­kai pri­žiū­ri esa­mus na­muo­se gin­klus, ku­rie gu­li sei­fuo­se. Čia rei­kia iš­ties da­ry­ti griež­tes­nę tvar­ką, įves­ti, jei­gu nors men­kiau­sias yra ki­tos pu­sės pa­sa­ky­mas, kad ar ge­ria, ar pik­tas, ar pa­na­šiai, kad po­li­ci­ja kon­fis­kuo­tų tam tik­ram lai­kui gin­klus ir pa­im­tų tas licen­ci­jas.<text:s/></text:p>
        <text:p text:style-name="Roman">O svar­biau­sia dar pa­siū­ly­mas. Jei­gu gin­klas yra sei­fe na­muo­se, tai dar di­des­nė prie­žiū­ra, rak­tą tu­ri tu­rė­ti prie­šin­ga pu­sė, kad ir žmo­na, ir bū­tų liuks.<text:s/></text:p>
        <text:p text:style-name="Roman"><text:span text:style-name="T1022">PIRMININKĖ.</text:span><text:s/>Aš su­tin­ku, par­va­žia­vu­si sa­vo vy­rui taip ir pa­sa­ky­siu – ati­duok rak­tą nuo sei­fo. Taip, B. Bra­daus­kas.</text:p>
        <text:p text:style-name="Roman"><text:span text:style-name="T1023">B. BRADAUSKAS</text:span><text:s/><text:span text:style-name="T1024">(</text:span><text:span text:style-name="T1025">LSDPF</text:span><text:span text:style-name="T1026">)</text:span>. Aiš­ku, pa­da­rė­me di­de­lę kvai­lys­tę, bet ką pa­da­ry­si. Dau­gu­ma nu­lė­mė.<text:s/></text:p>
        <text:p text:style-name="Roman">Po­ne Anu­šaus­kai, įžei­di­nė­ji­mų meist­ras Sei­me jūs esa­te di­džiau­sias, to­dėl ne­nu­kreip­ki­te ši­tos ug­nies į ki­tus žmo­nes, o iš pra­džių pa­si­tik­rin­ki­te pats. Pa­si­tik­rin­ki­te ir per­žiū­rė­ki­te sa­vo pa­si­sa­ky­mus ir pa­ma­ty­si­te, kad kiek­vie­nam jū­sų pa­si­sa­ky­me yra įžei­di­nė­ji­mas ki­tų ir že­mi­ni­mas ki­tų. To­dėl, kad jūs jau­čia­tės aukš­čiau už vis­ką. Jaus­ki­tės, kai ku­ri ka­te­go­ri­ja žmo­nių taip ir jau­čia­si. (<text:span text:style-name="T1027">Bal</text:span><text:span text:style-name="T1028">­sai sa</text:span><text:span text:style-name="T1029">­lė</text:span><text:span text:style-name="T1030">­je</text:span>)<text:s/></text:p>
        <text:p text:style-name="Roman">No­riu pa­sa­ky­ti, kad kiek­vie­nas gin­klas tu­ri sa­vo spe­ci­fi­nę pa­skir­tį. Me­džiok­li­niai šau­tu­vai yra skir­ti me-džiok-lei, o ne kam ki­tam, to­dėl aš ir sa­kiau ir da­bar kar­to­ju, kad jei­gu lei­do­me jau gin­klus lai­ky­ti sa­va­no­riams, tai rei­kia leis­ti gin­klus lai­ky­ti tuos, ku­rie yra skir­ti gy­ny­bai, o ne me­džiok­lei. O me­džiok­lės šau­tu­vai, dar kar­tą sa­kau, tu­ri spe­ci­fi­nę pa­skir­tį. Tam jie ir iš­lei­džia­mi, tam yra ir ga­lin­gu­mas šū­vio, tam yra ir pra­di­nis kul­kos grei­tis vi­sai ki­toks nei gy­ny­bi­nių gin­klų. Vis­kas yra pri­tai­ky­ta me-džiok-lei.<text:s/></text:p>
        <text:p text:style-name="Roman"><text:span text:style-name="T1031">PIRMININKĖ.</text:span><text:s/>Ge­rai, ačiū, ačiū. Ger­bia­mie­ji vy­rai!</text:p>
        <text:p text:style-name="Roman"><text:span text:style-name="T1032">B. BRADAUSKAS</text:span><text:s/><text:span text:style-name="T1033">(</text:span><text:span text:style-name="T1034">LSDPF</text:span><text:span text:style-name="T1035">)</text:span>. To­dėl, ger­bia­mie­ji, aš dar kar­tą sa­kau, kad tie gin­klai at­si­durs miš­kuo­se, bet ne kraš­to gy­ny­bo­je, o bra­ko­nie­riau­ti. Mes pa­da­rė­me di­de­lę klai­dą, bet li­be­ra­lai ir kon­ser­va­to­riai…</text:p>
        <text:p text:style-name="Roman"><text:span text:style-name="T1036">PIRMININKĖ.</text:span><text:s/>Ačiū, ga­na, vis­kas! Bai­giam dis­ku­si­jas, ger­bia­ma­sis Bro­niau!</text:p>
        <text:p text:style-name="Roman"><text:span text:style-name="T1037">B. BRADAUSKAS</text:span><text:s/><text:span text:style-name="T1038">(</text:span><text:span text:style-name="T1039">LSDPF</text:span><text:span text:style-name="T1040">)</text:span>. …bū­ki­te są­ži­nin­gi ir bal­suo­ki­te ta­da už nak­ti­nio<text:s/>ma­ty­mo prie­tai­sus. Ko­dėl jūs ta­da prieš bal­suo­ja­te?</text:p>
        <text:p text:style-name="Roman"><text:span text:style-name="T1041">PIRMININKĖ.</text:span><text:s/>Jau Sei­mas ap­si­spren­dė. Man su­si­da­ro įspū­dis, kad jūs vėl agi­tuo­ja­te vie­ni ki­tus. Iš tie­sų Sei­mas jau ap­si­spren­dė. (<text:span text:style-name="T1042">Bal</text:span><text:span text:style-name="T1043">­sai sa</text:span><text:span text:style-name="T1044">­lė</text:span><text:span text:style-name="T1045">­je</text:span>:<text:s/><text:span text:style-name="T1046">„Aš ne dėl…“</text:span>) Čia re­pli­ka po bal­sa­vi­mo, tie­siog trum­pai iš­dės­ty­ki­te, jei­gu ką no­ri­te pa­sa­ky­ti, bet ne agi­ta­ci­nę kal­bą.<text:s/></text:p>
        <text:p text:style-name="Roman">Taip, ger­bia­ma­sis D. Pet­ro­šius se­niai lau­kia.</text:p>
        <text:p text:style-name="Roman"><text:span text:style-name="T1047">D. PETROŠIUS</text:span><text:s/><text:span text:style-name="T1048">(</text:span><text:span text:style-name="T1049">LSDPF</text:span><text:span text:style-name="T1050">)</text:span>. Šiaip as­me­niš­kai, prie­šin­gai ne­gu ko­le­ga, tai svei­ki­nu pri­ėmus šį įsta­ty­mą. Ma­no to­kia… Bet aš no­rė­jau re­a­guo­ti į ko­le­gos Re­mi­gi­jaus abe­jo­nes, kad bus dau­giau gin­klų mū­sų vi­suo­me­nė­je. Kiek aš ži­nau jo pa­tai­sas, tai jo pa­tai­sos siū­lo gin­klų ne­at­im­ti, bet iš­duo­ti net ir tiems, ku­rie tu­ri pro­ble­mų su tei­sė­sau­ga. Re­mi­gi­jau, kaž­kaip veiks­mai pra­si­len­kia su kal­bo­mis.</text:p>
        <text:p text:style-name="Roman"><text:span text:style-name="T1051">PIRMININKĖ.</text:span><text:s/>Ge­rai, ačiū. Ger­bia­ma­sis R. J. Da­gys.</text:p>
        <text:p text:style-name="Roman"><text:span text:style-name="T1052">R. J. DAGYS</text:span><text:s/><text:span text:style-name="T1053">(</text:span><text:span text:style-name="T1054">TS-LKDF</text:span><text:span text:style-name="T1055">)</text:span>. Ne­ga­liu ne­re­a­guo­ti į ger­bia­mo­jo E. Šab­lins­ko pa­si­sa­ky­mą, ku­ris sa­vo as­me­ni­nę at­sa­ko­my­bę gin­ti vals­ty­bę no­ri nu­kreip­ti į Pre­zi­den­to įsa­ky­mą. Mes kiek­vie­nas esa­me už tai at­sa­kin­gi ir šau­liai tą da­rys. Tai yra at­gra­sy­mo prie­mo­nė, o ne tie­sio­giai, kad bū­tų<text:s/><text:soft-page-break/>lau­kia­ma ko­kio nors įsa­ky­mo. Tą rei­kia su­pras­ti ir ne­slėp­ti sa­vo ne­no­ro įtei­sin­ti ši­tą at­gra­sy­mo prie­mo­nę po ko­kios nors at­sa­ko­my­bės su­ver­ti­mu ki­tiems.</text:p>
        <text:p text:style-name="Roman"><text:span text:style-name="T1056">PIRMININKĖ.</text:span><text:s/>J. Sa­ba­taus­kas.</text:p>
        <text:p text:style-name="Roman"><text:span text:style-name="T1057">J. SABATAUSKAS</text:span><text:s/><text:span text:style-name="T1058">(</text:span><text:span text:style-name="T1059">LSDPF</text:span><text:span text:style-name="T1060">)</text:span>. Ačiū, ger­bia­mo­ji Pir­mi­nin­ke. Ger­bia­mie­ji ko­le­gos, no­rė­jau ne­re­a­guo­ti ir ne­kal­bė­ti, to­liau tęs­ti dis­ku­si­jos, bet taip, kaip kal­ba ko­le­gos, prieš tai pa­si­sa­kiu­sio žo­džius per­vers­da­mi prie­šin­gai ir įdė­da­mi į jų lū­pas tai, ko jie ne­sa­kė, fak­tiš­kai yra įžei­di­nė­ji­mas ir men­ki­ni­mas. Taip ne­tu­rė­tų bū­ti ir pir­mi­nin­kas tu­rė­tų re­a­guo­ti. Ga­na tų pa­ty­čių šia­me Sei­me! Kiek ga­li­ma!<text:s/></text:p>
        <text:p text:style-name="Roman"><text:span text:style-name="T1061">PIRMININKĖ.</text:span><text:s/>Taip, ačiū. Aš ne vie­ną kar­tą pra­šiau ger­bia­mų­jų ko­le­gų kal­bė­ti iš es­mės ir ar­gu­men­tuo­tai. Bai­giam! Nu­trau­kiam dis­ku­si­jas, jau il­giau­siai dis­ku­ta­vo­te. Dar prie šių įsta­ty­mų yra du ly­di­mie­ji. Pa­bai­ki­me dar­bą, ta­da ga­lė­si­te vėl kal­bė­ti.<text:s/></text:p>
        <text:p text:style-name="Roman"/>
        <text:p text:style-name="Laikas">11.29 val.</text:p>
        <text:p text:style-name="Roman12"><text:span text:style-name="T1062">Ka</text:span><text:span text:style-name="T1063">­ro pa</text:span><text:span text:style-name="T1064">­dė</text:span><text:span text:style-name="T1065">­ties įsta</text:span><text:span text:style-name="T1066">­ty</text:span><text:span text:style-name="T1067">­mo Nr. VIII-1721 11 ir 14 straips</text:span><text:span text:style-name="T1068">­nių pa</text:span><text:span text:style-name="T1069">­kei</text:span><text:span text:style-name="T1070">­ti</text:span><text:span text:style-name="T1071">­mo<text:s/></text:span><text:span text:style-name="T1072">įsta</text:span><text:span text:style-name="T1073">­ty</text:span><text:span text:style-name="T1074">­mo pro</text:span><text:span text:style-name="T1075">­jek</text:span><text:span text:style-name="T1076">­tas Nr. XIIP-3827(2)<text:s/></text:span><text:span text:style-name="T1077">(</text:span><text:span text:style-name="T1078">pri</text:span><text:span text:style-name="T1079">­ėmi</text:span><text:span text:style-name="T1080">­mas</text:span><text:span text:style-name="T1081">)</text:span></text:p>
        <text:p text:style-name="P1082"/>
        <text:p text:style-name="Roman">Įsta­ty­mo pro­jek­tas – Ka­ro pa­dė­ties įsta­ty­mo Nr. VIII-1721 11 ir 14 straips­nių pa­kei­ti­mo<text:s/><text:span text:style-name="T1083">įsta</text:span><text:span text:style-name="T1084">­ty</text:span><text:span text:style-name="T1085">­mo pro</text:span><text:span text:style-name="T1086">­jek</text:span><text:span text:style-name="T1087">­tas Nr. XIIP-3827. Pri</text:span><text:span text:style-name="T1088">­ėmi</text:span><text:span text:style-name="T1089">­mo sta</text:span><text:span text:style-name="T1090">­di</text:span><text:span text:style-name="T1091">­ja.</text:span></text:p>
        <text:p text:style-name="P1092">Pa­straips­niui. 1, 2, 3 straips­niai. Pa­sta­bų, pa­siū­ly­mų nė­ra. Ga­li­me pri­im­ti pa­straips­niui ben­dru su­ta­ri­mu? Pri­im­ta pa­straips­niui.</text:p>
        <text:p text:style-name="P1093">Nuo­mo­nė už – A. Anu­šaus­kas.</text:p>
        <text:p text:style-name="Roman"><text:span text:style-name="T1094">A. ANUŠAUSKAS</text:span><text:span text:style-name="T1095"><text:s/></text:span><text:span text:style-name="T1096">(</text:span><text:span text:style-name="T1097">TS-LKDF</text:span><text:span text:style-name="T1098">)</text:span><text:span text:style-name="T1099">. Ger</text:span><text:span text:style-name="T1100">­bia</text:span><text:span text:style-name="T1101">­mie</text:span><text:span text:style-name="T1102">­ji Sei</text:span><text:span text:style-name="T1103">­mo na</text:span><text:span text:style-name="T1104">­riai, kaip tik šie įsta</text:span><text:span text:style-name="T1105">­ty</text:span><text:span text:style-name="T1106">­mai pa</text:span><text:span text:style-name="T1107">­ro</text:span><text:span text:style-name="T1108">­do tą skir</text:span><text:span text:style-name="T1109">­tu</text:span><text:span text:style-name="T1110">­mą tarp ki</text:span><text:span text:style-name="T1111">­tų ka</text:span><text:span text:style-name="T1112">­te</text:span><text:span text:style-name="T1113">­go</text:span><text:span text:style-name="T1114">­ri</text:span><text:span text:style-name="T1115">­jų gin</text:span><text:span text:style-name="T1116">­klų<text:s/></text:span>lai­ky­to­jų ir Šau­lių są­jun­gos. Šiuo at­ve­ju ka­ro pa­dė­ties, ne­pa­pras­to­sios pa­dė­ties at­ve­ju spe­cia­lus ka­ro ko­men­dan­to lei­di­mas tu­ri bū­ti iš­duo­da­mas, ku­rie tu­ri gin­klus. Spe­cia­laus lei­di­mo ne­rei­kė­tų čia iš­var­din­tiems as­me­nims ir Šau­lių są­jun­gos na­riams. Taip, su­tin­ku, kiek­vie­no gin­klo pa­skir­tis spe­ci­fi­nė, ta­čiau kol šau­liai ir ki­ti, ku­rie stos į gy­ny­bą, gaus ka­ri­nei pa­skir­čiai tin­ka­mą gin­klą, tie žmo­nės ne­ga­lės bū­ti ne­gin­kluo­ti jau įve­dus ka­ro pa­dė­tį nei 24 va­lan­das, nei 48 ar dau­giau va­lan­dų. To­dėl šios įsta­ty­mo pa­tai­sos kaip tik ro­do aki­vaiz­dų skir­tu­mą, jei­gu kas iki tol ne­su­pra­to, ma­nau, įsi­gi­li­nę pa­ma­tys.<text:s/></text:p>
        <text:p text:style-name="Roman"><text:span text:style-name="T1117">PIRMININKĖ.</text:span><text:s/>Nuo­mo­nė už – P. Gra­žu­lis.<text:s/></text:p>
        <text:p text:style-name="Roman"><text:span text:style-name="T1118">P. GRAŽULIS</text:span><text:s/><text:span text:style-name="T1119">(</text:span><text:span text:style-name="T1120">TTF</text:span><text:span text:style-name="T1121">)</text:span>. Ger­bia­mie­ji Sei­mo na­riai, aš ma­nau, kad čia iš tik­rų­jų įsi­plies­kė ga­na aist­rin­gos dis­ku­si­jos dėl ne­at­sa­kin­go gin­klų nau­do­ji­mo. Mes, jei­gu žiū­rė­tu­me la­bai ka­te­go­riš­kai į šį klau­si­mą, kad ne­ga­li­ma nau­do­ti gin­klų,<text:s/>kai gin­klas na­muo­se, jį vi­sa­da ga­li­ma pa­si­im­ti bent ko­kio pa­vo­jaus at­ve­ju, ka­ro at­ve­ju. O jei­gu jie bū­tų sau­go­mi nu­ma­ty­to­se vie­to­se, be abe­jo, į tas vie­tas ga­li nu­mes­ti ko­kią nors gra­na­tą, už­tai­są, su­sprog­din­ti, ir šau­liai tie­siog liks be gin­klų. Tai yra la­bai, aš ma­nau… O mū­sų šau­liai tu­ri is­to­ri­ją, su­for­muo­tą,<text:s/>ir ne­pri­klau­so­my­bės lai­kais<text:s/>jie gin­klus lai­kė na­muo­se. Ma­nau, kad at­sa­kin­gai nau­dos tą gin­klą. Bus gal vie­nas ki­tas at­ve­jis. Žiū­rė­ki­te, va­žiuo­ja­me au­to­mo­bi­liais, įvyks­ta ava­ri­jų kiek­vie­ną die­ną, tai ne­jau­gi mes at­si­sa­ko­me va­žiuo­ti au­to­mo­bi­liais. Ir ne tik Lie­tu­vo­je tų ava­ri­jų vyks­ta. Vyks­ta vi­sa­me pa­sau­ly­je. Ži­no­ma, mes tu­ri­me siek­ti, kad kiek ga­li­ma at­sa­kin­giau bū­tų nau­do­ja­ma­si gin­klu. Ir aš džiau­giuo­si, kad šau­liai gin­klais bus ap­rū­pi­na­mi iš vals­ty­bės biu­dže­to. Ir aš to­kią pa­tai­są tei­kiau. Žmo­gus, jei­gu pa­si­ryž­ta gin­ti tė­vy­nę, vals­ty­bė vi­sa­da tu­ri pri­si­dė­ti. Tik­rai, ma­nau, bus el­gia­ma­si at­sa­kin­gai, įsta­ty­mas rei­ka­lin­gas, bū­ti­nas ir bal­suo­ki­me už.<text:s/></text:p>
        <text:p text:style-name="Roman"><text:span text:style-name="T1122">PIRMININKĖ.</text:span><text:s/>Ačiū. Dar yra dvi nuo­mo­nės. Nuo­mo­nė už – V. A. Ma­tu­le­vi­čius.<text:s/></text:p>
        <text:p text:style-name="Roman"><text:span text:style-name="T1123">V. A. MATULEVIČIUS</text:span><text:s/><text:span text:style-name="T1124">(</text:span><text:span text:style-name="T1125">MSNG</text:span><text:span text:style-name="T1126">)</text:span>. Ačiū, aš pa­si­steng­siu trum­pai. La­bai džiau­giuo­si, kad ši­tas pa­grin­di­nis įsta­ty­mas vis dėl­to pra­si­sky­nė ke­lią. Su­pran­tu, kad tai yra tik da­li­nis pro­ble­mos spren­di­mas, ka­dan­gi čia jau nu­skam­bė­jo nuo­mo­nė, kad iš tik­rų­jų lo­giš­kai rei­kė­tų leis­ti sa­va­no­riams ir šau­liams lai­ky­ti ko­vi­nius gin­klus na­muo­se. Tai yra toks jų sta­tu­sas. Mes pui­kiai su­vo­kia­me, kad da­bar­ti­nė­mis ka­ro są­ly­go­mis vis­kas vyks­ta žai­biš­kai, ir jie to­kiu at­ve­ju prie tų gin­klų ga­li tie­siog ne­spė­ti pa­tek­ti. Štai kur yra es­mė. O ka­dan­gi da­bar yra da­li­nis, tai aš ma­nau ir šią min­tį iš­sa­kiau ko­mi­te­te… Bet gal mes prie to grį­ši­me ar bū­si­mas Sei­mas. Jei­gu jau toks<text:s/><text:soft-page-break/>spren­di­mas, da­li­nis, ta­da rei­kė­tų gal­būt Vy­riau­sy­bei, bent jau vals­ty­bei ap­mo­kė­ti da­lį tų gin­klų įsi­gi­ji­mo lė­šų. Nes šau­liai sa­va­no­riai gin­klus įsi­gy­ja ne me­džiok­lei, o įta­ri­nė­ti juos (aš ma­nau, kad ne­už­si­ga­vo čia esan­tys šau­lių ir sa­va­no­rių at­sto­vai), kad jie bra­ko­nie­riaus ar pa­na­šiai, tai yra įžei­di­mas. Iš tik­rų­jų tai bū­tų tas pats, kaip,<text:s/>sa­ky­ki­me, mus, po­li­ti­kus, ne­pri­leis­tų prie val­džios, kad mes į ją pa­te­kę<text:s/><text:span text:style-name="T1127">ko</text:span><text:span text:style-name="T1128">­rum</text:span><text:span text:style-name="T1129">­puo</text:span><text:span text:style-name="T1130">­si</text:span><text:span text:style-name="T1131">­mės</text:span>. Ta pa­ti lo­gi­ka, kad šau­liai kaž­ką da­rys su gin­klu. Ačiū.<text:s/></text:p>
        <text:p text:style-name="Roman"><text:span text:style-name="T1132">PIRMININKĖ.</text:span><text:s/>Nuo­mo­nė už – K. Star­ke­vi­čius.<text:s/></text:p>
        <text:p text:style-name="Roman"><text:span text:style-name="T1133">K. STARKEVIČIUS</text:span><text:s/><text:span text:style-name="T1134">(</text:span><text:span text:style-name="T1135">TS-LKDF</text:span><text:span text:style-name="T1136">)</text:span>. Iš tik­rų­jų ti­kiuo­si, kad įsta­ty­mas su vi­sais da­bar ei­nan­čiais įsta­ty­mo prie­dais bus pri­im­tas. Ir ko­dėl ji­sai bū­ti­nas? Pri­si­min­ki­me Suo­mi­jos at­ve­jį ir tuo­me­ti­nės Lie­tu­vos. Tai vei­kė kaip at­gra­sy­mo prie­mo­nė. Aš ga­liu pa­pa­sa­ko­ti at­ve­jį, ką da­rė Ru­si­ja, ko iš mū­sų rei­ka­la­vo, kai pra­si­dė­jo kiau­lių ma­ras. Jie rei­ka­la­vo ir no­rė­jo (bū­tent per kiau­lių ma­rą) gau­ti Lie­tu­vos me­džio­to­jų są­ra­šus. Kaip jūs gal­vo­ja­te, kam jiems rei­kė­jo šių są­ra­šų? Ar dėl to, kad mes nesu­si­tvar­ky­si­me su ma­ru, ar dėl ki­tų prie­žas­čių? Aš gal­vo­ju, kad dėl ki­tų prie­žas­čių. Kiek­vie­nas me­džio­to­jas yra at­sa­kin­gas, šau­lys – juo la­biau. Jie yra nuo­la­tos mo­ko­mi, nuo­la­tos mo­ko­mi, kaip nau­do­tis gin­klu. Ir kad da­bar iš­si­plės ra­tas ir bus ga­li­ma pa­si­mo­ky­ti su me­džiok­li­niu gin­klu per pra­ty­bas, aš ne­ma­tau nie­ko blo­go. Bet kaip at­gra­sy­mo prie­mo­nę, iš tik­rų­jų ma­tau pui­kią ir tik­rai veiks­min­gai vei­kian­čią. Ga­li bū­ti ko­kių nors iš­skir­ti­nių at­ve­jų, at­ski­rų at­ve­jų, mes nuo to ne­ap­si­sau­go­si­me. Ta­čiau tik­rai dėl mū­sų ša­lies sau­gu­mo ženg­tas la­bai ge­ras žings­nis. O ki­tas žings­nis, kaip ir bu­vo kal­bė­ta, – dėl nak­ti­nių prie­tai­sų. Iš tik­rų­jų rei­kia su nak­ti­nio ma­ty­mo taip pat pa­dir­bė­ti, aš ir­gi ne­ma­tau nie­ko blo­go, kad šia­me blo­ke ir jų at­si­ras­tų.<text:s/></text:p>
        <text:p text:style-name="Roman"><text:span text:style-name="T1137">PIRMININKĖ.</text:span><text:s/>Ačiū. Da­bar jau ke­tu­rios nuo­mo­nės už iš­sa­ky­tos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6 Sei­mo na­riai: už – 65, prieš – 1, su­si­lai­kė 10. Įsta­ty­mas (pro­jek­tas Nr. XIIP-3827) pri­im­tas.<text:s/>(<text:span text:style-name="T1138">Gon</text:span><text:span text:style-name="T1139">­gas</text:span>)<text:s/></text:p>
        <text:p text:style-name="Roman"/>
        <text:p text:style-name="Laikas">11.36 val.</text:p>
        <text:p text:style-name="Roman12">Ne­pa­pras­to­sios pa­dė­ties įsta­ty­mo Nr. IX-938 2 ir 28 straips­nių pa­kei­ti­mo<text:s/><text:span text:style-name="T1140">įsta</text:span><text:span text:style-name="T1141">­ty</text:span><text:span text:style-name="T1142">­mo pro</text:span><text:span text:style-name="T1143">­jek</text:span><text:span text:style-name="T1144">­tas Nr. XIIP-3828(2) (</text:span><text:span text:style-name="T1145">pri</text:span><text:span text:style-name="T1146">­ėmi</text:span><text:span text:style-name="T1147">­mas</text:span><text:span text:style-name="T1148">)</text:span></text:p>
        <text:p text:style-name="P1149"/>
        <text:p text:style-name="Roman">Ne­pa­pras­to­sios pa­dė­ties įsta­ty­mo Nr. IX-938 2 ir 28 straips­nių pa­kei­ti­mo<text:s/><text:span text:style-name="T1150">įsta</text:span><text:span text:style-name="T1151">­ty</text:span><text:span text:style-name="T1152">­mo pro</text:span><text:span text:style-name="T1153">­jek</text:span><text:span text:style-name="T1154">­tas Nr. XIIP-3828. Pri</text:span><text:span text:style-name="T1155">­ėmi</text:span><text:span text:style-name="T1156">­mo sta</text:span><text:span text:style-name="T1157">­di</text:span><text:span text:style-name="T1158">­ja.<text:s/></text:span></text:p>
        <text:p text:style-name="P1159">Pa­straips­niui. 1, 2, 3 straips­niai. Pa­sta­bų ir pa­siū­ly­mų nė­ra. Ga­li­me pa­straips­niui pri­im­ti ben­dru su­ta­ri­mu? Pri­im­ta. Nuo­mo­nė už – P. Urb­šys.<text:s/></text:p>
        <text:p text:style-name="Roman"><text:span text:style-name="T1160">P. URBŠYS</text:span><text:span text:style-name="T1161"><text:s/></text:span><text:span text:style-name="T1162">(</text:span><text:span text:style-name="T1163">MSNG</text:span><text:span text:style-name="T1164">)</text:span><text:span text:style-name="T1165">. Ši</text:span><text:span text:style-name="T1166">­tuo įsta</text:span><text:span text:style-name="T1167">­ty</text:span><text:span text:style-name="T1168">­mu mes ga</text:span><text:span text:style-name="T1169">­lų ga</text:span><text:span text:style-name="T1170">­le le</text:span><text:span text:style-name="T1171">­ga</text:span><text:span text:style-name="T1172">­li</text:span><text:span text:style-name="T1173">­zuo</text:span><text:span text:style-name="T1174">­si</text:span><text:span text:style-name="T1175">­me Šau</text:span><text:span text:style-name="T1176">­lių są</text:span><text:span text:style-name="T1177">­jun</text:span><text:span text:style-name="T1178">­gą ir bū</text:span><text:span text:style-name="T1179">­tent jai su</text:span><text:span text:style-name="T1180">­teik</text:span><text:span text:style-name="T1181">­si</text:span><text:span text:style-name="T1182">­me ga</text:span><text:span text:style-name="T1183">­li</text:span><text:span text:style-name="T1184">­my</text:span><text:span text:style-name="T1185">­bę vyk</text:span><text:span text:style-name="T1186">­dy</text:span><text:span text:style-name="T1187">­ti sa</text:span><text:span text:style-name="T1188">­vo pa</text:span><text:span text:style-name="T1189">­grin</text:span><text:span text:style-name="T1190">­di</text:span><text:span text:style-name="T1191">­nę pa</text:span><text:span text:style-name="T1192">­rei</text:span><text:span text:style-name="T1193">­gą ap</text:span><text:span text:style-name="T1194">­gin</text:span><text:span text:style-name="T1195">­ti tė</text:span><text:span text:style-name="T1196">­vy</text:span><text:span text:style-name="T1197">­nę ir jos žmo</text:span><text:span text:style-name="T1198">­nes. 1941 me</text:span><text:span text:style-name="T1199">­tų bir</text:span><text:span text:style-name="T1200">­že</text:span><text:span text:style-name="T1201">­lio mė</text:span><text:span text:style-name="T1202">­ne</text:span><text:span text:style-name="T1203">­sį, kai trė</text:span><text:span text:style-name="T1204">­mė, vien tik bu</text:span><text:span text:style-name="T1205">­vi</text:span><text:span text:style-name="T1206">­mas Šau</text:span><text:span text:style-name="T1207">­lių są</text:span><text:span text:style-name="T1208">­jun</text:span><text:span text:style-name="T1209">­go</text:span><text:span text:style-name="T1210">­je bu</text:span><text:span text:style-name="T1211">­vo kal</text:span><text:span text:style-name="T1212">­tė, už ku</text:span><text:span text:style-name="T1213">­rią bu</text:span><text:span text:style-name="T1214">­vo iš</text:span><text:span text:style-name="T1215">­tre</text:span><text:span text:style-name="T1216">­mia</text:span><text:span text:style-name="T1217">­mas ne tik šau</text:span><text:span text:style-name="T1218">­lys, bet ir jo šei</text:span><text:span text:style-name="T1219">­ma. Ne</text:span><text:span text:style-name="T1220">­ga</text:span><text:span text:style-name="T1221">­na to, da</text:span><text:span text:style-name="T1222">­bar Sei</text:span><text:span text:style-name="T1223">­mo po</text:span><text:span text:style-name="T1224">­sė</text:span><text:span text:style-name="T1225">­džio me</text:span><text:span text:style-name="T1226">­tu šau</text:span><text:span text:style-name="T1227">­liai va</text:span><text:span text:style-name="T1228">­di</text:span><text:span text:style-name="T1229">­na</text:span><text:span text:style-name="T1230">­mi ar</text:span><text:span text:style-name="T1231">­ba bra</text:span><text:span text:style-name="T1232">­ko</text:span><text:span text:style-name="T1233">­nie</text:span><text:span text:style-name="T1234">­riais, ar</text:span><text:span text:style-name="T1235">­ba net su</text:span><text:span text:style-name="T1236">­ly</text:span><text:span text:style-name="T1237">­gi</text:span><text:span text:style-name="T1238">­na</text:span><text:span text:style-name="T1239">­mi su „Is</text:span><text:span text:style-name="T1240">­la</text:span><text:span text:style-name="T1241">­mo vals</text:span><text:span text:style-name="T1242">­ty</text:span><text:span text:style-name="T1243">­bės“ te</text:span><text:span text:style-name="T1244">­ro</text:span><text:span text:style-name="T1245">­ris</text:span><text:span text:style-name="T1246">­tais. Man at</text:span><text:span text:style-name="T1247">­ro</text:span><text:span text:style-name="T1248">­do, kad bū</text:span><text:span text:style-name="T1249">­tent to</text:span><text:span text:style-name="T1250">­kie pa</text:span><text:span text:style-name="T1251">­sa</text:span><text:span text:style-name="T1252">­ky</text:span><text:span text:style-name="T1253">­mai at</text:span><text:span text:style-name="T1254">­spin</text:span><text:span text:style-name="T1255">­di tam tik</text:span><text:span text:style-name="T1256">­rą so</text:span><text:span text:style-name="T1257">­vie</text:span><text:span text:style-name="T1258">­ti</text:span><text:span text:style-name="T1259">­nį men</text:span><text:span text:style-name="T1260">­ta</text:span><text:span text:style-name="T1261">­li</text:span><text:span text:style-name="T1262">­te</text:span><text:span text:style-name="T1263">­tą. Jiems kaip bu</text:span><text:span text:style-name="T1264">­vo par</text:span><text:span text:style-name="T1265">­ti</text:span><text:span text:style-name="T1266">­za</text:span><text:span text:style-name="T1267">­nai ban</text:span><text:span text:style-name="T1268">­di</text:span><text:span text:style-name="T1269">­tai, taip ir li</text:span><text:span text:style-name="T1270">­ko.<text:s/></text:span></text:p>
        <text:p text:style-name="Roman"><text:span text:style-name="T1271">PIRMININKĖ.</text:span><text:span text:style-name="T1272"><text:s/>Ačiū už nuo</text:span><text:span text:style-name="T1273">­mo</text:span><text:span text:style-name="T1274">­nę. Bal</text:span><text:span text:style-name="T1275">­suo</text:span><text:span text:style-name="T1276">­ja</text:span><text:span text:style-name="T1277">­me. Kas pri</text:span><text:span text:style-name="T1278">­ta</text:span><text:span text:style-name="T1279">­ria</text:span><text:span text:style-name="T1280">­te, bal</text:span><text:span text:style-name="T1281">­suo</text:span><text:span text:style-name="T1282">­ja</text:span><text:span text:style-name="T1283">­te už, kas tu</text:span><text:span text:style-name="T1284">­ri</text:span><text:span text:style-name="T1285">­te ki</text:span><text:span text:style-name="T1286">­tą nuo</text:span><text:span text:style-name="T1287">­mo</text:span><text:span text:style-name="T1288">­nę, bal</text:span><text:span text:style-name="T1289">­suo</text:span><text:span text:style-name="T1290">­ja</text:span><text:span text:style-name="T1291">­te prieš ar</text:span><text:span text:style-name="T1292">­ba su</text:span><text:span text:style-name="T1293">­si</text:span><text:span text:style-name="T1294">­lai</text:span><text:span text:style-name="T1295">­ko</text:span><text:span text:style-name="T1296">­te.<text:s/></text:span></text:p>
        <text:p text:style-name="P1297"/>
        <text:p text:style-name="Priemimas">Šio įsta­ty­mo pri­ėmi­mas</text:p>
        <text:p text:style-name="P1298"/>
        <text:p text:style-name="Roman"><text:span text:style-name="T1299">Bal</text:span><text:span text:style-name="T1300">­sa</text:span><text:span text:style-name="T1301">­vo 79 Sei</text:span><text:span text:style-name="T1302">­mo na</text:span><text:span text:style-name="T1303">­riai: už – 73, prieš – 1, su</text:span><text:span text:style-name="T1304">­si</text:span><text:span text:style-name="T1305">­lai</text:span><text:span text:style-name="T1306">­kė 5. Įsta</text:span><text:span text:style-name="T1307">­ty</text:span><text:span text:style-name="T1308">­mas (pro</text:span><text:span text:style-name="T1309">­jek</text:span><text:span text:style-name="T1310">­tas Nr. XIIP-3828) pri</text:span><text:span text:style-name="T1311">­im</text:span><text:span text:style-name="T1312">­tas. (</text:span><text:span text:style-name="T1313">Gon</text:span><text:span text:style-name="T1314">­gas</text:span><text:span text:style-name="T1315">)</text:span></text:p>
        <text:soft-page-break/>
        <text:p text:style-name="P1316">11.38 val.</text:p>
        <text:p text:style-name="Roman12">Ak­ci­nių ben­dro­vių ir už­da­rų­jų ak­ci­nių ben­dro­vių ob­li­ga­ci­jų sa­vi­nin­kų in­te­re­sų gyni­mo įsta­ty­mo pro­jek­tas Nr. XIIP-2696(3) (<text:span text:style-name="T1317">pri</text:span><text:span text:style-name="T1318">­ėmi</text:span><text:span text:style-name="T1319">­mas</text:span>)</text:p>
        <text:p text:style-name="Roman"/>
        <text:p text:style-name="Roman">1-11a klau­si­mas – Ak­ci­nių ben­dro­vių ir už­da­rų­jų ak­ci­nių ben­dro­vių ob­li­ga­ci­jų sa­vi­nin­kų in­te­re­sų gy­ni­mo įsta­ty­mo pro­jek­tas Nr. XIIP-2696. Pri­ėmi­mo sta­di­ja.<text:s/></text:p>
        <text:p text:style-name="Roman">Pa­straips­niui. Ma­tau, yra pa­sta­bų. Kvie­čiu Biu­dže­to ir fi­nan­sų ko­mi­te­to pra­ne­šė­ją A. Ne­stec­kį. Pa­straips­niui. 1 straips­nis, 2 straips­nis, 3 straips­nis. Pa­sta­bų ir pa­siū­ly­mų nė­ra. Ga­li­me pri­im­ti ben­dru su­ta­ri­mu? Pri­im­tas ben­dru su­ta­ri­mu.<text:s/></text:p>
        <text:p text:style-name="Roman">Dėl 4 straips­nio yra Tei­sės de­par­ta­men­to pa­sta­ba. Pra­šom.<text:s/></text:p>
        <text:p text:style-name="Roman"><text:span text:style-name="T1320">A. NESTECKIS</text:span><text:s/><text:span text:style-name="T1321">(</text:span><text:span text:style-name="T1322">LSDPF</text:span><text:span text:style-name="T1323">)</text:span>. Dė­ko­ju. Biu­dže­to ir fi­nan­sų ko­mi­te­tas pri­ta­rė Tei­sės de­par­ta­men­to pa­sta­boms, to­dėl siū­lo­me pri­im­ti.<text:s/></text:p>
        <text:p text:style-name="Roman"><text:span text:style-name="T1324">PIRMININKĖ.</text:span><text:s/>Ar ga­li­me pri­tar­ti ben­dru su­ta­ri­mu ko­mi­te­to nuo­mo­nei? Pri­tar­ta ko­mi­te­to nuo­mo­nei. Ar ga­li­me pri­im­ti 4 straips­nį?<text:s/></text:p>
        <text:p text:style-name="Roman"><text:span text:style-name="T1325">A. NESTECKIS</text:span><text:s/><text:span text:style-name="T1326">(</text:span><text:span text:style-name="T1327">LSDPF</text:span><text:span text:style-name="T1328">)</text:span>. Ga­li­me.<text:s/></text:p>
        <text:p text:style-name="Roman"><text:span text:style-name="T1329">PIRMININKĖ.</text:span><text:s/>4 straips­nis pri­im­tas ben­dru su­ta­ri­mu.<text:s/></text:p>
        <text:p text:style-name="Roman">5 straips­nis. Pa­sta­bų nė­ra. Ga­li­me pri­im­ti 5 straips­nį? Pri­im­tas.<text:s/></text:p>
        <text:p text:style-name="Roman">Dėl 6 straips­nio yra Tei­sės de­par­ta­men­to pa­sta­ba.</text:p>
        <text:p text:style-name="Roman"><text:span text:style-name="T1330">A. NESTECKIS</text:span><text:s/><text:span text:style-name="T1331">(</text:span><text:span text:style-name="T1332">LSDPF</text:span><text:span text:style-name="T1333">)</text:span>. Biu­dže­to ir fi­nan­sų ko­mi­te­tas svars­tė Sei­mo kan­ce­lia­ri­jos Tei­sės de­par­ta­men­to pa­sta­bą ir jai pri­ta­rė.<text:s/></text:p>
        <text:p text:style-name="Roman"><text:span text:style-name="T1334">PIRMININKĖ.</text:span><text:s/>Ga­li­me pri­tar­ti ko­mi­te­to nuo­mo­nei ben­dru su­ta­ri­mu? Pri­tar­ta ben­dru su­ta­ri­mu.<text:span text:style-name="T1335"><text:s/>6 straips</text:span><text:span text:style-name="T1336">­nį ga</text:span><text:span text:style-name="T1337">­li</text:span><text:span text:style-name="T1338">­me pri</text:span><text:span text:style-name="T1339">­im</text:span><text:span text:style-name="T1340">­ti ben</text:span><text:span text:style-name="T1341">­dru su</text:span><text:span text:style-name="T1342">­ta</text:span><text:span text:style-name="T1343">­ri</text:span><text:span text:style-name="T1344">­mu? Pri</text:span><text:span text:style-name="T1345">­im</text:span><text:span text:style-name="T1346">­ta ben</text:span><text:span text:style-name="T1347">­dru su</text:span><text:span text:style-name="T1348">­ta</text:span><text:span text:style-name="T1349">­ri</text:span><text:span text:style-name="T1350">­mu su ko</text:span><text:span text:style-name="T1351">­mi</text:span><text:span text:style-name="T1352">­te</text:span><text:span text:style-name="T1353">­to pa</text:span><text:span text:style-name="T1354">­tai</text:span><text:span text:style-name="T1355">­sa.<text:s/></text:span></text:p>
        <text:p text:style-name="Roman">7 straips­nis. Nė­ra pa­sta­bų. 8 straips­nis, 9 straips­nis. Pa­sta­bų, pa­siū­ly­mų nė­ra, ga­li­me pri­im­ti šiuos straips­nius? Pri­im­ta ben­dru su­ta­ri­mu.<text:s/></text:p>
        <text:p text:style-name="Roman">Dėl 10 straips­nio yra Tei­sės de­par­ta­men­to pa­sta­ba. Pra­šom.<text:s/></text:p>
        <text:p text:style-name="Roman"><text:span text:style-name="T1356">A. NESTECKIS</text:span><text:s/><text:span text:style-name="T1357">(</text:span><text:span text:style-name="T1358">LSDPF</text:span><text:span text:style-name="T1359">)</text:span>. Biu­dže­to ir fi­nan­sų ko­mi­te­tas pri­ta­rė Sei­mo kan­ce­lia­ri­jos Tei­sės de­par­ta­men­to pa­siū­ly­tai pa­sta­bai.<text:s/></text:p>
        <text:p text:style-name="Roman"><text:span text:style-name="T1360">PIRMININKĖ.</text:span><text:s/>Ar ga­li­me pri­tar­ti ko­mi­te­to nuo­mo­nei? Pri­tar­ta ben­dru su­ta­ri­mu. Ar ga­li­me pri­im­ti 10 straips­nį? Pri­im­ta ben­dru su­ta­ri­mu.</text:p>
        <text:p text:style-name="Roman">11, 12, 13, 14 ir 15 straips­niai pa­sta­bų, pa­siū­ly­mų ne­tu­ri. Ar ga­li­me pri­im­ti pa­straips­niui? Pri­im­ta ben­dru su­ta­ri­mu. Ačiū pra­ne­šė­jui. No­rin­čių kal­bė­ti nė­ra.<text:s/>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1 Sei­mo na­rys. Už – 70, prieš nė­ra, su­si­lai­kė 1. Įsta­ty­mas (pro­jek­tas Nr. XIIP-2697) pri­im­tas. (<text:span text:style-name="T1361">Gon</text:span><text:span text:style-name="T1362">­gas</text:span>)<text:s/></text:p>
        <text:p text:style-name="Roman">No­riu at­kreip­ti Sei­mo na­rių dė­me­sį, kad mes tuoj ne­ga­lė­si­me da­ry­ti pri­ėmi­mų. At­si­pra­šau, ne tas. Pro­jek­tas Nr. XIIP-2696 pri­im­tas. (<text:span text:style-name="T1363">Gon</text:span><text:span text:style-name="T1364">­gas</text:span>)<text:s/></text:p>
        <text:p text:style-name="Roman">71 ant ri­bos, to­dėl pra­šy­čiau grįž­ti į dar­bo vie­tas.<text:s/></text:p>
        <text:p text:style-name="Roman"/>
        <text:p text:style-name="Laikas">11.42 val.</text:p>
        <text:p text:style-name="Roman12">Ak­ci­nių ben­dro­vių įsta­ty­mo Nr. VIII-1835 55 ir 78 straips­nių pa­kei­ti­mo įsta­ty­mo pro­jek­tas Nr. XIIP-2697(3) (<text:span text:style-name="T1365">pri</text:span><text:span text:style-name="T1366">­ėmi</text:span><text:span text:style-name="T1367">­mas</text:span>)</text:p>
        <text:p text:style-name="Roman"/>
        <text:p text:style-name="Roman"><text:span text:style-name="T1368">Dar</text:span><text:span text:style-name="T1369">­bo</text:span><text:span text:style-name="T1370">­tvarkės 1-11b klau</text:span><text:span text:style-name="T1371">­si</text:span><text:span text:style-name="T1372">­mas – Ak</text:span><text:span text:style-name="T1373">­ci</text:span><text:span text:style-name="T1374">­nių ben</text:span><text:span text:style-name="T1375">­dro</text:span><text:span text:style-name="T1376">­vių įsta</text:span><text:span text:style-name="T1377">­ty</text:span><text:span text:style-name="T1378">­mo Nr. VIII-1835 55 ir 78<text:s/></text:span>strai­­ps­nių pa­kei­ti­mo įsta­ty­mo pro­jek­tas Nr. XIIP-2697(3). Pri­ėmi­mo<text:s/>sta­di­ja. Pa­straips­niui. 1, 2, 3, 4 straips­niai. Pa­sta­bų pa­siū­ly­mų nė­ra, ga­li­me pri­im­ti ben­dru su­ta­ri­mu? Pri­im­ta.<text:s/></text:p>
        <text:soft-page-break/>
        <text:p text:style-name="Roman">Dėl vi­so no­rin­čių kal­bė­ti nė­ra. Bal­suo­ja­me. Ger­bia­mie­ji Sei­mo na­riai, pra­šom grįž­ti į dar­bo vie­tas bal­suo­ti! Ger­bia­ma Mil­da, pra­šo­me! Ger­bia­mi ki­ti ko­le­gos,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1 Sei­mo na­rys. Už – 69, prieš nė­ra, su­si­lai­kė 2. Įsta­ty­mas (pro­jek­tas Nr. XIIP-2697) pri­im­tas. (<text:span text:style-name="T1379">Gon</text:span><text:span text:style-name="T1380">­gas</text:span>)<text:s/></text:p>
        <text:p text:style-name="Roman">Ger­bia­mi frak­ci­jų va­do­vai, pa­pra­šy­ki­te, kad Sei­mo na­riai grįž­tų į sa­vo dar­bo vie­tas.</text:p>
        <text:p text:style-name="Roman"/>
        <text:p text:style-name="Laikas">11.43 val.</text:p>
        <text:p text:style-name="Roman12">Ver­ty­bi­nių po­pie­rių įsta­ty­mo Nr. X-1023 51 ir 52 straips­nių ir prie­do pa­kei­ti­mo įsta­ty­mo pro­jek­tas Nr. XIIP-4083(2) (<text:span text:style-name="T1381">pri</text:span><text:span text:style-name="T1382">­ėmi</text:span><text:span text:style-name="T1383">­mas</text:span>)</text:p>
        <text:p text:style-name="Roman"/>
        <text:p text:style-name="Roman">Ver­ty­bi­nių po­pie­rių įsta­ty­mo Nr. X-1023 51 ir 52 straips­nių ir prie­do pa­kei­ti­mo įsta­ty­mo pro­jek­tas Nr. XIIP-4083(2). Pri­ėmi­mo sta­di­ja. Pa­straips­niui. 1, 2, 3, 4 straips­niai. Pa­sta­bų, pa­siū­ly­mų nė­ra. Ga­li­me pri­im­ti pa­straips­niui ben­dru su­ta­ri­mu? Pri­im­ta. No­rin­čių kal­bė­ti nė­ra.<text:s/></text:p>
        <text:p text:style-name="Roman">Bal­suo­ja­me. Kas pri­ta­ria­te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3 Sei­mo na­riai. Už – 72, prieš nė­ra, su­si­lai­kė 1. Įsta­ty­mas (pro­jek­tas Nr. XIIP-4083) pri­im­tas. (<text:span text:style-name="T1384">Gon</text:span><text:span text:style-name="T1385">­gas</text:span>)<text:s/></text:p>
        <text:p text:style-name="Roman"/>
        <text:p text:style-name="Laikas">11.45 val.</text:p>
        <text:p text:style-name="Roman12">Drau­di­mo įsta­ty­mo Nr. IX-1737 11, 204, 205, 209 ir 210 straips­nių pa­kei­ti­mo<text:s/><text:span text:style-name="T1386">įstatymo pro</text:span><text:span text:style-name="T1387">­jek</text:span><text:span text:style-name="T1388">­tas Nr. XIIP-4148(2), Azar</text:span><text:span text:style-name="T1389">­ti</text:span><text:span text:style-name="T1390">­nių lo</text:span><text:span text:style-name="T1391">­ši</text:span><text:span text:style-name="T1392">­mų įsta</text:span><text:span text:style-name="T1393">­ty</text:span><text:span text:style-name="T1394">­mo Nr. IX-325 10</text:span><text:span text:style-name="T1395">2</text:span><text:span text:style-name="T1396"><text:s/>straips</text:span><text:span text:style-name="T1397">­nio pa</text:span><text:span text:style-name="T1398">­kei</text:span><text:span text:style-name="T1399">­ti</text:span><text:span text:style-name="T1400">­mo įsta</text:span><text:span text:style-name="T1401">­ty</text:span><text:span text:style-name="T1402">­mo pro</text:span><text:span text:style-name="T1403">­jek</text:span><text:span text:style-name="T1404">­tas Nr. XIIP-4149(2), Pro</text:span><text:span text:style-name="T1405">­fe</text:span><text:span text:style-name="T1406">­si</text:span><text:span text:style-name="T1407">­nių pen</text:span><text:span text:style-name="T1408">­si</text:span><text:span text:style-name="T1409">­jų kau</text:span><text:span text:style-name="T1410">­pi</text:span><text:span text:style-name="T1411">­mo įsta</text:span><text:span text:style-name="T1412">­ty</text:span><text:span text:style-name="T1413">­mo</text:span><text:s/>Nr. X-745 52 ir 54 straips­nių pa­kei­ti­mo įsta­ty­mo pro­jek­tas Nr. XIIP-4150(2), Ban­kų įsta­ty­mo Nr. IX-2085 15 straips­nio pa­kei­ti­mo įsta­ty­mo pro­jek­tas Nr. XIIP-4151(2),<text:s/><text:span text:style-name="T1414">Lietu</text:span><text:span text:style-name="T1415">­vos ban</text:span><text:span text:style-name="T1416">­ko įsta</text:span><text:span text:style-name="T1417">­ty</text:span><text:span text:style-name="T1418">­mo Nr. I-678 45 straips</text:span><text:span text:style-name="T1419">­nio pa</text:span><text:span text:style-name="T1420">­kei</text:span><text:span text:style-name="T1421">­ti</text:span><text:span text:style-name="T1422">­mo įsta</text:span><text:span text:style-name="T1423">­ty</text:span><text:span text:style-name="T1424">­mo pro</text:span><text:span text:style-name="T1425">­jek</text:span><text:span text:style-name="T1426">­tas<text:s/></text:span>Nr. XIIP-4152(2), In­for­muo­tie­siems in­ves­tuo­to­jams skir­tų ko­lek­ty­vi­nio in­ves­ta­vi­mo<text:s/><text:span text:style-name="T1427">subjek</text:span><text:span text:style-name="T1428">­tų įsta</text:span><text:span text:style-name="T1429">­ty</text:span><text:span text:style-name="T1430">­mo Nr. XII-376 53 straips</text:span><text:span text:style-name="T1431">­nio pa</text:span><text:span text:style-name="T1432">­kei</text:span><text:span text:style-name="T1433">­ti</text:span><text:span text:style-name="T1434">­mo įsta</text:span><text:span text:style-name="T1435">­ty</text:span><text:span text:style-name="T1436">­mo pro</text:span><text:span text:style-name="T1437">­jek</text:span><text:span text:style-name="T1438">­tas Nr. XIIP-4153(2),</text:span><text:s/>Pro­fe­sio­na­lie­siems in­ves­tuo­to­jams skir­tų ko­lek­ty­vi­nio in­ves­ta­vi­mo sub­jek­tų val­dy­mo<text:s/><text:span text:style-name="T1439">įmo</text:span><text:span text:style-name="T1440">­nių įsta</text:span><text:span text:style-name="T1441">­ty</text:span><text:span text:style-name="T1442">­mo Nr. XII-1467 55 straips</text:span><text:span text:style-name="T1443">­nio pa</text:span><text:span text:style-name="T1444">­kei</text:span><text:span text:style-name="T1445">­ti</text:span><text:span text:style-name="T1446">­mo įsta</text:span><text:span text:style-name="T1447">­ty</text:span><text:span text:style-name="T1448">­mo pro</text:span><text:span text:style-name="T1449">­jek</text:span><text:span text:style-name="T1450">­tas Nr. XIIP-4154(2),</text:span><text:s/>Ko­lek­ty­vi­nio in­ves­ta­vi­mo sub­jek­tų įsta­ty­mo Nr. IX-1709 170 straips­nio pa­kei­ti­mo įstatymo pro­jek­tas Nr. XIIP-4155(2), Fi­nan­si­nių prie­mo­nių rin­kų įsta­ty­mo Nr. X-1024 83 straips­nio pa­kei­ti­mo įsta­ty­mo pro­jek­tas Nr. XIIP-4156(2), Pa­pil­do­mo sa­va­no­riš­ko<text:s/><text:span text:style-name="T1451">pen</text:span><text:span text:style-name="T1452">­si</text:span><text:span text:style-name="T1453">­jų kau</text:span><text:span text:style-name="T1454">­pi</text:span><text:span text:style-name="T1455">­mo įsta</text:span><text:span text:style-name="T1456">­ty</text:span><text:span text:style-name="T1457">­mo Nr. VIII-1212 15 ir 57 straips</text:span><text:span text:style-name="T1458">­nių pa</text:span><text:span text:style-name="T1459">­kei</text:span><text:span text:style-name="T1460">­ti</text:span><text:span text:style-name="T1461">­mo įsta</text:span><text:span text:style-name="T1462">­ty</text:span><text:span text:style-name="T1463">­mo pro</text:span><text:span text:style-name="T1464">­jek</text:span><text:span text:style-name="T1465">­tas</text:span><text:s/>Nr. XIIP-4157(2) (<text:span text:style-name="T1466">svars</text:span><text:span text:style-name="T1467">­ty</text:span><text:span text:style-name="T1468">­mas</text:span>)</text:p>
        <text:p text:style-name="Roman"/>
        <text:p text:style-name="Roman">Dar­bo­tvarkės 1-12a klau­si­mas – Drau­di­mo įsta­ty­mo Nr. IX-1737 11, 204, 205, 209 ir 210 straips­nių pa­kei­ti­mo įsta­ty­mo pro­jek­tas Nr. XIIP-4148(2). Svars­ty­mas ir po to bus pri­ėmi­mas. Pra­šy­čiau ne­iš­si­vaikš­čio­ti iš sa­lės. Kvie­čiu Biu­dže­to ir fi­nan­sų ko­mi­te­to pra­ne­šė­ją A. Ne­stec­kį.</text:p>
        <text:p text:style-name="Roman"><text:span text:style-name="T1469">A. NESTECKIS</text:span><text:s/><text:span text:style-name="T1470">(</text:span><text:span text:style-name="T1471">LSDPF</text:span><text:span text:style-name="T1472">)</text:span>. Dė­ko­ju Sei­mo Pir­mi­nin­kei.<text:s/></text:p>
        <text:p text:style-name="Roman"><text:span text:style-name="T1473">PIRMININKĖ.</text:span><text:s/>Pra­šom pa­teik­ti svars­ty­mo iš­va­das iš kar­to dėl vi­sų pro­jek­tų: ir Nr. XIIP-4149, ir Nr. XIIP-4150, ir Nr. XIIP-4151, ir Nr. XIIP-4152, Nr. XIIP-4153, Nr. XIIP-4154, Nr. XIIP-4155, Nr. XIIP-4156, Nr. XIIP-4157.<text:s/></text:p>
        <text:soft-page-break/>
        <text:p text:style-name="Roman"><text:span text:style-name="T1474">A. NESTECKIS</text:span><text:s/><text:span text:style-name="T1475">(</text:span><text:span text:style-name="T1476">LSDPF</text:span><text:span text:style-name="T1477">)</text:span>. Dė­ko­ju Sei­mo Pir­mi­nin­kei. Biu­dže­to ir fi­nan­sų ko­mi­te­tas svars­tė šių įsta­ty­mų pro­jek­tų pa­kei­ti­mą. Tai yra su­si­ję su Ad­mi­nist­ra­ci­nių nu­si­žen­gi­mų ko­dek­so įsi­ga­lio­ji­mo pa­kei­ti­mu, ku­riam Biu­dže­to ir fi­nan­sų ko­mi­te­tas pri­ta­rė, kad Ad­mi­nist­ra­ci­nių tei­sės nu­si­žen­gi­mų ko­dek­sas įsi­ga­lio­tų nuo 2017 m. sau­sio 1 d. Biu­dže­to ir fi­nan­sų ko­mi­te­tas pri­ta­rė ben­dru su­ta­ri­mu vi­siems teik­tiems įsta­ty­mų pro­jek­tams.<text:s/></text:p>
        <text:p text:style-name="Roman"><text:span text:style-name="T1478">PIRMININKĖ.</text:span><text:s/>Ačiū. Ar ga­li­me pri­tar­ti po svars­ty­mo vi­siems pro­jek­tams ben­dru su­ta­ri­mu? Pri­tar­ta po svars­ty­mo vi­siems iš­var­din­tiems pro­jek­tams ben­dru su­ta­ri­mu.<text:s/></text:p>
        <text:p text:style-name="Roman">Siū­lau dėl vi­sų pro­jek­tų ypa­tin­gą sku­bą. Ar ga­li­me pri­tar­ti ypa­tin­gai sku­bai ben­dru su­ta­ri­mu? Pri­tar­ta ypa­tin­gai sku­bai ben­dru su­ta­ri­mu.</text:p>
        <text:p text:style-name="Roman"/>
        <text:p text:style-name="Laikas">11.46 val.</text:p>
        <text:p text:style-name="Roman12"><text:span text:style-name="T1479">Drau</text:span><text:span text:style-name="T1480">­di</text:span><text:span text:style-name="T1481">­mo įsta</text:span><text:span text:style-name="T1482">­ty</text:span><text:span text:style-name="T1483">­mo Nr. IX-1737 11, 204, 205, 209 ir 210 straips</text:span><text:span text:style-name="T1484">­nių pa</text:span><text:span text:style-name="T1485">­kei</text:span><text:span text:style-name="T1486">­ti</text:span><text:span text:style-name="T1487">­mo įsta</text:span><text:span text:style-name="T1488">­ty</text:span><text:span text:style-name="T1489">­mo pro</text:span><text:span text:style-name="T1490">­jek</text:span><text:span text:style-name="T1491">­tas Nr. XIIP-4148(2)</text:span><text:s/>(<text:span text:style-name="T1492">pri</text:span><text:span text:style-name="T1493">­ėmi</text:span><text:span text:style-name="T1494">­mas</text:span>)</text:p>
        <text:p text:style-name="Roman"/>
        <text:p text:style-name="Roman">Pir­ma­sis pro­jek­tas Nr. XIIP-4148. Pri­ėmi­mo sta­di­ja. Pa­straips­niui.<text:s/></text:p>
        <text:p text:style-name="Roman">1, 2, 3, 4, 5, 6 straips­niai. Pa­sta­bų, pa­siū­ly­mų nė­ra. Pa­straips­niui ga­li­me pri­im­ti ben­dru su­ta­ri­mu? Pri­im­ta.</text:p>
        <text:p text:style-name="Roman">Bal­suo­ja­me. Kas pri­ta­ria­te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7 Sei­mo na­riai. Už – 74, prieš nė­ra, su­si­lai­kė 3. Įsta­ty­mas (pro­jek­tas Nr. XIIP-4148) pri­im­tas. (<text:span text:style-name="T1495">Gon</text:span><text:span text:style-name="T1496">­gas</text:span>)<text:s/></text:p>
        <text:p text:style-name="Roman"/>
        <text:p text:style-name="Laikas">11.47 val.</text:p>
        <text:p text:style-name="Roman12">Azar­ti­nių lo­ši­mų įsta­ty­mo Nr. IX-325 10<text:span text:style-name="T1497">2</text:span><text:s/>straips­nio pa­kei­ti­mo įsta­ty­mo pro­jek­tas Nr. XIIP-4149(2) (<text:span text:style-name="T1498">pri</text:span><text:span text:style-name="T1499">­ėmi</text:span><text:span text:style-name="T1500">­mas</text:span>)</text:p>
        <text:p text:style-name="Roman"/>
        <text:p text:style-name="Roman">Įsta­ty­mo pro­jek­tas Nr. XIIP-4149. Pa­straips­niui. 1, 2, straips­niai. Pa­sta­bų, pa­siū­ly­mų nė­ra. Ga­li­me pa­straips­niui pri­im­ti? Ben­dru su­ta­ri­mu pri­im­ta.<text:s/>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. Už – 69, prieš nė­ra, su­si­lai­kė 5. Įsta­ty­mas (pro­jek­tas Nr. XIIP-4149) pri­im­tas. (<text:span text:style-name="T1501">Gon</text:span><text:span text:style-name="T1502">­gas</text:span>)<text:s/></text:p>
        <text:p text:style-name="Roman"/>
        <text:p text:style-name="Laikas">11.48 val.</text:p>
        <text:p text:style-name="Roman12"><text:span text:style-name="T1503">Pro</text:span><text:span text:style-name="T1504">­fe</text:span><text:span text:style-name="T1505">­si</text:span><text:span text:style-name="T1506">­nių pen</text:span><text:span text:style-name="T1507">­si</text:span><text:span text:style-name="T1508">­jų kau</text:span><text:span text:style-name="T1509">­pi</text:span><text:span text:style-name="T1510">­mo įsta</text:span><text:span text:style-name="T1511">­ty</text:span><text:span text:style-name="T1512">­mo Nr. X-745 52 ir 54 straips</text:span><text:span text:style-name="T1513">­nių pa</text:span><text:span text:style-name="T1514">­kei</text:span><text:span text:style-name="T1515">­ti</text:span><text:span text:style-name="T1516">­mo įsta</text:span><text:span text:style-name="T1517">­ty</text:span><text:span text:style-name="T1518">­mo pro</text:span><text:span text:style-name="T1519">­jek</text:span><text:span text:style-name="T1520">­tas Nr. XIIP-4150(2)</text:span><text:s/>(<text:span text:style-name="T1521">pri</text:span><text:span text:style-name="T1522">­ėmi</text:span><text:span text:style-name="T1523">­mas</text:span>)</text:p>
        <text:p text:style-name="Roman"/>
        <text:p text:style-name="Roman">Pro­jek­tas Nr. XIIP-4150. Pa­straips­niui. 1, 2, 3 straips­niai. Pa­sta­bų, pa­siū­ly­mų nė­ra. Ga­li­me pa­straips­niui pri­im­ti ben­dru su­ta­ri­mu? Pri­im­ta ben­dru su­ta­ri­mu.<text:s/></text:p>
        <text:p text:style-name="Roman">Bal­suo­ja­me. Kas pri­ta­ria­te pri­ėmi­mui, bal­suo­ja­te už, kas tu­ri­te ki­tą nuo­mo­nę, bal­suo­ja­te prieš ar­ba su­si­lai­ko­te.<text:s/></text:p>
        <text:p text:style-name="Roman"/>
        <text:soft-page-break/>
        <text:p text:style-name="P1524">Šio įsta­ty­mo pri­ėmi­mas</text:p>
        <text:p text:style-name="P1525"/>
        <text:p text:style-name="P1526">Bal­sa­vi­mo 72 Sei­mo na­riai. Už – 68, prieš nė­ra, su­si­lai­kė 4. Įsta­ty­mas (pro­jek­tas Nr. XIIP-4150) pri­im­tas. (<text:span text:style-name="T1527">Gon</text:span><text:span text:style-name="T1528">­gas</text:span>)<text:s/></text:p>
        <text:p text:style-name="Roman"/>
        <text:p text:style-name="Laikas">11.49 val.</text:p>
        <text:p text:style-name="Roman12"><text:span text:style-name="T1529">Ban</text:span><text:span text:style-name="T1530">­kų įsta</text:span><text:span text:style-name="T1531">­ty</text:span><text:span text:style-name="T1532">­mo Nr. IX-2085 15 straips</text:span><text:span text:style-name="T1533">­nio pa</text:span><text:span text:style-name="T1534">­kei</text:span><text:span text:style-name="T1535">­ti</text:span><text:span text:style-name="T1536">­mo įsta</text:span><text:span text:style-name="T1537">­ty</text:span><text:span text:style-name="T1538">­mo pro</text:span><text:span text:style-name="T1539">­jek</text:span><text:span text:style-name="T1540">­tas Nr. XIIP-4151(2)</text:span><text:s/>(<text:span text:style-name="T1541">pri</text:span><text:span text:style-name="T1542">­ėmi</text:span><text:span text:style-name="T1543">­mas</text:span>)</text:p>
        <text:p text:style-name="Roman"/>
        <text:p text:style-name="Roman">Pro­jek­tas Nr. XIIP-4151. Du straips­niai. 1 ir 2 straips­niai. Pa­tai­sų nė­ra. Ga­li­me pri­im­ti ben­dru su­ta­ri­mu pa­straips­niui? Pri­im­ta.<text:s/></text:p>
        <text:p text:style-name="Roman">Bal­suo­ja­me. Kas pri­ta­ria­te, bal­suo­ja­te už, kas tu­ri­te ki­tą nuo­mo­nę, bal­suo­ja­te prieš ar­ba su­si­lai­ko­te. Pra­šau vi­sus grįž­ti bal­suo­ti, nes la­bai rei­kia bal­sų.<text:s/></text:p>
        <text:p text:style-name="Roman"/>
        <text:p text:style-name="Priemimas">Šio įsta­ty­mo pri­ėmi­mas</text:p>
        <text:p text:style-name="Roman"/>
        <text:p text:style-name="Roman">Bal­sa­vo 81 Sei­mo na­rys: už – 73, prieš – 1, su­si­lai­kė 7. Įsta­ty­mas (pro­jek­tas Nr. XIIP-4151) pri­im­tas. (<text:span text:style-name="T1544">Gon</text:span><text:span text:style-name="T1545">­gas</text:span>)</text:p>
        <text:p text:style-name="Roman"/>
        <text:p text:style-name="Laikas">11.50 val.</text:p>
        <text:p text:style-name="Roman12">Lie­tu­vos ban­ko įsta­ty­mo Nr. I-678 45 straips­nio pa­kei­ti­mo įsta­ty­mo pro­jek­tas Nr. XIIP-4152(2) (<text:span text:style-name="T1546">pri</text:span><text:span text:style-name="T1547">­ėmi</text:span><text:span text:style-name="T1548">­mas</text:span>)</text:p>
        <text:p text:style-name="Roman"><text:span text:style-name="T1549"><text:s/></text:span></text:p>
        <text:p text:style-name="Roman">Pro­jek­tas Nr. XIIP-4152. Pa­straips­niui. Dėl 1, 2 straips­nių pa­sta­bų, pa­siū­ly­mų nė­ra. Ar ga­li­me pri­im­ti ben­dru su­ta­ri­mu? Pri­im­ta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9 Sei­mo na­riai: už – 74, prieš nė­ra, su­si­lai­kė 5. Įsta­ty­mas (pro­jek­tas Nr. XIIP-4152) pri­im­tas. (<text:span text:style-name="T1550">Gon</text:span><text:span text:style-name="T1551">­gas</text:span>)</text:p>
        <text:p text:style-name="Roman"/>
        <text:p text:style-name="Laikas">11.51 val.</text:p>
        <text:p text:style-name="Roman12">In­for­muo­tie­siems in­ves­tuo­to­jams skir­tų ko­lek­ty­vi­nio in­ves­ta­vi­mo sub­jek­tų įsta­ty­mo Nr. XII-376 53 straips­nio pa­kei­ti­mo įsta­ty­mo pro­jek­tas Nr. XIIP-4153(2) (<text:span text:style-name="T1552">pri</text:span><text:span text:style-name="T1553">­ėmi</text:span><text:span text:style-name="T1554">­mas</text:span>)</text:p>
        <text:p text:style-name="Roman"><text:span text:style-name="T1555"><text:s/></text:span></text:p>
        <text:p text:style-name="Roman">Pro­jek­tas Nr. XIIP-4153. Yra du straips­niai – 1 ir 2. Pa­sta­bų, pa­siū­ly­mų nė­ra. Ar ga­li­me pri­im­ti pa­straips­niui? Pri­im­ta ben­dru su­ta­ri­mu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6 Sei­mo na­riai: už – 71, prieš nė­ra, su­si­lai­kė 5. Įsta­ty­mas (pro­jek­tas Nr. XIIP-4153) pri­im­tas. (<text:span text:style-name="T1556">Gon</text:span><text:span text:style-name="T1557">­gas</text:span>)</text:p>
        <text:p text:style-name="Roman"/>
        <text:soft-page-break/>
        <text:p text:style-name="P1558">11.52 val.</text:p>
        <text:p text:style-name="P1559"><text:span text:style-name="T1560">Pro</text:span><text:span text:style-name="T1561">­fe</text:span><text:span text:style-name="T1562">­sio</text:span><text:span text:style-name="T1563">­na</text:span><text:span text:style-name="T1564">­lie</text:span><text:span text:style-name="T1565">­siems in</text:span><text:span text:style-name="T1566">­ves</text:span><text:span text:style-name="T1567">­tuo</text:span><text:span text:style-name="T1568">­to</text:span><text:span text:style-name="T1569">­jams skir</text:span><text:span text:style-name="T1570">­tų ko</text:span><text:span text:style-name="T1571">­lek</text:span><text:span text:style-name="T1572">­ty</text:span><text:span text:style-name="T1573">­vi</text:span><text:span text:style-name="T1574">­nio in</text:span><text:span text:style-name="T1575">­ves</text:span><text:span text:style-name="T1576">­ta</text:span><text:span text:style-name="T1577">­vi</text:span><text:span text:style-name="T1578">­mo sub</text:span><text:span text:style-name="T1579">­jek</text:span><text:span text:style-name="T1580">­tų val</text:span><text:span text:style-name="T1581">­dy</text:span><text:span text:style-name="T1582">­mo<text:s/></text:span><text:span text:style-name="T1583">įmo</text:span><text:span text:style-name="T1584">­nių įsta</text:span><text:span text:style-name="T1585">­ty</text:span><text:span text:style-name="T1586">­mo Nr. XII-1467 55 straips</text:span><text:span text:style-name="T1587">­nio pa</text:span><text:span text:style-name="T1588">­kei</text:span><text:span text:style-name="T1589">­ti</text:span><text:span text:style-name="T1590">­mo įsta</text:span><text:span text:style-name="T1591">­ty</text:span><text:span text:style-name="T1592">­mo pro</text:span><text:span text:style-name="T1593">­jek</text:span><text:span text:style-name="T1594">­tas Nr. XIIP-4154(2)</text:span><text:s/>(<text:span text:style-name="T1595">pri</text:span><text:span text:style-name="T1596">­ėmi</text:span><text:span text:style-name="T1597">­mas</text:span>)</text:p>
        <text:p text:style-name="P1598"><text:span text:style-name="T1599"><text:s/></text:span></text:p>
        <text:p text:style-name="P1600">Pro­jek­tas Nr. XIIP-4154. Du straips­niai – 1 ir 2. Pa­straips­niui ga­li­me pri­im­ti? Pri­im­ta pa­straips­niui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2 Sei­mo na­riai: už – 76, prieš nė­ra, su­si­lai­kė 6. Įsta­ty­mas (pro­jek­tas Nr. XIIP-4154) pri­im­tas. (<text:span text:style-name="T1601">Gon</text:span><text:span text:style-name="T1602">­gas</text:span>)</text:p>
        <text:p text:style-name="Roman"/>
        <text:p text:style-name="Laikas">11.53 val.</text:p>
        <text:p text:style-name="Roman12">Ko­lek­ty­vi­nio in­ves­ta­vi­mo sub­jek­tų įsta­ty­mo Nr. IX-1709 170 straips­nio pa­kei­ti­mo įsta­ty­mo pro­jek­tas Nr. XIIP-4155(2) (<text:span text:style-name="T1603">pri</text:span><text:span text:style-name="T1604">­ėmi</text:span><text:span text:style-name="T1605">­mas</text:span>)</text:p>
        <text:p text:style-name="Roman"/>
        <text:p text:style-name="Roman">Pro­jek­tas Nr. XIIP-4155. Pa­straips­niui. 1, 2 straips­niai. Pa­sta­bų, pa­siū­ly­mų nė­ra. Ga­li­me<text:s/><text:span text:style-name="T1606">pri</text:span><text:span text:style-name="T1607">­im</text:span><text:span text:style-name="T1608">­ti ben</text:span><text:span text:style-name="T1609">­dru su</text:span><text:span text:style-name="T1610">­ta</text:span><text:span text:style-name="T1611">­ri</text:span><text:span text:style-name="T1612">­mu? Pri</text:span><text:span text:style-name="T1613">­im</text:span><text:span text:style-name="T1614">­ta. Bal</text:span><text:span text:style-name="T1615">­suo</text:span><text:span text:style-name="T1616">­ja</text:span><text:span text:style-name="T1617">­me. La</text:span><text:span text:style-name="T1618">­bai pra</text:span><text:span text:style-name="T1619">­šau vi</text:span><text:span text:style-name="T1620">­sų grįž</text:span><text:span text:style-name="T1621">­ti bal</text:span><text:span text:style-name="T1622">­suo</text:span><text:span text:style-name="T1623">­ti, bal</text:span><text:span text:style-name="T1624">­sai ties ri</text:span><text:span text:style-name="T1625">­ba.<text:s/></text:span></text:p>
        <text:p text:style-name="Roman"/>
        <text:p text:style-name="Priemimas">Šio įsta­ty­mo pri­ėmi­mas</text:p>
        <text:p text:style-name="Roman"/>
        <text:p text:style-name="Roman">Bal­sa­vo 81 Sei­mo na­rys: už – 74, prieš nė­ra, su­si­lai­kė 7. Įsta­ty­mas (pro­jek­tas Nr. XIIP-4155) pri­im­tas. (<text:span text:style-name="T1626">Gon</text:span><text:span text:style-name="T1627">­gas</text:span>)</text:p>
        <text:p text:style-name="Roman"/>
        <text:p text:style-name="Laikas">11.54 val.</text:p>
        <text:p text:style-name="Roman12">Fi­nan­si­nių prie­mo­nių rin­kų įsta­ty­mo Nr. X-1024 83 straips­nio pa­kei­ti­mo įsta­ty­mo pro­jek­tas Nr. XIIP-4156(2) (<text:span text:style-name="T1628">pri</text:span><text:span text:style-name="T1629">­ėmi</text:span><text:span text:style-name="T1630">­mas</text:span>)</text:p>
        <text:p text:style-name="Roman"/>
        <text:p text:style-name="Roman">Pro­jek­tas Nr. XIIP-4156. Pa­straips­niui. 1, 2 straips­niai. Ga­li­me pri­im­ti ben­dru su­ta­ri­mu? Pri­im­ta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74, prieš nė­ra, su­si­lai­kė 6. Įsta­ty­mas (pro­jek­tas Nr. XIIP-4156) pri­im­tas. (<text:span text:style-name="T1631">Gon</text:span><text:span text:style-name="T1632">­gas</text:span>)</text:p>
        <text:p text:style-name="Roman"/>
        <text:p text:style-name="Laikas">11.55 val.</text:p>
        <text:p text:style-name="Roman12">Pa­pil­do­mo sa­va­no­riš­ko pen­si­jų kau­pi­mo įsta­ty­mo Nr. VIII-1212 15 ir 57 straips­nių pa­kei­ti­mo įsta­ty­mo pro­jek­tas Nr. XIIP-4157(2) (<text:span text:style-name="T1633">pri</text:span><text:span text:style-name="T1634">­ėmi</text:span><text:span text:style-name="T1635">­mas</text:span>)</text:p>
        <text:p text:style-name="Roman"/>
        <text:p text:style-name="Roman">Ir dar vie­nas – Nr. XIIP-4157. Trys straips­niai – 1, 2, 3. Pa­sta­bų, pa­siū­ly­mų nė­ra. Ga­li­me pa­straips­niui pri­im­ti ben­dru su­ta­ri­mu? Pri­im­ta ben­dru su­ta­ri­mu. Bal­suo­ja­me.</text:p>
        <text:p text:style-name="Roman"/>
        <text:p text:style-name="Priemimas">Šio įsta­ty­mo pri­ėmi­mas</text:p>
        <text:p text:style-name="Roman"/>
        <text:p text:style-name="Roman">Bal­sa­vo 81 Sei­mo na­rys: už – 75, prieš nė­ra, su­si­lai­kė 6. Įsta­ty­mas (pro­jek­tas Nr. XIIP-4157) pri­im­tas. (<text:span text:style-name="T1636">Gon</text:span><text:span text:style-name="T1637">­gas</text:span>)</text:p>
        <text:p text:style-name="Roman">Ačiū, ko­le­gos, šian­dien la­bai su­telk­tai pa­dir­bė­jo­me.<text:s/></text:p>
        <text:p text:style-name="Roman"/>
        <text:soft-page-break/>
        <text:p text:style-name="Laikas">11.56 val.</text:p>
        <text:p text:style-name="Roman12"><text:span text:style-name="T1638">Sei</text:span><text:span text:style-name="T1639">­mo nu</text:span><text:span text:style-name="T1640">­ta</text:span><text:span text:style-name="T1641">­ri</text:span><text:span text:style-name="T1642">­mo „Dėl Lie</text:span><text:span text:style-name="T1643">­tu</text:span><text:span text:style-name="T1644">­vos Res</text:span><text:span text:style-name="T1645">­pub</text:span><text:span text:style-name="T1646">­li</text:span><text:span text:style-name="T1647">­kos Sei</text:span><text:span text:style-name="T1648">­mo Ener</text:span><text:span text:style-name="T1649">­ge</text:span><text:span text:style-name="T1650">­ti</text:span><text:span text:style-name="T1651">­kos ko</text:span><text:span text:style-name="T1652">­mi</text:span><text:span text:style-name="T1653">­si</text:span><text:span text:style-name="T1654">­jos at</text:span><text:span text:style-name="T1655">­lik</text:span><text:span text:style-name="T1656">­to parla</text:span><text:span text:style-name="T1657">­men</text:span><text:span text:style-name="T1658">­ti</text:span><text:span text:style-name="T1659">­nio ty</text:span><text:span text:style-name="T1660">­ri</text:span><text:span text:style-name="T1661">­mo dėl ener</text:span><text:span text:style-name="T1662">­ge</text:span><text:span text:style-name="T1663">­ti</text:span><text:span text:style-name="T1664">­kos sek</text:span><text:span text:style-name="T1665">­to</text:span><text:span text:style-name="T1666">­riu</text:span><text:span text:style-name="T1667">­je vei</text:span><text:span text:style-name="T1668">­kian</text:span><text:span text:style-name="T1669">­čių as</text:span><text:span text:style-name="T1670">­me</text:span><text:span text:style-name="T1671">­nų fi</text:span><text:span text:style-name="T1672">­nan</text:span><text:span text:style-name="T1673">­si</text:span><text:span text:style-name="T1674">­nės ko</text:span><text:span text:style-name="T1675">­mer</text:span><text:span text:style-name="T1676">­ci</text:span><text:span text:style-name="T1677">­nės veik</text:span><text:span text:style-name="T1678">­los 2009</text:span><text:span text:style-name="T1679">–</text:span><text:span text:style-name="T1680">2014 me</text:span><text:span text:style-name="T1681">­tais iš</text:span><text:span text:style-name="T1682">­va</text:span><text:span text:style-name="T1683">­dos“<text:s/></text:span><text:span text:style-name="T1684">pro</text:span><text:span text:style-name="T1685">­jek</text:span><text:span text:style-name="T1686">­tas Nr. XIIP-4397<text:s/></text:span>(<text:span text:style-name="T1687">svars</text:span><text:span text:style-name="T1688">­ty</text:span><text:span text:style-name="T1689">­mas ir pri</text:span><text:span text:style-name="T1690">­ėmi</text:span><text:span text:style-name="T1691">­mas</text:span>)</text:p>
        <text:p text:style-name="Roman"/>
        <text:p text:style-name="Roman">Dar­bo­tvarkės 1-13 klau­si­mas – Sei­mo nu­ta­ri­mo „Dėl Lie­tu­vos Res­pub­li­kos Sei­mo Ener­ge­ti­kos ko­mi­si­jos at­lik­to par­la­men­ti­nio ty­ri­mo dėl ener­ge­ti­kos sek­to­riu­je vei­kian­čių as­me­nų fi­nan­si­nės ko­mer­ci­nės veik­los 2009–2014 me­tais iš­va­dos“<text:s/>pro­jek­tas<text:s/>Nr. XIIP-4397. Svars­ty­mo sta­di­ja. Da­ly­vau­ti dis­ku­si­jo­je už­si­ra­šė trys Sei­mo na­riai. Pir­mą­jį kvie­čiu A. Ku­bi­lių. Ruo­šia­si K. Dauk­šys. K. Dauk­šio taip pat nė­ra. A. Skar­džius. A. Skar­džiaus taip pat nė­ra. Ką gi, kal­bė­ti dis­ku­si­jo­je no­rin­čių nė­ra. Mo­ty­vai po svars­ty­mo. Nuo­mo­nė už, nuo­mo­nė prieš. Nuo­mo­nė už – K. Dauk­šys. Nė­ra. Nuo­mo­nė prieš. Ir­gi nė­ra. Bal­suo­ja­me. Kas pri­ta­ria­te po svars­ty­mo, bal­suo­ja­te už, kas tu­ri­te ki­tą nuo­mo­nę, bal­suo­ja­te prieš ar­ba su­si­lai­ko­te.<text:s/></text:p>
        <text:p text:style-name="Roman">Bal­sa­vo 83 Sei­mo na­riai: už – 60, prieš –<text:s/>8, su­si­lai­kė 15. Po svars­ty­mo pri­tar­ta.</text:p>
        <text:p text:style-name="Roman">Dar­bo­tvarkės 1-14a klau­si­mas. Šian­dien no­ri­te pri­imi­nė­ti, gir­dė­jau, kaž­kas pra­šė sku­bos? (<text:span text:style-name="T1692">Bal</text:span><text:span text:style-name="T1693">­sai sa</text:span><text:span text:style-name="T1694">­lė</text:span><text:span text:style-name="T1695">­je</text:span>) Na, jei­gu jūs no­ri­te šian­dien pa­baig­ti, tai ga­li­me pa­baig­ti. Siū­lau ypa­tin­gą sku­bą. Ar ga­li­te pri­tar­ti ben­dru su­ta­ri­mu? (<text:span text:style-name="T1696">Bal</text:span><text:span text:style-name="T1697">­sai sa</text:span><text:span text:style-name="T1698">­lė</text:span><text:span text:style-name="T1699">­je</text:span>) Pri­ta­ria­me ypa­tin­gai sku­bai.</text:p>
        <text:p text:style-name="Roman">Tai­gi pri­ėmi­mo sta­di­ja. Pa­straips­niui.<text:s/></text:p>
        <text:p text:style-name="Roman">Dėl 1 ir 2 straips­nių pa­sta­bų, pa­siū­ly­mų nė­ra. Gal ga­li­me pa­straips­niui pri­tar­ti ben­dru su­ta­ri­mu? (<text:span text:style-name="T1700">Bal</text:span><text:span text:style-name="T1701">­sai sa</text:span><text:span text:style-name="T1702">­lė</text:span><text:span text:style-name="T1703">­je</text:span>) Ne. Bal­suo­ja­me ta­da dėl kiek­vie­no straips­nio.<text:s/></text:p>
        <text:p text:style-name="Roman">1 straips­nis. Kas pri­ta­ria­te 1 straips­niui, bal­suo­ja­te už, kas tu­ri­te ki­tą nuo­mo­nę, bal­suo­ja­te prieš ar­ba su­si­lai­ko­te.<text:s/></text:p>
        <text:p text:style-name="Roman">Už­si­re­gist­ra­vo 74 Sei­mo na­riai. Bal­sa­vo 73 Sei­mo na­riai: už – 53, prieš – 4, su­si­lai­kė 16. 1 straips­nis pri­im­tas.<text:s/></text:p>
        <text:p text:style-name="Roman">2 straips­nis. Bal­suo­ja­me. Kas pri­ta­ria­te, kad bū­tų pri­im­tas 2 straips­nis, bal­suo­ja­te už, kas tu­ri­te ki­tą nuo­mo­nę, bal­suo­ja­te prieš ar­ba su­si­lai­ko­te.<text:s/></text:p>
        <text:p text:style-name="Roman">Bal­sa­vo 73 Sei­mo na­riai: už – 56, prieš – 3, su­si­lai­kė 14. 2 straips­nis pri­im­tas.<text:s/></text:p>
        <text:p text:style-name="Roman">Dėl vi­so no­rin­čių kal­bė­ti nė­ra.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3 Sei­mo na­riai: už – 56, prieš – 4, su­si­lai­kė 13. Sei­mo nu­ta­ri­mas (pro­jek­tas Nr. XIIP-4397) pri­im­tas. (<text:span text:style-name="T1704">Gon</text:span><text:span text:style-name="T1705">­gas</text:span>)<text:s/></text:p>
        <text:p text:style-name="Roman"/>
        <text:soft-page-break/>
        <text:p text:style-name="P1706">12.02 val.</text:p>
        <text:p text:style-name="P1707">Teis­mų re­or­ga­ni­za­vi­mo įsta­ty­mo<text:s/>pro­jek­tas Nr. XIIP-3011(2),<text:s/>Teis­mų įsta­ty­mo Nr. I-480 12, 14, 28, 34, 36, 41, 45, 55<text:span text:style-name="T1708">1</text:span>, 56, 63, 65, 70, 80, 101, 107, 114, 120 straips­nių, tre­čio­jo skir­snio pa­va­di­ni­mo pa­kei­ti­mo ir Įsta­ty­mo pa­pil­dy­mo 114<text:span text:style-name="T1709">1<text:s/></text:span>straips­niu<text:s/><text:span text:style-name="T1710">įsta</text:span><text:span text:style-name="T1711">­ty</text:span><text:span text:style-name="T1712">­mo pro</text:span><text:span text:style-name="T1713">­jek</text:span><text:span text:style-name="T1714">­tas Nr. XIIP-3012(2),<text:s/></text:span>Apy­lin­kių teis­mų įstei­gi­mo įsta­ty­mo Nr. I-2375 pa­kei­ti­mo<text:s/><text:span text:style-name="T1715">įsta</text:span><text:span text:style-name="T1716">­ty</text:span><text:span text:style-name="T1717">­mo pro</text:span><text:span text:style-name="T1718">­jek</text:span><text:span text:style-name="T1719">­tas Nr. XIIP-3013(2), į</text:span>sta­ty­mo „Dėl Lie­tu­vos Aukš­čiau­sio­jo Teis­mo, Lietu­vos ape­lia­ci­nio teis­mo, apy­gar­dų teis­mų įstei­gi­mo, apy­gar­dų ir apy­lin­kių teis­mų<text:s/><text:span text:style-name="T1720">veik</text:span><text:span text:style-name="T1721">­los te</text:span><text:span text:style-name="T1722">­ri</text:span><text:span text:style-name="T1723">­to</text:span><text:span text:style-name="T1724">­ri</text:span><text:span text:style-name="T1725">­jų nu</text:span><text:span text:style-name="T1726">­sta</text:span><text:span text:style-name="T1727">­ty</text:span><text:span text:style-name="T1728">­mo bei Lie</text:span><text:span text:style-name="T1729">­tu</text:span><text:span text:style-name="T1730">­vos Res</text:span><text:span text:style-name="T1731">­pub</text:span><text:span text:style-name="T1732">­li</text:span><text:span text:style-name="T1733">­kos pro</text:span><text:span text:style-name="T1734">­ku</text:span><text:span text:style-name="T1735">­ra</text:span><text:span text:style-name="T1736">­tū</text:span><text:span text:style-name="T1737">­ros re</text:span><text:span text:style-name="T1738">­for</text:span><text:span text:style-name="T1739">­ma</text:span><text:span text:style-name="T1740">­vi</text:span><text:span text:style-name="T1741">­mo<text:s/></text:span>Nr. I-497 pa­va­di­ni­mo ir 6 straips­nio pa­kei­ti­mo bei 7 straips­nio pri­pa­ži­ni­mo ne­te­ku­siu ga­lios“ į<text:span text:style-name="T1742">sta</text:span><text:span text:style-name="T1743">­ty</text:span><text:span text:style-name="T1744">­mo pro</text:span><text:span text:style-name="T1745">­jek</text:span><text:span text:style-name="T1746">­tas Nr. XIIP-3014(2),<text:s/></text:span>Ad­mi­nist­ra­ci­nių teis­mų įstei­gi­mo įsta­ty­mo Nr. VIII-1030 2 straips­nio pa­kei­ti­mo ir 3 straips­nio pri­pa­ži­ni­mo ne­te­ku­siu ga­lios<text:s/><text:span text:style-name="T1747">įstatymo pro</text:span><text:span text:style-name="T1748">­jek</text:span><text:span text:style-name="T1749">­tas Nr. XIIP-3015(2),</text:span><text:s/>Ci­vi­li­nio pro­ce­so ko­dek­so 34, 62, 111, 130, 134, 154, 220<text:span text:style-name="T1750">1</text:span>, 220<text:span text:style-name="T1751">2</text:span>, 258, 268, 269, 325, 590, 591, 594, 631, 637 ir 646 straips­nių pa­kei­ti­mo<text:s/><text:span text:style-name="T1752">įsta</text:span><text:span text:style-name="T1753">­ty</text:span><text:span text:style-name="T1754">­mo pro</text:span><text:span text:style-name="T1755">­jek</text:span><text:span text:style-name="T1756">­tas Nr. XIIP-3016(2),</text:span><text:span text:style-name="T1757"><text:s/>Ad</text:span><text:span text:style-name="T1758">­mi</text:span><text:span text:style-name="T1759">­nist</text:span><text:span text:style-name="T1760">­ra</text:span><text:span text:style-name="T1761">­ci</text:span><text:span text:style-name="T1762">­nių by</text:span><text:span text:style-name="T1763">­lų tei</text:span><text:span text:style-name="T1764">­se</text:span><text:span text:style-name="T1765">­nos įsta</text:span><text:span text:style-name="T1766">­ty</text:span><text:span text:style-name="T1767">­mo Nr. VIII-1029</text:span><text:s/>17, 34, 35, 46, 64, 69, 70, 78, 73, 74, 85 ir 139 straips­nių pa­kei­ti­mo<text:s/><text:span text:style-name="T1768">įsta</text:span><text:span text:style-name="T1769">­ty</text:span><text:span text:style-name="T1770">­mo pro</text:span><text:span text:style-name="T1771">­jek</text:span><text:span text:style-name="T1772">­tas<text:s/></text:span><text:span text:style-name="T1773">Nr. XIIP-3017,<text:s/></text:span><text:span text:style-name="T1774">Bau</text:span><text:span text:style-name="T1775">­džia</text:span><text:span text:style-name="T1776">­mo</text:span><text:span text:style-name="T1777">­jo pro</text:span><text:span text:style-name="T1778">­ce</text:span><text:span text:style-name="T1779">­so ko</text:span><text:span text:style-name="T1780">­dek</text:span><text:span text:style-name="T1781">­so pa</text:span><text:span text:style-name="T1782">­pil</text:span><text:span text:style-name="T1783">­dy</text:span><text:span text:style-name="T1784">­mo 11</text:span><text:span text:style-name="T1785">1</text:span><text:span text:style-name="T1786"><text:s/>straips</text:span><text:span text:style-name="T1787">­niu ir 40, 59, 60, 123, 124, 127 ir 221 straips</text:span><text:span text:style-name="T1788">­nių pa</text:span><text:span text:style-name="T1789">­kei</text:span><text:span text:style-name="T1790">­ti</text:span><text:span text:style-name="T1791">­mo<text:s/></text:span><text:span text:style-name="T1792">įsta</text:span><text:span text:style-name="T1793">­ty</text:span><text:span text:style-name="T1794">­mo pro</text:span><text:span text:style-name="T1795">­jek</text:span><text:span text:style-name="T1796">­tas Nr. XIIP-3018(2),<text:s/></text:span><text:span text:style-name="T1797">Ad</text:span><text:span text:style-name="T1798">­mi</text:span><text:span text:style-name="T1799">­nist</text:span><text:span text:style-name="T1800">­ra</text:span><text:span text:style-name="T1801">­ci</text:span><text:span text:style-name="T1802">­nių</text:span><text:s/>tei­sės pa­žei­di­mų ko­dek­so 21, 29, 29<text:span text:style-name="T1803">1</text:span>, 37, 216, 217, 224, 255, 261, 271, 282, 288, 292, 300, 302<text:span text:style-name="T1804">4</text:span>, 302<text:span text:style-name="T1805">9</text:span>, 314, 337 ir 338<text:span text:style-name="T1806">1</text:span><text:s/>straips­nių pa­kei­ti­mo<text:s/><text:span text:style-name="T1807">įsta</text:span><text:span text:style-name="T1808">­ty</text:span><text:span text:style-name="T1809">­mo pro</text:span><text:span text:style-name="T1810">­jek</text:span><text:span text:style-name="T1811">­tas Nr. XIIP-3019,<text:s/></text:span>Antsto­lių įsta­ty­mo Nr. IX-876 20 ir 26 straips­nių pa­kei­ti­mo<text:s/><text:span text:style-name="T1812">įsta</text:span><text:span text:style-name="T1813">­ty</text:span><text:span text:style-name="T1814">­mo pro</text:span><text:span text:style-name="T1815">­jek</text:span><text:span text:style-name="T1816">­tas Nr. XIIP-3020(2)<text:s/></text:span>(<text:span text:style-name="T1817">svars</text:span><text:span text:style-name="T1818">­ty</text:span><text:span text:style-name="T1819">­mas</text:span>)<text:s/></text:p>
        <text:p text:style-name="P1820"/>
        <text:p text:style-name="P1821">Dar­bo­tvarkės 1-14a klau­si­mas – Teis­mų re­or­ga­ni­za­vi­mo įsta­ty­mo pro­jek­tas Nr. XIIP-3011.<text:s/><text:span text:style-name="T1822">Svars</text:span><text:span text:style-name="T1823">­ty</text:span><text:span text:style-name="T1824">­mo sta</text:span><text:span text:style-name="T1825">­di</text:span><text:span text:style-name="T1826">­ja. Kvie</text:span><text:span text:style-name="T1827">­čiu pa</text:span><text:span text:style-name="T1828">­grin</text:span><text:span text:style-name="T1829">­di</text:span><text:span text:style-name="T1830">­nio – Tei</text:span><text:span text:style-name="T1831">­sės ir tei</text:span><text:span text:style-name="T1832">­sėt</text:span><text:span text:style-name="T1833">­var</text:span><text:span text:style-name="T1834">­kos ko</text:span><text:span text:style-name="T1835">­mi</text:span><text:span text:style-name="T1836">­te</text:span><text:span text:style-name="T1837">­to pir</text:span><text:span text:style-name="T1838">­mi</text:span><text:span text:style-name="T1839">­nin</text:span><text:span text:style-name="T1840">­ką J. Sa</text:span><text:span text:style-name="T1841">­ba</text:span><text:span text:style-name="T1842">­taus</text:span><text:span text:style-name="T1843">­ką. Ir iš kar</text:span><text:span text:style-name="T1844">­to ly</text:span><text:span text:style-name="T1845">­di</text:span><text:span text:style-name="T1846">­muo</text:span><text:span text:style-name="T1847">­sius – tai pro</text:span><text:span text:style-name="T1848">­jek</text:span><text:span text:style-name="T1849">­tai Nr. XIIP-3012, Nr. XIIP-3013,<text:s/></text:span>Nr. XIIP-3014, Nr. XIIP-3015, Nr. XIIP-3016, Nr. XIIP-3017, Nr. XIIP-3018, Nr. XIIP-3019, Nr. XIIP-3020 ir Nr. XIIP-4508. At­si­pra­šau, čia pa­tei­ki­mas. Tai iki pro­jek­to Nr. XIIP-3020. Pra­šom pa­teik­ti iš­va­das.</text:p>
        <text:p text:style-name="Roman"><text:span text:style-name="T1850">J. SABATAUSKAS</text:span><text:s/><text:span text:style-name="T1851">(</text:span><text:span text:style-name="T1852">LSDPF</text:span><text:span text:style-name="T1853">)</text:span>. Ačiū. Ger­bia­ma Pir­mi­nin­ke, ger­bia­mi ko­le­gos, Tei­sės ir tei­sėt­var­kos ko­mi­te­tas svars­tė tiek Teis­mų re­or­ga­ni­za­vi­mo, tiek ki­tus įsta­ty­mų pro­jek­tus ir, at­si­žvel­gęs į tam tik­ras pa­sta­bas tiek su­in­te­re­suo­tų as­me­nų, tiek Tei­sės de­par­ta­men­to, pri­ta­rė pa­to­bu­lin­tam pro­jek­tui ben­dru su­ta­ri­mu. Taip pat ir ki­tiems pro­jek­tams.<text:s/></text:p>
        <text:p text:style-name="Roman"><text:span text:style-name="T1854">PIRMININKĖ.</text:span><text:s/>Ačiū pir­mi­nin­kui. Kvie­čiu pa­pil­do­mo – Vals­ty­bės val­dy­mo ir sa­vi­val­dy­bių ko­mi­te­to pra­ne­šė­ją M. Pet­raus­kie­nę taip pat dėl vi­sų. Ne, nė­ra. Jūs tik dėl sa­vo, dėl dvie­jų, dėl ku­rių pa­pil­do­mas.</text:p>
        <text:p text:style-name="Roman"><text:span text:style-name="T1855">M. PETRAUSKIENĖ</text:span><text:s/><text:span text:style-name="T1856">(</text:span><text:span text:style-name="T1857">LSDPF</text:span><text:span text:style-name="T1858">)</text:span>. Vals­ty­bės val­dy­mo ir sa­vi­val­dy­bių ko­mi­te­tas svars­tė, siū­lo iš es­mės pri­tar­ti įsta­ty­mo pro­jek­tui ir siū­ly­ti pa­grin­di­niam ko­mi­te­tui jį to­bu­lin­ti at­si­žvel­giant į Tei­sė­jų ta­ry­bos ar­gu­men­tus. Pri­tar­ta ben­dru su­ta­ri­mu.</text:p>
        <text:p text:style-name="Roman"><text:span text:style-name="T1859">PIRMININKĖ.</text:span><text:s/>La­bai ačiū. Dėl abie­jų, taip? Nuo­mo­nės iš­sa­ky­tos. Gal ga­li­me po svars­ty­mo pri­tar­ti ben­dru su­ta­ri­mu? (<text:span text:style-name="T1860">Bal</text:span><text:span text:style-name="T1861">­sai sa</text:span><text:span text:style-name="T1862">­lė</text:span><text:span text:style-name="T1863">­je</text:span>) Pri­tar­ta ben­dru su­ta­ri­mu vi­siems. Taip? Taip, vi­siems pro­jek­tams po svars­ty­mo pri­tar­ta ben­dru su­ta­ri­mu. Siū­lau vi­siems pro­jek­tams tai­ky­ti ypa­tin­gą sku­bą, iš­sky­rus du – tai klau­si­mai 1-14g ir 1-14i, nes jie yra at­mes­ti. Pri­ta­ria­te ben­dru su­ta­ri­mu ypa­tin­gai sku­bai? La­bai ačiū. Ačiū.</text:p>
        <text:p text:style-name="Roman">Da­bar iš kar­to mes per­ei­ki­me prie klau­si­mo 1-14g at­me­ti­mo, jei­gu jūs su­tin­ka­te, kad bū­tų tvar­kin­ga. Pro­jek­tas Nr. XIIP-3017. Ko­mi­te­tas siū­lo at­mes­ti.<text:s/></text:p>
        <text:p text:style-name="Roman">Bal­suo­ja­me. Kas pri­ta­ria­te ko­mi­te­to nuo­mo­nei at­mes­ti, bal­suo­ja­te už, kas tu­ri­te ki­tą nuo­mo­nę, bal­suo­ja­te prieš ar­ba su­si­lai­ko­te.<text:s/></text:p>
        <text:p text:style-name="Roman">Bal­sa­vo 62 Sei­mo na­riai: už – 59, prieš nė­ra, su­si­lai­kė 3. Pro­jek­tas at­mes­tas.<text:s/></text:p>
        <text:p text:style-name="Roman">Klau­si­mas 1-14i – pro­jek­tas Nr. XIIP-3019. Ir­gi ko­mi­te­tas siū­lo at­mes­ti. Gal ga­li­me ben­dru su­ta­ri­mu at­mes­ti? At­mes­ta ben­dru su­ta­ri­mu.<text:s/></text:p>
        <text:soft-page-break/>
        <text:p text:style-name="Roman">Per­ei­na­me prie pri­ėmi­mo sta­di­jos. No­riu pa­pra­šy­ti pir­mą­jį pa­va­duo­to­ją V. Ged­vi­lą to­liau pir­mi­nin­kau­ti po­sė­džiui. Pra­šom. J. Sa­ba­taus­kas.</text:p>
        <text:p text:style-name="Roman"><text:span text:style-name="T1864">J. SABATAUSKAS</text:span><text:s/><text:span text:style-name="T1865">(</text:span><text:span text:style-name="T1866">LSDPF</text:span><text:span text:style-name="T1867">)</text:span>. Ačiū. Šian­dien mes lyg ir ne­ma­to­me pro­ble­mų, bet rei­kia, kad dar pa­si­žiū­rė­tų re­dak­to­riai ir Tei­sės de­par­ta­men­tas, to­dėl ga­li­me pri­im­ti ki­tą sa­vai­tę. (<text:span text:style-name="T1868">Bal</text:span><text:span text:style-name="T1869">­sas sa</text:span><text:span text:style-name="T1870">­lė</text:span><text:span text:style-name="T1871">­je:</text:span><text:s/><text:span text:style-name="T1872">„Ne</text:span><text:span text:style-name="T1873">­bus lai</text:span><text:span text:style-name="T1874">­ko.“</text:span>) Ne­bus lai­ko?<text:s/></text:p>
        <text:p text:style-name="Roman"><text:span text:style-name="T1875">PIRMININKAS (V. GEDVILAS</text:span>,<text:s/><text:span text:style-name="T1876">DPF</text:span><text:span text:style-name="T1877">).<text:s/></text:span>Ger­bia­mi ko­le­gos, la­ba die­na. Tę­sia­me po­sė­dį. Šių įsta­ty­mo pro­jek­tų pri­ėmi­mo ne­da­ro­me, nes ko­mi­te­tas, kaip aš su­pran­tu, dar tu­ri pa­svars­tyti. At­si­pra­šau, Tei­sės de­par­ta­men­tas. Ne, ne. Tei­sės de­par­ta­men­tas. Su­pra­tau. Vis­kas. Vis­kas ge­rai.<text:s/></text:p>
        <text:p text:style-name="Roman"/>
        <text:p text:style-name="Laikas">12.07 val.</text:p>
        <text:p text:style-name="Roman12">Ad­mi­nist­ra­ci­nių nu­si­žen­gi­mų ko­dek­so 590, 637, 646 ir 650 straips­nių pa­kei­ti­mo įsta­ty­mo pro­jek­tas Nr. XIIP-4508 (<text:span text:style-name="T1878">pa</text:span><text:span text:style-name="T1879">­tei</text:span><text:span text:style-name="T1880">­ki</text:span><text:span text:style-name="T1881">­mas</text:span>)</text:p>
        <text:p text:style-name="Roman"/>
        <text:p text:style-name="Roman">Ger­bia­mi ko­le­gos, dar­bo­tvarkės 1-14k klau­si­mas – Ad­mi­nist­ra­ci­nių nu­si­žen­gi­mų ko­dek­so 590, 637, 646 ir 650 straips­nių pa­kei­ti­mo įsta­ty­mo pro­jek­tas Nr. XIIP-4508. Pra­ne­šė­jas – ger­bia­mas J. Sa­ba­taus­kas. Pa­tei­ki­mas.</text:p>
        <text:p text:style-name="Roman"><text:span text:style-name="T1882">J. SABATAUSKAS</text:span><text:s/><text:span text:style-name="T1883">(</text:span><text:span text:style-name="T1884">LSDPF</text:span><text:span text:style-name="T1885">)</text:span>. Ačiū, ger­bia­mas pir­mi­nin­ke. Ger­bia­mi ko­le­gos, šio įsta­ty­mo pro­jek­tas su­si­jęs su ką tik svars­ty­tais. Ka­dan­gi prieš tai mes nu­spren­dė­me at­mes­ti Ad­mi­nist­ra­ci­nių tei­sės pa­žei­di­mų ko­dek­są, nes jis tuo me­tu, kai bus at­lik­tas re­or­ga­ni­za­vi­mas, ne­ga­lios, įsi­ga­lios nau­ja­sis Ad­mi­nist­ra­ci­nių nu­si­žen­gi­mų ko­dek­sas, to­dėl ati­tin­ka­mos nau­jo­vės dėl skun­dų pa­da­vi­mo, pa­reiš­ki­mų, ape­lia­ci­nių skun­dų – vis­kas da­bar yra įra­šy­ta į ši­tą įsta­ty­mo pro­jek­tą, nes tuo me­tu jau ga­lios nau­ja­sis Ad­mi­nist­ra­ci­nių nu­si­žen­gi­mų ko­dek­sas.<text:s/></text:p>
        <text:p text:style-name="Roman"><text:span text:style-name="T1886">PIRMININKAS.</text:span><text:s/>Dė­ko­ju ko­mi­te­to pir­mi­nin­kui už įsta­ty­mo pro­jek­to pa­tei­ki­mą. Nė­ra no­rin­čių jū­sų pa­klaus­ti. No­rin­čių kal­bė­ti už, prieš po pa­tei­ki­mo nė­ra. Gal­būt po pa­tei­ki­mo ben­dru su­ta­ri­mu ga­li­me pri­tar­ti, taip? La­bai ačiū.<text:s/></text:p>
        <text:p text:style-name="Roman">Gal iš re­zer­vi­nių, nes… Tie­sa, dar ko­mi­te­tai. Pa­grin­di­nis – Tei­sės ir tei­sėt­var­kos ko­mi­te­tas. Dėl ko­mi­te­to nė­ra pa­sta­bų, pa­siū­ly­mų? Pri­tar­ta ben­dru su­ta­ri­mu. Siū­lo­ma svars­ty­ti šių me­tų bir­že­lio 23 die­ną, šią se­si­ją. Dėl svars­ty­mo da­tos taip pat nė­ra jo­kių pra­ne­ši­mų.</text:p>
        <text:p text:style-name="Roman"/>
        <text:p text:style-name="Laikas">12.10 val.</text:p>
        <text:p text:style-name="Roman12">Pa­kuo­čių ir pa­kuo­čių at­lie­kų tvar­ky­mo įsta­ty­mo Nr. IX-517 10 straips­nio pa­kei­ti­mo įsta­ty­mo pro­jek­tas Nr. XIIP-4231 (<text:span text:style-name="T1887">pa</text:span><text:span text:style-name="T1888">­tei</text:span><text:span text:style-name="T1889">­ki</text:span><text:span text:style-name="T1890">­mas</text:span>)</text:p>
        <text:p text:style-name="Roman"/>
        <text:p text:style-name="Roman">Ket­vir­tas re­zer­vi­nis klau­si­mas – Pa­kuo­čių ir pa­kuo­čių at­lie­kų tvar­ky­mo įsta­ty­mo Nr. IX-517 10 straips­nio pa­kei­ti­mo įsta­ty­mo pro­jek­tas Nr. XIIP-4231.</text:p>
        <text:p text:style-name="Roman">Pra­ne­šė­jas – ger­bia­mas R. Že­mai­tai­tis. Pa­tei­ki­mas, yra su­rink­ti 47 Sei­mo na­rių pa­ra­šai. Pra­šom, ko­le­ga.<text:s/></text:p>
        <text:p text:style-name="Roman"><text:span text:style-name="T1891">R. ŽEMAITAITIS</text:span><text:s/><text:span text:style-name="T1892">(</text:span><text:span text:style-name="T1893">TTF</text:span><text:span text:style-name="T1894">)</text:span>. Ačiū, ger­bia­mas pir­mi­nin­ke. Ger­bia­mi ko­le­gos, iš tik­rų­jų ta pro­ble­ma, ar­ba klai­da, ku­rią mes jau bu­vo­me iš­tai­sę, yra ta, kad iki gruo­džio 1 die­nos įmo­nės, įstai­gos bu­vo pa­si­ra­šiu­sios su­tar­tis, bet kai ku­rioms įmo­nėms per me­tus bu­vo pa­nai­kin­tos li­cen­ci­jos tvar­ky­ti pa­kuo­tes, o su to­mis, su ku­rio­mis bu­vo pa­si­ra­šiu­sios, šian­dien ne­ga­li pa­si­ra­šy­ti tos, ku­rios eg­zis­tuo­ja. Iš­ei­na taip, kad ne­tu­ri ga­li­my­bės vi­du­ry me­tų per­si­ra­šy­ti su­tar­ties, to­dėl pa­pil­do­me straips­nį, kad „iš­sky­rus at­ve­jus, kai or­ga­ni­za­ci­jai iš­duo­ta li­cen­ci­ja yra pa­nai­ki­na­ma, ta­da ga­lė­tų pa­si­rink­ti ki­tą pa­kuo­čių tvar­ky­to­ją.“ To­dėl pra­šo­me pri­ta­ri­mo. Su ko­mi­te­to pir­mi­nin­ku ir­gi šne­kė­ta, kad bū­tų sku­bos tvar­ka, nes prie­šin­gu at­ve­ju la­bai daug įmo­nių gaus bau­das. (Štai, kaip tik pir­mi­nin­kas par­ei­na.)<text:s/></text:p>
        <text:p text:style-name="Roman"><text:span text:style-name="T1895">PIRMININKAS.</text:span><text:s/>Dė­ko­ju ko­le­gai už pri­sta­ty­mą. No­rin­čių pa­klaus­ti nė­ra. (<text:span text:style-name="T1896">Bal</text:span><text:span text:style-name="T1897">­sas sa</text:span><text:span text:style-name="T1898">­lė</text:span><text:span text:style-name="T1899">­je: „Sku</text:span><text:span text:style-name="T1900">­bą!“</text:span>) No­rin­čių kal­bė­ti už, prieš nė­ra. Gal po pa­tei­ki­mo ga­li­me pri­tar­ti ben­dru su­ta­ri­mu? (<text:span text:style-name="T1901">Bal</text:span><text:span text:style-name="T1902">­sai sa</text:span><text:span text:style-name="T1903">­lė</text:span><text:span text:style-name="T1904">­je</text:span>) Pri­tar­ta ben­dru su­ta­ri­mu. Siū­lo­mi ko­mi­te­tai. Pa­grin­di­nis ko­mi­te­tas – Ap­lin­kos<text:s/><text:soft-page-break/>ap­sau­gos ko­mi­te­tas. Ga­li­me pri­tar­ti ben­dru su­ta­ri­mu? Pri­tar­ta. Ir da­bar dėl siū­ly­mo svars­ty­ti. Ka­da? Ger­bia­mas Ap­lin­kos ap­sau­gos ko­mi­te­to pir­mi­nin­kas.<text:s/></text:p>
        <text:p text:style-name="Roman"><text:span text:style-name="T1905">A. SALAMAKINAS</text:span><text:s/><text:span text:style-name="T1906">(</text:span><text:span text:style-name="T1907">LSDPF</text:span><text:span text:style-name="T1908">)</text:span>. Ger­bia­mas pir­mi­nin­ke, Sta­tu­tas lei­džia man pra­šy­ti sku­bos tvar­kos, tai mes tre­čia­die­nį ga­lė­tu­me ap­svars­ty­ti. Tai pra­šau tai­ky­ti sku­bos tvar­ką.<text:s/></text:p>
        <text:p text:style-name="Roman"><text:span text:style-name="T1909">PIRMININKAS.</text:span><text:s/>Ar ben­dru su­ta­ri­mu ga­li­me pri­tar­ti… (<text:span text:style-name="T1910">Bal</text:span><text:span text:style-name="T1911">­sai sa</text:span><text:span text:style-name="T1912">­lė</text:span><text:span text:style-name="T1913">­je: „Ga</text:span><text:span text:style-name="T1914">­li</text:span><text:span text:style-name="T1915">­me!“ „Ga</text:span><text:span text:style-name="T1916">­li</text:span><text:span text:style-name="T1917">­me!“</text:span>) …kad tre­čia­die­nį pa­svars­ty­tu­me šį įsta­ty­mo pro­jek­tą? Ben­dru su­ta­ri­mu pri­tar­ta. Tre­čia­die­nį… Ne, ket­vir­ta­die­nį, per ki­tą po­sė­dį svars­ty­si­me.<text:s/></text:p>
        <text:p text:style-name="Roman">Grįž­ta­me prie pa­grin­di­nės dar­bo­tvarkės.<text:s/></text:p>
        <text:p text:style-name="Roman"/>
        <text:p text:style-name="Laikas">12.12 val.</text:p>
        <text:p text:style-name="Roman12"><text:span text:style-name="T1918">Vie</text:span><text:span text:style-name="T1919">­tos sa</text:span><text:span text:style-name="T1920">­vi</text:span><text:span text:style-name="T1921">­val</text:span><text:span text:style-name="T1922">­dos įsta</text:span><text:span text:style-name="T1923">­ty</text:span><text:span text:style-name="T1924">­mo Nr. I-533 3, 4, 6, 9, 10</text:span><text:span text:style-name="T1925">3</text:span><text:span text:style-name="T1926">, 13, 14, 15, 16, 20, 23, 29, 31, 32, 33, 34, 35, 50 straips</text:span><text:span text:style-name="T1927">­nių pa</text:span><text:span text:style-name="T1928">­kei</text:span><text:span text:style-name="T1929">­ti</text:span><text:span text:style-name="T1930">­mo ir Įsta</text:span><text:span text:style-name="T1931">­ty</text:span><text:span text:style-name="T1932">­mo pa</text:span><text:span text:style-name="T1933">­pil</text:span><text:span text:style-name="T1934">­dy</text:span><text:span text:style-name="T1935">­mo 32</text:span><text:span text:style-name="T1936">1</text:span><text:span text:style-name="T1937"><text:s/>straips</text:span><text:span text:style-name="T1938">­niu įsta</text:span><text:span text:style-name="T1939">­ty</text:span><text:span text:style-name="T1940">­mo projek</text:span><text:span text:style-name="T1941">­tas Nr. XIIP-3926(2)<text:s/></text:span>(<text:span text:style-name="T1942">svars</text:span><text:span text:style-name="T1943">­ty</text:span><text:span text:style-name="T1944">­mas</text:span>)</text:p>
        <text:p text:style-name="Roman"/>
        <text:p text:style-name="Roman">Dar­bo­tvarkės 1-15a klau­si­mas – Vie­tos sa­vi­val­dos įsta­ty­mo Nr. I-533 3, 4, 6, 9, 10<text:span text:style-name="T1945">3</text:span>, 13, 14, 15, 16, 20, 23, 29, 31, 32, 33, 34, 35, 50 straips­nių pa­kei­ti­mo ir įsta­ty­mo pa­pil­dy­mo 32<text:span text:style-name="T1946">1</text:span><text:s/>straips­niu įsta­ty­mo pro­jek­tas Nr. XIIP-3926. Pra­ne­šė­jas ger­bia­mas V. Bu­kaus­kas pri­sta­tys Vals­ty­bės val­dy­mo ir sa­vi­val­dy­bių ko­mi­te­to nuo­mo­nę. Ruo­šia­si R. Mar­kaus­kas, Biu­dže­to ir fi­nan­sų ko­mi­te­tas.<text:s/></text:p>
        <text:p text:style-name="Roman"><text:span text:style-name="T1947">V. BUKAUSKAS</text:span><text:s/><text:span text:style-name="T1948">(</text:span><text:span text:style-name="T1949">DPF</text:span><text:span text:style-name="T1950">)</text:span>. Ačiū, ger­bia­mas po­sė­džio pir­mi­nin­ke. Ger­bia­mi ko­le­gos, Vals­ty­bės val­dy­mo ir sa­vi­val­dy­bių ko­mi­te­tas, kaip pa­grin­di­nis ko­mi­te­tas, pri­ta­rė ko­mi­te­to pa­to­bu­lin­tam Lie­tu­vos Res­pub­li­kos vie­tos sa­vi­val­dos įsta­ty­mo dau­ge­lio straips­nių pa­kei­ti­mo ir įsta­ty­mo pa­pil­dy­mo straips­niu įsta­ty­mo pro­jek­tui Nr. XIIP-3926(2) ir ko­mi­te­to iš­va­doms. Bal­sa­vi­mo re­zul­ta­tas: pri­tar­ta ben­dru su­ta­ri­mu.<text:s/></text:p>
        <text:p text:style-name="Roman"><text:span text:style-name="T1951">PIRMININKAS.</text:span><text:s/>Dė­ko­ju ko­mi­te­to pir­mi­nin­kui. Kvie­čiu į tri­bū­ną R. Mar­kaus­ką pri­sta­ty­ti<text:s/><text:span text:style-name="T1952">Biu</text:span><text:span text:style-name="T1953">­dže</text:span><text:span text:style-name="T1954">­to ir fi</text:span><text:span text:style-name="T1955">­nan</text:span><text:span text:style-name="T1956">­sų ko</text:span><text:span text:style-name="T1957">­mi</text:span><text:span text:style-name="T1958">­te</text:span><text:span text:style-name="T1959">­to nuo</text:span><text:span text:style-name="T1960">­mo</text:span><text:span text:style-name="T1961">­nę. Ruo</text:span><text:span text:style-name="T1962">­šia</text:span><text:span text:style-name="T1963">­si A. Sy</text:span><text:span text:style-name="T1964">­sas, So</text:span><text:span text:style-name="T1965">­cia</text:span><text:span text:style-name="T1966">­li</text:span><text:span text:style-name="T1967">­nių rei</text:span><text:span text:style-name="T1968">­ka</text:span><text:span text:style-name="T1969">­lų ir dar</text:span><text:span text:style-name="T1970">­bo ko</text:span><text:span text:style-name="T1971">­mi</text:span><text:span text:style-name="T1972">­te</text:span><text:span text:style-name="T1973">­tas.<text:s/></text:span></text:p>
        <text:p text:style-name="Roman"><text:span text:style-name="T1974">R. MARKAUSKAS</text:span><text:s/><text:span text:style-name="T1975">(</text:span><text:span text:style-name="T1976">DPF</text:span><text:span text:style-name="T1977">)</text:span>. Ger­bia­mi ko­le­gos, Biu­dže­to ir fi­nan­sų ko­mi­te­tas ge­gu­žės 11 die­ną svars­tė Lie­tu­vos Res­pub­li­kos vie­tos sa­vi­val­dos įsta­ty­mo Nr. I-533 dau­ge­lio straips­nių pa­kei­ti­mo ir įsta­ty­mo pa­pil­dy­mo 32<text:span text:style-name="T1978">1</text:span><text:s/>straips­niu įsta­ty­mo pro­jek­tą Nr. XIIP-3926 ir pri­ėmė siū­ly­mą siū­ly­ti pa­grin­di­niam ko­mi­te­tui, Vals­ty­bės val­dy­mo ir sa­vi­val­dy­bių ko­mi­te­tui, įsta­ty­mo pro­jek­tą Nr. XIIP-3926 at­mes­ti at­si­žvel­giant į Sei­mo kan­ce­lia­ri­jos Tei­sės de­par­ta­men­to iš­va­das,<text:span text:style-name="T1979"><text:s/>pi</text:span><text:span text:style-name="T1980">­lie</text:span><text:span text:style-name="T1981">­čių aso</text:span><text:span text:style-name="T1982">­cia</text:span><text:span text:style-name="T1983">­ci</text:span><text:span text:style-name="T1984">­jų ir ki</text:span><text:span text:style-name="T1985">­tų su</text:span><text:span text:style-name="T1986">­in</text:span><text:span text:style-name="T1987">­te</text:span><text:span text:style-name="T1988">­re</text:span><text:span text:style-name="T1989">­suo</text:span><text:span text:style-name="T1990">­tų as</text:span><text:span text:style-name="T1991">­me</text:span><text:span text:style-name="T1992">­nų pa</text:span><text:span text:style-name="T1993">­siū</text:span><text:span text:style-name="T1994">­ly</text:span><text:span text:style-name="T1995">­mus bei pa</text:span><text:span text:style-name="T1996">­sta</text:span><text:span text:style-name="T1997">­bas. Už – 5, prieš – 4.<text:s/></text:span></text:p>
        <text:p text:style-name="Roman"><text:span text:style-name="T1998">PIRMININKAS.</text:span><text:s/>Dė­ko­ju. Kvie­čiu A. Sy­są ar­ba ką nors iš So­cia­li­nių rei­ka­lų ir dar­bo ko­mi­te­to per­skai­ty­ti nuo­mo­nę. Gal R. J. Da­gys? Duo­ki­me ko­mi­te­to… (<text:span text:style-name="T1999">Bal</text:span><text:span text:style-name="T2000">­sai sa</text:span><text:span text:style-name="T2001">­lė</text:span><text:span text:style-name="T2002">­je</text:span>) Yra? Ger­bia­ma Kris­ti­na, pra­šom.<text:s/></text:p>
        <text:p text:style-name="Roman"><text:span text:style-name="T2003">K. MIŠKINIENĖ</text:span><text:s/><text:span text:style-name="T2004">(</text:span><text:span text:style-name="T2005">LSDPF</text:span><text:span text:style-name="T2006">)</text:span>. Ger­bia­mas po­sė­džio pir­mi­nin­ke, ger­bia­mi ko­le­gos, So­cia­li­nių rei­ka­lų ir dar­bo ko­mi­te­tas ba­lan­džio 27 die­ną ap­svars­tė mi­nė­tą pro­jek­tą ir siū­lo pa­grin­di­niam Vals­ty­bės val­dy­mo ir sa­vi­val­dy­bių ko­mi­te­tui pri­tar­ti pro­jek­tui, jį pa­to­bu­lin­ti at­si­žvel­giant į Tei­sės de­par­ta­men­to pa­sta­bas, ku­rioms ko­mi­te­tas pri­ta­rė, bei tei­kia ko­mi­te­to pa­siū­ly­mus. Pa­siū­ly­mai dėl to, kad bū­tų įtei­sin­ta ga­li­my­bė rink­ti se­niū­nai­čius ap­klau­sos bū­du.<text:s/></text:p>
        <text:p text:style-name="Roman"><text:span text:style-name="T2007">PIRMININKAS.</text:span><text:s/>Tai jūs pa­sa­ky­ki­te tik­tai ko­mi­te­to iš­va­dą.<text:s/></text:p>
        <text:p text:style-name="Roman"><text:span text:style-name="T2008">K. MIŠKINIENĖ</text:span><text:s/><text:span text:style-name="T2009">(</text:span><text:span text:style-name="T2010">LSDPF</text:span><text:span text:style-name="T2011">)</text:span>. Iš­va­da – ben­dru su­ta­ri­mu pri­ta­rė­me.<text:s/></text:p>
        <text:p text:style-name="Roman"><text:span text:style-name="T2012">PIRMININKAS.</text:span><text:s/>Ačiū. Pra­ne­šė­jams no­riu pri­min­ti, kad svar­biau­sia per­skai­ty­ti ko­mi­te­to iš­va­dą. Kvie­čiu į tri­bū­ną V. Gai­lių, Tei­sės ir tei­sėt­var­kos ko­mi­te­tas. Gal kas nors iš Tei­sės ir tei­sėt­var­kos ko­mi­te­to? J. Sa­ba­taus­ko ne­ma­tau. Tai gal­būt aš per­skai­ty­siu Tei­sės ir tei­sėt­var­kos ko­mi­te­to iš­va­dą.<text:s/></text:p>
        <text:p text:style-name="Roman">Tei­sės ir tei­sėt­var­kos ko­mi­te­to spren­di­mas: iš es­mės pri­tar­ti ini­cia­to­rių pa­reng­tam Lie­tu­vos Res­pub­li­kos vie­tos sa­vi­val­dos įsta­ty­mui. Pri­tar­ta ben­dru su­ta­ri­mu. Tai­gi ko­kių nors prieš­ta­ra­vi­mų dėl šio įsta­ty­mo pro­jek­to ne­bu­vo.<text:s/></text:p>
        <text:p text:style-name="Roman">Tai­gi bu­vo pri­sta­ty­tos vi­sų ko­mi­te­tų nuo­mo­nės. Yra dar ke­le­tas iš mū­sų pa­siū­ly­mų. Vi­sų pir­ma So­cia­li­nių rei­ka­lų ir dar­bo ko­mi­te­tas siū­lė… Ger­bia­mi ko­le­gos, So­cia­li­nių rei­ka­lų ir<text:s/><text:soft-page-break/>dar­bo ko­mi­te­tas, kaip pa­pil­do­mas ko­mi­te­tas, tei­kė siū­ly­mą, bet ko­mi­te­tas ne­pri­ta­rė. Pa­grin­di­nis ko­mi­te­tas yra Vals­ty­bės val­dy­mo ir sa­vi­val­dy­bių ko­mi­te­tas. Gal ben­dru su­ta­ri­mu ga­li­me pri­tar­ti ne­pri­tar­ti? Tie­siog pri­tar­ti… Gal K. Miš­ki­nie­nė? Pra­šom pa­ko­men­tuo­ti sa­vo siū­ly­mą.<text:s/></text:p>
        <text:p text:style-name="Roman"><text:span text:style-name="T2013">K. MIŠKINIENĖ</text:span><text:s/><text:span text:style-name="T2014">(</text:span><text:span text:style-name="T2015">LSDPF</text:span><text:span text:style-name="T2016">)</text:span>. Mū­sų siū­ly­mas bu­vo toks, kad siū­lo­ma ska­tin­ti iš­rink­ti se­niū­nai­tį, ku­ris tin­ka­mai at­sto­vau­tų ben­druo­me­nės in­te­re­sams. Jo iš­rin­ki­mas ap­klau­sos bū­du nė­ra vi­sai tin­ka­mas, to­dėl ir pa­siū­lė­me įtei­sin­ti ga­li­my­bę rink­ti se­niū­nai­čius… at­si­sa­ky­ti įtei­sin­ti ga­li­my­bę rink­ti se­niū­nai­čius ap­klau­sos bū­du. Tu­rė­tų bū­ti už­tik­rin­ta ga­li­my­bė bal­suo­jant iš­rink­ti se­niū­nai­tį ir to­se se­niū­nai­ti­jo­se, ku­rios tu­ri dau­giau nei 500 gy­ven­to­jų.<text:s/></text:p>
        <text:p text:style-name="Roman"><text:span text:style-name="T2017">PIRMININKAS.</text:span><text:s/>Tai jūs gir­dė­jo­te dėl 14 straips­nio So­cia­li­nių rei­ka­lų ir dar­bo ko­mi­te­to pa­siū­ly­mą. Gal­būt Vals­ty­bės val­dy­mo ir sa­vi­val­dy­bių ko­mi­te­to pir­mi­nin­kas no­ri pa­ko­men­tuo­ti, ko­dėl ne­pri­ta­rė­te. Čia yra 14 straips­nis. (<text:span text:style-name="T2018">Bal</text:span><text:span text:style-name="T2019">­sai sa</text:span><text:span text:style-name="T2020">­lė</text:span><text:span text:style-name="T2021">­je</text:span>) Ger­bia­mi ko­le­gos, aš no­riu pa­sa­ky­ti, kad Vals­ty­bės val­dy­mo ir sa­vi­val­dy­bių ko­mi­te­tas ne­pri­ta­rė, tai tie­siog rei­kia bal­suo­ti, nes So­cia­li­nių rei­ka­lų ir dar­bo ko­mi­te­tas ši­to siū­ly­mo ne­at­si­i­ma.<text:s/></text:p>
        <text:p text:style-name="Roman">Kas už tai, kad pri­tar­tu­me So­cia­li­nių rei­ka­lų ir dar­bo ko­mi­te­to siū­ly­mui, bal­suo­ja­te už, kas ma­no­te ki­taip, bal­suo­ja­te prieš ar­ba su­si­lai­ko­te. Prieš ar­ba su­si­lai­ko yra Vals­ty­bės val­dy­mo ir sa­vi­val­dy­bių ko­mi­te­to nuo­mo­nė. Jei­gu už… 14 straips­nis, aš jau šeš­tą kar­tą tą pa­tį pri­me­nu. 14 straips­nis.<text:s/></text:p>
        <text:p text:style-name="Roman">Bal­sa­vi­mo re­zul­ta­tai: už – 30, prieš – 1, su­si­lai­kė 23. Tai­gi So­cia­li­nių rei­ka­lų ir dar­bo ko­mi­te­to siū­ly­mui pri­tar­ta.<text:s/></text:p>
        <text:p text:style-name="Roman">To­liau, 16 straips­nis. Čia ne­rei­kia bal­suo­ti, nes yra at­si­žvelg­ta. Tei­sės ir tei­sėt­var­kos ko­mi­te­tui pri­ta­rė, taip pat ne­rei­kia bal­suo­ti. Ir čia dar pas­ku­ti­nis pa­siū­ly­mas, tai yra dėl to pa­ties 16 straips­nio. Tei­sės ir tei­sėt­var­kos ko­mi­te­tas, pa­grin­di­nis ko­mi­te­tas, pri­ta­rė iš da­lies. Tai gal­būt mes ir­gi pri­ta­ria­me ko­mi­te­to nuo­mo­nei ben­dru su­ta­ri­mu, taip, nes pri­tar­ta iš da­lies? Ge­rai. Pri­tar­ta ben­dru su­ta­ri­mu.<text:s/></text:p>
        <text:p text:style-name="Roman">Dau­giau pa­sta­bų, pa­siū­ly­mų nė­ra dėl ki­tų straips­nių. Tai­gi ap­svars­tė­me vi­sus pa­siū­ly­mus ir iš­klau­sė­me ko­mi­te­to nuo­mo­nę. Yra no­rin­čių kal­bė­ti. Po svars­ty­mo nuo­mo­nė už – P. Urb­šys. (<text:span text:style-name="T2022">Bal</text:span><text:span text:style-name="T2023">­sai sa</text:span><text:span text:style-name="T2024">­lė</text:span><text:span text:style-name="T2025">­je</text:span>)<text:s/></text:p>
        <text:p text:style-name="Roman"><text:span text:style-name="T2026">P. URBŠYS</text:span><text:s/><text:span text:style-name="T2027">(</text:span><text:span text:style-name="T2028">MSNG</text:span><text:span text:style-name="T2029">)</text:span>. Ger­bia­mie­ji Sei­mo na­riai, iš tik­rų­jų šis įsta­ty­mo pro­jek­tas yra žings­nis link re­a­lios sa­vi­val­dos. Spren­džia­mi klau­si­mai dėl se­niū­ni­jų, at­si­ran­da ke­le­tas<text:s/>ti­pų se­niū­ni­jų, kur sa­vi­val­dy­bės ga­lės ap­si­spręs­ti, kaip ge­riau­siai bū­tent tą pa­slau­gą teik­ti, ar­čiau­siai sa­vi­val­dos gy­ven­to­jų. Tik­rai tai bū­tų kom­pro­mi­si­nis va­rian­tas. Da­bar ei­na­ma prie to, kad bū­tų tie­sio­gi­niai se­niū­nų rin­ki­mai, bet čia da­bar yra pa­da­ry­ta taip, kad bū­tų ga­li­ma tą, kaip mi­nė­jau, se­niū­nų ins­ti­tu­ci­ją to­bu­lin­ti. Dar aiš­kiau api­brėž­tos se­niū­nai­čio funk­ci­jos ir pa­rei­gos.<text:s/></text:p>
        <text:p text:style-name="Roman"><text:span text:style-name="T2030">PIRMININKAS.</text:span><text:s/>Dė­ko­ju, ko­le­ga. Nuo­mo­nė prieš – A. Ne­stec­kis.</text:p>
        <text:p text:style-name="Roman"><text:span text:style-name="T2031">A. NESTECKIS</text:span><text:s/><text:span text:style-name="T2032">(</text:span><text:span text:style-name="T2033">LSDPF</text:span><text:span text:style-name="T2034">)</text:span>. Dė­ko­ju, po­sė­džio pir­mi­nin­ke. Ger­bia­mie­ji ko­le­gos, iš tik­rų­jų ma­nau, kad ši­tas įsta­ty­mas tu­ri tei­gia­mų ir ge­rų spren­di­mų, ku­riems tik­rai rei­kia pri­tar­ti, ta­čiau vie­nin­te­lis, kam ne­no­rė­čiau pri­tar­ti, tai dėl pa­čių se­niū­ni­jų re­or­ga­ni­za­vi­mo. Rei­kė­tų iš tik­rų­jų kiek­vie­nam ap­si­spręs­ti, ko­kią mes no­ri­me tu­rė­ti tą se­niū­ni­ją, ar mes no­ri­me tu­rė­ti kaip fi­lia­lą, ar no­ri­me tu­rė­ti kaip biu­dže­ti­nę įstai­gą. Aš bi­jau, kad mes įve­si­me de­sta­bilizaciją se­niū­ni­jo­se. Nes su kiek­vie­nos ta­ry­bos at­ėji­mu ga­li­ma bū­tų re­or­ga­ni­zuo­ti se­niū­ni­jas, pri­im­ti spren­di­mą, kad ji bū­tų biu­dže­ti­nė ar ji bū­tų fi­lia­las. Tai ga­li su­kel­ti su­maiš­tį, dėl ko mes vi­są lai­ką ir sa­ko­me, kad nė­ra to sta­bi­lu­mo, ne­ma­to­me ga­li­my­bės val­dy­ti ir įgy­ven­din­ti tuos pro­jek­tus, ku­rie yra nu­ma­ty­ti. Aš su­tin­ku, kad įsta­ty­mo pro­jek­tas reg­la­men­tuo­ja se­niū­nai­čius. Iš<text:s/><text:span text:style-name="T2035">tik</text:span><text:span text:style-name="T2036">­rų</text:span><text:span text:style-name="T2037">­jų to ir rei</text:span><text:span text:style-name="T2038">­kia, ta</text:span><text:span text:style-name="T2039">­čiau dėl se</text:span><text:span text:style-name="T2040">­niū</text:span><text:span text:style-name="T2041">­ni</text:span><text:span text:style-name="T2042">­jų ir ga</text:span><text:span text:style-name="T2043">­li</text:span><text:span text:style-name="T2044">­my</text:span><text:span text:style-name="T2045">­bės se</text:span><text:span text:style-name="T2046">­niū</text:span><text:span text:style-name="T2047">­ni</text:span><text:span text:style-name="T2048">­jo</text:span><text:span text:style-name="T2049">­je kiek</text:span><text:span text:style-name="T2050">­vie</text:span><text:span text:style-name="T2051">­ną kar</text:span><text:span text:style-name="T2052">­tą keis</text:span><text:span text:style-name="T2053">­ti jų for</text:span><text:span text:style-name="T2054">­mą,</text:span><text:s/><text:span text:style-name="T2055">ma</text:span><text:span text:style-name="T2056">­nau, kad ši</text:span><text:span text:style-name="T2057">­to tu</text:span><text:span text:style-name="T2058">­rė</text:span><text:span text:style-name="T2059">­tu</text:span><text:span text:style-name="T2060">­me ne</text:span><text:span text:style-name="T2061">­leis</text:span><text:span text:style-name="T2062">­ti. Jei</text:span><text:span text:style-name="T2063">­gu no</text:span><text:span text:style-name="T2064">­ri</text:span><text:span text:style-name="T2065">­me, kad sa</text:span><text:span text:style-name="T2066">­vi</text:span><text:span text:style-name="T2067">­val</text:span><text:span text:style-name="T2068">­dy</text:span><text:span text:style-name="T2069">­bė pri</text:span><text:span text:style-name="T2070">­im</text:span><text:span text:style-name="T2071">­tų, tai tu</text:span><text:span text:style-name="T2072">­rė</text:span><text:span text:style-name="T2073">­tu</text:span><text:span text:style-name="T2074">­me bent jau lai</text:span><text:span text:style-name="T2075">­ką api</text:span><text:span text:style-name="T2076">­brėž</text:span><text:span text:style-name="T2077">­ti, ku</text:span><text:span text:style-name="T2078">­riam lai</text:span><text:span text:style-name="T2079">­kui, kad kiek</text:span><text:span text:style-name="T2080">­vie</text:span><text:span text:style-name="T2081">­ną ka</text:span><text:span text:style-name="T2082">­den</text:span><text:span text:style-name="T2083">­ci</text:span><text:span text:style-name="T2084">­ją ne</text:span><text:span text:style-name="T2085">­bū</text:span><text:span text:style-name="T2086">­tų kai</text:span><text:span text:style-name="T2087">­ta</text:span><text:span text:style-name="T2088">­lio</text:span><text:span text:style-name="T2089">­ja</text:span><text:span text:style-name="T2090">­ma se</text:span><text:span text:style-name="T2091">­niū</text:span><text:span text:style-name="T2092">­ni</text:span><text:span text:style-name="T2093">­jų for</text:span><text:span text:style-name="T2094">­ma.<text:s/></text:span></text:p>
        <text:p text:style-name="Roman"><text:span text:style-name="T2095">PIRMININKAS.</text:span><text:span text:style-name="T2096"><text:s/>Ger</text:span><text:span text:style-name="T2097">­bia</text:span><text:span text:style-name="T2098">­mie</text:span><text:span text:style-name="T2099">­ji ko</text:span><text:span text:style-name="T2100">­le</text:span><text:span text:style-name="T2101">­gos, dė</text:span><text:span text:style-name="T2102">­ko</text:span><text:span text:style-name="T2103">­ju. Bu</text:span><text:span text:style-name="T2104">­vo iš</text:span><text:span text:style-name="T2105">­sa</text:span><text:span text:style-name="T2106">­ky</text:span><text:span text:style-name="T2107">­tos nuo</text:span><text:span text:style-name="T2108">­mo</text:span><text:span text:style-name="T2109">­nės už, nuo</text:span><text:span text:style-name="T2110">­mo</text:span><text:span text:style-name="T2111">­nės prieš.<text:s/></text:span></text:p>
        <text:p text:style-name="Roman">Kvie­čiu vi­sus bal­suo­ti. Kas už tai, kad po svars­ty­mo pri­tar­tu­me įsta­ty­mo pro­jek­tui Nr. XIIP-3926, bal­suo­ja už, kas ki­taip ma­no, bal­suo­ja prieš ar­ba su­si­lai­ko.<text:s/></text:p>
        <text:soft-page-break/>
        <text:p text:style-name="Roman">Bal­sa­vi­mo re­zul­ta­tai: už – 51, prieš nė­ra, su­si­lai­kė 13. Sei­mo Pir­mi­nin­kė po svars­ty­mo siū­lo ypa­tin­gą sku­bą. Ar ga­li­me pri­tar­ti ben­dru su­ta­ri­mu? (<text:span text:style-name="T2112">Bal</text:span><text:span text:style-name="T2113">­sai sa</text:span><text:span text:style-name="T2114">­lė</text:span><text:span text:style-name="T2115">­je</text:span>) Ne­ga­li­me?<text:s/></text:p>
        <text:p text:style-name="Roman">Bal­suo­ja­me. Kas už tai, kad pri­im­da­mi šį įsta­ty­mą tai­ky­tu­me ypa­tin­gą sku­bą, bal­suo­ja už, kas ki­taip ma­no, bal­suo­ja prieš ar­ba su­si­lai­ko. (<text:span text:style-name="T2116">Bal</text:span><text:span text:style-name="T2117">­sai sa</text:span><text:span text:style-name="T2118">­lė</text:span><text:span text:style-name="T2119">­je</text:span>) Ko­mi­te­to pir­mi­nin­ke, ne­rei­kia pri­im­ti ypa­tin­ga sku­ba? (<text:span text:style-name="T2120">Bal</text:span><text:span text:style-name="T2121">­sai sa</text:span><text:span text:style-name="T2122">­lė</text:span><text:span text:style-name="T2123">­je</text:span>) Ne­rei­kia? Nu­trau­kia­me bal­sa­vi­mą. Pa­grin­di­nio ko­mi­te­to pir­mi­nin­kas pa­reiš­kė nuo­mo­nę, kad ypa­tin­gos sku­bos ne­rei­kia. Ge­rai.</text:p>
        <text:p text:style-name="Roman"/>
        <text:p text:style-name="Laikas">12.23 val.</text:p>
        <text:p text:style-name="Roman12">Vie­tos sa­vi­val­dos įsta­ty­mo Nr. I-533 13, 15 ir 27 straips­nių pa­kei­ti­mo įsta­ty­mo Nr. XII-1887 1 straips­nio pa­kei­ti­mo įsta­ty­mo pro­jek­tas Nr. XIIP-3927(2), Vals­ty­bės<text:s/><text:span text:style-name="T2124">tarny</text:span><text:span text:style-name="T2125">­bos įsta</text:span><text:span text:style-name="T2126">­ty</text:span><text:span text:style-name="T2127">­mo Nr. VIII-1316 4 straips</text:span><text:span text:style-name="T2128">­nio pa</text:span><text:span text:style-name="T2129">­kei</text:span><text:span text:style-name="T2130">­ti</text:span><text:span text:style-name="T2131">­mo įsta</text:span><text:span text:style-name="T2132">­ty</text:span><text:span text:style-name="T2133">­mo pro</text:span><text:span text:style-name="T2134">­jek</text:span><text:span text:style-name="T2135">­tas Nr. XIIP-3928(2),</text:span><text:s/>Vals­ty­bės tar­ny­bos įsta­ty­mo 3 prie­do pa­kei­ti­mo ir kai ku­rių su juo su­si­ju­sių įsta­ty­mų pri­pa­ži­ni­mo ne­te­ku­siais ga­lios įsta­ty­mo Nr. XII-681 2 ir 3 straips­nių pa­kei­ti­mo įsta­ty­mo pro­jek­tas Nr. XIIP-3929(2) (<text:span text:style-name="T2136">svars</text:span><text:span text:style-name="T2137">­ty</text:span><text:span text:style-name="T2138">­mas</text:span>)</text:p>
        <text:p text:style-name="Roman"/>
        <text:p text:style-name="Roman">1-15b klau­si­mas – Vie­tos sa­vi­val­dos įsta­ty­mo Nr. I-533 13, 15 ir 27 straips­nių pa­kei­ti­mo įsta­ty­mo Nr. XII-1887 1 straips­nio pa­kei­ti­mo įsta­ty­mo pro­jek­tas Nr. XIIP-3927(2). Pra­ne­šė­jas – ger­bia­ma­sis V. Bu­kaus­kas, Vals­ty­bės val­dy­mo ir sa­vi­val­dy­bių ko­mi­te­to pir­mi­nin­kas. Ruo­šia­si V. Gai­lius pri­sta­ty­ti Tei­sės ir tei­sėt­var­kos ko­mi­te­to nuo­mo­nę.</text:p>
        <text:p text:style-name="Roman">Ger­bia­ma­sis ko­le­ga, gal vi­sus pri­sta­ty­ki­te, nes dėl ly­di­mų­jų įsta­ty­mų pro­jek­tų ne­rei­kės…<text:s/></text:p>
        <text:p text:style-name="Roman"><text:span text:style-name="T2139">V. BUKAUSKAS</text:span><text:s/><text:span text:style-name="T2140">(</text:span><text:span text:style-name="T2141">DPF</text:span><text:span text:style-name="T2142">)</text:span>. Ger­bia­ma­sis po­sė­džio pir­mi­nin­ke, ko­mi­te­tas pri­ta­rė pa­to­bu­lin­tam mi­nė­tam tei­sės ak­tui. Bal­sa­vi­mo re­zul­ta­tai – ben­dru su­ta­ri­mu už.<text:s/></text:p>
        <text:p text:style-name="Roman"><text:span text:style-name="T2143">PIRMININKAS.</text:span><text:s/>Pri­sta­ty­ki­te pro­jek­tą Nr. XIIP-3928, Vals­ty­bės tar­ny­bos įsta­ty­mo Nr. VIII-1316 4 straips­nio pa­kei­ti­mo įsta­ty­mo pro­jek­tą. Pri­sta­ty­ki­te sa­vo ko­mi­te­to nuo­mo­nę.<text:s/></text:p>
        <text:p text:style-name="Roman"><text:span text:style-name="T2144">V. BUKAUSKAS</text:span><text:s/><text:span text:style-name="T2145">(</text:span><text:span text:style-name="T2146">DPF</text:span><text:span text:style-name="T2147">)</text:span>. Taip pat ko­mi­te­to nuo­mo­nė – pri­tar­ti mi­nė­tam tei­sės ak­tui. Bal­sa­vi­mo re­zul­ta­tai – ben­dru su­ta­ri­mu.<text:s/></text:p>
        <text:p text:style-name="Roman"><text:span text:style-name="T2148">PIRMININKAS.</text:span><text:s/>Dė­ko­ju. Dar­bo­tvarkės 1-15d klau­si­mas – Vals­ty­bės tar­ny­bos įsta­ty­mo 3 prie­do pa­kei­ti­mo ir kai ku­rių su juo su­si­ju­sių įsta­ty­mų pri­pa­ži­ni­mo ne­te­ku­siais ga­lios įsta­ty­mo Nr. XII-681 2 ir 3 straips­nių pa­kei­ti­mo įsta­ty­mo pro­jek­tas Nr. XIIP-3929(2). Taip pat pri­sta­ty­ki­te ko­mi­te­to nuo­mo­nę.</text:p>
        <text:p text:style-name="Roman"><text:span text:style-name="T2149">V. BUKAUSKAS</text:span><text:s/><text:span text:style-name="T2150">(</text:span><text:span text:style-name="T2151">DPF</text:span><text:span text:style-name="T2152">)</text:span>. Ko­mi­te­tas pri­ta­rė ko­mi­te­to pa­to­bu­lin­tam mi­nė­tam tei­sės ak­tui. Bal­sa­vi­mo re­zul­ta­tai – ben­dru su­ta­ri­mu.<text:s/></text:p>
        <text:p text:style-name="Roman"><text:span text:style-name="T2153">PIRMININKAS.</text:span><text:s/>Dė­ko­ju, pir­mi­nin­ke. Kvie­čiu į tri­bū­ną V. Gai­lių. (<text:span text:style-name="T2154">Bal</text:span><text:span text:style-name="T2155">­sai sa</text:span><text:span text:style-name="T2156">­lė</text:span><text:span text:style-name="T2157">­je</text:span>) Ger­biama­sis Vi­ta­li­jau Gai­liau, gal­būt taip pat pri­sta­ty­ki­te ko­mi­te­to iš­va­dą dėl vi­sų tri­jų įsta­ty­mų pro­jek­tų.<text:s/></text:p>
        <text:p text:style-name="Roman"><text:span text:style-name="T2158">V. GAILIUS</text:span><text:s/><text:span text:style-name="T2159">(</text:span><text:span text:style-name="T2160">LSF</text:span><text:span text:style-name="T2161">)</text:span>. Ačiū, ger­bia­ma­sis po­sė­džio pir­mi­nin­ke. Ger­bia­mie­ji ko­le­gos, Sei­mo Tei­sės ir tei­sėt­var­kos ko­mi­te­tas, kaip pa­pil­do­mas ko­mi­te­tas, ge­gu­žės 4 die­ną svars­tė Vie­tos sa­vi­val­dos įsta­ty­mo pro­jek­tą, teik­tą Vy­riau­sy­bės. Ko­mi­te­tas pri­ta­rė. Ko­mi­te­to pa­siū­ly­mui pa­grin­di­nis ko­mi­te­tas taip pat pri­ta­rė.<text:s/></text:p>
        <text:p text:style-name="Roman">Tą pa­čią die­ną svars­tė Vie­tos sa­vi­val­dos įsta­ty­mo Nr. I-533 13, 15 ir 27 straips­nių pa­kei­ti­mo įsta­ty­mo pro­jek­tą. Ben­dru su­ta­ri­mu ko­mi­te­tas pri­ta­rė iš es­mės, at­krei­pė dė­me­sį, pa­grin­di­nis ko­mi­te­tas at­si­žvel­gė į ko­mi­te­to siū­ly­mus.</text:p>
        <text:p text:style-name="Roman">Tą pa­čią die­ną svars­tė Vals­ty­bės tar­ny­bos įsta­ty­mo 4 straips­nio pa­kei­ti­mo įsta­ty­mo pro­jek­tą. Ko­mi­te­tas pri­ta­rė ben­dru su­ta­ri­mu.<text:s/></text:p>
        <text:p text:style-name="Roman">Ge­gu­žės 4 die­ną ko­mi­te­tas, kaip pa­pil­do­mas ko­mi­te­tas, svars­tė Vals­ty­bės tar­ny­bos įsta­ty­mo 3 prie­do pa­kei­ti­mo ir kai ku­rių su juo su­si­ju­sių įsta­ty­mų pri­pa­ži­ni­mo ne­te­ku­siais ga­lios pa­kei­ti­mo įsta­ty­mo pro­jek­tą. Ko­mi­te­to spren­di­mas – ben­dru su­ta­ri­mu siū­ly­ti pa­grin­di­niam ko­mi­te­tui to­bu­lin­ti pa­gal Tei­sės de­par­ta­men­to pa­sta­bą. Ko­mi­te­to pa­siū­ly­mams pa­grin­di­nis ko­mi­te­tas pri­ta­rė.</text:p>
        <text:soft-page-break/>
        <text:p text:style-name="Roman"><text:span text:style-name="T2162">PIRMININKAS.</text:span><text:s/>Dė­ko­ju. Tai­gi ko­le­ga Sei­mo na­rys V. Gai­lius pri­sta­tė Tei­sės ir tei­sėt­var­kos ko­mi­te­to nuo­mo­nę dėl tri­jų įsta­ty­mų pro­jek­tų Nr. XIIP-3927, Nr. XIIP-3928 ir Nr. XIIP-3929. Vi­siems šiems įsta­ty­mų pro­jek­tams jie pri­ta­rė.<text:s/></text:p>
        <text:p text:style-name="Roman">Kvie­čiu į tri­bū­ną dėl dvie­jų įsta­ty­mų pro­jek­tų iš­sa­ky­ti nuo­mo­nę So­cia­li­nių rei­ka­lų ir dar­bo ko­mi­te­to at­sto­vą. Kvie­čiu K. Miš­ki­nie­nę. Jūs pri­sta­ty­ki­te nuo­mo­nę dėl įsta­ty­mų pro­jek­tų Nr. XIIP-3928 ir Nr. XIIP-3929. Ak­cen­tuo­ju, dėl dvie­jų įsta­ty­mų pro­jek­tų.</text:p>
        <text:p text:style-name="Roman"><text:span text:style-name="T2163">K. MIŠKINIENĖ</text:span><text:s/><text:span text:style-name="T2164">(</text:span><text:span text:style-name="T2165">LSDPF</text:span><text:span text:style-name="T2166">)</text:span>. Taip. Ger­bia­ma­sis po­sė­džio pir­mi­nin­ke, ger­bia­mie­ji ko­le­gos, ge­gu­žės 8 die­ną ko­mi­te­tas svars­tė Vals­ty­bės tar­ny­bos įsta­ty­mo 4 straips­nio pa­kei­ti­mo įsta­ty­mo pro­jek­tą ir siū­lo pri­tar­ti ko­mi­te­to pa­to­bu­lin­tam Vals­ty­bės tar­ny­bos įsta­ty­mo pro­jek­tui ir ko­mi­te­to iš­va­doms. Pri­tar­ta ben­dru su­ta­ri­mu.</text:p>
        <text:p text:style-name="Roman"><text:span text:style-name="T2167">PIRMININKAS.</text:span><text:s/>Da­bar dėl ki­to įsta­ty­mo pro­jek­to.<text:s/></text:p>
        <text:p text:style-name="Roman"><text:span text:style-name="T2168">K. MIŠKINIENĖ</text:span><text:s/><text:span text:style-name="T2169">(</text:span><text:span text:style-name="T2170">LSDPF</text:span><text:span text:style-name="T2171">)</text:span>. Ki­tas. So­cia­li­nių rei­ka­lų ir dar­bo ko­mi­te­tas, kaip pa­pil­do­mas ko­mi­te­tas, ba­lan­džio 13 die­ną svars­tė Vals­ty­bės tar­ny­bos įsta­ty­mo 3 prie­do pa­kei­ti­mo įsta­ty­mo pro­jek­tą ir taip pat ko­mi­te­tas pa­siū­lė pa­grin­di­niam Vals­ty­bės val­dy­mo ir sa­vi­val­dy­bių ko­mi­te­tui to­bu­lin­ti įsta­ty­mo pro­jek­tą pa­gal Sei­mo kan­ce­lia­ri­jos Tei­sės de­par­ta­men­to pa­sta­bas, ku­rioms ko­mi­te­tas pri­ta­rė. Bal­sa­vi­mo re­zul­ta­tai – spren­di­mas pri­im­tas ben­dru su­ta­ri­mu.</text:p>
        <text:p text:style-name="Roman"><text:span text:style-name="T2172">PIRMININKAS.</text:span><text:s/>Dė­ko­ju ko­le­gei Kris­ti­nai, ku­ri iš­sa­kė So­cia­li­nių rei­ka­lų ir dar­bo ko­mi­te­to nuo­mo­nę. Ma­tė­te, kad vi­siems trims įsta­ty­mų pro­jek­tams iš es­mės vi­si ko­mi­te­tai pri­ta­rė ben­dru su­ta­ri­mu.<text:s/></text:p>
        <text:p text:style-name="Roman">Ko­kių bū­tų nuo­mo­nių po svars­ty­mo? Gal ga­li­me pri­tar­ti ben­dru su­ta­ri­mu vi­siems trims įsta­ty­mų pro­jek­tams? Pri­ta­ria­me? Ben­dru su­ta­ri­mu. La­bai ačiū.<text:s/>Kon­sta­tuo­ju, kad po svars­tymo ben­dru su­ta­ri­mu yra pri­tar­ta įsta­ty­mų pro­jek­tams Nr. XIIP-3927, Nr. XIIP-3928 ir Nr. XIIP-3929.<text:s/></text:p>
        <text:p text:style-name="Roman"/>
        <text:p text:style-name="Laikas">12.30 val.</text:p>
        <text:p text:style-name="Roman12"><text:span text:style-name="T2173">No</text:span><text:span text:style-name="T2174">­ta</text:span><text:span text:style-name="T2175">­ria</text:span><text:span text:style-name="T2176">­to įsta</text:span><text:span text:style-name="T2177">­ty</text:span><text:span text:style-name="T2178">­mo Nr. I-2882 27</text:span><text:span text:style-name="T2179">1</text:span><text:span text:style-name="T2180"><text:s/>straips</text:span><text:span text:style-name="T2181">­nio pa</text:span><text:span text:style-name="T2182">­kei</text:span><text:span text:style-name="T2183">­ti</text:span><text:span text:style-name="T2184">­mo įsta</text:span><text:span text:style-name="T2185">­ty</text:span><text:span text:style-name="T2186">­mo pro</text:span><text:span text:style-name="T2187">­jek</text:span><text:span text:style-name="T2188">­tas Nr. XIIP-3930</text:span><text:s/>(<text:span text:style-name="T2189">svars</text:span><text:span text:style-name="T2190">­ty</text:span><text:span text:style-name="T2191">­mas</text:span>)</text:p>
        <text:p text:style-name="Roman"/>
        <text:p text:style-name="Roman">Dar­bo­tvarkės 1-15a klau­si­mas – No­ta­ria­to įsta­ty­mo Nr. I-2882 27<text:span text:style-name="T2192">1</text:span><text:s/>straips­nio pa­kei­ti­mo įsta­ty­mo pro­jek­tas Nr. XIIP-3930. Pra­ne­šė­jas V. Bu­kaus­kas – Vals­ty­bės val­dy­mo ir sa­vi­val­dy­bių ko­mi­te­to pir­mi­nin­kas. Čia yra dėl at­me­ti­mo, nes, kaip su­pran­tu, Vals­ty­bės val­dy­mo ir sa­vi­val­dy­bių ko­mi­te­tas siū­lo at­mes­ti. Da­bar iš­klau­sy­si­me nuo­mo­nę.<text:s/></text:p>
        <text:p text:style-name="Roman"><text:span text:style-name="T2193">V. BUKAUSKAS</text:span><text:s/><text:span text:style-name="T2194">(</text:span><text:span text:style-name="T2195">DPF</text:span><text:span text:style-name="T2196">)</text:span>. Ačiū, ger­bia­ma­sis po­sė­džio pir­mi­nin­ke. Ger­bia­mie­ji ko­le­gos, Vals­ty­bės val­dy­mo ir sa­vi­val­dy­bių ko­mi­te­tas, kaip pa­grin­di­nis ko­mi­te­tas, ap­svars­tė mi­nė­tą tei­sės ak­tą ir siū­lo at­mes­ti Lie­tu­vos Res­pub­li­kos no­ta­ria­to įsta­ty­mo 27<text:span text:style-name="T2197">1</text:span><text:s/>straips­nio pa­kei­ti­mo įsta­ty­mo pro­jek­tą Nr. XIIP-3930, pa­lie­kant ga­lio­jan­čiais No­ta­ria­to įsta­ty­mo straips­nio nuo­sta­tas, su­tei­kian­čias tei­sę se­niū­nams at­lik­ti tam tik­rus no­ta­ri­nius veiks­mus. Bal­sa­vi­mo re­zul­ta­tai: ben­dru su­ta­ri­mu už.<text:s/></text:p>
        <text:p text:style-name="Roman"><text:span text:style-name="T2198">PIRMININKAS.</text:span><text:s/>Dė­ko­ju, pir­mi­nin­ke. Ne­iš­ei­ki­te iš tri­bū­nos, nes rei­kės jums ir ki­tą įsta­ty­mo pro­jek­tą pri­sta­ty­ti. Dėl šio įsta­ty­mo pro­jek­to, dėl siū­ly­mo at­mes­ti, ką siū­lo ko­mi­te­tas, ir ko­mi­te­to nuo­mo­nė bu­vo ben­dru su­ta­ri­mu. Ar mes ga­li­me pri­tar­ti at­mes­ti ben­dru su­ta­ri­mu? Pri­tar­ti ko­mi­te­to nuo­mo­nei? Taip. La­bai ačiū, at­mes­tas ben­dru su­ta­ri­mu ir pri­tar­ta ko­mi­te­to nuo­mo­nei at­mes­ti.<text:s/></text:p>
        <text:p text:style-name="Roman"/>
        <text:soft-page-break/>
        <text:p text:style-name="P2199">12.32 val.</text:p>
        <text:p text:style-name="P2200">Sei­mo nu­ta­ri­mo „Dėl Lie­tu­vos Res­pub­li­kos Sei­mo 2008 m. ba­lan­džio 24 d. nu­ta­ri­mo Nr. X-1511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ti­tu­ci­jų ir įstai­gų są­ra­šo pa­gal gru­pes, į ku­rias at­si­žvel­giant nu­sta­to­mos vals­ty­bės tarnau­to­jų su­vie­no­din­tų pa­rei­gy­bių ka­te­go­ri­jos, pa­tvir­ti­ni­mo“ pa­kei­ti­mo“<text:s/>pro­jek­tas Nr. XIIP-3931(2) (<text:span text:style-name="T2201">svars</text:span><text:span text:style-name="T2202">­ty</text:span><text:span text:style-name="T2203">­mas</text:span>)</text:p>
        <text:p text:style-name="P2204"/>
        <text:p text:style-name="P2205">Dar­bo­tvarkės 1-15c klau­si­mas – Sei­mo nu­ta­ri­mo „Dėl Lie­tu­vos Res­pub­li­kos Sei­mo 2008 m. ba­lan­džio 24 d. nu­ta­ri­mo Nr. X-1511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“ pa­kei­ti­mo“<text:s/>pro­jek­tas Nr. XIIP-3931. Pra­ne­šė­jas ger­bia­ma­sis V. Bu­kaus­kas – Vals­ty­bės val­dy­mo ir sa­vi­val­dy­bių ko­mi­te­to pir­mi­nin­kas.<text:s/></text:p>
        <text:p text:style-name="Roman"><text:span text:style-name="T2206">V. BUKAUSKAS</text:span><text:s/><text:span text:style-name="T2207">(</text:span><text:span text:style-name="T2208">DPF</text:span><text:span text:style-name="T2209">)</text:span>. Ačiū, po­sė­džio pir­mi­nin­ke. Ger­bia­mie­ji ko­le­gos, ko­mi­te­tas pri­ta­rė pa­to­bu­lin­tam mi­nė­tam tei­sės ak­tui. Bal­sa­vi­mo re­zul­ta­tai: pri­tar­ta ben­dru su­ta­ri­mu.<text:s/></text:p>
        <text:p text:style-name="Roman"><text:span text:style-name="T2210">PIRMININKAS.</text:span><text:s/>Dė­ko­ju. Kvie­čiu į tri­bū­ną K. Miš­ki­nie­nę (pra­ne­šė­jas bu­vo A. Sy­sas, bet jo nė­ra) pri­sta­ty­ti So­cia­li­nių rei­ka­lų ir dar­bo ko­mi­te­to nuo­mo­nę dėl<text:s/>nutari­mo pro­jek­to Nr. XIIP-3931. Ruo­šia­si V. Gai­lius pri­sta­ty­ti Tei­sės ir tei­sėt­var­kos ko­mi­te­to siū­ly­mą. At­si­ra­do A. Sy­sas. Pra­šom, pir­mi­nin­ke. Mes ma­tė­me, kaip jūs bu­vo­te.<text:s/></text:p>
        <text:p text:style-name="Roman"><text:span text:style-name="T2211">A. SYSAS</text:span><text:s/><text:span text:style-name="T2212">(</text:span><text:span text:style-name="T2213">LSDPF</text:span><text:span text:style-name="T2214">)</text:span>. Ger­bia­ma­sis po­sė­džio pir­mi­nin­ke, ger­bia­mie­ji ko­le­gos, So­cia­li­nių rei­ka­lų ir dar­bo ko­mi­te­tas ap­svars­tė Sei­mo nu­ta­ri­mą ir siū­lo… Taip pat bu­vo gau­tos Tei­sės de­par­ta­men­to pa­sta­bos, ku­rioms siū­lo­me pri­tar­ti. Ir siū­lo­me pa­grin­di­niam Vals­ty­bės val­dy­mo ir sa­vi­val­dy­bių ko­mi­te­tui įsta­ty­mo pro­jek­tą Nr. XIIP-3931 to­bu­lin­ti, at­si­žvel­giant į Sei­mo kan­ce­lia­ri­jos Tei­sės de­par­ta­men­to pa­sta­bas, ku­rioms ko­mi­te­tas pri­ta­rė. Ačiū.<text:s/></text:p>
        <text:p text:style-name="Roman"><text:span text:style-name="T2215">PIRMININKAS.</text:span><text:s/>Dė­ko­ju ger­bia­ma­jam A. Sy­sui už pri­sta­ty­tą ko­mi­te­to nuo­mo­nę. Kvie­čiu į tri­bū­ną V. Gai­lių pri­sta­ty­ti Tei­sės ir tei­sėt­var­kos ko­mi­te­to nuo­mo­nę.<text:s/></text:p>
        <text:p text:style-name="Roman"><text:span text:style-name="T2216">V. GAILIUS</text:span><text:s/><text:span text:style-name="T2217">(</text:span><text:span text:style-name="T2218">LSF</text:span><text:span text:style-name="T2219">)</text:span>. Ačiū, ger­bia­ma­sis po­sė­džio pir­mi­nin­ke. Ger­bia­mie­ji ko­le­gos, Sei­mo Tei­sės ir tei­sėt­var­kos ko­mi­te­tas ge­gu­žės 4 die­ną svars­tė įsta­ty­mo pro­jek­tą Nr. XIIP-3931(2). Ko­mi­te­tas pri­ta­rė ir siū­lė pa­grin­di­niam ko­mi­te­tui to­bu­lin­ti, at­si­žvel­giant į Tei­sės de­par­ta­men­to siū­ly­mus, ku­riems ko­mi­te­tas pri­ta­rė ben­dru su­ta­ri­mu.<text:s/></text:p>
        <text:p text:style-name="Roman"><text:span text:style-name="T2220">PIRMININKAS.</text:span><text:s/>Dė­ko­ju ger­bia­ma­jam V. Gai­liui už ko­mi­te­to nuo­mo­nės pri­sta­ty­mą. Vi­sų ko­mi­te­tų nuo­mo­nės bu­vo pri­sta­ty­tos, pa­kan­ka­mai vie­no­dos dėl šio nu­ta­ri­mo pro­jek­to. No­rin­čių kal­bė­ti už ir prieš nė­ra. Po svars­ty­mo gal ben­dru su­ta­ri­mu ga­li­me pri­tar­ti šiam įsta­ty­mo pro­jek­tui? Pri­tar­ta ben­dru su­ta­ri­mu įsta­ty­mo pro­jek­tui Nr. XIIP-3931.<text:s/></text:p>
        <text:p text:style-name="Roman"/>
        <text:p text:style-name="Laikas">12.35 val.</text:p>
        <text:p text:style-name="Roman12"><text:span text:style-name="T2221">Svei</text:span><text:span text:style-name="T2222">­ka</text:span><text:span text:style-name="T2223">­tos prie</text:span><text:span text:style-name="T2224">­žiū</text:span><text:span text:style-name="T2225">­ros įstai</text:span><text:span text:style-name="T2226">­gų įsta</text:span><text:span text:style-name="T2227">­ty</text:span><text:span text:style-name="T2228">­mo Nr. I-1367 2, 45 straips</text:span><text:span text:style-name="T2229">­nių pa</text:span><text:span text:style-name="T2230">­kei</text:span><text:span text:style-name="T2231">­ti</text:span><text:span text:style-name="T2232">­mo ir Įsta</text:span><text:span text:style-name="T2233">­ty</text:span><text:span text:style-name="T2234">­mo pa</text:span><text:span text:style-name="T2235">­pil</text:span><text:span text:style-name="T2236">­dy</text:span><text:span text:style-name="T2237">­mo 15</text:span><text:span text:style-name="T2238">2</text:span><text:span text:style-name="T2239"><text:s/>ir 15</text:span><text:span text:style-name="T2240">3</text:span><text:span text:style-name="T2241"><text:s/>straips</text:span><text:span text:style-name="T2242">­niais įsta</text:span><text:span text:style-name="T2243">­ty</text:span><text:span text:style-name="T2244">­mo pro</text:span><text:span text:style-name="T2245">­jek</text:span><text:span text:style-name="T2246">­tas Nr. XIIP-3558(2)<text:s/></text:span>(<text:span text:style-name="T2247">svars</text:span><text:span text:style-name="T2248">­ty</text:span><text:span text:style-name="T2249">­mas</text:span>)</text:p>
        <text:p text:style-name="Roman"/>
        <text:p text:style-name="Roman">Dar­bo­tvarkės 1-16 klau­si­mas –<text:s/>Svei­ka­tos prie­žiū­ros įstai­gų<text:s/>įsta­ty­mo Nr. I-1367 2 ir 45<text:s/>straips­nių pa­kei­ti­mo ir įsta­ty­mo pa­pil­dy­mo 15<text:span text:style-name="T2250">2</text:span><text:s/>ir 15<text:span text:style-name="T2251">3</text:span><text:s/>straips­niais įsta­ty­mo pro­jek­tas Nr. XIIP-3558. Pra­ne­šė­jas ger­bia­ma­sis A. Ma­tu­las, Svei­ka­tos rei­ka­lų ko­mi­te­tas.<text:s/></text:p>
        <text:p text:style-name="Roman"><text:span text:style-name="T2252">A. MATULAS</text:span><text:s/><text:span text:style-name="T2253">(</text:span><text:span text:style-name="T2254">TS-LKDF</text:span><text:span text:style-name="T2255">)</text:span>. Ger­bia­ma­sis po­sė­džio pir­mi­nin­ke, ger­bia­mie­ji ko­le­gos, iš­ties mes jau ap­svars­tė­me, ir yra pri­tar­ta po svars­ty­mo šiam įsta­ty­mo pro­jek­tui, bet įvy­ko nesu­si­pra­ti­mas, ir Sei­mas du kar­tus pri­ta­rė įsta­ty­mo pro­jek­tui dėl dvie­jų skir­tin­gų po­zi­ci­jų. Nes šių me­tų ge­gu­žės 17 die­ną bu­vo už­re­gist­ruo­tas ma­no ir D. Mi­ku­tie­nės pa­siū­ly­mas, ku­riam ko­mi­te­tas pri­ta­rė iš da­lies. O po to įvy­ko de­ry­bos su įsta­ty­mo tei­kė­ju, tai yra pre­zi­den­tū­ra, Su­si­sie­<text:soft-page-break/>ki­mo mi­nis­te­ri­ja ir dau­gu­ma ko­mi­te­tų, ir ra­do­me kom­pro­mi­są, to­dėl įre­gist­ra­vo­me ki­tą pa­tai­są. Aš, V. M. Čig­rie­jie­nė ir mi­nist­ras J. Po­že­la. Ko­mi­te­tas iš da­lies pri­ta­rė nau­jai po­zi­ci­jai, kaip sa­kiau, po de­ry­bų. To­dėl rei­kė­tų al­ter­na­ty­viai per­bal­suo­ti ir pir­ma­jai ko­mi­te­to pa­tai­sai, ku­riai ko­mi­te­tai pri­ta­rė iš da­lies, rei­kė­tų ne­pri­tar­ti, nes, kaip sa­kiau, mes da­bar pri­ta­rė­me dviem skir­tin­goms po­zi­ci­joms.<text:s/></text:p>
        <text:p text:style-name="Roman"><text:span text:style-name="T2256">PIRMININKAS.</text:span><text:s/>Dė­ko­ju ger­bia­ma­jam A. Ma­tu­lui, kad iš­sa­miai pri­sta­tė ir pa­aiš­ki­no, ko­kia yra si­tu­a­ci­ja, svars­tant šį įsta­ty­mo pro­jek­tą. Mes grįž­ta­me į svars­ty­mo sta­di­ją. Yra du tei­ki­mai, ta­čiau vie­nas iš jų tu­ri lik­ti įsta­ty­mo pro­jek­te. Ger­bia­ma­sis A. Ma­tu­las siū­lo pa­lai­ky­ti Sei­mo na­rių A. Ma­tu­lo, V. M. Čig­rie­jie­nės, J. Po­že­los pa­siū­ly­mus, jei­gu aš tei­sin­gai su­pra­tau. Jei­gu pa­lai­ko ši­tą pa­siū­ly­mą, bal­suo­ja už, jei­gu ki­ti pa­lai­ko ki­tą pa­siū­ly­mą, bal­suo­ja prieš. Al­ter­na­ty­vus bal­sa­vi­mas: ar­ba už, ar­ba prieš. Ger­bia­mie­ji ko­le­gos, kas už tai, kad pa­lai­ky­tu­me Sei­mo na­rių A. Ma­tu­lo… Pra­šom, ko­mi­te­to pir­mi­nin­ke.<text:s/></text:p>
        <text:p text:style-name="Roman"><text:span text:style-name="T2257">D. MIKUTIENĖ</text:span><text:s/><text:span text:style-name="T2258">(</text:span><text:span text:style-name="T2259">DPF</text:span><text:span text:style-name="T2260">)</text:span>. Dėl ve­di­mo tvar­kos. Ger­bia­ma­sis po­sė­džio pir­mi­nin­ke, pra­ėju­sia­me po­sė­dy­je bu­vo pa­žeis­tas Sta­tu­tas ir man ne­bu­vo leis­ta pri­sta­ty­ti pa­tai­są. Tai šią si­tu­a­ci­ją aš siū­lau spręs­ti taip: leis­ti pri­sta­ty­ti ger­bia­ma­jam ko­le­gai A. Ma­tu­lui pa­tai­są ir leis­ti man pri­sta­ty­ti pa­tai­są. Ir pa­skelb­ti al­ter­na­ty­vų bal­sa­vi­mą. Ačiū už su­pra­ti­mą.<text:s/></text:p>
        <text:p text:style-name="Roman"><text:span text:style-name="T2261">PIRMININKAS.</text:span><text:s/>Ge­rai, jū­sų pra­šy­mas tei­sė­tas, taip ir da­ry­si­me, jei­gu yra toks pa­gei­da­vi­mas. Ger­bia­ma­sis An­ta­nai, pri­sta­ty­ki­te sa­vo pa­siū­ly­mą.<text:s/></text:p>
        <text:p text:style-name="Roman"><text:span text:style-name="T2262">A. MATULAS</text:span><text:s/><text:span text:style-name="T2263">(</text:span><text:span text:style-name="T2264">TS-LKDF</text:span><text:span text:style-name="T2265">)</text:span>. Ko­le­gos, Pre­zi­den­tė pa­tei­kė įsta­ty­mo pro­jek­tą, kaip su­ma­žin­ti ei­les pa­cien­tams. Bu­vo kel­ta to­kių per­ne­lyg ra­di­ka­lių pa­siū­ly­mų, dėl ku­rių ko­mi­te­tas ban­dė re­gist­ruo­ti pa­ti­sas, t. y. kad įstai­ga, ku­ri ne­ati­tin­ka kri­te­ri­jų ir jai ga­li bū­ti su­ma­žin­tas fi­nan­sa­vi­mas, pri­pa­žin­ti ne ta­da, kai ati­tin­ka vie­ną kri­te­ri­jų, bet ka­da ne­ati­tin­ka tri­jų kri­te­ri­jų. Mi­nis­te­ri­ja su tuo su­tin­ka. Taip pat bu­vo siū­ly­mas vi­sai ne­mo­kė­ti už pa­slau­gas, jei­gu jos su­teik­tos vė­liau, ne­gu įsta­ty­me nu­sta­ty­tas ter­mi­nas. Čia bū­tų di­de­lė ne­tvar­ka dėl to, kad pa­pras­čiau­sia, jei­gu bus ne­mo­ka­ma už tą pa­slau­gą, tai nie­kas jos ir ne­su­teiks, ar­ba pa­cien­tas tu­rės ap­mo­kė­ti. Kaip sa­kiau, mes de­rė­jo­mės ir ra­do­me kom­pro­mi­są mi­nis­te­ri­jo­je: įsta­ty­mų tei­kė­jai ir ko­mi­te­to dau­gu­ma nu­ta­rė, kad vis dėl­to tu­ri bū­ti ap­mo­ka­ma ne už vi­sas pa­slau­gas, ne­svar­bu, kad yra virš­kvo­ti­nės, nes tai iš­ba­lan­suo­tų biu­dže­tą, bet bū­tų ap­mo­kė­ta su­tar­ty­se nu­sta­ty­ta tvar­ka. Ko­le­gos, jei­gu mes pri­tar­si­me ki­tai po­zi­ci­jai, tai bus taip, kad mes už pa­slau­gas, jei­gu jos vė­luo­ja, siū­ly­si­me ap­mo­kė­ti ma­žes­niu ta­ri­fu, o jei­gu pri­tar­si­me ko­le­gės D. Mi­ku­tie­nės pa­siū­ly­mui, po to kom­pro­mi­so, ku­rį mes ra­šo­me, ku­ris sa­ko, kad rei­kia už­mo­kė­ti už vi­sas pa­slau­gas, tai įsta­ty­mas ne­teks pras­mės.<text:s/></text:p>
        <text:p text:style-name="Roman">Įsta­ty­mo tei­kė­jas ne­ma­to pras­mės, nes vie­nu at­ve­ju mes sa­ko­me, kad ap­mo­ka­me vi­sas pa­slau­gas, o ki­tu at­ve­ju mes jau pri­ta­ria­me, kad pa­slau­gas, ku­rios su­tei­kia­mos vė­liau, ne­gu nu­sta­ty­tas lai­kas, lai­ky­ti kaip ma­žiau ko­ky­biš­kas pa­slau­gas ir ap­mo­kė­ti ma­žes­niu ta­ri­fu. Tik­rai siū­lau pri­tar­ti ko­mi­te­to dau­gu­mos iš da­lies pri­tar­tam pa­siū­ly­mui, ku­rį įre­gist­ra­vo­me V. M. Čig­rie­jie­nė, J. Po­že­la ir aš.</text:p>
        <text:p text:style-name="Roman"><text:span text:style-name="T2266">PIRMININKAS.</text:span><text:s/>Dė­ko­ju ko­le­gom. Su­pra­to­me. Bu­vo pri­sta­ty­ta Sei­mo na­rių nuo­mo­nė. Da­bar ki­ta nuo­mo­nė ir ki­tas pa­siū­ly­mas, dėl ku­rio taip pat rei­kės bal­suo­ti, yra Sei­mo na­rės D. Mi­ku­tie­nės. Pra­šom.<text:s/></text:p>
        <text:p text:style-name="Roman"><text:span text:style-name="T2267">D. MIKUTIENĖ</text:span><text:s/><text:span text:style-name="T2268">(</text:span><text:span text:style-name="T2269">DPF</text:span><text:span text:style-name="T2270">)</text:span>. Ger­bia­mie­ji ko­le­gos, aš tei­kiau sa­vo pa­tai­są, nes pri­sta­ty­tas prieš tai ger­bia­mo A. Ma­tu­lo pa­siū­ly­mas prieš­ta­rau­ja Kon­sti­tu­ci­nio Teis­mo iš­aiš­ki­ni­mui ir ki­tiems tei­sės ak­tams, nes vi­si kri­te­ri­jai ir są­ly­gos dėl ap­mo­kė­ji­mų tu­ri bū­ti nu­sta­ty­ta įsta­ty­mu. Ko­le­gos A. Ma­tu­lo nuo­ro­da, kad tai Svei­ka­tos drau­di­mo įsta­ty­mo nu­sta­ty­ta tvar­ka, – ten ši­to da­ly­ko nė­ra. Yra mi­nist­ro įsa­ky­mas ir Li­go­nių ka­sų. Jo­kiais bū­dais įsta­ty­mo ly­di­mai­siais tei­sės ak­tais ne­ga­li­me re­gu­liuo­ti to­kių da­ly­kų.<text:s/></text:p>
        <text:p text:style-name="Roman">Aš no­riu jums pa­sa­ky­ti, kad ši ma­no pa­tai­sa yra su­si­ju­si su tuo, kad ne­bū­tų dis­kri­mi­nuo­ja­mi<text:s/><text:span text:style-name="T2271">pa</text:span><text:span text:style-name="T2272">­cien</text:span><text:span text:style-name="T2273">­tai. Jei</text:span><text:span text:style-name="T2274">­gu pri</text:span><text:span text:style-name="T2275">­va</text:span><text:span text:style-name="T2276">­lo</text:span><text:span text:style-name="T2277">­ma su</text:span><text:span text:style-name="T2278">­teik</text:span><text:span text:style-name="T2279">­ti svei</text:span><text:span text:style-name="T2280">­ka</text:span><text:span text:style-name="T2281">­tos prie</text:span><text:span text:style-name="T2282">­žiū</text:span><text:span text:style-name="T2283">­ros pa</text:span><text:span text:style-name="T2284">­slau</text:span><text:span text:style-name="T2285">­gą ir ji yra su</text:span><text:span text:style-name="T2286">­tei</text:span><text:span text:style-name="T2287">­kia</text:span><text:span text:style-name="T2288">­ma, tai ji ne</text:span><text:span text:style-name="T2289">­ga</text:span><text:span text:style-name="T2290">­li bū</text:span><text:span text:style-name="T2291">­ti ki</text:span><text:span text:style-name="T2292">­to</text:span><text:span text:style-name="T2293">­kios ko</text:span><text:span text:style-name="T2294">­ky</text:span><text:span text:style-name="T2295">­bės ir ki</text:span><text:span text:style-name="T2296">­taip ap</text:span><text:span text:style-name="T2297">­mo</text:span><text:span text:style-name="T2298">­ka</text:span><text:span text:style-name="T2299">­ma ne</text:span><text:span text:style-name="T2300">­gu vi</text:span><text:span text:style-name="T2301">­sos ki</text:span><text:span text:style-name="T2302">­tos svei</text:span><text:span text:style-name="T2303">­ka</text:span><text:span text:style-name="T2304">­tos prie</text:span><text:span text:style-name="T2305">­žiū</text:span><text:span text:style-name="T2306">­ros pa</text:span><text:span text:style-name="T2307">­slau</text:span><text:span text:style-name="T2308">­gos. To</text:span><text:span text:style-name="T2309">­dėl šis ma</text:span><text:span text:style-name="T2310">­no siū</text:span><text:span text:style-name="T2311">­ly</text:span><text:span text:style-name="T2312">­mas yra ir toks, kad įstai</text:span><text:span text:style-name="T2313">­ga pri</text:span><text:span text:style-name="T2314">­va</text:span><text:span text:style-name="T2315">­lo su</text:span><text:span text:style-name="T2316">­teik</text:span><text:span text:style-name="T2317">­ti pa</text:span><text:span text:style-name="T2318">­slau</text:span><text:span text:style-name="T2319">­gas ir tos pa</text:span><text:span text:style-name="T2320">­slau</text:span><text:span text:style-name="T2321">­gos tu</text:span><text:span text:style-name="T2322">­ri bū</text:span><text:span text:style-name="T2323">­ti ap</text:span><text:span text:style-name="T2324">­mo</text:span><text:span text:style-name="T2325">­ka</text:span><text:span text:style-name="T2326">­mos ne</text:span><text:span text:style-name="T2327">­disk</text:span><text:span text:style-name="T2328">­ri</text:span><text:span text:style-name="T2329">­mi</text:span><text:span text:style-name="T2330">­nuo</text:span><text:span text:style-name="T2331">­jant pa</text:span><text:span text:style-name="T2332">­cien</text:span><text:span text:style-name="T2333">­tų, ku</text:span><text:span text:style-name="T2334">­rie krei</text:span><text:span text:style-name="T2335">­pia</text:span><text:span text:style-name="T2336">­si į svei</text:span><text:span text:style-name="T2337">­ka</text:span><text:span text:style-name="T2338">­tos prie</text:span><text:span text:style-name="T2339">­žiū</text:span><text:span text:style-name="T2340">­ros įstai</text:span><text:span text:style-name="T2341">­gą.<text:s/></text:span></text:p>
        <text:p text:style-name="Roman">Ir dar tu­riu pa­sa­ky­ti, kad šį ma­no pa­siū­ly­mą pa­lai­ko vi­sos be iš­im­ties aso­cia­ci­jos, net ir ma­žo­sios, Sa­vi­val­dy­bių li­go­ni­nių aso­cia­ci­ja, vi­sa me­di­kų ben­druo­me­nė, nes įsta­ty­mų lei­dė­jas ne­ga­li nu­sta­ty­ti dis­kri­mi­na­ci­nio ele­men­to įsta­ty­me. Man vi­siš­kai ne­su­pran­ta­ma, ko­kios dar čia ga­li bū­ti de­ry­bos? Tei­sė yra tei­sė. Taip, kaip tie­sa yra tie­sa, ir ne­ga­li bū­ti jo­kių ver­si­jų.<text:s/></text:p>
        <text:p text:style-name="Roman"><text:span text:style-name="T2342">PIRMININKAS.</text:span><text:s/>Dė­ko­ju. Ger­bia­mie­ji ko­le­gos, jūs iš­gir­do­te tiek ger­bia­mo A. Ma­tu­lo nuo­mo­nę, tiek D. Mi­ku­tie­nės nuo­mo­nę dėl pa­teik­tų pa­siū­ly­mų, da­bar tu­ri­te ga­li­my­bę kal­bė­ti už ir prieš. A. Mon­kaus­kai­tė. Pa­sa­ky­ki­te, už ku­rį pa­siū­ly­mą kal­bė­si­te? Ge­rai?</text:p>
        <text:p text:style-name="Roman"><text:span text:style-name="T2343">A. MONKAUSKAITĖ</text:span><text:s/><text:span text:style-name="T2344">(</text:span><text:span text:style-name="T2345">LSDPF</text:span><text:span text:style-name="T2346">)</text:span>. Aš kal­bė­siu už ko­le­gos A. Ma­tu­lo, J. Po­že­los ir…<text:s/></text:p>
        <text:p text:style-name="Roman"><text:span text:style-name="T2347">PIRMININKAS.</text:span><text:s/>Už.</text:p>
        <text:p text:style-name="Roman"><text:span text:style-name="T2348">A. MONKAUSKAITĖ</text:span><text:s/><text:span text:style-name="T2349">(</text:span><text:span text:style-name="T2350">LSDPF</text:span><text:span text:style-name="T2351">)</text:span>. Taip. Už jų pa­siū­ly­mą. Ger­bia­mie­ji ko­le­gos, bet ko­kį klau­si­mą svars­ty­da­mi tu­ri­me va­do­vau­tis pro­tin­gu­mo kri­te­ri­jais ir ver­tin­ti re­a­lią si­tu­a­ci­ją. Pi­ni­gų vals­ty­bė­je yra tiek, kiek yra, ir svei­ka­tos ap­sau­gai ski­ria­ma pi­ni­gų tiek, kiek ga­li­ma skir­ti. Jų nie­kur dau­giau ne­at­si­ras. To­dėl rei­kia gal­vo­ti, kaip ra­cio­na­liai ap­mo­kė­ti toms įstai­goms, ku­rios sten­gia­si, ku­rios su­tei­kia pa­slau­gas to­kias, ko­kias ga­li.<text:s/></text:p>
        <text:p text:style-name="Roman">Ži­no­ma, čia yra šio­kių to­kių niu­an­sų. Gal­būt čia la­biau nu­ken­tė­tų li­go­ni­nės, ku­rios ne­tu­ri gy­dy­to­jų. Tai lies­tų vi­sų pir­ma ra­jo­nų, re­gio­nų, o gal­būt kai ku­rias res­pub­li­ki­nes li­go­ni­nes, ta­čiau čia ne­kal­ba­ma apie įstai­gų dis­kri­mi­na­ci­ją. Čia kal­ba­ma apie tai, kad pa­cien­tas gau­tų tą pa­slau­gą kuo grei­čiau, ir šia pa­tai­sa no­ri­ma pa­ska­tin­ti li­go­ni­nes su­teik­ti pa­slau­gas kuo grei­čiau ir kuo ko­ky­biš­kes­nes. Ver­ti­nant re­a­lią si­tu­a­ci­ją ne­įma­no­ma pri­im­ti ki­to­kių spren­di­mų ir la­bai kvie­čiu vi­sus pa­lai­ky­ti ko­le­gos A. Ma­tu­lo pa­siū­ly­mą.<text:s/></text:p>
        <text:p text:style-name="Roman"><text:span text:style-name="T2352">PIRMININKAS.</text:span><text:s/>Dė­ko­ju. Tai­gi dar pa­pra­šy­si­me V. M. Čig­rie­jie­nės. Gal ne už tą pa­tį? Jūs už ku­rį pa­siū­ly­mą?<text:s/></text:p>
        <text:p text:style-name="Roman"><text:span text:style-name="T2353">V. M. ČIGRIEJIENĖ</text:span><text:s/><text:span text:style-name="T2354">(</text:span><text:span text:style-name="T2355">MSNG</text:span><text:span text:style-name="T2356">)</text:span>.<text:span text:style-name="T2357"><text:s/>Ži</text:span><text:span text:style-name="T2358">­no</text:span><text:span text:style-name="T2359">­te, kai už</text:span><text:span text:style-name="T2360">­si</text:span><text:span text:style-name="T2361">­ra</text:span><text:span text:style-name="T2362">­šiau, tai pas</text:span><text:span text:style-name="T2363">­kui pa</text:span><text:span text:style-name="T2364">­var</text:span><text:span text:style-name="T2365">­dė ma</text:span><text:span text:style-name="T2366">­no iš</text:span><text:span text:style-name="T2367">­ny</text:span><text:span text:style-name="T2368">­ko, bet aš, be abe</text:span><text:span text:style-name="T2369">­jo</text:span><text:span text:style-name="T2370">­nės, už A. Ma</text:span><text:span text:style-name="T2371">­tu</text:span><text:span text:style-name="T2372">­lo, V. M. Čig</text:span><text:span text:style-name="T2373">­rie</text:span><text:span text:style-name="T2374">­jie</text:span><text:span text:style-name="T2375">­nės ir mi</text:span><text:span text:style-name="T2376">­nist</text:span><text:span text:style-name="T2377">­ro pa</text:span><text:span text:style-name="T2378">­tai</text:span><text:span text:style-name="T2379">­są siū</text:span><text:span text:style-name="T2380">­lau bal</text:span><text:span text:style-name="T2381">­suo</text:span><text:span text:style-name="T2382">­ti Sei</text:span><text:span text:style-name="T2383">­mo na</text:span><text:span text:style-name="T2384">­riams.<text:s/></text:span></text:p>
        <text:p text:style-name="Roman">Ne­ži­nau, ar da­bar ga­liu pa­si­sa­ky­ti… A. Mon­kaus­kai­tei.<text:s/></text:p>
        <text:p text:style-name="Roman"><text:span text:style-name="T2385">PIRMININKAS.</text:span><text:s/>Jūs da­bar jau pa­si­sa­kė­te už pa­siū­ly­mą.<text:s/></text:p>
        <text:p text:style-name="Roman"><text:span text:style-name="T2386">V. M. ČIGRIEJIENĖ</text:span><text:s/><text:span text:style-name="T2387">(</text:span><text:span text:style-name="T2388">MSNG</text:span><text:span text:style-name="T2389">)</text:span>. Taip, taip.<text:s/></text:p>
        <text:p text:style-name="Roman"><text:span text:style-name="T2390">PIRMININKAS.</text:span><text:s/>O po to ga­lė­si­te kal­bė­ti dėl vi­so įsta­ty­mo pro­jek­to. Ga­lė­si­te kal­bė­ti.<text:s/></text:p>
        <text:p text:style-name="Roman"><text:span text:style-name="T2391">V. M. ČIGRIEJIENĖ</text:span><text:s/><text:span text:style-name="T2392">(</text:span><text:span text:style-name="T2393">MSNG</text:span><text:span text:style-name="T2394">)</text:span>. Ge­rai.</text:p>
        <text:p text:style-name="Roman"><text:span text:style-name="T2395">PIRMININKAS.</text:span><text:s/>Da­bar mes kal­ba­me tik apie du tuos pa­siū­ly­mus, už ku­riuos rei­kės al­ter­na­ty­viai bal­suo­ti.<text:s/></text:p>
        <text:p text:style-name="Roman">Ger­bia­mie­ji ko­le­gos, bu­vo iš­sa­ky­tos nuo­mo­nės. Kvie­čiu bal­suo­ti. Kas už, bal­suo­ja už ger­bia­mo­jo A. Ma­tu­lo pa­siū­ly­mą, kas prieš, bal­suo­ja už D. Mi­ku­tie­nės pa­siū­ly­mą. Al­ter­na­ty­vus bal­sa­vi­mas. Su­si­lai­kiu­sių čia ne­tu­rė­tų bū­ti.<text:s/></text:p>
        <text:p text:style-name="Roman">Bal­sa­vi­mo re­zul­ta­tai: Už – 47, prieš – 29. Tai­gi pri­tar­ta A. Ma­tu­lo siū­ly­mui. Bai­gia­me. Po svars­ty­mo, tie­sa, dar tu­ri­me ga­li­my­bę kal­bė­ti. Už šį įsta­ty­mo pro­jek­tą V. M. Čig­rie­jie­nė. Pra­šom, ko­le­ge.</text:p>
        <text:p text:style-name="Roman"><text:span text:style-name="T2396">V. M. ČIGRIEJIENĖ</text:span><text:s/><text:span text:style-name="T2397">(</text:span><text:span text:style-name="T2398">MSNG</text:span><text:span text:style-name="T2399">)</text:span>. La­bai ačiū. Ger­bia­mie­ji Sei­mo na­riai, ačiū už su­pra­ti­mą. Tik­rai pri­ėmė­me ge­rą nuo­sta­tą, nes tas di­dins svei­ka­tos sis­te­mos skaid­ru­mą ir vie­šu­mą, di­dins veik­los efek­ty­vu­mą, juo la­biau gau­tas su­ta­ri­mas Pre­zi­den­tū­ros, Svei­ka­tos mi­nis­te­ri­jos, Sei­mo na­rių ir vi­sų gy­dy­mo įstai­gų, ku­rių at­sto­vai bu­vo Svei­ka­tos rei­ka­lų ko­mi­te­te. Tik­rai jūs bal­sa­vo­te tei­sin­gai. Ačiū jums už tai.</text:p>
        <text:p text:style-name="Roman"><text:span text:style-name="T2400">PIRMININKAS.</text:span><text:s/>Dė­ko­ju. Ger­bia­mie­ji ko­le­gos, gal po svars­ty­mo ga­li­me ben­dru su­ta­ri­mu pri­tar­ti įsta­ty­mo pro­jek­tui? Ga­li­me. Tai­gi kon­sta­tuo­ju, kad įsta­ty­mo… Ga­li­me pri­tar­ti ar ne? Pri­ta­ria­me ben­dru su­ta­ri­mu įsta­ty­mo pro­jek­tui Nr. XIIP-3558.<text:s/></text:p>
        <text:p text:style-name="Roman">Re­pli­ka po bal­sa­vi­mo – D. Mi­ku­tie­nė. Pra­šom.<text:s/></text:p>
        <text:p text:style-name="Roman"><text:span text:style-name="T2401">D. MIKUTIENĖ</text:span><text:s/><text:span text:style-name="T2402">(</text:span><text:span text:style-name="T2403">DPF</text:span><text:span text:style-name="T2404">)</text:span>. Ger­bia­mie­ji ko­le­gos, svei­ki­nu. Jums per rin­ki­mus kiek­vie­nas pa­sa­kys, kiek­vie­na jū­sų me­di­kų,<text:s/>gy­dy­to­jų ben­druo­me­nė ir pa­cien­tų or­ga­ni­za­ci­jos, ku­rios pri­ta­rė bū­tent ma­no pa­siū­ly­mui – jūs at­vė­rė­te ke­lią ra­jo­ni­nių li­go­ni­nių su­nai­ki­ni­mui. Dis­kri­mi­na­ci­nis ap­mo­kė­ji­mas, svei­ka­tos pa­slau­gų kvo­ta­vi­mas. Ir ne­ban­dy­kit ra­šy­ti sa­vo rin­ki­mi­nė­se pro­gra­mo­se, kad jūs rū­pi­na­tės pa­cien­tais. Ačiū tiems, ku­rie bal­sa­vo „už“.<text:s/></text:p>
        <text:p text:style-name="Roman"><text:span text:style-name="T2405">A. MATULAS</text:span><text:s/><text:span text:style-name="T2406">(</text:span><text:span text:style-name="T2407">TS-LKDF</text:span><text:span text:style-name="T2408">)</text:span>. Alio!</text:p>
        <text:p text:style-name="Roman"><text:span text:style-name="T2409">PIRMININKAS.</text:span><text:s/>Taip, taip, ger­bia­mas An­ta­nai, klau­sau jū­sų.<text:s/></text:p>
        <text:p text:style-name="Roman"><text:span text:style-name="T2410">A. MATULAS</text:span><text:s/><text:span text:style-name="T2411">(</text:span><text:span text:style-name="T2412">TS-LKDF</text:span><text:span text:style-name="T2413">)</text:span>. Ačiū, kad lei­do­te pa­si­sa­ky­ti. Iš­ties, pir­mi­nin­ke, jūs kaž­kaip vi­są lai­ką šiau­šia­tės be rei­ka­lo ir ei­na­te prieš ko­mi­te­to dau­gu­mą. Pir­mi­nia­me va­rian­te bu­vo siū­lo­ma už pa­slau­gas, ku­rios su­tei­kia­mos vė­liau nu­sta­ty­to lai­ko, vi­sai ne­mo­kė­ti. To tech­niš­kai pa­da­ry­ti ne­įma­no­ma ir gy­dy­mo įstai­gos sa­kė: ar­ba mes ne­teik­si­me tos pa­slau­gos, nes mums už ją ne­bus mo­ka­ma, ar­ba pra­šy­si­me pa­cien­tų su­si­mo­kė­ti. Bet, kaip sa­kiau, de­ry­bų me­tu ra­do­me kom­pro­mi­są, ir Svei­ka­tos mi­nis­te­ri­ja vis tiek for­muo­ja po­li­ti­ką. Mes esa­me opo­zi­ci­ja, da­bar ga­lė­tu­me kal­ti čia ir rė­kau­ti. Da­bar ra­do­me kom­pro­mi­są, kad ap­mo­ka­ma iš da­lies, jei­gu vė­luo­ja­ma, o kaip mi­nė­jo Kau­no kli­ni­kų ge­ne­ra­li­nis di­rek­to­rius, taip, sa­ko, tai mums bus pa­ska­ta steng­tis, va­dy­bą tvar­ky­ti, kad vis dėl­to tos pa­slau­gos bū­tų su­tei­kia­mos lai­ku. Bet jei­gu jie su­teiks ne lai­ku, jie už jas gaus tam tik­ru pro­cen­tu ma­žes­nę pa­slau­gą.<text:s/></text:p>
        <text:p text:style-name="Roman">Jei­gu mes bū­tu­me pri­ta­rę ko­le­gės prieš tai teik­tai pa­tai­sai, tai vie­nu at­ve­ju mes sa­ko­me, kad už­mo­ka­me už vis­ką. To pa­sau­ly­je nė­ra. Vi­sur yra biu­dže­tas, vi­sur yra kaž­ko­kios su­tar­tys, su­mos, skai­čiai pa­slau­gų. O jei­gu mes su­mo­ka­me už vis­ką, va­di­na­si, mes biu­dže­tą iš­ba­lan­suo­ja­me. Šian­dien virš biu­dže­to yra su­teik­ta, bent jau pra­ei­tais me­tais, virš pla­no su­tar­ti­nių pa­slau­gų bu­vo su­teik­ta už 38 mln. eu­rų. Ko­le­gos, mes tu­ri­me žiū­rė­ti biu­dže­tą, tu­ri­me su­re­gu­liuo­ti srau­tus, tu­ri­me efek­ty­vin­ti šei­mos gy­dy­to­jų dar­bą, to­dėl mes jo­kių klai­dų ne­pa­da­rė­me.<text:s/></text:p>
        <text:p text:style-name="Roman"><text:span text:style-name="T2414">PIRMININKAS.</text:span><text:s/>V. M. Čig­rie­jie­nė. Pra­šom, ko­le­ge.</text:p>
        <text:p text:style-name="Roman"><text:span text:style-name="T2415">V. M. ČIGRIEJIENĖ</text:span><text:s/><text:span text:style-name="T2416">(</text:span><text:span text:style-name="T2417">MSNG</text:span><text:span text:style-name="T2418">)</text:span>. Mie­la, Svei­ka­tos rei­ka­lų ko­mi­te­to pir­mi­nin­ke, vi­są gy­ve­ni­mą esu pa­šven­tu­si svei­ka­tos ap­sau­gai, ne­gal­vo­ki­te, kad ne­iš­ma­nau, vi­są gy­ve­ni­mą sky­riau sa­vo pa­cien­tams ir pa­cien­tai bu­vo dė­kin­gi. Tai ko­dėl aš tu­rė­čiau prieš juos bal­suo­ti? Ne­rei­kia mū­sų gąs­din­ti. Biu­dže­tas yra ne gu­mi­nis ir jo ne­ga­li pa­temp­ti taip, kaip rei­kia. Ne­no­rė­ki­te įves­ti cha­o­so ten. Tik­rai Sei­mo na­riai pri­ėmė tei­sin­gą pa­sta­bą, kam pri­ta­rė Gy­dy­to­jų są­jun­gos at­sto­vai, di­rek­to­riai bu­vo su­si­rin­kę. (<text:span text:style-name="T2419">Bal</text:span><text:span text:style-name="T2420">­sai sa</text:span><text:span text:style-name="T2421">­lė</text:span><text:span text:style-name="T2422">­je</text:span>) Na, bai­ki­te, ir dau­gu­ma ko­mi­te­to na­rių bal­sa­vo. Bet vis­kas ne pa­gal jū­sų sce­na­ri­jų, tai ir yra vis­kas taip. Ačiū.<text:s/></text:p>
        <text:p text:style-name="Roman"><text:span text:style-name="T2423">PIRMININKAS.</text:span><text:s/>Dė­ko­ju, ko­le­gos. K. Dauk­šys taip pat no­ri re­pli­ką.</text:p>
        <text:p text:style-name="Roman"><text:span text:style-name="T2424">K. DAUKŠYS</text:span><text:s/><text:span text:style-name="T2425">(</text:span><text:span text:style-name="T2426">DPF</text:span><text:span text:style-name="T2427">)</text:span>. Kiek aš ta­me Sei­me čia esu, tai vi­są lai­ką dak­ta­rai ir ne dak­ta­rai kaž­ko su­si­pyks­ta dėl vie­no ar ki­to da­ly­ko. Mie­lie­ji ko­le­gos, man, kaip ne gy­dy­to­jui, ne me­di­kui ir ne­at­ėju­siam iš šios sri­ties, la­bai aiš­kiai ma­ty­ti, kad di­džio­ji ko­va vyks­ta, kas bus Vil­niui ir kas bus Kau­nui. O vi­sa ki­ta – ga­li vi­si ki­ti ra­jo­nai nu­mir­ti ra­miai ir drą­siai. Apie tai ir šne­ka­ma. Vie­ną kar­tą bū­ki­te są­ži­nin­gi – jei­gu tu­ri­te in­te­re­sų to­se li­go­ni­nė­se, pri­pa­žin­ki­te ir ne­bal­suo­ki­te to­kiais at­ve­jais.</text:p>
        <text:p text:style-name="Roman"><text:span text:style-name="T2428">PIRMININKAS.</text:span><text:s/>Ger­bia­mie­ji ko­le­gos, iš­sa­kė­me nuo­mo­nes ir re­pli­kas po bal­sa­vi­mo.<text:s/></text:p>
        <text:p text:style-name="Roman"/>
        <text:p text:style-name="Laikas">12.49 val.</text:p>
        <text:p text:style-name="Roman12">Ci­vi­li­nio pro­ce­so ko­dek­so 273, 771 straips­nių pa­kei­ti­mo ir Ko­dek­so pa­pil­dy­mo 771<text:span text:style-name="T2429">1</text:span> straips­niu įsta­ty­mo pro­jek­tas Nr. XIIP-4204(2) (<text:span text:style-name="T2430">svars</text:span><text:span text:style-name="T2431">­ty</text:span><text:span text:style-name="T2432">­mas</text:span>)</text:p>
        <text:p text:style-name="Roman"/>
        <text:p text:style-name="Roman">To­liau. Dar­bo­tvarkės 1-17 klau­si­mas – Ci­vi­li­nio pro­ce­so ko­dek­so 273, 771 straips­nių pa­<text:span text:style-name="T2433">kei</text:span><text:span text:style-name="T2434">­ti</text:span><text:span text:style-name="T2435">­mo ir ko</text:span><text:span text:style-name="T2436">­dek</text:span><text:span text:style-name="T2437">­so pa</text:span><text:span text:style-name="T2438">­pil</text:span><text:span text:style-name="T2439">­dy</text:span><text:span text:style-name="T2440">­mo 771</text:span><text:span text:style-name="T2441">1</text:span><text:span text:style-name="T2442"><text:s/>straips</text:span><text:span text:style-name="T2443">­niu įsta</text:span><text:span text:style-name="T2444">­ty</text:span><text:span text:style-name="T2445">­mo pro</text:span><text:span text:style-name="T2446">­jek</text:span><text:span text:style-name="T2447">­tas Nr. XIIP-4204(2). Pra</text:span><text:span text:style-name="T2448">­ne</text:span><text:span text:style-name="T2449">­šė</text:span><text:span text:style-name="T2450">­jas<text:s/></text:span>– Ap­lin­kos ap­sau­gos ko­mi­te­to pir­mi­nin­kas ger­bia­mas A. Sa­la­ma­ki­nas. Svars­ty­mas. Pra­šom, ko­le­ga.</text:p>
        <text:p text:style-name="Roman"><text:span text:style-name="T2451">A. SALAMAKINAS</text:span><text:s/><text:span text:style-name="T2452">(</text:span><text:span text:style-name="T2453">LSDPF</text:span><text:span text:style-name="T2454">)</text:span>. Ačiū, ger­bia­mas pir­mi­nin­ke. Ap­lin­kos ap­sau­gos ko­mi­te­tas ap­svars­tė įsta­ty­mo pro­jek­tą. Jo es­mė yra ta, kad tai yra ly­di­ma­sis nau­jos re­dak­ci­jos Sta­ty­bos įsta­ty­mo pro­jek­tas, nu­ma­tan­tis at­sa­ko­my­bę už ne­le­ga­lias sta­ty­bas ir ki­tus pa­žei­di­mus. Ko­mi­te­tas pri­ta­rė jam ben­dru su­ta­ri­mu.<text:s/></text:p>
        <text:p text:style-name="Roman"><text:span text:style-name="T2455">PIRMININKAS.</text:span><text:s/>Dė­ko­ju, pir­mi­nin­ke. Tai­gi dėl 2 straips­nio yra Sei­mo na­rio S. Šed­ba­ro pa­siū­ly­mas, jam ko­mi­te­tas pri­ta­rė.</text:p>
        <text:p text:style-name="Roman"><text:span text:style-name="T2456">A. SALAMAKINAS</text:span><text:s/><text:span text:style-name="T2457">(</text:span><text:span text:style-name="T2458">LSDPF</text:span><text:span text:style-name="T2459">)</text:span>. Taip, ger­bia­mas ko­le­ga siū­lo su­vie­no­din­ti at­sa­ko­my­bę už pa­žei­di­mus, ko­mi­te­tas pri­ta­rė šiam siū­ly­mui ben­dru su­ta­ri­mu.<text:s/></text:p>
        <text:p text:style-name="Roman"><text:span text:style-name="T2460">PIRMININKAS.</text:span><text:s/>Dė­ko­ju, pir­mi­nin­ke. Ir mes ga­li­me pri­tar­ti ko­mi­te­to nuo­mo­nei ben­dru su­ta­ri­mu? Ačiū. Pri­tar­ta ben­dru su­ta­ri­mu. Dau­giau siū­ly­mų ir pa­sta­bų nė­ra. Tai­gi po svars­ty­mo ga­li­me įsta­ty­mo pro­jek­tui pri­tar­ti ben­dru su­ta­ri­mu? Kon­sta­tuo­ju, kad įsta­ty­mo pro­jek­tui Nr. XIIP-4204 po svars­ty­mo pri­tar­ta ben­dru su­ta­ri­mu.</text:p>
        <text:p text:style-name="Roman"/>
        <text:p text:style-name="Laikas">12.51 val.</text:p>
        <text:p text:style-name="Roman12">Ban­kų įsta­ty­mo Nr. IX-2085 2, 4, 9 ir 40 straips­nių pa­kei­ti­mo įsta­ty­mo pro­jek­tas Nr. XIIP-4469 (<text:span text:style-name="T2461">pa</text:span><text:span text:style-name="T2462">­tei</text:span><text:span text:style-name="T2463">­ki</text:span><text:span text:style-name="T2464">­mas</text:span>)</text:p>
        <text:p text:style-name="Roman"><text:span text:style-name="T2465"><text:s/></text:span></text:p>
        <text:p text:style-name="Roman">Dar­bo­tvarkės 1-17 klau­si­mas – Ban­kų įsta­ty­mo Nr. IX-2085 2, 4, 9 ir 40 straips­nių pa­kei­ti­mo įsta­ty­mo pro­jek­tas Nr. XIIP-4469. Pra­ne­šė­jas – ger­bia­mas A. Ne­stec­kis. Pa­tei­ki­mas. Pra­šom, ko­le­ga, pa­teik­ti įsta­ty­mo pro­jek­tą.</text:p>
        <text:p text:style-name="Roman"><text:span text:style-name="T2466">A. NESTECKIS</text:span><text:s/><text:span text:style-name="T2467">(</text:span><text:span text:style-name="T2468">LSDPF</text:span><text:span text:style-name="T2469">)</text:span>. Dė­kui po­sė­džio pir­mi­nin­kui. Šis įsta­ty­mo pro­jek­tas at­si­ra­do nag­ri­nė­jant kre­di­to uni­jas. Svars­tant Kre­di­to uni­jų įsta­ty­mą iš­ki­lo klau­si­mas, ką da­ry­ti su to­mis įmo­nė­mis, ku­rios tu­ri tva­rų ka­pi­ta­lą ir ga­li re­or­ga­ni­zuo­tis į Lie­tu­vos ko­mer­ci­nį ban­ką? Šiuo at­ve­ju joms bu­vo siū­lo­ma su­da­ry­ti leng­ves­nes są­ly­gas, kad jos per­ei­na­muo­ju lai­ko­tar­piu ga­lė­tų su­for­muo­ti įsta­ti­nį ka­pi­ta­lą iki 1 mln. ir ga­lė­tų re­or­ga­ni­zuo­tis iš kre­di­to uni­jos į ko­mer­ci­nį ban­ką.</text:p>
        <text:p text:style-name="Roman"><text:s/>Toks bu­vo ben­dras su­ta­ri­mas su kre­di­to uni­jo­mis, to­dėl tas įsta­ty­mo pro­jek­tas tu­rė­tų bū­ti svars­to­mas kar­tu su Kre­di­to uni­jų įsta­ty­mu, ku­riam va­kar ben­dru su­ta­ri­mu Biu­dže­to ir fi­nan­sų ko­mi­te­te bu­vo pri­tar­ta. Šiuo at­ve­ju įsta­ty­mo pro­jek­te yra nu­ma­ty­ta, kad,<text:s/>įsi­stei­gus ko­mer­ci­niam ban­kui su 1 mln. įsta­ti­niu ka­pi­ta­lu, joms yra šiek tiek ri­bo­ja­mos veik­los funk­ci­jos, bet bė­gant lai­kui ir su­for­ma­vus įsta­ti­nį ka­pi­ta­lą iki 5 mln. taip, kaip šian­dien ga­lio­ja pa­gal Lie­tu­vos ko­mer­ci­nių ban­kų įsta­ty­mą, jos ga­lės vyk­dy­ti vi­sas ban­ko funk­ci­jas.</text:p>
        <text:p text:style-name="Roman"><text:span text:style-name="T2470">PIRMININKAS.</text:span><text:s/>Dė­ko­ju ko­le­gai A. Ne­stec­kiui už iš­sa­mų įsta­ty­mo pri­sta­ty­mą. Jū­sų no­ri pa­klaus­ti du Sei­mo na­riai. Pir­ma­sis klau­sia K. Gla­vec­kas. Pra­šom, ko­le­ga.</text:p>
        <text:p text:style-name="Roman"><text:span text:style-name="T2471">K. GLAVECKAS</text:span><text:s/><text:span text:style-name="T2472">(</text:span><text:span text:style-name="T2473">LSF</text:span><text:span text:style-name="T2474">)</text:span>. Ger­bia­mas ko­le­ga, pra­šom pa­sa­ky­ti, ar ne­pa­vė­luo­tai nu­lei­džia­ma ta kar­te­lė iki 1 mln. eu­rų? Šiuo me­tu įkur­ti maž­me­ni­nį ban­ką fak­tiš­kai ne­įma­no­ma, did­me­nų ban­ką ir­gi ne­pa­pras­tai sun­ku. Jei­gu tas bū­tų bu­vę at­lik­ta ko­kio nors ki­to žlu­gu­sio ban­ko pa­grin­du prieš ket­ve­rius, pen­ke­rius me­tus, aš su­pran­tu, to­kia lo­gi­ka, tą rei­kė­jo da­ry­ti. Bet da­bar tai yra toks pa­vė­luo­tas veiks­mas ir tai bus dau­giau oro dre­bi­ni­mas ne­gu re­a­lus pa­da­ry­mas, nes jei­gu ti­kė­tu­me, kad kre­di­to uni­ja taps ban­ku, tai kur kas di­des­nė ti­ki­my­bė yra, kad tur­tin­gi žmo­nės su­si­dės ir įsteigs ban­ką.</text:p>
        <text:p text:style-name="Roman"><text:span text:style-name="T2475">A. NESTECKIS</text:span><text:s/><text:span text:style-name="T2476">(</text:span><text:span text:style-name="T2477">LSDPF</text:span><text:span text:style-name="T2478">)</text:span>. Aš no­rė­čiau pa­sa­ky­ti, kad svars­tant Kre­di­to uni­jų įsta­ty­mą tai kre­di­to uni­jai, ku­ri per dve­jus me­tus, na, da­bar per ne­pil­nus dve­jus me­tus, iki 2018 m. sau­sio 1 d., ap­si­spren­džia tap­ti ko­mer­ci­niu ban­ku, jai dar yra su­tei­kia­mas pen­ke­rių me­tų lai­ko­tar­pis, per ku­rį ji ga­lės su­for­muo­ti įsta­ti­nį ka­pi­ta­lą ir tva­rų ka­pi­ta­lą tam, kad ga­lė­tų už­si­re­gist­ruo­ti kaip ko­mer­ci­nis ban­kas. Ma­ny­čiau, kad tas lai­ko­tar­pis iš tik­rų­jų yra pa­kan­ka­mas. Tuo la­biau kad pa­gal va­kar pri­im­tą su­ta­ri­mą, jei­gu jai ne­pa­vyks­ta to pa­da­ry­ti, jai at­si­ran­da ga­li­my­bė po pen­ke­rių me­tų, ne­su­for­ma­vus ar­ba ne­įre­gist­ra­vus ko­mer­ci­nio ban­ko… ji pri­va­lės nu­ei­ti į cen­tri­nę kre­di­to uni­ją.<text:s/></text:p>
        <text:p text:style-name="Roman"><text:span text:style-name="T2479">PIRMININKAS.</text:span><text:s/>Dė­ko­ju. Klau­sia S. Jo­vai­ša. Pra­šom, ko­le­ga.<text:s/></text:p>
        <text:p text:style-name="Roman"><text:span text:style-name="T2480">S. JOVAIŠA</text:span><text:s/><text:span text:style-name="T2481">(</text:span><text:span text:style-name="T2482">TS-LKDF</text:span><text:span text:style-name="T2483">)</text:span>. Dė­ko­ju po­sė­džio pir­mi­nin­kui. Ger­bia­mas ko­le­ga, taip pat no­rė­jau pa­klaus­ti, ko­dėl čia taip la­bai sku­ba­ma ir su 1 mln. ka­pi­ta­lo jau ga­li­ma steig­ti ban­ką? Ko­kių funk­ci­jų ta­da at­si­sa­kys ir ką jis vyk­dys? Čia tie­siog bus kaip va­liu­tos kei­tyk­la, ne dau­giau.</text:p>
        <text:p text:style-name="Roman"><text:span text:style-name="T2484">A. NESTECKIS</text:span><text:s/><text:span text:style-name="T2485">(</text:span><text:span text:style-name="T2486">LSDPF</text:span><text:span text:style-name="T2487">)</text:span>. Ne. Aš no­riu pa­sa­ky­ti, ko­dėl yra sku­ba­ma. Iš tik­rų­jų mes ži­no­me, kad šian­dien mes tu­ri­me kre­di­to uni­jas, ku­rios ne­tu­ri su­for­ma­vu­sios tva­raus ka­pi­ta­lo su­dė­ties. Klau­si­mas yra la­bai pa­pras­tas. Ma­to­me, kad šiek tiek su­tvar­ky­ti ar­ba op­ti­mi­zuo­ti kre­di­to uni­jų tin­klą yra la­bai pa­pras­tas pa­si­rin­ki­mas, kad per dve­jus me­tus jos tu­ri įver­tin­ti vi­są sa­vo tur­tą ir 2018 m. sau­sio 1 d. jos tu­ri pri­im­ti spren­di­mą: ar­ba ei­ti į cen­tri­nes kre­di­to uni­jas, ku­rias mes pri­ėmė­me pa­gal va­kar… ir ku­rios su­da­ry­tų ne ma­žiau kaip pen­kias kre­di­to uni­jas, ar­ba pri­ima spren­di­mą ir gau­na ban­ko lei­di­mą dėl ko­mer­ci­nio ban­ko įstei­gi­mo dar pa­lie­kant pen­ke­rių me­tų lai­ko­tar­pį, kad per juos jos ga­lė­tų įsteig­ti tą ko­mer­ci­nį ban­ką. To­dėl jam yra nu­leis­ta šiek tiek že­mes­nė kar­te­lė. Ta­čiau jei­gu jos ka­pi­ta­las yra pa­kan­ka­mas, jos ga­li tą įsta­ti­nį ka­pi­ta­lą su­for­muo­ti iki 5 mln. ir vyk­dy­ti vi­sas ko­mer­ci­nių ban­kų funk­ci­jas.<text:s/></text:p>
        <text:p text:style-name="Roman"><text:span text:style-name="T2488">PIRMININKAS.</text:span><text:s/>Dė­ko­ju, ko­le­ga. Jūs at­sa­kė­te į vi­sus Sei­mo na­rių klau­si­mus. Yra nuo­mo­nė už šį įsta­ty­mo pro­jek­tą. A. Pa­lio­nis. Pra­šom, ko­le­ga.</text:p>
        <text:p text:style-name="Roman"><text:span text:style-name="T2489">A. PALIONIS</text:span><text:s/><text:span text:style-name="T2490">(</text:span><text:span text:style-name="T2491">LSDPF</text:span><text:span text:style-name="T2492">)</text:span>. Ačiū, po­sė­džio pir­mi­nin­ke. Aš iš da­lies no­rė­čiau at­sa­ky­ti ir pro­fe­so­riui K. Gla­vec­kui. Tur­tin­gi žmo­nės ir da­bar ga­li įkur­ti Lie­tu­vo­je ban­ką, jo įsta­ti­nis ka­pi­ta­las – 5 mln. eu­rų. O ši­tas pro­jek­tas yra pa­reng­tas svars­tant Kre­di­to uni­jų ir Cen­tri­nės kre­di­to uni­jos įsta­ty­mo pro­jek­tą, ku­rio tik­rai la­bai rei­kia vyk­dant kre­di­to uni­jų re­for­mų pro­ce­są. Siū­ly­čiau pa­lai­ky­ti ši­tą pro­jek­tą.<text:s/></text:p>
        <text:p text:style-name="Roman"><text:span text:style-name="T2493">PIRMININKAS.</text:span><text:s/>Dė­ko­ju, ko­le­ga. Tai­gi kvie­čiu vi­sus bal­suo­ti. Kas už tai, kad pri­tar­tu­me po pa­tei­ki­mo įsta­ty­mo pro­jek­tui Nr. XIIP-4469, bal­suo­ja­te už, kas ma­no­te ki­taip, bal­suo­ja­te prieš ar­ba su­si­lai­ko­te. Bal­suo­ja­me, jau pa­skel­biau bal­sa­vi­mą. Kai ku­rie jau se­niai bal­sa­vo.<text:s/></text:p>
        <text:p text:style-name="Roman">Bal­sa­vi­mo re­zul­ta­tai: už – 56, prieš – 1, su­si­lai­kė 7. Tai­gi įsta­ty­mo pro­jek­tui Nr. XIIP-4469 po pa­tei­ki­mo pri­tar­ta.<text:s/></text:p>
        <text:p text:style-name="Roman">Siū­lo­mi ko­mi­te­tai: pa­grin­di­nis ko­mi­te­tas – Biu­dže­to ir fi­nan­sų ko­mi­te­tas. Dėl pa­grin­di­nio ko­mi­te­to ki­tų nuo­mo­nių nė­ra? Nė­ra. Pri­tar­ta ben­dru su­ta­ri­mu. Siū­lo­ma svars­ty­ti sku­bos tvar­ka, po to lauk­si­me, kol šio­je se­si­jo­je baig­si­me vi­sas pro­ce­dū­ras ir tie­siog lauk­si­me ko­mi­te­to iš­va­dų. Su­ta­ria­me ben­dru su­ta­ri­mu? Pri­tar­ta ben­dru su­ta­ri­mu.</text:p>
        <text:p text:style-name="Roman">Ger­bia­mi ko­le­gos, ry­ti­nę dar­bo­tvarkę mes bai­gė­me, bet mes tu­ri­me daug re­zer­vi­nių klau­si­mų ir mes bu­vo­me pa­si­li­kę lai­ko. (<text:span text:style-name="T2494">Bal</text:span><text:span text:style-name="T2495">­sai sa</text:span><text:span text:style-name="T2496">­lė</text:span><text:span text:style-name="T2497">­je</text:span>) Ger­bia­mi ko­le­gos, Se­niū­nų su­ei­go­je bu­vo su­tar­ta, kad pus­va­lan­dis klau­si­mams, ga­li klau­si­nė­ti opo­zi­ci­ja, o pus­va­lan­dį dar pa­dir­bė­si­me, taip tau­py­da­mi lai­ką. Se­niū­nų su­ei­go­je taip su­ta­rė­me. (<text:span text:style-name="T2498">Bal</text:span><text:span text:style-name="T2499">­sai sa</text:span><text:span text:style-name="T2500">­lė</text:span><text:span text:style-name="T2501">­je</text:span>) Ger­bia­mi ko­le­gos, gal ne­grįž­ki­me… Kol kas tik du mi­nist­rai sė­di. Pra­šom.</text:p>
        <text:p text:style-name="Roman"><text:span text:style-name="T2502">A. KUBILIUS</text:span><text:s/><text:span text:style-name="T2503">(</text:span><text:span text:style-name="T2504">TS-LKDF</text:span><text:span text:style-name="T2505">)</text:span>. Siū­lo­me da­bar, nuo 13 va­lan­dos, pa­da­ry­ti pu­sės va­lan­dos Vy­riau­sy­bės pus­va­lan­dį, o po to tęs­ti po­sė­dį. (<text:span text:style-name="T2506">Bal</text:span><text:span text:style-name="T2507">­sai sa</text:span><text:span text:style-name="T2508">­lė</text:span><text:span text:style-name="T2509">­je</text:span>)<text:s/></text:p>
        <text:p text:style-name="Roman"><text:span text:style-name="T2510">PIRMININKAS.</text:span><text:s/>Ger­bia­mi ko­le­gos, bet yra tik du mi­nist­rai ir prem­je­ras. (<text:span text:style-name="T2511">Bal</text:span><text:span text:style-name="T2512">­sai sa</text:span><text:span text:style-name="T2513">­lė</text:span><text:span text:style-name="T2514">­je</text:span>) At­ei­na? Ger­bia­mi ko­le­gos, dir­ba­me to­liau! (<text:span text:style-name="T2515">Bal</text:span><text:span text:style-name="T2516">­sai sa</text:span><text:span text:style-name="T2517">­lė</text:span><text:span text:style-name="T2518">­je</text:span>) Ger­bia­mi ko­le­gos, dir­ba­me taip, kaip ta­rė­mės dirb­ti. Jei­gu mi­nist­rai ir prem­je­ras pa­klau­sys, kaip mes čia ge­rai dir­ba­me, aš ma­nau, kad nė­ra pro­ble­mų.</text:p>
        <text:p text:style-name="Roman"><text:span text:style-name="T2519">J. RAZMA</text:span><text:s/><text:span text:style-name="T2520">(</text:span><text:span text:style-name="T2521">TS-LKDF</text:span><text:span text:style-name="T2522">)</text:span>. Pir­mi­nin­ke, jei­gu ga­li­ma? Aš ma­nau, kad ir prem­je­ras, ir mi­nist­rai at­ėjo tra­di­ci­niu lai­ku. Čia yra tik­rai ne­ma­žai mi­nist­rų, pa­klau­si­nė­ki­me jų pus­va­lan­dį ir pa­leis­ki­me. Jie jau at­si­sė­do ir vis­kas yra ge­rai. Vi­si pa­pras­tai klau­si­nė­ja tik prem­je­ro, ne­svar­bu, kiek čia ki­tų mi­nist­rų.<text:s/></text:p>
        <text:p text:style-name="Roman"><text:span text:style-name="T2523">PIRMININKAS.</text:span><text:s/>Ger­bia­mi ko­le­gos, dar­bo­tvarkę tvir­ti­no­me. Jūs bu­vo­te nu­spren­dę, kad pu­sę va­lan­dos ski­ria­me mi­nist­rams. Jums da­bar stai­ga ki­lo kaž­ko­kia idė­ja ir tu­ri­me keis­ti vi­są mū­sų dar­bo rit­mą.<text:s/></text:p>
        <text:p text:style-name="Roman">Ger­bia­ma ko­le­ge, pra­šom.</text:p>
        <text:p text:style-name="Roman"><text:span text:style-name="T2524">R. TAMAŠUNIENĖ</text:span><text:s/><text:span text:style-name="T2525">(</text:span><text:span text:style-name="T2526">LLRA-KŠSF</text:span><text:span text:style-name="T2527">)</text:span>. Ger­bia­mas pir­mi­nin­kas la­bai tei­sin­gai pa­sa­kė. Se­niū­nų su­ei­gos me­tu ben­drai su­ta­rė­me, kad Vy­riau­sy­bės va­lan­da bus su­trum­pin­ta iki pus­va­lan­džio ir ry­ti­nis po­sė­dis vyks iki 13 val. 30 min. Tik­rai ne­ver­ta da­bar keis­ti, nes vi­si mū­sų frak­ci­jos na­riai ir ki­ti Sei­mo na­riai in­for­muo­ti bū­tent apie to­kią dar­bo­tvarkę.</text:p>
        <text:p text:style-name="Roman"><text:span text:style-name="T2528">PIRMININKAS.</text:span><text:s/>Tuo la­biau kad mes pa­čio­je pra­džio­je tvir­ti­no­me dar­bo­tvarkę ir apie tai net ne­bu­vo ki­lu­si jo­kia kal­ba.<text:s/></text:p>
        <text:p text:style-name="Roman"/>
        <text:p text:style-name="Laikas">13.00 val.</text:p>
        <text:p text:style-name="Roman12"><text:span text:style-name="T2529">Kon</text:span><text:span text:style-name="T2530">­ku</text:span><text:span text:style-name="T2531">­ren</text:span><text:span text:style-name="T2532">­ci</text:span><text:span text:style-name="T2533">­jos įsta</text:span><text:span text:style-name="T2534">­ty</text:span><text:span text:style-name="T2535">­mo Nr. VIII-1099 9 ir 17 straips</text:span><text:span text:style-name="T2536">­nių pa</text:span><text:span text:style-name="T2537">­kei</text:span><text:span text:style-name="T2538">­ti</text:span><text:span text:style-name="T2539">­mo įsta</text:span><text:span text:style-name="T2540">­ty</text:span><text:span text:style-name="T2541">­mo pro</text:span><text:span text:style-name="T2542">­jek</text:span><text:span text:style-name="T2543">­tas Nr. XIIP-4262(2)</text:span><text:s/>(<text:span text:style-name="T2544">pa</text:span><text:span text:style-name="T2545">­tei</text:span><text:span text:style-name="T2546">­ki</text:span><text:span text:style-name="T2547">­mas</text:span>)</text:p>
        <text:p text:style-name="Roman"/>
        <text:p text:style-name="Roman">Re­zer­vi­nis 7 klau­si­mas – Kon­ku­ren­ci­jos įsta­ty­mo Nr. VIII-1099 9 ir 17 straips­nių pa­kei­ti­mo įsta­ty­mo pro­jek­tas Nr. XIIP-4262. Bu­vo su­rink­ti 47 pa­ra­šai. Kvie­čiu į tri­bū­ną ger­bia­mą A. Skar­džių. (<text:span text:style-name="T2548">Bal</text:span><text:span text:style-name="T2549">­sai sa</text:span><text:span text:style-name="T2550">­lė</text:span><text:span text:style-name="T2551">­je</text:span>)<text:s/></text:p>
        <text:p text:style-name="Roman"><text:span text:style-name="T2552">R. TAMAŠUNIENĖ</text:span><text:s/><text:span text:style-name="T2553">(</text:span><text:span text:style-name="T2554">LLRA-KŠSF</text:span><text:span text:style-name="T2555">)</text:span>. Da­bar dar dėl ve­di­mo tvar­kos. Pir­mi­nin­ke, dar dėl ve­di­mo tvar­kos. (O, ne­iš­jun­gė.) Pir­mi­nin­ke, dėl ve­di­mo tvar­kos.<text:s/></text:p>
        <text:p text:style-name="Roman"><text:span text:style-name="T2556">PIRMININKAS.</text:span><text:s/>Taip.</text:p>
        <text:p text:style-name="Roman"><text:span text:style-name="T2557">R. TAMAŠUNIENĖ</text:span><text:s/><text:span text:style-name="T2558">(</text:span><text:span text:style-name="T2559">LLRA-KŠSF</text:span><text:span text:style-name="T2560">)</text:span>. Re­zer­vi­niai klau­si­mai, ku­riuos at­ėjo ei­lė svars­ty­ti, tu­ri bū­ti pa­gal ben­drą nu­me­ra­vi­mą, ir yra ki­tų klau­si­mų. Ko­dėl mes pra­de­da­me nuo ki­to ga­lo? Be to, iš ry­to bu­vo pra­šy­mas pa­kel­ti re­zer­vi­nį 5 klau­si­mą anks­čiau. Aiš­ku, mes ne­pri­ta­rė­me, bet da­bar yra ga­li­my­bė ir da­bar tu­rė­tų ei­ti pa­gal dar­bo­tvarkę. (<text:span text:style-name="T2561">Bal</text:span><text:span text:style-name="T2562">­sas sa</text:span><text:span text:style-name="T2563">­lė</text:span><text:span text:style-name="T2564">­je: „Tai čia grei</text:span><text:span text:style-name="T2565">­tai.“</text:span>)<text:s/></text:p>
        <text:p text:style-name="Roman"><text:span text:style-name="T2566">PIRMININKAS.</text:span><text:s/>Ger­bia­mi ko­le­gos Sei­mo na­riai tu­rė­jo to­kį as­me­ni­nį pra­šy­mą, bet čia mes spė­si­me vi­sus pa­teik­ti. Jūs tik truk­do­te sto­vė­da­mi prie šo­ni­nių mik­ro­fo­nų. Tie­siog truk­do­te. Vi­sus pri­sta­ty­si­me. Pra­šom, ko­le­ga, pri­sta­ty­ti.</text:p>
        <text:p text:style-name="Roman"><text:span text:style-name="T2567">A. SKARDŽIUS</text:span><text:s/><text:span text:style-name="T2568">(</text:span><text:span text:style-name="T2569">LSDPF</text:span><text:span text:style-name="T2570">)</text:span>. Ačiū, ger­bia­ma­sis pir­mi­nin­ke. La­bai at­si­pra­šau, jei­gu čia at­si­ti­ko toks at­ve­jis, kad kai ku­rie ko­le­gos li­ko ne­pa­ten­kin­ti, bet aš ma­nau, kad mes per pus­va­lan­dį tu­rė­tu­me spė­ti.<text:s/></text:p>
        <text:p text:style-name="Roman">Kon­ku­ren­ci­jos įsta­ty­mo pa­kei­ti­mas reg­la­men­tuo­ja Kon­ku­ren­ci­jos ta­ry­bos fi­nan­sa­vi­mą. Šian­dien Kon­ku­ren­ci­jos ta­ry­ba yra fi­nan­suo­ja­ma iš biu­dže­to, jai de­le­guo­ja­mos vis nau­jos funk­ci­jos. At­si­ra­dus nau­jam Vie­šų­jų pir­ki­mų įsta­ty­mui, ku­ris Sei­mą tu­rė­tų pa­siek­ti jau pa­va­sa­rio se­si­jo­je, ma­ty­si­me dar pa­pil­do­mų funk­ci­jų, kai rei­kės at­si­klaus­ti Kon­ku­ren­ci­jos ta­ry­bos dėl vi­daus san­do­rių. Mes ne­se­niai svars­tė­me Mo­no­po­li­nin­kų maž­me­ni­nės pre­ky­bos rin­ko­je įsta­ty­mą, kai stip­riai ki­lo kai­nos, ypač že­mės ūkio pro­duk­tų kai­nos. Pri­si­me­na­te va­di­na­mo­jo ka­la­fio­ro skan­da­lo įvy­kius.<text:s/></text:p>
        <text:p text:style-name="Roman">To­dėl, ger­bia­mie­ji ko­le­gos, no­rė­čiau pri­sta­ty­ti tei­kia­mą įsta­ty­mo pro­jek­tą, ku­ris taip pat sie­ja­mas su Lie­tu­vos Res­pub­li­kos Vy­riau­sy­bės pa­va­sa­rį pri­im­tu spren­di­mu, kad fi­nan­sa­vi­mo iš rin­kos me­cha­niz­mas ga­lė­tų bū­ti įma­no­mas ir tai­ko­mas re­gu­liuo­to­jams ir Kon­ku­ren­ci­jos ta­ry­bai, nes Eu­ro­pos Są­jun­ga griež­tai rei­ka­lau­ja jų ne­pri­klau­so­mu­mo. Šian­dien mes ma­to­me ge­ruo­sius pa­vyz­džius, kai yra Ry­šių re­gu­lia­vi­mo tar­ny­ba, Kai­nų ir ener­ge­ti­kos kon­tro­lės ko­mi­si­ja ir dar ne­ma­žai sub­jek­tų, fi­nan­suo­ja­mų rin­kos da­ly­vių.</text:p>
        <text:p text:style-name="Roman">Koks tai bū­tų me­cha­niz­mas? Jei­gu trum­pai, šian­dien Kon­ku­ren­ci­jos ta­ry­bai yra ski­ria­ma 1,6 mln. eu­rų iš biu­dže­to. Jos po­rei­kis yra apie 3 mln. eu­rų. Jei­gu šian­die­ną ver­tin­tu­me pa­ja­mas, 500 įmo­nių ge­ne­ruo­ja dau­giau ne­gu pu­sę vi­sų pa­ja­mų, ku­rios įmo­nė­je su­da­ro 70 mlrd. eu­rų. To­dėl siū­lo­ma nu­sta­ty­ti ri­bą, kad me­ti­nės pa­ja­mos, vir­ši­jan­čios 20 mln. eu­rų, tai bū­tų ta ri­ba, nuo ku­rios rei­kė­tų mo­kė­ti mak­si­ma­liai tu­rint lu­bas 6 tūkst. eu­rų, bet fi­nan­sa­vi­mas pa­sie­kus 3 mln. eu­rų ben­dra ap­im­ti­mi bū­tų ma­ži­na­mas. Pa­tek­tų 480 ūkio sub­jek­tų.<text:s/></text:p>
        <text:p text:style-name="Roman">Toks bū­tų trum­pas pri­sta­ty­mas. Ma­nau, kad at­sa­ky­siu į klau­si­mus. Ger­bia­mi ko­le­gos, tai bū­tų pa­tei­ki­mas, o svars­ty­mo sta­di­jo­je gal­būt at­si­ras­tų ir ki­tų siū­ly­mų ir spren­di­mų.</text:p>
        <text:p text:style-name="Roman"><text:span text:style-name="T2571">PIRMININKAS.</text:span><text:s/>Dė­ko­ju, ko­le­ga.</text:p>
        <text:p text:style-name="Roman"><text:span text:style-name="T2572">A. SKARDŽIUS</text:span><text:s/><text:span text:style-name="T2573">(</text:span><text:span text:style-name="T2574">LSDPF</text:span><text:span text:style-name="T2575">)</text:span>. Tai tei­kiu aš, ko­le­ga K. Dauk­šys ir ger­bia­mas R. Že­mai­tai­tis.</text:p>
        <text:p text:style-name="Roman"><text:span text:style-name="T2576">PIRMININKAS.</text:span><text:s/>Dė­ko­ju. Klau­sia ko­le­gė I. De­gu­tie­nė. Pra­šom.</text:p>
        <text:p text:style-name="Roman"><text:span text:style-name="T2577">I. DEGUTIENĖ</text:span><text:s/><text:span text:style-name="T2578">(</text:span><text:span text:style-name="T2579">TS-LKDF</text:span><text:span text:style-name="T2580">)</text:span>. Ger­bia­mas ko­le­ga, aš, vie­na ver­tus, džiau­giuo­si, kad šiek tiek yra pa­tai­sy­tas va­rian­tas, nes pra­di­nia­me va­rian­te tai bu­vo iš­ieš­ko­ti ar­ba kad mo­kė­tų tik pre­ky­bi­nin­kai, nes na­tū­ra­lu, Kon­ku­ren­ci­jos ta­ry­ba tik­ri­na ir žiū­ri įvai­rias sri­tis, ar nė­ra pa­žeis­tas Kon­ku­ren­ci­jos įsta­ty­mas. Bet ma­no klau­si­mas bū­tų toks. Kaip jūs įsi­vaiz­duo­ja­te me­cha­niz­mą, kaip čia bū­tų ga­li­ma kon­tro­liuo­ti? Taip, kaž­ku­ri įmo­nė pa­ja­mas de­kla­ruo­ja. Ar ji tuos pi­ni­gus per­ve­dė, ar ne­per­ve­dė ir iš ko­kių įmo­nių tai bū­tų? Ar iš ab­so­liu­čiai vi­sų Lie­tu­vo­je vei­kian­čių, ar tik iš ko­kios nors vie­nos ša­kos, kryp­ties? Kaip jūs įsi­vaiz­duo­ja­te prak­tiš­kai? Ačiū.</text:p>
        <text:p text:style-name="Roman"><text:span text:style-name="T2581">A. SKARDŽIUS</text:span><text:s/><text:span text:style-name="T2582">(</text:span><text:span text:style-name="T2583">LSDPF</text:span><text:span text:style-name="T2584">)</text:span>. Ačiū, ger­bia­mo­ji ko­le­ge. Iš­ties aš mi­nė­jau. Tur­būt ga­lė­čiau dar kar­tą grei­tai pa­kar­to­ti, kad tai bū­tų įmo­nės, ku­rių me­ti­nės pa­ja­mos ar­ba apy­var­ta yra dau­giau ne­gu 20 mln. eu­rų. To­kių įmo­nių šian­dien mes tu­ri­me 480. Tai yra di­die­ji žai­dė­jai, o ar­bit­ras bū­tų iš­lai­ko­mas at­skai­tant iš tų žai­dė­jų, už­tik­ri­nant ne­pri­klau­so­mu­mą. Šian­dien, kiek Eko­no­mi­kos ko­mi­te­te su­si­dū­rė­me svars­ty­da­mi Kon­ku­ren­ci­jos ta­ry­bos ata­skai­tas, de­kla­ruo­ja­ma, kad tas mū­sų sar­gi­nis šuo, ku­ris už­tik­ri­na kon­ku­ren­ci­ją, tik­rai ne­tu­ri dan­tų. Gal ga­li­ma už rin­kos da­ly­vių pi­ni­gus tam ar­bit­rui tuos dan­tis ir su­sta­ty­ti?<text:s/></text:p>
        <text:p text:style-name="Roman"><text:span text:style-name="T2585">PIRMININKAS.</text:span><text:s/>Dė­ko­ju. Klau­sia ko­le­ga R. Sar­gū­nas.</text:p>
        <text:p text:style-name="Roman"><text:span text:style-name="T2586">R. SARGŪNAS</text:span><text:s/><text:span text:style-name="T2587">(</text:span><text:span text:style-name="T2588">DPF</text:span><text:span text:style-name="T2589">)</text:span>. Ger­bia­mas pra­ne­šė­jau, kaip jums ki­lo min­tis už­fik­suo­ti 20 mln. eu­rų ri­bą? Ko­dėl ne 15, ne 18 ar pa­na­šiai?</text:p>
        <text:p text:style-name="Roman">Ant­ras klau­si­mas. Ar vi­sos įmo­nės iš tų 480 ūkio sub­jek­tų dir­ba pel­nin­gai? Kai mes pra­ei­ta­me ko­mi­si­jos po­sė­dy­je nag­ri­nė­jo­me ener­ge­ti­kos sek­to­riaus ket­vir­to­jo blo­ko įmo­nes iš Kau­no, iš ki­tur, pa­aiš­kė­jo, kad tu­rė­da­mos 150 mln. me­ti­nę apy­var­tą jos da­ro 12 mln. mi­nu­są. Jos pel­no ne­ge­ne­ruo­ja. Ar čia vi­sos jos bus įtrauk­tos į ši­tą spek­trą? Kaip bus su jo­mis?</text:p>
        <text:p text:style-name="Roman"><text:span text:style-name="T2590">A. SKARDŽIUS</text:span><text:s/><text:span text:style-name="T2591">(</text:span><text:span text:style-name="T2592">LSDPF</text:span><text:span text:style-name="T2593">)</text:span>. Ger­bia­mas ko­le­ga, ener­ge­ti­kos sek­to­riu­je, kaip ži­no­te, re­gu­liuo­ja­ma veik­la, re­gu­liuo­ja Kai­nų ir ener­ge­ti­kos kon­tro­lės ko­mi­si­ja, ku­riai yra su­mo­ka­ma per me­tus 3,6 mln. eu­rų iš rin­kos da­ly­vių. Čia re­gu­liuo­ja ener­ge­ti­kos sek­to­rių. O kal­bant apie biu­dže­tą, da­rant at­skai­tą, kad biu­dže­tui rei­kia 3 mln. eu­rų, tai imant tas įmo­nes, nu­sta­tant 6 tūkst. mak­si­ma­lias lu­bas, iš 480 įmo­nių taip ga­li­ma tuos 3 mln. su­rink­ti. Tai at­ga­li­nė at­skai­ta pa­gal Kon­ku­ren­ci­jos ta­ry­bos po­rei­kį vyk­dy­ti tas funk­ci­jas, ku­rios šian­dien yra de­le­guo­tos ar­ba ku­rios bus de­le­guo­tos. To­kia bu­vo pa­da­ry­ta at­skai­ta. Toks al­go­rit­mas.<text:s/></text:p>
        <text:p text:style-name="Roman">Svars­ty­mo sta­di­jo­je ga­li­ma siū­ly­ti ki­to­kį al­go­rit­mą, bet prin­ci­pas, vyk­dant Eu­ro­pos Są­jun­gos nu­ro­dy­mus, kad tai bū­tų ne­pri­klau­so­ma ins­ti­tu­ci­ja ir pa­tys rin­kos da­ly­viai ją iš­lai­ky­tų. Ji bū­tų ne­pri­klau­so­ma nuo biu­dže­to ir ga­lė­tų vyk­dy­ti sa­vo funk­ci­jas. Štai bu­vo pa­grin­di­nė min­tis tei­kiant mū­sų su ko­le­go­mis pro­jek­tą.</text:p>
        <text:p text:style-name="Roman"><text:span text:style-name="T2594">PIRMININKAS.</text:span><text:s/>Dė­ko­ju. Klau­sia ko­le­ga S. Jo­vai­ša.</text:p>
        <text:p text:style-name="Roman"><text:span text:style-name="T2595">S. JOVAIŠA</text:span><text:s/><text:span text:style-name="T2596">(</text:span><text:span text:style-name="T2597">TS-LKDF</text:span><text:span text:style-name="T2598">)</text:span>. Ačiū pir­mi­nin­kui. Ger­bia­mas ko­le­ga, rin­ka yra di­džiu­lė ir jūs čia įtrauk­tu­mė­te tik 480 ūkio sub­jek­tų. Ar šiuo at­ve­ju ne­pa­žei­džia­mas koks nors ly­gia­tei­siš­ku­mo prin­ci­pas ir kon­sti­tu­ci­nė nor­ma? Ko­dėl rei­kia tik da­liai įmo­nių, kad ir tur­tin­ges­nių, da­ly­vau­ti fi­nan­suo­jant sa­vo pa­čių prie­žiū­rą?<text:s/></text:p>
        <text:p text:style-name="Roman"><text:span text:style-name="T2599">A. SKARDŽIUS</text:span><text:s/><text:span text:style-name="T2600">(</text:span><text:span text:style-name="T2601">LSDPF</text:span><text:span text:style-name="T2602">)</text:span>. Ger­bia­mas ko­le­ga, iš­ties ar­bit­ras re­gu­liuo­tų dram­blius. Vi­sas blu­sas re­gu­liuo­ti tur­būt ne­ver­ta, jei­gu kal­bė­tu­me per­kel­ti­ne pras­me. Jos rin­kai tu­ri ma­žes­nę įta­ką ne­gu tie dram­bliai. O iš­ei­ties taš­kas yra 3 mln. eu­rų me­ti­nis biu­dže­tas ir pa­gal tai at­ren­ka­ma 480 įmo­nių, žvel­giant į jų 20 mln. pa­ja­mų ly­gio kar­te­lę. Pa­pras­tas at­sa­ky­mas. Siū­ly­čiau to­bu­lin­ti svars­ty­mo sta­di­jo­je, jei­gu…<text:s/></text:p>
        <text:p text:style-name="Roman"><text:span text:style-name="T2603">PIRMININKAS.</text:span><text:s/>Dė­ko­ju, ko­le­ga. Jūs pri­sta­tė­te įsta­ty­mo pro­jek­tą, at­sa­kė­te į klau­si­mus.<text:s/></text:p>
        <text:p text:style-name="Roman">Da­bar nuo­mo­nė prieš. Ger­bia­mas J. Raz­ma – prieš šį įsta­ty­mo pro­jek­tą. Pra­šom.</text:p>
        <text:p text:style-name="Roman"><text:span text:style-name="T2604">J. RAZMA</text:span><text:s/><text:span text:style-name="T2605">(</text:span><text:span text:style-name="T2606">TS-LKDF</text:span><text:span text:style-name="T2607">)</text:span>. Ger­bia­mi ko­le­gos, svei­kin­ti­nos ini­cia­to­rių min­tys už­tik­rin­ti ge­res­nį Kon­ku­ren­ci­jos ta­ry­bos fi­nan­sa­vi­mą, nes rei­kia stip­rin­ti tą ta­ry­bą, bet nė­ra ten jau to­kios di­de­lės lė­šos, kad per vals­ty­bės biu­dže­to tvir­ti­ni­mą ne­ga­li­ma bū­tų pri­dė­ti, kad tik­rai už­tek­tų nor­ma­liai veik­lai.<text:s/></text:p>
        <text:p text:style-name="Roman">Da­bar siū­lo­mas fi­nan­sa­vi­mo mo­de­lis tei­si­ne, kon­sti­tu­ci­ne pras­me, ma­nau, yra ydin­gas. Jei­gu ši ta­ry­ba iš es­mės pri­žiū­ri vi­są ver­slą, tai ne­tin­ka dėl tos prie­žiū­ros ap­mo­kes­tin­ti tik da­lį ver­slo. Kas ki­ta, jei­gu bū­tų kaip Ry­šių re­gu­lia­vi­mo tar­ny­ba, kur yra aiš­kūs sub­jek­tai, ku­rie yra tos tar­ny­bos pri­žiū­ri­mi ir ku­rie vi­si su­si­mo­ka. Ka­dan­gi čia pri­žiū­ri­mas vi­sas ver­slas, jis ir taip mo­ka vi­sus mo­kes­čius. Jei­gu ne­pa­kan­ka įplau­kų biu­dže­te, tai mes spręs­ki­me ben­drai dėl mo­kes­čių. O čia yra, ma­nau, ne­tin­ka­mas ir šiek tiek po­pu­lis­ti­nis siū­ly­mas, taip iš­nau­do­jant žmo­nių nei­gia­mą nu­si­tei­ki­mą dėl kai ku­rių stam­bes­nių ver­slo da­ly­vių, ir dau­giau orien­tuo­tas į su­ma­ny­mus prieš rin­ki­mus.<text:s/></text:p>
        <text:p text:style-name="Roman"><text:span text:style-name="T2608">PIRMININKAS.</text:span><text:s/>Dė­ko­ju. Kvie­čiu vi­sus bal­suo­ti. Kas už tai, kad po pa­tei­ki­mo pri­tar­tu­me įsta­ty­mo pro­jek­tui Nr. XIIP-4262, bal­suo­ja­te už, kas ma­no­te ki­taip, bal­suo­ja­te prieš ar­ba su­si­lai­ko­te. (<text:span text:style-name="T2609">Bal</text:span><text:span text:style-name="T2610">­sai sa</text:span><text:span text:style-name="T2611">­lė</text:span><text:span text:style-name="T2612">­je</text:span>)</text:p>
        <text:p text:style-name="Roman">Dė­ko­ju. Bal­sa­vi­mo re­zul­ta­tai: už – 37, prieš – 1, su­si­lai­kė 20. Po pa­tei­ki­mo įsta­ty­mo pro­jek­tui Nr. XIIP-4262 yra pri­tar­ta. Siū­lo­mi ko­mi­te­tai: pa­grin­di­nis ko­mi­te­tas – Eko­no­mi­kos ko­mi­te­tas. Dėl pa­grin­di­nio ko­mi­te­to nė­ra prieš­ta­rau­jan­čių? Ben­dru su­ta­ri­mu ga­li­me. Pa­pil­do­mi ko­mi­te­tai – Au­di­to ko­mi­te­tas ir Biu­dže­to ir fi­nan­sų ko­mi­te­tas. Dėl pa­pil­do­mų ko­mi­te­tų taip pat nė­ra prieš­ta­rau­jan­čių. Ačiū. Siū­lo­ma svars­ty­ti Sei­mo IX (ru­dens) se­si­jo­je.<text:s/></text:p>
        <text:p text:style-name="Roman"/>
        <text:p text:style-name="Laikas">13.12 val.</text:p>
        <text:p text:style-name="Roman12"><text:span text:style-name="T2613">Vals</text:span><text:span text:style-name="T2614">­ty</text:span><text:span text:style-name="T2615">­bi</text:span><text:span text:style-name="T2616">­nių so</text:span><text:span text:style-name="T2617">­cia</text:span><text:span text:style-name="T2618">­li</text:span><text:span text:style-name="T2619">­nio drau</text:span><text:span text:style-name="T2620">­di</text:span><text:span text:style-name="T2621">­mo se</text:span><text:span text:style-name="T2622">­nat</text:span><text:span text:style-name="T2623">­vės ir ne</text:span><text:span text:style-name="T2624">­tek</text:span><text:span text:style-name="T2625">­to dar</text:span><text:span text:style-name="T2626">­bin</text:span><text:span text:style-name="T2627">­gu</text:span><text:span text:style-name="T2628">­mo (in</text:span><text:span text:style-name="T2629">­va</text:span><text:span text:style-name="T2630">­li</text:span><text:span text:style-name="T2631">­du</text:span><text:span text:style-name="T2632">­mo) pen</text:span><text:span text:style-name="T2633">­si</text:span><text:span text:style-name="T2634">­jų kom</text:span><text:span text:style-name="T2635">­pen</text:span><text:span text:style-name="T2636">­sa</text:span><text:span text:style-name="T2637">­vi</text:span><text:span text:style-name="T2638">­mo įsta</text:span><text:span text:style-name="T2639">­ty</text:span><text:span text:style-name="T2640">­mo Nr. XII-886 1 straips</text:span><text:span text:style-name="T2641">­nio pa</text:span><text:span text:style-name="T2642">­kei</text:span><text:span text:style-name="T2643">­ti</text:span><text:span text:style-name="T2644">­mo įsta</text:span><text:span text:style-name="T2645">­ty</text:span><text:span text:style-name="T2646">­mo pro</text:span><text:span text:style-name="T2647">­jek</text:span><text:span text:style-name="T2648">­tas Nr. XIIP-1986(4)<text:s/></text:span>(<text:span text:style-name="T2649">svars</text:span><text:span text:style-name="T2650">­ty</text:span><text:span text:style-name="T2651">­mas</text:span>)</text:p>
        <text:p text:style-name="Roman"/>
        <text:p text:style-name="Roman">Ger­bia­mi ko­le­gos, dar­bo­tvarkės r-5 klau­si­mas – Vals­ty­bi­nių so­cia­li­nio drau­di­mo se­nat­vės ir ne­tek­to dar­bin­gu­mo (in­va­li­du­mo) pen­si­jų kom­pen­sa­vi­mo įsta­ty­mo Nr. XII-886 1 strai­ps­nio pa­kei­ti­mo įsta­ty­mo pro­jek­tas Nr. XIIP-1986. Pra­ne­šė­jas – ger­bia­mas A. Sy­sas, So­cia­li­nių rei­ka­lų ir dar­bo ko­mi­te­to na­rys. Tai gal­būt K. Miš­ki­nie­nė pri­sta­tys ko­mi­te­to nuo­mo­nę? Gal at­ei­ki­te čia, mes jums pa­duo­si­me, bus leng­viau, grei­čiau? Ra­do­te. Ge­rai.<text:s/></text:p>
        <text:p text:style-name="Roman"><text:span text:style-name="T2652">K. MIŠKINIENĖ</text:span><text:s/><text:span text:style-name="T2653">(</text:span><text:span text:style-name="T2654">LSDPF</text:span><text:span text:style-name="T2655">)</text:span>. Ger­bia­mas pir­mi­nin­ke, bir­že­lio 15 die­ną, t. y. va­kar, ko­mi­te­tas svars­tė pa­teik­tą įsta­ty­mo pro­jek­tą ir nu­spren­dė grą­žin­ti įsta­ty­mo pro­jek­tą ini­cia­to­riams to­bu­lin­ti at­si­žvelg­da­mas į Tei­sės de­par­ta­men­to, Eu­ro­pos tei­sės de­par­ta­men­to prie Tei­sin­gu­mo mi­nis­te­ri­jos pa­sta­bas. Bal­sa­vi­mo re­zul­ta­tai: už – 4, prieš – 3. Tiek.<text:s/></text:p>
        <text:p text:style-name="Roman"><text:span text:style-name="T2656">PIRMININKAS.</text:span><text:s/>Dė­ko­ju ko­mi­te­to pir­mi­nin­kei už iš­sa­ky­tą ko­mi­te­to nuo­mo­nę. Nuo­mo­nė prieš – I. Ro­zo­va.<text:s/></text:p>
        <text:p text:style-name="Roman"><text:span text:style-name="T2657">I. ROZOVA</text:span><text:span text:style-name="T2658"><text:s/></text:span><text:span text:style-name="T2659">(</text:span><text:span text:style-name="T2660">LLRA-KŠSF</text:span><text:span text:style-name="T2661">)</text:span><text:span text:style-name="T2662">.<text:s/></text:span>Ačiū. Ger­bia­mie­ji Sei­mo na­riai, no­rė­čiau jums pri­min­ti Eu­ro­pos Są­jun­gos pa­grin­di­nių tei­sių char­ti­ją. Jos 17 straips­nio 1 punk­te aiš­kiai pa­ra­šy­ta, kad kiek­vie­nas tu­ri tei­sę val­dy­ti tei­sė­tai įgy­tą nuo­sa­vy­bę, ja nau­do­tis, dis­po­nuo­ti ir pa­lik­ti pa­vel­dė­to­jams. Nuo­sa­vy­bė ne­ga­li bū­ti at­im­ta, iš­sky­rus at­ve­jus, kai tai yra bū­ti­na vi­suo­me­nės po­rei­kiams, ir tik įsta­ty­mo nu­sta­ty­tais at­ve­jais bei są­ly­go­mis, lai­ku ir tei­sin­gai už ją at­ly­gi­nant.<text:s/></text:p>
        <text:p text:style-name="P2663">At­krei­piu jū­sų dė­me­sį į tai, kad šiuo pro­jek­tu sie­kia­ma at­kur­ti tei­sin­gu­mą. Vie­na ver­tus, at­ro­do,<text:s/>vi­siems aiš­ku, kad rei­kia grą­žin­ti pi­ni­gus, ki­ta ver­tus, dau­gu­ma do­mi­na klau­si­mo kai­na. Jei­gu mes kal­ba­me apie tei­sin­gu­mą, tai mo­ra­li­nių nor­mų kai­nos ne­įma­no­ma iš­ma­tuo­ti pi­ni­gais, ji ma­tuo­ja­ma tik pa­gal žmo­giš­kų­jų ver­ty­bių ska­lę, o tei­sin­gu­mas ir są­ži­nin­gu­mas už­ima aukš­čiau­sias ver­ty­bi­nės sis­te­mos po­zi­ci­jas. Vals­ty­bei yra la­bai svar­bu iš­sau­go­ti sa­vo pi­lie­čių pa­si­ti­kė­ji­mą, pi­ni­gai tu­ri bū­ti grą­žin­ti vi­siems, iš ku­rių jie bu­vo at­im­ti. Aš ma­nau, kad šio klau­si­mo spren­di­mas yra vals­ty­bės ir mū­sų vi­sų, kaip val­džios at­sto­vų, są­ži­nės klau­si­mas. Mes tu­ri­me at­kreip­ti dė­me­sį, kad grą­ži­na­mos su­mos ga­li bū­ti daug ma­žes­nės už nu­ma­to­mas, nes da­lis mi­ru­sių­jų bu­vo vie­ni­ši žmo­nės, ki­ti mi­rė pir­mais kri­zės me­tais ir ne­spė­jo pa­sko­lin­ti pi­ni­gų vals­ty­bei, dar ki­ta da­lis pen­si­nin­kų gau­da­vo mi­ni­ma­lias pen­si­jas. Mes ga­lė­tu­me nu­ma­ty­ti, kad at­si­ras ir ko­kia nors da­lis pa­vel­dė­to­jų, ku­rie ne­no­rės už­si­im­ti biu­ro­kratinėmis pro­cedū­ro­mis dėl 500 ar dau­giau­sia 1 tūkst. eu­rų. Be to, kal­bė­da­ma apie pa­vel­dė­to­jus, no­rė­čiau pa­mi­nė­ti, ir tai yra svar­bu, kad mes tam tik­rą lai­ką pa­dė­da­vo­me už­pil­dy­ti pra­šy­mus „Sod­rai“ ir teis­mui.<text:s/></text:p>
        <text:p text:style-name="Roman"><text:span text:style-name="T2664">PIRMININKAS.</text:span><text:span text:style-name="T2665"><text:s/>Ger</text:span><text:span text:style-name="T2666">­bia</text:span><text:span text:style-name="T2667">­ma ko</text:span><text:span text:style-name="T2668">­le</text:span><text:span text:style-name="T2669">­ge, lai</text:span><text:span text:style-name="T2670">­kas!</text:span></text:p>
        <text:p text:style-name="Roman"><text:span text:style-name="T2671">I. ROZOVA</text:span><text:span text:style-name="T2672"><text:s/></text:span><text:span text:style-name="T2673">(</text:span><text:span text:style-name="T2674">LLRA-KŠSF</text:span><text:span text:style-name="T2675">)</text:span><text:span text:style-name="T2676">. (Aš la</text:span><text:span text:style-name="T2677">­bai trum</text:span><text:span text:style-name="T2678">­pai.) Ir tai bu</text:span><text:span text:style-name="T2679">­vo ne anū</text:span><text:span text:style-name="T2680">­kai ar anū</text:span><text:span text:style-name="T2681">­kės, tai bu</text:span><text:span text:style-name="T2682">­vo naš</text:span><text:span text:style-name="T2683">­lės ir naš</text:span><text:span text:style-name="T2684">­liai. Aš no</text:span><text:span text:style-name="T2685">­riu pa</text:span><text:span text:style-name="T2686">­sa</text:span><text:span text:style-name="T2687">­ky</text:span><text:span text:style-name="T2688">­ti, kad Vy</text:span><text:span text:style-name="T2689">­riau</text:span><text:span text:style-name="T2690">­sy</text:span><text:span text:style-name="T2691">­bė ne</text:span><text:span text:style-name="T2692">­pri</text:span><text:span text:style-name="T2693">­ta</text:span><text:span text:style-name="T2694">­rė mū</text:span><text:span text:style-name="T2695">­sų siū</text:span><text:span text:style-name="T2696">­ly</text:span><text:span text:style-name="T2697">­mui, pa</text:span><text:span text:style-name="T2698">­sa</text:span><text:span text:style-name="T2699">­kė, kad tam rei</text:span><text:span text:style-name="T2700">­kia 29 mln. Lt, tie pi</text:span><text:span text:style-name="T2701">­ni</text:span><text:span text:style-name="T2702">­gai ne</text:span><text:span text:style-name="T2703">­bu</text:span><text:span text:style-name="T2704">­vo nu</text:span><text:span text:style-name="T2705">­ma</text:span><text:span text:style-name="T2706">­ty</text:span><text:span text:style-name="T2707">­ti šių me</text:span><text:span text:style-name="T2708">­tų biu</text:span><text:span text:style-name="T2709">­dže</text:span><text:span text:style-name="T2710">­te. Ma</text:span><text:span text:style-name="T2711">­nau, kad tai ne pas</text:span><text:span text:style-name="T2712">­ku</text:span><text:span text:style-name="T2713">­ti</text:span><text:span text:style-name="T2714">­niai me</text:span><text:span text:style-name="T2715">­tai, kai mes gy</text:span><text:span text:style-name="T2716">­ve</text:span><text:span text:style-name="T2717">­na</text:span><text:span text:style-name="T2718">­me, svar</text:span><text:span text:style-name="T2719">­biau</text:span><text:span text:style-name="T2720">­sia, kad mes ne</text:span><text:span text:style-name="T2721">­tu</text:span><text:span text:style-name="T2722">­ri</text:span><text:span text:style-name="T2723">­me va</text:span><text:span text:style-name="T2724">­do</text:span><text:span text:style-name="T2725">­vau</text:span><text:span text:style-name="T2726">­tis prin</text:span><text:span text:style-name="T2727">­ci</text:span><text:span text:style-name="T2728">­pu, kad nė</text:span><text:span text:style-name="T2729">­ra žmo</text:span><text:span text:style-name="T2730">­gaus – nė</text:span><text:span text:style-name="T2731">­ra pro</text:span><text:span text:style-name="T2732">­ble</text:span><text:span text:style-name="T2733">­mos. Kvie</text:span><text:span text:style-name="T2734">­čiu vi</text:span><text:span text:style-name="T2735">­sus ne</text:span><text:span text:style-name="T2736">­pri</text:span><text:span text:style-name="T2737">­tar</text:span><text:span text:style-name="T2738">­ti ko</text:span><text:span text:style-name="T2739">­mi</text:span><text:span text:style-name="T2740">­te</text:span><text:span text:style-name="T2741">­to nuo</text:span><text:span text:style-name="T2742">­mo</text:span><text:span text:style-name="T2743">­nei. Ačiū.<text:s/></text:span></text:p>
        <text:p text:style-name="Roman"><text:span text:style-name="T2744">PIRMININKAS.</text:span><text:span text:style-name="T2745"><text:s/>Ger</text:span><text:span text:style-name="T2746">­bia</text:span><text:span text:style-name="T2747">­mi ko</text:span><text:span text:style-name="T2748">­le</text:span><text:span text:style-name="T2749">­gos, kvie</text:span><text:span text:style-name="T2750">­čiu vi</text:span><text:span text:style-name="T2751">­sus bal</text:span><text:span text:style-name="T2752">­suo</text:span><text:span text:style-name="T2753">­ti. Kas už tai, kad pri</text:span><text:span text:style-name="T2754">­tar</text:span><text:span text:style-name="T2755">­tu</text:span><text:span text:style-name="T2756">­me ko</text:span><text:span text:style-name="T2757">­mi</text:span><text:span text:style-name="T2758">­te</text:span><text:span text:style-name="T2759">­to nuo</text:span><text:span text:style-name="T2760">­mo</text:span><text:span text:style-name="T2761">­nei grą</text:span><text:span text:style-name="T2762">­žin</text:span><text:span text:style-name="T2763">­ti ini</text:span><text:span text:style-name="T2764">­cia</text:span><text:span text:style-name="T2765">­to</text:span><text:span text:style-name="T2766">­riams to</text:span><text:span text:style-name="T2767">­bu</text:span><text:span text:style-name="T2768">­lin</text:span><text:span text:style-name="T2769">­ti įsta</text:span><text:span text:style-name="T2770">­ty</text:span><text:span text:style-name="T2771">­mo pro</text:span><text:span text:style-name="T2772">­jek</text:span><text:span text:style-name="T2773">­tą, bal</text:span><text:span text:style-name="T2774">­suo</text:span><text:span text:style-name="T2775">­ja</text:span><text:span text:style-name="T2776">­te už, kas ma</text:span><text:span text:style-name="T2777">­no</text:span><text:span text:style-name="T2778">­te ki</text:span><text:span text:style-name="T2779">­taip, bal</text:span><text:span text:style-name="T2780">­suo</text:span><text:span text:style-name="T2781">­ja</text:span><text:span text:style-name="T2782">­te prieš ar</text:span><text:span text:style-name="T2783">­ba su</text:span><text:span text:style-name="T2784">­si</text:span><text:span text:style-name="T2785">­lai</text:span><text:span text:style-name="T2786">­ko</text:span><text:span text:style-name="T2787">­te. Ko</text:span><text:span text:style-name="T2788">­mi</text:span><text:span text:style-name="T2789">­te</text:span><text:span text:style-name="T2790">­to nuo</text:span><text:span text:style-name="T2791">­mo</text:span><text:span text:style-name="T2792">­nė yra grą</text:span><text:span text:style-name="T2793">­žin</text:span><text:span text:style-name="T2794">­ti ini</text:span><text:span text:style-name="T2795">­cia</text:span><text:span text:style-name="T2796">­to</text:span><text:span text:style-name="T2797">­riams to</text:span><text:span text:style-name="T2798">­bu</text:span><text:span text:style-name="T2799">­lin</text:span><text:span text:style-name="T2800">­ti. Jei</text:span><text:span text:style-name="T2801">­gu jūs pa</text:span><text:span text:style-name="T2802">­lai</text:span><text:span text:style-name="T2803">­ko</text:span><text:span text:style-name="T2804">­te to</text:span><text:span text:style-name="T2805">­kią nuo</text:span><text:span text:style-name="T2806">­mo</text:span><text:span text:style-name="T2807">­nę, bal</text:span><text:span text:style-name="T2808">­suo</text:span><text:span text:style-name="T2809">­ja</text:span><text:span text:style-name="T2810">­te už, kas ma</text:span><text:span text:style-name="T2811">­no</text:span><text:span text:style-name="T2812">­te ki</text:span><text:span text:style-name="T2813">­taip, bal</text:span><text:span text:style-name="T2814">­suo</text:span><text:span text:style-name="T2815">­ja</text:span><text:span text:style-name="T2816">­te prieš ar</text:span><text:span text:style-name="T2817">­ba su</text:span><text:span text:style-name="T2818">­si</text:span><text:span text:style-name="T2819">­lai</text:span><text:span text:style-name="T2820">­ko</text:span><text:span text:style-name="T2821">­te.<text:s/></text:span></text:p>
        <text:p text:style-name="P2822">Bal­sa­vi­mo re­zul­ta­tai: už – 27, prieš – 12, su­si­lai­kė 12. Tai­gi pri­tar­ta nu­ta­ri­mo pro­jek­tui po svars­ty­mo… Pri­tar­ta ko­mi­te­to nuo­mo­nei grą­žin­ti ini­cia­to­riams to­bu­lin­ti. Tai­gi vis­kas.</text:p>
        <text:p text:style-name="Roman"/>
        <text:p text:style-name="Laikas">13.17 val.</text:p>
        <text:p text:style-name="Roman12">Ci­vi­li­nio pro­ce­so ko­dek­so Nr. IX-743 737 ir 739 straips­nių pa­kei­ti­mo įsta­ty­mo projek­tas Nr. XIIP-4497 (<text:span text:style-name="T2823">pa</text:span><text:span text:style-name="T2824">­tei</text:span><text:span text:style-name="T2825">­ki</text:span><text:span text:style-name="T2826">­mas</text:span>)</text:p>
        <text:p text:style-name="P2827"/>
        <text:p text:style-name="Roman"><text:span text:style-name="T2828">Dar</text:span><text:span text:style-name="T2829">­bo</text:span><text:span text:style-name="T2830">­tvarkės r-6 klau</text:span><text:span text:style-name="T2831">­si</text:span><text:span text:style-name="T2832">­mas –<text:s/></text:span>Ci­vi­li­nio pro­ce­so ko­dek­so Nr. IX-743 737 ir 739 straips­nių pa­kei­ti­mo įsta­ty­mo pro­jek­tas Nr. XIIP-4497. Pra­ne­šė­ja – ger­bia­ma D. Mi­ku­tie­nė, taip pat yra su­rink­ti 47 Sei­mo na­rių pa­ra­šai. Pa­tei­ki­mas.<text:s/></text:p>
        <text:p text:style-name="Roman"><text:span text:style-name="T2833">D. MIKUTIENĖ</text:span><text:s/><text:span text:style-name="T2834">(</text:span><text:span text:style-name="T2835">DPF</text:span><text:span text:style-name="T2836">)</text:span>. Ger­bia­mi ko­le­gos, šią įsta­ty­mo pa­tai­są ini­ci­ja­vau pa­si­ro­džius straips­niui spau­do­je, kai ne­pil­na­me­tė mer­gi­na, mi­rus ma­mai, ma­my­tės sko­las tu­rė­jo pa­deng­ti iš jai ski­ria­mos naš­lai­čių pen­si­jos. Pa­ana­li­za­vusi<text:s/>Ci­vi­li­nio pro­ce­so ko­dek­so nuo­sta­tas ir nor­mas, pa­si­ta­rusi<text:s/>su tei­si­nin­kais aš pa­tei­kiau to­kią pa­tai­są, kad ant­sto­lio iš­ieš­ko­ji­mas iš ki­tų sko­li­nin­ko pa­ja­mų, pri­ly­gin­tų dar­bo už­mo­kes­čiui, taip pat bū­tų – iš­sky­rus naš­lai­čio pen­si­ją.<text:s/></text:p>
        <text:p text:style-name="Roman">Taip pat 739 straips­ny­je yra nu­ro­dy­tos su­mos, iš ku­rių iš­ieš­ko­ti ne­ga­li­ma. Ten yra iš­mo­kos, mo­ka­mos vai­kams pa­gal Iš­mo­kų vai­kams įsta­ty­mą, mo­ti­nys­tės (tė­vys­tės) pa­šal­pos ir ki­tos, be­je, ir lai­do­ji­mo pa­šal­pos. Taip pat pa­pil­džiau 6 punk­tą, kad ne­ga­li­ma iš­ieš­ko­ti iš naš­lai­čių pen­si­jų, mo­ka­mų pa­gal Vals­ty­bi­nio so­cia­li­nio drau­di­mo įsta­ty­mą, taip pat li­ko ta nuo­sta­ta, ku­ri bu­vo iki tol, kad iš­mo­kos mo­ka­mos pa­gal Vals­ty­bi­nių šal­pos iš­mo­kų įsta­ty­mą, ki­tos tiks­li­nės so­cia­li­nės iš­mo­kos, pa­šal­pos, kom­pen­sa­ci­jos – iš vals­ty­bės ir sa­vi­val­dy­bių biu­dže­tų ne­pa­si­tu­rin­čioms šei­moms ar as­me­nų so­cia­li­nei pa­ra­mai. Tai­gi ši­ta nuo­sta­ta li­ko, tik pa­pil­džiau, kad ne­bū­tų iš­ieš­ko­ma iš naš­lai­čių pen­si­jų. Dė­ko­ju už su­pra­ti­mą, kad tiek daug Sei­mo na­rių pa­rė­mė pa­ra­šais, ir pra­šau pri­tar­ti.<text:s/></text:p>
        <text:p text:style-name="Roman"><text:span text:style-name="T2837">PIRMININKAS.</text:span><text:s/>Dė­ko­ju D. Mi­ku­tie­nei už įsta­ty­mo pro­jek­to pri­sta­ty­mą. Nė­ra no­rin­čių pa­klaus­ti. Po pa­tei­ki­mo gal ga­li­me pri­tar­ti ben­dru su­ta­ri­mu? (<text:span text:style-name="T2838">Bal</text:span><text:span text:style-name="T2839">­sai sa</text:span><text:span text:style-name="T2840">­lė</text:span><text:span text:style-name="T2841">­je</text:span>) Pri­tar­ta… (<text:span text:style-name="T2842">Bal</text:span><text:span text:style-name="T2843">­sas sa</text:span><text:span text:style-name="T2844">­lė</text:span><text:span text:style-name="T2845">­je: „Bal</text:span><text:span text:style-name="T2846">­suo</text:span><text:span text:style-name="T2847">­jam!“</text:span>) Bal­suo­jam. Ge­rai. Jei­gu pra­šo nors vie­nas Sei­mo na­rys bal­suo­ti, rei­kia bal­suo­ti.<text:s/></text:p>
        <text:p text:style-name="Roman">Ger­bia­mi ko­le­gos, bal­suo­ja­me. Kas už tai, kad po pa­tei­ki­mo pri­tar­tu­me įsta­ty­mo pro­jek­tui Nr. XIIP-4497, bal­suo­ja­te už, kas ma­no­te ki­taip, bal­suo­ja­te prieš ar­ba su­si­lai­ko­te. Bal­sa­vi­mo re­zul­ta­tai: už – 33, prieš nė­ra, su­si­lai­kė 13. Įsta­ty­mo pro­jek­tui Nr. XIIP-4497 po pa­tei­ki­mo yra pri­tar­ta. Siū­lo­mi ko­mi­te­tai. Pa­grin­di­nis – Tei­sės ir tei­sėt­var­kos ko­mi­te­tas. Ar ga­li­me pri­tar­ti pa­grin­di­niam Tei­sės ir tei­sėt­var­kos ko­mi­te­tui? Pri­tar­ta ben­dru su­ta­ri­mu. Siū­lo­ma svars­ty­ti Sei­mo IX (ru­dens) se­si­jo­je. (<text:span text:style-name="T2848">Bal</text:span><text:span text:style-name="T2849">­sai sa</text:span><text:span text:style-name="T2850">­lė</text:span><text:span text:style-name="T2851">­je</text:span>) Pa­pil­do­mas So­cia­li­nių rei­ka­lų ir dar­bo ko­mi­te­tas? Ge­rai. Pa­pil­do­mas – So­cia­li­nių rei­ka­lų ir dar­bo ko­mi­te­tas. (<text:span text:style-name="T2852">Bal</text:span><text:span text:style-name="T2853">­sai sa</text:span><text:span text:style-name="T2854">­lė</text:span><text:span text:style-name="T2855">­je</text:span>) Pra­šau? Ger­bia­mie­ji ko­le­gos, ci­vi­li­nis pro­ce­sas, ma­nau, kad už­ten­ka Tei­sės ir tei­sėt­var­kos ko­mi­te­to. Vi­sa­da taip bū­na. (<text:span text:style-name="T2856">Bal</text:span><text:span text:style-name="T2857">­sai sa</text:span><text:span text:style-name="T2858">­lė</text:span><text:span text:style-name="T2859">­je</text:span>) Ne vi­sa­da, na. Pra­šom, ko­le­gos, siū­ly­ti.<text:s/></text:p>
        <text:p text:style-name="Roman"><text:span text:style-name="T2860">R. J. DAGYS</text:span><text:s/><text:span text:style-name="T2861">(</text:span><text:span text:style-name="T2862">TS-LKDF</text:span><text:span text:style-name="T2863">)</text:span>. Ger­bia­ma­sis ko­le­ga, nors tai įsta­ty­mas, ku­ris pa­ra­šy­tas ci­vi­li­nio pro­ce­so klau­si­mais, bet čia yra su­si­ję su pa­šal­pų po­li­ti­ka, su pa­šal­pų mo­kė­ji­mu…<text:s/></text:p>
        <text:p text:style-name="Roman"><text:span text:style-name="T2864">PIRMININKAS.</text:span><text:s/>Ge­rai, no­riu pa­sa­ky­ti…<text:s/></text:p>
        <text:p text:style-name="Roman"><text:span text:style-name="T2865">R. J. DAGYS</text:span><text:s/><text:span text:style-name="T2866">(</text:span><text:span text:style-name="T2867">TS-LKDF</text:span><text:span text:style-name="T2868">)</text:span>. …ku­rios ap­mo­kes­ti­na­mos, ku­rios ne.<text:s/></text:p>
        <text:p text:style-name="Roman"><text:span text:style-name="T2869">PIRMININKAS.</text:span><text:s/>Ge­rai, trum­pai no­riu…</text:p>
        <text:p text:style-name="Roman"><text:span text:style-name="T2870">R. J. DAGYS</text:span><text:s/><text:span text:style-name="T2871">(</text:span><text:span text:style-name="T2872">TS-LKDF</text:span><text:span text:style-name="T2873">)</text:span>. Iš es­mės pa­grin­di­nis ko­mi­te­tas šiuo at­ve­ju yra So­cia­li­nių rei­ka­lų ir dar­bo ko­mi­te­tas, ne­pai­sant to, kad Ci­vi­li­nis ko­dek­sas čia yra.</text:p>
        <text:p text:style-name="P2874"><text:span text:style-name="T2875">PIRMININKAS.</text:span><text:s/>Ger­bia­mie­ji ko­le­gos… Ger­bia­mo­ji K. Miš­ki­nie­nė, pra­šom.</text:p>
        <text:p text:style-name="Roman"><text:span text:style-name="T2876">K. MIŠKINIENĖ</text:span><text:s/><text:span text:style-name="T2877">(</text:span><text:span text:style-name="T2878">LSDPF</text:span><text:span text:style-name="T2879">)</text:span>. Dėl so­cia­li­nio mo­de­lio pro­jek­to svars­ty­mo mes la­bai la­bai at­si­lie­ka­me. Tu­ri­me daug ne­ap­svars­ty­tų pro­jek­tų. Gal ga­li­me pa­si­ti­kė­ti Tei­sės ir tei­sėt­var­kos ko­mi­te­tu?<text:s/></text:p>
        <text:p text:style-name="Roman"><text:span text:style-name="T2880">R. J. DAGYS</text:span><text:s/><text:span text:style-name="T2881">(</text:span><text:span text:style-name="T2882">TS-LKDF</text:span><text:span text:style-name="T2883">)</text:span>. Ne­ga­li­me pa­si­ti­kė­ti, tik­rai ne. At­si­pra­šau, pir­mi­nin­ke, mū­sų už­vers­tu­mas ne­reiš­kia, kad mes ne­tu­ri­me svars­ty­ti ši­to įsta­ty­mo.</text:p>
        <text:p text:style-name="Roman"><text:span text:style-name="T2884">PIRMININKAS.</text:span><text:s/>Ge­rai, ko­le­gos, bai­giam dis­ku­si­jas! Bal­suo­ja­me. Kas už tai, kad vie­nas ko­mi­te­tas svars­ty­tų, Tei­sės ir tei­sėt­var­kos ko­mi­te­tas, ir ne­bū­tų pa­pil­do­mo ko­mi­te­to, bal­suo­ja už, kas ki­taip ma­no, bal­suo­ja prieš ar­ba su­si­lai­ko.<text:s/></text:p>
        <text:p text:style-name="Roman">Bal­sa­vi­mo re­zul­ta­tai: už – 28, prieš – 14, su­si­lai­kė 4. Pa­grin­di­nis ir vie­nin­te­lis ko­mi­te­tas, ku­ris svars­tys šį įsta­ty­mo pro­jek­tą, yra Tei­sės ir tei­sėt­var­kos ko­mi­te­tas. Bet jei­gu no­rės, tu­rės ko­kio nors no­ro, tai ga­li pa­svars­ty­ti. (<text:span text:style-name="T2885">Bal</text:span><text:span text:style-name="T2886">­sai sa</text:span><text:span text:style-name="T2887">­lė</text:span><text:span text:style-name="T2888">­je</text:span>)<text:s/></text:p>
        <text:p text:style-name="Roman"/>
        <text:p text:style-name="Laikas">13.23 val.</text:p>
        <text:p text:style-name="Roman12">Dar­bo ko­dek­so pa­tvir­ti­ni­mo, įsi­ga­lio­ji­mo ir įgy­ven­di­ni­mo įsta­ty­mo Nr. IX-926 123 straips­nio pa­kei­ti­mo įsta­ty­mo pro­jek­tas Nr. XIIP-4412 (<text:span text:style-name="T2889">pa</text:span><text:span text:style-name="T2890">­tei</text:span><text:span text:style-name="T2891">­ki</text:span><text:span text:style-name="T2892">­mas</text:span>)</text:p>
        <text:p text:style-name="Roman"/>
        <text:p text:style-name="Roman">Ger­bia­mie­ji ko­le­gos, ki­tas dar­bo­tvarkės 8 re­zer­vi­nis klau­si­mas – Dar­bo ko­dek­so pa­tvir­ti­ni­mo, įsi­ga­lio­ji­mo ir įgy­ven­di­ni­mo įsta­ty­mo Nr. IX-926 123 straips­nio pa­kei­ti­mo įsta­ty­mo pro­jek­tas. Pra­ne­šė­jas – ger­bia­ma­sis J. Po­že­la. N. Pu­tei­kis gal ga­li pa­teik­ti? Jūs ten ir­gi vie­nas iš ini­cia­to­rių ši­to.<text:s/></text:p>
        <text:p text:style-name="Roman"><text:span text:style-name="T2893">N. PUTEIKIS</text:span><text:s/><text:span text:style-name="T2894">(</text:span><text:span text:style-name="T2895">MSNG</text:span><text:span text:style-name="T2896">)</text:span>. Ko­le­gos, kaip tik da­bar yra in­for­ma­ci­ja „Lie­tu­vos ry­te“, kad STT ty­ri­mą Kau­no kli­ni­ki­nė­je li­go­ni­nė­je bai­gė ir per­da­vė pro­ku­ro­rui. Pro­ku­ro­rą da­bar apė­mė di­de­lės dve­jo­nės, ar per­duo­ti dėl D. Gi­nei­kai­tės krau­jo mė­gi­nio su­kei­ti­mo by­lą teis­mui, ar ne­per­duo­ti. Spau­do­je jau bu­vo ne vie­na in­for­ma­ci­ja, kad pro­ku­ro­ras pa­ti­ria la­bai di­de­les kan­čias, ki­taip ta­riant, ne­ran­da sa­vy­je drą­sos per­duo­ti by­lą teis­mui.<text:s/></text:p>
        <text:p text:style-name="Roman">Tai­gi ma­no tei­kia­mas kar­tu su svei­ka­tos mi­nist­ru įsta­ty­mo pro­jek­tas yra la­bai svar­bus. Au­to­rys­tė pri­klau­so svei­ka­tos mi­nist­rui, bet ste­buk­lin­gu bū­du Sei­me ši­tas pro­jek­tas taip pat pa­ty­rė to­kias pa­čias kan­čias, kaip ir mi­nė­tas Kau­no pro­ku­ro­ras. Ko­le­gos, la­bai pra­šy­čiau pri­tar­ti iš vie­nos pu­sės, iš ki­tos pu­sės la­bai pra­šy­čiau ne­per­kel­ti ki­tam Sei­mui, ne­nu­kel­ti į ki­tą se­si­ją, o pri­im­ti ši­tą spren­di­mą šio­je se­si­jo­je.<text:s/></text:p>
        <text:p text:style-name="Roman">Įsta­ty­mo es­mė yra to­kia, kad mi­nist­ras no­rė­tų nu­ša­lin­ti, bet ne­ga­li, nes Dar­bo ko­dek­sas ne­lei­džia, nes nė­ra to­kio punk­to. Jei­gu va­do­vui yra pa­teik­ti įta­ri­mai dėl ko­rup­ci­nių nu­si­kals­ta­mų vei­kų, tai šian­dien ne­ga­li nu­ša­lin­ti stei­gė­jas to­kio va­do­vo.<text:s/></text:p>
        <text:p text:style-name="Roman">Tai­gi siū­lo­mas 123 straips­nio pa­pil­dy­mas. Ja­me at­si­ras­tų to­kia fra­zė: „Darb­da­vys taip pat tu­ri tei­sę nu­ša­lin­ti nuo dar­bo ar­ba pa­rei­gų dar­buo­to­ją, ku­riam yra pa­reikš­ti įta­ri­mai dėl ko­rup­ci­nių nu­si­kals­ta­mų vei­kų ir/ar­ba pik­tnau­džia­vi­mo tar­ny­bi­ne pa­dė­ti­mi.“ Ko­le­gos, jei­gu jūs ne­pri­tar­si­te šiam pro­jek­tui, tai ma­no mi­nė­tu at­ve­ju D. Gi­nei­kai­tė iš­si­suks. To­kia ma­no prog­no­zė. Jei­gu Sei­mas no­ri ko­vo­ti su ko­rup­ci­ja, bū­ki­te mie­li. (<text:span text:style-name="T2897">Bal</text:span><text:span text:style-name="T2898">­sai sa</text:span><text:span text:style-name="T2899">­lė</text:span><text:span text:style-name="T2900">­je</text:span>)<text:s/></text:p>
        <text:p text:style-name="Roman">Po­ne Da­gy, pra­šau ne­įžei­di­nė­ti ma­nęs ir ne­gin­ti ko­rum­puo­tų me­di­kų.</text:p>
        <text:p text:style-name="Roman"><text:span text:style-name="T2901">PIRMININKAS.</text:span><text:s/>Ger­bia­mie­ji ko­le­gos, aš pa­pra­šy­čiau vi­sų ko­le­gų, gerb­ki­me vie­ni ki­tus.<text:s/></text:p>
        <text:p text:style-name="Roman"><text:span text:style-name="T2902">N. PUTEIKIS</text:span><text:s/><text:span text:style-name="T2903">(</text:span><text:span text:style-name="T2904">MSNG</text:span><text:span text:style-name="T2905">)</text:span>. Čia tams­ta, Da­gy, tu­ri­te in­te­re­są, nes gi­na­te to­kius kaip G. Abe­ciū­nas, gi­na­te to­kius me­di­kus, gi­na­te to­kius krau­jo skie­di­kus ir esa­te… (<text:span text:style-name="T2906">Bal</text:span><text:span text:style-name="T2907">­sai sa</text:span><text:span text:style-name="T2908">­lė</text:span><text:span text:style-name="T2909">­je</text:span>)<text:s/></text:p>
        <text:p text:style-name="Roman"><text:span text:style-name="T2910">PIRMININKAS.</text:span><text:s/>Ger­bia­ma­sis ko­le­ga! Ger­bia­ma­sis Ri­man­tai Da­gy, gerb­ki­me vie­nas ki­tą. Žmo­gus pri­sta­to įsta­ty­mo pro­jek­tą, tu­ri­te ga­li­my­bę pa­klaus­ti, už­si­ra­šy­ti, už­si­re­gist­ruo­ti. Tie­siog šiek tiek pa­gar­bos.<text:s/></text:p>
        <text:p text:style-name="Roman">Pir­mo­ji klau­sia K. Miš­ki­nie­nė.</text:p>
        <text:p text:style-name="Roman"><text:span text:style-name="T2911">K. MIŠKINIENĖ</text:span><text:s/><text:span text:style-name="T2912">(</text:span><text:span text:style-name="T2913">LSDPF</text:span><text:span text:style-name="T2914">)</text:span>. Ger­bia­ma­sis ko­le­ga, aš ne­su­si­pa­ži­nu­si su pro­ku­ro­ro pro­ble­mo­mis, bet su­si­pa­ži­nu­si su Tei­sės de­par­ta­men­to iš­va­da, ku­rio­je ke­lia­ma abe­jo­nių dėl jū­sų tei­kia­mo siū­ly­mo, kad darb­da­vys ga­lė­tų esant įta­ri­mams nu­ša­lin­ti nuo dar­bo. Aš no­rė­čiau, kad jūs pa­ko­men­tuo­tu­mė­te Tei­sės de­par­ta­men­to iš­va­dą ir ką jūs apie tai ma­no­te?</text:p>
        <text:p text:style-name="Roman"><text:span text:style-name="T2915">N. PUTEIKIS</text:span><text:span text:style-name="T2916"><text:s/></text:span><text:span text:style-name="T2917">(</text:span><text:span text:style-name="T2918">MSNG</text:span><text:span text:style-name="T2919">)</text:span><text:span text:style-name="T2920">. Ger</text:span><text:span text:style-name="T2921">­bia</text:span><text:span text:style-name="T2922">­mo</text:span><text:span text:style-name="T2923">­ji Miš</text:span><text:span text:style-name="T2924">­ki</text:span><text:span text:style-name="T2925">­nie</text:span><text:span text:style-name="T2926">­ne, Tei</text:span><text:span text:style-name="T2927">­sės de</text:span><text:span text:style-name="T2928">­par</text:span><text:span text:style-name="T2929">­ta</text:span><text:span text:style-name="T2930">­men</text:span><text:span text:style-name="T2931">­to iš</text:span><text:span text:style-name="T2932">­va</text:span><text:span text:style-name="T2933">­da… (</text:span><text:span text:style-name="T2934">Bal</text:span><text:span text:style-name="T2935">­sai sa</text:span><text:span text:style-name="T2936">­lė</text:span><text:span text:style-name="T2937">­je</text:span><text:span text:style-name="T2938">)<text:s/></text:span></text:p>
        <text:p text:style-name="Roman">Ger­bia­ma­sis po­sė­džio pir­mi­nin­ke, o R. J. Da­gys ga­li lai­ky­tis Sta­tu­to, ar jis čia G. Abe­ciū­no tar­nas ir D. Gi­nei­kai­tės drau­gas?</text:p>
        <text:p text:style-name="Roman"><text:span text:style-name="T2939">PIRMININKAS.</text:span><text:s/>Ži­no­te, aš pats as­me­niš­kai ne­ga­liu kaž­kaip fi­ziš­kai su­si­do­ro­ti…</text:p>
        <text:p text:style-name="Roman"><text:span text:style-name="T2940">N. PUTEIKIS</text:span><text:s/><text:span text:style-name="T2941">(</text:span><text:span text:style-name="T2942">MSNG</text:span><text:span text:style-name="T2943">)</text:span>. Jis truk­do.<text:s/></text:p>
        <text:p text:style-name="Roman"><text:span text:style-name="T2944">PIRMININKAS.</text:span><text:span text:style-name="T2945"><text:s/>…nes ne</text:span><text:span text:style-name="T2946">­lei</text:span><text:span text:style-name="T2947">­džia Sta</text:span><text:span text:style-name="T2948">­tu</text:span><text:span text:style-name="T2949">­tas. Jei</text:span><text:span text:style-name="T2950">­gu leis</text:span><text:span text:style-name="T2951">­tų, gal</text:span><text:span text:style-name="T2952">­būt ir pa</text:span><text:span text:style-name="T2953">­si</text:span><text:span text:style-name="T2954">­nau</text:span><text:span text:style-name="T2955">­do</text:span><text:span text:style-name="T2956">­čiau. Pra</text:span><text:span text:style-name="T2957">­šom<text:s/></text:span>kal­bė­ti.</text:p>
        <text:p text:style-name="Roman"><text:span text:style-name="T2958">N. PUTEIKIS</text:span><text:span text:style-name="T2959"><text:s/></text:span><text:span text:style-name="T2960">(</text:span><text:span text:style-name="T2961">MSNG</text:span><text:span text:style-name="T2962">)</text:span><text:span text:style-name="T2963">. Ge</text:span><text:span text:style-name="T2964">­rai, ban</text:span><text:span text:style-name="T2965">­dy</text:span><text:span text:style-name="T2966">­siu pra</text:span><text:span text:style-name="T2967">­rėk</text:span><text:span text:style-name="T2968">­ti Da</text:span><text:span text:style-name="T2969">­gį, nors jo bal</text:span><text:span text:style-name="T2970">­sas yra stip</text:span><text:span text:style-name="T2971">­res</text:span><text:span text:style-name="T2972">­nis ne</text:span><text:span text:style-name="T2973">­gu ma</text:span><text:span text:style-name="T2974">­no.<text:s/></text:span></text:p>
        <text:p text:style-name="Roman">Tai­gi, ger­bia­mo­ji Miš­ki­nie­ne, Tei­sės de­par­ta­men­to iš­va­da yra šiek tiek ki­to­kia. Ten ra­šo, kad ne vi­sai tiks­li for­mu­luo­tė,<text:s/>ir jis siū­lo pa­tiks­lin­tą ki­tą sa­vo for­mu­luo­tę. Aš esu įre­gist­ra­vęs pa­siū­ly­mą, nes pir­mi­nė au­to­rys­tė pri­klau­so svei­ka­tos mi­nist­rui J. Po­že­lai. Aš esu įre­gist­ra­vęs bū­tent Tei­sės de­par­ta­men­to for­mu­luo­tę, ten iš es­mės, da­bar po ran­ka aš ne­tu­riu, bet ten vie­ną žo­dį rei­kia pa­tai­sy­ti. Šiaip Tei­sės de­par­ta­men­tas iš es­mės pri­ta­rė, jei­gu mes at­si­žvelg­si­me į jų pa­sta­bą. Jei­gu jūs pri­tar­si­te, kad toks pro­jek­tas bū­tų svars­to­mas, aš ma­nau, svars­tant vis­kas bus pa­tai­sy­ta ir Tei­sės ir tei­sėt­var­kos ko­mi­te­tas mums pa­dės.</text:p>
        <text:p text:style-name="Roman"><text:span text:style-name="T2975">PIRMININKAS.</text:span><text:s/>Dė­ko­ju. Klau­sia V. A. Ma­tu­le­vi­čius.</text:p>
        <text:p text:style-name="Roman"><text:span text:style-name="T2976">V. A. MATULEVIČIUS</text:span><text:s/><text:span text:style-name="T2977">(</text:span><text:span text:style-name="T2978">MSNG</text:span><text:span text:style-name="T2979">)</text:span>. Ger­bia­ma­sis pra­ne­šė­jau, ak­tu­a­li ir la­bai pa­lai­ky­ti­na, ma­no po­žiū­riu, pa­tai­sa, ta­čiau kaip jūs ver­ti­na­te to­kią si­tu­a­ci­ją, kai, pa­vyz­džiui, sa­ko­te, šiuo at­ve­ju mi­nist­ras no­rė­tų nu­ša­lin­ti va­do­vą ir ne­ga­li, ar ne, nes to­kios įsta­ty­mo nor­mos nė­ra. Bet, pa­vyz­džiui, pa­dė­tis Lie­tu­vos ban­ke, kai ban­ko va­do­vas, kai yra pro­ble­ma, bet ne­no­ri ir ne­sie­kia nu­ša­lin­ti ban­ko prie­žiū­ros de­par­ta­men­to va­do­vo, nors vi­si ži­no­me ir skai­tė­me, kas ten bu­vo.<text:s/></text:p>
        <text:p text:style-name="Roman"><text:span text:style-name="T2980">N. PUTEIKIS</text:span><text:s/><text:span text:style-name="T2981">(</text:span><text:span text:style-name="T2982">MSNG</text:span><text:span text:style-name="T2983">)</text:span>. Aš ma­nau, kad čia Sei­mas kaž­ka­da pri­si­žai­dė gy­dy­mo įstai­gas pa­vers­da­mas vie­šo­sio­mis įstai­go­mis. Jei­gu jos bū­tų biu­dže­ti­nės or­ga­ni­za­ci­jos, tai jų va­do­vus nu­ša­lin­ti ga­li­ma, bet vie­šų­jų įstai­gų va­do­vų ne­ga­li­ma.<text:s/></text:p>
        <text:p text:style-name="Roman">O dėl ban­ko, tai čia vėl­gi Sei­mo va­lia. Jei­gu Sei­mas ne­ke­lia aukš­čiau­sių rei­ka­la­vi­mų sa­vo skir­tiems pa­rei­gū­nams, tai jūs vi­siš­kai tei­sus. Bet šiuo kon­kre­čiu at­ve­ju pa­tai­sa yra dėl vie­šų­jų įstai­gų va­do­vų.<text:s/></text:p>
        <text:p text:style-name="Roman"><text:span text:style-name="T2984">PIRMININKAS.</text:span><text:s/>Dė­ko­ju, ko­le­ga.</text:p>
        <text:p text:style-name="Roman">D. Pet­ru­lis klau­sia pas­ku­ti­nis.</text:p>
        <text:p text:style-name="Roman"><text:span text:style-name="T2985">D. PETRULIS</text:span><text:s/><text:span text:style-name="T2986">(</text:span><text:span text:style-name="T2987">LSDPF</text:span><text:span text:style-name="T2988">)</text:span>. Dė­ko­ju, pir­mi­nin­ke. Ger­bia­ma­sis pra­ne­šė­jau, jūs vi­są lai­ką sa­vo<text:s/><text:span text:style-name="T2989">pa</text:span><text:span text:style-name="T2990">­tei</text:span><text:span text:style-name="T2991">­ki</text:span><text:span text:style-name="T2992">­muo</text:span><text:span text:style-name="T2993">­se ir pa</text:span><text:span text:style-name="T2994">­si</text:span><text:span text:style-name="T2995">­sa</text:span><text:span text:style-name="T2996">­ky</text:span><text:span text:style-name="T2997">­muo</text:span><text:span text:style-name="T2998">­se įvar</text:span><text:span text:style-name="T2999">­di</text:span><text:span text:style-name="T3000">­ja</text:span><text:span text:style-name="T3001">­te kon</text:span><text:span text:style-name="T3002">­kre</text:span><text:span text:style-name="T3003">­čias pa</text:span><text:span text:style-name="T3004">­var</text:span><text:span text:style-name="T3005">­des, žmo</text:span><text:span text:style-name="T3006">­nes. Aš ne</text:span><text:span text:style-name="T3007">­ma</text:span><text:span text:style-name="T3008">­nau iš tik</text:span><text:span text:style-name="T3009">­rų</text:span><text:span text:style-name="T3010">­jų</text:span>, kad rei­kė­tų įsta­ty­mus tai­ky­ti tam tik­riems žmo­nėms, bet pra­ple­čiant dau­giau, tai kur dar Lie­tu­vo­je su­si­du­ria­ma su to­kio­mis pro­ble­mo­mis, kur ne­ga­li­ma nu­ša­lin­ti vie­šų­jų įstai­gų va­do­vų?</text:p>
        <text:p text:style-name="Roman"><text:span text:style-name="T3011">N. PUTEIKIS</text:span><text:s/><text:span text:style-name="T3012">(</text:span><text:span text:style-name="T3013">MSNG</text:span><text:span text:style-name="T3014">)</text:span>. Svei­ka­tos mi­nist­ras sa­kė, kad jo sri­ty­je trims va­do­vams yra pa­teik­ti įta­ri­mai dėl ko­rup­ci­nių nu­si­kals­ta­mų vei­kų, ir jis nie­ko su jais tri­mis ne­ga­li pa­da­ry­ti. Aš at­si­pra­šau, aš pa­mi­nė­jau vie­ną pa­var­dę, bet aš pa­mi­nė­jau ją to­dėl, kad mes vi­si gi ma­to­me, ko­kia yra dra­ma ir kiek yra D. Gi­nei­kai­tės gy­nė­jų. Tiek pa­čios D. Gi­nei­kai­tės, tiek žmo­nių, ku­rie or­ga­ni­za­vo krau­jo mė­gi­nio su­kei­ti­mą. Aš tie­siog bi­jau pra­lai­mė­ti bal­sa­vi­mą Sei­me, to­dėl aš vie­šai tą pa­var­dę pa­sa­kiau. Bet šiaip mi­nist­ras sa­kė, kad yra trys, ir jis ne­ga­li įves­ti tvar­kos sa­vo re­gu­lia­vi­mo sri­ty­je. Ger­bia­mie­ji so­cial­de­mok­ra­tai, pa­dė­ki­te sa­vo mi­nist­rui, o mes pa­dė­si­me jums ko­vo­ti su ko­rup­ci­ja.<text:s/></text:p>
        <text:p text:style-name="Roman"><text:span text:style-name="T3015">PIRMININKAS.</text:span><text:s/>Ko­le­ga, dė­ko­ju. Jūs at­sa­kė­te į vi­sus klau­si­mus. Pa­tei­kė­te įsta­ty­mo pro­jek­tą. Tai­gi nuo­mo­nė prieš – R. J. Da­gys.<text:s/></text:p>
        <text:p text:style-name="Roman"><text:span text:style-name="T3016">R. J. DAGYS</text:span><text:s/><text:span text:style-name="T3017">(</text:span><text:span text:style-name="T3018">TS-LKDF</text:span><text:span text:style-name="T3019">)</text:span>. Pir­miau­sia, ger­bia­ma­sis po­sė­džio pir­mi­nin­ke, kai iš tri­bū­nos me­ta­mi kal­ti­ni­mai kam nors, jūs tu­rė­tu­mė­te re­a­guo­ti, o ne į tuos, ku­rie per­spė­ja jus elg­tis ki­taip. Ger­bia­ma­sis Pu­tei­kis, no­rė­da­mas kon­kre­čiu pa­vyz­džiu pri­mes­ti kaž­kam ne­bū­tus kaž­ko­kius kal­ti­ni­mus, tie­siog el­gia­si ne­ko­rek­tiš­kai šiuo at­ve­ju, ne­tu­rė­tų jis to­kių da­ly­kų da­ry­ti, nes mes su Dar­bo par­ti­ja nie­ko ben­dro ne­tu­ri­me ir D. Gi­nei­kai­te šiuo at­ve­ju.<text:s/></text:p>
        <text:p text:style-name="Roman">Da­bar jei­gu iš es­mės, ką mes siū­lo­me da­ry­ti? Ko­kią si­tu­a­ci­ją mes da­bar prog­no­zuo­ja­me? Ne to­dėl, kad čia ge­ri no­rai gal­būt pa­da­ry­ti, bet dar­bo įstai­gos va­do­vas au­to­ma­tiš­kai at­si­durs kvai­lo­je pa­dė­ty­je. Įta­ri­mai dar ne­reiš­kia, kad pa­si­tvir­ti­no kal­ti­ni­mai. Aš pats esu su tuo su­si­dū­ręs. Teis­mai trak­tuos žmo­gų kaip ne­kal­tą. Ji­sai bus nu­ša­lin­tas nuo pa­rei­gų. Jis eis į teis­mą ir iš kar­to lai­mės by­lą, au­to­ma­tiš­kai lai­mės. Čia ma­no prieš­ta­ra­vi­mo (…), kad spren­di­mo bū­das yra ne­tin­ka­mas. Tai pro­ku­ro­ras, jei­gu jis ma­to vei­kas, iš kar­to ga­li pa­sa­ky­ti, kad tas žmo­gus tu­ri bū­ti nu­ša­lin­tas. Jie spren­džia, teis­mai spren­džia ir pro­ku­ro­rai spren­džia šiuo at­ve­ju, kas yra tei­sus, ne mes, ne aš, ne ger­bia­ma­sis N. Pu­tei­kis, ne ki­ti. Mes ne­ga­li­me ši­to da­ly­ko ver­tin­ti. Mes tu­ri­me sa­vo ver­ti­ni­mus, bet mes – ne tei­sė­jai. Čia yra es­mė, o ne tai, kad kas nors gi­na ar ne­gi­na. Tuoj pat pri­kli­juo­ti kam nors eti­ke­tę.<text:s/></text:p>
        <text:p text:style-name="Roman">Čia aš ir siū­lau di­džiau­sią prieš­ta­ra­vi­mą, nes ne­įgy­ven­di­na­mi ši­tie da­ly­kai. Tai yra Pan­do­ros skry­nia – by­li­nė­ji­mui­si, ieš­ko­ji­mui ir pa­na­šiai. Ge­rai, jei­gu ne­bus to­kių įta­ri­mų? Kas mes esa­me? Tei­sė­jai šiuo at­ve­ju? Mes tą funk­ci­ją pa­ti­kė­jo­me pro­ku­ro­rams, jie tu­ri tai ir pa­da­ry­ti, pri­vers­ti tuos da­ly­kus… Mes ga­li­me įra­šy­ti prie­vo­lę iš kar­to spręs­ti dėl ga­li­my­bės ei­ti to­liau pa­rei­gas, kaip im­pe­ra­ty­vą.<text:s/></text:p>
        <text:p text:style-name="Roman"><text:span text:style-name="T3020">PIRMININKĖ.</text:span><text:s/>Ko­le­ga, jū­sų lai­kas bai­gė­si.<text:s/></text:p>
        <text:p text:style-name="Roman"><text:span text:style-name="T3021">R. J. DAGYS</text:span><text:s/><text:span text:style-name="T3022">(</text:span><text:span text:style-name="T3023">TS-LKDF</text:span><text:span text:style-name="T3024">)</text:span>. Bet ne darb­da­viui spręs­ti…<text:s/></text:p>
        <text:p text:style-name="Roman"><text:span text:style-name="T3025">PIRMININKAS.</text:span><text:s/>Nuo­mo­nė už – V. A. Ma­tu­le­vi­čius. Pra­šom, ko­le­ga.<text:s/></text:p>
        <text:p text:style-name="Roman"><text:span text:style-name="T3026">V. A. MATULEVIČIUS</text:span><text:s/><text:span text:style-name="T3027">(</text:span><text:span text:style-name="T3028">MSNG</text:span><text:span text:style-name="T3029">)</text:span>. Ger­bia­mie­ji ko­le­gos, ko­le­ga R. J. Da­gys pa­sa­kė, kad su šiuo pro­jek­tu mes ga­li­me at­si­dur­ti kvai­lo­je pa­dė­ty­je. Bet, ma­no įsi­ti­ki­ni­mu, kvai­lo­je pa­dė­ty­je at­si­du­ria tie va­do­vai, ku­rie sle­gia­mi įta­ri­mų to­liau ei­na pa­rei­gas ir at­sto­vau­ja sa­vo or­ga­ni­za­ci­joms, kal­ba vie­šo­je erd­vė­je ir pa­na­šiai. Iš tik­rų­jų yra la­bai dvi­pras­miš­ka pa­dė­tis. Ir mes ne­kal­ba­me apie tai, kad rei­kia jį at­leis­ti. Tai yra kal­ba apie tam tik­rą tei­sių sus­pen­davimą, va­do­vo tei­sių. Aš ga­lė­čiau iš­ves­ti ana­lo­gi­ją su par­ti­jų na­riais, jei­gu, sa­ky­kim, ky­la įta­ri­mų dėl ku­rio nors po­li­ti­ko veik­los, tai pa­gal Lie­tu­vo­je vis la­biau įsi­ga­lin­čią tra­di­ci­ją (svei­kin­ti­na) jis sus­pen­duoja sa­vo na­rys­tę par­ti­jo­je, kad ne­mes­tų jai še­šė­lio, kol tei­sė­sau­ga vis­ką iš­si­aiš­kins. Aš ma­nau, kad įstai­gų va­do­vai ir­gi yra vie­šie­ji as­me­nys. Aš pri­si­me­nu, kai vie­no iš Li­go­nių ka­sos va­do­vų at­žvil­giu bu­vo pra­dė­tas ty­ri­mas, pa­reikš­ti įta­ri­mai, o jis dar ne­ži­nia kiek mė­ne­sių nuo­lat per te­le­vi­zi­jas ko­men­tuo­da­vo pa­dė­tį Li­go­nių ka­sos. Tai čia ir­gi dvi­pras­my­bė, to­dėl siū­ly­čiau pa­lai­ky­ti. Ačiū.<text:s/></text:p>
        <text:p text:style-name="Roman"><text:span text:style-name="T3030">PIRMININKAS.</text:span><text:s/>Ger­bia­mie­ji ko­le­gos, bal­suo­ja­me. Kas pri­ta­ria­te po pa­tei­ki­mo įsta­ty­mo pro­jek­tui Nr. XIIP-4412, bal­suo­ja­te už, kas ma­no­te ki­taip, bal­suo­ja­te prieš ar­ba su­si­lai­ko­te.<text:s/></text:p>
        <text:p text:style-name="Roman">Bal­sa­vi­mo re­zul­ta­tai: už – 23, prieš nė­ra, su­si­lai­kė 18. Įsta­ty­mo pro­jek­tui Nr. XIIP-4412 pri­tar­ta po pa­tei­ki­mo. Pa­grin­di­nis siū­lo­mas So­cia­li­nių rei­ka­lų ir dar­bo ko­mi­te­tas. Dėl pa­grin­di­nio ko­mi­te­to. (<text:span text:style-name="T3031">Bal</text:span><text:span text:style-name="T3032">­sai sa</text:span><text:span text:style-name="T3033">­lė</text:span><text:span text:style-name="T3034">­je</text:span>) Pra­šom. Tei­sės ir tei­sėt­var­kos ko­mi­te­tas pa­grin­di­nis? Ge­rai. Pa­grin­di­nis Tei­sės ir tei­sėt­var­kos ko­mi­te­tas, pa­pil­do­mas So­cia­li­nių rei­ka­lų ir dar­bo ko­mi­te­tas.<text:s/><text:span text:style-name="T3035">Su</text:span><text:span text:style-name="T3036">­tin</text:span><text:span text:style-name="T3037">­ka</text:span><text:span text:style-name="T3038">­te su ko</text:span><text:span text:style-name="T3039">­mi</text:span><text:span text:style-name="T3040">­te</text:span><text:span text:style-name="T3041">­tais? La</text:span><text:span text:style-name="T3042">­bai ačiū. Siū</text:span><text:span text:style-name="T3043">­lo</text:span><text:span text:style-name="T3044">­ma svars</text:span><text:span text:style-name="T3045">­ty</text:span><text:span text:style-name="T3046">­ti bir</text:span><text:span text:style-name="T3047">­že</text:span><text:span text:style-name="T3048">­lio 30 die</text:span><text:span text:style-name="T3049">­ną. Dėl svars</text:span><text:span text:style-name="T3050">­ty</text:span><text:span text:style-name="T3051">­mo da</text:span><text:span text:style-name="T3052">­tos</text:span><text:s/>taip pat nė­ra prieš­ta­rau­jan­čių? (<text:span text:style-name="T3053">Bal</text:span><text:span text:style-name="T3054">­sai sa</text:span><text:span text:style-name="T3055">­lė</text:span><text:span text:style-name="T3056">­je</text:span>) Pra­šom. Bir­že­lio 30 die­ną, čia po pa­tei­ki­mo,<text:s/><text:span text:style-name="T3057">čia la</text:span><text:span text:style-name="T3058">­bai grei</text:span><text:span text:style-name="T3059">­tai. Jūs ne</text:span><text:span text:style-name="T3060">­pa</text:span><text:span text:style-name="T3061">­ten</text:span><text:span text:style-name="T3062">­kin</text:span><text:span text:style-name="T3063">­tas? Pra</text:span><text:span text:style-name="T3064">­šom per šo</text:span><text:span text:style-name="T3065">­ni</text:span><text:span text:style-name="T3066">­nį mik</text:span><text:span text:style-name="T3067">­ro</text:span><text:span text:style-name="T3068">­fo</text:span><text:span text:style-name="T3069">­ną. Pra</text:span><text:span text:style-name="T3070">­šom, ko</text:span><text:span text:style-name="T3071">­le</text:span><text:span text:style-name="T3072">­ga, mik</text:span><text:span text:style-name="T3073">­ro</text:span><text:span text:style-name="T3074">­fo</text:span><text:span text:style-name="T3075">­nas vei</text:span><text:span text:style-name="T3076">­kia.<text:s/></text:span></text:p>
        <text:p text:style-name="Roman"><text:span text:style-name="T3077">N. PUTEIKIS</text:span><text:s/><text:span text:style-name="T3078">(</text:span><text:span text:style-name="T3079">MSNG</text:span><text:span text:style-name="T3080">)</text:span>. Ko­le­gos, 30 die­na yra pas­ku­ti­nė se­si­jos die­na.<text:s/></text:p>
        <text:p text:style-name="Roman"><text:span text:style-name="T3081">PIRMININKAS.</text:span><text:s/>Taip, tai dau­ge­lis pa­teik­tų įsta­ty­mo pro­jek­tų yra nu­kel­ti į ru­dens se­si­ją. Jū­sų dar svars­to­mas 30 die­ną.<text:s/></text:p>
        <text:p text:style-name="Roman"><text:span text:style-name="T3082">N. PUTEIKIS</text:span><text:s/><text:span text:style-name="T3083">(</text:span><text:span text:style-name="T3084">MSNG</text:span><text:span text:style-name="T3085">)</text:span>. Čia – ne ma­no, čia – J. Po­že­los ir ma­no.<text:s/></text:p>
        <text:p text:style-name="Roman"><text:span text:style-name="T3086">PIRMININKAS.</text:span><text:s/>Pra­šau?<text:s/></text:p>
        <text:p text:style-name="Roman"><text:span text:style-name="T3087">N. PUTEIKIS</text:span><text:s/><text:span text:style-name="T3088">(</text:span><text:span text:style-name="T3089">MSNG</text:span><text:span text:style-name="T3090">)</text:span>. Mi­nist­ro ir ma­no, abie­jų. Aš siū­lau anks­tes­nę da­tą.<text:s/></text:p>
        <text:p text:style-name="Roman"><text:span text:style-name="T3091">PIRMININKAS.</text:span><text:s/>Pra­šau. Bal­suo­ja­me. Kas už tai, kad svars­ty­tu­me bir­že­lio 30 die­ną, bal­suo­ja už, kas ma­no ki­taip, bal­suo­ja prieš ar­ba su­si­lai­ko. Tuoj po bal­sa­vi­mo pra­dė­si­me Vy­riau­sy­bės va­lan­dą. Klau­sia, kaip ir ta­rė­mės, tik opo­zi­ci­ja, nes pu­sė va­lan­dos yra skir­ta Vy­riau­sy­bės va­lan­dai. Mes taip su­ta­rė­me Se­niū­nų su­ei­go­je.<text:s/></text:p>
        <text:p text:style-name="Roman">Už – 15, prieš – 3, su­si­lai­kė 24. Šis įsta­ty­mo pro­jek­tas svars­to­mas bir­že­lio 30 die­ną.<text:s/></text:p>
        <text:p text:style-name="Roman">Re­zer­vi­nius klau­si­mus, ku­rie bu­vo pla­nuo­ti, mes svars­tė­me.</text:p>
        <text:p text:style-name="Roman"/>
        <text:p text:style-name="Laikas">13.35 val.</text:p>
        <text:p text:style-name="Roman12">Vy­riau­sy­bės va­lan­da</text:p>
        <text:p text:style-name="Roman"/>
        <text:p text:style-name="Roman">Pir­ma­sis klau­sia A. Ku­bi­lius. Du klau­si­mai. Opo­zi­ci­jos ly­de­ris. Ger­bia­ma­sis Ku­bi­liau, jū­sų mik­ro­fo­nas įjung­tas.<text:s/></text:p>
        <text:p text:style-name="Roman"><text:span text:style-name="T3092">A. KUBILIUS</text:span><text:s/><text:span text:style-name="T3093">(</text:span><text:span text:style-name="T3094">TS-LKDF</text:span><text:span text:style-name="T3095">)</text:span>. La­bai ačiū. Ger­bia­ma­sis prem­je­re, aš no­rė­čiau jū­sų pa­klaus­ti. Ma­no klau­si­mas toks, pra­de­dant nuo fi­lo­so­fi­nio klau­si­mo. Ar dar yra vei­kian­ti Vy­riau­sy­bė Lie­tu­vo­je, nes iš tik­rų­jų pas­ta­rą­jį ant­ra­die­nį, svars­tant so­cia­li­nį mo­de­lį ir tą da­lį, su­sie­tą su „Sod­ros“ per­tvar­ka, li­gos ir mo­ti­nys­tės klau­si­mais, Sei­mo dau­gu­ma pri­dė­lio­jo tiek nau­jų po­pu­lis­ti­nių iš­mo­kų, kad jū­sų ko­le­ga A. Sy­sas su­skai­čia­vo per 300 mln. eu­rų per vie­ną die­ną. Aš ne­su įsi­ti­ki­nęs, kad tas skai­čius tiks­lus, bet man siū­lant, kad bū­tų pa­klaus­ta Vy­riau­sy­bės, kas čia pa­da­ry­ta, ne­no­rė­jo<text:s/>net Vy­riau­sy­bės pra­šy­ti. Ger­bia­ma­sis prem­je­re, klau­siu, ar yra dar Vy­riau­sy­bė? Ir ant­ras da­ly­kas, kiek jūs lei­džia­te sa­vo val­dan­čia­jai dau­gu­mai, svars­tant so­cia­li­nį mo­de­lį, pri­skai­čiuo­ti dar dau­giau pa­šal­pų – iki mi­li­jar­do ar dvie­jų?<text:s/></text:p>
        <text:p text:style-name="Roman"><text:span text:style-name="T3096">A. BUTKEVIČIUS</text:span><text:s/><text:span text:style-name="T3097">(</text:span><text:span text:style-name="T3098">LSDPF</text:span><text:span text:style-name="T3099">)</text:span>. Dė­ko­ju opo­zi­ci­jos ly­de­riui už klau­si­mus. Ma­to­te, jei­gu Vy­riau­sy­bė bū­tų pri­ėmu­si to­kį spren­di­mą, tai bū­tų ga­li­ma trak­tuo­ti, kad nė­ra Vy­riau­sy­bės ar­ba pri­ima ko­kius nors po­pu­lis­ti­nius spren­di­mus. Bet jums pui­kiai su­pran­ta­ma, kad tai pa­da­rė kai ku­rie Sei­mo na­riai, pa­tei­kę tam tik­rų po­pu­lis­ti­nių pa­siū­ly­mų. Ir jei­gu Vy­riau­sy­bė bū­tų da­ly­va­vu­si ko­mi­te­to po­sė­dy­je, tik­riau­siai to­kių da­ly­kų ne­bū­tų at­si­ti­kę ir įvy­kę. Bet aš ti­kiuo­si, kad blai­vus pro­tas nu­ga­lės. Iki pri­ėmi­mo bus su­grįž­ta prie Vy­riau­sy­bės pa­siū­ly­mų. Ir tik­rai tie vi­si prieš­rin­ki­mi­niai, be at­sa­ko­my­bės pa­teik­ti įsta­ty­mo pa­tai­sy­mai, ku­rie yra re­a­liai ne­įgy­ven­di­na­mi, tik­rai, ma­nau, pri­ėmi­mo me­tu bus įver­tin­ti nei­gia­mai ir jiems ne­bus pri­tar­ta. O mes, kon­kre­čiai Vy­riau­sy­bė, vi­sa tai ste­bi­me, se­ka­me ir or­ga­ni­zuo­ja­me pa­si­ta­ri­mus ir susi­ti­ki­mus. Pa­ma­ty­si­te, kad blai­vus pro­tas su di­de­le at­sa­ko­my­be nu­ga­lės.<text:s/></text:p>
        <text:p text:style-name="Roman"><text:span text:style-name="T3100">PIRMININKAS.</text:span><text:s/>Dė­ko­ju. Klau­sia an­tro klau­si­mo. Ar du už­da­vė­te?<text:s/></text:p>
        <text:p text:style-name="Roman"><text:span text:style-name="T3101">A. KUBILIUS</text:span><text:s/><text:span text:style-name="T3102">(</text:span><text:span text:style-name="T3103">TS-LKDF</text:span><text:span text:style-name="T3104">)</text:span>. Vie­ną klau­si­mą už­da­viau. Ger­bia­ma­sis prem­je­re, kaž­kaip tas blai­vus pro­tas la­bai sun­kiai at­ran­da­mas pas­ta­ruo­ju me­tu jū­sų flan­ge. Aš su­pran­tu, kad fi­nan­sų mi­nist­ro nė­ra ir dėl to ky­la pro­ble­mų. Sa­ky­ki­te, ar už­sie­nio rei­ka­lų mi­nist­ras dar yra, ar ir­gi nė­ra? Nes man iš tik­rų­jų su­kėlė<text:s/>di­de­lį ne­ri­mą pra­ei­tą penk­ta­die­nį jū­sų val­dan­čių­jų par­ti­jų pa­si­ra­šy­tas su­si­ta­ri­mas dėl va­di­na­mųjų<text:s/>pa­bė­gė­lių kri­zės, dėl to, kad dau­giau Lie­tu­va ne­pri­ims jo­kių pa­bė­gė­lių, ir dar ta­me su­si­ta­ri­me yra pa­ra­šy­ta, kad už­sie­nio rei­ka­lų mi­nist­ras tu­ri ne­del­siant in­for­muo­ti vi­są Eu­ro­pos Są­jun­gą dėl to­kios val­dan­čių­jų po­zi­ci­jos. Ži­nant Vo­kie­ti­jos, ku­ri mums ža­da duo­ti vie­ną ba­ta­lio­ną ka­rei­vių, kad gin­tu­mės nuo ga­li­mų ag­re­si­jų, po­žiū­rį į tai, kaip Ry­tų Eu­ro­pos ša­lys spren­džia pa­bė­gė­lių klau­si­mą, tai aš ir no­riu pa­klaus­ti, ar jūs, as­me­niš­kai jūs, de­ri­no­te sa­vo pa­ra­šą su už­sie­nio rei­ka­lų mi­nist­ru? Ir ar už­sie­nio rei­ka­lų mi­nist­ras jau in­for­ma­vo Eu­ro­pos Są­jun­gą apie to­kią val­dan­čių­jų po­zi­ci­ją?<text:s/></text:p>
        <text:p text:style-name="Roman"><text:span text:style-name="T3105">A. BUTKEVIČIUS</text:span><text:s/><text:span text:style-name="T3106">(</text:span><text:span text:style-name="T3107">LSDPF</text:span><text:span text:style-name="T3108">)</text:span>. Pir­miau­sia, no­riu pa­sa­ky­ti, kad jūs kal­ba­te ne­tie­są. Pir­miau­sia šia­me su­si­ta­ri­me nė­ra pa­ra­šy­ta, kad Lie­tu­va dau­giau pa­bė­gė­lių ne­pri­ims, kaip yra nu­ma­ty­ta pri­im­ti 1 tūkst. 105. O po to yra pa­ra­šy­ta, kad vi­suo­me­nė tu­rė­tų ži­no­ti, kaip Lie­tu­va ruo­šia­si pri­im­ti spren­di­mus dėl di­des­nio skai­čiaus pa­bė­gė­lių pri­ėmi­mo. O vi­suo­me­nė no­ri, kad tai bū­tų at­lie­ka­ma vie­šai, tai tu­ri bū­ti dis­ku­tuo­ja­ma Sei­me, ir mes pri­ėmė­me to­kį spren­di­mą, jei­gu bus to­kia bū­ti­ny­bė, Sei­mo na­riai po­sė­džio me­tu, taip pat Eu­ro­pos rei­ka­lų ko­mi­te­tas tu­ri ap­svars­ty­ti ir su­teik­ti įga­lio­ji­mus Vy­riau­sy­bei. (<text:span text:style-name="T3109">Bal</text:span><text:span text:style-name="T3110">­sai sa</text:span><text:span text:style-name="T3111">­lė</text:span><text:span text:style-name="T3112">­je</text:span>) Dar kar­tą siū­ly­čiau pa­skai­ty­ti.</text:p>
        <text:p text:style-name="Roman"><text:span text:style-name="T3113">PIRMININKAS.</text:span><text:s/>Ger­bia­mie­ji ko­le­gos, to­liau klau­si­mus už­duo­da opo­zi­ci­ja – Tė­vy­nės są­jun­gos-Lie­tu­vos krikš­čio­nių de­mok­ra­tų frak­ci­ja. J. Raz­ma. Pra­šom, ko­le­ga. Nė­ra. K. Gla­vec­kas. Pra­šom.</text:p>
        <text:p text:style-name="Roman"><text:span text:style-name="T3114">K. GLAVECKAS</text:span><text:s/><text:span text:style-name="T3115">(</text:span><text:span text:style-name="T3116">LSF</text:span><text:span text:style-name="T3117">)</text:span>. Klau­si­mas bus že­mės ūkio ir už­sie­nio rei­ka­lų mi­nist­rams. Ka­dan­gi pa­si­ro­dė ži­niask­lai­do­je, kad trans­at­lan­ti­nė pre­ky­bos su­tar­tis iš tik­rų­jų yra svar­bus do­ku­men­tas ir kad Lie­tu­va bus ini­cia­to­rė, sa­ky­ki­te, ar jūs tu­ri­te pa­ma­ta­vi­mus ir pa­skai­čia­vi­mus, ko­kią ga­lė­tų tu­rė­ti įta­ką vi­sai eu­ro­zo­nai, že­mės ūkiui, tarp jų ir Lie­tu­vos že­mės ūkiui, ir ki­toms ša­lies eko­no­mi­kos ša­koms? Nes to­kia be mui­tų pre­ky­ba iš es­mės ga­li­ma tik tarp to­kių ša­lių kaip Ame­ri­ka ir Vo­kie­ti­ja ar­ba Pran­cū­zi­ja, ku­rios tu­ri la­bai aukš­tą ga­my­bos ly­gį, ku­rios tu­ri tech­no­lo­gi­jas, ku­rios par­duo­da­mos. O toms ša­lims, ku­rios yra že­mės ūkio ša­lys, ga­li at­si­ras­ti la­bai daug pro­ble­mų, nes Ame­ri­kos žem­dir­bys­tė yra ne­pa­pras­tai efek­ty­vi, ly­gi­nant su Eu­ro­pos Są­jun­gos žem­dir­bys­te. Ko­kią po­zi­ci­ją tu­ri­te jūs abu? La­bai įdo­mu bus ži­no­ti, nes ar­ti­miau­sių pen­ke­rių me­tų lai­ko­tar­piu šia­me kon­teks­te, kad ir bri­tai tu­rės ap­si­spręs­ti, tas klau­si­mas yra la­bai svar­bus. Ačiū.</text:p>
        <text:p text:style-name="Roman"><text:span text:style-name="T3118">V. BALTRAITIENĖ</text:span><text:s/><text:span text:style-name="T3119">(</text:span><text:span text:style-name="T3120">DPF</text:span><text:span text:style-name="T3121">)</text:span>. Iš tie­sų bu­vo­me su­si­ti­kę su Že­mės ūkio de­par­ta­men­to sek­re­to­riaus pa­va­duo­to­ju, tai yra kaip Ame­ri­kos mi­nist­ro pa­va­duo­to­jas. Jis ir įvar­di­no tą, kad iš tie­sų no­rė­tų, kad Lie­tu­va bū­tų kaip ini­cia­to­rė dėl tos su­tar­ties pa­si­ra­šy­mo, dėl de­ry­bų už­bai­gi­mo šiais me­tais. De­ry­bos šiek tiek strin­ga ir strin­ga, pa­sa­ky­siu, dėl vie­no pa­grin­di­nio da­ly­ko – dėl ge­og­ra­fi­nių nuo­ro­dų, su kuo Ame­ri­kos pu­sė ne­su­tin­ka, ne­su­tin­ka ir Eu­ro­pa. Eu­ro­pa no­ri, kad bū­tų iš­lai­ky­tos ge­og­ra­fi­nės nuo­ro­dos. Dėl kit­ko di­de­lių gin­čų nė­ra. Yra pa­grin­di­nis Eu­ro­pos pu­sės, Eu­ro­pos Są­jun­gos rei­ka­la­vi­mas, kad tu­ri ati­tik­ti vi­sus stan­dar­tus ir mais­to sau­gos rei­ka­la­vi­mus, ko­kie yra nu­sta­ty­ti Eu­ro­po­je.<text:s/></text:p>
        <text:p text:style-name="Roman">Taip pat bu­vo pa­da­ry­tas ty­ri­mas. Aš jo tik­rai ne­su ma­čiu­si, nes vis­kam va­do­vau­ja ir ko­or­di­nuo­ja Už­sie­nio rei­ka­lų mi­nis­te­ri­ja, tur­būt už­sie­nio rei­ka­lų mi­nist­ras ga­lės dau­giau pa­sa­ky­ti. Bu­vo pa­da­ry­tas ty­ri­mas. Iš Eu­ro­pos Są­jun­gos ša­lių tur­būt Lie­tu­va yra vie­na, ku­riai nau­din­giau­sias šios su­tar­ties pa­si­ra­šy­mas. Apie smul­kme­nas ga­lės pa­sa­ky­ti dau­giau…</text:p>
        <text:p text:style-name="Roman">Ki­tas da­ly­kas, kad tos su­tar­ties pa­si­ra­šy­mui di­džio­ji da­lis žmo­nių pri­ta­ria. Ne tik, mes kal­ba­me… Gal­būt yra tas, kaip jūs ir mi­nė­jo­te, že­mės ūkio sek­to­riui šiek tiek bai­mės, nors mes kal­ba­me apie ki­tus pro­duk­tus, ku­riuos mes no­rė­tu­me eks­por­tuo­ti ir mums ap­si­mo­kė­tų eks­por­tuo­ti, kai kas at­ei­tų ir į Lie­tu­vą. Aiš­ku, bai­mė šio­kia to­kia yra, kad ga­li at­ei­ti pi­gūs pro­duk­tai, bet rei­ka­la­vi­mai, kad ne­bū­tų hor­mo­nų, kad ati­tik­tų vi­sus sau­gos rei­ka­la­vi­mus, iš­lie­ka. Kol kas di­de­lės bai­mės ne­ma­tau. Rei­kė­tų, kad mi­nist­ras at­sa­ky­tų.<text:s/></text:p>
        <text:p text:style-name="Roman"><text:span text:style-name="T3122">PIRMININKAS.</text:span><text:s/>Ger­bia­mie­ji ko­le­gos, mi­nist­rai, at­sa­ky­mui – 2 mi­nu­tės.</text:p>
        <text:p text:style-name="Roman"><text:span text:style-name="T3123">V. BALTRAITIENĖ</text:span><text:s/><text:span text:style-name="T3124">(</text:span><text:span text:style-name="T3125">DPF</text:span><text:span text:style-name="T3126">)</text:span>. Čia ne­ga­li per 2 mi­nu­tes at­sa­ky­ti.<text:s/></text:p>
        <text:p text:style-name="Roman"><text:span text:style-name="T3127">PIRMININKAS.</text:span><text:s/>Už­sie­nio rei­ka­lų mi­nist­ras dar pa­pil­dys, taip? Pra­šom.</text:p>
        <text:p text:style-name="Roman"><text:span text:style-name="T3128">L. A. LINKEVIČIUS.</text:span><text:s/>Aš trum­pai gal pa­sa­ky­siu, kad iš tik­rų­jų yra la­bai įvai­rių ty­ri­mų at­lik­ta, ir ne­ša­liš­kų, ki­tų ša­lių at­lik­tų, vi­so­kių re­zul­ta­tų. Ga­liu tik pa­tvir­tin­ti, ką ko­le­gė sa­kė, kad iš tik­rų­jų Lie­tu­va… Mū­sų ben­dra­sis vi­daus pro­duk­tas, ap­skri­tai jūs tur­būt pui­kiai ži­no­te, apie 80 % su­si­jęs su pre­ky­ba ir fak­tiš­kai iš tik­rų­jų Lie­tu­va yra ne tik kad vie­na iš tų, bet la­biau­siai ga­lin­ti ti­kė­tis sėk­mės ir nau­dos iš ši­tos su­tar­ties ap­skri­tai pa­ė­mus.<text:s/></text:p>
        <text:p text:style-name="Roman">Yra daug gal­būt su­for­muo­tų ste­re­o­ti­pų, kad štai pa­žeis ko­ky­bės stan­dar­tus, ypač kal­bant apie mais­to pro­duk­tus. Nie­kas iš de­ry­bi­nin­kų ne­ke­ti­na nu­si­leis­ti dėl ši­to ir nie­kas nie­ko ne­pa­žeis, bet iš prin­ci­po kal­bant Lie­tu­va tik­rai iš­loš. Aš pa­ju­tau jū­sų klau­si­me tam tik­rą prieš­ta­ra­vi­mą tos su­tar­ties pras­mei. Gal­būt aš su­kly­dau, tai leis­ki­te nu­steb­ti. Iš tik­rų­jų Lie­tu­va vie­na iš tų, ku­ri la­biau­siai su­in­te­re­suo­ta, kad ši su­tar­tis bū­tų pa­siek­ta, bet, kiek ži­no­me iš de­ry­bi­nin­kų, tik­rai to ne­da­rys, kad kuo grei­čiau bū­tų, sa­ky­si­me, o da­rys, kad tai bū­tų ko­ky­biš­kai.<text:s/></text:p>
        <text:p text:style-name="Roman">Ma­nau, kad to­kia ir bū­tų mū­sų po­zi­ci­ja.</text:p>
        <text:p text:style-name="Roman"><text:span text:style-name="T3129">PIRMININKAS.</text:span><text:s/>Dė­ko­ju. Klau­sia ko­le­ga Z. Je­dins­kis.<text:s/></text:p>
        <text:p text:style-name="Roman"><text:span text:style-name="T3130">Z. JEDINSKIJ</text:span><text:s/><text:span text:style-name="T3131">(</text:span><text:span text:style-name="T3132">LLRA-KŠSF</text:span><text:span text:style-name="T3133">)</text:span>. Ačiū. Ma­no klau­si­mas ap­lin­kos ap­sau­gos mi­nist­rui. Pra­ei­tą sa­vai­tę, ro­dos, penk­ta­die­nį, prie Pa­bra­dės de­gė miš­kas. Iš Pa­bra­dės mies­te­lio at­ro­dė la­bai įspū­din­gai. Ma­no klau­si­mas bū­tų toks: ar iš­aiš­kin­ta pa­de­gi­mo prie­žas­tis, ar yra kal­ti­nin­kas ir ko­kių veiks­mų im­ta­si, kad at­ei­ty­je to­kių gais­rų ne­įvyk­tų?</text:p>
        <text:p text:style-name="Roman"><text:span text:style-name="T3134">K. TREČIOKAS.</text:span><text:s/>Ačiū už klau­si­mą. Iš tik­rų­jų per sa­vait­ga­lį ne vie­nas gais­ras įvy­ko, ir ši­tuo at­ve­ju dar tie nuos­to­liai nu­sta­ti­nė­ja­mi, ir prie­žas­tys yra nu­sta­ti­nė­ja­mos, ir yra aiš­ki­na­ma­si,<text:s/>ko­dėl pa­vė­luo­tai bu­vo fik­suo­tas šis gais­ras. Tiek ga­liu at­sa­ky­ti. Jei jus do­mi­na, kai tu­rė­siu in­for­ma­ci­ją, ga­lė­siu pa­teik­ti smul­kiai. Ačiū.</text:p>
        <text:p text:style-name="Roman"><text:span text:style-name="T3135">PIRMININKAS.</text:span><text:s/>Dė­ko­ju. R. Baš­kie­nė, ma­tau, grį­žo. Jū­sų lyg ir bu­vo pra­ėju­si ei­lė, bet pra­šom klaus­ti.<text:s/></text:p>
        <text:p text:style-name="Roman"><text:span text:style-name="T3136">R. BAŠKIENĖ</text:span><text:s/><text:span text:style-name="T3137">(</text:span><text:span text:style-name="T3138">MSNG</text:span><text:span text:style-name="T3139">)</text:span>. La­bai ačiū už ga­li­my­bę pa­klaus­ti. No­rė­čiau klaus­ti so­cia­li­nės ap­sau­gos ir dar­bo mi­nist­rės. Ger­bia­mo­ji mi­nist­re, jūs pui­kiai ži­no­te, kad 7 tūkst. as­me­nų teis­mas yra pri­pa­ži­nęs ne­veiks­niais. Nuo šių me­tų sau­sio 1 die­nos ne­veiks­niais pri­pa­žin­tų as­me­nų glo­bė­jai tu­ri iš nau­jo kreip­tis į teis­mą, kad dėl jų glo­bo­ja­mų as­me­nų būk­lės per­žiū­rė­ji­mo bū­tų iš nau­jo pra­dė­tas pro­ce­sas. Iš tik­rų­jų vi­si įdar­bin­ti – sa­vi­val­dy­bių ko­mi­si­jos, teis­mai, o ne­ter­mi­nuo­tą glo­bą tu­rin­tys as­me­nys ir jų glo­bė­jai yra ku­pi­ni rū­pes­čio ir ra­šo mums<text:s/>laiš­kus, at­ei­na į pri­ima­muo­sius, kad vėl iš nau­jo teks vis­ką įtei­sin­ti, ga­li­mai sam­dy­ti ju­ris­tus, ad­vo­ka­tus į pa­gal­bą, ir tai su­si­da­rys la­bai su­dė­tin­ga jų as­me­ni­nė si­tu­a­ci­ja. Vis dėl­to 7 tūkst. žmo­nių ir juos vi­sus (…).<text:s/></text:p>
        <text:p text:style-name="Roman">Ko­kiu tiks­lu, ger­bia­mo­ji mi­nist­re, da­ro­ma ši­ta re­vi­zi­ja, jei­gu taip ga­li­ma pa­va­din­ti, ir ar ne­ma­to­te tam tik­rų bū­dų, kaip pa­dė­ti sun­kią ne­ga­lią tu­rin­tiems žmo­nėms ir jų glo­bė­jams…</text:p>
        <text:p text:style-name="Roman"><text:span text:style-name="T3140">PIRMININKAS.</text:span><text:s/>Lai­kas!</text:p>
        <text:p text:style-name="Roman"><text:span text:style-name="T3141">R. BAŠKIENĖ</text:span><text:s/><text:span text:style-name="T3142">(</text:span><text:span text:style-name="T3143">MSNG</text:span><text:span text:style-name="T3144">)</text:span>. …kad to­kios naš­tos ne­tek­tų neš­ti?</text:p>
        <text:p text:style-name="Roman"><text:span text:style-name="T3145">A. PABEDINSKIENĖ.</text:span><text:s/>Dė­ko­ju ger­bia­ma­jai Sei­mo na­rei. Apie šią jū­sų iš­kel­tą pro­ble­mą iš­gir­dau pir­mą kar­tą, to­dėl bū­tų la­bai pui­ku, jei­gu jūs man per­duo­tu­mė­te tuos raš­tus, krei­pi­mu­sis<text:s/>pi­lie­čių, aš tik­rai pa­si­aiš­kin­siu.<text:s/></text:p>
        <text:p text:style-name="Roman">Re­vi­zi­ja, aš ne­pa­va­din­čiau tai re­vi­zi­ja, tai yra tie­siog sis­te­mos su­tvar­ky­mas, to­dėl, kad pui­kiai ži­no­me, kad so­cia­li­nės po­li­ti­kos tam tik­ro­se sri­ty­se, įskai­tant, pa­vyz­džiui, ir Ne­įga­lu­mo nu­sta­ty­mo tar­ny­bą, yra įvai­riau­sių pro­ble­mų ir yra pik­tnau­džia­vi­mų. To­dėl pa­tik­rin­ti ir sis­te­mą su­tvar­ky­ti yra bū­ti­na, ta­čiau, be abe­jo­nės, kreip­tis pa­pil­do­mai dėl do­ku­men­tų, ku­rie, kaip jūs mi­nė­jo­te, rei­ka­lau­ja tei­si­nių pa­slau­gų, tam tik­rų iš­lai­dų ir vi­sų ki­tų da­ly­kų, tik­rai taip ne­tu­rė­tų bū­ti. Aš tik­rai jums at­sa­ky­siu į tą klau­si­mą, tik la­bai lauk­siu jū­sų laiš­kų. Ačiū.<text:s/></text:p>
        <text:p text:style-name="Roman"><text:span text:style-name="T3146">PIRMININKAS.</text:span><text:s/>Dė­ko­ju. Klau­sia ger­bia­mas V. Juo­za­pai­tis.</text:p>
        <text:p text:style-name="Roman"><text:span text:style-name="T3147">V. JUOZAPAITIS</text:span><text:s/><text:span text:style-name="T3148">(</text:span><text:span text:style-name="T3149">TS-LKDF</text:span><text:span text:style-name="T3150">)</text:span>. Dė­ko­ju, pir­mi­nin­ke. Tie­są pa­sa­kius, po pas­ku­ti­nės Vy­riau­sy­bės va­lan­dos bi­jau klaus­ti Vy­riau­sy­bės na­rių, nes ga­liu bū­ti pa­trauk­tas bau­džia­mo­jon at­sa­ko­my­bėn, kuo man pa­gra­si­no kul­tū­ros mi­nist­ras už klau­si­mą. Ne­klaus­ti? O gal ma­no že­mie­tis prem­je­ras vis dėl­to ne­pa­duos ma­nęs į teis­mą už tą klau­si­mą? Aš no­rė­jau klaus­ti pa­ties mi­nist­ro Š. Bi­ru­čio, bet, ka­dan­gi jo nė­ra, klau­siu jū­sų, jū­sų nuo­mo­nė taip pat man yra svar­bi, dėl Lent­va­rio dva­ro. Ar jūs ži­no­te si­tu­a­ci­ją? Kaip ten yra? Ko­kios yra prog­no­zės? Ar Vy­riau­sy­bė gal­vo­ja apie iš­pir­ki­mą? Ar vis dėl­to bus ieš­ko­ma ko­kio ki­to bū­do, nes tai, kas vyks­ta ten, yra tra­ge­di­ja pa­vel­do­sau­gos po­žiū­riu, o po­li­ti­kai tre­jus me­tus ne­ran­da nie­kaip iš­ei­ties? Ačiū.<text:s/></text:p>
        <text:p text:style-name="Roman"><text:span text:style-name="T3151">A. BUTKEVIČIUS</text:span><text:s/><text:span text:style-name="T3152">(</text:span><text:span text:style-name="T3153">LSDPF</text:span><text:span text:style-name="T3154">)</text:span>. Dė­ko­ju už klau­si­mą. Taip, ši in­for­ma­ci­ja mus pa­sie­kė ne per se­niau­siai, prieš ke­le­tą sa­vai­čių. Yra duo­tas pa­ve­di­mas mū­sų tei­si­nin­kams iš­si­aiš­kin­ti, kie­no yra nuo­sa­vy­bė, ir tik po to, kai bus ži­no­ma, kam tie pa­sta­tai pri­klau­so, ar jie bu­vo iš­pirk­ti iš Kul­tū­ros pa­vel­do de­par­ta­men­to, ar ko­kia nors ki­ta ins­ti­tu­ci­ja juos par­da­vė, kai bus su­rink­ta vi­sa in­for­ma­ci­ja, ta­da mes ir pri­im­si­me spren­di­mus. Šian­dien vyks­ta in­for­ma­ci­jos rin­ki­mas ir kol kas jo­kių ki­tų spren­di­mų mes ne­tu­ri­me.<text:s/></text:p>
        <text:p text:style-name="Roman"><text:span text:style-name="T3155">PIRMININKAS.</text:span><text:s/>Klau­sia V. Čmi­ly­tė-Niel­sen.<text:s/></text:p>
        <text:p text:style-name="Roman"><text:span text:style-name="T3156">V. ČMILYTĖ-NIELSEN<text:s/></text:span><text:span text:style-name="T3157">(</text:span><text:span text:style-name="T3158">LSF</text:span><text:span text:style-name="T3159">)</text:span>. Ačiū,<text:s/>ger­bia­ma­sis po­sė­džio pir­mi­nin­ke. Klau­si­mas so­cia­li­nės ap­sau­gos ir dar­bo mi­nist­rei. Šian­dien Sei­me ap­si­lan­kė Liuk­sem­bur­go ly­čių ly­gy­bės mi­nist­rė ir su­si­ti­ku­si su Sei­mo mo­te­rų par­la­men­ti­nės gru­pės na­rė­mis ap­ta­rė įvai­rius klau­si­mus, tarp ku­rių bu­vo ir ly­čių ly­gy­bės už­tik­ri­ni­mas, ir smur­to ar­ti­mo­je ap­lin­ko­je pre­ven­ci­ja at­si­žvel­giant į Stam­bu­lo kon­ven­ci­ją. Ne­ofi­cia­liais duo­me­ni­mis, Lie­tu­vo­je smur­tą ar­ti­mo­je ap­lin­ko­je pa­ti­ria kas tre­čia mo­te­ris, o daž­nas vai­kas au­ga ap­lin­ko­je, per­smelk­to­je smur­to ir ne­pa­gar­bos. Tai­gi no­rė­čiau pa­klaus­ti apie Stam­bu­lo kon­ven­ci­jos, nu­ma­tan­čios kon­kre­čias prie­mo­nes ko­vo­jant su smur­tu, ra­ti­fi­ka­vi­mo per­spek­ty­vas ir, jū­sų nuo­mo­ne, ar smur­to ar­ti­mo­je ap­lin­ko­je pre­ven­ci­jai ski­ria­mas pa­kan­ka­mas dė­me­sys jū­sų va­do­vau­ja­mo­je mi­nis­te­ri­jo­je? Ačiū.<text:s/></text:p>
        <text:p text:style-name="Roman"><text:span text:style-name="T3160">A. PABEDINSKIENĖ.</text:span><text:s/>Dė­ko­ju ger­bia­ma­jai Sei­mo na­rei už klau­si­mą. Jei­gu kal­bė­tu­me apie pre­ven­ci­ją, ga­liu pa­sa­ky­ti, kad tik­rai ne­pa­kan­ka­mas, nors mes fi­nan­sa­vi­mą di­di­na­me. Rei­kia la­bai pui­kiai su­pras­ti, kad smur­tas ar­ti­mo­je ap­lin­ko­je iš tie­sų nė­ra vien So­cia­li­nės ap­sau­gos ir dar­bo mi­nis­te­ri­jos kom­pe­ten­ci­ja. Mes tu­rė­tu­me at­kreip­ti dė­me­sį ir į svei­ka­tos, švie­ti­mo ir moks­lo sis­te­mą. Vi­sos veik­los tu­ri tam tik­rų prie­mo­nių, ta­čiau tik­rai pri­pa­žįs­tu, kad jų nė­ra pa­kan­ka­mai. Fi­nan­sa­vi­mas, eu­ro­pi­nės lė­šos, yra pa­pil­do­mi pro­jek­tai, ypač stip­ri­na­mas ne­vy­riau­sy­bi­nis sek­to­rius, ku­ris tei­kia tą pa­slau­gą.</text:p>
        <text:p text:style-name="Roman">Ti­kiuo­si, kad 2017 me­tais at­si­ras dar ir pa­pil­do­mų prie­mo­nių, ku­rios ga­lė­tų pa­dė­ti spręs­ti tą pro­ble­mą. Mes vi­są lai­ką krei­pia­mės ir į sa­vi­val­dy­bes, ku­rios yra ar­čiau­siai žmo­gaus, ypač į se­niū­ni­jas, ku­rio­se la­biau­siai ma­to­mas smur­tas ar­ti­mo­jo­je ap­lin­ko­je. Be abe­jo, mes tu­ri­me cen­trus, tu­ri­me kri­zių cen­trus, aiš­ku, dar ne vi­so­je Lie­tu­vo­je, kur ga­lė­tų kreip­tis smur­tą pa­ti­rian­čios mo­te­rys ar vy­rai. Vy­rų kri­zių cen­trų tu­ri­me tik po­rą, ta­čiau tu­ri­me ir vai­ko tei­sių ap­sau­gos tar­ny­bas, tu­ri­me ir so­cia­li­nius dar­buo­to­jus, ir da­bar dau­ge­lis sa­vi­val­dy­bių tu­ri ir mo­bi­lias gru­pes, per ku­rias mes sten­gia­mės spręs­ti tą pro­ble­mą. Vi­sos vi­suo­me­nės su­si­tel­ki­mas šiai pro­ble­mai ir šiam klau­si­mui spręs­ti yra iš tie­sų la­bai svar­bus.</text:p>
        <text:p text:style-name="Roman">O jei­gu kal­bė­tu­me apie Stam­bu­lo kon­ven­ci­ją, tai ji yra svars­to­ma ir ti­kiuo­si, kad bus pri­sta­ty­ti ga­lu­ti­niai re­zul­ta­tai dėl pri­ėmi­mo ra­ti­fi­ka­vi­mo.</text:p>
        <text:p text:style-name="Roman"><text:span text:style-name="T3161">PIRMININKAS.</text:span><text:s/>Dė­ko­ju. Klau­sia ko­le­ga A. Na­kas.</text:p>
        <text:p text:style-name="Roman"><text:span text:style-name="T3162">A. NAKAS</text:span><text:s/><text:span text:style-name="T3163">(</text:span><text:span text:style-name="T3164">MSNG</text:span><text:span text:style-name="T3165">)</text:span>. Daug ko no­rė­čiau pa­klaus­ti, bet pa­klau­siu už­sie­nio rei­ka­lų mi­nist­ro dėl vie­nos su­tar­ties, ku­rią mi­nis­te­ri­ja pa­si­ra­šė šių me­tų va­sa­rio 5 die­ną. Jūs gal esa­te in­for­muo­tas, aš va­kar krei­piau­si į mi­nis­te­ri­ją ir da­bar ką tik skam­bi­nau, ten ren­gia at­sa­ky­mą, vi­zuo­ja, re­ziu­muo­ja ir t. t. Gal ke­liais žo­džiais jūs pa­sa­ky­si­te es­mę? Su­tar­tis, sa­ky­siu su­mą li­tais, kad bū­tų aiš­kiau, be­veik 6 mln. Lt. Su­tar­tis dėl ren­gi­nių or­ga­ni­za­vi­mo ir ap­tar­na­vi­mo pa­slau­gų pa­si­ra­šy­ta su vie­na UAB. No­riu pa­klaus­ti, ko­kie tai ren­gi­niai, koks tai ap­tar­na­vi­mas, nes su­ma mil­ži­niš­ka? Fak­tiš­kai čia ko­kio nors ge­ro te­at­ro pu­sės me­tų biu­dže­tas.<text:s/></text:p>
        <text:p text:style-name="Roman"><text:span text:style-name="T3166">L. A. LINKEVIČIUS.</text:span><text:s/>Tai jūs krei­pė­tės ir gau­si­te raš­tu in­for­ma­ci­ją, aš<text:s/>atmin­ti­nai vis­ko ne­at­si­me­nu. Gau­si­te.<text:s/></text:p>
        <text:p text:style-name="Roman"><text:span text:style-name="T3167">PIRMININKAS.</text:span><text:span text:style-name="T3168"><text:s/>Dė</text:span><text:span text:style-name="T3169">­ko</text:span><text:span text:style-name="T3170">­ju. Ti</text:span><text:span text:style-name="T3171">­ki</text:span><text:span text:style-name="T3172">­mės, kad in</text:span><text:span text:style-name="T3173">­for</text:span><text:span text:style-name="T3174">­ma</text:span><text:span text:style-name="T3175">­ci</text:span><text:span text:style-name="T3176">­ją tu</text:span><text:span text:style-name="T3177">­rė</text:span><text:span text:style-name="T3178">­si</text:span><text:span text:style-name="T3179">­te. Klau</text:span><text:span text:style-name="T3180">­sia ko</text:span><text:span text:style-name="T3181">­le</text:span><text:span text:style-name="T3182">­ga K. Star</text:span><text:span text:style-name="T3183">­ke</text:span><text:span text:style-name="T3184">­vi</text:span><text:span text:style-name="T3185">­čius.</text:span></text:p>
        <text:p text:style-name="Roman"><text:span text:style-name="T3186">K. STARKEVIČIUS</text:span><text:s/><text:span text:style-name="T3187">(</text:span><text:span text:style-name="T3188">TS-LKDF</text:span><text:span text:style-name="T3189">)</text:span>. Aš no­rė­čiau pa­klaus­ti su­si­sie­ki­mo mi­nist­ro. Da­bar vi­si trys Lie­tu­vos oro uos­tai yra su­jung­ti į vie­ną ir ruo­šia­mas kon­ce­si­jos ope­ra­to­riaus pa­ieš­kos kon­kur­sas. Ar to­se kon­kur­so są­ly­go­se nu­ma­to­mos vi­sos ga­li­mos in­ves­ti­ci­jos, ku­rie oro uos­tai ruo­šia­si in­ves­tuo­ti, tu­rė­jo pla­nus, ar tai bus su­dė­ta ir su­ra­šy­ta juo­du ant bal­to? Ma­ne, kaip kau­nie­tį, ypač do­mi­na Kau­no oro uos­tas. Kaip ži­no­te, ša­lia yra lais­vo­ji eko­no­mi­nė zo­na ir oro uos­to pla­nuo­se bu­vo nu­ties­ti ta­ką, kad or­lai­viai ga­lė­tų bū­ti nu­ve­ža­mi re­mon­tuo­ti į lais­vą­ją eko­no­mi­nę zo­ną. Ar tai bus įra­šy­ta į kon­kur­so są­ly­gas?</text:p>
        <text:p text:style-name="Roman"><text:span text:style-name="T3190">R. SINKEVIČIUS</text:span><text:s/><text:span text:style-name="T3191">(</text:span><text:span text:style-name="T3192">LSDPF</text:span><text:span text:style-name="T3193">)</text:span>. Ačiū ger­bia­mam Sei­mo na­riui už klau­si­mą. Ga­liu jus pa­ti­kin­ti, o jūs ga­li­te pa­ti­kin­ti sa­vo apy­gar­dos rin­kė­jus, kad vi­siems trims oro uos­tams yra nu­ma­ty­tos tam tik­ros in­ves­ti­ci­nės ap­im­tys, rei­ka­lin­gos at­ėjus kon­ce­si­nin­kui.<text:s/></text:p>
        <text:p text:style-name="Roman">Dėl tech­ni­nio ap­tar­na­vi­mo ir pe­ro­no bei ta­ko sta­ty­bos lais­vo­sios eko­no­mi­nės zo­nos link, tai jis pra­dė­tas sta­ty­ti ir jau ei­na prie pa­bai­gos dar ne­at­si­ra­dus kon­ce­si­nin­kui. Ši­tas pro­jek­tas bus tik­rai vyk­do­mas, jis ne­ap­ima kon­ce­si­nin­ko įsi­pa­rei­go­ji­mų, jis bus įvyk­dy­tas iki kon­ce­si­nin­kui at­ei­nant, o to­liau ga­lės bū­ti plėt­ra ir pa­na­šiai. Tai­gi Kau­no oro uos­tas, Pa­lan­gos oro uos­tas ir Vil­niaus oro uos­tas plė­sis at­si­žvel­giant į kon­ce­si­jos su­tar­tį.<text:s/></text:p>
        <text:p text:style-name="Roman"><text:span text:style-name="T3194">PIRMININKAS.</text:span><text:s/>Dė­ko­ju. Klau­sia V. M. Čig­rie­jie­nė.</text:p>
        <text:p text:style-name="Roman"><text:span text:style-name="T3195">V. M. ČIGRIEJIENĖ</text:span><text:s/><text:span text:style-name="T3196">(</text:span><text:span text:style-name="T3197">MSNG</text:span><text:span text:style-name="T3198">)</text:span>. La­bai ačiū, po­sė­džio pir­mi­nin­ke. Ger­bia­ma so­cia­li­nių rei­ka­lų mi­nist­re, kaip ži­no­te, ke­ti­na­ma pri­im­ti nau­ją Dar­bo ko­dek­są, ku­ris pa­leng­vins dar­buo­to­jų at­lei­di­mą, su­trum­pins įspė­ji­mo ter­mi­nus, kas­me­ti­nes atos­to­gas ir leis di­des­nius leis­ti­nus virš­va­lan­džius. Pra­šom pa­sa­ky­ti, kaip jūs nu­ma­tė­te, kas mo­kės, jei­gu įvyks kri­zė, ir kas pa­tvir­tins vi­są tą ne­sau­gu­mą, ko­kia gran­dis? La­bai ačiū.</text:p>
        <text:p text:style-name="Roman"><text:span text:style-name="T3199">A. PABEDINSKIENĖ.</text:span><text:s/>Dė­ko­ju ger­bia­mai Sei­mo na­rei. Iš tie­sų jū­sų va­lia, ko­kius spren­di­mus jūs ga­lu­ti­nai pri­im­si­te dėl Dar­bo ko­dek­so. Ta­čiau aš no­riu pa­sa­ky­ti, kad Vy­riau­sy­bės pa­teik­tas va­rian­tas bu­vo su­ba­lan­suo­tas, nes jis bu­vo pa­teik­tas kom­plek­siš­kai, ne vien tik Dar­bo ko­dek­sas. O dėl ap­sau­gos, dėl iš­ei­ti­nių, tai iš tie­sų yra ap­si­spręs­ta dėl Ga­ran­ti­nio fon­do, ku­ria­me bus kau­pia­mos lė­šos ir, at­si­ti­kus ko­kiai nors kri­zei, dar­buo­to­jai tik­rai ne­tu­rė­tų nu­ken­tė­ti.</text:p>
        <text:p text:style-name="P3200"><text:span text:style-name="T3201">PIRMININKAS.</text:span><text:s/>Dė­ko­ju. Klau­sia<text:s/>R. Kup­čins­kas.</text:p>
        <text:p text:style-name="Roman"><text:span text:style-name="T3202">R. KUPČINSKAS</text:span><text:s/><text:span text:style-name="T3203">(</text:span><text:span text:style-name="T3204">TS-LKDF</text:span><text:span text:style-name="T3205">)</text:span>. Ačiū. Aš no­rė­čiau pa­klaus­ti ger­bia­mą ap­lin­kos mi­nist­rą. Ger­bia­mas ap­lin­kos mi­nist­re, tur­būt ne vie­na­me di­de­lia­me mies­te, kur yra ma­ža­aukš­čių na­mų, pri­va­čių na­mų ra­jo­nuo­se, pas­ta­ruo­ju me­tu pa­ste­bi­ma ten­den­ci­ja, kad sten­gia­ma­si kiek įma­no­ma iš­nau­do­ti net ir ne­di­de­lius že­mės skly­pus, pro­jek­tuo­ti dau­gia­aukš­čius na­mus ir taip su­da­ry­ti ne­pa­pras­tai su­dė­tin­gas są­ly­gas tų ma­ža­aukš­čių na­mų gy­ven­to­jams. Juo la­biau kad tai yra tra­di­ci­niai ra­jo­nai, to­kia di­de­lio aukš­tin­gu­mo na­mų eks­pan­si­ja į tuos ma­žuo­sius ra­jo­nus tik­rai su­ke­lia daug kom­pli­ka­ci­jų tų mies­tų gy­ven­to­jams. Ar yra ren­gia­mi ko­kie nors tei­si­niai ak­tai šiuo klau­si­mu, nes da­bar gy­ven­to­jams dau­giau­sia ten­ka rū­pin­tis tei­si­ne gy­ny­ba ir kreip­tis į teis­mus?</text:p>
        <text:p text:style-name="Roman"><text:span text:style-name="T3206">PIRMININKAS.</text:span><text:s/>Ko­le­ga, lai­kas bai­gė­si.<text:s/></text:p>
        <text:p text:style-name="Roman"><text:span text:style-name="T3207">R. KUPČINSKAS</text:span><text:s/><text:span text:style-name="T3208">(</text:span><text:span text:style-name="T3209">TS-LKDF</text:span><text:span text:style-name="T3210">)</text:span>. La­bai ačiū.</text:p>
        <text:p text:style-name="Roman"><text:span text:style-name="T3211">K. TREČIOKAS.</text:span><text:s/>La­bai ačiū. Ge­ras ir ak­tu­a­lus klau­si­mas. Pa­gal ga­lio­jan­čią tei­si­nę ba­zę sa­vi­val­da ga­li re­gu­liuo­ti tuos da­ly­kus ir per ben­druo­sius de­ta­liuo­sius pla­nus nu­ma­ty­ti plėt­rą, ur­ba­nis­ti­nes te­ri­to­ri­jas ir pa­sta­tų aukš­tin­gu­mą. Pro­ble­ma yra gal kiek ki­to­kia, dėl jos mes šiuo me­tu ren­gia­me spren­di­mą. La­bai daž­nai, ga­vę lei­di­mą pro­jek­tuo­ti ir sta­ty­ti dvi­bu­tį na­mą, kai ku­rie iš jo su­ge­ba pa­da­ry­ti dau­gia­bu­tį. Mes kai ku­riuos spren­di­mus, ką mi­nis­te­ri­ja ga­li, dėl par­ka­vi­mo, dėl ki­tų da­ly­kų, kad ri­bo­tų, esa­me pri­ėmę ir pa­ren­gę įsta­ty­mo pa­tai­sas, kad tuo ne­bū­tų pik­tnau­džiau­ja­ma. Ma­nau, kad si­tu­a­ci­ją bus ga­li­ma su­val­dy­ti. Iš tik­rų­jų mies­tų plėt­ra tu­ri bū­ti dar­ni, o ne taip, kaip kam nors šau­na į gal­vą. Ačiū.</text:p>
        <text:p text:style-name="Roman"><text:span text:style-name="T3212">PIRMININKAS.</text:span><text:s/>Dė­ko­ju. Klau­sia V. A. Ma­tu­le­vi­čius.<text:s/></text:p>
        <text:p text:style-name="Roman"><text:span text:style-name="T3213">V. A. MATULEVIČIUS</text:span><text:s/><text:span text:style-name="T3214">(</text:span><text:span text:style-name="T3215">MSNG</text:span><text:span text:style-name="T3216">)</text:span>. Ger­bia­mas Mi­nist­re Pir­mi­nin­ke, pas­ku­ti­nis ko­rup­ci­jos skan­da­las at­sklei­dė vie­ną reiš­ki­nį, ku­ris iš es­mės yra ži­no­mas. Aš kal­bu apie vie­šuo­sius pir­ki­mus, ku­riuos re­gu­lia­riai, ga­li­ma pa­sa­ky­ti, nuo­lat lai­mi vie­nos ir tos pa­čios ben­dro­vės, kur kal­ba­ma apie mil­ži­niš­kas biu­dže­to lė­šas, sie­kian­čias šim­tus mi­li­jo­nų li­tų. Ką Vy­riau­sy­bė šiuo at­ve­ju ke­ti­na da­ry­ti ir ap­skri­tai ar ši pa­dė­tis ana­li­zuo­ja­ma, nes jei­gu kas nors su­si­se­mia tuos pi­ni­gus, tai ki­tos ben­dro­vės lie­ka be nie­ko? Ar at­si­žvel­gia­ma į tų ben­dro­vių iš­si­dės­ty­mą Lie­tu­vo­je, nes jei­gu ne­lai­mi pro­vin­ci­jos ben­dro­vė, va­di­na­si, kas nors iš­va­žiuo­ja į už­sie­nį, ne­tu­ri dar­bo vie­tų, jau ne­kal­bu apie tei­sin­gu­mą. Aš ga­liu dar vie­ną trum­pą pa­vyz­dį pa­sa­ky­ti. Aš esu pats skai­tęs Sei­me slap­tą pa­žy­mą, to­dėl ne­įvar­din­siu tų ben­dro­vių ir pa­sa­ky­siu, kad bu­vo kal­ba­ma apie tris įmo­nes, ku­rios pa­si­keis­da­mos me­tai iš me­tų…</text:p>
        <text:p text:style-name="Roman"><text:span text:style-name="T3217">PIRMININKAS.</text:span><text:s/>Lai­kas!<text:s/></text:p>
        <text:p text:style-name="Roman"><text:span text:style-name="T3218">V. A. MATULEVIČIUS</text:span><text:span text:style-name="T3219"><text:s/></text:span><text:span text:style-name="T3220">(</text:span><text:span text:style-name="T3221">MSNG</text:span><text:span text:style-name="T3222">)</text:span><text:span text:style-name="T3223">. …lai</text:span><text:span text:style-name="T3224">­mė</text:span><text:span text:style-name="T3225">­da</text:span><text:span text:style-name="T3226">­vo kon</text:span><text:span text:style-name="T3227">­kur</text:span><text:span text:style-name="T3228">­sus. Trys įmo</text:span><text:span text:style-name="T3229">­nės dau</text:span><text:span text:style-name="T3230">­gy</text:span><text:span text:style-name="T3231">­bę me</text:span><text:span text:style-name="T3232">­tų. Ačiū.</text:span></text:p>
        <text:p text:style-name="Roman"><text:span text:style-name="T3233">A. BUTKEVIČIUS</text:span><text:s/><text:span text:style-name="T3234">(</text:span><text:span text:style-name="T3235">LSDPF</text:span><text:span text:style-name="T3236">)</text:span>. Dė­kui už klau­si­mą. Tu­riu pa­sa­ky­ti, kad tik­rai yra ana­li­zuo­ja­ma, ku­rios įmo­nės lai­mi kon­kur­sus, ku­riuos vie­šuo­sius kon­kur­sus. Pra­dė­jus dirb­ti Vie­šų­jų pir­ki­mų tar­ny­bos nau­jai va­do­vei po­niai D. Vi­ly­tei, mes tu­ri­me su­si­ti­ki­mus. Tu­rė­da­vo­me kar­tą per ket­vir­tį, da­bar yra su­tar­ta, kad kar­tą per mė­ne­sį. Pas­ku­ti­nis su­si­ti­ki­mas vy­ko tik­riau­siai prieš pus­an­tros sa­vai­tės. Pa­tin­ka tai, kad yra da­ro­ma iš­sa­mi ana­li­zė. Aiš­ku, rei­kia įver­tin­ti tai, kad ta ana­li­zė yra grin­džia­ma at­lik­tais tam tik­rais tik­ri­ni­mais, o tų tik­ri­ni­mų Vie­šų­jų pir­ki­mų tar­ny­ba kol kas dar yra at­li­ku­si apie 5 % nuo vi­sų vie­šų­jų pir­ki­mų. Bet,<text:s/>žiū­rint į per­spek­ty­vą, tų tik­ri­ni­mų bus dau­giau. Ti­kiuo­si, to­kių su­si­ta­ri­mų, kaip jūs sa­ko­te, kad trys įmo­nės lai­mi, aš ma­nau, to­kių at­ve­jų tu­rė­tų ma­žė­ti.</text:p>
        <text:p text:style-name="Roman"><text:span text:style-name="T3237">PIRMININKAS.</text:span><text:span text:style-name="T3238"><text:s/>Dė</text:span><text:span text:style-name="T3239">­ko</text:span><text:span text:style-name="T3240">­ju. Pas</text:span><text:span text:style-name="T3241">­ku</text:span><text:span text:style-name="T3242">­ti</text:span><text:span text:style-name="T3243">­nis klau</text:span><text:span text:style-name="T3244">­si</text:span><text:span text:style-name="T3245">­mas. Ka</text:span><text:span text:style-name="T3246">­dan</text:span><text:span text:style-name="T3247">­gi tru</text:span><text:span text:style-name="T3248">­pu</text:span><text:span text:style-name="T3249">­tė</text:span><text:span text:style-name="T3250">­lį vė</text:span><text:span text:style-name="T3251">­liau pra</text:span><text:span text:style-name="T3252">­dė</text:span><text:span text:style-name="T3253">­jo</text:span><text:span text:style-name="T3254">­me,<text:s/></text:span>I. De­gu­tie­nė ir vi­si no­rin­tys opo­zi­ci­jos par­la­men­to na­riai tu­rės ga­li­my­bę pa­klaus­ti.<text:s/></text:p>
        <text:p text:style-name="Roman"><text:span text:style-name="T3255">I. DEGUTIENĖ</text:span><text:s/><text:span text:style-name="T3256">(</text:span><text:span text:style-name="T3257">TS-LKDF</text:span><text:span text:style-name="T3258">)</text:span>. Dė­ko­ju, pir­mi­nin­ke. No­rė­čiau pa­klaus­ti so­cia­li­nės ap­sau­gos ir dar­bo mi­nist­rės. 2015 me­tų ko­vo mė­ne­sį pra­si­dė­jo ofi­cia­li glo­bos įstai­gų re­for­ma ir iš es­mės tik­rai kil­nus tiks­las, kad kuo ma­žiau vai­kų gy­ven­tų vals­ty­bi­nė­se glo­bos įstai­go­se. Iš tik­rų­jų no­rė­čiau pa­klaus­ti, ar re­for­mos re­zul­ta­tas nė­ra tik tas, kad kei­čia­si vai­kų gy­ve­na­mo­ji vie­ta? Ar ga­lė­tu­mė­te pa­sa­ky­ti, ar tik­rai re­a­liai dau­gė­ja glo­bo­ti ar įvai­kin­ti pa­gei­dau­jan­čių šei­mų, nes anks­čiau to­kių re­zul­ta­tų nie­kas ne­tu­rė­jo, gal­būt jūs jau tu­ri­te? Kaip iš­ties pa­si­kei­tė šian­dien glo­bos įstai­gos? Ar su­ma­žė­jo tų vai­kų ir kur tie vai­kai at­si­dū­rė? Ar jiems tik­rai ten, kur jie at­si­dū­rė, yra ge­riau, ne­gu kai jie bu­vo vals­ty­bi­nė­se, sa­vi­val­dy­bių ar ben­druo­me­ni­nė­se glo­bos įstai­go­se? Ačiū.<text:s/></text:p>
        <text:p text:style-name="Roman"><text:span text:style-name="T3259">A. PABEDINSKIENĖ.</text:span><text:s/>Dė­ko­ju ger­bia­mai Sei­mo na­rei už klau­si­mą. Iš tie­sų ga­lė­čiau pa­tiks­lin­ti, kad nuo 2013 me­tų mes jau pra­dė­jo­me pir­muo­sius tos re­for­mos žings­nius. Kaip jūs mi­nė­jo­te, ar tai nė­ra tik gy­ve­na­mo­sios vie­tos pa­kei­ti­mas, tai no­riu pa­sa­ky­ti, kad šian­dien mes tu­ri­me tik tar­pi­nį va­rian­tą, kai iš tie­sų į ben­druo­me­nę yra iš­ke­lia­mi vai­kai kar­tu su so­cia­li­niais dar­buo­to­jais, in­teg­ruo­jant juos į ben­druo­me­nę, nes Lie­tu­vo­je ne­bu­vo pa­reng­ta to­kia ba­zė, ki­taip ta­riant, pa­ma­tai, kad šei­mos bū­tų pa­si­ren­gu­sios įvai­kin­ti ar glo­bo­ti vai­kus. Tuo tiks­lu kiek­vie­no­je sa­vi­val­dy­bė­je da­bar at­si­ra­do po du dar­buo­to­jus<text:s/><text:span text:style-name="T3260">gim</text:span><text:span text:style-name="T3261">­ki</text:span><text:span text:style-name="T3262">­nin</text:span><text:span text:style-name="T3263">­kus</text:span>, ku­rie ir ren­gia, ruo­šia, pa­de­da pa­si­ruoš­ti įtė­viams ar glo­bė­jams. Aš jau pra­ei­tų me­tų pa­va­sa­rį krei­piau­si į sa­vi­val­dy­bes, kad kiek­vie­no­je sa­vi­val­dy­bė­je tu­ri bū­ti po­ten­cia­lių, ga­li­mų įtė­vių ar­ba glo­bė­jų są­ra­šai.<text:s/></text:p>
        <text:p text:style-name="Roman">Dar no­rė­čiau su­grįž­ti prie to per­ei­na­mo­jo lai­ko­tar­pio, nes iš tie­sų su­griau­ti sis­te­mą ir pa­siū­ly­ti vi­siš­kai nau­ją mes ne­bu­vo­me pa­si­ren­gę. Mes per tuos me­tus ne­su­kū­rė­me ben­druo­me­ni­nių pa­slau­gų, ku­rio­se… iš tie­sų vai­kai ga­lė­tų ei­ti ar su so­cia­li­niais glo­bė­jais, ar tik­rai bū­tų duo­me­nų ba­zė apie įtė­vius ir glo­bė­jus. To­dėl per­ei­na­ma­sis lai­ko­tar­pis yra toks, kad vai­kai at­si­ran­da ar­ti­mo­je šei­mai ap­lin­ko­je. Tu­ri­me pa­vyz­džių jau ke­tu­riuo­se glo­bos na­muo­se – tai Pa­bra­dės, „Skal­vi­ja“, Pa­ne­vė­žio Al­gi­man­to Ban­dzos kū­di­kių na­mai ir Ma­ri­jam­po­lės. Tri­juo­se na­muo­se vai­kai iš tie­sų jau­čia­si kur kas ge­riau, nes su jais yra dir­ba­ma, jie su­pa­žin­di­na­mi. Ly­giai taip pat ir dar­buo­to­jai bu­vo ren­gia­mi ir su­pa­žin­di­na­mi.<text:s/></text:p>
        <text:p text:style-name="Roman">Pa­bra­dė­je mes tu­rė­jo­me gal­būt šiek tiek ki­to­kią pro­ble­mą, nes tai bu­vo pa­aug­liai ir iš tie­sų jų adap­ta­ci­jai, ko ge­ro, rei­kė­jo di­des­nių pa­stan­gų. Bet šian­dien mes tu­ri­me taip pat jau vi­siš­kai ki­tą tiek dar­buo­to­jų, tiek vai­kų po­žiū­rį. Bet svar­biau­sia, kad tie vai­kai jau­čia­si vi­siš­kai ki­taip ir tik­rai įgau­na gy­ve­ni­mo įgū­džių. Kaip to­liau sek­sis, ma­nau, pri­klau­sys nuo vi­sų mū­sų, nuo vi­sų mū­sų po­žiū­rio, nes aš iš tie­sų su­lau­kiau di­džiu­lės prieš­prie­šos dėl šios re­for­mos. To­dėl ir gar­bių Sei­mo na­rių la­bai pra­šau, kad tik­rai po­zi­ty­viai žiū­rė­tu­mė­te, kad tie vai­kai bū­tų ar­ba šei­mo­se, ar­ba bent jau ar­ti­mo­je šei­mai ap­lin­ko­je, tai yra su­tei­kiant jiems ben­druo­me­ni­nes pa­slau­gas.</text:p>
        <text:p text:style-name="Roman"><text:span text:style-name="T3264">PIRMININKAS.</text:span><text:s/>Dė­ko­ja­me. Aš no­riu pa­pra­šy­ti Sei­mo na­rių tru­pu­tė­lį dar luk­tel­ti. Mes už­si­re­gist­ruo­si­me ry­ti­nia­me po­sė­dy­je. O Vy­riau­sy­bės na­riams ir mi­nist­rams dė­ko­ju už at­sa­ky­mus ir da­ly­va­vi­mą Vy­riau­sy­bės va­lan­do­je.<text:s/></text:p>
        <text:p text:style-name="Roman">No­riu jū­sų pa­klaus­ti. Aš pa­da­riau ne­di­de­lę klai­dą – ne­ak­cen­ta­vau vie­no da­ly­ko. Tai yra dėl įsta­ty­mo pro­jek­to Nr. XIIP-4412 svars­ty­mo da­tos. Ten mes bal­sa­vo­me sku­bė­da­mi prieš Vy­riau­sy­bės va­lan­dą, ir aš tru­pu­tė­lį su­kly­dau. Mes kal­bė­jo­me apie tai, kad ši­tą įsta­ty­mo pro­jek­tą rei­kia svars­ty­ti bir­že­lio 30 die­ną. Tie­siog no­riu jū­sų pa­pra­šy­ti, kad ir svars­ty­ki­me bir­že­lio 30 die­ną taip, kaip ir nu­ma­tė­me. Sei­mo na­rys no­rė­jo, kad dar anks­čiau svars­ty­tu­me, bet anks­čiau tie­siog nė­ra ga­li­my­bių. Ar ben­dru su­ta­ri­mu ga­li­me pri­tar­ti, kad bir­že­lio 30 die­ną? (<text:span text:style-name="T3265">Bal</text:span><text:span text:style-name="T3266">­sai sa</text:span><text:span text:style-name="T3267">­lė</text:span><text:span text:style-name="T3268">­je</text:span>) Pra­šau? (<text:span text:style-name="T3269">Bal</text:span><text:span text:style-name="T3270">­sai sa</text:span><text:span text:style-name="T3271">­lė</text:span><text:span text:style-name="T3272">­je</text:span>) Klau­sy­kit, ko­le­ge, kvo­ru­mo šiuo at­ve­ju ne­rei­kia. (<text:span text:style-name="T3273">Bal</text:span><text:span text:style-name="T3274">­sas sa</text:span><text:span text:style-name="T3275">­lė</text:span><text:span text:style-name="T3276">­je</text:span>) Ge­rai. Bal­suo­si­me. Jei­gu kvo­ru­mo nė­ra… Jūs įsi­žei­du­si, kad aš ne­da­viau jums kal­bė­ti. Taip. (<text:span text:style-name="T3277">Bal</text:span><text:span text:style-name="T3278">­sas sa</text:span><text:span text:style-name="T3279">­lė</text:span><text:span text:style-name="T3280">­je</text:span>) Bet aš no­riu jums pa­sa­ky­ti, kad jau 14 val. 5 min. ir aš, pa­vyz­džiui, tu­riu ei­ti į su­si­ti­ki­mą su ko­mi­sa­ru, bet aš jau vė­luo­ju sep­ty­nias mi­nu­tes.<text:s/></text:p>
        <text:p text:style-name="Roman">Ger­bia­mas S. Jo­vai­ša. Pra­šom.</text:p>
        <text:p text:style-name="Roman"><text:span text:style-name="T3281">S. JOVAIŠA</text:span><text:s/><text:span text:style-name="T3282">(</text:span><text:span text:style-name="T3283">TS-LKDF</text:span><text:span text:style-name="T3284">)</text:span>. Ačiū, ger­bia­mas pir­mi­nin­ke. Pro­ble­ma ta, kad mes bal­sa­vo­me ir nu­bal­sa­vo­me, kad ne­bū­tų 30 die­ną. Va­di­na­si, tu­ri­me kel­ti anks­čiau. (<text:span text:style-name="T3285">Bal</text:span><text:span text:style-name="T3286">­sai sa</text:span><text:span text:style-name="T3287">­lė</text:span><text:span text:style-name="T3288">­je</text:span>) Gal tiks 22 die­na? Pa­si­žiū­rė­ki­te. Nes mes taip, de­ja, nu­bal­sa­vo­me. (<text:span text:style-name="T3289">Bal</text:span><text:span text:style-name="T3290">­sai sa</text:span><text:span text:style-name="T3291">­lė</text:span><text:span text:style-name="T3292">­je</text:span>)<text:s/></text:p>
        <text:p text:style-name="Roman"><text:span text:style-name="T3293">PIRMININKAS.</text:span><text:s/>Ger­bia­mi ko­le­gos, ko­dėl mes taip bal­sa­vo­me? To­dėl, kad ki­tą sa­vai­tę mes svars­ty­si­me tik so­cia­li­nį mo­de­lį ir dau­giau nė vie­no klau­si­mo ne­įtrauk­si­me. O 30 die­na tin­ka. (<text:span text:style-name="T3294">Bal</text:span><text:span text:style-name="T3295">­sai sa</text:span><text:span text:style-name="T3296">­lė</text:span><text:span text:style-name="T3297">­je</text:span>) Ga­li­me 28 die­ną. (<text:span text:style-name="T3298">Bal</text:span><text:span text:style-name="T3299">­sai sa</text:span><text:span text:style-name="T3300">­lė</text:span><text:span text:style-name="T3301">­je</text:span>) 28 die­ną ge­rai? (<text:span text:style-name="T3302">Bal</text:span><text:span text:style-name="T3303">­sai sa</text:span><text:span text:style-name="T3304">­lė</text:span><text:span text:style-name="T3305">­je</text:span>)<text:s/></text:p>
        <text:p text:style-name="Roman">Ge­rai. Bal­suo­ja­me. (<text:span text:style-name="T3306">Bal</text:span><text:span text:style-name="T3307">­sai sa</text:span><text:span text:style-name="T3308">­lė</text:span><text:span text:style-name="T3309">­je</text:span>) Ger­bia­ma ko­le­ge, jūs taip kri­tiš­kai… Mes ga­li­me ir tri­se li­kę bal­suo­ti. (<text:span text:style-name="T3310">Bal</text:span><text:span text:style-name="T3311">­sai sa</text:span><text:span text:style-name="T3312">­lė</text:span><text:span text:style-name="T3313">­je</text:span>) Ge­rai. Kvie­čiu vi­sus bal­suo­ti. Kas už tai, kad šį įsta­ty­mo pro­jek­tą svars­ty­tu­me bir­že­lio 28 die­ną, bal­suo­ja­te už, kas ma­no­te ki­taip, bal­suo­ja­te prieš ar­ba su­si­lai­ko­te. O kas ple­pa? Ne jūs ple­pa­te prie šo­ni­nių mik­ro­fo­nų? Aš ple­pu? Kur aš čia, ku­rio­je vie­to­je, ple­pu? Jūs su­py­ko­te dėl to, kad ne­da­viau kal­bė­ti, ar ne? (<text:span text:style-name="T3314">Bal</text:span><text:span text:style-name="T3315">­sas sa</text:span><text:span text:style-name="T3316">­lė</text:span><text:span text:style-name="T3317">­je</text:span>) Aš jau I. De­gu­tie­nei ne­tu­rė­jau duo­ti kal­bė­ti, nes lai­kas bu­vo pa­si­bai­gęs. (<text:span text:style-name="T3318">Bal</text:span><text:span text:style-name="T3319">­sai sa</text:span><text:span text:style-name="T3320">­lė</text:span><text:span text:style-name="T3321">­je</text:span>) Pa­lau­kit! Bai­gė­si bal­sa­vi­mas.<text:s/></text:p>
        <text:p text:style-name="Roman">Už – 8, prieš – 5, su­si­lai­kė 4. (<text:span text:style-name="T3322">Bal</text:span><text:span text:style-name="T3323">­sai sa</text:span><text:span text:style-name="T3324">­lė</text:span><text:span text:style-name="T3325">­je</text:span>) 28 die­nai ne­pri­tar­ta. Ta­da pa­si­lie­ka­me 30 die­ną, nes bu­vo pla­nuo­ta. (<text:span text:style-name="T3326">Bal</text:span><text:span text:style-name="T3327">­sai sa</text:span><text:span text:style-name="T3328">­lė</text:span><text:span text:style-name="T3329">­je</text:span>) Ge­rai.</text:p>
        <text:p text:style-name="Roman">Re­gist­ruo­ja­mės pas­ku­ti­nį kar­tą, ir vis­kas, ir bai­gia­me po­sė­dį. 30 die­ną, nes 28 die­nai ne­pri­ta­rė­te. (<text:span text:style-name="T3330">Bal</text:span><text:span text:style-name="T3331">­sai sa</text:span><text:span text:style-name="T3332">­lė</text:span><text:span text:style-name="T3333">­je</text:span>)<text:s/></text:p>
        <text:p text:style-name="Roman">Už­si­re­gist­ra­vo 16 Sei­mo na­rių.<text:s/></text:p>
        <text:p text:style-name="Roman">Skel­biu ry­ti­nį po­sė­dį baig­tą. (<text:span text:style-name="T3334">Gon</text:span><text:span text:style-name="T3335">­gas</text:span>) (<text:span text:style-name="T3336">Bal</text:span><text:span text:style-name="T3337">­sas sa</text:span><text:span text:style-name="T3338">­lė</text:span><text:span text:style-name="T3339">­je</text:span>) Ačiū ju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</text:span><text:span text:style-name="T10">3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irželio</text:span><text:span text:style-name="T17"><text:s/></text:span><text:span text:style-name="T18">16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08T11:38:00Z</meta:creation-date>
    <dc:date>2016-07-08T11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34" meta:word-count="27336" meta:character-count="206997" meta:row-count="3011" meta:non-whitespace-character-count="180695"/>
  </office:meta>
</office:document-meta>
</file>