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 fo:language="en" fo:country="US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P4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52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54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333333" style:text-position="super 62.5%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P6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6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67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Hyperlink" style:family="text">
      <style:text-properties style:font-name="Times New Roman" style:font-name-complex="Times New Roman"/>
    </style:style>
    <style:style style:name="T76" style:parent-style-name="Hyperlink" style:family="text">
      <style:text-properties style:font-name="Times New Roman" style:font-name-complex="Times New Roman" style:font-weight-complex="bold"/>
    </style:style>
    <style:style style:name="T77" style:parent-style-name="Hyperlink" style:family="text">
      <style:text-properties style:font-weight-complex="bold" fo:background-color="#FFFFFF"/>
    </style:style>
    <style:style style:name="T78" style:parent-style-name="Hyperlink" style:family="text">
      <style:text-properties fo:font-weight="bold" style:font-weight-asian="bold" style:font-weight-complex="bold"/>
    </style:style>
    <style:style style:name="T79" style:parent-style-name="Hyperlink" style:family="text">
      <style:text-properties style:font-name="Times New Roman" style:font-name-complex="Times New Roman" style:font-weight-complex="bold"/>
    </style:style>
    <style:style style:name="T80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81" style:parent-style-name="Hyperlink" style:family="text">
      <style:text-properties style:font-name="Times New Roman" style:font-name-complex="Times New Roman" style:font-weight-complex="bold"/>
    </style:style>
    <style:style style:name="T82" style:parent-style-name="Hyperlink" style:family="text">
      <style:text-properties style:font-name="Times New Roman" style:font-name-complex="Times New Roman"/>
    </style:style>
    <style:style style:name="T83" style:parent-style-name="Hyperlink" style:family="text">
      <style:text-properties style:font-name="Times New Roman" style:font-name-complex="Times New Roman"/>
    </style:style>
    <style:style style:name="T84" style:parent-style-name="Hyperlink" style:family="text">
      <style:text-properties style:font-name="Times New Roman" style:font-name-complex="Times New Roman"/>
    </style:style>
    <style:style style:name="T85" style:parent-style-name="DefaultParagraphFont" style:family="text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DefaultParagraphFont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T90" style:parent-style-name="DefaultParagraphFont" style:family="text">
      <style:text-properties style:font-name="Times New Roman" style:font-name-complex="Times New Roman"/>
    </style:style>
    <style:style style:name="P91" style:parent-style-name="Normal" style:family="paragraph">
      <style:paragraph-properties fo:text-align="justify"/>
      <style:text-properties style:font-name="Times New Roman" style:font-name-complex="Times New Roman"/>
    </style:style>
    <style:style style:name="P92" style:parent-style-name="Normal" style:family="paragraph">
      <style:paragraph-properties fo:text-align="justify"/>
      <style:text-properties style:font-name="Times New Roman" style:font-name-complex="Times New Roman"/>
    </style:style>
    <style:style style:name="P93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95" style:family="table-column">
      <style:table-column-properties style:column-width="3.7375in"/>
    </style:style>
    <style:style style:name="TableColumn96" style:family="table-column">
      <style:table-column-properties style:column-width="2.8298in"/>
    </style:style>
    <style:style style:name="Table94" style:family="table">
      <style:table-properties style:width="6.567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</style:style>
    <style:style style:name="P102" style:parent-style-name="Normal" style:family="paragraph">
      <style:paragraph-properties fo:text-align="end"/>
    </style:style>
    <style:style style:name="P10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7" style:parent-style-name="Normal" style:family="paragraph">
      <style:paragraph-properties style:text-autospace="none"/>
    </style:style>
    <style:style style:name="T118" style:parent-style-name="DefaultParagraphFont" style:family="text">
      <style:text-properties style:font-name="TimesNewRomanPSMT" style:font-name-complex="TimesNewRomanPSMT" fo:font-size="10pt" style:font-size-asian="10pt" style:font-size-complex="10pt"/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T120" style:parent-style-name="DefaultParagraphFont" style:family="text">
      <style:text-properties fo:font-size="10pt" style:font-size-asian="10pt" style:font-size-complex="10pt"/>
    </style:style>
    <style:style style:name="P121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20</text:span><text:span text:style-name="T29">21</text:span><text:span text:style-name="T30">-</text:span><text:span text:style-name="T31">0</text:span><text:span text:style-name="T32">3</text:span><text:span text:style-name="T33">- <text:s text:c="8"/>Nr.<text:s/></text:span></text:p>
          </table:table-cell>
        </table:table-row>
        <table:table-row table:style-name="TableRow34">
          <table:table-cell table:style-name="TableCell35">
            <text:p text:style-name="Default"><text:span text:style-name="T36">Į 2021-03-1</text:span><text:span text:style-name="T37">5</text:span><text:span text:style-name="T38"><text:s text:c="3"/>Nr.<text:s/></text:span>S-2021-1214<text:span text:style-name="T39">-</text:span><text:span text:style-name="T40">XIVP-</text:span><text:span text:style-name="T41">32</text:span><text:span text:style-name="T42">3</text:span></text:p>
          </table:table-cell>
        </table:table-row>
      </table:table>
      <text:p text:style-name="P43"/>
      <text:p text:style-name="P44"/>
      <text:p text:style-name="P45"/>
      <text:p text:style-name="P46"><text:span text:style-name="T47">Dėl</text:span><text:span text:style-name="T48"><text:s/>Lietuvos respublikos</text:span><text:span text:style-name="T49"><text:s/></text:span><text:span text:style-name="T50">SEIMO STATUTO „DĖL LIETUVOS RESPUBLIKOS SEIMO STATUTO NR.</text:span><text:span text:style-name="T51"> </text:span><text:span text:style-name="T52">I-399</text:span><text:span text:style-name="T53"><text:s/></text:span><text:span text:style-name="T54">134</text:span><text:span text:style-name="T55"> </text:span><text:span text:style-name="T56">STRAIPSNIO PAKEITIMO IR STATUTO PAPILDYMO NAUJU 134</text:span><text:span text:style-name="T57">1</text:span><text:span text:style-name="T58"><text:s/>STRAIPSNIU“</text:span><text:span text:style-name="T59"><text:s/></text:span><text:span text:style-name="T60">PROJEKTO NR.<text:s/></text:span><text:span text:style-name="T61">XIVP-</text:span><text:span text:style-name="T62">323</text:span><text:span text:style-name="T63"><text:s/></text:span><text:span text:style-name="T64">ATITIKTIES EUROPOS SĄJUNGOS TEISEI</text:span></text:p>
      <text:p text:style-name="P65"/>
      <text:p text:style-name="P66"/>
      <text:p text:style-name="P67"><text:span text:style-name="T68">Įvertinę</text:span><text:span text:style-name="T69"><text:s/>Lietuvos<text:s/></text:span><text:span text:style-name="T70">Respublikos Seimo<text:s/></text:span><text:span text:style-name="T71">pateikto</text:span><text:span text:style-name="T72"><text:s/>derint</text:span><text:span text:style-name="T73">i</text:span><text:span text:style-name="T74"><text:s/></text:span><text:a xlink:href="https://e-seimas.lrs.lt/portal/legalAct/lt/TAP/a5aa6670800211eb9fc9c3970976dfa1?positionInSearchResults=2&amp;searchModelUUID=4f443648-b023-46a6-a944-de370129d5b9" office:target-frame-name="_top" xlink:show="replace"><text:span text:style-name="T75">Lietuvos Respublikos</text:span><text:span text:style-name="T76"><text:s/></text:span><text:span text:style-name="T77">Seimo statuto „Dėl Lietuvos Respublikos Seimo statuto Nr. I-399 134 straipsnio pakeitimo ir Statuto papildymo nauju 134(1) straipsniu“</text:span><text:span text:style-name="T78"><text:s/></text:span><text:span text:style-name="T79">projekto</text:span><text:span text:style-name="T80"><text:s/></text:span><text:span text:style-name="T81">Nr.<text:s/></text:span><text:span text:style-name="T82">XIVP-</text:span><text:span text:style-name="T83">32</text:span><text:span text:style-name="T84">3</text:span></text:a><text:span text:style-name="T85"><text:s/></text:span><text:span text:style-name="T86">a</text:span><text:span text:style-name="T87">titiktį Europos Sąjungos</text:span><text:span text:style-name="T88"><text:s/>teisei</text:span><text:span text:style-name="T89"><text:s/>pažymime, kad pastabų ir pasiūlymų neturime</text:span><text:span text:style-name="T90">.</text:span></text:p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Teisingumo ministerijos kanclerė</text:p>
          </table:table-cell>
          <table:table-cell table:style-name="TableCell100">
            <text:p text:style-name="P101">Gabija Grigaitė-Daugirdė</text:p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Ieva Visockienė,<text:s/></text:span><text:span text:style-name="T119">tel. (8 5) 219 1885, el. p.<text:s/></text:span><text:span text:style-name="T120">ieva.visockiene@tm.lt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17T10:35:00Z</meta:creation-date>
    <dc:date>2021-03-17T10:35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7" meta:character-count="938" meta:row-count="29" meta:non-whitespace-character-count="817"/>
  </office:meta>
</office:document-meta>
</file>