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margin-left="4.72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<text:s/>XIIIP-1608(2)</text:p>
      <text:p text:style-name="P2"><text:span text:style-name="T3">lyginamasis variantas</text:span></text:p>
      <text:p text:style-name="P4"/>
      <text:p text:style-name="P5">LIETUVOS RESPUBLIKOS</text:p>
      <text:p text:style-name="P6"><text:span text:style-name="T7">prezidento</text:span><text:span text:style-name="T8"><text:s/>įstatymo<text:s/></text:span><text:span text:style-name="T9">N</text:span><text:span text:style-name="T10">R</text:span><text:span text:style-name="T11">. I-</text:span><text:span text:style-name="T12">56</text:span><text:span text:style-name="T13"><text:s/></text:span><text:span text:style-name="T14">13</text:span><text:span text:style-name="T15"><text:s/>straipsni</text:span><text:span text:style-name="T16">o</text:span><text:span text:style-name="T17"><text:s/>PAKEITIMO<text:s/></text:span></text:p>
      <text:p text:style-name="P18">ĮSTATYMAS</text:p>
      <text:p text:style-name="P19"/>
      <text:p text:style-name="P20">2018<text:s/>m. <text:s text:c="28"/>d. Nr.</text:p>
      <text:p text:style-name="P21">Vilnius</text:p>
      <text:p text:style-name="P22"/>
      <text:p text:style-name="P23"/>
      <text:p text:style-name="P24">1 straipsnis.<text:s/>13<text:s/>straipsnio pakeitimas</text:p>
      <text:p text:style-name="P25">Pakeisti<text:s/>13<text:s/>straipsnio 3 dalį<text:s/>ir ją<text:s/>išdėstyti taip:</text:p>
      <text:p text:style-name="P26"><text:span text:style-name="T27">„</text:span><text:span text:style-name="T28">3. Respublikos Prezidento kanceliarijai vadovauja Respublikos Prezidento kanceliarijos kancleris.</text:span><text:span text:style-name="T29"><text:s/></text:span><text:span text:style-name="T30">Kanclerį</text:span><text:span text:style-name="T31"><text:s/>Lietuvos Respublikos valstybės tarnybos įstatymo nustatyta tvarka konkurso būdu</text:span><text:span text:style-name="T32"><text:s/></text:span><text:span text:style-name="T33">Respublikos Prezidento kanceliarijos<text:s/></text:span><text:span text:style-name="T34">k</text:span><text:span text:style-name="T35">ancleris yra politinio (asmeninio) pasitikėjimo valstybės tarnautojas, kurį<text:s/></text:span><text:span text:style-name="T36">priima į pareigas ir<text:s/></text:span><text:span text:style-name="T37">iš pareigų<text:s/></text:span><text:span text:style-name="T38">atleidžia<text:s/></text:span><text:span text:style-name="T39">iš jų</text:span><text:span text:style-name="T40"><text:s/>Respublikos Prezidentas.</text:span><text:span text:style-name="T41">“</text:span></text:p>
      <text:p text:style-name="P42"><text:s/></text:p>
      <text:p text:style-name="P43">2<text:s/>straipsnis. Įstatymo įsigaliojimas<text:s/>ir taikymas</text:p>
      <text:p text:style-name="P44">1. Šis įstatymas įsigalioja 2019 m. sausio 1 d.</text:p>
      <text:p text:style-name="P45"><text:span text:style-name="T46">2.<text:s/></text:span><text:bookmark-start text:name="part_26f4aa3aa2d64e45ac2be28683f6c141"/><text:bookmark-end text:name="part_26f4aa3aa2d64e45ac2be28683f6c141"/><text:span text:style-name="T47">Respublikos Prezidento kanceliarijos<text:s/></text:span><text:span text:style-name="T48">k</text:span><text:span text:style-name="T49">ancleris, iki šio įstatymo įsigaliojimo paskirtas į pareigas ir šio įstatymo įsigaliojimo dieną ėjęs</text:span><text:span text:style-name="T50"><text:s/></text:span><text:span text:style-name="T51">Respublikos Prezidento kanceliarijos</text:span><text:span text:style-name="T52"><text:s/>kanclerio pareigas, toliau eina pareigas iki Respublikos Prezidento kadencijos pabaigos.<text:s/></text:span><text:span text:style-name="T53">Respublikos Prezidento kanceliarijos<text:s/></text:span><text:span text:style-name="T54">k</text:span><text:span text:style-name="T55">ancleris atleidžiamas paskutinę Respublikos Prezidento kadencijos dieną Lietuvos Respublikos valstybės tarnybos įstatymo nustatyta tvarka.</text:span></text:p>
      <text:p text:style-name="P56"><text:bookmark-start text:name="part_29372aeedc184c869c3dca070bde47c3"/><text:bookmark-end text:name="part_29372aeedc184c869c3dca070bde47c3"/></text:p>
      <text:p text:style-name="P57"/>
      <text:p text:style-name="P58">Skelbiu šį Lietuvos Respublikos Seimo priimtą įstatymą.</text:p>
      <text:p text:style-name="P59"/>
      <text:p text:style-name="P60">Respublikos Prezidentas</text:p>
      <text:p text:style-name="P61"/>
      <text:p text:style-name="P62">Teikia</text:p>
      <text:p text:style-name="P63">Valstybės valdymo ir savivaldybių</text:p>
      <text:p text:style-name="P64">komiteto vardu</text:p>
      <text:p text:style-name="P65"><text:span text:style-name="T66">Komiteto pirminin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drė Žvaigždinienė</meta:initial-creator>
    <dc:creator>adlibuser</dc:creator>
    <meta:creation-date>2018-06-15T07:12:00Z</meta:creation-date>
    <dc:date>2018-06-15T07:12:00Z</dc:date>
    <meta:print-date>2017-11-13T11:30:00Z</meta:print-date>
    <meta:template xlink:href="Normal.dotm" xlink:type="simple"/>
    <meta:editing-cycles>2</meta:editing-cycles>
    <meta:editing-duration>PT0S</meta:editing-duration>
    <meta:user-defined meta:name="_dlc_DocIdItemGuid">d109825b-4c82-4ac5-a93a-a4cee4ec96fa</meta:user-defined>
    <meta:user-defined meta:name="ContentTypeId">0x0101009372212BE21FD3449416523FD618DB71</meta:user-defined>
    <meta:document-statistic meta:page-count="1" meta:paragraph-count="5" meta:word-count="178" meta:character-count="1375" meta:row-count="25" meta:non-whitespace-character-count="1202"/>
  </office:meta>
</office:document-meta>
</file>