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font-weight-complex="bold" style:text-underline-type="none"/>
    </style:style>
    <style:style style:name="P4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Hyperlink" style:family="text">
      <style:text-properties style:font-weight-complex="bold" style:use-window-font-color="true" style:font-size-complex="12pt" style:text-underline-type="none"/>
    </style:style>
    <style:style style:name="P5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Hyperlink" style:family="text">
      <style:text-properties style:font-weight-complex="bold" style:use-window-font-color="true" style:font-size-complex="12pt" style:text-underline-type="none"/>
    </style:style>
    <style:style style:name="T55" style:parent-style-name="Hyperlink" style:family="text">
      <style:text-properties style:font-weight-complex="bold" style:use-window-font-color="true" style:font-size-complex="12pt" style:text-underline-type="none"/>
    </style:style>
    <style:style style:name="P5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ETROLOGIJOS ĮSTATYMO NR. I-1452 2, 25, 26, 27, 28, 29, 30, 38 STRAIPSNIŲ IR PRIEDO</text:span><text:span text:style-name="T11"><text:s/>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3-04-07<text:s/>Nr. XIVP-2447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N. Azguridienė, tel. (8 5) 239 6546, el. p.<text:s/></text:span><text:a xlink:href="mailto:neringa.azguridiene@lrs.lt" office:target-frame-name="_top" xlink:show="replace"><text:span text:style-name="T48">neringa.azguridiene@lrs.lt</text:span></text:a></text:p>
      <text:p text:style-name="P49"><text:span text:style-name="T50">E. Drėgvaitė, tel. (85) 239 6891, el. p.<text:s/></text:span><text:a xlink:href="mailto:egle.dregvaite@lrs.lt" office:target-frame-name="_top" xlink:show="replace"><text:span text:style-name="T51">egle.dregvaite@lrs.lt</text:span></text:a></text:p>
      <text:p text:style-name="P52"><text:span text:style-name="T53">M. Masteikienė, tel. (8 5) 239 6843, el. p.<text:s/></text:span><text:a xlink:href="mailto:milda.masteikiene@lrs.lt" office:target-frame-name="_parent" xlink:show="replace"><text:span text:style-name="T54">milda.masteikiene@lrs.lt</text:span></text:a><text:span text:style-name="T55">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1T06:16:00Z</meta:creation-date>
    <dc:date>2023-04-11T06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799" meta:row-count="30" meta:non-whitespace-character-count="710"/>
  </office:meta>
</office:document-meta>
</file>