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indent="0.043in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indent="0.043in"/>
      <style:text-properties fo:font-weight="bold" style:font-weight-asian="bold" fo:text-transform="uppercase" fo:color="#000000" fo:language="en" fo:country="US"/>
    </style:style>
    <style:style style:name="P22" style:parent-style-name="Normal" style:family="paragraph">
      <style:paragraph-properties fo:margin-right="0.393in"/>
    </style:style>
    <style:style style:name="P23" style:parent-style-name="Normal" style:family="paragraph">
      <style:paragraph-properties fo:text-align="center" fo:margin-right="0.393in"/>
    </style:style>
    <style:style style:name="P24" style:parent-style-name="Normal" style:family="paragraph">
      <style:paragraph-properties fo:text-align="center" fo:margin-right="0.393in"/>
    </style:style>
    <style:style style:name="P25" style:parent-style-name="Normal" style:family="paragraph">
      <style:paragraph-properties fo:margin-right="0.393in"/>
    </style:style>
    <style:style style:name="P26" style:parent-style-name="Normal" style:family="paragraph">
      <style:paragraph-properties fo:text-align="justify" fo:line-height="115%" fo:margin-right="0.393in" fo:text-indent="0.3937in"/>
    </style:style>
    <style:style style:name="P27" style:parent-style-name="Normal" style:family="paragraph">
      <style:paragraph-properties fo:text-align="justify" fo:margin-bottom="0.0833in" fo:line-height="150%" fo:margin-right="0.3937in" fo:text-indent="0.5in"/>
    </style:style>
    <style:style style:name="P28" style:parent-style-name="Normal" style:family="paragraph">
      <style:paragraph-properties fo:text-align="justify" fo:margin-bottom="0.0833in" fo:line-height="150%" fo:margin-right="0.3937in" fo:text-indent="0.25in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margin-bottom="0.0833in" fo:line-height="150%" fo:margin-right="0.3937in" fo:text-indent="0.25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ListParagraph" style:list-style-name="LFO1" style:family="paragraph">
      <style:paragraph-properties fo:text-align="justify" fo:margin-bottom="0.0833in" fo:line-height="150%" fo:margin-right="0.3937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ListParagraph" style:list-style-name="LFO1" style:family="paragraph">
      <style:paragraph-properties fo:text-align="justify" fo:margin-bottom="0.0833in" fo:line-height="150%" fo:margin-right="0.3937in"/>
    </style:style>
    <style:style style:name="P42" style:parent-style-name="ListParagraph" style:list-style-name="LFO1" style:family="paragraph">
      <style:paragraph-properties fo:text-align="justify" fo:margin-bottom="0.0833in" fo:line-height="150%" fo:margin-right="0.3937in"/>
    </style:style>
    <style:style style:name="P43" style:parent-style-name="ListParagraph" style:list-style-name="LFO1" style:family="paragraph">
      <style:paragraph-properties fo:text-align="justify" fo:margin-bottom="0.0833in" fo:line-height="150%" fo:margin-right="0.3937in"/>
    </style:style>
    <style:style style:name="P44" style:parent-style-name="Normal" style:family="paragraph">
      <style:paragraph-properties fo:text-align="justify" fo:margin-bottom="0.0833in" fo:line-height="150%" fo:margin-right="0.3937in" fo:text-indent="0.25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53" style:parent-style-name="Normal" style:family="paragraph">
      <style:paragraph-properties fo:text-align="justify" fo:line-height="150%" fo:margin-right="0.3937in" fo:text-indent="0.5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line-height="150%" fo:margin-right="0.3937in" fo:text-indent="0.5in" fo:background-color="#FFFFFF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62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63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6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65" style:parent-style-name="Normal" style:family="paragraph">
      <style:paragraph-properties fo:margin-right="0.393in"/>
    </style:style>
    <style:style style:name="P66" style:parent-style-name="Normal" style:family="paragraph">
      <style:paragraph-properties fo:margin-right="0.393in"/>
    </style:style>
    <style:style style:name="P67" style:parent-style-name="Normal" style:family="paragraph">
      <style:paragraph-properties fo:margin-right="0.393in"/>
    </style:style>
    <style:style style:name="P68" style:parent-style-name="Normal" style:family="paragraph">
      <style:paragraph-properties fo:margin-right="0.393in"/>
    </style:style>
    <style:style style:name="P69" style:parent-style-name="Normal" style:family="paragraph">
      <style:paragraph-properties fo:margin-right="0.393in"/>
    </style:style>
    <style:style style:name="P70" style:parent-style-name="Normal" style:family="paragraph">
      <style:paragraph-properties fo:margin-right="0.393in"/>
    </style:style>
    <style:style style:name="P71" style:parent-style-name="Normal" style:family="paragraph">
      <style:paragraph-properties fo:margin-right="0.393in"/>
    </style:style>
    <style:style style:name="P72" style:parent-style-name="Normal" style:family="paragraph">
      <style:paragraph-properties fo:margin-right="0.393in"/>
    </style:style>
    <style:style style:name="P73" style:parent-style-name="Normal" style:family="paragraph">
      <style:paragraph-properties fo:margin-right="0.393in"/>
    </style:style>
    <style:style style:name="P74" style:parent-style-name="Normal" style:family="paragraph">
      <style:paragraph-properties fo:margin-right="0.393in"/>
    </style:style>
    <style:style style:name="P75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><text:span text:style-name="T10">DĖL<text:s/></text:span><text:span text:style-name="T11">Lietuvos Respublikos Seimo<text:s/></text:span><text:span text:style-name="T12">SKIRIAMO</text:span><text:span text:style-name="T13"><text:s/>papildomo komiteto</text:span></text:p>
      <text:p text:style-name="P14"><text:span text:style-name="T15">svarstyti  LIETUVOS RESPUBLIKOS<text:s/></text:span><text:span text:style-name="T16"><text:s/></text:span><text:span text:style-name="T17">LIETUVOS NACIONALINIO RADIJO IR TELEVIZIJOS</text:span><text:span text:style-name="T18"><text:s/></text:span><text:span text:style-name="T19">ĮSTATYMO NR. I-1571<text:s/></text:span><text:span text:style-name="T20">pakeitimo įstatymo projektĄ XIIIp-3010</text:span></text:p>
      <text:p text:style-name="P21"/>
      <text:p text:style-name="P22"/>
      <text:p text:style-name="P23">2020<text:s/>m.<text:s/><text:s text:c="13"/>d. Nr.</text:p>
      <text:p text:style-name="P24">Vilnius</text:p>
      <text:p text:style-name="P25"> </text:p>
      <text:p text:style-name="P26"/>
      <text:p text:style-name="P27">Lietuvos Respublikos Seimas,</text:p>
      <text:p text:style-name="P28"><text:span text:style-name="T29">a</text:span><text:span text:style-name="T30">tsižvelgdamas<text:s/></text:span><text:span text:style-name="T31">į</text:span><text:span text:style-name="T32"><text:s/></text:span>tai, kad nagrinėjant įstatymo projektą, Seimo paskirti papildomi komitetai<text:s/>turi apimti visus svarbiausius projekto turinio aspektus,</text:p>
      <text:p text:style-name="P33"><text:span text:style-name="T34">pažymėdamas</text:span><text:span text:style-name="T35">, kad:</text:span></text:p>
      <text:list text:style-name="LFO1" text:continue-numbering="true">
        <text:list-item>
          <text:p text:style-name="P36"><text:span text:style-name="T37">2019 m. sausio 11 d. po pateikimo Seimo plenariniame posėdyje buvo pritarta</text:span><text:span text:style-name="T38"><text:s/></text:span><text:span text:style-name="T39">Lietuvos nacionalinio radijo ir televizijos<text:s/></text:span><text:span text:style-name="T40">įstatymo Nr.I-1571 pakeitimo įstatymo projekto XIIIP-3010<text:s/></text:span>(toliau – Įstatymo projektas Nr. XIIIP-3010) <text:s/>ir numatyta projektą svarstyti plenariniame posėdyje 2019 m. Seimo VI (pavasario) sesijoje;</text:p>
        </text:list-item>
        <text:list-item>
          <text:p text:style-name="P41">įstatymo projektui Nr.XIIIP-3010 svarstymui pagrindiniu komitetu paskirtas Kultūros komitetas, o papildomais – Nacionalinio saugumo ir gynybos komitetas ir Žmogaus teisių komitetas;</text:p>
        </text:list-item>
        <text:list-item>
          <text:p text:style-name="P42">dėl šio įstatymo projekto 2019 sausio 11 d. Seimo plenariniame posėdyje buvo paprašyta Vyriausybės išvados, kuri buvo pateikta<text:s/>2019 m. gegužės 29 d.;</text:p>
        </text:list-item>
        <text:list-item>
          <text:p text:style-name="P43">atsižvelgiant į tai, kad Įstatymo projekte<text:s/>Nr. XIIIP-3010<text:s/>siūloma keisti Nacionalinio radijo ir televizijos valdymo struktūrą;</text:p>
        </text:list-item>
      </text:list>
      <text:p text:style-name="P44"><text:span text:style-name="T45">siekdamas<text:s/></text:span><text:span text:style-name="T46">nuoseklaus</text:span><text:span text:style-name="T47"><text:s/></text:span><text:span text:style-name="T48">įstatym</text:span><text:span text:style-name="T49">o  projekto</text:span><text:span text:style-name="T50">  svarstymo</text:span><text:span text:style-name="T51">,</text:span></text:p>
      <text:p text:style-name="P52">n u t a r i a:</text:p>
      <text:p text:style-name="P53"><text:span text:style-name="T54">Skirti dar vieną papildomą – Audito komitetą, kuris atsakingas už efektyvų valstybės išteklių valdymą,</text:span><text:span text:style-name="T55"><text:s/>Lietuvos nacionalinio radijo ir televizijos<text:s/></text:span><text:span text:style-name="T56">įstatymo Nr.I-1571 pakeitimo įstatymo projekto Nr. XIIIP-3010</text:span><text:span text:style-name="T57"><text:s/></text:span><text:span text:style-name="T58">svarstymui;</text:span></text:p>
      <text:p text:style-name="P59"><text:span text:style-name="T60">Pakeisti numatytą projekto svarstymo Seime datą į 2020 m. rudens sesiją.</text:span></text:p>
      <text:p text:style-name="P61"/>
      <text:p text:style-name="P62"/>
      <text:p text:style-name="P63"/>
      <text:soft-page-break/>
      <text:p text:style-name="P64">Seimo Pirmininkas</text:p>
      <text:p text:style-name="P65"/>
      <text:p text:style-name="P66"/>
      <text:p text:style-name="P67">Teikia<text:s/></text:p>
      <text:p text:style-name="P68">Seimo narys:</text:p>
      <text:p text:style-name="P69"/>
      <text:p text:style-name="P70">Jurgis Razma</text:p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UPINIS Edmundas</meta:initial-creator>
    <dc:creator>adlibuser</dc:creator>
    <meta:creation-date>2020-01-13T14:25:00Z</meta:creation-date>
    <dc:date>2020-01-13T14:25:00Z</dc:date>
    <meta:print-date>2020-01-13T14:13:00Z</meta:print-date>
    <meta:template xlink:href="Normal.dotm" xlink:type="simple"/>
    <meta:editing-cycles>2</meta:editing-cycles>
    <meta:editing-duration>PT0S</meta:editing-duration>
    <meta:document-statistic meta:page-count="2" meta:paragraph-count="129" meta:word-count="245" meta:character-count="1558" meta:row-count="160" meta:non-whitespace-character-count="1442"/>
  </office:meta>
</office:document-meta>
</file>