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Helvetica Neue" svg:font-family="Helvetica Neue" style:font-family-generic="system"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indent="4.725in">
        <style:tab-stops>
          <style:tab-stop style:type="left" style:position="2.7562in"/>
        </style:tab-stops>
      </style:paragraph-properties>
      <style:text-properties fo:font-weight="bold" style:font-weight-asian="bold" style:font-weight-complex="bold" style:font-size-complex="12pt" fo:hyphenate="false"/>
    </style:style>
    <style:style style:name="P8" style:parent-style-name="Normal" style:family="paragraph">
      <style:paragraph-properties fo:text-indent="4.725in">
        <style:tab-stops>
          <style:tab-stop style:type="left" style:position="2.7562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text-properties style:font-size-complex="12pt" fo:hyphenate="false"/>
    </style:style>
    <style:style style:name="P10" style:parent-style-name="Normal" style:family="paragraph">
      <style:paragraph-properties fo:text-align="center"/>
      <style:text-properties style:font-size-complex="12pt" fo:hyphenate="false"/>
    </style:style>
    <style:style style:name="P11"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text-position="super 66.6%"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text-align="center"/>
      <style:text-properties style:font-weight-complex="bold" fo:text-transform="uppercase" style:font-size-complex="12pt" fo:hyphenate="false"/>
    </style:style>
    <style:style style:name="P31" style:parent-style-name="Normal" style:family="paragraph">
      <style:paragraph-properties fo:text-align="center"/>
      <style:text-properties style:font-size-complex="12pt" fo:hyphenate="false"/>
    </style:style>
    <style:style style:name="P32" style:parent-style-name="Normal" style:family="paragraph">
      <style:paragraph-properties fo:text-align="center"/>
      <style:text-properties style:font-size-complex="12pt" fo:hyphenate="false"/>
    </style:style>
    <style:style style:name="P33" style:parent-style-name="Normal" style:family="paragraph">
      <style:paragraph-properties fo:text-align="center"/>
      <style:text-properties style:font-size-complex="12pt" style:language-asian="lt" style:country-asian="LT" fo:hyphenate="false"/>
    </style:style>
    <style:style style:name="P34" style:parent-style-name="Normal" style:family="paragraph">
      <style:paragraph-properties fo:text-align="justify" fo:text-indent="0.4923in"/>
      <style:text-properties fo:font-weight="bold" style:font-weight-asian="bold" fo:hyphenate="false"/>
    </style:style>
    <style:style style:name="P35" style:parent-style-name="Normal" style:family="paragraph">
      <style:paragraph-properties fo:text-align="justify" fo:text-indent="0.4923in"/>
      <style:text-properties style:font-weight-complex="bold" style:font-size-complex="12pt" style:language-asian="lt" style:country-asian="LT" fo:hyphenate="false"/>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ext-properties fo:hyphenate="false"/>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fo:font-weight="bold" style:font-weight-asian="bold" style:font-weight-complex="bold"/>
    </style:style>
    <style:style style:name="P47" style:parent-style-name="Normal" style:list-style-name="LFO1" style:family="paragraph">
      <style:paragraph-properties fo:text-align="justify"/>
      <style:text-properties style:font-weight-complex="bold" style:font-size-complex="12pt" style:language-asian="lt" style:country-asian="LT" fo:hyphenate="false"/>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4923in"/>
      <style:text-properties style:font-name-asian="Calibri" style:font-size-complex="12pt" fo:hyphenate="false"/>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ext-properties style:font-size-complex="12pt" fo:hyphenate="false"/>
    </style:style>
    <style:style style:name="P64" style:parent-style-name="Normal" style:family="paragraph">
      <style:paragraph-properties fo:text-align="justify" fo:text-indent="0.4923in"/>
      <style:text-properties fo:font-weight="bold" style:font-weight-asian="bold" style:font-weight-complex="bold" fo:hyphenate="false"/>
    </style:style>
    <style:style style:name="P65" style:parent-style-name="Normal" style:family="paragraph">
      <style:paragraph-properties fo:text-align="justify" fo:text-indent="0.4923in"/>
      <style:text-properties style:font-weight-complex="bold" style:font-size-complex="12pt" style:language-asian="lt" style:country-asian="LT" fo:hyphenate="false"/>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4923in"/>
      <style:text-properties style:font-weight-complex="bold" style:font-size-complex="12pt" style:language-asian="lt" style:country-asian="LT" fo:hyphenate="false"/>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4923in"/>
      <style:text-properties fo:hyphenate="false"/>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text-properties style:font-size-complex="12pt" fo:hyphenate="false"/>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5in"/>
      <style:text-properties fo:hyphenate="false"/>
    </style:style>
    <style:style style:name="P93" style:parent-style-name="Normal" style:family="paragraph">
      <style:paragraph-properties fo:text-align="justify" fo:text-indent="0.4972in"/>
      <style:text-properties fo:font-weight="bold" style:font-weight-asian="bold" style:font-weight-complex="bold" fo:font-size="11pt" style:font-size-asian="11pt" style:font-size-complex="11pt"/>
    </style:style>
    <style:style style:name="P94" style:parent-style-name="Normal" style:family="paragraph">
      <style:paragraph-properties fo:text-align="justify" fo:text-indent="0.4972in"/>
      <style:text-properties style:font-weight-complex="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1F497D"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text-properties style:font-size-complex="12pt"/>
    </style:style>
    <style:style style:name="P116" style:parent-style-name="Normal" style:family="paragraph">
      <style:paragraph-properties fo:text-align="justify" fo:text-indent="0.4923in"/>
      <style:text-properties fo:font-weight="bold" style:font-weight-asian="bold" style:font-weight-complex="bold" fo:hyphenate="false"/>
    </style:style>
    <style:style style:name="P117" style:parent-style-name="Normal" style:family="paragraph">
      <style:paragraph-properties fo:text-align="justify" fo:text-indent="0.4923in"/>
      <style:text-properties fo:hyphenate="false"/>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text-properties fo:hyphenate="false"/>
    </style:style>
    <style:style style:name="P122" style:parent-style-name="Normal" style:family="paragraph">
      <style:paragraph-properties fo:text-align="justify" fo:text-indent="0.4923in"/>
      <style:text-properties fo:font-weight="bold" style:font-weight-asian="bold" style:font-weight-complex="bold" fo:hyphenate="false"/>
    </style:style>
    <style:style style:name="P123" style:parent-style-name="Normal" style:family="paragraph">
      <style:paragraph-properties fo:text-align="justify" fo:text-indent="0.4923in"/>
      <style:text-properties style:font-weight-complex="bold" style:font-size-complex="12pt" style:language-asian="lt" style:country-asian="LT" fo:hyphenate="false"/>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text-properties fo:color="#000000" fo:hyphenate="false"/>
    </style:style>
    <style:style style:name="P133" style:parent-style-name="Normal" style:family="paragraph">
      <style:paragraph-properties fo:text-align="justify" fo:text-indent="0.4923in"/>
      <style:text-properties fo:font-weight="bold" style:font-weight-asian="bold" style:font-weight-complex="bold" fo:hyphenate="false"/>
    </style:style>
    <style:style style:name="P134" style:parent-style-name="Normal" style:family="paragraph">
      <style:paragraph-properties fo:text-align="justify" fo:text-indent="0.4923in"/>
      <style:text-properties style:font-name-asian="Calibri" style:font-weight-complex="bold" style:font-size-complex="12pt" style:language-asian="lt" style:country-asian="LT" fo:hyphenate="false"/>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text-properties fo:font-weight="bold" style:font-weight-asian="bold" style:font-weight-complex="bold" fo:hyphenate="false"/>
    </style:style>
    <style:style style:name="P140" style:parent-style-name="Normal" style:family="paragraph">
      <style:paragraph-properties fo:text-align="justify" fo:text-indent="0.5in"/>
      <style:text-properties fo:font-weight="bold" style:font-weight-asian="bold" style:font-weight-complex="bold" fo:hyphenate="false"/>
    </style:style>
    <style:style style:name="P141" style:parent-style-name="ListParagraph" style:family="paragraph">
      <style:paragraph-properties fo:text-align="justify" fo:margin-left="0.2222in">
        <style:tab-stops/>
      </style:paragraph-properties>
      <style:text-properties fo:font-weight="bold" style:font-weight-asian="bold" style:font-weight-complex="bold" style:font-size-complex="12pt"/>
    </style:style>
    <style:style style:name="P142" style:parent-style-name="ListParagraph" style:family="paragraph">
      <style:paragraph-properties fo:text-align="justify" fo:margin-left="0.1236in">
        <style:tab-stops/>
      </style:paragraph-properties>
      <style:text-properties style:font-weight-complex="bold" style:font-size-complex="12pt"/>
    </style:style>
    <style:style style:name="P143" style:parent-style-name="ListParagraph" style:family="paragraph">
      <style:paragraph-properties fo:text-align="justify" fo:margin-left="0.025in">
        <style:tab-stops/>
      </style:paragraph-properties>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in"/>
      <style:text-properties fo:font-weight="bold" style:font-weight-asian="bold" style:font-weight-complex="bold" fo:hyphenate="false"/>
    </style:style>
    <style:style style:name="P155" style:parent-style-name="Normal" style:family="paragraph">
      <style:paragraph-properties fo:text-align="justify" fo:text-indent="0.4923in"/>
      <style:text-properties fo:font-weight="bold" style:font-weight-asian="bold" style:font-weight-complex="bold" fo:hyphenate="false"/>
    </style:style>
    <style:style style:name="P156" style:parent-style-name="Normal" style:family="paragraph">
      <style:paragraph-properties fo:text-align="justify" fo:text-indent="0.4923in"/>
      <style:text-properties style:font-size-complex="12pt" fo:hyphenate="false"/>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0" style:parent-style-name="DefaultParagraphFont" style:family="text">
      <style:text-properties fo:color="#000000"/>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font-size-complex="12pt" fo:hyphenate="false"/>
    </style:style>
    <style:style style:name="P16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text-properties fo:color="#000000" style:font-size-complex="12pt" fo:hyphenate="false"/>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text-position="super 66.6%"/>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per 66.6%"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per 66.6%"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text-properties fo:color="#000000" style:font-size-complex="12pt" fo:hyphenate="false"/>
    </style:style>
    <style:style style:name="P185" style:parent-style-name="Normal" style:family="paragraph">
      <style:paragraph-properties fo:text-align="justify" fo:text-indent="0.4923in"/>
      <style:text-properties fo:color="#000000" style:font-size-complex="12pt" fo:hyphenate="false"/>
    </style:style>
    <style:style style:name="P186" style:parent-style-name="Normal" style:family="paragraph">
      <style:paragraph-properties fo:text-align="justify" fo:text-indent="0.4923in"/>
      <style:text-properties fo:color="#000000" style:font-size-complex="12pt" fo:hyphenate="false"/>
    </style:style>
    <style:style style:name="P187" style:parent-style-name="Normal" style:family="paragraph">
      <style:paragraph-properties fo:text-align="justify" fo:text-indent="0.4923in"/>
      <style:text-properties fo:color="#000000" style:font-size-complex="12pt" fo:hyphenate="false"/>
    </style:style>
    <style:style style:name="P188" style:parent-style-name="Normal" style:family="paragraph">
      <style:paragraph-properties fo:text-align="justify" fo:text-indent="0.5in"/>
      <style:text-properties fo:color="#000000" style:font-size-complex="12pt" style:language-asian="lt" style:country-asian="LT" fo:hyphenate="false"/>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text-properties fo:color="#000000" style:font-size-complex="12pt" style:language-asian="lt" style:country-asian="LT" fo:hyphenate="false"/>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2" style:parent-style-name="DefaultParagraphFont" style:family="text">
      <style:text-properties fo:color="#000000"/>
    </style:style>
    <style:style style:name="T2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9" style:parent-style-name="DefaultParagraphFont" style:family="text">
      <style:text-properties fo:color="#000000"/>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1" style:parent-style-name="DefaultParagraphFont" style:family="text">
      <style:text-properties fo:color="#000000"/>
    </style:style>
    <style:style style:name="T2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text-align="justify"/>
      <style:text-properties fo:font-weight="bold" style:font-weight-asian="bold" style:font-weight-complex="bold" fo:color="#000000" fo:hyphenate="false"/>
    </style:style>
    <style:style style:name="P316" style:parent-style-name="Normal" style:family="paragraph">
      <style:paragraph-properties fo:text-align="justify" fo:text-indent="0.4923in"/>
      <style:text-properties fo:font-weight="bold" style:font-weight-asian="bold" style:font-weight-complex="bold" fo:hyphenate="false"/>
    </style:style>
    <style:style style:name="P317" style:parent-style-name="Normal" style:family="paragraph">
      <style:paragraph-properties fo:text-align="justify" fo:margin-left="0.7472in">
        <style:tab-stops/>
      </style:paragraph-properties>
      <style:text-properties style:font-weight-complex="bold" style:font-size-complex="12pt"/>
    </style:style>
    <style:style style:name="P318" style:parent-style-name="Normal" style:family="paragraph">
      <style:paragraph-properties fo:text-align="justify" fo:margin-left="0.02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list-style-name="LFO1" style:family="paragraph">
      <style:paragraph-properties fo:text-align="justify"/>
      <style:text-properties fo:hyphenate="false"/>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text-properties fo:font-weight="bold" style:font-weight-asian="bold" style:font-weight-complex="bold" fo:hyphenate="false"/>
    </style:style>
    <style:style style:name="P333" style:parent-style-name="Normal" style:family="paragraph">
      <style:paragraph-properties fo:text-align="justify" fo:text-indent="0.4923in"/>
      <style:text-properties fo:font-weight="bold" style:font-weight-asian="bold" style:font-weight-complex="bold" fo:hyphenate="false"/>
    </style:style>
    <style:style style:name="P334" style:parent-style-name="Normal" style:family="paragraph">
      <style:paragraph-properties fo:text-align="justify" fo:text-indent="0.4923in"/>
      <style:text-properties style:language-asian="lt" style:country-asian="LT" fo:hyphenate="false"/>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fo:hyphenate="false"/>
    </style:style>
    <style:style style:name="P341" style:parent-style-name="Normal" style:family="paragraph">
      <style:paragraph-properties fo:text-align="justify" fo:text-indent="0.4923in"/>
      <style:text-properties fo:font-weight="bold" style:font-weight-asian="bold" style:font-weight-complex="bold" fo:hyphenate="false"/>
    </style:style>
    <style:style style:name="P342" style:parent-style-name="Normal" style:family="paragraph">
      <style:paragraph-properties fo:text-align="justify" fo:text-indent="0.4923in"/>
      <style:text-properties fo:color="#000000" fo:hyphenate="false"/>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text-properties fo:color="#000000" fo:hyphenate="false"/>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text-properties fo:font-weight="bold" style:font-weight-asian="bold" style:font-weight-complex="bold" fo:color="#000000" fo:hyphenate="false"/>
    </style:style>
    <style:style style:name="P360" style:parent-style-name="Normal" style:family="paragraph">
      <style:paragraph-properties fo:text-align="justify" fo:text-indent="0.4972in"/>
      <style:text-properties fo:font-weight="bold" style:font-weight-asian="bold" style:font-weight-complex="bold" style:font-size-complex="12pt"/>
    </style:style>
    <style:style style:name="P361" style:parent-style-name="Normal" style:family="paragraph">
      <style:paragraph-properties fo:text-align="justify" fo:text-indent="0.4972in"/>
      <style:text-properties style:font-weight-complex="bold"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ext-properties fo:font-weight="bold" style:font-weight-asian="bold" style:font-weight-complex="bold" fo:color="#000000" fo:hyphenate="false"/>
    </style:style>
    <style:style style:name="P370" style:parent-style-name="Normal" style:family="paragraph">
      <style:paragraph-properties fo:text-align="justify" fo:text-indent="0.4923in"/>
      <style:text-properties fo:font-weight="bold" style:font-weight-asian="bold" style:font-weight-complex="bold" fo:hyphenate="false"/>
    </style:style>
    <style:style style:name="P371" style:parent-style-name="Normal" style:family="paragraph">
      <style:paragraph-properties fo:text-align="justify" fo:text-indent="0.4923in"/>
      <style:text-properties fo:color="#000000" fo:hyphenate="false"/>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font-weight="bold" style:font-weight-asian="bold"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font-weight="bold" style:font-weight-asian="bold" fo:color="#000000" style:language-asian="lt" style:country-asian="LT"/>
    </style:style>
    <style:style style:name="T377" style:parent-style-name="DefaultParagraphFont" style:family="text">
      <style:text-properties fo:font-weight="bold" style:font-weight-asian="bold" fo:color="#000000" style:language-asian="lt" style:country-asian="LT"/>
    </style:style>
    <style:style style:name="T378" style:parent-style-name="DefaultParagraphFont" style:family="text">
      <style:text-properties fo:font-weight="bold" style:font-weight-asian="bold"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font-weight="bold" style:font-weight-asian="bold" fo:color="#000000" style:language-asian="lt" style:country-asian="LT"/>
    </style:style>
    <style:style style:name="T381" style:parent-style-name="DefaultParagraphFont" style:family="text">
      <style:text-properties fo:font-weight="bold" style:font-weight-asian="bold"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84" style:parent-style-name="DefaultParagraphFont" style:family="text">
      <style:text-properties fo:font-weight="bold" style:font-weight-asian="bold" fo:color="#000000" style:language-asian="lt" style:country-asian="LT"/>
    </style:style>
    <style:style style:name="T385" style:parent-style-name="DefaultParagraphFont" style:family="text">
      <style:text-properties fo:font-weight="bold" style:font-weight-asian="bold" fo:color="#000000" style:language-asian="lt" style:country-asian="LT"/>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font-weight="bold" style:font-weight-asian="bold" style:font-weight-complex="bold"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font-weight="bold" style:font-weight-asian="bold" style:font-weight-complex="bold"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5in"/>
      <style:text-properties fo:font-weight="bold" style:font-weight-asian="bold" style:font-weight-complex="bold" fo:hyphenate="false"/>
    </style:style>
    <style:style style:name="P393" style:parent-style-name="Normal" style:family="paragraph">
      <style:paragraph-properties fo:text-align="justify" fo:text-indent="0.5in"/>
      <style:text-properties fo:font-weight="bold" style:font-weight-asian="bold" style:font-weight-complex="bold" fo:hyphenate="false"/>
    </style:style>
    <style:style style:name="P394" style:parent-style-name="Normal" style:family="paragraph">
      <style:paragraph-properties fo:text-align="justify" fo:text-indent="0.5in"/>
      <style:text-properties style:font-size-complex="12pt" style:language-asian="lt" style:country-asian="LT" fo:hyphenate="false"/>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ext-properties style:font-size-complex="12pt" style:language-asian="lt" style:country-asian="LT" fo:hyphenate="false"/>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3" style:parent-style-name="DefaultParagraphFont" style:family="text">
      <style:text-properties fo:color="#000000"/>
    </style:style>
    <style:style style:name="T404" style:parent-style-name="DefaultParagraphFont" style:family="text">
      <style:text-properties style:font-name-asian="Calibri" fo:font-weight="bold" style:font-weight-asian="bold" style:font-weight-complex="bold"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font-weight="bold" style:font-weight-asian="bold" style:font-weight-complex="bold" fo:hyphenate="false"/>
    </style:style>
    <style:style style:name="P408" style:parent-style-name="Normal" style:family="paragraph">
      <style:paragraph-properties fo:text-align="justify" fo:text-indent="0.4923in"/>
      <style:text-properties fo:font-weight="bold" style:font-weight-asian="bold" style:font-weight-complex="bold" fo:hyphenate="false"/>
    </style:style>
    <style:style style:name="P409" style:parent-style-name="Normal" style:family="paragraph">
      <style:paragraph-properties fo:text-align="justify" fo:text-indent="0.4923in"/>
      <style:text-properties fo:color="#000000" fo:hyphenate="false"/>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ext-properties fo:color="#000000" fo:hyphenate="false"/>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paragraph-properties fo:text-align="justify"/>
      <style:text-properties fo:color="#000000" fo:hyphenate="false"/>
    </style:style>
    <style:style style:name="P425" style:parent-style-name="Normal" style:family="paragraph">
      <style:paragraph-properties fo:text-align="justify" fo:text-indent="0.4923in"/>
      <style:text-properties fo:font-weight="bold" style:font-weight-asian="bold" style:font-weight-complex="bold" fo:hyphenate="false"/>
    </style:style>
    <style:style style:name="P426" style:parent-style-name="Normal" style:family="paragraph">
      <style:paragraph-properties fo:text-align="justify" fo:text-indent="0.4923in"/>
      <style:text-properties fo:color="#000000" fo:hyphenate="false"/>
    </style:style>
    <style:style style:name="P42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hyphenate="false"/>
    </style:style>
    <style:style style:name="P428" style:parent-style-name="ListParagraph" style:list-style-name="LFO1" style:family="paragraph">
      <style:paragraph-properties fo:text-align="justify"/>
      <style:text-properties style:font-weight-complex="bold" fo:font-size="11pt" style:font-size-asian="11pt" style:font-size-complex="11pt"/>
    </style:style>
    <style:style style:name="P429" style:parent-style-name="Normal" style:family="paragraph">
      <style:paragraph-properties fo:text-align="justify"/>
      <style:text-properties fo:hyphenate="false"/>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hyphenate="false"/>
    </style:style>
    <style:style style:name="P442" style:parent-style-name="Normal" style:family="paragraph">
      <style:paragraph-properties fo:text-align="justify" fo:text-indent="0.25in"/>
      <style:text-properties fo:font-weight="bold" style:font-weight-asian="bold" style:font-size-complex="12pt"/>
    </style:style>
    <style:style style:name="P443" style:parent-style-name="ListParagraph" style:list-style-name="LFO3" style:family="paragraph">
      <style:paragraph-properties fo:text-align="justify"/>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ListParagraph" style:list-style-name="LFO3" style:family="paragraph">
      <style:paragraph-properties fo:text-align="justify"/>
      <style:text-properties style:font-name-asian="Helvetica Neue" style:font-size-complex="12pt" style:text-underline-color="#222222" style:language-asian="lt" style:country-asian="LT"/>
    </style:style>
    <style:style style:name="P458" style:parent-style-name="Normal" style:family="paragraph">
      <style:paragraph-properties fo:text-align="justify" fo:text-indent="0.4923in"/>
      <style:text-properties fo:hyphenate="false"/>
    </style:style>
    <style:style style:name="T459" style:parent-style-name="DefaultParagraphFont" style:family="text">
      <style:text-properties style:font-name-asian="Helvetica Neue" style:font-size-complex="12pt" style:text-underline-color="#222222" style:language-asian="lt" style:country-asian="LT"/>
    </style:style>
    <style:style style:name="T460" style:parent-style-name="DefaultParagraphFont" style:family="text">
      <style:text-properties style:font-size-complex="12pt" style:text-underline-color="#222222" style:language-asian="lt" style:country-asian="LT"/>
    </style:style>
    <style:style style:name="T461" style:parent-style-name="DefaultParagraphFont" style:family="text">
      <style:text-properties style:font-name-asian="Helvetica Neue" style:font-size-complex="12pt" style:text-underline-color="#222222" style:language-asian="lt" style:country-asian="LT"/>
    </style:style>
    <style:style style:name="T4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66" style:parent-style-name="DefaultParagraphFont" style:family="text">
      <style:text-properties style:font-name-asian="Helvetica Neue" style:font-size-complex="12pt" style:text-underline-color="#222222" style:language-asian="lt" style:country-asian="LT"/>
    </style:style>
    <style:style style:name="T467" style:parent-style-name="DefaultParagraphFont" style:family="text">
      <style:text-properties style:font-size-complex="12pt" style:text-underline-color="#222222" style:language-asian="lt" style:country-asian="LT"/>
    </style:style>
    <style:style style:name="P468" style:parent-style-name="Normal" style:family="paragraph">
      <style:paragraph-properties fo:text-align="justify"/>
      <style:text-properties fo:color="#000000" fo:hyphenate="false"/>
    </style:style>
    <style:style style:name="P469" style:parent-style-name="Normal" style:family="paragraph">
      <style:paragraph-properties fo:text-align="justify" fo:text-indent="0.4923in"/>
      <style:text-properties fo:font-weight="bold" style:font-weight-asian="bold" style:font-weight-complex="bold" fo:hyphenate="false"/>
    </style:style>
    <style:style style:name="P470" style:parent-style-name="Normal" style:family="paragraph">
      <style:paragraph-properties fo:text-indent="0.4923in"/>
      <style:text-properties style:font-name-asian="Calibri" style:font-size-complex="12pt" fo:hyphenate="false"/>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weight="bold" style:font-weight-asian="bold" style:font-weight-complex="bold"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justify" fo:text-indent="0.5in"/>
      <style:text-properties fo:font-weight="bold" style:font-weight-asian="bold" style:font-weight-complex="bold" style:font-size-complex="12pt" fo:hyphenate="false"/>
    </style:style>
    <style:style style:name="P477" style:parent-style-name="Normal" style:family="paragraph">
      <style:paragraph-properties fo:text-align="justify" fo:text-indent="0.5in"/>
      <style:text-properties fo:font-weight="bold" style:font-weight-asian="bold" style:font-weight-complex="bold" style:font-size-complex="12pt" fo:hyphenate="false"/>
    </style:style>
    <style:style style:name="P478" style:parent-style-name="Normal" style:family="paragraph">
      <style:paragraph-properties fo:text-align="justify" fo:text-indent="0.5in"/>
      <style:text-properties fo:font-weight="bold" style:font-weight-asian="bold" style:font-weight-complex="bold" style:font-size-complex="12pt" fo:hyphenate="false"/>
    </style:style>
    <style:style style:name="P479" style:parent-style-name="Normal" style:family="paragraph">
      <style:paragraph-properties fo:text-align="justify" fo:text-indent="0.5in"/>
      <style:text-properties fo:font-weight="bold" style:font-weight-asian="bold" style:font-weight-complex="bold" style:font-size-complex="12pt" fo:hyphenate="false"/>
    </style:style>
    <style:style style:name="P480" style:parent-style-name="Normal" style:family="paragraph">
      <style:paragraph-properties fo:text-align="justify" fo:text-indent="0.5in"/>
      <style:text-properties fo:font-weight="bold" style:font-weight-asian="bold" style:font-weight-complex="bold" style:font-size-complex="12pt" fo:hyphenate="false"/>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fo:text-indent="0.5in"/>
      <style:text-properties fo:font-weight="bold" style:font-weight-asian="bold" style:font-weight-complex="bold" style:font-size-complex="12pt" fo:hyphenate="false"/>
    </style:style>
    <style:style style:name="P492" style:parent-style-name="ListParagraph" style:family="paragraph">
      <style:paragraph-properties fo:text-align="justify" fo:margin-left="0.7291in">
        <style:tab-stops/>
      </style:paragraph-properties>
      <style:text-properties fo:font-weight="bold" style:font-weight-asian="bold" style:font-size-complex="12pt"/>
    </style:style>
    <style:style style:name="P493" style:parent-style-name="ListParagraph" style:family="paragraph">
      <style:paragraph-properties fo:text-align="justify" fo:margin-left="0.7291in">
        <style:tab-stops/>
      </style:paragraph-properties>
      <style:text-properties style:font-size-complex="12pt"/>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text-indent="0.5in"/>
      <style:text-properties fo:font-weight="bold" style:font-weight-asian="bold" style:font-weight-complex="bold" style:font-size-complex="12pt" fo:hyphenate="false"/>
    </style:style>
    <style:style style:name="P502" style:parent-style-name="Normal" style:family="paragraph">
      <style:paragraph-properties fo:text-align="justify" fo:text-indent="0.5in"/>
      <style:text-properties fo:font-weight="bold" style:font-weight-asian="bold" style:font-weight-complex="bold" fo:hyphenate="false"/>
    </style:style>
    <style:style style:name="P503" style:parent-style-name="Normal" style:family="paragraph">
      <style:paragraph-properties fo:text-align="justify" fo:text-indent="0.5in">
        <style:tab-stops>
          <style:tab-stop style:type="left" style:position="0.5909in"/>
        </style:tab-stops>
      </style:paragraph-properties>
      <style:text-properties fo:hyphenate="false"/>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5in"/>
      <style:text-properties fo:hyphenate="false"/>
    </style:style>
    <style:style style:name="P507" style:parent-style-name="Normal" style:family="paragraph">
      <style:paragraph-properties fo:text-align="justify" fo:margin-left="0.7916in">
        <style:tab-stops/>
      </style:paragraph-properties>
      <style:text-properties fo:font-weight="bold" style:font-weight-asian="bold" style:font-weight-complex="bold" fo:color="#000000" fo:hyphenate="false"/>
    </style:style>
    <style:style style:name="P508" style:parent-style-name="Normal" style:family="paragraph">
      <style:paragraph-properties fo:text-align="justify" fo:text-indent="0.4923in"/>
      <style:text-properties fo:font-weight="bold" style:font-weight-asian="bold" style:font-weight-complex="bold" fo:hyphenate="false"/>
    </style:style>
    <style:style style:name="P509" style:parent-style-name="Normal" style:family="paragraph">
      <style:paragraph-properties fo:text-align="justify" fo:text-indent="0.4923in"/>
      <style:text-properties fo:color="#000000" fo:hyphenate="false"/>
    </style:style>
    <style:style style:name="P510" style:parent-style-name="Normal" style:family="paragraph">
      <style:paragraph-properties fo:text-align="justify" fo:text-indent="0.4923in"/>
      <style:text-properties fo:hyphenate="false"/>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font-weight="bold" style:font-weight-asian="bold" style:font-weight-complex="bold"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font-weight="bold" style:font-weight-asian="bold" style:font-weight-complex="bold"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font-weight="bold" style:font-weight-asian="bold" style:font-weight-complex="bold"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font-style="italic" style:font-style-asian="italic" style:font-style-complex="italic"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4923in"/>
      <style:text-properties fo:hyphenate="false"/>
    </style:style>
    <style:style style:name="P545" style:parent-style-name="Normal" style:family="paragraph">
      <style:paragraph-properties fo:text-align="justify" fo:text-indent="0.4923in"/>
      <style:text-properties fo:hyphenate="false"/>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4923in"/>
      <style:text-properties style:font-name-asian="Calibri" style:font-weight-complex="bold" style:font-size-complex="12pt" fo:hyphenate="false"/>
    </style:style>
    <style:style style:name="P549" style:parent-style-name="Normal" style:family="paragraph">
      <style:paragraph-properties fo:text-align="justify" fo:text-indent="0.4923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556" style:parent-style-name="Normal" style:family="paragraph">
      <style:paragraph-properties fo:text-align="justify" fo:text-indent="0.4923in"/>
      <style:text-properties fo:font-weight="bold" style:font-weight-asian="bold" style:font-weight-complex="bold" fo:hyphenate="false"/>
    </style:style>
    <style:style style:name="P557" style:parent-style-name="Normal" style:family="paragraph">
      <style:paragraph-properties fo:text-align="justify" fo:text-indent="0.4923in"/>
      <style:text-properties fo:hyphenate="false"/>
    </style:style>
    <style:style style:name="P558" style:parent-style-name="Normal" style:family="paragraph">
      <style:paragraph-properties fo:text-align="justify" fo:text-indent="0.4923in"/>
      <style:text-properties fo:hyphenate="false"/>
    </style:style>
    <style:style style:name="P559" style:parent-style-name="Normal" style:family="paragraph">
      <style:paragraph-properties fo:text-align="justify" fo:text-indent="0.4923in"/>
      <style:text-properties fo:hyphenate="false"/>
    </style:style>
    <style:style style:name="T560" style:parent-style-name="DefaultParagraphFont" style:family="text">
      <style:text-properties style:font-name-asian="Calibri" style:font-weight-complex="bold"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style:font-weight-complex="bold" style:font-size-complex="12pt"/>
    </style:style>
    <style:style style:name="P565" style:parent-style-name="Normal" style:family="paragraph">
      <style:paragraph-properties fo:text-align="justify" fo:text-indent="0.4923in"/>
      <style:text-properties fo:hyphenate="false"/>
    </style:style>
    <style:style style:name="P566" style:parent-style-name="Normal" style:family="paragraph">
      <style:paragraph-properties fo:text-align="justify" fo:text-indent="0.4923in"/>
      <style:text-properties fo:hyphenate="false"/>
    </style:style>
    <style:style style:name="T567" style:parent-style-name="DefaultParagraphFont" style:family="text">
      <style:text-properties style:font-name-asian="Calibri"/>
    </style:style>
    <style:style style:name="T568" style:parent-style-name="DefaultParagraphFont" style:family="text">
      <style:text-properties style:font-name-asian="Calibri" fo:font-weight="bold" style:font-weight-asian="bold"/>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71" style:parent-style-name="DefaultParagraphFont" style:family="text">
      <style:text-properties style:font-name-asian="Calibri"/>
    </style:style>
    <style:style style:name="T572" style:parent-style-name="DefaultParagraphFont" style:family="text">
      <style:text-properties style:font-name-asian="Calibri" fo:font-weight="bold" style:font-weight-asian="bold" style:font-weight-complex="bold"/>
    </style:style>
    <style:style style:name="T573" style:parent-style-name="DefaultParagraphFont" style:family="text">
      <style:text-properties style:font-name-asian="Calibri"/>
    </style:style>
    <style:style style:name="T574" style:parent-style-name="DefaultParagraphFont" style:family="text">
      <style:text-properties style:font-name-asian="Calibri" fo:font-weight="bold" style:font-weight-asian="bold" style:font-weight-complex="bold"/>
    </style:style>
    <style:style style:name="T575" style:parent-style-name="DefaultParagraphFont" style:family="text">
      <style:text-properties style:font-name-asian="Calibri"/>
    </style:style>
    <style:style style:name="P576" style:parent-style-name="Normal" style:family="paragraph">
      <style:paragraph-properties fo:text-align="justify" fo:text-indent="0.4923in"/>
      <style:text-properties fo:hyphenate="false"/>
    </style:style>
    <style:style style:name="T577" style:parent-style-name="DefaultParagraphFont" style:family="text">
      <style:text-properties fo:font-weight="bold" style:font-weight-asian="bold"/>
    </style:style>
    <style:style style:name="T578" style:parent-style-name="DefaultParagraphFont" style:family="text">
      <style:text-properties style:text-line-through-style="solid" style:text-line-through-width="auto" style:text-line-through-color="font-color" style:text-line-through-mode="continuous" style:text-line-through-type="single"/>
    </style:style>
    <style:style style:name="P579" style:parent-style-name="Normal" style:family="paragraph">
      <style:paragraph-properties fo:text-align="justify" fo:text-indent="0.4923in"/>
      <style:text-properties fo:hyphenate="false"/>
    </style:style>
    <style:style style:name="P580" style:parent-style-name="Normal" style:family="paragraph">
      <style:paragraph-properties fo:text-align="justify" fo:text-indent="0.4923in"/>
      <style:text-properties fo:hyphenate="false"/>
    </style:style>
    <style:style style:name="P581" style:parent-style-name="Normal" style:family="paragraph">
      <style:paragraph-properties fo:text-align="justify" fo:text-indent="0.4923in"/>
      <style:text-properties fo:hyphenate="false"/>
    </style:style>
    <style:style style:name="P582" style:parent-style-name="Normal" style:family="paragraph">
      <style:paragraph-properties fo:text-align="justify" fo:text-indent="0.4923in"/>
      <style:text-properties fo:hyphenate="false"/>
    </style:style>
    <style:style style:name="P583" style:parent-style-name="Normal" style:family="paragraph">
      <style:paragraph-properties fo:text-align="justify" fo:text-indent="0.4923in"/>
      <style:text-properties fo:hyphenate="false"/>
    </style:style>
    <style:style style:name="P584" style:parent-style-name="Normal" style:family="paragraph">
      <style:paragraph-properties fo:text-align="justify" fo:text-indent="0.4923in"/>
      <style:text-properties fo:hyphenate="false"/>
    </style:style>
    <style:style style:name="P585" style:parent-style-name="Normal" style:family="paragraph">
      <style:paragraph-properties fo:text-align="justify" fo:text-indent="0.4923in"/>
      <style:text-properties style:font-name-asian="Helvetica Neue" style:text-line-through-style="solid" style:text-line-through-width="auto" style:text-line-through-color="font-color" style:text-line-through-mode="continuous" style:text-line-through-type="single" style:language-asian="lt" style:country-asian="LT" fo:hyphenate="false"/>
    </style:style>
    <style:style style:name="P586" style:parent-style-name="Normal" style:family="paragraph">
      <style:paragraph-properties fo:text-align="justify" fo:text-indent="0.4923in"/>
      <style:text-properties fo:hyphenate="false"/>
    </style:style>
    <style:style style:name="T587" style:parent-style-name="DefaultParagraphFont" style:family="text">
      <style:text-properties style:text-line-through-style="solid" style:text-line-through-width="auto" style:text-line-through-color="font-color" style:text-line-through-mode="continuous" style:text-line-through-type="single"/>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style:text-line-through-style="solid" style:text-line-through-width="auto" style:text-line-through-color="font-color" style:text-line-through-mode="continuous" style:text-line-through-type="single"/>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style>
    <style:style style:name="T593" style:parent-style-name="DefaultParagraphFont" style:family="text">
      <style:text-properties style:text-line-through-style="solid" style:text-line-through-width="auto" style:text-line-through-color="font-color" style:text-line-through-mode="continuous" style:text-line-through-type="single"/>
    </style:style>
    <style:style style:name="P594" style:parent-style-name="Normal" style:family="paragraph">
      <style:paragraph-properties fo:text-align="justify" fo:text-indent="0.4923in"/>
      <style:text-properties fo:hyphenate="false"/>
    </style:style>
    <style:style style:name="T595" style:parent-style-name="DefaultParagraphFont" style:family="text">
      <style:text-properties style:text-line-through-style="solid" style:text-line-through-width="auto" style:text-line-through-color="font-color" style:text-line-through-mode="continuous" style:text-line-through-type="single"/>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style:font-size-complex="12pt"/>
    </style:style>
    <style:style style:name="T5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text-properties style:font-size-complex="12pt" fo:hyphenate="false"/>
    </style:style>
    <style:style style:name="P609" style:parent-style-name="Normal" style:family="paragraph">
      <style:paragraph-properties fo:text-align="justify" fo:text-indent="0.4923in"/>
      <style:text-properties fo:font-weight="bold" style:font-weight-asian="bold" style:font-weight-complex="bold" fo:hyphenate="false"/>
    </style:style>
    <style:style style:name="P610" style:parent-style-name="Normal" style:family="paragraph">
      <style:paragraph-properties fo:text-align="justify" fo:text-indent="0.4923in"/>
      <style:text-properties style:font-size-complex="12pt" fo:hyphenate="false"/>
    </style:style>
    <style:style style:name="P611" style:parent-style-name="Normal" style:family="paragraph">
      <style:paragraph-properties fo:text-align="justify" fo:text-indent="0.4923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ext-properties style:font-size-complex="12pt" fo:hyphenate="false"/>
    </style:style>
    <style:style style:name="P620" style:parent-style-name="Normal" style:family="paragraph">
      <style:paragraph-properties fo:text-align="justify" fo:text-indent="0.4923in"/>
      <style:text-properties fo:font-weight="bold" style:font-weight-asian="bold" style:font-weight-complex="bold" fo:hyphenate="false"/>
    </style:style>
    <style:style style:name="P621" style:parent-style-name="Normal" style:family="paragraph">
      <style:paragraph-properties fo:text-align="justify" fo:text-indent="0.4923in"/>
      <style:text-properties fo:hyphenate="false"/>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style:text-line-through-style="solid" style:text-line-through-width="auto" style:text-line-through-color="font-color" style:text-line-through-mode="continuous" style:text-line-through-type="single"/>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style:text-line-through-style="solid" style:text-line-through-width="auto" style:text-line-through-color="font-color" style:text-line-through-mode="continuous" style:text-line-through-type="single"/>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style:text-line-through-style="solid" style:text-line-through-width="auto" style:text-line-through-color="font-color" style:text-line-through-mode="continuous" style:text-line-through-type="single"/>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043in"/>
      <style:text-properties style:font-size-complex="12pt" fo:hyphenate="false"/>
    </style:style>
    <style:style style:name="P630" style:parent-style-name="Normal" style:family="paragraph">
      <style:paragraph-properties fo:text-align="justify" fo:text-indent="0.4923in"/>
      <style:text-properties fo:font-weight="bold" style:font-weight-asian="bold" style:font-weight-complex="bold" fo:hyphenate="false"/>
    </style:style>
    <style:style style:name="P631" style:parent-style-name="Normal" style:family="paragraph">
      <style:paragraph-properties fo:text-align="justify" fo:text-indent="0.4923in"/>
      <style:text-properties style:font-size-complex="12pt" fo:hyphenate="false"/>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text-properties fo:hyphenate="false"/>
    </style:style>
    <style:style style:name="P637" style:parent-style-name="Normal" style:family="paragraph">
      <style:paragraph-properties fo:text-align="justify" fo:text-indent="0.4923in"/>
      <style:text-properties fo:font-weight="bold" style:font-weight-asian="bold" style:font-weight-complex="bold" fo:hyphenate="false"/>
    </style:style>
    <style:style style:name="P638" style:parent-style-name="Normal" style:family="paragraph">
      <style:paragraph-properties fo:text-align="justify" fo:text-indent="0.4923in"/>
      <style:text-properties style:font-name-asian="Calibri" style:font-weight-complex="bold" style:font-size-complex="12pt" fo:hyphenate="false"/>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fo:font-weight="bold" style:font-weight-asian="bold" fo:font-style="italic" style:font-style-asian="italic" style:font-style-complex="italic"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name-asian="Calibri" style:font-weight-complex="bold" style:font-size-complex="12pt" style:language-asian="lt" style:country-asian="LT"/>
    </style:style>
    <style:style style:name="P648" style:parent-style-name="Normal" style:family="paragraph">
      <style:paragraph-properties fo:text-align="justify" fo:text-indent="0.4923in"/>
      <style:text-properties fo:hyphenate="false"/>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4923in"/>
      <style:text-properties style:font-weight-complex="bold" style:font-size-complex="12pt" fo:hyphenate="false"/>
    </style:style>
    <style:style style:name="P653" style:parent-style-name="Normal" style:family="paragraph">
      <style:paragraph-properties fo:text-align="justify" fo:text-indent="0.4923in"/>
      <style:text-properties fo:hyphenate="false"/>
    </style:style>
    <style:style style:name="T654" style:parent-style-name="DefaultParagraphFont" style:family="text">
      <style:text-properties style:font-weight-complex="bold" style:font-size-complex="12pt"/>
    </style:style>
    <style:style style:name="T655" style:parent-style-name="DefaultParagraphFont" style:family="text">
      <style:text-properties fo:font-weight="bold" style:font-weight-asian="bold" fo:font-style="italic" style:font-style-asian="italic" style:font-style-complex="italic"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4923in"/>
      <style:text-properties style:font-weight-complex="bold" style:font-size-complex="12pt" fo:hyphenate="false"/>
    </style:style>
    <style:style style:name="P661" style:parent-style-name="Normal" style:family="paragraph">
      <style:paragraph-properties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ext-properties fo:hyphenate="false"/>
    </style:style>
    <style:style style:name="P668" style:parent-style-name="Normal" style:family="paragraph">
      <style:paragraph-properties fo:text-align="justify" fo:text-indent="0.4923in"/>
      <style:text-properties fo:hyphenate="false"/>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4923in"/>
      <style:text-properties style:font-weight-complex="bold" style:font-size-complex="12pt" fo:hyphenate="false"/>
    </style:style>
    <style:style style:name="P674" style:parent-style-name="Normal" style:family="paragraph">
      <style:paragraph-properties fo:text-align="justify" fo:text-indent="0.4923in"/>
      <style:text-properties fo:hyphenate="false"/>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4923in"/>
      <style:text-properties style:font-size-complex="12pt" fo:hyphenate="false"/>
    </style:style>
    <style:style style:name="P677" style:parent-style-name="Normal" style:family="paragraph">
      <style:paragraph-properties fo:text-align="justify" fo:text-indent="0.4923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ext-properties style:font-size-complex="12pt" fo:hyphenate="false"/>
    </style:style>
    <style:style style:name="P682" style:parent-style-name="Normal" style:family="paragraph">
      <style:paragraph-properties fo:text-align="justify" fo:text-indent="0.5166in"/>
      <style:text-properties fo:font-weight="bold" style:font-weight-asian="bold" fo:color="#000000" style:font-size-complex="12pt" style:language-asian="lt" style:country-asian="LT" fo:hyphenate="false"/>
    </style:style>
    <style:style style:name="P683" style:parent-style-name="Normal" style:family="paragraph">
      <style:paragraph-properties fo:text-align="justify" fo:text-indent="0.4923in"/>
      <style:text-properties fo:font-weight="bold" style:font-weight-asian="bold" style:font-weight-complex="bold" fo:hyphenate="false"/>
    </style:style>
    <style:style style:name="P684" style:parent-style-name="Normal" style:family="paragraph">
      <style:paragraph-properties fo:text-align="justify" fo:text-indent="0.4923in"/>
      <style:text-properties fo:color="#000000" style:font-size-complex="12pt" style:language-asian="lt" style:country-asian="LT" fo:hyphenate="false"/>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692"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693" style:parent-style-name="Normal" style:family="paragraph">
      <style:paragraph-properties fo:text-align="justify" fo:text-indent="0.5in"/>
      <style:text-properties fo:color="#000000" style:font-size-complex="12pt" fo:hyphenate="false"/>
    </style:style>
    <style:style style:name="P694" style:parent-style-name="Normal" style:family="paragraph">
      <style:paragraph-properties fo:text-align="justify" fo:text-indent="0.5in"/>
      <style:text-properties fo:color="#000000" fo:hyphenate="false"/>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text-position="super 66.6%"/>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style:vertical-align="baseline" fo:text-indent="0.5in"/>
      <style:text-properties style:font-size-complex="12pt" style:language-asian="lt" style:country-asian="LT"/>
    </style:style>
    <style:style style:name="P721" style:parent-style-name="Normal" style:family="paragraph">
      <style:paragraph-properties fo:text-align="justify" style:vertical-align="baseline"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ext-properties fo:hyphenate="false"/>
    </style:style>
    <style:style style:name="T733" style:parent-style-name="DefaultParagraphFont" style:family="text">
      <style:text-properties style:font-name-asian="Calibri"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style:font-name-asian="Calibri" style:font-weight-complex="bold" style:font-size-complex="12pt"/>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style:font-name-asian="Calibri" style:font-weight-complex="bold" style:font-size-complex="12pt"/>
    </style:style>
    <style:style style:name="P747" style:parent-style-name="Normal" style:family="paragraph">
      <style:paragraph-properties fo:text-align="justify" fo:text-indent="0.4923in"/>
      <style:text-properties fo:font-style="italic" style:font-style-asian="italic" fo:hyphenate="false"/>
    </style:style>
    <style:style style:name="P748" style:parent-style-name="Normal" style:family="paragraph">
      <style:paragraph-properties fo:text-align="justify" fo:text-indent="0.4923in"/>
      <style:text-properties fo:font-style="italic" style:font-style-asian="italic" fo:hyphenate="false"/>
    </style:style>
    <style:style style:name="P749" style:parent-style-name="Normal" style:family="paragraph">
      <style:paragraph-properties fo:text-align="justify" fo:text-indent="0.4923in"/>
      <style:text-properties fo:font-style="italic" style:font-style-asian="italic" style:font-size-complex="12pt" fo:hyphenate="false"/>
    </style:style>
    <style:style style:name="P750" style:parent-style-name="Normal" style:family="paragraph">
      <style:paragraph-properties fo:text-align="justify"/>
      <style:text-properties fo:font-style="italic" style:font-style-asian="italic" style:font-size-complex="12pt" fo:hyphenate="false"/>
    </style:style>
    <style:style style:name="P751" style:parent-style-name="Normal" style:family="paragraph">
      <style:paragraph-properties fo:text-align="justify"/>
      <style:text-properties fo:font-style="italic" style:font-style-asian="italic" style:font-size-complex="12pt" fo:hyphenate="false"/>
    </style:style>
    <style:style style:name="P752" style:parent-style-name="Normal" style:family="paragraph">
      <style:paragraph-properties fo:text-align="justify" fo:text-indent="0.4923in"/>
      <style:text-properties fo:font-style="italic" style:font-style-asian="italic" style:font-size-complex="12pt" fo:hyphenate="false"/>
    </style:style>
    <style:style style:name="P753" style:parent-style-name="Normal" style:family="paragraph">
      <style:paragraph-properties fo:text-align="justify"/>
      <style:text-properties style:font-size-complex="12pt" fo:hyphenate="false"/>
    </style:style>
    <style:style style:name="P754" style:parent-style-name="Normal" style:family="paragraph">
      <style:paragraph-properties fo:text-align="justify"/>
      <style:text-properties style:font-size-complex="12pt" fo:hyphenate="false"/>
    </style:style>
    <style:style style:name="P755" style:parent-style-name="Normal" style:family="paragraph">
      <style:paragraph-properties fo:text-align="justify"/>
      <style:text-properties style:font-size-complex="12pt" fo:hyphenate="false"/>
    </style:style>
    <style:style style:name="P756" style:parent-style-name="Normal" style:family="paragraph">
      <style:paragraph-properties fo:text-align="justify"/>
      <style:text-properties style:font-size-complex="12pt" fo:hyphenate="false"/>
    </style:style>
    <style:style style:name="P757" style:parent-style-name="Normal" style:family="paragraph">
      <style:paragraph-properties fo:text-align="justify"/>
      <style:text-properties style:font-size-complex="12pt" fo:hyphenate="false"/>
    </style:style>
    <style:style style:name="P758" style:parent-style-name="Normal" style:family="paragraph">
      <style:paragraph-properties fo:text-align="justify"/>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office:automatic-styles>
  <office:body>
    <office:text text:use-soft-page-breaks="true">
      <text:p text:style-name="P1"/>
      <text:p text:style-name="P7">Projekto<text:s/>Nr. 3962(2)</text:p>
      <text:p text:style-name="P8">lyginamasis variantas</text:p>
      <text:p text:style-name="P9"/>
      <text:p text:style-name="P10"/>
      <text:p text:style-name="P11">LIETUVOS RESPUBLIKOS<text:s/></text:p>
      <text:p text:style-name="P12"><text:span text:style-name="T13">DARBO KODEKSO 14, 30, 35, 36,<text:s/></text:span><text:span text:style-name="T14">41,<text:s/></text:span><text:span text:style-name="T15">42, 56, 57,</text:span><text:span text:style-name="T16"><text:s/>59,</text:span><text:span text:style-name="T17"><text:s/>62, 72</text:span><text:span text:style-name="T18">1</text:span><text:span text:style-name="T19">, 112, 119, 134,<text:s/></text:span><text:span text:style-name="T20">140,<text:s/></text:span><text:span text:style-name="T21">141, 144, 171, 179,<text:s/></text:span><text:span text:style-name="T22">181,<text:s/></text:span><text:span text:style-name="T23">182,<text:s/></text:span><text:span text:style-name="T24">185,<text:s/></text:span><text:span text:style-name="T25">193, 194, 222, 223, 225, 226, 228, 237, 240</text:span><text:span text:style-name="T26">,</text:span><text:span text:style-name="T27"><text:s/>241 STRAIPSNIŲ<text:s/></text:span><text:span text:style-name="T28">IR</text:span><text:span text:style-name="T29"><text:s/>priedo PAKEITIMO ĮSTATYMAS</text:span></text:p>
      <text:p text:style-name="P30"/>
      <text:p text:style-name="P31">2024 m. <text:s text:c="23"/>d. Nr.</text:p>
      <text:p text:style-name="P32">Vilnius</text:p>
      <text:p text:style-name="P33"/>
      <text:p text:style-name="P34">1 straipsnis. 14 straipsnio pakeitimas</text:p>
      <text:p text:style-name="P35">Pakeisti 14 straipsnio 3 dalį ir ją išdėstyti taip:</text:p>
      <text:p text:style-name="P36"><text:span text:style-name="T37">„</text:span><text:span text:style-name="T38">3. Metais, mėnesiais ar savaitėmis apibrėžti terminai baigiasi atitinkamą metų, mėnesio ar savaitės dieną. Jeigu mėnesiais apibrėžtas terminas baigiasi tokį mėnesį, kurį nėra atitinkamos dienos, terminas baigiasi to mėnesio paskutinę dieną. Jeigu tiksliai negalima nustatyti, kurį mėnesį prasidėjo terminas, skaičiuojamas metais, arba kurią dieną prasidėjo terminas, skaičiuojamas mėnesiais, termino paskutine diena laikoma atitinkamai birželio trisdešimtoji ir mėnesio<text:s/></text:span><text:soft-page-break/><text:span text:style-name="T39">penkioliktoji diena.<text:s/></text:span><text:span text:style-name="T40">Jeigu paskutinė termino diena tenka ne darbo ar švenčių dienai, termino pabaigos diena laikoma po jos einanti darbo diena. Toks termino pabaigos skaičiavimas<text:s/></text:span><text:span text:style-name="T41">mutatis mutandis</text:span><text:span text:style-name="T42"><text:s/>taikomas ir kadencijos termino pabaigai nustatyti.</text:span><text:span text:style-name="T43">“</text:span></text:p>
      <text:p text:style-name="P44"/>
      <text:p text:style-name="P45"><text:span text:style-name="T46">2 straipsnis. 30 straipsnio pakeitimas</text:span></text:p>
      <text:list text:style-name="LFO1" text:continue-numbering="true">
        <text:list-item>
          <text:p text:style-name="P47">Pakeisti 30 straipsnio 2 dalies nuostatą iki dvitaškio ir ją išdėstyti taip:</text:p>
        </text:list-item>
      </text:list>
      <text:p text:style-name="P48"><text:span text:style-name="T49">„2.<text:s/></text:span><text:span text:style-name="T50">Smurta</text:span><text:span text:style-name="T51">s ir priekabiavimas, įskaitant psichologinį smurtą, smurtą ir priekabiavimą dėl lyties (smurtas ir priekabiavimas nukreiptas prieš asmenis dėl jų lyties arba neproporcingai paveikiantis tam tikros lyties asmenis, įskaitant seksualinį priekabiavimą), – bet koks nepriimtinas<text:s/></text:span><text:span text:style-name="T52">darbdavio (fizinio asmens ar juridinio asmens vadovo) ar kitų darbuotojų taikomas</text:span><text:span text:style-name="T53"><text:s/>elgesys ar jo grėsmė, nesvarbu, ar nepriimtinu elgesiu vieną kartą ar pakartotinai siekiama padaryti fizinį, psichologinį, seksualinį ar ekonominį poveikį, ar nepriimtinu elgesiu šis poveikis padaromas arba gali būti padarytas, ar tokiu elgesiu įžeidžiamas asmens orumas arba sukuriama bauginanti, priešiška, žeminanti ar įžeidžianti aplinka ar (ir) atsirado arba gali atsirasti fizinė, turtinė ir (ar) neturtinė žala. Smurtas ir priekabiavimas draudžiamas:“.</text:span></text:p>
      <text:p text:style-name="P54">2. Papildyti 30 straipsnį<text:s/>nauja<text:s/>4 dalimi:</text:p>
      <text:p text:style-name="P55"><text:span text:style-name="T56">„</text:span><text:span text:style-name="T57">4. Šio straipsnio 3 dalies 1 ir 3 punktuose nurodytų būtinų minimalių priemonių aprašą<text:s/></text:span><text:soft-page-break/><text:span text:style-name="T58">tvirtina Lietuvos Respublikos vyriausiasis valstybinis darbo inspektorius.</text:span><text:span text:style-name="T59">“</text:span></text:p>
      <text:p text:style-name="P60"><text:span text:style-name="T61"><text:s text:c="12"/>3. Buvusias 30 straipsnio 4 ir 5 dalis laikyti atitinkamai 5 ir 6 dalimis.</text:span><text:span text:style-name="T62"><text:s/></text:span></text:p>
      <text:p text:style-name="P63"/>
      <text:p text:style-name="P64">3 straipsnis. 35 straipsnio pakeitimas</text:p>
      <text:p text:style-name="P65">1. Pakeisti 35 straipsnio 4 dalį ir ją išdėstyti taip:</text:p>
      <text:p text:style-name="P66"><text:span text:style-name="T67">„4. Susitarime dėl papildomo darbo turi būti nurodyta, kuriuo metu bus atliekama papildoma darbo funkcija, jos apimtis darbo valandomis, darbo užmokestis ar priemoka už papildomą darbą<text:s/></text:span><text:span text:style-name="T68">ar kita</text:span><text:span text:style-name="T69"><text:s/></text:span><text:span text:style-name="T70">ir papildomų teisių ar pareigų suteikimo tvarka</text:span><text:span text:style-name="T71">.“<text:s/></text:span></text:p>
      <text:p text:style-name="P72">2. Pakeisti 35 straipsnio 7 dalį ir ją išdėstyti taip:</text:p>
      <text:p text:style-name="P73"><text:span text:style-name="T74">„7. Jeigu atlikdamas susitarime dėl<text:s/></text:span><text:span text:style-name="T75">papildomo</text:span><text:span text:style-name="T76"><text:s/>darbo<text:s/></text:span><text:span text:style-name="T77">funkcijų jungimo</text:span><text:span text:style-name="T78"><text:s/>numatytą papildomą darbo funkciją darbuotojas dėl to įgyja teisę naudotis šiame kodekse ar kitose darbo teisės normose nustatytomis papildomomis teisėmis ar pareigomis (ilgesniu poilsio laiku, trumpesniu darbo laiku, atostogomis ir kita), jos šiam darbuotojui taikomos tik tada, kai atliekama papildoma funkcija, ir tik tiek, kiek ji atliekama.“</text:span></text:p>
      <text:p text:style-name="P79"/>
      <text:p text:style-name="P80"><text:span text:style-name="T81">4 straipsnis. 36 straipsnio pakeitimas</text:span></text:p>
      <text:p text:style-name="P82">Pakeisti 36 straipsnio 4 dalį ir ją išdėstyti taip:</text:p>
      <text:p text:style-name="P83">„4. Darbuotojas<text:s/><text:span text:style-name="T84">iki išbandymo termino pabaigos</text:span><text:s/>gali<text:s/><text:span text:style-name="T85">per išbandymo terminą</text:span><text:s/><text:span text:style-name="T86">pateikti prašymą</text:span><text:s/>nutraukti darbo sutartį.<text:s/><text:span text:style-name="T87">Darbuotojas</text:span><text:s/>apie tai raštu<text:s/><text:span text:style-name="T88">įspėjęs</text:span><text:s/><text:span text:style-name="T89">įspėja</text:span><text:s/>darbdavį prieš tris darbo dienas<text:s/><text:span text:style-name="T90">iki darbo sutarties<text:s/></text:span><text:soft-page-break/><text:span text:style-name="T91">nutraukimo</text:span>. Šis įspėjimas gali būti atšauktas ne vėliau kaip kitą darbo dieną po jo pateikimo. Darbuotojo pateiktas ir neatšauktas įspėjimas pabaigia darbo sutartį ir darbdavys ne vėliau kaip paskutinę darbo dieną privalo įforminti darbo sutarties pasibaigimą.“</text:p>
      <text:p text:style-name="P92"/>
      <text:p text:style-name="P93">5 straipsnis. 41 straipsnio pakeitimas.</text:p>
      <text:p text:style-name="P94">Pakeisti 41 straipsnio 3<text:s/>dalį ir ją išdėstyti taip:</text:p>
      <text:p text:style-name="P95"><text:span text:style-name="T96">„</text:span><text:span text:style-name="T97">3. Darbuotojui parinkti į vadovaujančiųjų darbuotojų ir specialistų pareigas, taip pat tokias pareigas, kurias gali eiti asmenys, turintys tam tikrų gebėjimų arba kuriems keliami ypatingi intelekto, fiziniai, sveikatos ar kiti reikalavimai, gali būti rengiamas konkursas. Pareigybių, dėl kurių turi būti rengiamas konkursas, sąrašą ir konkursų valstybės ir savivaldybių įmonėse, iš valstybės, savivaldybių ir</text:span><text:span text:style-name="T98"><text:s/></text:span><text:span text:style-name="T99">Valstybinio</text:span><text:span text:style-name="T100"><text:s/></text:span><text:span text:style-name="T101">socialinio</text:span><text:span text:style-name="T102"><text:s/></text:span><text:span text:style-name="T103">draudimo fondo</text:span><text:span text:style-name="T104"><text:s/></text:span><text:span text:style-name="T105">v</text:span><text:span text:style-name="T106">alstybės socialinių<text:s/></text:span><text:span text:style-name="T107">fondų<text:s/></text:span><text:span text:style-name="T108">biudžetų bei iš kitų valstybės įsteigtų fondų lėšų finansuojamose valstybės ir savivaldybių įstaigose ir viešosiose įstaigose, kurių savininkė yra valstybė ar savivaldybė, organizavimo ir vykdymo tvarką nustato Lietuvos Respublikos Vyriausybė, išskyrus<text:s/></text:span><text:span text:style-name="T109">pareigybes</text:span><text:span text:style-name="T110">,</text:span><text:span text:style-name="T111"><text:s/></text:span><text:span text:style-name="T112">dėl kurių turi būti rengiamas konkursas ir kurių sąrašą ir (ar)<text:s/></text:span><text:span text:style-name="T113">konkursų organizavimo ir vykdymo tvarką nustato specialūs įstatymai. Asmuo, laimėjęs konkursą, turi teisę reikalauti, kad su juo ne vėliau kaip per dvidešimt darbo dienų būtų sudaryta darbo sutartis, išskyrus įstatymų nustatytas išimtis.</text:span><text:span text:style-name="T114">“</text:span></text:p>
      <text:p text:style-name="P115"/>
      <text:p text:style-name="P116">6<text:s/>straipsnis. 42 straipsnio pakeitimas</text:p>
      <text:p text:style-name="P117">Pakeisti 42 straipsnio 2 dalį ir ją išdėstyti taip:</text:p>
      <text:p text:style-name="P118">„2. Apie darbo sutarties sudarymą ir darbuotojo priėmimą į darbą nustatyta tvarka privaloma pranešti Valstybinio socialinio draudimo fondo valdybos prie Socialinės apsaugos ir darbo ministerijos (toliau – Valstybinio socialinio draudimo fondo valdyba) teritoriniam skyriui mažiausiai prieš vieną darbo dieną iki numatytos darbo pradžios. Šis reikalavimas netaikomas<text:s/><text:span text:style-name="T119">tais atvejais</text:span>, jeigu asmuo priimamas į darbą pagal darbo sutartį, kurioje nurodyta, kad asmens darbo vieta yra ne Lietuvos Respublikoje, ir kai pagal Europos Sąjungos socialinės apsaugos sistemų koordinavimo reglamentus arba Lietuvos Respublikos tarptautines sutartis šiam asmeniui yra taikomi ne Lietuvos Respublikos teisės aktai socialinio draudimo srityje.<text:s/><text:span text:style-name="T120">Apie darbo sutarties sudarymą ir juridinio asmens vienasmenio valdymo organo priėmimą į darbą nustatyta tvarka privaloma pranešti Valstybinio socialinio draudimo fondo valdybos teritoriniam skyriui mažiausiai prieš vieną darbo valandą iki numatytos darbo pradžios</text:span>.“</text:p>
      <text:p text:style-name="P121"/>
      <text:p text:style-name="P122">7<text:s/>straipsnis. 56 straipsnio pakeitimas</text:p>
      <text:p text:style-name="P123">Pakeisti 56 straipsnio 1 dalies 4 punktą ir jį išdėstyti taip:</text:p>
      <text:p text:style-name="P124"><text:span text:style-name="T125">„4) pagal neterminuotą darbo sutartį dirbantis darbuotojas sukako<text:s/></text:span><text:span text:style-name="T126">socialinio draudimo<text:s/></text:span><text:span text:style-name="T127">senatvės pensijos amžių<text:s/></text:span><text:span text:style-name="T128">(toliau – senatvės pensijos amžius)</text:span><text:span text:style-name="T129"><text:s/></text:span><text:span text:style-name="T130">ir įgijo teisę į visą senatvės pensiją</text:span><text:span text:style-name="T131"><text:s/>dirbdamas pas tą darbdavį.“</text:span></text:p>
      <text:p text:style-name="P132"/>
      <text:p text:style-name="P133">8<text:s/>straipsnis. 57 straipsnio pakeitimas</text:p>
      <text:p text:style-name="P134">Pakeisti 57 straipsnio 3 dalies 3 punktą ir jį išdėstyti taip:</text:p>
      <text:p text:style-name="P135"><text:span text:style-name="T136">„3) kurie turi ne mažiau kaip dešimties metų nepertraukiamąjį darbo stažą pas tą darbdavį, išskyrus darbuotojus, kurie sukako senatvės pensijos amžių<text:s/></text:span><text:span text:style-name="T137">ir įgijo teisę į visą senatvės pensiją<text:s/></text:span><text:span text:style-name="T138">dirbdami to darbdavio įmonėje;“.</text:span></text:p>
      <text:p text:style-name="P139"/>
      <text:p text:style-name="P140"/>
      <text:p text:style-name="P141">9 straipsnis. 59 straipsnio pakeitimas.</text:p>
      <text:p text:style-name="P142">Pakeisti 59 straipsnio <text:s/>1 dalį ir ją išdėstyti taip:</text:p>
      <text:p text:style-name="P143"><text:span text:style-name="T144">„</text:span><text:span text:style-name="T145">1. Darbdavys, išskyrus valstybės ar savivaldybės institucijas ar įstaigas, išlaikomas iš valstybės ar savivaldybės biudžeto,<text:s/></text:span><text:span text:style-name="T146">Valstybinio socialinio draudimo fondo biudžeto</text:span><text:span text:style-name="T147"><text:s/></text:span><text:span text:style-name="T148">v</text:span><text:span text:style-name="T149">alstybės</text:span><text:span text:style-name="T150"><text:s/>socialinių fondų biudžetų</text:span><text:span text:style-name="T151"><text:s/>ar iš kitų valstybės įsteigtų fondų lėšų, valstybės ar savivaldybės įmones, viešąsias įstaigas, kurių savininkė yra valstybė ar savivaldybė, ir Lietuvos banką, turi teisę nutraukti darbo sutartį su darbuotoju</text:span><text:span text:style-name="T152"> </text:span><text:span text:style-name="T153">dėl priežasčių, nenurodytų šio kodekso 57 straipsnio 1 dalyje, įspėjęs prieš tris darbo dienas ir sumokėjęs ne mažesnę kaip šešių mėnesių jo vidutinio darbo užmokesčio dydžio išeitinę išmoką.“</text:span></text:p>
      <text:p text:style-name="P154"/>
      <text:p text:style-name="P155">10<text:s/>straipsnis. 62 straipsnio pakeitimas</text:p>
      <text:p text:style-name="P156">1. Pakeisti 62 straipsnio 3 dalį ir ją išdėstyti taip:</text:p>
      <text:p text:style-name="P157"><text:span text:style-name="T158">„3. Atleidžiant darbuotojus dėl darbdavio bankroto šio kodekso<text:s/></text:span><text:span text:style-name="T159">57 straipsnio 7 dalies ir</text:span><text:span text:style-name="T160"><text:s/>64 straipsnio 4 dalies nuostatos<text:s/></text:span><text:span text:style-name="T161">dėl įspėjimo apie darbo sutarties nutraukimą terminų taikymo<text:s/></text:span><text:span text:style-name="T162">ir šio kodekso nustatyti darbo sutarties nutraukimo apribojimai netaikomi.“</text:span></text:p>
      <text:p text:style-name="P163">2. Papildyti 62 straipsnį 5 dalimi:</text:p>
      <text:p text:style-name="P164"><text:span text:style-name="T165">„</text:span><text:span text:style-name="T166">5. Atleidžiamam darbuotojui įstatymo nustatyta tvarka papildomai išmokama ilgalaikio darbo išmoka, atsižvelgiant į to darbuotojo nepertraukiamą darbo stažą pas tą darbdavį.</text:span><text:span text:style-name="T167">“</text:span></text:p>
      <text:p text:style-name="P168"/>
      <text:p text:style-name="P169"><text:span text:style-name="T170">1</text:span><text:span text:style-name="T171">1</text:span><text:span text:style-name="T172"><text:s/>straipsnis. 72</text:span><text:span text:style-name="T173">1</text:span><text:span text:style-name="T174"><text:s/>straipsnio pakeitimas</text:span></text:p>
      <text:p text:style-name="P175"><text:span text:style-name="T176">Pakeisti 72</text:span><text:span text:style-name="T177">1<text:s/></text:span><text:span text:style-name="T178">straipsnį ir jį išdėstyti taip:</text:span></text:p>
      <text:p text:style-name="P179"><text:span text:style-name="T180">„72</text:span><text:span text:style-name="T181">1</text:span><text:span text:style-name="T182"><text:s/>straipsnis</text:span><text:span text:style-name="T183">. Kriterijai, kuriuos turi atitikti laikinojo įdarbinimo įmonė, ir laikinojo įdarbinimo įmonės įrašymas į laikinojo įdarbinimo įmonių sąrašą</text:span></text:p>
      <text:p text:style-name="P184">1. Kriterijai, kuriuos turi atitikti laikinojo įdarbinimo įmonė, kaip laikinojo darbo sutarties šalis, darbdavė (toliau šiame straipsnyje – Kriterijai):</text:p>
      <text:p text:style-name="P185">1) nėra sustabdyta ar apribota jos vykdoma veikla;</text:p>
      <text:p text:style-name="P186">2) jai nėra iškelta bankroto byla, ji nėra likviduojama, nepriimtas kreditorių susirinkimo nutarimas bankroto procedūras vykdyti ne teismo tvarka;</text:p>
      <text:p text:style-name="P187">3) ji turi (jeigu turi) ne daugiau negu vieną baudą, paskirtą už nelegalų darbą, nedeklaruotą darbą ir nustatytus užsieniečių įdarbinimo tvarkos pažeidimus pagal Lietuvos Respublikos užimtumo įstatymą per paskutinius vienus metus, ir įvykdė visus įpareigojimus (jeigu tokie buvo nustatyti), paskirtus pagal šį įstatymą;</text:p>
      <text:p text:style-name="P188">4) darbdavio vadovui ar kitam atsakingam asmeniui per paskutinius vienus metus:</text:p>
      <text:p text:style-name="P189"><text:span text:style-name="T190">a) nebuvo paskirta administracinė nuobauda pagal Lietuvos Respublikos administracinių nusižengimų kodeksą už nelegalų darbą;</text:span></text:p>
      <text:p text:style-name="P191"><text:span text:style-name="T192">b)</text:span><text:span text:style-name="T193"><text:s/></text:span><text:span text:style-name="T194">a)</text:span><text:span text:style-name="T195"><text:s/>buvo paskirta (jeigu buvo paskirta) ne daugiau negu viena administracinė nuobauda pagal Lietuvos Respublikos administracinių nusižengimų kodeksą<text:s/></text:span><text:span text:style-name="T196">už nelegalų darbą</text:span><text:span text:style-name="T197">, už darbo įstatymų, darbuotojų saugos ir sveikatos norminių teisės aktų pažeidimus, nelaimingo atsitikimo darbe nuslėpimą, nustatytos pranešimo ir ištyrimo tvarkos, laikinųjų darbuotojų darbo sąlygų bei komercinės ar ūkinės veiklos tvarkos pažeidimus;</text:span></text:p>
      <text:p text:style-name="P198"><text:span text:style-name="T199">c)</text:span><text:span text:style-name="T200"><text:s/></text:span><text:span text:style-name="T201">b)</text:span><text:span text:style-name="T202"><text:s/>buvo paskirtos (jeigu buvo paskirtos) ne daugiau negu dvi administracinės nuobaudos už darbo užmokesčio apskaičiavimo ir mokėjimo tvarkos, darbo laiko apskaitos pažeidimus;</text:span></text:p>
      <text:p text:style-name="P203"><text:span text:style-name="T204">5) darbdavio vadovas ar jo įgaliotas asmuo nėra pripažintas kaltu, padariusiu tokius nusikaltimus, kaip darbuotojų saugos ir sveikatos reikalavimų pažeidimas, prekyba žmonėmis, išnaudojimas priverstiniam darbui ar paslaugoms, naudojimasis asmens priverstiniu darbu ar paslaugomis, ir neturi neišnykusio ar nepanaikinto teistumo. Darbdavio vadovas ar jo įgaliotas asmuo nėra pripažintas kaltu, padariusiu tokius baudžiamuosius nusižengimus kaip darbuotojų saugos ir sveikatos reikalavimų pažeidimas, išnaudojimas priverstiniam darbui ar paslaugoms, naudojimasis asmens priverstiniu darbu ar paslaugomis<text:s/></text:span><text:span text:style-name="T205">ir</text:span><text:span text:style-name="T206"><text:s/></text:span><text:span text:style-name="T207">arba</text:span><text:span text:style-name="T208"><text:s/>nuo apkaltinamojo nuosprendžio įsiteisėjimo dienos<text:s/></text:span><text:span text:style-name="T209">nėra</text:span><text:span text:style-name="T210"><text:s/></text:span><text:span text:style-name="T211">yra</text:span><text:span text:style-name="T212"><text:s/>praėję treji metai;</text:span></text:p>
      <text:p text:style-name="P213"><text:span text:style-name="T214">6) ji neturi neatidėtų įsiskolinimų Lietuvos Respublikos valstybės biudžetui ar<text:s/></text:span><text:span text:style-name="T215">Valstybinio socialinio draudimo fondo</text:span><text:span text:style-name="T216"><text:s/></text:span><text:span text:style-name="T217">v</text:span><text:span text:style-name="T218">alstybės socialinių fondų</text:span><text:span text:style-name="T219"><text:s/></text:span><text:span text:style-name="T220">biudžetui,<text:s/></text:span><text:span text:style-name="T221">nesumokėtų per vieną mėnesį nuo dienos, kurią paaiškėjo laikinojo įdarbinimo įmonės įsiskolinimai Lietuvos Respublikos valstybės biudžetui ar Valstybinio socialinio draudimo fondo biudžetui</text:span><text:span text:style-name="T222">, taip pat neturi darbo užmokesčio įsiskolinimų darbuotojams;</text:span></text:p>
      <text:p text:style-name="P223"><text:span text:style-name="T224">7) ji nustatyta tvarka<text:s/></text:span><text:span text:style-name="T225">pa</text:span><text:span text:style-name="T226">teikia</text:span><text:span text:style-name="T227"><text:s/>Valstybinei darbo inspekcijai šio kodekso 79 straipsnio 6 dalyje nurodytą informaciją;</text:span></text:p>
      <text:p text:style-name="P228">8) ne mažiau negu tris paeiliui einančius kalendorinius mėnesius ji turi laikinųjų darbuotojų.</text:p>
      <text:p text:style-name="P229"><text:span text:style-name="T230">2. Darbdavys, ketinantis vykdyti laikinojo įdarbinimo veiklą, pateikia Valstybinei darbo inspekcijai prašymą patvirtinti, kad jis atitinka<text:s/></text:span><text:span text:style-name="T231">Kriterijus, nurodytus</text:span><text:span text:style-name="T232"><text:s/>šio straipsnio 1 dalies</text:span><text:span text:style-name="T233"><text:line-break/>1–6 punktuose</text:span><text:span text:style-name="T234"><text:s/></text:span><text:span text:style-name="T235">nurodytus Kriterijus</text:span><text:span text:style-name="T236">. Valstybinė darbo inspekcija per 10 darbo dienų nuo šio prašymo gavimo dienos priima vieną iš šių sprendimų ir ne vėliau kaip per 2 darbo dienas nuo sprendimo priėmimo dienos praneša darbdaviui, kad:</text:span></text:p>
      <text:p text:style-name="P237"><text:span text:style-name="T238">1) darbdavys atitinka<text:s/></text:span><text:span text:style-name="T239">Kriterijus, nurodytus</text:span><text:span text:style-name="T240"><text:s/>šio straipsnio 1 dalies 1–6 punktuose</text:span><text:span text:style-name="T241"><text:s/></text:span><text:span text:style-name="T242">nurodytus Kriterijus</text:span><text:span text:style-name="T243">, ir<text:s/></text:span><text:span text:style-name="T244">jis</text:span><text:span text:style-name="T245"><text:s/>bus įrašytas į laikinojo įdarbinimo įmonių sąrašą;</text:span></text:p>
      <text:p text:style-name="P246"><text:span text:style-name="T247">2) darbdavys neatitinka<text:s/></text:span><text:span text:style-name="T248">Kriterijų, nurodytų</text:span><text:span text:style-name="T249"><text:s/>šio straipsnio 1 dalies 1–6 punktuose</text:span><text:span text:style-name="T250"><text:s/></text:span><text:span text:style-name="T251">nurodytų</text:span><text:span text:style-name="T252"><text:s/></text:span><text:span text:style-name="T253">Kriterijų</text:span><text:span text:style-name="T254"><text:s/>ir<text:s/></text:span><text:span text:style-name="T255">jis</text:span><text:span text:style-name="T256"><text:s/>nebus įrašytas į laikinojo įdarbinimo įmonių sąrašą.</text:span></text:p>
      <text:p text:style-name="P257"><text:span text:style-name="T258">3. Jeigu Valstybinė darbo inspekcija iš darbdavio, kuris yra įrašytas į laikinojo įdarbinimo įmonių sąrašą, šio kodekso 79 straipsnio 6 dalyje nustatyta tvarka negauna informacijos apie įdarbinimą per laikinojo įdarbinimo įmones ir laikinųjų darbuotojų skaičių, Valstybinė darbo inspekcija darbdaviui nustato<text:s/></text:span><text:span text:style-name="T259">trijų</text:span><text:span text:style-name="T260"><text:s/></text:span><text:span text:style-name="T261">3</text:span><text:span text:style-name="T262"><text:s/>darbo dienų terminą šiai informacijai pateikti, skaičiuojamą nuo pranešimo dėl informacijos pateikimo gavimo dienos. Pasibaigus šiam terminui, jeigu per jį darbdavys nepateik</text:span><text:span text:style-name="T263">ė</text:span><text:span text:style-name="T264">ia</text:span><text:span text:style-name="T265"><text:s/>informacijos, Valstybinė darbo inspekcija per<text:s/></text:span><text:span text:style-name="T266">penkias</text:span><text:span text:style-name="T267"><text:s/></text:span><text:span text:style-name="T268">5</text:span><text:span text:style-name="T269"><text:s/>darbo dienas priima sprendimą, kad darbdavys neatitinka<text:s/></text:span><text:span text:style-name="T270">Kriterijaus, nurodyto</text:span><text:span text:style-name="T271"><text:s/>šio straipsnio 1 dalies 7 punkte</text:span><text:span text:style-name="T272"><text:s/></text:span><text:span text:style-name="T273">nurodyto</text:span><text:span text:style-name="T274"><text:s/>Kriterij</text:span><text:span text:style-name="T275">a</text:span><text:span text:style-name="T276">us</text:span><text:span text:style-name="T277">, ir šį darbdavį išbraukia iš laikinojo įdarbinimo įmonių sąrašo. Jeigu darbdavys, vykdydamas šio kodekso 79 straipsnio 6 dalyje nustatytus reikalavimus, Valstybinei darbo inspekcijai nurodo, kad daugiau negu tris paeiliui einančius kalendorinius mėnesius neturi laikinųjų darbuotojų, Valstybinė darbo inspekcija per<text:s/></text:span><text:span text:style-name="T278">penkias</text:span><text:span text:style-name="T279"><text:s/></text:span><text:span text:style-name="T280">5<text:s/></text:span><text:span text:style-name="T281">darbo dienas priima sprendimą, kad darbdavys neatitinka<text:s/></text:span><text:span text:style-name="T282">Kriterijaus, nurodyto</text:span><text:span text:style-name="T283"><text:s/>šio straipsnio 1 dalies 8 punkte</text:span><text:span text:style-name="T284"><text:s/></text:span><text:span text:style-name="T285">nurodyto</text:span><text:span text:style-name="T286"><text:s/>Kriterij</text:span><text:span text:style-name="T287">a</text:span><text:span text:style-name="T288">us</text:span><text:span text:style-name="T289">, ir šį darbdavį išbraukia iš laikinojo įdarbinimo įmonių sąrašo.<text:s/></text:span><text:span text:style-name="T290">Jeigu Valstybinė darbo inspekcija nustato, kad laikinojo įdarbinimo įmonė nebeatitinka šio straipsnio 1 dalies 1–6 punktuose n</text:span><text:span text:style-name="T291">urodytų K</text:span><text:span text:style-name="T292">riterijų, Valstybinė darbo inspekcija per<text:s/></text:span><text:span text:style-name="T293">penkias</text:span><text:span text:style-name="T294"><text:s/>darbo dienas nuo nustatymo dienos priima sprendimą, kad darbdavys neatitinka šio straipsnio 1 dalies 1–6 punktuose</text:span><text:span text:style-name="T295"><text:s/>nurodytų Kriterijų</text:span><text:span text:style-name="T296">, ir šį darbdavį išbraukia iš laikinojo įdarbinimo įmonių sąrašo.</text:span></text:p>
      <text:p text:style-name="P297"><text:span text:style-name="T298">4. Darbdavio atitiktį Kriterijams nustato, darbdavį<text:s/></text:span><text:span text:style-name="T299">įrašo</text:span><text:span text:style-name="T300"><text:s/>į laikinojo įdarbinimo įmonių sąrašą<text:s/></text:span><text:span text:style-name="T301">įrašo</text:span><text:span text:style-name="T302"><text:s/></text:span><text:span text:style-name="T303">ir<text:s/></text:span><text:span text:style-name="T304">išbraukia</text:span><text:span text:style-name="T305"><text:s/>iš šio sąrašo<text:s/></text:span><text:span text:style-name="T306">išbraukia</text:span><text:span text:style-name="T307"><text:s/></text:span><text:span text:style-name="T308">Valstybinė darbo inspekcija Lietuvos Respublikos Vyriausybės nustatyta tvarka.</text:span></text:p>
      <text:p text:style-name="P309"><text:span text:style-name="T310">5. Darbdavys, Valstybinei darbo inspekcijai išbraukus jį iš laikinojo įdarbinimo įmonių sąrašo, iš naujo teikti prašymą patvirtinti, kad jis atitinka šio straipsnio 1 dalies 1–6 punktuose</text:span><text:span text:style-name="T311"><text:s/>nurodytus Kriterijus</text:span><text:span text:style-name="T312">, gali ne anksčiau kaip</text:span><text:s/><text:span text:style-name="T313">po šešių mėnesių nuo sprendimo išbraukti įmonę iš laikinojo įdarbinimo įmonių sąrašo priėmimo dienos.</text:span><text:span text:style-name="T314">“</text:span></text:p>
      <text:p text:style-name="P315"/>
      <text:p text:style-name="P316">12<text:s/>straipsnis. 112 straipsnio pakeitimas</text:p>
      <text:p text:style-name="P317">1. <text:s/>Pakeisti 112 straipsnio 5 dalį ir ją išdėstyti taip:</text:p>
      <text:p text:style-name="P318"><text:span text:style-name="T319">„5. Valstybės ir savivaldybių įstaigų, kurios išlaikomos iš valstybės</text:span><text:span text:style-name="T320"><text:s/>ar savivaldybės biudžeto,<text:s/></text:span><text:span text:style-name="T321">Valstybinio socialinio draudimo fondo biudžeto</text:span><text:span text:style-name="T322"><text:s/></text:span><text:span text:style-name="T323">v</text:span><text:span text:style-name="T324">alstybės</text:span><text:span text:style-name="T325"><text:s/>socialinių fondų biudžetų</text:span><text:span text:style-name="T326"><text:s/>ar iš kitų valstybės įsteigtų fondų lėšų, valstybės ir savivaldybės įmonių, viešųjų įstaigų, kurių savininkė yra valstybė ar savivaldybė, ir Lietuvos banko darbuotojams, kurie augina vaikus iki trejų metų, nustatoma sutrumpinta trisdešimt dviejų valandų per savaitę darbo laiko norma, už nedirbtą darbo laiko normos dalį paliekant nustatytą darbo užmokestį. Ši sutrumpinta darbo laiko norma taikoma vienam iš tėvų (įtėvių) ar globėjų jų pasirinkimu, iki vaikui sukanka treji metai.“</text:span></text:p>
      <text:list text:style-name="LFO1" text:continue-numbering="true">
        <text:list-item>
          <text:p text:style-name="P327">Pakeisti 112 straipsnio 6 dalį ir ją išdėstyti taip:</text:p>
        </text:list-item>
      </text:list>
      <text:p text:style-name="P328">„6. Švenčių dienų išvakarėse darbo dienos trukmė sutrumpinama viena valanda, išskyrus pagal sutrumpintą darbo laiko normą dirbančius darbuotojus.<text:s/><text:span text:style-name="T329">Jeigu dėl darbo organizavimo ypatumų ar nepertraukiamos darbdavio veiklos<text:s/></text:span><text:span text:style-name="T330">sutrumpinti<text:s/></text:span><text:span text:style-name="T331">darbo dienos darbuotojui nėra galimybės, už šią valandą yra apmokama kaip už viršvalandinį darbą</text:span>.“</text:p>
      <text:p text:style-name="P332"/>
      <text:p text:style-name="P333">13<text:s/>straipsnis. 119 straipsnio pakeitimas</text:p>
      <text:p text:style-name="P334">Pakeisti 119 straipsnio 2 dalies nuostatą iki dvitaškio ir ją išdėstyti taip:</text:p>
      <text:p text:style-name="P335"><text:span text:style-name="T336">„2. Darbdavys viršvalandinius darbus gali nurodyti dirbti tik su darbuotojo<text:s/></text:span><text:span text:style-name="T337">rašytiniu</text:span><text:span text:style-name="T338"><text:s/></text:span><text:span text:style-name="T339">sutikimu, išskyrus tokius išimtinius atvejus, kai:“.</text:span></text:p>
      <text:p text:style-name="P340"/>
      <text:p text:style-name="P341">14<text:s/>straipsnis. 134 straipsnio pakeitimas</text:p>
      <text:p text:style-name="P342">1. Pakeisti 134 straipsnio 2 dalį ir ją išdėstyti taip:</text:p>
      <text:p text:style-name="P343"><text:span text:style-name="T344">„2. Per</text:span><text:span text:style-name="T345"><text:s/>tris mėnesius nuo teismo sprendimo įvaikinti įsiteisėjimo (skubaus vykdymo atveju – per<text:s/></text:span><text:span text:style-name="T346">vieną mėnesį</text:span><text:span text:style-name="T347"><text:s/></text:span><text:span text:style-name="T348">tris mėnesius</text:span><text:span text:style-name="T349"><text:s/>nuo sprendimo vykdymo pradžios) dienos pagal šeimos pasirinkimą, išskyrus šio straipsnio 3 dalyje nurodytos trukmės atostogų vaikui prižiūrėti dalį, įmotei ar įtėviui, išskyrus atvejus, kai įvaikintas sutuoktinio vaikas arba kai įmotei (įtėviui) tam pačiam vaikui prižiūrėti jau buvo suteiktos atostogos pagal šio straipsnio 1 dalį, suteikiamos dvidešimt keturių mėnesių trukmės atostogos vaikui prižiūrėti. Darbuotojui, kuris tuo pačiu metu tam pačiam vaikui prižiūrėti turi teisę į atostogas tiek pagal šio straipsnio 1 dalį, tiek pagal šią dalį, suteikiamos atitinkamos atostogos jo pasirinkimu. Darbuotojai, turintys teisę gauti šias atostogas, gali jas imti pakaitomis.“</text:span></text:p>
      <text:p text:style-name="P350">2. Pakeisti 134 straipsnio 3 dalį ir ją išdėstyti taip:</text:p>
      <text:p text:style-name="P351"><text:span text:style-name="T352">„3. Kiekvienas iš tėvų (įtėvių, globėjų), imdamas atostogas vaikui prižiūrėti, bet kuriuo metu, iki vaikui sukaks aštuoniolika ar dvidešimt keturi mėnesiai, pirmiausia turi teisę pasinaudoti<text:s/></text:span><text:span text:style-name="T353">neperleidžiamų</text:span><text:span text:style-name="T354"><text:s/>dviejų mėnesių trukmės atostogų vaikui prižiūrėti dalimi, kuri niekam negali būti perleista. Neperleidžiamų dviejų mėnesių trukmės atostogų vaikui prižiūrėti dalį<text:s/></text:span><text:span text:style-name="T355">sudaro 62 kalendorinės dienos,</text:span><text:span text:style-name="T356"><text:s/></text:span><text:span text:style-name="T357">kurias</text:span><text:span text:style-name="T358"><text:s/>kiekvienas iš tėvų (įtėvių, globėjų) gali imti visą iš karto arba dalimis, pakaitomis su kitu iš tėvų (įtėvių, globėjų). Neperleidžiamų dviejų mėnesių trukmės atostogų vaikui prižiūrėti dalies abu tėvai (įtėviai, globėjai) negali imti tuo pačiu metu.“</text:span></text:p>
      <text:p text:style-name="P359"/>
      <text:p text:style-name="P360">15<text:s/>straipsnis. 140 straipsnio pakeitimas.</text:p>
      <text:p text:style-name="P361">Pakeisti 140 straipsnio 4 dalį ir ją išdėstyti taip:</text:p>
      <text:p text:style-name="P362"><text:span text:style-name="T363">„</text:span><text:span text:style-name="T364">4. Iš valstybės, savivaldybių ir <text:s/></text:span><text:span text:style-name="T365">Valstybinio socialinio draudimo fondo</text:span><text:span text:style-name="T366"><text:s/>v</text:span><text:span text:style-name="T367">alstybės socialinių fondų biudžetų<text:s/></text:span><text:span text:style-name="T368">ir kitų valstybės įsteigtų fondų lėšų finansuojamų įmonių, įstaigų ir organizacijų bei Lietuvos banko darbuotojų darbo apmokėjimo sąlygos nustatomos teisės aktų nustatyta tvarka.“</text:span></text:p>
      <text:p text:style-name="P369"/>
      <text:p text:style-name="P370">16<text:s/>straipsnis. 141 straipsnio pakeitimas</text:p>
      <text:p text:style-name="P371">Pakeisti 141 straipsnio 3 dalį ir ją išdėstyti taip:</text:p>
      <text:p text:style-name="P372"><text:span text:style-name="T373">„3. Minimalųjį valandinį atlygį ir minimaliąją mėnesinę algą tvirtina Lietuvos Respublikos Vyriausybė, gavusi Lietuvos Respublikos trišalės tarybos rekomendaciją ir atsižvelgdama į<text:s/></text:span><text:span text:style-name="T374">Lietuvos Respublikos finansų ministerijos</text:span><text:span text:style-name="T375"><text:s/></text:span><text:span text:style-name="T376">skelbiam</text:span><text:span text:style-name="T377">ą</text:span><text:span text:style-name="T378"><text:s/>ekonominės raidos</text:span><text:span text:style-name="T379"><text:s/></text:span><text:span text:style-name="T380">scenarijų</text:span><text:span text:style-name="T381"><text:s/>bei Valstybės duomenų agentūros paskelbtus</text:span><text:span text:style-name="T382"><text:s/>šalies ūkio vystymosi rodiklius<text:s/></text:span><text:span text:style-name="T383">bei tendencijas</text:span><text:span text:style-name="T384">, kartu</text:span><text:span text:style-name="T385"><text:s/>įvertindama tokius</text:span><text:span text:style-name="T386"><text:s/>kriterijus kaip perkamąją galią atsižvelgiant į pragyvenimo išlaidas, bendrą darbo užmokesčio lygį ir jo pasiskirstymą, darbo užmokesčio augimo greitį, ilgalaikius darbo našumo lygius ir pokyčius.</text:span><text:span text:style-name="T387"><text:s/></text:span><text:span text:style-name="T388">Lietuvos Respublikos trišalė taryba, rengdama rekomendaciją, aptaria šioje dalyje nurodytus kriterijus ir kitą informaciją, reikalingą minimaliajai mėnesinei algai nustatyti ir jos deramumui įvertinti</text:span><text:span text:style-name="T389">.</text:span><text:span text:style-name="T390"><text:s/></text:span><text:span text:style-name="T391">Lietuvos Respublikos trišalė taryba savo išvadą Lietuvos Respublikos Vyriausybei pateikia kiekvienais metais iki birželio 15 dienos arba iki kitos Lietuvos Respublikos Vyriausybės prašomos datos.“</text:span></text:p>
      <text:p text:style-name="P392"/>
      <text:p text:style-name="P393">17<text:s/>straipsnis. 144 straipsnio pakeitimas</text:p>
      <text:p text:style-name="P394">1. Pakeisti 144 straipsnio 4 dalį ir ją išdėstyti taip:</text:p>
      <text:p text:style-name="P395"><text:span text:style-name="T396">„4. Už viršvalandinį darbą mokamas ne mažesnis kaip pusantro darbuotojo darbo užmokesčio dydžio užmokestis. Už viršvalandinį darbą poilsio dieną, kuri nenustatyta pagal darbo (pamainos) grafiką, ar viršvalandinį darbą naktį mokamas ne mažesnis kaip dvigubas darbuotojo darbo užmokestis, o už viršvalandinį darbą švenčių dieną<text:s/></text:span><text:span text:style-name="T397">ir (arba) viršvalandinį darbą švenčių naktį</text:span><text:span text:style-name="T398"><text:s/>– ne mažesnis kaip du su puse darbuotojo darbo užmokesčio dydžio užmokestis.“</text:span></text:p>
      <text:p text:style-name="P399">2. Pakeisti 144 straipsnio 7 dalį ir ją išdėstyti taip:</text:p>
      <text:p text:style-name="P400"><text:span text:style-name="T401">„7. Už darbą, kai yra nukrypimų nuo normalių darbo sąlygų, taip pat kai padidinamas darbuotojo darbo mastas, mokamas padidintas, palyginti su normaliomis darbo sąlygomis, darbo užmokestis, nurodytas šio kodekso 139 straipsnio<text:s/></text:span><text:span text:style-name="T402">4 dalyje</text:span><text:span text:style-name="T403"><text:s/></text:span><text:span text:style-name="T404">2 dalies 1–5 punktuose</text:span><text:span text:style-name="T405">.</text:span><text:span text:style-name="T406"><text:s/>Konkretūs apmokėjimo dydžiai nustatomi kolektyvinėse ir darbo sutartyse.“</text:span></text:p>
      <text:p text:style-name="P407"/>
      <text:p text:style-name="P408">18<text:s/>straipsnis. 171 straipsnio pakeitimas</text:p>
      <text:p text:style-name="P409">1. Pakeisti<text:s/>171 straipsnio 2 dalį ir ją išdėstyti taip:</text:p>
      <text:p text:style-name="P410"><text:span text:style-name="T411">„2. Darbo tarybos rinkimus vykdo rinkimų komisija, kurią įsakymu sudaro darbdavys. Atsiradus šiame kodekse nustatytoms sąlygoms, darbdavys ne vėliau kaip per dvi savaites sudaro darbo tarybos rinkimų komisiją iš mažiausia trijų ir daugiausia septynių narių.<text:s/></text:span><text:span text:style-name="T412">Darbdavio administracijos pareigūnai</text:span><text:span text:style-name="T413"><text:s/></text:span><text:span text:style-name="T414">Juridinio asmens vadovaujantys darbuotojai (šio kodekso 101 straipsnio 3 ir 4 dalys)</text:span><text:span text:style-name="T415"><text:s/>gali sudaryti ne daugiau kaip trečdalį darbo tarybos rinkimų komisijos narių.“</text:span></text:p>
      <text:p text:style-name="P416">2. Pakeisti 171 straipsnio 5 dalį ir ją išdėstyti taip:</text:p>
      <text:p text:style-name="P417"><text:span text:style-name="T418">„5. Kandidatus į darbo tarybos narius gali siūlyti rinkimų teisę turintys darbuotojai. Kandidatais gali būti tik rinkimų teisę turintys darbuotojai, išskyrus rinkimų komisijos narius. Kiekvienas darbuotojas gali pasiūlyti po vieną kandidatą raštu kreipdamasis į rinkimų komisiją ir pateikdamas rašytinį siūlomo kandidato sutikimą būti renkamam į darbo tarybą. Darbdavio lygmeniu veikiančios profesinės sąjungos turi teisę pasiūlyti ne mažiau kaip tris rinkimų teisę turinčius darbuotojus kandidatais į darbo tarybos narius, iš kurių išrinktu bus laikomas daugiausia darbuotojų balsų gavęs kandidatas. Visų kandidatų sąrašas turi būti sudarytas ne vėliau kaip likus keturiolikai dienų̨ iki darbo tarybos rinkimų dienos. Jeigu pasiūlytų kandidatų skaičius yra lygus renkamos darbo tarybos narių skaičiui arba mažesnis už šį skaičių, rinkimų komisija nustato papildomą laiką, per kurį galima siūlyti papildomus kandidatus. Šiuo atveju kandidatus pakartotinai gali siūlyti ir tie darbuotojai, kurie jau yra pasiūlę savo kandidatus. Jeigu per papildomą laiką nepasiūloma pakankamai kandidatų į darbo tarybos narius, rinkimų komisija surašo ir viešai paskelbia protokolą, kad darbo tarybos rinkimai laikomi neįvykusiais. Tokiu atveju nauji darbo tarybos rinkimai rengiami pagal šiame kodekse nustatytą tvarką<text:s/></text:span><text:span text:style-name="T419">ne anksčiau kaip</text:span><text:span text:style-name="T420"><text:s/>po šešių mėnesių nuo rinkimų komisijos sprendimo darbo tarybos rinkimus laikyti neįvykusiais priėmimo</text:span><text:span text:style-name="T421"><text:s/></text:span><text:span text:style-name="T422">dienos</text:span><text:span text:style-name="T423">.“</text:span></text:p>
      <text:p text:style-name="P424"/>
      <text:p text:style-name="P425">19<text:s/>straipsnis. 179 straipsnio pakeitimas</text:p>
      <text:p text:style-name="P426">1.<text:s/>Pripažinti netekusiu galios 179 straipsnio 4 dalies 7 punktą.</text:p>
      <text:p text:style-name="P427">7) joms neiškelta bankroto byla arba bankroto procesas nevykdomas ne teismo tvarka, nesiekiama priverstinio likvidavimo procedūros ar susitarimo su kreditoriais;</text:p>
      <text:list text:style-name="LFO1" text:continue-numbering="true">
        <text:list-item>
          <text:p text:style-name="P428">Pakeisti 179 straipsnio 4 dalies 8 punktą ir jį išdėstyti taip:</text:p>
        </text:list-item>
      </text:list>
      <text:p text:style-name="P429"><text:span text:style-name="T430"><text:s text:c="12"/></text:span><text:span text:style-name="T431">„</text:span><text:span text:style-name="T432">8) jos neturi mokestinės nepriemokos Lietuvos Respublikos valstybės biudžetui, savivaldybių biudžetams, fondams, į kuriuos mokamus mokesčius administruoja Valstybinė mokesčių inspekcija (išskyrus atvejus, kai mokesčių, delspinigių, baudų mokėjimas atidėtas arba dėl nesumokėtų mokesčių, delspinigių, baudų vyksta mokestinis ginčas), ir jos nėra skolingos<text:s/></text:span><text:span text:style-name="T433">Valstybinio socialinio draudimo fondo</text:span><text:span text:style-name="T434"><text:s/></text:span><text:span text:style-name="T435">v</text:span><text:span text:style-name="T436">alstybės socialinių fondų<text:s/></text:span><text:span text:style-name="T437">biudžetui</text:span><text:span text:style-name="T438">;“</text:span><text:span text:style-name="T439">.</text:span><text:span text:style-name="T440"><text:s/></text:span></text:p>
      <text:p text:style-name="P441"/>
      <text:p text:style-name="P442">20<text:s/>straipsnis. 181 straipsnio pakeitimas.</text:p>
      <text:list text:style-name="LFO3" text:continue-numbering="true">
        <text:list-item>
          <text:p text:style-name="P443">Pakeisti 181 straipsnio 2 dalį ir ją išdėstyti taip:</text:p>
        </text:list-item>
      </text:list>
      <text:p text:style-name="P444"><text:span text:style-name="T445">„</text:span><text:span text:style-name="T446">2. Socialinėje partnerystėje šakos ar nacionaliniu lygmeniu darbdaviams<text:s/></text:span><text:span text:style-name="T447">–<text:s/></text:span><text:span text:style-name="T448">iš valstybės, savivaldybių ir<text:s/></text:span><text:span text:style-name="T449">Valstybinio socialinio draudimo fondo</text:span><text:span text:style-name="T450"><text:s/></text:span><text:span text:style-name="T451">v</text:span><text:span text:style-name="T452">alstybės socialinių fondų</text:span><text:span text:style-name="T453"><text:s/>biudžetų bei kitų valstybės įsteigtų fondų lėšų išlaikomoms įstaigoms, organizacijoms, taip pat įmonėms, įstaigoms ir organizacijoms, kurių savininko teises ir pareigas įgyvendina valstybė ar savivaldybė,<text:s/></text:span><text:span text:style-name="T454">–</text:span><text:span text:style-name="T455"><text:s/>atstovauja Lietuvos Respublikos Vyriausybė ar jos įgaliota institucija.</text:span><text:span text:style-name="T456">“</text:span></text:p>
      <text:list text:style-name="LFO3" text:continue-numbering="true">
        <text:list-item>
          <text:p text:style-name="P457">Pakeisti 181 straipsnio 3 dalį ir ją išdėstyti taip:</text:p>
        </text:list-item>
      </text:list>
      <text:p text:style-name="P458"><text:span text:style-name="T459">„3. Socialinėje partnerystėje<text:s/></text:span><text:span text:style-name="T460">teritoriniu lygmeniu darbdaviams – iš savivaldybių biudžetų išlaikomoms įstaigoms, organizacijoms – atstovauja savivaldybės taryba, iš</text:span><text:span text:style-name="T461"><text:s/></text:span><text:span text:style-name="T462">Valstybinio socialinio draudimo fondo</text:span><text:span text:style-name="T463"><text:s/></text:span><text:span text:style-name="T464">v</text:span><text:span text:style-name="T465">alstybės socialinių fondų</text:span><text:span text:style-name="T466"><text:s/>biudžetų bei kitų valstybės įsteigtų fondų lėšų išlaikomoms įstaigoms, organizacijoms atstovauja Lietuvos Respublikos Vyriausybė ar jos įgaliota institucija.<text:s/></text:span><text:span text:style-name="T467">Savivaldybės taryba taip pat atstovauja socialinėje partnerystėje teritoriniu lygmeniu toms įmonėms, įstaigoms ir organizacijoms, kurių savininko teises ir pareigas įgyvendina atitinkama savivaldybė.“.</text:span></text:p>
      <text:p text:style-name="P468"/>
      <text:p text:style-name="P469">21<text:s/>straipsnis. 182 straipsnio pakeitimas</text:p>
      <text:p text:style-name="P470">Pakeisti 182 straipsnio 5 dalį ir ją išdėstyti taip:</text:p>
      <text:p text:style-name="P471"><text:span text:style-name="T472">„5. Darbdavių organizacijos turi teisę jungtis į aukštesnio lygmens darbdavių organizacijas (asociacijas, federacijas, konfederacijas, susivienijimus ir kita)</text:span><text:span text:style-name="T473">, veikiančias nacionaliniu, šakos ir teritoriniu lygmenimis</text:span><text:span text:style-name="T474">.<text:s/></text:span><text:span text:style-name="T475">Nacionaliniu lygmeniu veikiančios darbdavių organizacijos turi atitikti šiuos kriterijus:</text:span></text:p>
      <text:p text:style-name="P476">1) turi juridinio asmens statusą;</text:p>
      <text:p text:style-name="P477">2) veikia kaip darbdavių organizacija nepertraukiamai bent trejus metus;</text:p>
      <text:p text:style-name="P478">3) turi savarankišką organizacinę struktūrą;</text:p>
      <text:p text:style-name="P479">4) turi ne mažiau kaip penkis darbuotojus, dirbančius pagal darbo sutartį;</text:p>
      <text:p text:style-name="P480">5) darbdavių organizacijų nariai – darbdaviai – įdarbina ne mažiau kaip 3 procentus pagal darbo sutartį ar kitais Lietuvos Respublikos užimtumo įstatyme nurodytais darbo santykiams prilygintų teisinių santykių pagrindais Lietuvos Respublikos teritorijoje dirbančių asmenų;</text:p>
      <text:p text:style-name="P481"><text:span text:style-name="T482">6)<text:s/></text:span><text:span text:style-name="T483">dėl jų nėra galiojančio apkaltinamojo teismo nuosprendžio;</text:span></text:p>
      <text:p text:style-name="P484">7) jos neturi mokestinės nepriemokos Lietuvos Respublikos valstybės biudžetui, savivaldybių biudžetams, fondams, į kuriuos mokamus mokesčius administruoja Valstybinė mokesčių inspekcija (išskyrus atvejus, kai mokesčių, delspinigių, baudų mokėjimas atidėtas arba dėl nesumokėtų mokesčių, delspinigių, baudų vyksta mokestinis ginčas), ir jos nėra skolingos<text:s/>valstybės socialinių fondų<text:s/>biudžetui;</text:p>
      <text:p text:style-name="P485"><text:span text:style-name="T486">8)</text:span><text:span text:style-name="T487"><text:s/></text:span><text:span text:style-name="T488">jos<text:s/></text:span><text:span text:style-name="T489">priklauso ES, Europos ekonominės erdvės organizacijoms arba kitoms tarptautinėms organizacijoms, kuriose daugiau kaip pusė narių yra ES valstybės narės arba daugiau kaip pusė ES valstybių narių priklauso tarptautinei organizacijai, kuriose mokamas nario mokestis</text:span><text:span text:style-name="T490">.“</text:span></text:p>
      <text:p text:style-name="P491"/>
      <text:p text:style-name="P492">22<text:s/>straipsnis. 185 straipsnio pakeitimas</text:p>
      <text:p text:style-name="P493">Pakeisti 185 straipsnio 2 dalies 7 punktą ir jį išdėstyti taip:<text:s/></text:p>
      <text:p text:style-name="P494"><text:span text:style-name="T495">„7) jos neturi mokestinės nepriemokos Lietuvos Respublikos valstybės biudžetui, savivaldybių biudžetams, fondams, į kuriuos mokamus mokesčius administruoja Valstybinė mokesčių inspekcija (išskyrus atvejus, kai mokesčių, delspinigių, baudų mokėjimas atidėtas arba dėl nesumokėtų mokesčių, delspinigių, baudų vyksta mokestinis ginčas), ir jos nėra skolingos<text:s/></text:span><text:span text:style-name="T496">Valstybinio socialinio draudimo fondo</text:span><text:span text:style-name="T497"><text:s/></text:span><text:span text:style-name="T498">v</text:span><text:span text:style-name="T499">alstybės socialinių fondų biudžetui;“</text:span><text:span text:style-name="T500">.</text:span></text:p>
      <text:p text:style-name="P501"/>
      <text:p text:style-name="P502">23<text:s/>straipsnis. 193 straipsnio pakeitimas</text:p>
      <text:p text:style-name="P503">1. Papildyti 193 straipsnio 5 dalį nauju 5 punktu:</text:p>
      <text:p text:style-name="P504">„<text:span text:style-name="T505">5) darbuotojų motyvavimo ir įtraukties priemones;</text:span>“.</text:p>
      <text:p text:style-name="P506">2. Buvusius 193 straipsnio 5 dalies 5–9 punktus laikyti atitinkamai 6–10 punktais.</text:p>
      <text:p text:style-name="P507"/>
      <text:p text:style-name="P508">24<text:s/>straipsnis. 194 straipsnio pakeitimas</text:p>
      <text:p text:style-name="P509">Pakeisti 194 straipsnio 1 dalį ir ją išdėstyti taip:</text:p>
      <text:p text:style-name="P510"><text:span text:style-name="T511">„1. Darbdaviams ‒ iš valstybės, savivaldybių,<text:s/></text:span><text:span text:style-name="T512">Valstybinio socialinio draudimo fondo</text:span><text:span text:style-name="T513"><text:s/></text:span><text:span text:style-name="T514">v</text:span><text:span text:style-name="T515">alstybės</text:span><text:span text:style-name="T516"><text:s/>socialinių fondų</text:span><text:span text:style-name="T517"><text:s/></text:span><text:span text:style-name="T518">biudžetų ir kitų valstybės įsteigtų fondų lėšų išlaikomoms įstaigoms, organizacijoms</text:span><text:s/><text:span text:style-name="T519">‒ atstovauja Lietuvos Respublikos Vyriausybė ar jos įgaliota institucija, gavusi<text:s/></text:span><text:span text:style-name="T520">nacionalinio</text:span><text:span text:style-name="T521"><text:s/></text:span><text:span text:style-name="T522">lygmens</text:span><text:span text:style-name="T523"><text:s/>profesinių sąjungų organizacijos<text:s/></text:span><text:span text:style-name="T524">ar organizacijų</text:span><text:span text:style-name="T525"><text:s/>pasiūlymą pradėti nacionalinio (tarpšakinio)<text:s/></text:span><text:span text:style-name="T526">lygmens kolektyvines derybas</text:span><text:span text:style-name="T527"><text:s/>ar</text:span><text:span text:style-name="T528"><text:s/></text:span><text:span text:style-name="T529">gavusi šakos</text:span><text:span text:style-name="T530"><text:s/></text:span><text:span text:style-name="T531">lygmens</text:span><text:span text:style-name="T532"><text:s/></text:span><text:span text:style-name="T533">profesinių sąjungų organizacijos ar organizacijų</text:span><text:span text:style-name="T534"><text:s/></text:span><text:span text:style-name="T535">pasiūlymą</text:span><text:span text:style-name="T536"><text:s/></text:span><text:span text:style-name="T537">pradėti<text:s/></text:span><text:span text:style-name="T538">šakos (gamybos, paslaugų, profesinės) lygmens kolektyvines derybas arba pati inicijuodama šias derybas, privalo pakviesti į jas atitinkamoje šakoje (gamybos, paslaugų, profesinėje) veikiančias priva</text:span><text:span text:style-name="T539">čiojo</text:span><text:span text:style-name="T540">taus<text:s/></text:span><text:span text:style-name="T541"><text:s/>sektoriaus darbdavių organizacijas, kurios gali dalyvauti kartu šiose kolektyvinėse derybose. Šios nuostatos<text:s/></text:span><text:span text:style-name="T542">mutatis mutandis</text:span><text:span text:style-name="T543"><text:s/>taikomos, kai socialinėje partnerystėje teritoriniu lygmeniu veikia savivaldybės institucijos.“</text:span></text:p>
      <text:p text:style-name="P544"/>
      <text:p text:style-name="P545"><text:span text:style-name="T546">25</text:span><text:span text:style-name="T547"><text:s/>straipsnis. 222 straipsnio pakeitimas</text:span></text:p>
      <text:p text:style-name="P548">Pakeisti 222 straipsnio 1 dalį ir ją išdėstyti taip:</text:p>
      <text:p text:style-name="P549"><text:span text:style-name="T550">„1. Profesinių sąjungų ir darbdavių organizacijų atstovai – darbo ginčų komisijos nariai – atleidžiami nuo darbo pareigų atlikimo laikotarpiu, kurį jie dalyvauja darbo ginčų komisijos darbe. Jų darbas apmokamas Lietuvos Respublikos<text:s/></text:span><text:span text:style-name="T551">valstybės ir savivaldybių</text:span><text:span text:style-name="T552"><text:s/></text:span><text:span text:style-name="T553">biudžetinių</text:span><text:span text:style-name="T554"><text:s/>įstaigų darbuotojų darbo apmokėjimo ir komisijų narių atlygio už darbą įstatymo nustatyta tvarka, o kelionės išlaidų dydžius ir jų apmokėjimo tvarką nustato Lietuvos Respublikos socialinės apsaugos ir darbo ministras.“</text:span></text:p>
      <text:p text:style-name="P555"/>
      <text:p text:style-name="P556">26<text:s/>straipsnis. 223 straipsnio pakeitimas</text:p>
      <text:p text:style-name="P557">Pakeisti 223 straipsnį ir jį išdėstyti taip:</text:p>
      <text:p text:style-name="P558">„223 straipsnis. Prašymas išnagrinėti darbo ginčą dėl teisės</text:p>
      <text:p text:style-name="P559"><text:span text:style-name="T560">1. Darbo ginčo šalis darbo ginčų komisijai<text:s/></text:span><text:span text:style-name="T561">Valstybinės darbo inspekcijos adresu</text:span><text:span text:style-name="T562"><text:s/>privalo raštu ar elektroniniu paštu, pasirašiusi elektroniniu parašu</text:span><text:s/><text:span text:style-name="T563">ar suformulavusi prašymą tokiu būdu, kuris leidžia prašymą teikiantį asmenį identifikuoti arba patikrinti prašymo autentiškumą</text:span><text:span text:style-name="T564">, pateikti prašymą išnagrinėti darbo ginčą dėl teisės.</text:span></text:p>
      <text:p text:style-name="P565">2. Prašyme išnagrinėti darbo ginčą dėl teisės turi būti nurodyta:</text:p>
      <text:p text:style-name="P566"><text:span text:style-name="T567">1) darbo ginčą inicijuojančios šalies (ieškovo) vardas, pavardė, asmens kodas, o jei</text:span><text:span text:style-name="T568">gu</text:span><text:span text:style-name="T569"><text:s/>jo nėra, − gimimo data, gyvenamosios vietos adresas (jeigu darbo ginčą inicijuojanti šalis (ieškovas) prašo dokumentus gauti elektroniniu paštu, turi būti nurodytas elektroninio pašto adresas),<text:s/></text:span><text:span text:style-name="T570">telefono</text:span><text:span text:style-name="T571"><text:s/>ryšio numeris</text:span><text:span text:style-name="T572">,</text:span><text:span text:style-name="T573"><text:s/></text:span><text:span text:style-name="T574">mokėjimo sąskaitos numeris</text:span><text:span text:style-name="T575">;</text:span></text:p>
      <text:p text:style-name="P576">2) kitos šalies (atsakovo) pavadinimas, juridinio asmens kodas, buveinės adresas arba fizinio asmens vardas, pavardė, asmens kodas, o jei<text:span text:style-name="T577">gu</text:span><text:s/>jo nėra, − gimimo data ir gyvenamosios vietos adresas,<text:s/><text:span text:style-name="T578">telefono</text:span><text:s/>ryšio numeris;</text:p>
      <text:p text:style-name="P579">3) suformuluotas reikalavimas;</text:p>
      <text:p text:style-name="P580">4) aplinkybės ir įrodymai, kuriais grindžiamas reikalavimas;</text:p>
      <text:p text:style-name="P581">5) prašymas dėl darbo ginčo nagrinėjimo rašytine tvarka;</text:p>
      <text:p text:style-name="P582">6) prašymas dėl darbo ginčo nagrinėjimo naudojant informacines ir elektroninių ryšių technologijas;</text:p>
      <text:p text:style-name="P583">7) prašymas dokumentus gauti elektroniniu paštu;</text:p>
      <text:p text:style-name="P584">8) pridedamų dokumentų sąrašas.</text:p>
      <text:p text:style-name="P585">3. Prašymas išnagrinėti darbo ginčą dėl teisės teikiamas darbo ginčų komisijai prie Valstybinės darbo inspekcijos teritorinio skyriaus, kurio teritorijoje yra darbuotojo darbovietė.</text:p>
      <text:p text:style-name="P586"><text:span text:style-name="T587">4.</text:span><text:s/><text:span text:style-name="T588">3.<text:s/></text:span>Vieną prašymą išnagrinėti darbo ginčą dėl teisės gali pateikti ir kelių to paties darbdavio darbuotojų grupė, jeigu darbo ginčas dėl teisės kyla tuo pačiu teisiniu pagrindu.</text:p>
      <text:p text:style-name="P589"><text:span text:style-name="T590">5.</text:span><text:s/><text:span text:style-name="T591">4.<text:s/></text:span>Jeigu prašymas išnagrinėti darbo ginčą dėl teisės neatitinka šio straipsnio 1 ir 2 dalyse nustatytų reikalavimų, darbo ginčų komisija apie tai praneša ieškovui ir nustato<text:s/><text:span text:style-name="T592">penkių</text:span><text:s/><text:span text:style-name="T593">5<text:s/></text:span>darbo dienų terminą pranešime išvardytiems trūkumams pašalinti. Šis terminas skaičiuojamas nuo pranešimo apie nustatytus trūkumus gavimo dienos. Jeigu trūkumai per nustatytą terminą nepašalinami, prašymas išnagrinėti darbo ginčą dėl teisės laikomas nepateiktu ir grąžinamas ieškovui.</text:p>
      <text:p text:style-name="P594"><text:span text:style-name="T595">6.</text:span><text:s/><text:span text:style-name="T596">5.<text:s/></text:span><text:span text:style-name="T597">Jeigu ieškovas iki darbo ginčų komisijos posėdžio<text:s/></text:span><text:span text:style-name="T598">raštu ar elektroniniu paštu, pasirašęs elektroniniu parašu,</text:span><text:span text:style-name="T599"><text:s/></text:span><text:span text:style-name="T600">šio straipsnio 1 dalyje nustatytu būdu</text:span><text:span text:style-name="T601"><text:s/>pateikė prašymą nenagrinėti jo pateikto prašymo išnagrinėti darbo ginčą dėl teisės, prašymas išnagrinėti darbo ginčą dėl teisės laikomas nepateiktu ir grąžinamas ieškovui. Prašyme nenagrinėti pateikto prašymo išnagrinėti darbo ginčą dėl teisės nurodomas ieškovo vardas, pavardė, asmens kodas, o jei</text:span><text:span text:style-name="T602">gu</text:span><text:span text:style-name="T603"><text:s/>ieškovas jo neturi, – gimimo data. Jeigu ieškovas prašyme nenagrinėti jo pateikto prašymo išnagrinėti darbo ginčą dėl teisės nepateikė šioje dalyje nurodytų duomenų, darbo ginčų komisija praneša ieškovui apie nustatytus trūkumus ir jų pašalinimo galimybę šio straipsnio<text:s/></text:span><text:span text:style-name="T604">5</text:span><text:span text:style-name="T605"><text:s/></text:span><text:span text:style-name="T606">4</text:span><text:span text:style-name="T607"><text:s/>dalyje nustatyta tvarka.“</text:span></text:p>
      <text:p text:style-name="P608"/>
      <text:p text:style-name="P609">27<text:s/>straipsnis. 225 straipsnio pakeitimas</text:p>
      <text:p text:style-name="P610">Pakeisti 225 straipsnio 2 dalį ir ją išdėstyti taip:</text:p>
      <text:p text:style-name="P611"><text:span text:style-name="T612">„2. Darbo ginčų komisijos pirmininkas ne vėliau kaip per penkias darbo dienas nuo prašymo gavimo dienos<text:s/></text:span><text:span text:style-name="T613">arba trūkumų pašalinimo dienos, jeigu buvo taikoma šio kodekso 223 straipsnio 4 dalis,</text:span><text:span text:style-name="T614"><text:s/>nustato posėdžio datą, laiką ir terminą, per kurį atsakovas privalo<text:s/></text:span><text:span text:style-name="T615">raštu ar elektroniniu paštu, pasirašęs elektroniniu parašu,</text:span><text:span text:style-name="T616"><text:s/></text:span><text:span text:style-name="T617">šio kodekso 223 straipsnio 1 dalyje nustatytu būdu</text:span><text:span text:style-name="T618"><text:s/>pranešti darbo ginčų komisijai, ar jis pripažįsta ieškovo reikalavimus, pateikti reikalaujamus dokumentus ir kitus įrodymus. Nurodytas terminas negali būti trumpesnis kaip penkios darbo dienos nuo ieškovo prašymo kopijos įteikimo atsakovui dienos.“</text:span></text:p>
      <text:p text:style-name="P619"/>
      <text:p text:style-name="P620">28<text:s/>straipsnis. 226 straipsnio pakeitimas</text:p>
      <text:p text:style-name="P621">Pakeisti<text:s/>226 straipsnio 4 dalį ir ją išdėstyti taip:</text:p>
      <text:p text:style-name="P622">„4. Jeigu yra abiejų šalių<text:s/><text:span text:style-name="T623">raštu ar elektroniniu paštu pateiktas elektroniniu parašu</text:span><text:s/><text:span text:style-name="T624">šio kodekso 223 straipsnio 1 dalyje nustatytu būdu</text:span><text:s/>pateiktas pasirašytas prašymas dėl darbo ginčo nagrinėjimo<text:s/><text:span text:style-name="T625">naudojant<text:s/></text:span><text:span text:style-name="T626">taikant</text:span><text:s/>informacines ir elektroninių ryšių technologijas, šalių dalyvavimas darbo ginčų komisijos posėdžiuose ir liudytojų apklausa jų buvimo vietoje gali būti užtikrinami<text:s/><text:span text:style-name="T627">naudojant</text:span><text:s/><text:span text:style-name="T628">taikant</text:span><text:s/>informacines ir elektroninių ryšių technologijas (per vaizdo konferencijas, telekonferencijas ir kitaip).“</text:p>
      <text:p text:style-name="P629"/>
      <text:p text:style-name="P630">29<text:s/>straipsnis. 228 straipsnio pakeitimas</text:p>
      <text:p text:style-name="P631">Pakeisti 228 straipsnio 1 dalį ir ją išdėstyti taip:</text:p>
      <text:p text:style-name="P632"><text:span text:style-name="T633">„1. Darbo ginčų komisija privalo išnagrinėti prašymą ne vėliau kaip per vieną mėnesį nuo prašymo gavimo dienos</text:span><text:s/><text:span text:style-name="T634">arba trūkumų pašalinimo dienos, jeigu buvo taikoma šio kodekso 223 straipsnio 4 dalis</text:span><text:span text:style-name="T635">. Darbo ginčų komisijos pirmininko motyvuotu sprendimu prašymo nagrinėjimo terminas gali būti pratęstas, bet ne ilgiau kaip vienam mėnesiui.“</text:span></text:p>
      <text:p text:style-name="P636"/>
      <text:p text:style-name="P637">30<text:s/>straipsnis. 237 straipsnio pakeitimas</text:p>
      <text:p text:style-name="P638">Pakeisti 237 straipsnio 2 dalį ir ją išdėstyti taip:</text:p>
      <text:p text:style-name="P639"><text:span text:style-name="T640">„2. Tarpininkų sąrašą sudaro, tvirtina ir atnaujina Lietuvos Respublikos socialinės apsaugos ir</text:span><text:span text:style-name="T641"><text:s/>darbo ministras. Į tarpininkų sąrašus ketverių metų kadencijai gali būti įtraukti nepriekaištingos reputacijos,<text:s/></text:span><text:span text:style-name="T642">mutatis mutandis</text:span><text:span text:style-name="T643"><text:s/>taikant Lietuvos Respublikos mediacijos įstatyme nustatytus<text:s/></text:span><text:span text:style-name="T644">nepriekaištingos reputacijos reikalavimus</text:span><text:span text:style-name="T645">,</text:span><text:span text:style-name="T646"><text:s/>nešališki ir turintys specialių žinių, reikalingų kolektyviniams darbo ginčams dėl interesų spręsti, fiziniai asmenys.“</text:span><text:span text:style-name="T647"><text:s/></text:span></text:p>
      <text:p text:style-name="P648"/>
      <text:p text:style-name="P649"><text:span text:style-name="T650">31</text:span><text:span text:style-name="T651"><text:s/>straipsnis. 240 straipsnio pakeitimas</text:span></text:p>
      <text:p text:style-name="P652">1. Pakeisti<text:s/>240 straipsnio 4 dalį ir ją išdėstyti taip:</text:p>
      <text:p text:style-name="P653"><text:span text:style-name="T654">„4. Arbitrų sąrašą sudaro, tvirtina ir atnaujina Lietuvos Respublikos socialinės apsaugos ir darbo ministras. Į arbitrų sąrašus ketverių metų kadencijai su teise pratęsti kadenciją dar ketveriems metams gali būti įtraukti nepriekaištingos reputacijos,<text:s/></text:span><text:span text:style-name="T655">mutatis mutandis</text:span><text:span text:style-name="T656"><text:s/>taikant Lietuvos Respublikos mediacijos įstatyme nustatytus nepriekaištingos reputacijos</text:span><text:span text:style-name="T657"><text:s/>reikalavimus</text:span><text:span text:style-name="T658">,</text:span><text:span text:style-name="T659"><text:s/>nešališki ir turintys specialių žinių, reikalingų kolektyviniams darbo ginčams dėl interesų spręsti, fiziniai asmenys.“</text:span></text:p>
      <text:p text:style-name="P660">2. Pakeisti 240 straipsnio 6 dalį ir ją išdėstyti taip:</text:p>
      <text:p text:style-name="P661"><text:span text:style-name="T662">„6. Arbitrai, kuriuos iš arbitrų sąrašo pasirenka kolektyvinio darbo ginčo dėl interesų šalys, šio ginčo nagrinėjimo laikotarpiu atleidžiami nuo darbo pareigų. Arbitrų darbas apmokamas<text:s/></text:span><text:span text:style-name="T663">Valstybės ir savivaldybių</text:span><text:span text:style-name="T664"><text:s/></text:span><text:span text:style-name="T665">Lietuvos Respublikos biudžetinių</text:span><text:span text:style-name="T666"><text:s/>įstaigų darbuotojų darbo apmokėjimo ir komisijų narių atlygio už darbą įstatymo nustatyta tvarka. Arbitrų kelionės išlaidų dydžius ir apmokėjimo tvarką nustato Lietuvos Respublikos socialinės apsaugos ir darbo ministras.“</text:span></text:p>
      <text:p text:style-name="P667"/>
      <text:p text:style-name="P668"><text:span text:style-name="T669">3</text:span><text:span text:style-name="T670">2</text:span><text:span text:style-name="T671"><text:s/>str</text:span><text:span text:style-name="T672">aipsnis. 241 straipsnio pakeitimas</text:span></text:p>
      <text:p text:style-name="P673">1. Papildyti 241 straipsnį nauja 2 dalimi:<text:s/></text:p>
      <text:p text:style-name="P674">„<text:span text:style-name="T675">2. Kai teisę streikuoti riboja arba draudžia šis kodeksas ar įstatymai ir yra šiame kodekse nustatytos sąlygos, arbitražo procesą inicijuoja darbuotojų atstovai.</text:span>“</text:p>
      <text:p text:style-name="P676">2. Papildyti 241 straipsnį nauja 3 dalimi:</text:p>
      <text:p text:style-name="P677"><text:span text:style-name="T678">„</text:span><text:span text:style-name="T679">3. Inicijavus darbo arbitražo procesą, Valstybinės darbo inspekcijos teritoriniam skyriui pateikiamas darbo ginčų komisijos ar tarpininko sprendimas, ar darbuotojų, kuriems teisę streikuoti riboja arba draudžia įstatymai, atstovų prašymas dėl kolektyvinio darbo ginčo dėl interesų nagrinėjimo darbo arbitraže.</text:span><text:span text:style-name="T680">“</text:span></text:p>
      <text:p text:style-name="P681">3. Buvusias 241 straipsnio 2–5 dalis laikyti atitinkamai 4–7 dalimis.</text:p>
      <text:p text:style-name="P682"/>
      <text:p text:style-name="P683">33<text:s/>straipsnis. Kodekso priedo pakeitimas</text:p>
      <text:p text:style-name="P684">Papildyti Kodekso priedą 18 punktu:</text:p>
      <text:p text:style-name="P685"><text:span text:style-name="T686">„</text:span><text:span text:style-name="T687">18. 2022 m. spalio 19 d. Europos Parlamento ir Tarybos direktyva<text:s/></text:span><text:a xlink:href="http://eur-lex.europa.eu/legal-content/LIT/TXT/?uri=CELEX:32022L2041&amp;locale=lt" office:target-frame-name="_blank" xlink:show="new"><text:span text:style-name="T688">(ES) 2022/2041</text:span></text:a><text:span text:style-name="T689"><text:s/>dėl deramo minimaliojo darbo užmokesčio Europos Sąjungoje.</text:span><text:span text:style-name="T690">“</text:span></text:p>
      <text:p text:style-name="P691"/>
      <text:p text:style-name="P692">34 straipsnis. Įstatymo įsigaliojimas, įgyvendinimas ir taikymas</text:p>
      <text:p text:style-name="P693">1. Šio įstatymo 2, 3, 6, 10, 11, 13, 14, 17, 26, 27, 28 ir 29 <text:s/>straipsniai įsigalioja 2025 m. sausio 1 d.<text:s/></text:p>
      <text:p text:style-name="P694">2. Lietuvos Respublikos Vyriausybė, socialinės apsaugos ir darbo ministras ir vyriausiasis valstybinis darbo inspektorius<text:s/>iki 2024 m. gruodžio 31 d.<text:s/>priima šio įstatymo<text:s/>2,<text:s/>6,<text:s/>10 ir 11 <text:s/>straipsnių<text:s/>įgyvendinamuosius teisės aktus.<text:s/></text:p>
      <text:p text:style-name="P695">3. Šio įstatymo 3 straipsnio 1 dalyje<text:s/><text:span text:style-name="T696">išdėstyto</text:span><text:span text:style-name="T697"><text:s/>Lietuvos Respublikos darbo kodekso<text:s/></text:span><text:span text:style-name="T698">35 straipsnio 4 dalies nuostata dėl papildomų teisių ar pareigų suteikimo tvarkos<text:s/></text:span>taikoma<text:s/><text:line-break/>2025 m. sausio 1 d. ir vėliau sudaromiems susitarimams dėl papildomo darbo. Šalys gali susitarti ir pakeisti iki<text:s/><text:span text:style-name="T699">2024 m. gruodžio 31 d.<text:s/></text:span>sudarytus susitarimus dėl papildomo darbo pagal nuo 2025 m. sausio 1 d. galiojančias<text:s/><text:span text:style-name="T700">D</text:span><text:span text:style-name="T701">arbo kodekso<text:s/></text:span><text:span text:style-name="T702">35 straipsnio 4 dalies</text:span><text:s/>nuostatas.<text:s/></text:p>
      <text:p text:style-name="P703">4.<text:s/><text:span text:style-name="T704">Pradėtoms ir iki 2024 m. gruodžio 31 d. neužbaigtoms prašymų patvirtinti<text:s/></text:span><text:span text:style-name="T705">atitiktį k</text:span><text:span text:style-name="T706">riterijams, kuriuos turi atitikti laikinojo įdarbinimo įmonė, kaip laikinojo darbo sutarties šalis, darbdavė, nagrinėjimo ir laikinojo įdarbinimo įmonės įrašymo į laikinojo įdarbinimo įmonių sąrašą procedūroms taikomos iki 2024 m. gruodžio 31 d. galiojusios D</text:span><text:span text:style-name="T707">arbo kodekso ir jo įgyvendinamųjų teisės aktų nuostat</text:span><text:span text:style-name="T708">os.</text:span><text:span text:style-name="T709"><text:s/></text:span></text:p>
      <text:p text:style-name="P710"><text:span text:style-name="T711">5. L</text:span><text:span text:style-name="T712">aikinojo įdarbinimo įmonės, įrašytos į laikinojo įdarbinimo įmonių sąrašą iki 2024 m. gruodžio 31 d., 2025 m. sausio 1 d.</text:span><text:span text:style-name="T713"><text:s/>išbraukiamos iš laikinojo įdarbinimo įmonių sąrašo, jei</text:span><text:span text:style-name="T714">gu</text:span><text:span text:style-name="T715"><text:s/>jos neatitinka kriterijų, nurodytų Darbo kodekso<text:s/></text:span><text:span text:style-name="T716">72</text:span><text:span text:style-name="T717">1</text:span><text:span text:style-name="T718"> straipsnio 1 dalies 1–6 punktuose.</text:span><text:span text:style-name="T719"><text:s/></text:span></text:p>
      <text:p text:style-name="P720">6. Atostogos vaikui prižiūrėti už vaikus, gimusius ar įvaikintus iki 2024 m. gruodžio 31 d., suteikiamos pagal iki 2024 m. gruodžio 31 d. galiojusią Darbo kodekse nustatytą tvarką, išskyrus šio straipsnio 7 dalyje nustatytą atvejį.<text:s/></text:p>
      <text:p text:style-name="P721"><text:span text:style-name="T722">7. Jei</text:span><text:span text:style-name="T723">gu</text:span><text:span text:style-name="T724"><text:s/>įvaikinus vaiką (-us) iki 2024 m. gruodžio 31 d. nepraėjo<text:s/></text:span><text:span text:style-name="T725">3</text:span><text:span text:style-name="T726"><text:s/>mėnesiai nuo teismo sprendimo įvaikinti vykdymo pradžios (skubaus vykdymo atveju), suteikiant atostogas vaikui prižiūrėti taikomos šio įstatymo<text:s/></text:span><text:span text:style-name="T727">14 straipsnio 1 dalyje išdėstyto</text:span><text:span text:style-name="T728">s</text:span><text:span text:style-name="T729"><text:s/>Darbo kodekso 134 straipsnio 2 dalies nuostatos.<text:s/></text:span></text:p>
      <text:p text:style-name="P730">8. Šio įstatymo 16<text:s/>straipsnyje<text:s/><text:span text:style-name="T731">išdėstyto Darbo kodekso 141 straipsnio 3 dalies<text:s/></text:span>nuostatos taikomos derantis ir tvirtinant 2026 metais ir vėliau taikomą minimalųjį valandinį atlygį ir minimaliąją mėnesinę algą.<text:s/></text:p>
      <text:p text:style-name="P732">9.<text:s/><text:span text:style-name="T733">Šio įstatymo 21 straipsnyje<text:s/></text:span><text:span text:style-name="T734">išdėstyto</text:span><text:span text:style-name="T735">je</text:span><text:span text:style-name="T736"><text:s/>Darbo kodekso 182 straipsnio 5 dalyje<text:s/></text:span><text:span text:style-name="T737">numatyti kriterijai taikomi darbdavių organizacijoms, kurios po šio įstatymo 21 straipsnio įsigaliojimo dienos pradeda derėtis dėl nacionalinės (tarpšakinės) kolektyvinės sutarties sudarymo ir (ar) kurios pretenduoja į naujos kadencijos Lietuvos Respublikos trišalės tarybos sudėtį.</text:span></text:p>
      <text:p text:style-name="P738">10. Šio įstatymo 30 straipsnyje<text:s/><text:span text:style-name="T739">išdėstyto</text:span><text:span text:style-name="T740">s</text:span><text:span text:style-name="T741"><text:s/>Darbo kodekso<text:s/></text:span><text:span text:style-name="T742">237 straipsnio 2 dalies<text:s/></text:span>ir šio įstatymo 31 straipsnio 1 dalyje<text:s/><text:span text:style-name="T743">išdėstyto</text:span><text:span text:style-name="T744">s</text:span><text:span text:style-name="T745"><text:s/>Darbo kodekso<text:s/></text:span><text:span text:style-name="T746">240 straipsnio 4 dalies<text:s/></text:span>nuostatos taikomos sudarant naują Tarpininkų sąrašą ir<text:s/>naują<text:s/>Arbitrų sąrašą.<text:s/></text:p>
      <text:p text:style-name="P747"/>
      <text:p text:style-name="P748"/>
      <text:p text:style-name="P749">Skelbiu šį Lietuvos Respublikos Seimo priimtą įstatymą.</text:p>
      <text:p text:style-name="P750"/>
      <text:p text:style-name="P751"/>
      <text:p text:style-name="P752"/>
      <text:p text:style-name="P753">Respublikos Prezidentas</text:p>
      <text:p text:style-name="P754"/>
      <text:p text:style-name="P755"/>
      <text:p text:style-name="P756">Teikia</text:p>
      <text:p text:style-name="P757">Socialinių reikalų ir darbo komiteto vardu</text:p>
      <text:p text:style-name="P758"><text:span text:style-name="T759">Komiteto pirmininkė</text:span><text:span text:style-name="T760"><text:tab/></text:span><text:span text:style-name="T761"><text:tab/></text:span><text:span text:style-name="T762"><text:tab/></text:span><text:span text:style-name="T763"><text:tab/>Paulė Kuzm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Helvetica Neue" svg:font-family="Helvetica Neue" style:font-family-generic="system"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ūta Juršaitė</meta:initial-creator>
    <dc:creator>adlibuser</dc:creator>
    <meta:creation-date>2024-09-24T11:41:00Z</meta:creation-date>
    <dc:date>2024-09-24T11:41:00Z</dc:date>
    <meta:print-date>2019-09-19T02:33:00Z</meta:print-date>
    <meta:template xlink:href="Normal.dotm" xlink:type="simple"/>
    <meta:editing-cycles>2</meta:editing-cycles>
    <meta:editing-duration>PT60S</meta:editing-duration>
    <meta:user-defined meta:name="_NewReviewCycle"/>
    <meta:user-defined meta:name="GrammarlyDocumentId">2631a73d8d798d503500ff2e1e0fb5f683c415642d4ccee63178dc30537c7fe1</meta:user-defined>
    <meta:user-defined meta:name="ContentTypeId">0x01010066FF38C09FE30F439AFAE7524428C260</meta:user-defined>
    <meta:document-statistic meta:page-count="5" meta:paragraph-count="503" meta:word-count="5291" meta:character-count="37225" meta:row-count="1081" meta:non-whitespace-character-count="32437"/>
  </office:meta>
</office:document-meta>
</file>