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fo:font-style="italic" style:font-style-asian="italic"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62" style:parent-style-name="Normal" style:family="paragraph">
      <style:paragraph-properties>
        <style:tab-stops>
          <style:tab-stop style:type="right" style:position="6.4972in"/>
        </style:tab-stops>
      </style:paragraph-properties>
      <style:text-properties fo:color="#000000" style:font-size-complex="12pt"/>
    </style:style>
    <style:style style:name="P163" style:parent-style-name="Normal" style:family="paragraph">
      <style:paragraph-properties>
        <style:tab-stops>
          <style:tab-stop style:type="right" style:position="6.4972in"/>
        </style:tab-stops>
      </style:paragraph-properties>
      <style:text-properties fo:color="#000000" style:font-size-complex="12pt"/>
    </style:style>
    <style:style style:name="P164"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5" style:parent-style-name="Normal" style:family="paragraph">
      <style:paragraph-properties>
        <style:tab-stops>
          <style:tab-stop style:type="right" style:position="6.4972in"/>
        </style:tab-stops>
      </style:paragraph-properties>
      <style:text-properties fo:text-transform="uppercase" style:font-size-complex="12pt"/>
    </style:style>
    <style:style style:name="P16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fo:color="#1F497D" style:font-size-complex="12pt" style:language-asian="lt" style:country-asian="LT"/>
    </style:style>
    <style:style style:name="P169" style:parent-style-name="Normal" style:family="paragraph">
      <style:text-properties fo:color="#1F497D" style:font-size-complex="12pt" style:language-asian="lt" style:country-asian="LT"/>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font-size-complex="12pt"/>
    </style:style>
  </office:automatic-styles>
  <office:body>
    <office:text text:use-soft-page-breaks="true">
      <text:p text:style-name="P1">Projekto<text:s/>XIIIP-525(2)</text:p>
      <text:p text:style-name="P9">lyginamasis variantas</text:p>
      <text:p text:style-name="P10"/>
      <text:p text:style-name="P11"/>
      <text:p text:style-name="P12">LIETUVOS RESPUBLIKOS SEIMAS</text:p>
      <text:p text:style-name="P13"><text:span text:style-name="T14">STATUTAS</text:span></text:p>
      <text:p text:style-name="P15">DĖL LIETUVOS RESPUBLIKOS SEIMO STATUTO NR. I-399<text:s/>23<text:s/>IR 113<text:s/>STRAIPSNIŲ<text:s/>PAKEITIMO</text:p>
      <text:p text:style-name="P16"/>
      <text:p text:style-name="P17">2017<text:s/>m. <text:s text:c="7"/>d. Nr.<text:s/></text:p>
      <text:p text:style-name="P18">Vilnius</text:p>
      <text:p text:style-name="P19"/>
      <text:p text:style-name="P20"/>
      <text:section text:name="Sect1" text:style-name="S1">
        <text:soft-page-break/>
        <text:p text:style-name="P21"><text:span text:style-name="T22">1 straipsnis.</text:span><text:bookmark-start text:name="part_cd4ebeb8f236480baa6917e3afff07af"/><text:bookmark-end text:name="part_cd4ebeb8f236480baa6917e3afff07af"/><text:span text:style-name="T23"><text:s/>23 straipsnio pakeitimas</text:span></text:p>
        <text:p text:style-name="P24">1.<text:s/>Pakeisti 23 straipsnio<text:s/>4<text:s/>dalį ir ją<text:s/>išdėstyti taip:</text:p>
        <text:p text:style-name="P25"><text:bookmark-start text:name="part_0ae3c9a4ff8b46cab9e6b991b3bc2fa4"/><text:bookmark-start text:name="part_8aed73259f5448338abd8d3dc2234f62"/><text:bookmark-start text:name="part_b957953d75394bc0815c5bf0ea941c17"/><text:bookmark-start text:name="part_bd5972e1eb42450b8563622d94913339"/><text:bookmark-start text:name="part_c6fcbbe017d449f5a3bf6b7c4f38e136"/><text:bookmark-start text:name="part_ac0d67d486f34327b479e24325b53949"/><text:bookmark-end text:name="part_0ae3c9a4ff8b46cab9e6b991b3bc2fa4"/><text:bookmark-end text:name="part_8aed73259f5448338abd8d3dc2234f62"/><text:bookmark-end text:name="part_b957953d75394bc0815c5bf0ea941c17"/><text:bookmark-end text:name="part_bd5972e1eb42450b8563622d94913339"/><text:bookmark-end text:name="part_c6fcbbe017d449f5a3bf6b7c4f38e136"/><text:bookmark-end text:name="part_ac0d67d486f34327b479e24325b53949"/><text:span text:style-name="T26">„</text:span><text:span text:style-name="T27">4. Jeigu Seimas yra priėmęs<text:s/></text:span><text:span text:style-name="T28">rezoliuciją</text:span><text:span text:style-name="T29"><text:s/></text:span><text:span text:style-name="T30">protokolinį</text:span><text:span text:style-name="T31"><text:s/></text:span><text:span text:style-name="T32">nutarimą<text:s/></text:span><text:span text:style-name="T33">dėl sutikimo Seimo narį patraukti baudžiamojon atsakomybėn, suimti ar kitaip suvaržyti jo laisvę, apkaltos proceso 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span text:style-name="T34">“</text:span></text:p>
        <text:p text:style-name="P35">2. Pakeisti 23 straipsnio 5 dalį ir ją išdėstyti taip:</text:p>
        <text:p text:style-name="P36"><text:bookmark-start text:name="part_cbfd47bccc8945d1918c954615d640a3"/><text:bookmark-end text:name="part_cbfd47bccc8945d1918c954615d640a3"/><text:span text:style-name="T37">„</text:span><text:span text:style-name="T38">5. Kai tyrimo komisija parengia ir paskelbia savo</text:span><text:span text:style-name="T39"><text:s/></text:span><text:span text:style-name="T40">išvadą</text:span><text:span text:style-name="T41"><text:s/></text:span><text:span text:style-name="T42">pažymą</text:span><text:span text:style-name="T43"><text:s/></text:span><text:span text:style-name="T44">bei</text:span><text:span text:style-name="T45"><text:s/></text:span><text:span text:style-name="T46">rezoliucijos</text:span><text:span text:style-name="T47"><text:s/></text:span><text:span text:style-name="T48">projektą</text:span><text:span text:style-name="T49">, Seimo nario asmens neliečiamybės atėmimo klausimas įrašomas į Seimo artimiausio posėdžio darbotvarkę.</text:span><text:span text:style-name="T50">“</text:span></text:p>
        <text:p text:style-name="P51">3. Pakeisti 23 straipsnio 6 dalį ir ją išdėstyti taip:</text:p>
        <text:p text:style-name="P52"><text:bookmark-start text:name="part_9b1a2d0a57e942029c2d454aaf63d5c0"/><text:bookmark-end text:name="part_9b1a2d0a57e942029c2d454aaf63d5c0"/><text:span text:style-name="T53"><text:s/></text:span><text:span text:style-name="T54">„</text:span><text:span text:style-name="T55">6.</text:span><text:span text:style-name="T56"><text:s/></text:span><text:span text:style-name="T57">Svarstant<text:s/></text:span><text:span text:style-name="T58">šį</text:span><text:span text:style-name="T59"><text:s/></text:span><text:span text:style-name="T60">Seimo nario asmens neliečiamybės atėmimo<text:s/></text:span><text:span text:style-name="T61">klausimą,<text:s/></text:span><text:span text:style-name="T62">taip pat pateiktame rezoliucijos projekte</text:span><text:span text:style-name="T63"><text:s/>apsiribojama tik<text:s/></text:span><text:span text:style-name="T64">generalinio prokuroro<text:s/></text:span><text:span text:style-name="T65">teikime nurodytų faktų interpretavimu, vertinimu arba patikslinimu.<text:s/></text:span><text:span text:style-name="T66">Diskusijoje</text:span><text:span text:style-name="T67"><text:s/></text:span><text:span text:style-name="T68">Diskusijose</text:span><text:span text:style-name="T69"><text:s/></text:span><text:span text:style-name="T70">dėl</text:span><text:span text:style-name="T71"><text:s/></text:span><text:span text:style-name="T72">neliečiamybės atėmimo<text:s/></text:span><text:span text:style-name="T73">rezoliucijos</text:span><text:span text:style-name="T74"><text:s/></text:span><text:span text:style-name="T75">projekto</text:span><text:span text:style-name="T76"><text:s/>dalyvauja<text:s/></text:span><text:span text:style-name="T77">tyrimo</text:span><text:span text:style-name="T78"><text:s/>komisijos pranešėjas, Seimo narys</text:span><text:span text:style-name="T79">, kurio<text:s/></text:span><text:span text:style-name="T80">asmens neliečiamybės<text:s/></text:span><text:span text:style-name="T81">klausimas sprendžiamas, ar kitas jo įgaliotas Seimo narys ir ne daugiau kaip po 2 Seimo narius, pasisakančius „už“ ir „prieš“. Jeigu<text:s/></text:span><text:span text:style-name="T82">rezoliucijos</text:span><text:span text:style-name="T83"><text:s/></text:span><text:span text:style-name="T84">projekte</text:span><text:span text:style-name="T85"><text:s/></text:span><text:span text:style-name="T86">numatoma</text:span><text:span text:style-name="T87"><text:s/></text:span><text:span text:style-name="T88">išvadoje siūloma</text:span><text:span text:style-name="T89"><text:s/></text:span><text:span text:style-name="T90">patenkinti</text:span><text:span text:style-name="T91"><text:s/></text:span><text:span text:style-name="T92">generalinio prokuroro teikimą,</text:span><text:span text:style-name="T93"><text:s/></text:span><text:span text:style-name="T94">Seimo p</text:span><text:span text:style-name="T95">rotokolinis</text:span><text:span text:style-name="T96"><text:s/></text:span><text:span text:style-name="T97">nutarimas sutikti Seimo narį patraukti baudžiamojon atsakomybėn, suimti ar kitaip suvaržyti jo laisvę</text:span><text:span text:style-name="T98"><text:s/></text:span><text:span text:style-name="T99">ji</text:span><text:span text:style-name="T100"><text:s/>gali būti priimta</text:span><text:span text:style-name="T101">s</text:span><text:span text:style-name="T102">,<text:s/></text:span><text:span text:style-name="T103">kai</text:span><text:span text:style-name="T104"><text:s/></text:span><text:span text:style-name="T105">už<text:s/></text:span><text:span text:style-name="T106">projektą</text:span><text:span text:style-name="T107"><text:s/></text:span><text:span text:style-name="T108">jį<text:s/></text:span><text:span text:style-name="T109">balsuoja daugiau kaip pusė visų Seimo narių</text:span><text:span text:style-name="T110">.</text:span><text:span text:style-name="T111"><text:s/></text:span><text:span text:style-name="T112">Jeigu išvadoje siūloma</text:span><text:span text:style-name="T113"><text:s/></text:span><text:span text:style-name="T114">netenkinti generalinio prokuroro teikimo, Seimo p</text:span><text:span text:style-name="T115">rotokolinis nutarimas nesutikti</text:span><text:span text:style-name="T116"><text:s/></text:span><text:span text:style-name="T117">Seimo narį patraukti baudžiamojon atsakomybėn, suimti ar kitaip suvaržyti jo laisvę</text:span><text:span text:style-name="T118"><text:s/></text:span><text:span text:style-name="T119">gali būti priimtas,<text:s/></text:span><text:span text:style-name="T120">kai<text:s/></text:span><text:span text:style-name="T121">už jį balsuoja daugiau kaip pusė posėdyje dalyvaujančių Seimo narių.</text:span><text:span text:style-name="T122">“</text:span></text:p>
        <text:p text:style-name="P123">4. Papildyti 23 straipsnį 7 dalimi ir ją išdėstyti taip:</text:p>
        <text:soft-page-break/>
        <text:p text:style-name="P124"><text:span text:style-name="T125">„7.</text:span><text:span text:style-name="T126">Jeigu Seimas nepritarė<text:s/></text:span><text:span text:style-name="T127">tyrimo komisijos<text:s/></text:span><text:span text:style-name="T128">išvadoje<text:s/></text:span><text:span text:style-name="T129">pateiktam<text:s/></text:span><text:span text:style-name="T130"><text:s/></text:span><text:span text:style-name="T131">siūlymui</text:span><text:span text:style-name="T132"><text:s/></text:span><text:span text:style-name="T133">netenkinti generalinio prokuroro teikimo</text:span><text:span text:style-name="T134">,<text:s/></text:span><text:span text:style-name="T135">iš<text:s/></text:span><text:span text:style-name="T136">karto</text:span><text:span text:style-name="T137"><text:s/></text:span><text:span text:style-name="T138">balsuojama</text:span><text:span text:style-name="T139">,</text:span><text:span text:style-name="T140"><text:s/>ar sutikti Seimo narį patraukti baudžiamojon atsakomybėn,<text:s/></text:span><text:span text:style-name="T141">suimti ar kitaip suvaržyti jo laisvę.</text:span><text:span text:style-name="T142">“</text:span></text:p>
        <text:p text:style-name="P143"/>
        <text:p text:style-name="P144"><text:span text:style-name="T145">2 straipsnis. 113 straipsnio pakeitimas</text:span></text:p>
        <text:p text:style-name="P146">Pakeisti 113 straipsnio 2 dalį ir ją išdėstyti taip:</text:p>
        <text:p text:style-name="P147"><text:span text:style-name="T148">„</text:span><text:span text:style-name="T149">2. J</text:span><text:span text:style-name="T150">eigu šiame statute nenumatyta kitaip</text:span><text:span text:style-name="T151">,<text:s/></text:span><text:span text:style-name="T152">S</text:span><text:span text:style-name="T153">s</text:span><text:span text:style-name="T154">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text:s/></text:span><text:span text:style-name="T155">„</text:span><text:span text:style-name="T156">Ar yra prieštaraujančių?” niekas neatsako, ir jis paskelbia:<text:s/></text:span><text:span text:style-name="T157">„</text:span><text:span text:style-name="T158">Priimta”.</text:span><text:span text:style-name="T159">”</text:span><text:span text:style-name="T160"><text:s text:c="6"/></text:span></text:p>
        <text:p text:style-name="P161"/>
        <text:p text:style-name="P162"><text:s text:c="2"/>Seimo Pirmininkas</text:p>
        <text:p text:style-name="P163"/>
        <text:p text:style-name="P164"/>
        <text:p text:style-name="P165"/>
        <text:p text:style-name="P166"/>
        <text:p text:style-name="P167"/>
        <text:p text:style-name="P168"/>
        <text:p text:style-name="P169"/>
        <text:p text:style-name="P170"><text:span text:style-name="T171"><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17-05-24T11:52:00Z</meta:creation-date>
    <dc:date>2017-05-24T11:52:00Z</dc:date>
    <meta:print-date>2017-05-15T12:34:00Z</meta:print-date>
    <meta:template xlink:href="Normal.dotm" xlink:type="simple"/>
    <meta:editing-cycles>2</meta:editing-cycles>
    <meta:editing-duration>PT0S</meta:editing-duration>
    <meta:document-statistic meta:page-count="2" meta:paragraph-count="23" meta:word-count="402" meta:character-count="2987" meta:row-count="62" meta:non-whitespace-character-count="2608"/>
  </office:meta>
</office:document-meta>
</file>