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style:font-weight-complex="bold"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4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5" style:parent-style-name="DefaultParagraphFont" style:family="text">
      <style:text-properties fo:letter-spacing="-0.0013in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letter-spacing="-0.0013in" fo:font-size="10pt" style:font-size-asian="10pt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 fo:font-size="10pt" style:font-size-asian="10pt"/>
    </style:style>
    <style:style style:name="T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" style:parent-style-name="DefaultParagraphFont" style:family="text">
      <style:text-properties style:font-weight-complex="bold" fo:font-size="10pt" style:font-size-asian="10pt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 fo:font-size="10pt" style:font-size-asian="10pt"/>
    </style:style>
    <style:style style:name="T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" style:parent-style-name="DefaultParagraphFont" style:family="text">
      <style:text-properties style:font-weight-complex="bold" fo:font-size="10pt" style:font-size-asian="10pt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 fo:font-size="10pt" style:font-size-asian="10pt"/>
    </style:style>
    <style:style style:name="T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" style:parent-style-name="DefaultParagraphFont" style:family="text">
      <style:text-properties style:font-weight-complex="bold" fo:font-size="10pt" style:font-size-asian="10pt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 fo:font-size="10pt" style:font-size-asian="10pt"/>
    </style:style>
    <style:style style:name="T1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" style:parent-style-name="DefaultParagraphFont" style:family="text">
      <style:text-properties style:font-weight-complex="bold" fo:font-size="10pt" style:font-size-asian="10pt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 fo:font-size="10pt" style:font-size-asian="10pt"/>
    </style:style>
    <style:style style:name="T1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" style:parent-style-name="DefaultParagraphFont" style:family="text">
      <style:text-properties style:font-weight-complex="bold" fo:font-size="10pt" style:font-size-asian="10pt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style:text-position="super 60%" fo:font-size="10pt" style:font-size-asian="10pt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 fo:font-size="10pt" style:font-size-asian="10pt"/>
    </style:style>
    <style:style style:name="T1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4" style:parent-style-name="DefaultParagraphFont" style:family="text">
      <style:text-properties style:font-weight-complex="bold" fo:font-size="10pt" style:font-size-asian="10pt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fo:font-weight="bold" style:font-weight-asian="bold" fo:font-size="11pt" style:font-size-asian="11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tyle="italic" style:font-style-asian="italic"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tyle="italic" style:font-style-asian="italic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 fo:font-size="10pt" style:font-size-asian="10pt"/>
    </style:style>
    <style:style style:name="T2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4" style:parent-style-name="DefaultParagraphFont" style:family="text">
      <style:text-properties style:font-weight-complex="bold" fo:font-size="10pt" style:font-size-asian="10pt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fo:letter-spacing="0.0138in"/>
    </style:style>
    <style:style style:name="T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 fo:font-size="10pt" style:font-size-asian="10pt"/>
    </style:style>
    <style:style style:name="T2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" style:parent-style-name="DefaultParagraphFont" style:family="text">
      <style:text-properties style:font-weight-complex="bold" fo:font-size="10pt" style:font-size-asian="10pt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fo:font-weight="bold" style:font-weight-asian="bold" fo:font-size="11pt" style:font-size-asian="11pt"/>
    </style:style>
    <style:style style:name="T216" style:parent-style-name="DefaultParagraphFont" style:family="text">
      <style:text-properties fo:font-weight="bold" style:font-weight-asian="bold" fo:font-size="11pt" style:font-size-asian="11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tyle="italic" style:font-style-asian="italic"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weight="bold" style:font-weight-asian="bold" fo:font-size="11pt" style:font-size-asian="11pt"/>
    </style:style>
    <style:style style:name="T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 fo:font-size="10pt" style:font-size-asian="10pt"/>
    </style:style>
    <style:style style:name="T2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" style:parent-style-name="DefaultParagraphFont" style:family="text">
      <style:text-properties style:font-weight-complex="bold" fo:font-size="10pt" style:font-size-asian="10pt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fo:font-weight="bold" style:font-weight-asian="bold" fo:font-size="11pt" style:font-size-asian="11pt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T229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 fo:font-size="10pt" style:font-size-asian="10pt"/>
    </style:style>
    <style:style style:name="T232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233" style:parent-style-name="DefaultParagraphFont" style:family="text">
      <style:text-properties fo:letter-spacing="-0.0013in" fo:font-size="10pt" style:font-size-asian="10pt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font-weight="bold" style:font-weight-asian="bold" fo:font-size="11pt" style:font-size-asian="11pt"/>
    </style:style>
    <style:style style:name="T249" style:parent-style-name="DefaultParagraphFont" style:family="text">
      <style:text-properties fo:font-weight="bold" style:font-weight-asian="bold" fo:font-size="11pt" style:font-size-asian="11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tyle="italic" style:font-style-asian="italic"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weight="bold" style:font-weight-asian="bold" fo:font-size="11pt" style:font-size-asian="11pt"/>
    </style:style>
    <style:style style:name="T254" style:parent-style-name="DefaultParagraphFont" style:family="text">
      <style:text-properties fo:font-weight="bold" style:font-weight-asian="bold" fo:font-size="11pt" style:font-size-asian="11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tyle="italic" style:font-style-asian="italic"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 fo:font-size="10pt" style:font-size-asian="10pt"/>
    </style:style>
    <style:style style:name="T2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4" style:parent-style-name="DefaultParagraphFont" style:family="text">
      <style:text-properties style:font-weight-complex="bold" fo:font-size="10pt" style:font-size-asian="10pt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fo:font-weight="bold" style:font-weight-asian="bold" fo:font-size="11pt" style:font-size-asian="11pt"/>
    </style:style>
    <style:style style:name="T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 fo:font-size="10pt" style:font-size-asian="10pt"/>
    </style:style>
    <style:style style:name="T2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1" style:parent-style-name="DefaultParagraphFont" style:family="text">
      <style:text-properties style:font-weight-complex="bold" fo:font-size="10pt" style:font-size-asian="10pt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fo:font-weight="bold" style:font-weight-asian="bold" fo:font-size="11pt" style:font-size-asian="11pt"/>
    </style:style>
    <style:style style:name="T274" style:parent-style-name="DefaultParagraphFont" style:family="text">
      <style:text-properties fo:font-weight="bold" style:font-weight-asian="bold" fo:font-size="11pt" style:font-size-asian="11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tyle="italic" style:font-style-asian="italic"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font-weight="bold" style:font-weight-asian="bold" fo:font-size="11pt" style:font-size-asian="11pt"/>
    </style:style>
    <style:style style:name="P295" style:parent-style-name="Roman" style:family="paragraph">
      <style:paragraph-properties fo:keep-with-next="always" fo:keep-together="always"/>
    </style:style>
    <style:style style:name="P296" style:parent-style-name="Roman" style:family="paragraph">
      <style:paragraph-properties fo:keep-with-next="always" fo:keep-together="always"/>
    </style:style>
    <style:style style:name="T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 fo:font-size="10pt" style:font-size-asian="10pt"/>
    </style:style>
    <style:style style:name="T3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1" style:parent-style-name="DefaultParagraphFont" style:family="text">
      <style:text-properties style:font-weight-complex="bold" fo:font-size="10pt" style:font-size-asian="10pt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 fo:font-size="10pt" style:font-size-asian="10pt"/>
    </style:style>
    <style:style style:name="T3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9" style:parent-style-name="DefaultParagraphFont" style:family="text">
      <style:text-properties style:font-weight-complex="bold" fo:font-size="10pt" style:font-size-asian="10pt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 fo:font-size="10pt" style:font-size-asian="10pt"/>
    </style:style>
    <style:style style:name="T3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7" style:parent-style-name="DefaultParagraphFont" style:family="text">
      <style:text-properties style:font-weight-complex="bold" fo:font-size="10pt" style:font-size-asian="10pt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fo:font-weight="bold" style:font-weight-asian="bold" fo:font-size="11pt" style:font-size-asian="11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tyle="italic" style:font-style-asian="italic"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fo:font-weight="bold" style:font-weight-asian="bold" fo:font-size="11pt" style:font-size-asian="11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tyle="italic" style:font-style-asian="italic"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fo:font-weight="bold" style:font-weight-asian="bold" fo:font-size="11pt" style:font-size-asian="11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tyle="italic" style:font-style-asian="italic"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fo:font-weight="bold" style:font-weight-asian="bold" fo:font-size="11pt" style:font-size-asian="11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tyle="italic" style:font-style-asian="italic"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 fo:font-size="10pt" style:font-size-asian="10pt"/>
    </style:style>
    <style:style style:name="T3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9" style:parent-style-name="DefaultParagraphFont" style:family="text">
      <style:text-properties style:font-weight-complex="bold" fo:font-size="10pt" style:font-size-asian="10pt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 fo:font-size="10pt" style:font-size-asian="10pt"/>
    </style:style>
    <style:style style:name="T3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0" style:parent-style-name="DefaultParagraphFont" style:family="text">
      <style:text-properties style:font-weight-complex="bold" fo:font-size="10pt" style:font-size-asian="10pt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weight="bold" style:font-weight-asian="bold" fo:font-size="11pt" style:font-size-asian="11pt"/>
    </style:style>
    <style:style style:name="T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 fo:font-size="10pt" style:font-size-asian="10pt"/>
    </style:style>
    <style:style style:name="T3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9" style:parent-style-name="DefaultParagraphFont" style:family="text">
      <style:text-properties style:font-weight-complex="bold" fo:font-size="10pt" style:font-size-asian="10pt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fo:font-weight="bold" style:font-weight-asian="bold" fo:font-size="11pt" style:font-size-asian="11pt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 fo:font-size="10pt" style:font-size-asian="10pt"/>
    </style:style>
    <style:style style:name="T3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1" style:parent-style-name="DefaultParagraphFont" style:family="text">
      <style:text-properties style:font-weight-complex="bold" fo:font-size="10pt" style:font-size-asian="10pt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fo:font-weight="bold" style:font-weight-asian="bold" fo:font-size="11pt" style:font-size-asian="11pt"/>
    </style:style>
    <style:style style:name="T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 fo:font-size="10pt" style:font-size-asian="10pt"/>
    </style:style>
    <style:style style:name="T3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8" style:parent-style-name="DefaultParagraphFont" style:family="text">
      <style:text-properties style:font-weight-complex="bold" fo:font-size="10pt" style:font-size-asian="10pt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fo:font-weight="bold" style:font-weight-asian="bold" fo:font-size="11pt" style:font-size-asian="11pt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 fo:font-size="10pt" style:font-size-asian="10pt"/>
    </style:style>
    <style:style style:name="T4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8" style:parent-style-name="DefaultParagraphFont" style:family="text">
      <style:text-properties style:font-weight-complex="bold" fo:font-size="10pt" style:font-size-asian="10pt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P490" style:parent-style-name="Roman" style:family="paragraph">
      <style:text-properties style:font-weight-complex="bold"/>
    </style:style>
    <style:style style:name="P491" style:parent-style-name="Roman" style:family="paragraph">
      <style:text-properties style:font-weight-complex="bold"/>
    </style:style>
    <style:style style:name="T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 fo:font-size="10pt" style:font-size-asian="10pt"/>
    </style:style>
    <style:style style:name="T5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6" style:parent-style-name="DefaultParagraphFont" style:family="text">
      <style:text-properties style:font-weight-complex="bold" fo:font-size="10pt" style:font-size-asian="10pt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 fo:font-size="10pt" style:font-size-asian="10pt"/>
    </style:style>
    <style:style style:name="T5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3" style:parent-style-name="DefaultParagraphFont" style:family="text">
      <style:text-properties style:font-weight-complex="bold" fo:font-size="10pt" style:font-size-asian="10pt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fo:font-weight="bold" style:font-weight-asian="bold" fo:font-size="11pt" style:font-size-asian="11pt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 fo:font-size="10pt" style:font-size-asian="10pt"/>
    </style:style>
    <style:style style:name="T7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7" style:parent-style-name="DefaultParagraphFont" style:family="text">
      <style:text-properties style:font-weight-complex="bold" fo:font-size="10pt" style:font-size-asian="10pt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fo:font-weight="bold" style:font-weight-asian="bold" fo:font-size="11pt" style:font-size-asian="11pt"/>
    </style:style>
    <style:style style:name="T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 fo:font-size="10pt" style:font-size-asian="10pt"/>
    </style:style>
    <style:style style:name="T7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4" style:parent-style-name="DefaultParagraphFont" style:family="text">
      <style:text-properties style:font-weight-complex="bold" fo:font-size="10pt" style:font-size-asian="10pt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fo:font-weight="bold" style:font-weight-asian="bold" fo:font-size="11pt" style:font-size-asian="11pt"/>
    </style:style>
    <style:style style:name="T737" style:parent-style-name="DefaultParagraphFont" style:family="text">
      <style:text-properties fo:font-weight="bold" style:font-weight-asian="bold" fo:font-size="11pt" style:font-size-asian="11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tyle="italic" style:font-style-asian="italic"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 fo:font-size="10pt" style:font-size-asian="10pt"/>
    </style:style>
    <style:style style:name="T7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5" style:parent-style-name="DefaultParagraphFont" style:family="text">
      <style:text-properties style:font-weight-complex="bold" fo:font-size="10pt" style:font-size-asian="10pt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P874" style:parent-style-name="Roman" style:family="paragraph">
      <style:paragraph-properties fo:keep-with-next="always" fo:keep-together="always"/>
    </style:style>
    <style:style style:name="T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P884" style:parent-style-name="Roman" style:family="paragraph">
      <style:paragraph-properties fo:keep-with-next="always" fo:keep-together="always"/>
    </style:style>
    <style:style style:name="T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 fo:font-size="10pt" style:font-size-asian="10pt"/>
    </style:style>
    <style:style style:name="T8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9" style:parent-style-name="DefaultParagraphFont" style:family="text">
      <style:text-properties style:font-weight-complex="bold" fo:font-size="10pt" style:font-size-asian="10pt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 fo:font-size="10pt" style:font-size-asian="10pt"/>
    </style:style>
    <style:style style:name="T10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3" style:parent-style-name="DefaultParagraphFont" style:family="text">
      <style:text-properties style:font-weight-complex="bold" fo:font-size="10pt" style:font-size-asian="10pt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P1042" style:parent-style-name="Roman" style:family="paragraph">
      <style:text-properties style:font-weight-complex="bold"/>
    </style:style>
    <style:style style:name="T1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 fo:font-size="10pt" style:font-size-asian="10pt"/>
    </style:style>
    <style:style style:name="T10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7" style:parent-style-name="DefaultParagraphFont" style:family="text">
      <style:text-properties style:font-weight-complex="bold" fo:font-size="10pt" style:font-size-asian="10pt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P1160" style:parent-style-name="Roman" style:family="paragraph">
      <style:text-properties style:font-weight-complex="bold"/>
    </style:style>
    <style:style style:name="T1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 fo:font-size="10pt" style:font-size-asian="10pt"/>
    </style:style>
    <style:style style:name="T11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3" style:parent-style-name="DefaultParagraphFont" style:family="text">
      <style:text-properties style:font-weight-complex="bold" fo:font-size="10pt" style:font-size-asian="10pt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 fo:font-size="10pt" style:font-size-asian="10pt"/>
    </style:style>
    <style:style style:name="T12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8" style:parent-style-name="DefaultParagraphFont" style:family="text">
      <style:text-properties style:font-weight-complex="bold" fo:font-size="10pt" style:font-size-asian="10pt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fo:font-weight="bold" style:font-weight-asian="bold" fo:font-size="11pt" style:font-size-asian="11pt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style="italic" style:font-style-asian="italic"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tyle="italic" style:font-style-asian="italic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style="italic" style:font-style-asian="italic"/>
    </style:style>
    <style:style style:name="T1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fo:font-style="italic" style:font-style-asian="italic"/>
    </style:style>
    <style:style style:name="T1283" style:parent-style-name="DefaultParagraphFont" style:family="text">
      <style:text-properties fo:font-style="italic" style:font-style-asian="italic"/>
    </style:style>
    <style:style style:name="T1284" style:parent-style-name="DefaultParagraphFont" style:family="text">
      <style:text-properties fo:letter-spacing="-0.0027in"/>
    </style:style>
    <style:style style:name="T1285" style:parent-style-name="DefaultParagraphFont" style:family="text">
      <style:text-properties fo:letter-spacing="-0.0027in"/>
    </style:style>
    <style:style style:name="T1286" style:parent-style-name="DefaultParagraphFont" style:family="text">
      <style:text-properties fo:letter-spacing="-0.0027in"/>
    </style:style>
    <style:style style:name="T1287" style:parent-style-name="DefaultParagraphFont" style:family="text">
      <style:text-properties fo:letter-spacing="-0.0027in"/>
    </style:style>
    <style:style style:name="T1288" style:parent-style-name="DefaultParagraphFont" style:family="text">
      <style:text-properties fo:letter-spacing="-0.0027in"/>
    </style:style>
    <style:style style:name="T1289" style:parent-style-name="DefaultParagraphFont" style:family="text">
      <style:text-properties fo:letter-spacing="-0.0027in"/>
    </style:style>
    <style:style style:name="T1290" style:parent-style-name="DefaultParagraphFont" style:family="text">
      <style:text-properties fo:letter-spacing="-0.0027in"/>
    </style:style>
    <style:style style:name="T1291" style:parent-style-name="DefaultParagraphFont" style:family="text">
      <style:text-properties fo:letter-spacing="-0.0027in"/>
    </style:style>
    <style:style style:name="T1292" style:parent-style-name="DefaultParagraphFont" style:family="text">
      <style:text-properties fo:letter-spacing="-0.0027in"/>
    </style:style>
    <style:style style:name="T1293" style:parent-style-name="DefaultParagraphFont" style:family="text">
      <style:text-properties fo:letter-spacing="-0.0027in" style:text-position="super 60%" fo:font-size="10pt" style:font-size-asian="10pt"/>
    </style:style>
    <style:style style:name="T1294" style:parent-style-name="DefaultParagraphFont" style:family="text">
      <style:text-properties fo:letter-spacing="-0.0027in"/>
    </style:style>
    <style:style style:name="T1295" style:parent-style-name="DefaultParagraphFont" style:family="text">
      <style:text-properties fo:letter-spacing="-0.0027in"/>
    </style:style>
    <style:style style:name="T1296" style:parent-style-name="DefaultParagraphFont" style:family="text">
      <style:text-properties fo:letter-spacing="-0.0027in"/>
    </style:style>
    <style:style style:name="T1297" style:parent-style-name="DefaultParagraphFont" style:family="text">
      <style:text-properties fo:letter-spacing="-0.0027in"/>
    </style:style>
    <style:style style:name="T1298" style:parent-style-name="DefaultParagraphFont" style:family="text">
      <style:text-properties fo:letter-spacing="-0.0027in"/>
    </style:style>
    <style:style style:name="T1299" style:parent-style-name="DefaultParagraphFont" style:family="text">
      <style:text-properties fo:letter-spacing="-0.0027in"/>
    </style:style>
    <style:style style:name="T1300" style:parent-style-name="DefaultParagraphFont" style:family="text">
      <style:text-properties style:text-position="super 60%" fo:font-size="10pt" style:font-size-asian="10pt"/>
    </style:style>
    <style:style style:name="T1301" style:parent-style-name="DefaultParagraphFont" style:family="text">
      <style:text-properties fo:letter-spacing="-0.0027in"/>
    </style:style>
    <style:style style:name="T1302" style:parent-style-name="DefaultParagraphFont" style:family="text">
      <style:text-properties fo:letter-spacing="-0.0027in"/>
    </style:style>
    <style:style style:name="T1303" style:parent-style-name="DefaultParagraphFont" style:family="text">
      <style:text-properties fo:letter-spacing="-0.0027in"/>
    </style:style>
    <style:style style:name="T1304" style:parent-style-name="DefaultParagraphFont" style:family="text">
      <style:text-properties fo:letter-spacing="-0.0027in"/>
    </style:style>
    <style:style style:name="T1305" style:parent-style-name="DefaultParagraphFont" style:family="text">
      <style:text-properties fo:letter-spacing="-0.0027in"/>
    </style:style>
    <style:style style:name="T1306" style:parent-style-name="DefaultParagraphFont" style:family="text">
      <style:text-properties fo:letter-spacing="-0.0027in"/>
    </style:style>
    <style:style style:name="T1307" style:parent-style-name="DefaultParagraphFont" style:family="text">
      <style:text-properties fo:letter-spacing="-0.0027in"/>
    </style:style>
    <style:style style:name="T1308" style:parent-style-name="DefaultParagraphFont" style:family="text">
      <style:text-properties fo:letter-spacing="-0.0027in"/>
    </style:style>
    <style:style style:name="T1309" style:parent-style-name="DefaultParagraphFont" style:family="text">
      <style:text-properties fo:letter-spacing="-0.0027in"/>
    </style:style>
    <style:style style:name="T1310" style:parent-style-name="DefaultParagraphFont" style:family="text">
      <style:text-properties fo:letter-spacing="-0.0027in"/>
    </style:style>
    <style:style style:name="T1311" style:parent-style-name="DefaultParagraphFont" style:family="text">
      <style:text-properties fo:letter-spacing="-0.0027in"/>
    </style:style>
    <style:style style:name="T1312" style:parent-style-name="DefaultParagraphFont" style:family="text">
      <style:text-properties fo:letter-spacing="-0.0027in"/>
    </style:style>
    <style:style style:name="T1313" style:parent-style-name="DefaultParagraphFont" style:family="text">
      <style:text-properties fo:letter-spacing="-0.0027in"/>
    </style:style>
    <style:style style:name="T1314" style:parent-style-name="DefaultParagraphFont" style:family="text">
      <style:text-properties fo:letter-spacing="-0.0041in"/>
    </style:style>
    <style:style style:name="T1315" style:parent-style-name="DefaultParagraphFont" style:family="text">
      <style:text-properties fo:letter-spacing="-0.0041in"/>
    </style:style>
    <style:style style:name="T1316" style:parent-style-name="DefaultParagraphFont" style:family="text">
      <style:text-properties fo:letter-spacing="-0.0041in"/>
    </style:style>
    <style:style style:name="T1317" style:parent-style-name="DefaultParagraphFont" style:family="text">
      <style:text-properties fo:letter-spacing="-0.0041in"/>
    </style:style>
    <style:style style:name="T1318" style:parent-style-name="DefaultParagraphFont" style:family="text">
      <style:text-properties fo:letter-spacing="-0.0041in"/>
    </style:style>
    <style:style style:name="T1319" style:parent-style-name="DefaultParagraphFont" style:family="text">
      <style:text-properties fo:letter-spacing="-0.0041in"/>
    </style:style>
    <style:style style:name="T1320" style:parent-style-name="DefaultParagraphFont" style:family="text">
      <style:text-properties fo:letter-spacing="-0.0041in"/>
    </style:style>
    <style:style style:name="T1321" style:parent-style-name="DefaultParagraphFont" style:family="text">
      <style:text-properties fo:letter-spacing="-0.0041in"/>
    </style:style>
    <style:style style:name="T1322" style:parent-style-name="DefaultParagraphFont" style:family="text">
      <style:text-properties fo:letter-spacing="-0.0041in"/>
    </style:style>
    <style:style style:name="T1323" style:parent-style-name="DefaultParagraphFont" style:family="text">
      <style:text-properties fo:letter-spacing="-0.0041in"/>
    </style:style>
    <style:style style:name="T1324" style:parent-style-name="DefaultParagraphFont" style:family="text">
      <style:text-properties fo:letter-spacing="-0.0041in"/>
    </style:style>
    <style:style style:name="T1325" style:parent-style-name="DefaultParagraphFont" style:family="text">
      <style:text-properties fo:letter-spacing="-0.0041in"/>
    </style:style>
    <style:style style:name="T1326" style:parent-style-name="DefaultParagraphFont" style:family="text">
      <style:text-properties fo:font-style="italic" style:font-style-asian="italic"/>
    </style:style>
    <style:style style:name="T1327" style:parent-style-name="DefaultParagraphFont" style:family="text">
      <style:text-properties fo:font-style="italic" style:font-style-asian="italic"/>
    </style:style>
    <style:style style:name="T1328" style:parent-style-name="DefaultParagraphFont" style:family="text">
      <style:text-properties fo:font-style="italic" style:font-style-asian="italic"/>
    </style:style>
    <style:style style:name="T1329" style:parent-style-name="DefaultParagraphFont" style:family="text">
      <style:text-properties fo:font-weight="bold" style:font-weight-asian="bold" fo:font-size="11pt" style:font-size-asian="11pt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style="italic" style:font-style-asian="italic" fo:font-size="10pt" style:font-size-asian="10pt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font-weight="bold" style:font-weight-asian="bold" fo:font-size="11pt" style:font-size-asian="11pt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tyle="italic" style:font-style-asian="italic"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weight="bold" style:font-weight-asian="bold" fo:font-size="11pt" style:font-size-asian="11pt"/>
    </style:style>
    <style:style style:name="T1362" style:parent-style-name="DefaultParagraphFont" style:family="text">
      <style:text-properties fo:font-weight="bold" style:font-weight-asian="bold" fo:font-size="11pt" style:font-size-asian="11pt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tyle="italic" style:font-style-asian="italic"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weight="bold" style:font-weight-asian="bold" fo:font-size="11pt" style:font-size-asian="11pt"/>
    </style:style>
    <style:style style:name="T1367" style:parent-style-name="DefaultParagraphFont" style:family="text">
      <style:text-properties fo:font-weight="bold" style:font-weight-asian="bold" fo:font-size="11pt" style:font-size-asian="11pt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tyle="italic" style:font-style-asian="italic"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weight="bold" style:font-weight-asian="bold" fo:font-size="11pt" style:font-size-asian="11pt"/>
    </style:style>
    <style:style style:name="T1372" style:parent-style-name="DefaultParagraphFont" style:family="text">
      <style:text-properties fo:font-weight="bold" style:font-weight-asian="bold" fo:font-size="11pt" style:font-size-asian="11pt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tyle="italic" style:font-style-asian="italic"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weight="bold" style:font-weight-asian="bold" fo:font-size="11pt" style:font-size-asian="11pt"/>
    </style:style>
    <style:style style:name="T1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 fo:font-size="10pt" style:font-size-asian="10pt"/>
    </style:style>
    <style:style style:name="T13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1" style:parent-style-name="DefaultParagraphFont" style:family="text">
      <style:text-properties style:font-weight-complex="bold" fo:font-size="10pt" style:font-size-asian="10pt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fo:font-weight="bold" style:font-weight-asian="bold" fo:font-size="11pt" style:font-size-asian="11pt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fo:font-style="italic" style:font-style-asian="italic"/>
    </style:style>
    <style:style style:name="T1390" style:parent-style-name="DefaultParagraphFont" style:family="text">
      <style:text-properties fo:font-style="italic" style:font-style-asian="italic"/>
    </style:style>
    <style:style style:name="T1391" style:parent-style-name="DefaultParagraphFont" style:family="text">
      <style:text-properties fo:font-style="italic" style:font-style-asian="italic"/>
    </style:style>
    <style:style style:name="T1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 fo:font-size="10pt" style:font-size-asian="10pt"/>
    </style:style>
    <style:style style:name="T13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6" style:parent-style-name="DefaultParagraphFont" style:family="text">
      <style:text-properties style:font-weight-complex="bold" fo:font-size="10pt" style:font-size-asian="10pt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fo:font-weight="bold" style:font-weight-asian="bold" fo:font-size="11pt" style:font-size-asian="11pt"/>
    </style:style>
    <style:style style:name="T1399" style:parent-style-name="DefaultParagraphFont" style:family="text">
      <style:text-properties fo:font-weight="bold" style:font-weight-asian="bold" fo:font-size="11pt" style:font-size-asian="11pt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tyle="italic" style:font-style-asian="italic" fo:font-size="10pt" style:font-size-asian="10pt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weight="bold" style:font-weight-asian="bold" fo:font-size="11pt" style:font-size-asian="11pt"/>
    </style:style>
    <style:style style:name="T1404" style:parent-style-name="DefaultParagraphFont" style:family="text">
      <style:text-properties fo:font-weight="bold" style:font-weight-asian="bold" fo:font-size="11pt" style:font-size-asian="11pt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tyle="italic" style:font-style-asian="italic" fo:font-size="10pt" style:font-size-asian="10pt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weight="bold" style:font-weight-asian="bold" fo:font-size="11pt" style:font-size-asian="11pt"/>
    </style:style>
    <style:style style:name="T1409" style:parent-style-name="DefaultParagraphFont" style:family="text">
      <style:text-properties fo:font-weight="bold" style:font-weight-asian="bold" fo:font-size="11pt" style:font-size-asian="11pt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tyle="italic" style:font-style-asian="italic"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weight="bold" style:font-weight-asian="bold" fo:font-size="11pt" style:font-size-asian="11pt"/>
    </style:style>
    <style:style style:name="T1414" style:parent-style-name="DefaultParagraphFont" style:family="text">
      <style:text-properties fo:font-style="italic" style:font-style-asian="italic"/>
    </style:style>
    <style:style style:name="T1415" style:parent-style-name="DefaultParagraphFont" style:family="text">
      <style:text-properties fo:font-style="italic" style:font-style-asian="italic"/>
    </style:style>
    <style:style style:name="T1416" style:parent-style-name="DefaultParagraphFont" style:family="text">
      <style:text-properties fo:font-style="italic" style:font-style-asian="italic"/>
    </style:style>
    <style:style style:name="T1417" style:parent-style-name="DefaultParagraphFont" style:family="text">
      <style:text-properties fo:font-style="italic" style:font-style-asian="italic"/>
    </style:style>
    <style:style style:name="T1418" style:parent-style-name="DefaultParagraphFont" style:family="text">
      <style:text-properties fo:font-style="italic" style:font-style-asian="italic"/>
    </style:style>
    <style:style style:name="T1419" style:parent-style-name="DefaultParagraphFont" style:family="text">
      <style:text-properties fo:font-style="italic" style:font-style-asian="italic"/>
    </style:style>
    <style:style style:name="T1420" style:parent-style-name="DefaultParagraphFont" style:family="text">
      <style:text-properties fo:font-style="italic" style:font-style-asian="italic"/>
    </style:style>
    <style:style style:name="T1421" style:parent-style-name="DefaultParagraphFont" style:family="text">
      <style:text-properties fo:font-style="italic" style:font-style-asian="italic"/>
    </style:style>
    <style:style style:name="T1422" style:parent-style-name="DefaultParagraphFont" style:family="text">
      <style:text-properties fo:font-style="italic" style:font-style-asian="italic"/>
    </style:style>
    <style:style style:name="T1423" style:parent-style-name="DefaultParagraphFont" style:family="text">
      <style:text-properties fo:font-style="italic" style:font-style-asian="italic"/>
    </style:style>
    <style:style style:name="T1424" style:parent-style-name="DefaultParagraphFont" style:family="text">
      <style:text-properties fo:font-style="italic" style:font-style-asian="italic"/>
    </style:style>
    <style:style style:name="T1425" style:parent-style-name="DefaultParagraphFont" style:family="text">
      <style:text-properties fo:font-style="italic" style:font-style-asian="italic"/>
    </style:style>
    <style:style style:name="T1426" style:parent-style-name="DefaultParagraphFont" style:family="text">
      <style:text-properties fo:font-style="italic" style:font-style-asian="italic"/>
    </style:style>
    <style:style style:name="T1427" style:parent-style-name="DefaultParagraphFont" style:family="text">
      <style:text-properties fo:font-style="italic" style:font-style-asian="italic"/>
    </style:style>
    <style:style style:name="T1428" style:parent-style-name="DefaultParagraphFont" style:family="text">
      <style:text-properties fo:font-style="italic" style:font-style-asian="italic"/>
    </style:style>
    <style:style style:name="T1429" style:parent-style-name="DefaultParagraphFont" style:family="text">
      <style:text-properties fo:font-style="italic" style:font-style-asian="italic"/>
    </style:style>
    <style:style style:name="T1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 fo:font-size="10pt" style:font-size-asian="10pt"/>
    </style:style>
    <style:style style:name="T14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4" style:parent-style-name="DefaultParagraphFont" style:family="text">
      <style:text-properties style:font-weight-complex="bold" fo:font-size="10pt" style:font-size-asian="10pt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fo:font-weight="bold" style:font-weight-asian="bold" fo:font-size="11pt" style:font-size-asian="11pt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tyle="italic" style:font-style-asian="italic"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fo:font-style="italic" style:font-style-asian="italic"/>
    </style:style>
    <style:style style:name="T1442" style:parent-style-name="DefaultParagraphFont" style:family="text">
      <style:text-properties fo:font-style="italic" style:font-style-asian="italic"/>
    </style:style>
    <style:style style:name="T1443" style:parent-style-name="DefaultParagraphFont" style:family="text">
      <style:text-properties fo:font-style="italic" style:font-style-asian="italic"/>
    </style:style>
    <style:style style:name="T1444" style:parent-style-name="DefaultParagraphFont" style:family="text">
      <style:text-properties fo:font-style="italic" style:font-style-asian="italic"/>
    </style:style>
    <style:style style:name="T1445" style:parent-style-name="DefaultParagraphFont" style:family="text">
      <style:text-properties fo:font-style="italic" style:font-style-asian="italic"/>
    </style:style>
    <style:style style:name="T1446" style:parent-style-name="DefaultParagraphFont" style:family="text">
      <style:text-properties fo:font-weight="bold" style:font-weight-asian="bold" fo:font-size="11pt" style:font-size-asian="11pt"/>
    </style:style>
    <style:style style:name="T1447" style:parent-style-name="DefaultParagraphFont" style:family="text">
      <style:text-properties fo:font-style="italic" style:font-style-asian="italic"/>
    </style:style>
    <style:style style:name="T1448" style:parent-style-name="DefaultParagraphFont" style:family="text">
      <style:text-properties fo:font-style="italic" style:font-style-asian="italic"/>
    </style:style>
    <style:style style:name="T1449" style:parent-style-name="DefaultParagraphFont" style:family="text">
      <style:text-properties fo:font-style="italic" style:font-style-asian="italic"/>
    </style:style>
    <style:style style:name="T1450" style:parent-style-name="DefaultParagraphFont" style:family="text">
      <style:text-properties fo:font-style="italic" style:font-style-asian="italic"/>
    </style:style>
    <style:style style:name="T1451" style:parent-style-name="DefaultParagraphFont" style:family="text">
      <style:text-properties fo:font-style="italic" style:font-style-asian="italic"/>
    </style:style>
    <style:style style:name="T1452" style:parent-style-name="DefaultParagraphFont" style:family="text">
      <style:text-properties fo:font-style="italic" style:font-style-asian="italic"/>
    </style:style>
    <style:style style:name="T1453" style:parent-style-name="DefaultParagraphFont" style:family="text">
      <style:text-properties fo:font-style="italic" style:font-style-asian="italic"/>
    </style:style>
    <style:style style:name="T1454" style:parent-style-name="DefaultParagraphFont" style:family="text">
      <style:text-properties fo:font-style="italic" style:font-style-asian="italic"/>
    </style:style>
    <style:style style:name="T1455" style:parent-style-name="DefaultParagraphFont" style:family="text">
      <style:text-properties fo:font-style="italic" style:font-style-asian="italic"/>
    </style:style>
    <style:style style:name="T1456" style:parent-style-name="DefaultParagraphFont" style:family="text">
      <style:text-properties fo:font-style="italic" style:font-style-asian="italic"/>
    </style:style>
    <style:style style:name="T1457" style:parent-style-name="DefaultParagraphFont" style:family="text">
      <style:text-properties fo:font-style="italic" style:font-style-asian="italic"/>
    </style:style>
    <style:style style:name="T1458" style:parent-style-name="DefaultParagraphFont" style:family="text">
      <style:text-properties fo:font-style="italic" style:font-style-asian="italic"/>
    </style:style>
    <style:style style:name="T1459" style:parent-style-name="DefaultParagraphFont" style:family="text">
      <style:text-properties fo:font-style="italic" style:font-style-asian="italic"/>
    </style:style>
    <style:style style:name="T1460" style:parent-style-name="DefaultParagraphFont" style:family="text">
      <style:text-properties fo:font-style="italic" style:font-style-asian="italic"/>
    </style:style>
    <style:style style:name="T1461" style:parent-style-name="DefaultParagraphFont" style:family="text">
      <style:text-properties fo:font-style="italic" style:font-style-asian="italic"/>
    </style:style>
    <style:style style:name="T1462" style:parent-style-name="DefaultParagraphFont" style:family="text">
      <style:text-properties fo:font-style="italic" style:font-style-asian="italic"/>
    </style:style>
    <style:style style:name="T1463" style:parent-style-name="DefaultParagraphFont" style:family="text">
      <style:text-properties fo:font-weight="bold" style:font-weight-asian="bold" fo:font-size="11pt" style:font-size-asian="11pt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tyle="italic" style:font-style-asian="italic" fo:font-size="10pt" style:font-size-asian="10pt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weight="bold" style:font-weight-asian="bold" fo:font-size="11pt" style:font-size-asian="11pt"/>
    </style:style>
    <style:style style:name="T1468" style:parent-style-name="DefaultParagraphFont" style:family="text">
      <style:text-properties fo:font-weight="bold" style:font-weight-asian="bold" fo:font-size="11pt" style:font-size-asian="11pt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tyle="italic" style:font-style-asian="italic" fo:font-size="10pt" style:font-size-asian="10pt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weight="bold" style:font-weight-asian="bold" fo:font-size="11pt" style:font-size-asian="11pt"/>
    </style:style>
    <style:style style:name="T1473" style:parent-style-name="DefaultParagraphFont" style:family="text">
      <style:text-properties fo:letter-spacing="0.0013in"/>
    </style:style>
    <style:style style:name="T1474" style:parent-style-name="DefaultParagraphFont" style:family="text">
      <style:text-properties fo:letter-spacing="0.0013in"/>
    </style:style>
    <style:style style:name="T1475" style:parent-style-name="DefaultParagraphFont" style:family="text">
      <style:text-properties fo:letter-spacing="0.0013in"/>
    </style:style>
    <style:style style:name="T1476" style:parent-style-name="DefaultParagraphFont" style:family="text">
      <style:text-properties fo:letter-spacing="0.0013in"/>
    </style:style>
    <style:style style:name="T1477" style:parent-style-name="DefaultParagraphFont" style:family="text">
      <style:text-properties fo:letter-spacing="0.0013in"/>
    </style:style>
    <style:style style:name="T1478" style:parent-style-name="DefaultParagraphFont" style:family="text">
      <style:text-properties fo:letter-spacing="0.0013in"/>
    </style:style>
    <style:style style:name="T1479" style:parent-style-name="DefaultParagraphFont" style:family="text">
      <style:text-properties fo:letter-spacing="0.0013in"/>
    </style:style>
    <style:style style:name="T1480" style:parent-style-name="DefaultParagraphFont" style:family="text">
      <style:text-properties fo:letter-spacing="0.0013in"/>
    </style:style>
    <style:style style:name="T1481" style:parent-style-name="DefaultParagraphFont" style:family="text">
      <style:text-properties fo:letter-spacing="0.0013in"/>
    </style:style>
    <style:style style:name="T1482" style:parent-style-name="DefaultParagraphFont" style:family="text">
      <style:text-properties fo:letter-spacing="0.0013in"/>
    </style:style>
    <style:style style:name="T1483" style:parent-style-name="DefaultParagraphFont" style:family="text">
      <style:text-properties fo:letter-spacing="0.0013in"/>
    </style:style>
    <style:style style:name="T1484" style:parent-style-name="DefaultParagraphFont" style:family="text">
      <style:text-properties fo:letter-spacing="0.0013in"/>
    </style:style>
    <style:style style:name="T1485" style:parent-style-name="DefaultParagraphFont" style:family="text">
      <style:text-properties fo:letter-spacing="0.0013in"/>
    </style:style>
    <style:style style:name="T1486" style:parent-style-name="DefaultParagraphFont" style:family="text">
      <style:text-properties fo:letter-spacing="0.0013in"/>
    </style:style>
    <style:style style:name="T1487" style:parent-style-name="DefaultParagraphFont" style:family="text">
      <style:text-properties fo:letter-spacing="0.0013in"/>
    </style:style>
    <style:style style:name="T1488" style:parent-style-name="DefaultParagraphFont" style:family="text">
      <style:text-properties fo:letter-spacing="0.0013in"/>
    </style:style>
    <style:style style:name="T1489" style:parent-style-name="DefaultParagraphFont" style:family="text">
      <style:text-properties fo:letter-spacing="0.0013in"/>
    </style:style>
    <style:style style:name="T1490" style:parent-style-name="DefaultParagraphFont" style:family="text">
      <style:text-properties fo:letter-spacing="0.0013in"/>
    </style:style>
    <style:style style:name="T1491" style:parent-style-name="DefaultParagraphFont" style:family="text">
      <style:text-properties fo:letter-spacing="0.0013in"/>
    </style:style>
    <style:style style:name="T1492" style:parent-style-name="DefaultParagraphFont" style:family="text">
      <style:text-properties fo:letter-spacing="0.0013in"/>
    </style:style>
    <style:style style:name="T1493" style:parent-style-name="DefaultParagraphFont" style:family="text">
      <style:text-properties fo:letter-spacing="0.0013in"/>
    </style:style>
    <style:style style:name="T1494" style:parent-style-name="DefaultParagraphFont" style:family="text">
      <style:text-properties fo:letter-spacing="0.0013in"/>
    </style:style>
    <style:style style:name="T1495" style:parent-style-name="DefaultParagraphFont" style:family="text">
      <style:text-properties fo:letter-spacing="0.0013in"/>
    </style:style>
    <style:style style:name="T1496" style:parent-style-name="DefaultParagraphFont" style:family="text">
      <style:text-properties fo:letter-spacing="0.0013in"/>
    </style:style>
    <style:style style:name="T1497" style:parent-style-name="DefaultParagraphFont" style:family="text">
      <style:text-properties fo:letter-spacing="0.0013in"/>
    </style:style>
    <style:style style:name="T1498" style:parent-style-name="DefaultParagraphFont" style:family="text">
      <style:text-properties fo:letter-spacing="0.0013in"/>
    </style:style>
    <style:style style:name="T1499" style:parent-style-name="DefaultParagraphFont" style:family="text">
      <style:text-properties fo:letter-spacing="0.0013in"/>
    </style:style>
    <style:style style:name="T1500" style:parent-style-name="DefaultParagraphFont" style:family="text">
      <style:text-properties fo:font-style="italic" style:font-style-asian="italic"/>
    </style:style>
    <style:style style:name="T1501" style:parent-style-name="DefaultParagraphFont" style:family="text">
      <style:text-properties fo:font-style="italic" style:font-style-asian="italic"/>
    </style:style>
    <style:style style:name="T1502" style:parent-style-name="DefaultParagraphFont" style:family="text">
      <style:text-properties fo:font-style="italic" style:font-style-asian="italic"/>
    </style:style>
    <style:style style:name="T1503" style:parent-style-name="DefaultParagraphFont" style:family="text">
      <style:text-properties fo:font-weight="bold" style:font-weight-asian="bold" fo:font-size="11pt" style:font-size-asian="11pt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tyle="italic" style:font-style-asian="italic"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weight="bold" style:font-weight-asian="bold" fo:font-size="11pt" style:font-size-asian="11pt"/>
    </style:style>
    <style:style style:name="T1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 fo:font-size="10pt" style:font-size-asian="10pt"/>
    </style:style>
    <style:style style:name="T15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2" style:parent-style-name="DefaultParagraphFont" style:family="text">
      <style:text-properties style:font-weight-complex="bold" fo:font-size="10pt" style:font-size-asian="10pt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fo:font-weight="bold" style:font-weight-asian="bold" fo:font-size="11pt" style:font-size-asian="11pt"/>
    </style:style>
    <style:style style:name="T1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 fo:font-size="10pt" style:font-size-asian="10pt"/>
    </style:style>
    <style:style style:name="T15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9" style:parent-style-name="DefaultParagraphFont" style:family="text">
      <style:text-properties style:font-weight-complex="bold" fo:font-size="10pt" style:font-size-asian="10pt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 fo:font-size="10pt" style:font-size-asian="10pt"/>
    </style:style>
    <style:style style:name="T15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5" style:parent-style-name="DefaultParagraphFont" style:family="text">
      <style:text-properties style:font-weight-complex="bold" fo:font-size="10pt" style:font-size-asian="10pt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font-style="italic" style:font-style-asian="italic"/>
    </style:style>
    <style:style style:name="T1581" style:parent-style-name="DefaultParagraphFont" style:family="text">
      <style:text-properties fo:font-style="italic" style:font-style-asian="italic"/>
    </style:style>
    <style:style style:name="T1582" style:parent-style-name="DefaultParagraphFont" style:family="text">
      <style:text-properties fo:font-style="italic" style:font-style-asian="italic"/>
    </style:style>
    <style:style style:name="T1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 fo:font-size="10pt" style:font-size-asian="10pt"/>
    </style:style>
    <style:style style:name="T15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7" style:parent-style-name="DefaultParagraphFont" style:family="text">
      <style:text-properties style:font-weight-complex="bold" fo:font-size="10pt" style:font-size-asian="10pt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font-style="italic" style:font-style-asian="italic"/>
    </style:style>
    <style:style style:name="T1620" style:parent-style-name="DefaultParagraphFont" style:family="text">
      <style:text-properties fo:font-style="italic" style:font-style-asian="italic"/>
    </style:style>
    <style:style style:name="T1621" style:parent-style-name="DefaultParagraphFont" style:family="text">
      <style:text-properties fo:font-style="italic" style:font-style-asian="italic"/>
    </style:style>
    <style:style style:name="T1622" style:parent-style-name="DefaultParagraphFont" style:family="text">
      <style:text-properties fo:font-style="italic" style:font-style-asian="italic"/>
    </style:style>
    <style:style style:name="T1623" style:parent-style-name="DefaultParagraphFont" style:family="text">
      <style:text-properties fo:font-style="italic" style:font-style-asian="italic"/>
    </style:style>
    <style:style style:name="T1624" style:parent-style-name="DefaultParagraphFont" style:family="text">
      <style:text-properties fo:font-style="italic" style:font-style-asian="italic"/>
    </style:style>
    <style:style style:name="T1625" style:parent-style-name="DefaultParagraphFont" style:family="text">
      <style:text-properties fo:font-style="italic" style:font-style-asian="italic"/>
    </style:style>
    <style:style style:name="T1626" style:parent-style-name="DefaultParagraphFont" style:family="text">
      <style:text-properties fo:font-style="italic" style:font-style-asian="italic"/>
    </style:style>
    <style:style style:name="T1627" style:parent-style-name="DefaultParagraphFont" style:family="text">
      <style:text-properties fo:font-style="italic" style:font-style-asian="italic"/>
    </style:style>
    <style:style style:name="T1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 fo:font-size="10pt" style:font-size-asian="10pt"/>
    </style:style>
    <style:style style:name="T16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2" style:parent-style-name="DefaultParagraphFont" style:family="text">
      <style:text-properties style:font-weight-complex="bold" fo:font-size="10pt" style:font-size-asian="10pt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fo:font-style="italic" style:font-style-asian="italic"/>
    </style:style>
    <style:style style:name="T1635" style:parent-style-name="DefaultParagraphFont" style:family="text">
      <style:text-properties fo:font-style="italic" style:font-style-asian="italic"/>
    </style:style>
    <style:style style:name="T1636" style:parent-style-name="DefaultParagraphFont" style:family="text">
      <style:text-properties fo:font-style="italic" style:font-style-asian="italic"/>
    </style:style>
    <style:style style:name="T1637" style:parent-style-name="DefaultParagraphFont" style:family="text">
      <style:text-properties fo:font-style="italic" style:font-style-asian="italic"/>
    </style:style>
    <style:style style:name="T1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fo:font-weight="bold" style:font-weight-asian="bold" fo:font-size="11pt" style:font-size-asian="11pt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tyle="italic" style:font-style-asian="italic"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fo:font-style="italic" style:font-style-asian="italic"/>
    </style:style>
    <style:style style:name="T1647" style:parent-style-name="DefaultParagraphFont" style:family="text">
      <style:text-properties fo:font-style="italic" style:font-style-asian="italic"/>
    </style:style>
    <style:style style:name="T1648" style:parent-style-name="DefaultParagraphFont" style:family="text">
      <style:text-properties fo:font-style="italic" style:font-style-asian="italic"/>
    </style:style>
    <style:style style:name="T1649" style:parent-style-name="DefaultParagraphFont" style:family="text">
      <style:text-properties fo:font-style="italic" style:font-style-asian="italic"/>
    </style:style>
    <style:style style:name="T1650" style:parent-style-name="DefaultParagraphFont" style:family="text">
      <style:text-properties fo:font-style="italic" style:font-style-asian="italic"/>
    </style:style>
    <style:style style:name="T1651" style:parent-style-name="DefaultParagraphFont" style:family="text">
      <style:text-properties fo:font-style="italic" style:font-style-asian="italic"/>
    </style:style>
    <style:style style:name="T1652" style:parent-style-name="DefaultParagraphFont" style:family="text">
      <style:text-properties fo:font-style="italic" style:font-style-asian="italic"/>
    </style:style>
    <style:style style:name="T1653" style:parent-style-name="DefaultParagraphFont" style:family="text">
      <style:text-properties fo:font-style="italic" style:font-style-asian="italic"/>
    </style:style>
    <style:style style:name="T1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 fo:font-size="10pt" style:font-size-asian="10pt"/>
    </style:style>
    <style:style style:name="T16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8" style:parent-style-name="DefaultParagraphFont" style:family="text">
      <style:text-properties style:font-weight-complex="bold" fo:font-size="10pt" style:font-size-asian="10pt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 fo:font-size="10pt" style:font-size-asian="10pt"/>
    </style:style>
    <style:style style:name="T16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6" style:parent-style-name="DefaultParagraphFont" style:family="text">
      <style:text-properties style:font-weight-complex="bold" fo:font-size="10pt" style:font-size-asian="10pt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 fo:font-size="10pt" style:font-size-asian="10pt"/>
    </style:style>
    <style:style style:name="T16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4" style:parent-style-name="DefaultParagraphFont" style:family="text">
      <style:text-properties style:font-weight-complex="bold" fo:font-size="10pt" style:font-size-asian="10pt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 fo:font-style="italic" style:font-style-asian="italic"/>
    </style:style>
    <style:style style:name="T1709" style:parent-style-name="DefaultParagraphFont" style:family="text">
      <style:text-properties style:font-weight-complex="bold" fo:font-style="italic" style:font-style-asian="italic"/>
    </style:style>
    <style:style style:name="T1710" style:parent-style-name="DefaultParagraphFont" style:family="text">
      <style:text-properties style:font-weight-complex="bold" fo:font-style="italic" style:font-style-asian="italic"/>
    </style:style>
    <style:style style:name="T1711" style:parent-style-name="DefaultParagraphFont" style:family="text">
      <style:text-properties style:font-weight-complex="bold" fo:font-style="italic" style:font-style-asian="italic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 fo:font-style="italic" style:font-style-asian="italic"/>
    </style:style>
    <style:style style:name="T1738" style:parent-style-name="DefaultParagraphFont" style:family="text">
      <style:text-properties style:font-weight-complex="bold" fo:font-style="italic" style:font-style-asian="italic"/>
    </style:style>
    <style:style style:name="T1739" style:parent-style-name="DefaultParagraphFont" style:family="text">
      <style:text-properties style:font-weight-complex="bold" fo:font-style="italic" style:font-style-asian="italic"/>
    </style:style>
    <style:style style:name="T1740" style:parent-style-name="DefaultParagraphFont" style:family="text">
      <style:text-properties style:font-weight-complex="bold" fo:font-style="italic" style:font-style-asian="italic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 fo:font-size="10pt" style:font-size-asian="10pt"/>
    </style:style>
    <style:style style:name="T17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3" style:parent-style-name="DefaultParagraphFont" style:family="text">
      <style:text-properties style:font-weight-complex="bold" fo:font-size="10pt" style:font-size-asian="10pt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 fo:font-size="10pt" style:font-size-asian="10pt"/>
    </style:style>
    <style:style style:name="T17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1" style:parent-style-name="DefaultParagraphFont" style:family="text">
      <style:text-properties style:font-weight-complex="bold" fo:font-size="10pt" style:font-size-asian="10pt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 fo:font-size="10pt" style:font-size-asian="10pt"/>
    </style:style>
    <style:style style:name="T17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9" style:parent-style-name="DefaultParagraphFont" style:family="text">
      <style:text-properties style:font-weight-complex="bold" fo:font-size="10pt" style:font-size-asian="10pt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fo:font-style="italic" style:font-style-asian="italic"/>
    </style:style>
    <style:style style:name="T1784" style:parent-style-name="DefaultParagraphFont" style:family="text">
      <style:text-properties fo:font-style="italic" style:font-style-asian="italic"/>
    </style:style>
    <style:style style:name="T1785" style:parent-style-name="DefaultParagraphFont" style:family="text">
      <style:text-properties fo:font-style="italic" style:font-style-asian="italic"/>
    </style:style>
    <style:style style:name="T1786" style:parent-style-name="DefaultParagraphFont" style:family="text">
      <style:text-properties fo:font-style="italic" style:font-style-asian="italic"/>
    </style:style>
    <style:style style:name="T1787" style:parent-style-name="DefaultParagraphFont" style:family="text">
      <style:text-properties fo:font-style="italic" style:font-style-asian="italic"/>
    </style:style>
    <style:style style:name="T1788" style:parent-style-name="DefaultParagraphFont" style:family="text">
      <style:text-properties fo:font-style="italic" style:font-style-asian="italic"/>
    </style:style>
    <style:style style:name="T1789" style:parent-style-name="DefaultParagraphFont" style:family="text">
      <style:text-properties fo:font-style="italic" style:font-style-asian="italic"/>
    </style:style>
    <style:style style:name="T1790" style:parent-style-name="DefaultParagraphFont" style:family="text">
      <style:text-properties fo:font-style="italic" style:font-style-asian="italic"/>
    </style:style>
    <style:style style:name="T1791" style:parent-style-name="DefaultParagraphFont" style:family="text">
      <style:text-properties fo:font-weight="bold" style:font-weight-asian="bold" fo:font-size="11pt" style:font-size-asian="11pt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style="italic" style:font-style-asian="italic" fo:font-size="10pt" style:font-size-asian="10pt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font-style="italic" style:font-style-asian="italic"/>
    </style:style>
    <style:style style:name="T1796" style:parent-style-name="DefaultParagraphFont" style:family="text">
      <style:text-properties fo:font-style="italic" style:font-style-asian="italic"/>
    </style:style>
    <style:style style:name="T1797" style:parent-style-name="DefaultParagraphFont" style:family="text">
      <style:text-properties fo:font-style="italic" style:font-style-asian="italic"/>
    </style:style>
    <style:style style:name="T1798" style:parent-style-name="DefaultParagraphFont" style:family="text">
      <style:text-properties fo:font-style="italic" style:font-style-asian="italic"/>
    </style:style>
    <style:style style:name="T1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text-position="super 60%" fo:font-size="10pt" style:font-size-asian="10pt"/>
    </style:style>
    <style:style style:name="T1802" style:parent-style-name="DefaultParagraphFont" style:family="text">
      <style:text-properties style:text-position="super 60%" fo:font-size="10pt" style:font-size-asian="10pt"/>
    </style:style>
    <style:style style:name="T1803" style:parent-style-name="DefaultParagraphFont" style:family="text">
      <style:text-properties style:text-position="super 60%" fo:font-size="10pt" style:font-size-asian="10pt"/>
    </style:style>
    <style:style style:name="T1804" style:parent-style-name="DefaultParagraphFont" style:family="text">
      <style:text-properties style:text-position="super 60%" fo:font-size="10pt" style:font-size-asian="10pt"/>
    </style:style>
    <style:style style:name="T1805" style:parent-style-name="DefaultParagraphFont" style:family="text">
      <style:text-properties style:text-position="super 60%" fo:font-size="10pt" style:font-size-asian="10pt"/>
    </style:style>
    <style:style style:name="T1806" style:parent-style-name="DefaultParagraphFont" style:family="text">
      <style:text-properties style:text-position="super 60%" fo:font-size="10pt" style:font-size-asian="10pt"/>
    </style:style>
    <style:style style:name="T1807" style:parent-style-name="DefaultParagraphFont" style:family="text">
      <style:text-properties style:text-position="super 60%" fo:font-size="10pt" style:font-size-asian="10pt"/>
    </style:style>
    <style:style style:name="T1808" style:parent-style-name="DefaultParagraphFont" style:family="text">
      <style:text-properties style:text-position="super 60%" fo:font-size="10pt" style:font-size-asian="10pt"/>
    </style:style>
    <style:style style:name="T1809" style:parent-style-name="DefaultParagraphFont" style:family="text">
      <style:text-properties fo:font-style="italic" style:font-style-asian="italic"/>
    </style:style>
    <style:style style:name="T1810" style:parent-style-name="DefaultParagraphFont" style:family="text">
      <style:text-properties fo:font-style="italic" style:font-style-asian="italic"/>
    </style:style>
    <style:style style:name="T1811" style:parent-style-name="DefaultParagraphFont" style:family="text">
      <style:text-properties fo:font-style="italic" style:font-style-asian="italic"/>
    </style:style>
    <style:style style:name="T1812" style:parent-style-name="DefaultParagraphFont" style:family="text">
      <style:text-properties fo:font-style="italic" style:font-style-asian="italic"/>
    </style:style>
    <style:style style:name="T1813" style:parent-style-name="DefaultParagraphFont" style:family="text">
      <style:text-properties fo:font-style="italic" style:font-style-asian="italic"/>
    </style:style>
    <style:style style:name="T1814" style:parent-style-name="DefaultParagraphFont" style:family="text">
      <style:text-properties fo:font-style="italic" style:font-style-asian="italic"/>
    </style:style>
    <style:style style:name="T1815" style:parent-style-name="DefaultParagraphFont" style:family="text">
      <style:text-properties fo:font-style="italic" style:font-style-asian="italic"/>
    </style:style>
    <style:style style:name="T1816" style:parent-style-name="DefaultParagraphFont" style:family="text">
      <style:text-properties fo:font-style="italic" style:font-style-asian="italic"/>
    </style:style>
    <style:style style:name="T1817" style:parent-style-name="DefaultParagraphFont" style:family="text">
      <style:text-properties fo:font-style="italic" style:font-style-asian="italic"/>
    </style:style>
    <style:style style:name="T1818" style:parent-style-name="DefaultParagraphFont" style:family="text">
      <style:text-properties fo:font-style="italic" style:font-style-asian="italic"/>
    </style:style>
    <style:style style:name="T1819" style:parent-style-name="DefaultParagraphFont" style:family="text">
      <style:text-properties fo:font-style="italic" style:font-style-asian="italic"/>
    </style:style>
    <style:style style:name="T1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 fo:font-size="10pt" style:font-size-asian="10pt"/>
    </style:style>
    <style:style style:name="T18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4" style:parent-style-name="DefaultParagraphFont" style:family="text">
      <style:text-properties style:font-weight-complex="bold" fo:font-size="10pt" style:font-size-asian="10pt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fo:font-style="italic" style:font-style-asian="italic"/>
    </style:style>
    <style:style style:name="T1827" style:parent-style-name="DefaultParagraphFont" style:family="text">
      <style:text-properties fo:font-style="italic" style:font-style-asian="italic"/>
    </style:style>
    <style:style style:name="T1828" style:parent-style-name="DefaultParagraphFont" style:family="text">
      <style:text-properties fo:font-style="italic" style:font-style-asian="italic"/>
    </style:style>
    <style:style style:name="T1829" style:parent-style-name="DefaultParagraphFont" style:family="text">
      <style:text-properties fo:font-style="italic" style:font-style-asian="italic"/>
    </style:style>
    <style:style style:name="T1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fo:font-style="italic" style:font-style-asian="italic"/>
    </style:style>
    <style:style style:name="T1833" style:parent-style-name="DefaultParagraphFont" style:family="text">
      <style:text-properties fo:font-style="italic" style:font-style-asian="italic"/>
    </style:style>
    <style:style style:name="T1834" style:parent-style-name="DefaultParagraphFont" style:family="text">
      <style:text-properties fo:font-style="italic" style:font-style-asian="italic"/>
    </style:style>
    <style:style style:name="T1835" style:parent-style-name="DefaultParagraphFont" style:family="text">
      <style:text-properties fo:font-style="italic" style:font-style-asian="italic"/>
    </style:style>
    <style:style style:name="T1836" style:parent-style-name="DefaultParagraphFont" style:family="text">
      <style:text-properties fo:font-style="italic" style:font-style-asian="italic"/>
    </style:style>
    <style:style style:name="T1837" style:parent-style-name="DefaultParagraphFont" style:family="text">
      <style:text-properties fo:font-style="italic" style:font-style-asian="italic"/>
    </style:style>
    <style:style style:name="T1838" style:parent-style-name="DefaultParagraphFont" style:family="text">
      <style:text-properties fo:font-style="italic" style:font-style-asian="italic"/>
    </style:style>
    <style:style style:name="T1839" style:parent-style-name="DefaultParagraphFont" style:family="text">
      <style:text-properties fo:font-style="italic" style:font-style-asian="italic"/>
    </style:style>
    <style:style style:name="T1840" style:parent-style-name="DefaultParagraphFont" style:family="text">
      <style:text-properties fo:font-style="italic" style:font-style-asian="italic"/>
    </style:style>
    <style:style style:name="T1841" style:parent-style-name="DefaultParagraphFont" style:family="text">
      <style:text-properties fo:font-style="italic" style:font-style-asian="italic"/>
    </style:style>
    <style:style style:name="T1842" style:parent-style-name="DefaultParagraphFont" style:family="text">
      <style:text-properties fo:font-style="italic" style:font-style-asian="italic"/>
    </style:style>
    <style:style style:name="T1843" style:parent-style-name="DefaultParagraphFont" style:family="text">
      <style:text-properties fo:font-style="italic" style:font-style-asian="italic"/>
    </style:style>
    <style:style style:name="T1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 fo:font-size="10pt" style:font-size-asian="10pt"/>
    </style:style>
    <style:style style:name="T18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48" style:parent-style-name="DefaultParagraphFont" style:family="text">
      <style:text-properties style:font-weight-complex="bold" fo:font-size="10pt" style:font-size-asian="10pt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 fo:font-size="10pt" style:font-size-asian="10pt"/>
    </style:style>
    <style:style style:name="T18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56" style:parent-style-name="DefaultParagraphFont" style:family="text">
      <style:text-properties style:font-weight-complex="bold" fo:font-size="10pt" style:font-size-asian="10pt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 fo:font-size="10pt" style:font-size-asian="10pt"/>
    </style:style>
    <style:style style:name="T18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64" style:parent-style-name="DefaultParagraphFont" style:family="text">
      <style:text-properties style:font-weight-complex="bold" fo:font-size="10pt" style:font-size-asian="10pt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 fo:font-size="10pt" style:font-size-asian="10pt"/>
    </style:style>
    <style:style style:name="T18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2" style:parent-style-name="DefaultParagraphFont" style:family="text">
      <style:text-properties style:font-weight-complex="bold" fo:font-size="10pt" style:font-size-asian="10pt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fo:font-weight="bold" style:font-weight-asian="bold" fo:font-size="11pt" style:font-size-asian="11pt"/>
    </style:style>
    <style:style style:name="T1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 fo:font-size="10pt" style:font-size-asian="10pt"/>
    </style:style>
    <style:style style:name="T18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9" style:parent-style-name="DefaultParagraphFont" style:family="text">
      <style:text-properties style:font-weight-complex="bold" fo:font-size="10pt" style:font-size-asian="10pt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fo:font-weight="bold" style:font-weight-asian="bold" fo:font-size="11pt" style:font-size-asian="11pt"/>
    </style:style>
    <style:style style:name="T1882" style:parent-style-name="DefaultParagraphFont" style:family="text">
      <style:text-properties fo:font-style="italic" style:font-style-asian="italic" fo:font-size="10pt" style:font-size-asian="10pt"/>
    </style:style>
    <style:style style:name="T1883" style:parent-style-name="DefaultParagraphFont" style:family="text">
      <style:text-properties fo:font-weight="bold" style:font-weight-asian="bold" fo:font-size="11pt" style:font-size-asian="11pt"/>
    </style:style>
    <style:style style:name="T1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 fo:font-size="10pt" style:font-size-asian="10pt"/>
    </style:style>
    <style:style style:name="T18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8" style:parent-style-name="DefaultParagraphFont" style:family="text">
      <style:text-properties style:font-weight-complex="bold" fo:font-size="10pt" style:font-size-asian="10pt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 fo:letter-spacing="-0.0013in"/>
    </style:style>
    <style:style style:name="T1970" style:parent-style-name="DefaultParagraphFont" style:family="text">
      <style:text-properties style:font-weight-complex="bold" fo:letter-spacing="-0.0013in"/>
    </style:style>
    <style:style style:name="T1971" style:parent-style-name="DefaultParagraphFont" style:family="text">
      <style:text-properties style:font-weight-complex="bold" fo:letter-spacing="-0.0013in"/>
    </style:style>
    <style:style style:name="T1972" style:parent-style-name="DefaultParagraphFont" style:family="text">
      <style:text-properties style:font-weight-complex="bold" fo:letter-spacing="-0.0013in"/>
    </style:style>
    <style:style style:name="T1973" style:parent-style-name="DefaultParagraphFont" style:family="text">
      <style:text-properties style:font-weight-complex="bold" fo:letter-spacing="-0.0013in"/>
    </style:style>
    <style:style style:name="T1974" style:parent-style-name="DefaultParagraphFont" style:family="text">
      <style:text-properties style:font-weight-complex="bold" fo:letter-spacing="-0.0013in"/>
    </style:style>
    <style:style style:name="T1975" style:parent-style-name="DefaultParagraphFont" style:family="text">
      <style:text-properties style:font-weight-complex="bold" fo:letter-spacing="-0.0013in"/>
    </style:style>
    <style:style style:name="T1976" style:parent-style-name="DefaultParagraphFont" style:family="text">
      <style:text-properties style:font-weight-complex="bold" fo:letter-spacing="-0.0013in"/>
    </style:style>
    <style:style style:name="T1977" style:parent-style-name="DefaultParagraphFont" style:family="text">
      <style:text-properties style:font-weight-complex="bold" fo:letter-spacing="-0.0013in"/>
    </style:style>
    <style:style style:name="T1978" style:parent-style-name="DefaultParagraphFont" style:family="text">
      <style:text-properties style:font-weight-complex="bold" fo:letter-spacing="-0.0013in"/>
    </style:style>
    <style:style style:name="T1979" style:parent-style-name="DefaultParagraphFont" style:family="text">
      <style:text-properties style:font-weight-complex="bold" fo:letter-spacing="-0.0013in"/>
    </style:style>
    <style:style style:name="T1980" style:parent-style-name="DefaultParagraphFont" style:family="text">
      <style:text-properties style:font-weight-complex="bold" fo:letter-spacing="-0.0013in"/>
    </style:style>
    <style:style style:name="T1981" style:parent-style-name="DefaultParagraphFont" style:family="text">
      <style:text-properties style:font-weight-complex="bold" fo:letter-spacing="-0.0013in"/>
    </style:style>
    <style:style style:name="T1982" style:parent-style-name="DefaultParagraphFont" style:family="text">
      <style:text-properties style:font-weight-complex="bold" fo:letter-spacing="-0.0013in"/>
    </style:style>
    <style:style style:name="T1983" style:parent-style-name="DefaultParagraphFont" style:family="text">
      <style:text-properties style:font-weight-complex="bold" fo:letter-spacing="-0.0013in"/>
    </style:style>
    <style:style style:name="T1984" style:parent-style-name="DefaultParagraphFont" style:family="text">
      <style:text-properties style:font-weight-complex="bold" fo:letter-spacing="-0.0013in"/>
    </style:style>
    <style:style style:name="T1985" style:parent-style-name="DefaultParagraphFont" style:family="text">
      <style:text-properties style:font-weight-complex="bold" fo:letter-spacing="-0.0013in"/>
    </style:style>
    <style:style style:name="T1986" style:parent-style-name="DefaultParagraphFont" style:family="text">
      <style:text-properties style:font-weight-complex="bold" fo:letter-spacing="-0.0013in"/>
    </style:style>
    <style:style style:name="T1987" style:parent-style-name="DefaultParagraphFont" style:family="text">
      <style:text-properties style:font-weight-complex="bold" fo:letter-spacing="-0.0013in"/>
    </style:style>
    <style:style style:name="T1988" style:parent-style-name="DefaultParagraphFont" style:family="text">
      <style:text-properties style:font-weight-complex="bold" fo:letter-spacing="-0.0013in"/>
    </style:style>
    <style:style style:name="T1989" style:parent-style-name="DefaultParagraphFont" style:family="text">
      <style:text-properties style:font-weight-complex="bold" fo:letter-spacing="-0.0013in"/>
    </style:style>
    <style:style style:name="T1990" style:parent-style-name="DefaultParagraphFont" style:family="text">
      <style:text-properties style:font-weight-complex="bold" fo:letter-spacing="-0.0013in"/>
    </style:style>
    <style:style style:name="T1991" style:parent-style-name="DefaultParagraphFont" style:family="text">
      <style:text-properties style:font-weight-complex="bold" fo:letter-spacing="-0.0013in"/>
    </style:style>
    <style:style style:name="T1992" style:parent-style-name="DefaultParagraphFont" style:family="text">
      <style:text-properties style:font-weight-complex="bold" fo:letter-spacing="-0.0013in"/>
    </style:style>
    <style:style style:name="T1993" style:parent-style-name="DefaultParagraphFont" style:family="text">
      <style:text-properties style:font-weight-complex="bold" fo:letter-spacing="-0.0013in"/>
    </style:style>
    <style:style style:name="T1994" style:parent-style-name="DefaultParagraphFont" style:family="text">
      <style:text-properties style:font-weight-complex="bold" fo:letter-spacing="-0.0013in"/>
    </style:style>
    <style:style style:name="T1995" style:parent-style-name="DefaultParagraphFont" style:family="text">
      <style:text-properties style:font-weight-complex="bold" fo:letter-spacing="-0.0013in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 fo:font-size="10pt" style:font-size-asian="10pt"/>
    </style:style>
    <style:style style:name="T20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8" style:parent-style-name="DefaultParagraphFont" style:family="text">
      <style:text-properties style:font-weight-complex="bold" fo:font-size="10pt" style:font-size-asian="10pt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 fo:font-size="10pt" style:font-size-asian="10pt"/>
    </style:style>
    <style:style style:name="T20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45" style:parent-style-name="DefaultParagraphFont" style:family="text">
      <style:text-properties style:font-weight-complex="bold" fo:font-size="10pt" style:font-size-asian="10pt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 fo:font-size="10pt" style:font-size-asian="10pt"/>
    </style:style>
    <style:style style:name="T21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3" style:parent-style-name="DefaultParagraphFont" style:family="text">
      <style:text-properties style:font-weight-complex="bold" fo:font-size="10pt" style:font-size-asian="10pt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 fo:letter-spacing="-0.0013in"/>
    </style:style>
    <style:style style:name="T2126" style:parent-style-name="DefaultParagraphFont" style:family="text">
      <style:text-properties style:font-weight-complex="bold" fo:letter-spacing="-0.0013in"/>
    </style:style>
    <style:style style:name="T2127" style:parent-style-name="DefaultParagraphFont" style:family="text">
      <style:text-properties style:font-weight-complex="bold" fo:letter-spacing="-0.0013in"/>
    </style:style>
    <style:style style:name="T2128" style:parent-style-name="DefaultParagraphFont" style:family="text">
      <style:text-properties style:font-weight-complex="bold" fo:letter-spacing="-0.0013in"/>
    </style:style>
    <style:style style:name="T2129" style:parent-style-name="DefaultParagraphFont" style:family="text">
      <style:text-properties style:font-weight-complex="bold" fo:letter-spacing="-0.0013in"/>
    </style:style>
    <style:style style:name="T2130" style:parent-style-name="DefaultParagraphFont" style:family="text">
      <style:text-properties style:font-weight-complex="bold" fo:letter-spacing="-0.0013in"/>
    </style:style>
    <style:style style:name="T2131" style:parent-style-name="DefaultParagraphFont" style:family="text">
      <style:text-properties style:font-weight-complex="bold" fo:letter-spacing="-0.0013in"/>
    </style:style>
    <style:style style:name="T2132" style:parent-style-name="DefaultParagraphFont" style:family="text">
      <style:text-properties style:font-weight-complex="bold" fo:letter-spacing="-0.0013in"/>
    </style:style>
    <style:style style:name="T2133" style:parent-style-name="DefaultParagraphFont" style:family="text">
      <style:text-properties style:font-weight-complex="bold" fo:letter-spacing="-0.0013in"/>
    </style:style>
    <style:style style:name="T2134" style:parent-style-name="DefaultParagraphFont" style:family="text">
      <style:text-properties style:font-weight-complex="bold" fo:letter-spacing="-0.0013in"/>
    </style:style>
    <style:style style:name="T2135" style:parent-style-name="DefaultParagraphFont" style:family="text">
      <style:text-properties style:font-weight-complex="bold" fo:letter-spacing="-0.0013in"/>
    </style:style>
    <style:style style:name="T2136" style:parent-style-name="DefaultParagraphFont" style:family="text">
      <style:text-properties style:font-weight-complex="bold" fo:letter-spacing="-0.0013in"/>
    </style:style>
    <style:style style:name="T2137" style:parent-style-name="DefaultParagraphFont" style:family="text">
      <style:text-properties style:font-weight-complex="bold" fo:letter-spacing="-0.0013in"/>
    </style:style>
    <style:style style:name="T2138" style:parent-style-name="DefaultParagraphFont" style:family="text">
      <style:text-properties style:font-weight-complex="bold" fo:letter-spacing="-0.0013in"/>
    </style:style>
    <style:style style:name="T2139" style:parent-style-name="DefaultParagraphFont" style:family="text">
      <style:text-properties style:font-weight-complex="bold" fo:letter-spacing="-0.0013in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 fo:font-size="10pt" style:font-size-asian="10pt"/>
    </style:style>
    <style:style style:name="T22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5" style:parent-style-name="DefaultParagraphFont" style:family="text">
      <style:text-properties style:font-weight-complex="bold" fo:font-size="10pt" style:font-size-asian="10pt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P2339" style:parent-style-name="Roman" style:family="paragraph">
      <style:text-properties style:font-weight-complex="bold"/>
    </style:style>
    <style:style style:name="T2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 fo:font-size="10pt" style:font-size-asian="10pt"/>
    </style:style>
    <style:style style:name="T23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44" style:parent-style-name="DefaultParagraphFont" style:family="text">
      <style:text-properties style:font-weight-complex="bold" fo:font-size="10pt" style:font-size-asian="10pt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P2390" style:parent-style-name="Roman" style:family="paragraph">
      <style:text-properties style:font-weight-complex="bold"/>
    </style:style>
    <style:style style:name="T2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 fo:font-size="10pt" style:font-size-asian="10pt"/>
    </style:style>
    <style:style style:name="T23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00" style:parent-style-name="DefaultParagraphFont" style:family="text">
      <style:text-properties style:font-weight-complex="bold" fo:font-size="10pt" style:font-size-asian="10pt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 fo:font-size="10pt" style:font-size-asian="10pt"/>
    </style:style>
    <style:style style:name="T24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91" style:parent-style-name="DefaultParagraphFont" style:family="text">
      <style:text-properties style:font-weight-complex="bold" fo:font-size="10pt" style:font-size-asian="10pt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fo:font-weight="bold" style:font-weight-asian="bold" fo:font-size="11pt" style:font-size-asian="11pt"/>
    </style:style>
    <style:style style:name="T2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 fo:font-size="10pt" style:font-size-asian="10pt"/>
    </style:style>
    <style:style style:name="T24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00" style:parent-style-name="DefaultParagraphFont" style:family="text">
      <style:text-properties style:font-weight-complex="bold" fo:font-size="10pt" style:font-size-asian="10pt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03" style:parent-style-name="DefaultParagraphFont" style:family="text">
      <style:text-properties style:font-weight-complex="bold" style:font-size-complex="12pt"/>
    </style:style>
    <style:style style:name="T2504" style:parent-style-name="DefaultParagraphFont" style:family="text">
      <style:text-properties style:font-weight-complex="bold" fo:font-size="10pt" style:font-size-asian="10pt" style:font-size-complex="12pt"/>
    </style:style>
    <style:style style:name="T250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506" style:parent-style-name="DefaultParagraphFont" style:family="text">
      <style:text-properties style:font-weight-complex="bold" fo:font-size="10pt" style:font-size-asian="10pt" style:font-size-complex="12pt"/>
    </style:style>
    <style:style style:name="T2507" style:parent-style-name="DefaultParagraphFont" style:family="text">
      <style:text-properties style:font-weight-complex="bold" style:font-size-complex="12pt"/>
    </style:style>
    <style:style style:name="T2508" style:parent-style-name="DefaultParagraphFont" style:family="text">
      <style:text-properties fo:font-weight="bold" style:font-weight-asian="bold" fo:font-size="11pt" style:font-size-asian="11pt"/>
    </style:style>
    <style:style style:name="T25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10" style:parent-style-name="DefaultParagraphFont" style:family="text">
      <style:text-properties style:font-weight-complex="bold" style:font-size-complex="12pt"/>
    </style:style>
    <style:style style:name="T2511" style:parent-style-name="DefaultParagraphFont" style:family="text">
      <style:text-properties style:font-weight-complex="bold" fo:font-size="10pt" style:font-size-asian="10pt" style:font-size-complex="12pt"/>
    </style:style>
    <style:style style:name="T251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513" style:parent-style-name="DefaultParagraphFont" style:family="text">
      <style:text-properties style:font-weight-complex="bold" fo:font-size="10pt" style:font-size-asian="10pt" style:font-size-complex="12pt"/>
    </style:style>
    <style:style style:name="T2514" style:parent-style-name="DefaultParagraphFont" style:family="text">
      <style:text-properties style:font-weight-complex="bold" style:font-size-complex="12pt"/>
    </style:style>
    <style:style style:name="T2515" style:parent-style-name="DefaultParagraphFont" style:family="text">
      <style:text-properties style:font-weight-complex="bold" style:font-size-complex="12pt"/>
    </style:style>
    <style:style style:name="T2516" style:parent-style-name="DefaultParagraphFont" style:family="text">
      <style:text-properties style:font-weight-complex="bold" style:font-size-complex="12pt"/>
    </style:style>
    <style:style style:name="T2517" style:parent-style-name="DefaultParagraphFont" style:family="text">
      <style:text-properties style:font-weight-complex="bold" style:font-size-complex="12pt"/>
    </style:style>
    <style:style style:name="T2518" style:parent-style-name="DefaultParagraphFont" style:family="text">
      <style:text-properties style:font-weight-complex="bold" style:font-size-complex="12pt"/>
    </style:style>
    <style:style style:name="T2519" style:parent-style-name="DefaultParagraphFont" style:family="text">
      <style:text-properties style:font-weight-complex="bold" style:font-size-complex="12pt"/>
    </style:style>
    <style:style style:name="T2520" style:parent-style-name="DefaultParagraphFont" style:family="text">
      <style:text-properties style:font-weight-complex="bold" style:font-size-complex="12pt"/>
    </style:style>
    <style:style style:name="T2521" style:parent-style-name="DefaultParagraphFont" style:family="text">
      <style:text-properties style:font-weight-complex="bold" style:font-size-complex="12pt"/>
    </style:style>
    <style:style style:name="T2522" style:parent-style-name="DefaultParagraphFont" style:family="text">
      <style:text-properties style:font-weight-complex="bold" style:font-size-complex="12pt"/>
    </style:style>
    <style:style style:name="T2523" style:parent-style-name="DefaultParagraphFont" style:family="text">
      <style:text-properties style:font-weight-complex="bold" style:font-size-complex="12pt"/>
    </style:style>
    <style:style style:name="T2524" style:parent-style-name="DefaultParagraphFont" style:family="text">
      <style:text-properties style:font-weight-complex="bold" style:font-size-complex="12pt"/>
    </style:style>
    <style:style style:name="T2525" style:parent-style-name="DefaultParagraphFont" style:family="text">
      <style:text-properties style:font-weight-complex="bold" style:font-size-complex="12pt"/>
    </style:style>
    <style:style style:name="T2526" style:parent-style-name="DefaultParagraphFont" style:family="text">
      <style:text-properties style:font-weight-complex="bold" style:font-size-complex="12pt"/>
    </style:style>
    <style:style style:name="T2527" style:parent-style-name="DefaultParagraphFont" style:family="text">
      <style:text-properties style:font-weight-complex="bold" style:font-size-complex="12pt"/>
    </style:style>
    <style:style style:name="T2528" style:parent-style-name="DefaultParagraphFont" style:family="text">
      <style:text-properties style:font-weight-complex="bold" style:font-size-complex="12pt"/>
    </style:style>
    <style:style style:name="T2529" style:parent-style-name="DefaultParagraphFont" style:family="text">
      <style:text-properties style:font-weight-complex="bold" style:font-size-complex="12pt"/>
    </style:style>
    <style:style style:name="T2530" style:parent-style-name="DefaultParagraphFont" style:family="text">
      <style:text-properties style:font-weight-complex="bold" fo:font-style="italic" style:font-style-asian="italic" style:font-size-complex="12pt"/>
    </style:style>
    <style:style style:name="T2531" style:parent-style-name="DefaultParagraphFont" style:family="text">
      <style:text-properties style:font-weight-complex="bold" fo:font-style="italic" style:font-style-asian="italic" style:font-size-complex="12pt"/>
    </style:style>
    <style:style style:name="T2532" style:parent-style-name="DefaultParagraphFont" style:family="text">
      <style:text-properties style:font-weight-complex="bold" fo:font-style="italic" style:font-style-asian="italic" style:font-size-complex="12pt"/>
    </style:style>
    <style:style style:name="T2533" style:parent-style-name="DefaultParagraphFont" style:family="text">
      <style:text-properties style:font-weight-complex="bold" style:font-size-complex="12pt"/>
    </style:style>
    <style:style style:name="T2534" style:parent-style-name="DefaultParagraphFont" style:family="text">
      <style:text-properties style:font-weight-complex="bold" style:font-size-complex="12pt"/>
    </style:style>
    <style:style style:name="T2535" style:parent-style-name="DefaultParagraphFont" style:family="text">
      <style:text-properties style:font-weight-complex="bold" style:font-size-complex="12pt"/>
    </style:style>
    <style:style style:name="T2536" style:parent-style-name="DefaultParagraphFont" style:family="text">
      <style:text-properties style:font-weight-complex="bold" style:font-size-complex="12pt"/>
    </style:style>
    <style:style style:name="T2537" style:parent-style-name="DefaultParagraphFont" style:family="text">
      <style:text-properties style:font-weight-complex="bold" style:font-size-complex="12pt"/>
    </style:style>
    <style:style style:name="T2538" style:parent-style-name="DefaultParagraphFont" style:family="text">
      <style:text-properties style:font-weight-complex="bold" style:font-size-complex="12pt"/>
    </style:style>
    <style:style style:name="T2539" style:parent-style-name="DefaultParagraphFont" style:family="text">
      <style:text-properties style:font-weight-complex="bold" style:font-size-complex="12pt"/>
    </style:style>
    <style:style style:name="T2540" style:parent-style-name="DefaultParagraphFont" style:family="text">
      <style:text-properties style:font-weight-complex="bold" style:font-size-complex="12pt"/>
    </style:style>
    <style:style style:name="T2541" style:parent-style-name="DefaultParagraphFont" style:family="text">
      <style:text-properties style:font-weight-complex="bold" style:font-size-complex="12pt"/>
    </style:style>
    <style:style style:name="T2542" style:parent-style-name="DefaultParagraphFont" style:family="text">
      <style:text-properties style:font-weight-complex="bold" style:font-size-complex="12pt"/>
    </style:style>
    <style:style style:name="T2543" style:parent-style-name="DefaultParagraphFont" style:family="text">
      <style:text-properties style:font-weight-complex="bold" style:font-size-complex="12pt"/>
    </style:style>
    <style:style style:name="T2544" style:parent-style-name="DefaultParagraphFont" style:family="text">
      <style:text-properties style:font-weight-complex="bold" style:font-size-complex="12pt"/>
    </style:style>
    <style:style style:name="T2545" style:parent-style-name="DefaultParagraphFont" style:family="text">
      <style:text-properties style:font-weight-complex="bold" style:font-size-complex="12pt"/>
    </style:style>
    <style:style style:name="T2546" style:parent-style-name="DefaultParagraphFont" style:family="text">
      <style:text-properties style:font-weight-complex="bold" style:font-size-complex="12pt"/>
    </style:style>
    <style:style style:name="T2547" style:parent-style-name="DefaultParagraphFont" style:family="text">
      <style:text-properties style:font-weight-complex="bold" style:font-size-complex="12pt"/>
    </style:style>
    <style:style style:name="T2548" style:parent-style-name="DefaultParagraphFont" style:family="text">
      <style:text-properties style:font-weight-complex="bold" style:font-size-complex="12pt"/>
    </style:style>
    <style:style style:name="T2549" style:parent-style-name="DefaultParagraphFont" style:family="text">
      <style:text-properties style:font-weight-complex="bold" style:font-size-complex="12pt"/>
    </style:style>
    <style:style style:name="T2550" style:parent-style-name="DefaultParagraphFont" style:family="text">
      <style:text-properties style:font-weight-complex="bold" style:font-size-complex="12pt"/>
    </style:style>
    <style:style style:name="T2551" style:parent-style-name="DefaultParagraphFont" style:family="text">
      <style:text-properties style:font-weight-complex="bold" style:font-size-complex="12pt"/>
    </style:style>
    <style:style style:name="T2552" style:parent-style-name="DefaultParagraphFont" style:family="text">
      <style:text-properties style:font-weight-complex="bold" style:font-size-complex="12pt"/>
    </style:style>
    <style:style style:name="T2553" style:parent-style-name="DefaultParagraphFont" style:family="text">
      <style:text-properties style:font-weight-complex="bold" style:font-size-complex="12pt"/>
    </style:style>
    <style:style style:name="T2554" style:parent-style-name="DefaultParagraphFont" style:family="text">
      <style:text-properties style:font-weight-complex="bold" style:font-size-complex="12pt"/>
    </style:style>
    <style:style style:name="T2555" style:parent-style-name="DefaultParagraphFont" style:family="text">
      <style:text-properties style:font-weight-complex="bold" style:font-size-complex="12pt"/>
    </style:style>
    <style:style style:name="T2556" style:parent-style-name="DefaultParagraphFont" style:family="text">
      <style:text-properties style:font-weight-complex="bold" style:font-size-complex="12pt"/>
    </style:style>
    <style:style style:name="T2557" style:parent-style-name="DefaultParagraphFont" style:family="text">
      <style:text-properties style:font-weight-complex="bold" style:font-size-complex="12pt"/>
    </style:style>
    <style:style style:name="T2558" style:parent-style-name="DefaultParagraphFont" style:family="text">
      <style:text-properties style:font-weight-complex="bold" style:font-size-complex="12pt"/>
    </style:style>
    <style:style style:name="T2559" style:parent-style-name="DefaultParagraphFont" style:family="text">
      <style:text-properties style:font-weight-complex="bold" style:font-size-complex="12pt"/>
    </style:style>
    <style:style style:name="T2560" style:parent-style-name="DefaultParagraphFont" style:family="text">
      <style:text-properties style:font-weight-complex="bold" style:font-size-complex="12pt"/>
    </style:style>
    <style:style style:name="T2561" style:parent-style-name="DefaultParagraphFont" style:family="text">
      <style:text-properties style:font-weight-complex="bold" style:font-size-complex="12pt"/>
    </style:style>
    <style:style style:name="T2562" style:parent-style-name="DefaultParagraphFont" style:family="text">
      <style:text-properties style:font-weight-complex="bold" style:font-size-complex="12pt"/>
    </style:style>
    <style:style style:name="T2563" style:parent-style-name="DefaultParagraphFont" style:family="text">
      <style:text-properties style:font-weight-complex="bold" style:font-size-complex="12pt"/>
    </style:style>
    <style:style style:name="T2564" style:parent-style-name="DefaultParagraphFont" style:family="text">
      <style:text-properties style:font-weight-complex="bold" style:font-size-complex="12pt"/>
    </style:style>
    <style:style style:name="T2565" style:parent-style-name="DefaultParagraphFont" style:family="text">
      <style:text-properties style:font-weight-complex="bold" style:font-size-complex="12pt"/>
    </style:style>
    <style:style style:name="T2566" style:parent-style-name="DefaultParagraphFont" style:family="text">
      <style:text-properties style:font-weight-complex="bold" style:font-size-complex="12pt"/>
    </style:style>
    <style:style style:name="T2567" style:parent-style-name="DefaultParagraphFont" style:family="text">
      <style:text-properties style:font-weight-complex="bold" style:font-size-complex="12pt"/>
    </style:style>
    <style:style style:name="T2568" style:parent-style-name="DefaultParagraphFont" style:family="text">
      <style:text-properties style:font-weight-complex="bold" style:font-size-complex="12pt"/>
    </style:style>
    <style:style style:name="T2569" style:parent-style-name="DefaultParagraphFont" style:family="text">
      <style:text-properties style:font-weight-complex="bold" style:font-size-complex="12pt"/>
    </style:style>
    <style:style style:name="T2570" style:parent-style-name="DefaultParagraphFont" style:family="text">
      <style:text-properties style:font-weight-complex="bold" style:font-size-complex="12pt"/>
    </style:style>
    <style:style style:name="T2571" style:parent-style-name="DefaultParagraphFont" style:family="text">
      <style:text-properties style:font-weight-complex="bold" style:font-size-complex="12pt"/>
    </style:style>
    <style:style style:name="T2572" style:parent-style-name="DefaultParagraphFont" style:family="text">
      <style:text-properties style:font-weight-complex="bold" style:font-size-complex="12pt"/>
    </style:style>
    <style:style style:name="T2573" style:parent-style-name="DefaultParagraphFont" style:family="text">
      <style:text-properties style:font-weight-complex="bold" style:font-size-complex="12pt"/>
    </style:style>
    <style:style style:name="T2574" style:parent-style-name="DefaultParagraphFont" style:family="text">
      <style:text-properties style:font-weight-complex="bold" style:font-size-complex="12pt"/>
    </style:style>
    <style:style style:name="T2575" style:parent-style-name="DefaultParagraphFont" style:family="text">
      <style:text-properties style:font-weight-complex="bold" style:font-size-complex="12pt"/>
    </style:style>
    <style:style style:name="T2576" style:parent-style-name="DefaultParagraphFont" style:family="text">
      <style:text-properties style:font-weight-complex="bold" style:font-size-complex="12pt"/>
    </style:style>
    <style:style style:name="T2577" style:parent-style-name="DefaultParagraphFont" style:family="text">
      <style:text-properties style:font-weight-complex="bold" style:font-size-complex="12pt"/>
    </style:style>
    <style:style style:name="T2578" style:parent-style-name="DefaultParagraphFont" style:family="text">
      <style:text-properties style:font-weight-complex="bold" style:font-size-complex="12pt"/>
    </style:style>
    <style:style style:name="T2579" style:parent-style-name="DefaultParagraphFont" style:family="text">
      <style:text-properties style:font-weight-complex="bold" style:font-size-complex="12pt"/>
    </style:style>
    <style:style style:name="T2580" style:parent-style-name="DefaultParagraphFont" style:family="text">
      <style:text-properties style:font-weight-complex="bold" style:font-size-complex="12pt"/>
    </style:style>
    <style:style style:name="T2581" style:parent-style-name="DefaultParagraphFont" style:family="text">
      <style:text-properties style:font-weight-complex="bold" style:font-size-complex="12pt"/>
    </style:style>
    <style:style style:name="T2582" style:parent-style-name="DefaultParagraphFont" style:family="text">
      <style:text-properties style:font-weight-complex="bold" style:font-size-complex="12pt"/>
    </style:style>
    <style:style style:name="T2583" style:parent-style-name="DefaultParagraphFont" style:family="text">
      <style:text-properties style:font-weight-complex="bold" style:font-size-complex="12pt"/>
    </style:style>
    <style:style style:name="T2584" style:parent-style-name="DefaultParagraphFont" style:family="text">
      <style:text-properties style:font-weight-complex="bold" style:font-size-complex="12pt"/>
    </style:style>
    <style:style style:name="T2585" style:parent-style-name="DefaultParagraphFont" style:family="text">
      <style:text-properties style:font-weight-complex="bold" style:font-size-complex="12pt"/>
    </style:style>
    <style:style style:name="T2586" style:parent-style-name="DefaultParagraphFont" style:family="text">
      <style:text-properties style:font-weight-complex="bold" style:font-size-complex="12pt"/>
    </style:style>
    <style:style style:name="T2587" style:parent-style-name="DefaultParagraphFont" style:family="text">
      <style:text-properties style:font-weight-complex="bold" style:font-size-complex="12pt"/>
    </style:style>
    <style:style style:name="T2588" style:parent-style-name="DefaultParagraphFont" style:family="text">
      <style:text-properties style:font-weight-complex="bold" style:font-size-complex="12pt"/>
    </style:style>
    <style:style style:name="T2589" style:parent-style-name="DefaultParagraphFont" style:family="text">
      <style:text-properties style:font-weight-complex="bold" style:font-size-complex="12pt"/>
    </style:style>
    <style:style style:name="T2590" style:parent-style-name="DefaultParagraphFont" style:family="text">
      <style:text-properties style:font-weight-complex="bold" style:font-size-complex="12pt"/>
    </style:style>
    <style:style style:name="T2591" style:parent-style-name="DefaultParagraphFont" style:family="text">
      <style:text-properties style:font-weight-complex="bold" style:font-size-complex="12pt"/>
    </style:style>
    <style:style style:name="T2592" style:parent-style-name="DefaultParagraphFont" style:family="text">
      <style:text-properties fo:letter-spacing="-0.0013in"/>
    </style:style>
    <style:style style:name="T2593" style:parent-style-name="DefaultParagraphFont" style:family="text">
      <style:text-properties fo:letter-spacing="-0.0013in"/>
    </style:style>
    <style:style style:name="T2594" style:parent-style-name="DefaultParagraphFont" style:family="text">
      <style:text-properties fo:letter-spacing="-0.0013in"/>
    </style:style>
    <style:style style:name="T2595" style:parent-style-name="DefaultParagraphFont" style:family="text">
      <style:text-properties fo:letter-spacing="-0.0013in"/>
    </style:style>
    <style:style style:name="T2596" style:parent-style-name="DefaultParagraphFont" style:family="text">
      <style:text-properties fo:letter-spacing="-0.0013in"/>
    </style:style>
    <style:style style:name="T2597" style:parent-style-name="DefaultParagraphFont" style:family="text">
      <style:text-properties fo:letter-spacing="-0.0013in"/>
    </style:style>
    <style:style style:name="T2598" style:parent-style-name="DefaultParagraphFont" style:family="text">
      <style:text-properties fo:letter-spacing="-0.0013in"/>
    </style:style>
    <style:style style:name="T2599" style:parent-style-name="DefaultParagraphFont" style:family="text">
      <style:text-properties fo:letter-spacing="-0.0013in"/>
    </style:style>
    <style:style style:name="T2600" style:parent-style-name="DefaultParagraphFont" style:family="text">
      <style:text-properties fo:letter-spacing="-0.0013in"/>
    </style:style>
    <style:style style:name="T2601" style:parent-style-name="DefaultParagraphFont" style:family="text">
      <style:text-properties fo:letter-spacing="-0.0013in"/>
    </style:style>
    <style:style style:name="T2602" style:parent-style-name="DefaultParagraphFont" style:family="text">
      <style:text-properties fo:letter-spacing="-0.0013in"/>
    </style:style>
    <style:style style:name="T2603" style:parent-style-name="DefaultParagraphFont" style:family="text">
      <style:text-properties fo:letter-spacing="-0.0013in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13in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letter-spacing="-0.0013in"/>
    </style:style>
    <style:style style:name="T2613" style:parent-style-name="DefaultParagraphFont" style:family="text">
      <style:text-properties fo:letter-spacing="-0.0013in"/>
    </style:style>
    <style:style style:name="T2614" style:parent-style-name="DefaultParagraphFont" style:family="text">
      <style:text-properties fo:font-weight="bold" style:font-weight-asian="bold" fo:font-size="11pt" style:font-size-asian="11pt"/>
    </style:style>
    <style:style style:name="T2615" style:parent-style-name="DefaultParagraphFont" style:family="text">
      <style:text-properties fo:font-style="italic" style:font-style-asian="italic"/>
    </style:style>
    <style:style style:name="T2616" style:parent-style-name="DefaultParagraphFont" style:family="text">
      <style:text-properties fo:font-style="italic" style:font-style-asian="italic"/>
    </style:style>
    <style:style style:name="T2617" style:parent-style-name="DefaultParagraphFont" style:family="text">
      <style:text-properties fo:font-style="italic" style:font-style-asian="italic"/>
    </style:style>
    <style:style style:name="T2618" style:parent-style-name="DefaultParagraphFont" style:family="text">
      <style:text-properties fo:font-style="italic" style:font-style-asian="italic"/>
    </style:style>
    <style:style style:name="T2619" style:parent-style-name="DefaultParagraphFont" style:family="text">
      <style:text-properties fo:font-style="italic" style:font-style-asian="italic"/>
    </style:style>
    <style:style style:name="T2620" style:parent-style-name="DefaultParagraphFont" style:family="text">
      <style:text-properties fo:font-style="italic" style:font-style-asian="italic"/>
    </style:style>
    <style:style style:name="T2621" style:parent-style-name="DefaultParagraphFont" style:family="text">
      <style:text-properties fo:font-style="italic" style:font-style-asian="italic"/>
    </style:style>
    <style:style style:name="T2622" style:parent-style-name="DefaultParagraphFont" style:family="text">
      <style:text-properties fo:font-style="italic" style:font-style-asian="italic"/>
    </style:style>
    <style:style style:name="T2623" style:parent-style-name="DefaultParagraphFont" style:family="text">
      <style:text-properties fo:font-style="italic" style:font-style-asian="italic"/>
    </style:style>
    <style:style style:name="T2624" style:parent-style-name="DefaultParagraphFont" style:family="text">
      <style:text-properties fo:letter-spacing="-0.0013in"/>
    </style:style>
    <style:style style:name="T2625" style:parent-style-name="DefaultParagraphFont" style:family="text">
      <style:text-properties fo:letter-spacing="-0.0013in"/>
    </style:style>
    <style:style style:name="T2626" style:parent-style-name="DefaultParagraphFont" style:family="text">
      <style:text-properties fo:letter-spacing="-0.0013in"/>
    </style:style>
    <style:style style:name="T2627" style:parent-style-name="DefaultParagraphFont" style:family="text">
      <style:text-properties fo:letter-spacing="-0.0013in"/>
    </style:style>
    <style:style style:name="T2628" style:parent-style-name="DefaultParagraphFont" style:family="text">
      <style:text-properties fo:letter-spacing="-0.0013in"/>
    </style:style>
    <style:style style:name="T2629" style:parent-style-name="DefaultParagraphFont" style:family="text">
      <style:text-properties fo:letter-spacing="-0.0013in"/>
    </style:style>
    <style:style style:name="T2630" style:parent-style-name="DefaultParagraphFont" style:family="text">
      <style:text-properties fo:letter-spacing="-0.0013in"/>
    </style:style>
    <style:style style:name="T2631" style:parent-style-name="DefaultParagraphFont" style:family="text">
      <style:text-properties fo:letter-spacing="-0.0013in"/>
    </style:style>
    <style:style style:name="T2632" style:parent-style-name="DefaultParagraphFont" style:family="text">
      <style:text-properties fo:letter-spacing="-0.0013in"/>
    </style:style>
    <style:style style:name="T2633" style:parent-style-name="DefaultParagraphFont" style:family="text">
      <style:text-properties fo:letter-spacing="-0.0013in"/>
    </style:style>
    <style:style style:name="T2634" style:parent-style-name="DefaultParagraphFont" style:family="text">
      <style:text-properties fo:letter-spacing="-0.0013in"/>
    </style:style>
    <style:style style:name="T2635" style:parent-style-name="DefaultParagraphFont" style:family="text">
      <style:text-properties fo:letter-spacing="-0.0013in"/>
    </style:style>
    <style:style style:name="T2636" style:parent-style-name="DefaultParagraphFont" style:family="text">
      <style:text-properties fo:letter-spacing="-0.0013in"/>
    </style:style>
    <style:style style:name="T2637" style:parent-style-name="DefaultParagraphFont" style:family="text">
      <style:text-properties fo:letter-spacing="-0.0013in"/>
    </style:style>
    <style:style style:name="T2638" style:parent-style-name="DefaultParagraphFont" style:family="text">
      <style:text-properties fo:letter-spacing="-0.0013in"/>
    </style:style>
    <style:style style:name="T2639" style:parent-style-name="DefaultParagraphFont" style:family="text">
      <style:text-properties fo:letter-spacing="-0.0013in"/>
    </style:style>
    <style:style style:name="T2640" style:parent-style-name="DefaultParagraphFont" style:family="text">
      <style:text-properties fo:letter-spacing="-0.0013in"/>
    </style:style>
    <style:style style:name="T2641" style:parent-style-name="DefaultParagraphFont" style:family="text">
      <style:text-properties fo:letter-spacing="-0.0013in"/>
    </style:style>
    <style:style style:name="T2642" style:parent-style-name="DefaultParagraphFont" style:family="text">
      <style:text-properties fo:letter-spacing="-0.0013in"/>
    </style:style>
    <style:style style:name="T2643" style:parent-style-name="DefaultParagraphFont" style:family="text">
      <style:text-properties fo:letter-spacing="-0.0013in"/>
    </style:style>
    <style:style style:name="T2644" style:parent-style-name="DefaultParagraphFont" style:family="text">
      <style:text-properties fo:letter-spacing="-0.0013in"/>
    </style:style>
    <style:style style:name="T2645" style:parent-style-name="DefaultParagraphFont" style:family="text">
      <style:text-properties fo:letter-spacing="-0.0013in"/>
    </style:style>
    <style:style style:name="T2646" style:parent-style-name="DefaultParagraphFont" style:family="text">
      <style:text-properties fo:letter-spacing="-0.0013in"/>
    </style:style>
    <style:style style:name="T2647" style:parent-style-name="DefaultParagraphFont" style:family="text">
      <style:text-properties fo:letter-spacing="-0.0013in"/>
    </style:style>
    <style:style style:name="T2648" style:parent-style-name="DefaultParagraphFont" style:family="text">
      <style:text-properties fo:letter-spacing="-0.0013in"/>
    </style:style>
    <style:style style:name="T2649" style:parent-style-name="DefaultParagraphFont" style:family="text">
      <style:text-properties fo:letter-spacing="-0.0013in"/>
    </style:style>
    <style:style style:name="T2650" style:parent-style-name="DefaultParagraphFont" style:family="text">
      <style:text-properties fo:letter-spacing="-0.0013in"/>
    </style:style>
    <style:style style:name="T2651" style:parent-style-name="DefaultParagraphFont" style:family="text">
      <style:text-properties fo:letter-spacing="-0.0013in"/>
    </style:style>
    <style:style style:name="T2652" style:parent-style-name="DefaultParagraphFont" style:family="text">
      <style:text-properties fo:letter-spacing="-0.0013in"/>
    </style:style>
    <style:style style:name="T2653" style:parent-style-name="DefaultParagraphFont" style:family="text">
      <style:text-properties fo:letter-spacing="-0.0013in"/>
    </style:style>
    <style:style style:name="T2654" style:parent-style-name="DefaultParagraphFont" style:family="text">
      <style:text-properties fo:letter-spacing="-0.0013in"/>
    </style:style>
    <style:style style:name="T2655" style:parent-style-name="DefaultParagraphFont" style:family="text">
      <style:text-properties fo:letter-spacing="-0.0013in"/>
    </style:style>
    <style:style style:name="T2656" style:parent-style-name="DefaultParagraphFont" style:family="text">
      <style:text-properties fo:letter-spacing="-0.0013in"/>
    </style:style>
    <style:style style:name="T2657" style:parent-style-name="DefaultParagraphFont" style:family="text">
      <style:text-properties fo:letter-spacing="-0.0013in"/>
    </style:style>
    <style:style style:name="T2658" style:parent-style-name="DefaultParagraphFont" style:family="text">
      <style:text-properties fo:letter-spacing="-0.0013in"/>
    </style:style>
    <style:style style:name="T2659" style:parent-style-name="DefaultParagraphFont" style:family="text">
      <style:text-properties fo:letter-spacing="-0.0013in"/>
    </style:style>
    <style:style style:name="T2660" style:parent-style-name="DefaultParagraphFont" style:family="text">
      <style:text-properties fo:letter-spacing="-0.0013in"/>
    </style:style>
    <style:style style:name="T2661" style:parent-style-name="DefaultParagraphFont" style:family="text">
      <style:text-properties fo:letter-spacing="-0.0013in"/>
    </style:style>
    <style:style style:name="T2662" style:parent-style-name="DefaultParagraphFont" style:family="text">
      <style:text-properties fo:letter-spacing="-0.0013in"/>
    </style:style>
    <style:style style:name="T2663" style:parent-style-name="DefaultParagraphFont" style:family="text">
      <style:text-properties fo:letter-spacing="-0.0013in"/>
    </style:style>
    <style:style style:name="T2664" style:parent-style-name="DefaultParagraphFont" style:family="text">
      <style:text-properties fo:font-style="italic" style:font-style-asian="italic"/>
    </style:style>
    <style:style style:name="T2665" style:parent-style-name="DefaultParagraphFont" style:family="text">
      <style:text-properties fo:font-style="italic" style:font-style-asian="italic"/>
    </style:style>
    <style:style style:name="T2666" style:parent-style-name="DefaultParagraphFont" style:family="text">
      <style:text-properties fo:font-style="italic" style:font-style-asian="italic"/>
    </style:style>
    <style:style style:name="T2667" style:parent-style-name="DefaultParagraphFont" style:family="text">
      <style:text-properties fo:font-style="italic" style:font-style-asian="italic"/>
    </style:style>
    <style:style style:name="T2668" style:parent-style-name="DefaultParagraphFont" style:family="text">
      <style:text-properties fo:font-style="italic" style:font-style-asian="italic"/>
    </style:style>
    <style:style style:name="T2669" style:parent-style-name="DefaultParagraphFont" style:family="text">
      <style:text-properties fo:font-style="italic" style:font-style-asian="italic"/>
    </style:style>
    <style:style style:name="T2670" style:parent-style-name="DefaultParagraphFont" style:family="text">
      <style:text-properties fo:font-style="italic" style:font-style-asian="italic"/>
    </style:style>
    <style:style style:name="T2671" style:parent-style-name="DefaultParagraphFont" style:family="text">
      <style:text-properties fo:font-style="italic" style:font-style-asian="italic"/>
    </style:style>
    <style:style style:name="T2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 fo:font-size="10pt" style:font-size-asian="10pt"/>
    </style:style>
    <style:style style:name="T26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6" style:parent-style-name="DefaultParagraphFont" style:family="text">
      <style:text-properties style:font-weight-complex="bold" fo:font-size="10pt" style:font-size-asian="10pt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fo:font-weight="bold" style:font-weight-asian="bold" fo:font-size="11pt" style:font-size-asian="11pt"/>
    </style:style>
    <style:style style:name="T2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 fo:font-size="10pt" style:font-size-asian="10pt"/>
    </style:style>
    <style:style style:name="T26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3" style:parent-style-name="DefaultParagraphFont" style:family="text">
      <style:text-properties style:font-weight-complex="bold" fo:font-size="10pt" style:font-size-asian="10pt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fo:font-style="italic" style:font-style-asian="italic"/>
    </style:style>
    <style:style style:name="T2686" style:parent-style-name="DefaultParagraphFont" style:family="text">
      <style:text-properties fo:font-style="italic" style:font-style-asian="italic"/>
    </style:style>
    <style:style style:name="T2687" style:parent-style-name="DefaultParagraphFont" style:family="text">
      <style:text-properties fo:font-style="italic" style:font-style-asian="italic"/>
    </style:style>
    <style:style style:name="T2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 fo:font-size="10pt" style:font-size-asian="10pt"/>
    </style:style>
    <style:style style:name="T26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2" style:parent-style-name="DefaultParagraphFont" style:family="text">
      <style:text-properties style:font-weight-complex="bold" fo:font-size="10pt" style:font-size-asian="10pt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P2844" style:parent-style-name="Roman" style:family="paragraph">
      <style:text-properties style:font-weight-complex="bold" fo:letter-spacing="-0.0013in"/>
    </style:style>
    <style:style style:name="P2845" style:parent-style-name="Roman" style:family="paragraph">
      <style:text-properties style:font-weight-complex="bold"/>
    </style:style>
    <style:style style:name="P2846" style:parent-style-name="Roman" style:family="paragraph">
      <style:paragraph-properties fo:keep-with-next="always"/>
      <style:text-properties style:font-weight-complex="bold"/>
    </style:style>
    <style:style style:name="P2847" style:parent-style-name="Roman" style:family="paragraph">
      <style:paragraph-properties fo:keep-with-next="always"/>
      <style:text-properties style:font-weight-complex="bold"/>
    </style:style>
    <style:style style:name="P2848" style:parent-style-name="Priemimas" style:family="paragraph">
      <style:paragraph-properties fo:keep-with-next="always"/>
    </style:style>
    <style:style style:name="P2849" style:parent-style-name="Roman" style:family="paragraph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 fo:font-style="italic" style:font-style-asian="italic"/>
    </style:style>
    <style:style style:name="T2864" style:parent-style-name="DefaultParagraphFont" style:family="text">
      <style:text-properties style:font-weight-complex="bold" fo:font-style="italic" style:font-style-asian="italic"/>
    </style:style>
    <style:style style:name="T2865" style:parent-style-name="DefaultParagraphFont" style:family="text">
      <style:text-properties style:font-weight-complex="bold"/>
    </style:style>
    <style:style style:name="P2866" style:parent-style-name="Roman" style:family="paragraph">
      <style:text-properties style:font-weight-complex="bold"/>
    </style:style>
    <style:style style:name="T2867" style:parent-style-name="DefaultParagraphFont" style:family="text">
      <style:text-properties fo:letter-spacing="-0.0013in"/>
    </style:style>
    <style:style style:name="T2868" style:parent-style-name="DefaultParagraphFont" style:family="text">
      <style:text-properties fo:letter-spacing="-0.0013in"/>
    </style:style>
    <style:style style:name="T2869" style:parent-style-name="DefaultParagraphFont" style:family="text">
      <style:text-properties fo:letter-spacing="-0.0013in"/>
    </style:style>
    <style:style style:name="T2870" style:parent-style-name="DefaultParagraphFont" style:family="text">
      <style:text-properties fo:letter-spacing="-0.0013in"/>
    </style:style>
    <style:style style:name="T2871" style:parent-style-name="DefaultParagraphFont" style:family="text">
      <style:text-properties fo:letter-spacing="-0.0013in"/>
    </style:style>
    <style:style style:name="T2872" style:parent-style-name="DefaultParagraphFont" style:family="text">
      <style:text-properties fo:letter-spacing="-0.0013in"/>
    </style:style>
    <style:style style:name="T2873" style:parent-style-name="DefaultParagraphFont" style:family="text">
      <style:text-properties fo:letter-spacing="-0.0013in"/>
    </style:style>
    <style:style style:name="T2874" style:parent-style-name="DefaultParagraphFont" style:family="text">
      <style:text-properties fo:letter-spacing="-0.0013in"/>
    </style:style>
    <style:style style:name="T2875" style:parent-style-name="DefaultParagraphFont" style:family="text">
      <style:text-properties fo:letter-spacing="-0.0013in"/>
    </style:style>
    <style:style style:name="T2876" style:parent-style-name="DefaultParagraphFont" style:family="text">
      <style:text-properties fo:letter-spacing="-0.0013in"/>
    </style:style>
    <style:style style:name="T2877" style:parent-style-name="DefaultParagraphFont" style:family="text">
      <style:text-properties fo:letter-spacing="-0.0013in"/>
    </style:style>
    <style:style style:name="T2878" style:parent-style-name="DefaultParagraphFont" style:family="text">
      <style:text-properties fo:letter-spacing="-0.0013in"/>
    </style:style>
    <style:style style:name="T2879" style:parent-style-name="DefaultParagraphFont" style:family="text">
      <style:text-properties fo:letter-spacing="-0.0013in"/>
    </style:style>
    <style:style style:name="T2880" style:parent-style-name="DefaultParagraphFont" style:family="text">
      <style:text-properties fo:letter-spacing="-0.0013in"/>
    </style:style>
    <style:style style:name="T2881" style:parent-style-name="DefaultParagraphFont" style:family="text">
      <style:text-properties fo:letter-spacing="-0.0013in"/>
    </style:style>
    <style:style style:name="T2882" style:parent-style-name="DefaultParagraphFont" style:family="text">
      <style:text-properties fo:letter-spacing="-0.0013in"/>
    </style:style>
    <style:style style:name="T2883" style:parent-style-name="DefaultParagraphFont" style:family="text">
      <style:text-properties fo:letter-spacing="-0.0013in"/>
    </style:style>
    <style:style style:name="T2884" style:parent-style-name="DefaultParagraphFont" style:family="text">
      <style:text-properties fo:letter-spacing="-0.0013in"/>
    </style:style>
    <style:style style:name="T2885" style:parent-style-name="DefaultParagraphFont" style:family="text">
      <style:text-properties fo:letter-spacing="-0.0013in"/>
    </style:style>
    <style:style style:name="T2886" style:parent-style-name="DefaultParagraphFont" style:family="text">
      <style:text-properties fo:letter-spacing="-0.0013in"/>
    </style:style>
    <style:style style:name="T2887" style:parent-style-name="DefaultParagraphFont" style:family="text">
      <style:text-properties fo:letter-spacing="-0.0013in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letter-spacing="-0.0013in"/>
    </style:style>
    <style:style style:name="T2890" style:parent-style-name="DefaultParagraphFont" style:family="text">
      <style:text-properties fo:letter-spacing="-0.0013in"/>
    </style:style>
    <style:style style:name="T2891" style:parent-style-name="DefaultParagraphFont" style:family="text">
      <style:text-properties fo:letter-spacing="-0.0013in"/>
    </style:style>
    <style:style style:name="T2892" style:parent-style-name="DefaultParagraphFont" style:family="text">
      <style:text-properties fo:letter-spacing="-0.0013in"/>
    </style:style>
    <style:style style:name="T2893" style:parent-style-name="DefaultParagraphFont" style:family="text">
      <style:text-properties fo:letter-spacing="-0.0013in"/>
    </style:style>
    <style:style style:name="T2894" style:parent-style-name="DefaultParagraphFont" style:family="text">
      <style:text-properties fo:letter-spacing="-0.0013in"/>
    </style:style>
    <style:style style:name="T2895" style:parent-style-name="DefaultParagraphFont" style:family="text">
      <style:text-properties fo:letter-spacing="-0.0013in"/>
    </style:style>
    <style:style style:name="T2896" style:parent-style-name="DefaultParagraphFont" style:family="text">
      <style:text-properties fo:letter-spacing="-0.0013in"/>
    </style:style>
    <style:style style:name="T2897" style:parent-style-name="DefaultParagraphFont" style:family="text">
      <style:text-properties fo:letter-spacing="-0.0013in"/>
    </style:style>
    <style:style style:name="T2898" style:parent-style-name="DefaultParagraphFont" style:family="text">
      <style:text-properties fo:letter-spacing="-0.0013in"/>
    </style:style>
    <style:style style:name="T2899" style:parent-style-name="DefaultParagraphFont" style:family="text">
      <style:text-properties fo:letter-spacing="-0.0013in"/>
    </style:style>
    <style:style style:name="T2900" style:parent-style-name="DefaultParagraphFont" style:family="text">
      <style:text-properties fo:letter-spacing="-0.0013in"/>
    </style:style>
    <style:style style:name="T2901" style:parent-style-name="DefaultParagraphFont" style:family="text">
      <style:text-properties fo:letter-spacing="-0.0013in"/>
    </style:style>
    <style:style style:name="T2902" style:parent-style-name="DefaultParagraphFont" style:family="text">
      <style:text-properties fo:letter-spacing="-0.0013in"/>
    </style:style>
    <style:style style:name="T2903" style:parent-style-name="DefaultParagraphFont" style:family="text">
      <style:text-properties fo:letter-spacing="-0.0013in"/>
    </style:style>
    <style:style style:name="T2904" style:parent-style-name="DefaultParagraphFont" style:family="text">
      <style:text-properties fo:letter-spacing="-0.0013in"/>
    </style:style>
    <style:style style:name="T2905" style:parent-style-name="DefaultParagraphFont" style:family="text">
      <style:text-properties fo:letter-spacing="-0.0013in"/>
    </style:style>
    <style:style style:name="T2906" style:parent-style-name="DefaultParagraphFont" style:family="text">
      <style:text-properties fo:letter-spacing="-0.0013in"/>
    </style:style>
    <style:style style:name="T2907" style:parent-style-name="DefaultParagraphFont" style:family="text">
      <style:text-properties fo:font-style="italic" style:font-style-asian="italic"/>
    </style:style>
    <style:style style:name="T2908" style:parent-style-name="DefaultParagraphFont" style:family="text">
      <style:text-properties fo:font-style="italic" style:font-style-asian="italic"/>
    </style:style>
    <style:style style:name="T2909" style:parent-style-name="DefaultParagraphFont" style:family="text">
      <style:text-properties fo:font-style="italic" style:font-style-asian="italic"/>
    </style:style>
    <style:style style:name="T2910" style:parent-style-name="DefaultParagraphFont" style:family="text">
      <style:text-properties fo:font-style="italic" style:font-style-asian="italic"/>
    </style:style>
    <style:style style:name="T2911" style:parent-style-name="DefaultParagraphFont" style:family="text">
      <style:text-properties fo:font-style="italic" style:font-style-asian="italic"/>
    </style:style>
    <style:style style:name="T2912" style:parent-style-name="DefaultParagraphFont" style:family="text">
      <style:text-properties fo:font-style="italic" style:font-style-asian="italic"/>
    </style:style>
    <style:style style:name="T2913" style:parent-style-name="DefaultParagraphFont" style:family="text">
      <style:text-properties fo:font-style="italic" style:font-style-asian="italic"/>
    </style:style>
    <style:style style:name="T2914" style:parent-style-name="DefaultParagraphFont" style:family="text">
      <style:text-properties fo:font-style="italic" style:font-style-asian="italic"/>
    </style:style>
    <style:style style:name="P2915" style:parent-style-name="Roman" style:family="paragraph">
      <style:text-properties style:font-weight-complex="bold"/>
    </style:style>
    <style:style style:name="P2916" style:parent-style-name="Roman" style:family="paragraph">
      <style:text-properties style:font-weight-complex="bold"/>
    </style:style>
    <style:style style:name="T2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 fo:font-size="10pt" style:font-size-asian="10pt"/>
    </style:style>
    <style:style style:name="T29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21" style:parent-style-name="DefaultParagraphFont" style:family="text">
      <style:text-properties style:font-weight-complex="bold" fo:font-size="10pt" style:font-size-asian="10pt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P3022" style:parent-style-name="Roman" style:family="paragraph">
      <style:text-properties style:font-weight-complex="bold"/>
    </style:style>
    <style:style style:name="P3023" style:parent-style-name="Roman" style:family="paragraph">
      <style:text-properties style:font-weight-complex="bold"/>
    </style:style>
    <style:style style:name="P3024" style:parent-style-name="Roman" style:family="paragraph">
      <style:text-properties style:font-weight-complex="bold"/>
    </style:style>
    <style:style style:name="P3025" style:parent-style-name="Roman" style:family="paragraph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 fo:font-style="italic" style:font-style-asian="italic"/>
    </style:style>
    <style:style style:name="T3041" style:parent-style-name="DefaultParagraphFont" style:family="text">
      <style:text-properties style:font-weight-complex="bold" fo:font-style="italic" style:font-style-asian="italic"/>
    </style:style>
    <style:style style:name="T3042" style:parent-style-name="DefaultParagraphFont" style:family="text">
      <style:text-properties style:font-weight-complex="bold"/>
    </style:style>
    <style:style style:name="P3043" style:parent-style-name="Roman" style:family="paragraph">
      <style:text-properties style:font-weight-complex="bold"/>
    </style:style>
    <style:style style:name="T3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 fo:font-size="10pt" style:font-size-asian="10pt"/>
    </style:style>
    <style:style style:name="T30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48" style:parent-style-name="DefaultParagraphFont" style:family="text">
      <style:text-properties style:font-weight-complex="bold" fo:font-size="10pt" style:font-size-asian="10pt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 fo:font-size="10pt" style:font-size-asian="10pt"/>
    </style:style>
    <style:style style:name="T30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84" style:parent-style-name="DefaultParagraphFont" style:family="text">
      <style:text-properties style:font-weight-complex="bold" fo:font-size="10pt" style:font-size-asian="10pt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P3121" style:parent-style-name="Roman" style:family="paragraph">
      <style:text-properties style:font-weight-complex="bold"/>
    </style:style>
    <style:style style:name="P3122" style:parent-style-name="Roman" style:family="paragraph">
      <style:text-properties style:font-weight-complex="bold"/>
    </style:style>
    <style:style style:name="P3123" style:parent-style-name="Roman" style:family="paragraph">
      <style:text-properties style:font-weight-complex="bold"/>
    </style:style>
    <style:style style:name="P3124" style:parent-style-name="Pertrauka" style:family="paragraph">
      <style:paragraph-properties fo:keep-with-next="always" fo:keep-together="always"/>
    </style:style>
    <style:style style:name="P3125" style:parent-style-name="Roman" style:family="paragraph">
      <style:paragraph-properties fo:keep-with-next="always" fo:keep-together="always"/>
    </style:style>
    <style:style style:name="P3126" style:parent-style-name="Laikas" style:family="paragraph">
      <style:paragraph-properties fo:keep-together="always"/>
    </style:style>
    <style:style style:name="P3127" style:parent-style-name="Roman12" style:family="paragraph">
      <style:paragraph-properties fo:keep-with-next="always" fo:keep-together="always"/>
    </style:style>
    <style:style style:name="T3128" style:parent-style-name="DefaultParagraphFont" style:family="text">
      <style:text-properties fo:font-style="italic" style:font-style-asian="italic"/>
    </style:style>
    <style:style style:name="T3129" style:parent-style-name="DefaultParagraphFont" style:family="text">
      <style:text-properties fo:font-style="italic" style:font-style-asian="italic"/>
    </style:style>
    <style:style style:name="T3130" style:parent-style-name="DefaultParagraphFont" style:family="text">
      <style:text-properties fo:font-style="italic" style:font-style-asian="italic"/>
    </style:style>
    <style:style style:name="T3131" style:parent-style-name="DefaultParagraphFont" style:family="text">
      <style:text-properties fo:font-style="italic" style:font-style-asian="italic"/>
    </style:style>
    <style:style style:name="T3132" style:parent-style-name="DefaultParagraphFont" style:family="text">
      <style:text-properties fo:font-style="italic" style:font-style-asian="italic"/>
    </style:style>
    <style:style style:name="T3133" style:parent-style-name="DefaultParagraphFont" style:family="text">
      <style:text-properties fo:font-style="italic" style:font-style-asian="italic"/>
    </style:style>
    <style:style style:name="T3134" style:parent-style-name="DefaultParagraphFont" style:family="text">
      <style:text-properties fo:font-style="italic" style:font-style-asian="italic"/>
    </style:style>
    <style:style style:name="T3135" style:parent-style-name="DefaultParagraphFont" style:family="text">
      <style:text-properties fo:font-style="italic" style:font-style-asian="italic"/>
    </style:style>
    <style:style style:name="T3136" style:parent-style-name="DefaultParagraphFont" style:family="text">
      <style:text-properties fo:font-style="italic" style:font-style-asian="italic"/>
    </style:style>
    <style:style style:name="P3137" style:parent-style-name="Roman" style:family="paragraph">
      <style:paragraph-properties fo:keep-with-next="always" fo:keep-together="always"/>
    </style:style>
    <style:style style:name="P3138" style:parent-style-name="Roman" style:family="paragraph">
      <style:paragraph-properties fo:keep-with-next="always" fo:keep-together="always"/>
    </style:style>
    <style:style style:name="T3139" style:parent-style-name="DefaultParagraphFont" style:family="text">
      <style:text-properties fo:font-weight="bold" style:font-weight-asian="bold" fo:font-size="11pt" style:font-size-asian="11pt"/>
    </style:style>
    <style:style style:name="T3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 fo:font-size="10pt" style:font-size-asian="10pt"/>
    </style:style>
    <style:style style:name="T31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44" style:parent-style-name="DefaultParagraphFont" style:family="text">
      <style:text-properties style:font-weight-complex="bold" fo:font-size="10pt" style:font-size-asian="10pt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fo:font-style="italic" style:font-style-asian="italic"/>
    </style:style>
    <style:style style:name="T3147" style:parent-style-name="DefaultParagraphFont" style:family="text">
      <style:text-properties fo:font-style="italic" style:font-style-asian="italic"/>
    </style:style>
    <style:style style:name="T3148" style:parent-style-name="DefaultParagraphFont" style:family="text">
      <style:text-properties fo:font-style="italic" style:font-style-asian="italic"/>
    </style:style>
    <style:style style:name="T3149" style:parent-style-name="DefaultParagraphFont" style:family="text">
      <style:text-properties fo:font-style="italic" style:font-style-asian="italic"/>
    </style:style>
    <style:style style:name="T3150" style:parent-style-name="DefaultParagraphFont" style:family="text">
      <style:text-properties fo:font-weight="bold" style:font-weight-asian="bold" fo:font-size="11pt" style:font-size-asian="11pt"/>
    </style:style>
    <style:style style:name="T3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 fo:font-size="10pt" style:font-size-asian="10pt"/>
    </style:style>
    <style:style style:name="T31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55" style:parent-style-name="DefaultParagraphFont" style:family="text">
      <style:text-properties style:font-weight-complex="bold" fo:font-size="10pt" style:font-size-asian="10pt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fo:font-weight="bold" style:font-weight-asian="bold" fo:font-size="11pt" style:font-size-asian="11pt"/>
    </style:style>
    <style:style style:name="T3158" style:parent-style-name="DefaultParagraphFont" style:family="text">
      <style:text-properties fo:font-weight="bold" style:font-weight-asian="bold" fo:font-size="11pt" style:font-size-asian="11pt"/>
    </style:style>
    <style:style style:name="T3159" style:parent-style-name="DefaultParagraphFont" style:family="text">
      <style:text-properties fo:font-size="10pt" style:font-size-asian="10pt"/>
    </style:style>
    <style:style style:name="T3160" style:parent-style-name="DefaultParagraphFont" style:family="text">
      <style:text-properties fo:font-style="italic" style:font-style-asian="italic" fo:font-size="10pt" style:font-size-asian="10pt"/>
    </style:style>
    <style:style style:name="T3161" style:parent-style-name="DefaultParagraphFont" style:family="text">
      <style:text-properties fo:font-size="10pt" style:font-size-asian="10pt"/>
    </style:style>
    <style:style style:name="T3162" style:parent-style-name="DefaultParagraphFont" style:family="text">
      <style:text-properties fo:font-style="italic" style:font-style-asian="italic"/>
    </style:style>
    <style:style style:name="T3163" style:parent-style-name="DefaultParagraphFont" style:family="text">
      <style:text-properties fo:font-style="italic" style:font-style-asian="italic"/>
    </style:style>
    <style:style style:name="T3164" style:parent-style-name="DefaultParagraphFont" style:family="text">
      <style:text-properties fo:font-style="italic" style:font-style-asian="italic"/>
    </style:style>
    <style:style style:name="T3165" style:parent-style-name="DefaultParagraphFont" style:family="text">
      <style:text-properties fo:font-style="italic" style:font-style-asian="italic"/>
    </style:style>
    <style:style style:name="T3166" style:parent-style-name="DefaultParagraphFont" style:family="text">
      <style:text-properties fo:font-weight="bold" style:font-weight-asian="bold" fo:font-size="11pt" style:font-size-asian="11pt"/>
    </style:style>
    <style:style style:name="T3167" style:parent-style-name="DefaultParagraphFont" style:family="text">
      <style:text-properties fo:font-style="italic" style:font-style-asian="italic"/>
    </style:style>
    <style:style style:name="T3168" style:parent-style-name="DefaultParagraphFont" style:family="text">
      <style:text-properties fo:font-style="italic" style:font-style-asian="italic"/>
    </style:style>
    <style:style style:name="T3169" style:parent-style-name="DefaultParagraphFont" style:family="text">
      <style:text-properties fo:font-style="italic" style:font-style-asian="italic"/>
    </style:style>
    <style:style style:name="T3170" style:parent-style-name="DefaultParagraphFont" style:family="text">
      <style:text-properties fo:font-style="italic" style:font-style-asian="italic"/>
    </style:style>
    <style:style style:name="T3171" style:parent-style-name="DefaultParagraphFont" style:family="text">
      <style:text-properties fo:font-style="italic" style:font-style-asian="italic"/>
    </style:style>
    <style:style style:name="T3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 fo:font-size="10pt" style:font-size-asian="10pt"/>
    </style:style>
    <style:style style:name="T31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76" style:parent-style-name="DefaultParagraphFont" style:family="text">
      <style:text-properties style:font-weight-complex="bold" fo:font-size="10pt" style:font-size-asian="10pt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fo:font-weight="bold" style:font-weight-asian="bold" fo:font-size="11pt" style:font-size-asian="11pt"/>
    </style:style>
    <style:style style:name="T3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 fo:font-size="10pt" style:font-size-asian="10pt"/>
    </style:style>
    <style:style style:name="T31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83" style:parent-style-name="DefaultParagraphFont" style:family="text">
      <style:text-properties style:font-weight-complex="bold" fo:font-size="10pt" style:font-size-asian="10pt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fo:font-weight="bold" style:font-weight-asian="bold" fo:font-size="11pt" style:font-size-asian="11pt"/>
    </style:style>
    <style:style style:name="T3186" style:parent-style-name="DefaultParagraphFont" style:family="text">
      <style:text-properties fo:font-weight="bold" style:font-weight-asian="bold" fo:font-size="11pt" style:font-size-asian="11pt"/>
    </style:style>
    <style:style style:name="T3187" style:parent-style-name="DefaultParagraphFont" style:family="text">
      <style:text-properties fo:font-size="10pt" style:font-size-asian="10pt"/>
    </style:style>
    <style:style style:name="T3188" style:parent-style-name="DefaultParagraphFont" style:family="text">
      <style:text-properties fo:font-style="italic" style:font-style-asian="italic" fo:font-size="10pt" style:font-size-asian="10pt"/>
    </style:style>
    <style:style style:name="T3189" style:parent-style-name="DefaultParagraphFont" style:family="text">
      <style:text-properties fo:font-size="10pt" style:font-size-asian="10pt"/>
    </style:style>
    <style:style style:name="T3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 fo:font-size="10pt" style:font-size-asian="10pt"/>
    </style:style>
    <style:style style:name="T31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94" style:parent-style-name="DefaultParagraphFont" style:family="text">
      <style:text-properties style:font-weight-complex="bold" fo:font-size="10pt" style:font-size-asian="10pt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fo:font-style="italic" style:font-style-asian="italic"/>
    </style:style>
    <style:style style:name="T3197" style:parent-style-name="DefaultParagraphFont" style:family="text">
      <style:text-properties fo:font-style="italic" style:font-style-asian="italic"/>
    </style:style>
    <style:style style:name="T3198" style:parent-style-name="DefaultParagraphFont" style:family="text">
      <style:text-properties fo:font-style="italic" style:font-style-asian="italic"/>
    </style:style>
    <style:style style:name="T3199" style:parent-style-name="DefaultParagraphFont" style:family="text">
      <style:text-properties fo:font-style="italic" style:font-style-asian="italic"/>
    </style:style>
    <style:style style:name="T3200" style:parent-style-name="DefaultParagraphFont" style:family="text">
      <style:text-properties fo:font-weight="bold" style:font-weight-asian="bold" fo:font-size="11pt" style:font-size-asian="11pt"/>
    </style:style>
    <style:style style:name="T3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 fo:font-size="10pt" style:font-size-asian="10pt"/>
    </style:style>
    <style:style style:name="T32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05" style:parent-style-name="DefaultParagraphFont" style:family="text">
      <style:text-properties style:font-weight-complex="bold" fo:font-size="10pt" style:font-size-asian="10pt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 fo:font-size="10pt" style:font-size-asian="10pt"/>
    </style:style>
    <style:style style:name="T32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11" style:parent-style-name="DefaultParagraphFont" style:family="text">
      <style:text-properties style:font-weight-complex="bold" fo:font-size="10pt" style:font-size-asian="10pt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fo:font-style="italic" style:font-style-asian="italic"/>
    </style:style>
    <style:style style:name="T3214" style:parent-style-name="DefaultParagraphFont" style:family="text">
      <style:text-properties fo:font-style="italic" style:font-style-asian="italic"/>
    </style:style>
    <style:style style:name="T3215" style:parent-style-name="DefaultParagraphFont" style:family="text">
      <style:text-properties fo:font-style="italic" style:font-style-asian="italic"/>
    </style:style>
    <style:style style:name="T3216" style:parent-style-name="DefaultParagraphFont" style:family="text">
      <style:text-properties fo:font-style="italic" style:font-style-asian="italic"/>
    </style:style>
    <style:style style:name="T3217" style:parent-style-name="DefaultParagraphFont" style:family="text">
      <style:text-properties fo:font-style="italic" style:font-style-asian="italic"/>
    </style:style>
    <style:style style:name="T3218" style:parent-style-name="DefaultParagraphFont" style:family="text">
      <style:text-properties fo:letter-spacing="-0.0013in"/>
    </style:style>
    <style:style style:name="T3219" style:parent-style-name="DefaultParagraphFont" style:family="text">
      <style:text-properties fo:letter-spacing="-0.0013in"/>
    </style:style>
    <style:style style:name="T3220" style:parent-style-name="DefaultParagraphFont" style:family="text">
      <style:text-properties fo:letter-spacing="-0.0013in"/>
    </style:style>
    <style:style style:name="T3221" style:parent-style-name="DefaultParagraphFont" style:family="text">
      <style:text-properties fo:letter-spacing="-0.0013in"/>
    </style:style>
    <style:style style:name="T3222" style:parent-style-name="DefaultParagraphFont" style:family="text">
      <style:text-properties fo:letter-spacing="-0.0013in"/>
    </style:style>
    <style:style style:name="T3223" style:parent-style-name="DefaultParagraphFont" style:family="text">
      <style:text-properties fo:letter-spacing="-0.0013in"/>
    </style:style>
    <style:style style:name="T3224" style:parent-style-name="DefaultParagraphFont" style:family="text">
      <style:text-properties fo:letter-spacing="-0.0013in"/>
    </style:style>
    <style:style style:name="T3225" style:parent-style-name="DefaultParagraphFont" style:family="text">
      <style:text-properties fo:font-style="italic" style:font-style-asian="italic"/>
    </style:style>
    <style:style style:name="T3226" style:parent-style-name="DefaultParagraphFont" style:family="text">
      <style:text-properties fo:font-style="italic" style:font-style-asian="italic"/>
    </style:style>
    <style:style style:name="T3227" style:parent-style-name="DefaultParagraphFont" style:family="text">
      <style:text-properties fo:font-style="italic" style:font-style-asian="italic"/>
    </style:style>
    <style:style style:name="T3228" style:parent-style-name="DefaultParagraphFont" style:family="text">
      <style:text-properties fo:font-style="italic" style:font-style-asian="italic"/>
    </style:style>
    <style:style style:name="T3229" style:parent-style-name="DefaultParagraphFont" style:family="text">
      <style:text-properties fo:font-weight="bold" style:font-weight-asian="bold" fo:font-size="11pt" style:font-size-asian="11pt"/>
    </style:style>
    <style:style style:name="T3230" style:parent-style-name="DefaultParagraphFont" style:family="text">
      <style:text-properties fo:font-weight="bold" style:font-weight-asian="bold" fo:font-size="11pt" style:font-size-asian="11pt"/>
    </style:style>
    <style:style style:name="T3231" style:parent-style-name="DefaultParagraphFont" style:family="text">
      <style:text-properties fo:font-size="10pt" style:font-size-asian="10pt"/>
    </style:style>
    <style:style style:name="T3232" style:parent-style-name="DefaultParagraphFont" style:family="text">
      <style:text-properties fo:font-style="italic" style:font-style-asian="italic" fo:font-size="10pt" style:font-size-asian="10pt"/>
    </style:style>
    <style:style style:name="T3233" style:parent-style-name="DefaultParagraphFont" style:family="text">
      <style:text-properties fo:font-size="10pt" style:font-size-asian="10pt"/>
    </style:style>
    <style:style style:name="T3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 fo:font-size="10pt" style:font-size-asian="10pt"/>
    </style:style>
    <style:style style:name="T32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38" style:parent-style-name="DefaultParagraphFont" style:family="text">
      <style:text-properties style:font-weight-complex="bold" fo:font-size="10pt" style:font-size-asian="10pt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fo:font-style="italic" style:font-style-asian="italic"/>
    </style:style>
    <style:style style:name="T3241" style:parent-style-name="DefaultParagraphFont" style:family="text">
      <style:text-properties fo:font-style="italic" style:font-style-asian="italic"/>
    </style:style>
    <style:style style:name="T3242" style:parent-style-name="DefaultParagraphFont" style:family="text">
      <style:text-properties fo:font-style="italic" style:font-style-asian="italic"/>
    </style:style>
    <style:style style:name="T3243" style:parent-style-name="DefaultParagraphFont" style:family="text">
      <style:text-properties fo:font-style="italic" style:font-style-asian="italic"/>
    </style:style>
    <style:style style:name="T3244" style:parent-style-name="DefaultParagraphFont" style:family="text">
      <style:text-properties fo:font-weight="bold" style:font-weight-asian="bold" fo:font-size="11pt" style:font-size-asian="11pt"/>
    </style:style>
    <style:style style:name="T3245" style:parent-style-name="DefaultParagraphFont" style:family="text">
      <style:text-properties fo:font-weight="bold" style:font-weight-asian="bold" fo:font-size="11pt" style:font-size-asian="11pt"/>
    </style:style>
    <style:style style:name="T3246" style:parent-style-name="DefaultParagraphFont" style:family="text">
      <style:text-properties fo:font-size="10pt" style:font-size-asian="10pt"/>
    </style:style>
    <style:style style:name="T3247" style:parent-style-name="DefaultParagraphFont" style:family="text">
      <style:text-properties fo:font-style="italic" style:font-style-asian="italic" fo:font-size="10pt" style:font-size-asian="10pt"/>
    </style:style>
    <style:style style:name="T3248" style:parent-style-name="DefaultParagraphFont" style:family="text">
      <style:text-properties fo:font-size="10pt" style:font-size-asian="10pt"/>
    </style:style>
    <style:style style:name="T3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 fo:font-size="10pt" style:font-size-asian="10pt"/>
    </style:style>
    <style:style style:name="T32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53" style:parent-style-name="DefaultParagraphFont" style:family="text">
      <style:text-properties style:font-weight-complex="bold" fo:font-size="10pt" style:font-size-asian="10pt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fo:font-style="italic" style:font-style-asian="italic"/>
    </style:style>
    <style:style style:name="T3256" style:parent-style-name="DefaultParagraphFont" style:family="text">
      <style:text-properties fo:font-style="italic" style:font-style-asian="italic"/>
    </style:style>
    <style:style style:name="T3257" style:parent-style-name="DefaultParagraphFont" style:family="text">
      <style:text-properties fo:font-style="italic" style:font-style-asian="italic"/>
    </style:style>
    <style:style style:name="T3258" style:parent-style-name="DefaultParagraphFont" style:family="text">
      <style:text-properties fo:font-style="italic" style:font-style-asian="italic"/>
    </style:style>
    <style:style style:name="T3259" style:parent-style-name="DefaultParagraphFont" style:family="text">
      <style:text-properties fo:font-weight="bold" style:font-weight-asian="bold" fo:font-size="11pt" style:font-size-asian="11pt"/>
    </style:style>
    <style:style style:name="T3260" style:parent-style-name="DefaultParagraphFont" style:family="text">
      <style:text-properties fo:font-weight="bold" style:font-weight-asian="bold" fo:font-size="11pt" style:font-size-asian="11pt"/>
    </style:style>
    <style:style style:name="T3261" style:parent-style-name="DefaultParagraphFont" style:family="text">
      <style:text-properties fo:font-size="10pt" style:font-size-asian="10pt"/>
    </style:style>
    <style:style style:name="T3262" style:parent-style-name="DefaultParagraphFont" style:family="text">
      <style:text-properties fo:font-style="italic" style:font-style-asian="italic" fo:font-size="10pt" style:font-size-asian="10pt"/>
    </style:style>
    <style:style style:name="T3263" style:parent-style-name="DefaultParagraphFont" style:family="text">
      <style:text-properties fo:font-size="10pt" style:font-size-asian="10pt"/>
    </style:style>
    <style:style style:name="T3264" style:parent-style-name="DefaultParagraphFont" style:family="text">
      <style:text-properties fo:letter-spacing="-0.0013in"/>
    </style:style>
    <style:style style:name="T3265" style:parent-style-name="DefaultParagraphFont" style:family="text">
      <style:text-properties fo:letter-spacing="-0.0013in"/>
    </style:style>
    <style:style style:name="T3266" style:parent-style-name="DefaultParagraphFont" style:family="text">
      <style:text-properties fo:letter-spacing="-0.0013in"/>
    </style:style>
    <style:style style:name="T3267" style:parent-style-name="DefaultParagraphFont" style:family="text">
      <style:text-properties fo:letter-spacing="-0.0013in"/>
    </style:style>
    <style:style style:name="T3268" style:parent-style-name="DefaultParagraphFont" style:family="text">
      <style:text-properties fo:letter-spacing="-0.0013in"/>
    </style:style>
    <style:style style:name="T3269" style:parent-style-name="DefaultParagraphFont" style:family="text">
      <style:text-properties fo:letter-spacing="-0.0013in"/>
    </style:style>
    <style:style style:name="T3270" style:parent-style-name="DefaultParagraphFont" style:family="text">
      <style:text-properties fo:letter-spacing="-0.0013in"/>
    </style:style>
    <style:style style:name="T3271" style:parent-style-name="DefaultParagraphFont" style:family="text">
      <style:text-properties fo:letter-spacing="-0.0013in"/>
    </style:style>
    <style:style style:name="T3272" style:parent-style-name="DefaultParagraphFont" style:family="text">
      <style:text-properties fo:letter-spacing="-0.0013in"/>
    </style:style>
    <style:style style:name="T3273" style:parent-style-name="DefaultParagraphFont" style:family="text">
      <style:text-properties fo:letter-spacing="-0.0013in"/>
    </style:style>
    <style:style style:name="T3274" style:parent-style-name="DefaultParagraphFont" style:family="text">
      <style:text-properties fo:letter-spacing="-0.0013in"/>
    </style:style>
    <style:style style:name="T3275" style:parent-style-name="DefaultParagraphFont" style:family="text">
      <style:text-properties fo:letter-spacing="-0.0013in"/>
    </style:style>
    <style:style style:name="T3276" style:parent-style-name="DefaultParagraphFont" style:family="text">
      <style:text-properties fo:letter-spacing="-0.0013in"/>
    </style:style>
    <style:style style:name="T3277" style:parent-style-name="DefaultParagraphFont" style:family="text">
      <style:text-properties fo:letter-spacing="-0.0013in"/>
    </style:style>
    <style:style style:name="T3278" style:parent-style-name="DefaultParagraphFont" style:family="text">
      <style:text-properties fo:letter-spacing="-0.0013in"/>
    </style:style>
    <style:style style:name="T3279" style:parent-style-name="DefaultParagraphFont" style:family="text">
      <style:text-properties fo:letter-spacing="-0.0013in"/>
    </style:style>
    <style:style style:name="T3280" style:parent-style-name="DefaultParagraphFont" style:family="text">
      <style:text-properties fo:letter-spacing="-0.0013in"/>
    </style:style>
    <style:style style:name="T3281" style:parent-style-name="DefaultParagraphFont" style:family="text">
      <style:text-properties fo:letter-spacing="-0.0013in"/>
    </style:style>
    <style:style style:name="T3282" style:parent-style-name="DefaultParagraphFont" style:family="text">
      <style:text-properties fo:letter-spacing="-0.0013in"/>
    </style:style>
    <style:style style:name="T3283" style:parent-style-name="DefaultParagraphFont" style:family="text">
      <style:text-properties fo:letter-spacing="-0.0013in"/>
    </style:style>
    <style:style style:name="T3284" style:parent-style-name="DefaultParagraphFont" style:family="text">
      <style:text-properties fo:letter-spacing="-0.0013in"/>
    </style:style>
    <style:style style:name="T3285" style:parent-style-name="DefaultParagraphFont" style:family="text">
      <style:text-properties fo:letter-spacing="-0.0013in"/>
    </style:style>
    <style:style style:name="T3286" style:parent-style-name="DefaultParagraphFont" style:family="text">
      <style:text-properties fo:font-weight="bold" style:font-weight-asian="bold" fo:font-size="11pt" style:font-size-asian="11pt"/>
    </style:style>
    <style:style style:name="T3287" style:parent-style-name="DefaultParagraphFont" style:family="text">
      <style:text-properties fo:font-weight="bold" style:font-weight-asian="bold" fo:font-size="11pt" style:font-size-asian="11pt"/>
    </style:style>
    <style:style style:name="T3288" style:parent-style-name="DefaultParagraphFont" style:family="text">
      <style:text-properties fo:font-size="10pt" style:font-size-asian="10pt"/>
    </style:style>
    <style:style style:name="T3289" style:parent-style-name="DefaultParagraphFont" style:family="text">
      <style:text-properties fo:font-style="italic" style:font-style-asian="italic" fo:font-size="10pt" style:font-size-asian="10pt"/>
    </style:style>
    <style:style style:name="T3290" style:parent-style-name="DefaultParagraphFont" style:family="text">
      <style:text-properties fo:font-size="10pt" style:font-size-asian="10pt"/>
    </style:style>
    <style:style style:name="T3291" style:parent-style-name="DefaultParagraphFont" style:family="text">
      <style:text-properties fo:font-weight="bold" style:font-weight-asian="bold" fo:font-size="11pt" style:font-size-asian="11pt"/>
    </style:style>
    <style:style style:name="T3292" style:parent-style-name="DefaultParagraphFont" style:family="text">
      <style:text-properties fo:font-weight="bold" style:font-weight-asian="bold" fo:font-size="11pt" style:font-size-asian="11pt"/>
    </style:style>
    <style:style style:name="T3293" style:parent-style-name="DefaultParagraphFont" style:family="text">
      <style:text-properties fo:font-size="10pt" style:font-size-asian="10pt"/>
    </style:style>
    <style:style style:name="T3294" style:parent-style-name="DefaultParagraphFont" style:family="text">
      <style:text-properties fo:font-style="italic" style:font-style-asian="italic" fo:font-size="10pt" style:font-size-asian="10pt"/>
    </style:style>
    <style:style style:name="T3295" style:parent-style-name="DefaultParagraphFont" style:family="text">
      <style:text-properties fo:font-size="10pt" style:font-size-asian="10pt"/>
    </style:style>
    <style:style style:name="T3296" style:parent-style-name="DefaultParagraphFont" style:family="text">
      <style:text-properties fo:font-weight="bold" style:font-weight-asian="bold" fo:font-size="11pt" style:font-size-asian="11pt"/>
    </style:style>
    <style:style style:name="T3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 fo:font-size="10pt" style:font-size-asian="10pt"/>
    </style:style>
    <style:style style:name="T33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01" style:parent-style-name="DefaultParagraphFont" style:family="text">
      <style:text-properties style:font-weight-complex="bold" fo:font-size="10pt" style:font-size-asian="10pt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fo:font-weight="bold" style:font-weight-asian="bold" fo:font-size="11pt" style:font-size-asian="11pt"/>
    </style:style>
    <style:style style:name="T3304" style:parent-style-name="DefaultParagraphFont" style:family="text">
      <style:text-properties fo:font-weight="bold" style:font-weight-asian="bold" fo:font-size="11pt" style:font-size-asian="11pt"/>
    </style:style>
    <style:style style:name="T3305" style:parent-style-name="DefaultParagraphFont" style:family="text">
      <style:text-properties fo:font-size="10pt" style:font-size-asian="10pt"/>
    </style:style>
    <style:style style:name="T3306" style:parent-style-name="DefaultParagraphFont" style:family="text">
      <style:text-properties fo:font-style="italic" style:font-style-asian="italic" fo:font-size="10pt" style:font-size-asian="10pt"/>
    </style:style>
    <style:style style:name="T3307" style:parent-style-name="DefaultParagraphFont" style:family="text">
      <style:text-properties fo:font-size="10pt" style:font-size-asian="10pt"/>
    </style:style>
    <style:style style:name="T3308" style:parent-style-name="DefaultParagraphFont" style:family="text">
      <style:text-properties fo:font-weight="bold" style:font-weight-asian="bold" fo:font-size="11pt" style:font-size-asian="11pt"/>
    </style:style>
    <style:style style:name="T3309" style:parent-style-name="DefaultParagraphFont" style:family="text">
      <style:text-properties fo:font-weight="bold" style:font-weight-asian="bold" fo:font-size="11pt" style:font-size-asian="11pt"/>
    </style:style>
    <style:style style:name="T3310" style:parent-style-name="DefaultParagraphFont" style:family="text">
      <style:text-properties fo:font-size="10pt" style:font-size-asian="10pt"/>
    </style:style>
    <style:style style:name="T3311" style:parent-style-name="DefaultParagraphFont" style:family="text">
      <style:text-properties fo:font-style="italic" style:font-style-asian="italic" fo:font-size="10pt" style:font-size-asian="10pt"/>
    </style:style>
    <style:style style:name="T3312" style:parent-style-name="DefaultParagraphFont" style:family="text">
      <style:text-properties fo:font-size="10pt" style:font-size-asian="10pt"/>
    </style:style>
    <style:style style:name="T3313" style:parent-style-name="DefaultParagraphFont" style:family="text">
      <style:text-properties fo:font-weight="bold" style:font-weight-asian="bold" fo:font-size="11pt" style:font-size-asian="11pt"/>
    </style:style>
    <style:style style:name="T3314" style:parent-style-name="DefaultParagraphFont" style:family="text">
      <style:text-properties fo:font-weight="bold" style:font-weight-asian="bold" fo:font-size="11pt" style:font-size-asian="11pt"/>
    </style:style>
    <style:style style:name="T3315" style:parent-style-name="DefaultParagraphFont" style:family="text">
      <style:text-properties fo:font-size="10pt" style:font-size-asian="10pt"/>
    </style:style>
    <style:style style:name="T3316" style:parent-style-name="DefaultParagraphFont" style:family="text">
      <style:text-properties fo:font-style="italic" style:font-style-asian="italic" fo:font-size="10pt" style:font-size-asian="10pt"/>
    </style:style>
    <style:style style:name="T3317" style:parent-style-name="DefaultParagraphFont" style:family="text">
      <style:text-properties fo:font-size="10pt" style:font-size-asian="10pt"/>
    </style:style>
    <style:style style:name="T3318" style:parent-style-name="DefaultParagraphFont" style:family="text">
      <style:text-properties fo:font-weight="bold" style:font-weight-asian="bold" fo:font-size="11pt" style:font-size-asian="11pt"/>
    </style:style>
    <style:style style:name="T3319" style:parent-style-name="DefaultParagraphFont" style:family="text">
      <style:text-properties fo:font-weight="bold" style:font-weight-asian="bold" fo:font-size="11pt" style:font-size-asian="11pt"/>
    </style:style>
    <style:style style:name="T3320" style:parent-style-name="DefaultParagraphFont" style:family="text">
      <style:text-properties fo:font-size="10pt" style:font-size-asian="10pt"/>
    </style:style>
    <style:style style:name="T3321" style:parent-style-name="DefaultParagraphFont" style:family="text">
      <style:text-properties fo:font-style="italic" style:font-style-asian="italic" fo:font-size="10pt" style:font-size-asian="10pt"/>
    </style:style>
    <style:style style:name="T3322" style:parent-style-name="DefaultParagraphFont" style:family="text">
      <style:text-properties fo:font-size="10pt" style:font-size-asian="10pt"/>
    </style:style>
    <style:style style:name="T3323" style:parent-style-name="DefaultParagraphFont" style:family="text">
      <style:text-properties fo:font-style="italic" style:font-style-asian="italic"/>
    </style:style>
    <style:style style:name="T3324" style:parent-style-name="DefaultParagraphFont" style:family="text">
      <style:text-properties fo:font-style="italic" style:font-style-asian="italic"/>
    </style:style>
    <style:style style:name="T3325" style:parent-style-name="DefaultParagraphFont" style:family="text">
      <style:text-properties fo:font-weight="bold" style:font-weight-asian="bold" fo:font-size="11pt" style:font-size-asian="11pt"/>
    </style:style>
    <style:style style:name="T3326" style:parent-style-name="DefaultParagraphFont" style:family="text">
      <style:text-properties fo:font-weight="bold" style:font-weight-asian="bold" fo:font-size="11pt" style:font-size-asian="11pt"/>
    </style:style>
    <style:style style:name="T3327" style:parent-style-name="DefaultParagraphFont" style:family="text">
      <style:text-properties fo:font-size="10pt" style:font-size-asian="10pt"/>
    </style:style>
    <style:style style:name="T3328" style:parent-style-name="DefaultParagraphFont" style:family="text">
      <style:text-properties fo:font-style="italic" style:font-style-asian="italic" fo:font-size="10pt" style:font-size-asian="10pt"/>
    </style:style>
    <style:style style:name="T3329" style:parent-style-name="DefaultParagraphFont" style:family="text">
      <style:text-properties fo:font-size="10pt" style:font-size-asian="10pt"/>
    </style:style>
    <style:style style:name="T3330" style:parent-style-name="DefaultParagraphFont" style:family="text">
      <style:text-properties fo:letter-spacing="-0.0013in"/>
    </style:style>
    <style:style style:name="T3331" style:parent-style-name="DefaultParagraphFont" style:family="text">
      <style:text-properties fo:letter-spacing="-0.0013in"/>
    </style:style>
    <style:style style:name="T3332" style:parent-style-name="DefaultParagraphFont" style:family="text">
      <style:text-properties fo:letter-spacing="-0.0013in"/>
    </style:style>
    <style:style style:name="T3333" style:parent-style-name="DefaultParagraphFont" style:family="text">
      <style:text-properties fo:letter-spacing="-0.0013in"/>
    </style:style>
    <style:style style:name="T3334" style:parent-style-name="DefaultParagraphFont" style:family="text">
      <style:text-properties fo:letter-spacing="-0.0013in"/>
    </style:style>
    <style:style style:name="T3335" style:parent-style-name="DefaultParagraphFont" style:family="text">
      <style:text-properties fo:letter-spacing="-0.0013in"/>
    </style:style>
    <style:style style:name="T3336" style:parent-style-name="DefaultParagraphFont" style:family="text">
      <style:text-properties fo:letter-spacing="-0.0013in"/>
    </style:style>
    <style:style style:name="T3337" style:parent-style-name="DefaultParagraphFont" style:family="text">
      <style:text-properties fo:letter-spacing="-0.0013in"/>
    </style:style>
    <style:style style:name="T3338" style:parent-style-name="DefaultParagraphFont" style:family="text">
      <style:text-properties fo:letter-spacing="-0.0013in"/>
    </style:style>
    <style:style style:name="T3339" style:parent-style-name="DefaultParagraphFont" style:family="text">
      <style:text-properties fo:letter-spacing="-0.0013in"/>
    </style:style>
    <style:style style:name="T3340" style:parent-style-name="DefaultParagraphFont" style:family="text">
      <style:text-properties fo:letter-spacing="-0.0013in"/>
    </style:style>
    <style:style style:name="T3341" style:parent-style-name="DefaultParagraphFont" style:family="text">
      <style:text-properties fo:letter-spacing="-0.0013in"/>
    </style:style>
    <style:style style:name="T3342" style:parent-style-name="DefaultParagraphFont" style:family="text">
      <style:text-properties fo:letter-spacing="-0.0013in"/>
    </style:style>
    <style:style style:name="T3343" style:parent-style-name="DefaultParagraphFont" style:family="text">
      <style:text-properties fo:letter-spacing="-0.0013in"/>
    </style:style>
    <style:style style:name="T3344" style:parent-style-name="DefaultParagraphFont" style:family="text">
      <style:text-properties fo:letter-spacing="-0.0013in"/>
    </style:style>
    <style:style style:name="T3345" style:parent-style-name="DefaultParagraphFont" style:family="text">
      <style:text-properties fo:font-weight="bold" style:font-weight-asian="bold" fo:font-size="11pt" style:font-size-asian="11pt"/>
    </style:style>
    <style:style style:name="T3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 fo:font-size="10pt" style:font-size-asian="10pt"/>
    </style:style>
    <style:style style:name="T33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50" style:parent-style-name="DefaultParagraphFont" style:family="text">
      <style:text-properties style:font-weight-complex="bold" fo:font-size="10pt" style:font-size-asian="10pt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fo:font-weight="bold" style:font-weight-asian="bold" fo:font-size="11pt" style:font-size-asian="11pt"/>
    </style:style>
    <style:style style:name="P3353" style:parent-style-name="Laikas" style:family="paragraph">
      <style:paragraph-properties fo:keep-together="always"/>
    </style:style>
    <style:style style:name="P3354" style:parent-style-name="Roman12" style:family="paragraph">
      <style:paragraph-properties fo:keep-with-next="always" fo:keep-together="always"/>
    </style:style>
    <style:style style:name="P3355" style:parent-style-name="Roman" style:family="paragraph">
      <style:paragraph-properties fo:keep-with-next="always" fo:keep-together="always"/>
    </style:style>
    <style:style style:name="P3356" style:parent-style-name="Roman" style:family="paragraph">
      <style:paragraph-properties fo:keep-with-next="always" fo:keep-together="always"/>
    </style:style>
    <style:style style:name="T3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 fo:font-size="10pt" style:font-size-asian="10pt"/>
    </style:style>
    <style:style style:name="T33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61" style:parent-style-name="DefaultParagraphFont" style:family="text">
      <style:text-properties style:font-weight-complex="bold" fo:font-size="10pt" style:font-size-asian="10pt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fo:font-weight="bold" style:font-weight-asian="bold" fo:font-size="11pt" style:font-size-asian="11pt"/>
    </style:style>
    <style:style style:name="T3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 fo:font-size="10pt" style:font-size-asian="10pt"/>
    </style:style>
    <style:style style:name="T33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68" style:parent-style-name="DefaultParagraphFont" style:family="text">
      <style:text-properties style:font-weight-complex="bold" fo:font-size="10pt" style:font-size-asian="10pt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fo:font-weight="bold" style:font-weight-asian="bold" fo:font-size="11pt" style:font-size-asian="11pt"/>
    </style:style>
    <style:style style:name="T3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 fo:font-size="10pt" style:font-size-asian="10pt"/>
    </style:style>
    <style:style style:name="T35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10" style:parent-style-name="DefaultParagraphFont" style:family="text">
      <style:text-properties style:font-weight-complex="bold" fo:font-size="10pt" style:font-size-asian="10pt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fo:font-weight="bold" style:font-weight-asian="bold" fo:font-size="11pt" style:font-size-asian="11pt"/>
    </style:style>
    <style:style style:name="T3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 fo:font-size="10pt" style:font-size-asian="10pt"/>
    </style:style>
    <style:style style:name="T35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38" style:parent-style-name="DefaultParagraphFont" style:family="text">
      <style:text-properties style:font-weight-complex="bold" fo:font-size="10pt" style:font-size-asian="10pt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fo:font-weight="bold" style:font-weight-asian="bold" fo:font-size="11pt" style:font-size-asian="11pt"/>
    </style:style>
    <style:style style:name="T3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 fo:font-size="10pt" style:font-size-asian="10pt"/>
    </style:style>
    <style:style style:name="T35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45" style:parent-style-name="DefaultParagraphFont" style:family="text">
      <style:text-properties style:font-weight-complex="bold" fo:font-size="10pt" style:font-size-asian="10pt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fo:font-weight="bold" style:font-weight-asian="bold" fo:font-size="11pt" style:font-size-asian="11pt"/>
    </style:style>
    <style:style style:name="T3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 fo:font-size="10pt" style:font-size-asian="10pt"/>
    </style:style>
    <style:style style:name="T35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52" style:parent-style-name="DefaultParagraphFont" style:family="text">
      <style:text-properties style:font-weight-complex="bold" fo:font-size="10pt" style:font-size-asian="10pt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fo:font-weight="bold" style:font-weight-asian="bold" fo:font-size="11pt" style:font-size-asian="11pt"/>
    </style:style>
    <style:style style:name="T3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 fo:font-size="10pt" style:font-size-asian="10pt"/>
    </style:style>
    <style:style style:name="T35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59" style:parent-style-name="DefaultParagraphFont" style:family="text">
      <style:text-properties style:font-weight-complex="bold" fo:font-size="10pt" style:font-size-asian="10pt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 fo:font-size="10pt" style:font-size-asian="10pt"/>
    </style:style>
    <style:style style:name="T35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65" style:parent-style-name="DefaultParagraphFont" style:family="text">
      <style:text-properties style:font-weight-complex="bold" fo:font-size="10pt" style:font-size-asian="10pt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fo:font-weight="bold" style:font-weight-asian="bold" fo:font-size="11pt" style:font-size-asian="11pt"/>
    </style:style>
    <style:style style:name="T3568" style:parent-style-name="DefaultParagraphFont" style:family="text">
      <style:text-properties fo:font-weight="bold" style:font-weight-asian="bold" fo:font-size="11pt" style:font-size-asian="11pt"/>
    </style:style>
    <style:style style:name="T3569" style:parent-style-name="DefaultParagraphFont" style:family="text">
      <style:text-properties fo:font-size="10pt" style:font-size-asian="10pt"/>
    </style:style>
    <style:style style:name="T3570" style:parent-style-name="DefaultParagraphFont" style:family="text">
      <style:text-properties fo:font-style="italic" style:font-style-asian="italic" fo:font-size="10pt" style:font-size-asian="10pt"/>
    </style:style>
    <style:style style:name="T3571" style:parent-style-name="DefaultParagraphFont" style:family="text">
      <style:text-properties fo:font-size="10pt" style:font-size-asian="10pt"/>
    </style:style>
    <style:style style:name="T3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 fo:font-style="italic" style:font-style-asian="italic"/>
    </style:style>
    <style:style style:name="T3663" style:parent-style-name="DefaultParagraphFont" style:family="text">
      <style:text-properties style:font-weight-complex="bold" fo:font-style="italic" style:font-style-asian="italic"/>
    </style:style>
    <style:style style:name="T3664" style:parent-style-name="DefaultParagraphFont" style:family="text">
      <style:text-properties style:font-weight-complex="bold" fo:font-style="italic" style:font-style-asian="italic"/>
    </style:style>
    <style:style style:name="T3665" style:parent-style-name="DefaultParagraphFont" style:family="text">
      <style:text-properties style:font-weight-complex="bold" fo:font-style="italic" style:font-style-asian="italic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 fo:font-size="10pt" style:font-size-asian="10pt"/>
    </style:style>
    <style:style style:name="T36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79" style:parent-style-name="DefaultParagraphFont" style:family="text">
      <style:text-properties style:font-weight-complex="bold" fo:font-size="10pt" style:font-size-asian="10pt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 fo:font-size="10pt" style:font-size-asian="10pt"/>
    </style:style>
    <style:style style:name="T37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13" style:parent-style-name="DefaultParagraphFont" style:family="text">
      <style:text-properties style:font-weight-complex="bold" fo:font-size="10pt" style:font-size-asian="10pt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fo:font-weight="bold" style:font-weight-asian="bold" fo:font-size="11pt" style:font-size-asian="11pt"/>
    </style:style>
    <style:style style:name="T3852" style:parent-style-name="DefaultParagraphFont" style:family="text">
      <style:text-properties fo:font-weight="bold" style:font-weight-asian="bold" fo:font-size="11pt" style:font-size-asian="11pt"/>
    </style:style>
    <style:style style:name="T3853" style:parent-style-name="DefaultParagraphFont" style:family="text">
      <style:text-properties fo:font-size="10pt" style:font-size-asian="10pt"/>
    </style:style>
    <style:style style:name="T3854" style:parent-style-name="DefaultParagraphFont" style:family="text">
      <style:text-properties fo:font-style="italic" style:font-style-asian="italic" fo:font-size="10pt" style:font-size-asian="10pt"/>
    </style:style>
    <style:style style:name="T3855" style:parent-style-name="DefaultParagraphFont" style:family="text">
      <style:text-properties fo:font-size="10pt" style:font-size-asian="10pt"/>
    </style:style>
    <style:style style:name="T3856" style:parent-style-name="DefaultParagraphFont" style:family="text">
      <style:text-properties fo:font-weight="bold" style:font-weight-asian="bold" fo:font-size="11pt" style:font-size-asian="11pt"/>
    </style:style>
    <style:style style:name="T38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58" style:parent-style-name="DefaultParagraphFont" style:family="text">
      <style:text-properties style:font-size-complex="12pt"/>
    </style:style>
    <style:style style:name="T3859" style:parent-style-name="DefaultParagraphFont" style:family="text">
      <style:text-properties fo:font-size="10pt" style:font-size-asian="10pt" style:font-size-complex="12pt"/>
    </style:style>
    <style:style style:name="T386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861" style:parent-style-name="DefaultParagraphFont" style:family="text">
      <style:text-properties fo:font-size="10pt" style:font-size-asian="10pt" style:font-size-complex="12pt"/>
    </style:style>
    <style:style style:name="T3862" style:parent-style-name="DefaultParagraphFont" style:family="text">
      <style:text-properties style:font-size-complex="12pt"/>
    </style:style>
    <style:style style:name="T38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64" style:parent-style-name="DefaultParagraphFont" style:family="text">
      <style:text-properties style:font-size-complex="12pt"/>
    </style:style>
    <style:style style:name="T3865" style:parent-style-name="DefaultParagraphFont" style:family="text">
      <style:text-properties style:font-size-complex="12pt"/>
    </style:style>
    <style:style style:name="T3866" style:parent-style-name="DefaultParagraphFont" style:family="text">
      <style:text-properties style:font-size-complex="12pt"/>
    </style:style>
    <style:style style:name="T3867" style:parent-style-name="DefaultParagraphFont" style:family="text">
      <style:text-properties style:font-size-complex="12pt"/>
    </style:style>
    <style:style style:name="T3868" style:parent-style-name="DefaultParagraphFont" style:family="text">
      <style:text-properties style:font-size-complex="12pt"/>
    </style:style>
    <style:style style:name="T3869" style:parent-style-name="DefaultParagraphFont" style:family="text">
      <style:text-properties style:font-size-complex="12pt"/>
    </style:style>
    <style:style style:name="T3870" style:parent-style-name="DefaultParagraphFont" style:family="text">
      <style:text-properties style:font-size-complex="12pt"/>
    </style:style>
    <style:style style:name="T38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72" style:parent-style-name="DefaultParagraphFont" style:family="text">
      <style:text-properties style:font-weight-complex="bold" style:font-size-complex="12pt"/>
    </style:style>
    <style:style style:name="T3873" style:parent-style-name="DefaultParagraphFont" style:family="text">
      <style:text-properties style:font-weight-complex="bold" fo:font-size="10pt" style:font-size-asian="10pt" style:font-size-complex="12pt"/>
    </style:style>
    <style:style style:name="T387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75" style:parent-style-name="DefaultParagraphFont" style:family="text">
      <style:text-properties style:font-weight-complex="bold" fo:font-size="10pt" style:font-size-asian="10pt" style:font-size-complex="12pt"/>
    </style:style>
    <style:style style:name="T3876" style:parent-style-name="DefaultParagraphFont" style:family="text">
      <style:text-properties style:font-weight-complex="bold" style:font-size-complex="12pt"/>
    </style:style>
    <style:style style:name="T3877" style:parent-style-name="DefaultParagraphFont" style:family="text">
      <style:text-properties style:font-size-complex="12pt"/>
    </style:style>
    <style:style style:name="T3878" style:parent-style-name="DefaultParagraphFont" style:family="text">
      <style:text-properties style:font-size-complex="12pt"/>
    </style:style>
    <style:style style:name="T3879" style:parent-style-name="DefaultParagraphFont" style:family="text">
      <style:text-properties style:font-size-complex="12pt"/>
    </style:style>
    <style:style style:name="T3880" style:parent-style-name="DefaultParagraphFont" style:family="text">
      <style:text-properties style:font-size-complex="12pt"/>
    </style:style>
    <style:style style:name="T3881" style:parent-style-name="DefaultParagraphFont" style:family="text">
      <style:text-properties style:font-size-complex="12pt"/>
    </style:style>
    <style:style style:name="T3882" style:parent-style-name="DefaultParagraphFont" style:family="text">
      <style:text-properties style:font-size-complex="12pt"/>
    </style:style>
    <style:style style:name="T3883" style:parent-style-name="DefaultParagraphFont" style:family="text">
      <style:text-properties style:font-size-complex="12pt"/>
    </style:style>
    <style:style style:name="T3884" style:parent-style-name="DefaultParagraphFont" style:family="text">
      <style:text-properties style:font-size-complex="12pt"/>
    </style:style>
    <style:style style:name="T3885" style:parent-style-name="DefaultParagraphFont" style:family="text">
      <style:text-properties style:font-size-complex="12pt"/>
    </style:style>
    <style:style style:name="T3886" style:parent-style-name="DefaultParagraphFont" style:family="text">
      <style:text-properties style:font-size-complex="12pt"/>
    </style:style>
    <style:style style:name="T3887" style:parent-style-name="DefaultParagraphFont" style:family="text">
      <style:text-properties style:font-size-complex="12pt"/>
    </style:style>
    <style:style style:name="T3888" style:parent-style-name="DefaultParagraphFont" style:family="text">
      <style:text-properties style:font-size-complex="12pt"/>
    </style:style>
    <style:style style:name="T3889" style:parent-style-name="DefaultParagraphFont" style:family="text">
      <style:text-properties style:font-size-complex="12pt"/>
    </style:style>
    <style:style style:name="T3890" style:parent-style-name="DefaultParagraphFont" style:family="text">
      <style:text-properties style:font-size-complex="12pt"/>
    </style:style>
    <style:style style:name="T3891" style:parent-style-name="DefaultParagraphFont" style:family="text">
      <style:text-properties style:font-size-complex="12pt"/>
    </style:style>
    <style:style style:name="T3892" style:parent-style-name="DefaultParagraphFont" style:family="text">
      <style:text-properties style:font-size-complex="12pt"/>
    </style:style>
    <style:style style:name="T3893" style:parent-style-name="DefaultParagraphFont" style:family="text">
      <style:text-properties style:font-size-complex="12pt"/>
    </style:style>
    <style:style style:name="T3894" style:parent-style-name="DefaultParagraphFont" style:family="text">
      <style:text-properties style:font-size-complex="12pt"/>
    </style:style>
    <style:style style:name="T3895" style:parent-style-name="DefaultParagraphFont" style:family="text">
      <style:text-properties style:font-size-complex="12pt"/>
    </style:style>
    <style:style style:name="T3896" style:parent-style-name="DefaultParagraphFont" style:family="text">
      <style:text-properties style:font-size-complex="12pt"/>
    </style:style>
    <style:style style:name="T3897" style:parent-style-name="DefaultParagraphFont" style:family="text">
      <style:text-properties style:font-size-complex="12pt"/>
    </style:style>
    <style:style style:name="T3898" style:parent-style-name="DefaultParagraphFont" style:family="text">
      <style:text-properties style:font-size-complex="12pt"/>
    </style:style>
    <style:style style:name="T3899" style:parent-style-name="DefaultParagraphFont" style:family="text">
      <style:text-properties style:font-size-complex="12pt"/>
    </style:style>
    <style:style style:name="T3900" style:parent-style-name="DefaultParagraphFont" style:family="text">
      <style:text-properties style:font-size-complex="12pt"/>
    </style:style>
    <style:style style:name="T3901" style:parent-style-name="DefaultParagraphFont" style:family="text">
      <style:text-properties style:font-size-complex="12pt"/>
    </style:style>
    <style:style style:name="T3902" style:parent-style-name="DefaultParagraphFont" style:family="text">
      <style:text-properties style:font-size-complex="12pt"/>
    </style:style>
    <style:style style:name="T3903" style:parent-style-name="DefaultParagraphFont" style:family="text">
      <style:text-properties style:font-size-complex="12pt"/>
    </style:style>
    <style:style style:name="T3904" style:parent-style-name="DefaultParagraphFont" style:family="text">
      <style:text-properties style:font-size-complex="12pt"/>
    </style:style>
    <style:style style:name="T3905" style:parent-style-name="DefaultParagraphFont" style:family="text">
      <style:text-properties style:font-size-complex="12pt"/>
    </style:style>
    <style:style style:name="T3906" style:parent-style-name="DefaultParagraphFont" style:family="text">
      <style:text-properties style:font-size-complex="12pt"/>
    </style:style>
    <style:style style:name="T3907" style:parent-style-name="DefaultParagraphFont" style:family="text">
      <style:text-properties style:font-size-complex="12pt"/>
    </style:style>
    <style:style style:name="T3908" style:parent-style-name="DefaultParagraphFont" style:family="text">
      <style:text-properties style:font-size-complex="12pt"/>
    </style:style>
    <style:style style:name="T3909" style:parent-style-name="DefaultParagraphFont" style:family="text">
      <style:text-properties style:font-size-complex="12pt"/>
    </style:style>
    <style:style style:name="T3910" style:parent-style-name="DefaultParagraphFont" style:family="text">
      <style:text-properties style:font-size-complex="12pt"/>
    </style:style>
    <style:style style:name="T3911" style:parent-style-name="DefaultParagraphFont" style:family="text">
      <style:text-properties style:font-size-complex="12pt"/>
    </style:style>
    <style:style style:name="T3912" style:parent-style-name="DefaultParagraphFont" style:family="text">
      <style:text-properties style:font-size-complex="12pt"/>
    </style:style>
    <style:style style:name="T3913" style:parent-style-name="DefaultParagraphFont" style:family="text">
      <style:text-properties style:font-size-complex="12pt"/>
    </style:style>
    <style:style style:name="T3914" style:parent-style-name="DefaultParagraphFont" style:family="text">
      <style:text-properties style:font-size-complex="12pt"/>
    </style:style>
    <style:style style:name="T3915" style:parent-style-name="DefaultParagraphFont" style:family="text">
      <style:text-properties style:font-size-complex="12pt"/>
    </style:style>
    <style:style style:name="T3916" style:parent-style-name="DefaultParagraphFont" style:family="text">
      <style:text-properties style:font-size-complex="12pt"/>
    </style:style>
    <style:style style:name="T3917" style:parent-style-name="DefaultParagraphFont" style:family="text">
      <style:text-properties style:font-size-complex="12pt"/>
    </style:style>
    <style:style style:name="T3918" style:parent-style-name="DefaultParagraphFont" style:family="text">
      <style:text-properties style:font-size-complex="12pt"/>
    </style:style>
    <style:style style:name="T3919" style:parent-style-name="DefaultParagraphFont" style:family="text">
      <style:text-properties style:font-size-complex="12pt"/>
    </style:style>
    <style:style style:name="T3920" style:parent-style-name="DefaultParagraphFont" style:family="text">
      <style:text-properties style:font-size-complex="12pt"/>
    </style:style>
    <style:style style:name="T3921" style:parent-style-name="DefaultParagraphFont" style:family="text">
      <style:text-properties style:font-size-complex="12pt"/>
    </style:style>
    <style:style style:name="T3922" style:parent-style-name="DefaultParagraphFont" style:family="text">
      <style:text-properties style:font-size-complex="12pt"/>
    </style:style>
    <style:style style:name="T3923" style:parent-style-name="DefaultParagraphFont" style:family="text">
      <style:text-properties style:font-size-complex="12pt"/>
    </style:style>
    <style:style style:name="T3924" style:parent-style-name="DefaultParagraphFont" style:family="text">
      <style:text-properties style:font-size-complex="12pt"/>
    </style:style>
    <style:style style:name="T3925" style:parent-style-name="DefaultParagraphFont" style:family="text">
      <style:text-properties style:font-size-complex="12pt"/>
    </style:style>
    <style:style style:name="T3926" style:parent-style-name="DefaultParagraphFont" style:family="text">
      <style:text-properties style:font-size-complex="12pt"/>
    </style:style>
    <style:style style:name="T3927" style:parent-style-name="DefaultParagraphFont" style:family="text">
      <style:text-properties style:font-size-complex="12pt"/>
    </style:style>
    <style:style style:name="T3928" style:parent-style-name="DefaultParagraphFont" style:family="text">
      <style:text-properties style:font-size-complex="12pt"/>
    </style:style>
    <style:style style:name="T3929" style:parent-style-name="DefaultParagraphFont" style:family="text">
      <style:text-properties style:font-size-complex="12pt"/>
    </style:style>
    <style:style style:name="T3930" style:parent-style-name="DefaultParagraphFont" style:family="text">
      <style:text-properties style:font-size-complex="12pt"/>
    </style:style>
    <style:style style:name="T3931" style:parent-style-name="DefaultParagraphFont" style:family="text">
      <style:text-properties style:font-size-complex="12pt"/>
    </style:style>
    <style:style style:name="T3932" style:parent-style-name="DefaultParagraphFont" style:family="text">
      <style:text-properties style:font-size-complex="12pt"/>
    </style:style>
    <style:style style:name="T3933" style:parent-style-name="DefaultParagraphFont" style:family="text">
      <style:text-properties style:font-size-complex="12pt"/>
    </style:style>
    <style:style style:name="T3934" style:parent-style-name="DefaultParagraphFont" style:family="text">
      <style:text-properties style:font-size-complex="12pt"/>
    </style:style>
    <style:style style:name="T3935" style:parent-style-name="DefaultParagraphFont" style:family="text">
      <style:text-properties style:font-size-complex="12pt"/>
    </style:style>
    <style:style style:name="T3936" style:parent-style-name="DefaultParagraphFont" style:family="text">
      <style:text-properties style:font-size-complex="12pt"/>
    </style:style>
    <style:style style:name="T3937" style:parent-style-name="DefaultParagraphFont" style:family="text">
      <style:text-properties style:font-size-complex="12pt"/>
    </style:style>
    <style:style style:name="T3938" style:parent-style-name="DefaultParagraphFont" style:family="text">
      <style:text-properties style:font-size-complex="12pt"/>
    </style:style>
    <style:style style:name="T3939" style:parent-style-name="DefaultParagraphFont" style:family="text">
      <style:text-properties style:font-size-complex="12pt"/>
    </style:style>
    <style:style style:name="T3940" style:parent-style-name="DefaultParagraphFont" style:family="text">
      <style:text-properties style:font-size-complex="12pt"/>
    </style:style>
    <style:style style:name="T3941" style:parent-style-name="DefaultParagraphFont" style:family="text">
      <style:text-properties style:font-size-complex="12pt"/>
    </style:style>
    <style:style style:name="T3942" style:parent-style-name="DefaultParagraphFont" style:family="text">
      <style:text-properties style:font-size-complex="12pt"/>
    </style:style>
    <style:style style:name="T3943" style:parent-style-name="DefaultParagraphFont" style:family="text">
      <style:text-properties style:font-size-complex="12pt"/>
    </style:style>
    <style:style style:name="T3944" style:parent-style-name="DefaultParagraphFont" style:family="text">
      <style:text-properties style:font-size-complex="12pt"/>
    </style:style>
    <style:style style:name="T3945" style:parent-style-name="DefaultParagraphFont" style:family="text">
      <style:text-properties style:font-size-complex="12pt"/>
    </style:style>
    <style:style style:name="T3946" style:parent-style-name="DefaultParagraphFont" style:family="text">
      <style:text-properties style:font-size-complex="12pt"/>
    </style:style>
    <style:style style:name="T3947" style:parent-style-name="DefaultParagraphFont" style:family="text">
      <style:text-properties style:font-size-complex="12pt"/>
    </style:style>
    <style:style style:name="T3948" style:parent-style-name="DefaultParagraphFont" style:family="text">
      <style:text-properties style:font-size-complex="12pt"/>
    </style:style>
    <style:style style:name="T3949" style:parent-style-name="DefaultParagraphFont" style:family="text">
      <style:text-properties style:font-size-complex="12pt"/>
    </style:style>
    <style:style style:name="T3950" style:parent-style-name="DefaultParagraphFont" style:family="text">
      <style:text-properties style:font-size-complex="12pt"/>
    </style:style>
    <style:style style:name="T3951" style:parent-style-name="DefaultParagraphFont" style:family="text">
      <style:text-properties style:font-size-complex="12pt"/>
    </style:style>
    <style:style style:name="T3952" style:parent-style-name="DefaultParagraphFont" style:family="text">
      <style:text-properties style:font-size-complex="12pt"/>
    </style:style>
    <style:style style:name="T3953" style:parent-style-name="DefaultParagraphFont" style:family="text">
      <style:text-properties style:font-size-complex="12pt"/>
    </style:style>
    <style:style style:name="T3954" style:parent-style-name="DefaultParagraphFont" style:family="text">
      <style:text-properties style:font-size-complex="12pt"/>
    </style:style>
    <style:style style:name="T3955" style:parent-style-name="DefaultParagraphFont" style:family="text">
      <style:text-properties style:font-size-complex="12pt"/>
    </style:style>
    <style:style style:name="T3956" style:parent-style-name="DefaultParagraphFont" style:family="text">
      <style:text-properties style:font-size-complex="12pt"/>
    </style:style>
    <style:style style:name="T3957" style:parent-style-name="DefaultParagraphFont" style:family="text">
      <style:text-properties style:font-size-complex="12pt"/>
    </style:style>
    <style:style style:name="T3958" style:parent-style-name="DefaultParagraphFont" style:family="text">
      <style:text-properties style:font-size-complex="12pt"/>
    </style:style>
    <style:style style:name="T3959" style:parent-style-name="DefaultParagraphFont" style:family="text">
      <style:text-properties style:font-size-complex="12pt"/>
    </style:style>
    <style:style style:name="T3960" style:parent-style-name="DefaultParagraphFont" style:family="text">
      <style:text-properties style:font-size-complex="12pt"/>
    </style:style>
    <style:style style:name="T3961" style:parent-style-name="DefaultParagraphFont" style:family="text">
      <style:text-properties style:font-size-complex="12pt"/>
    </style:style>
    <style:style style:name="T3962" style:parent-style-name="DefaultParagraphFont" style:family="text">
      <style:text-properties style:font-size-complex="12pt"/>
    </style:style>
    <style:style style:name="T3963" style:parent-style-name="DefaultParagraphFont" style:family="text">
      <style:text-properties style:font-size-complex="12pt"/>
    </style:style>
    <style:style style:name="T3964" style:parent-style-name="DefaultParagraphFont" style:family="text">
      <style:text-properties style:font-size-complex="12pt"/>
    </style:style>
    <style:style style:name="T3965" style:parent-style-name="DefaultParagraphFont" style:family="text">
      <style:text-properties style:font-size-complex="12pt"/>
    </style:style>
    <style:style style:name="T3966" style:parent-style-name="DefaultParagraphFont" style:family="text">
      <style:text-properties style:font-size-complex="12pt"/>
    </style:style>
    <style:style style:name="T3967" style:parent-style-name="DefaultParagraphFont" style:family="text">
      <style:text-properties style:font-size-complex="12pt"/>
    </style:style>
    <style:style style:name="T3968" style:parent-style-name="DefaultParagraphFont" style:family="text">
      <style:text-properties style:font-size-complex="12pt"/>
    </style:style>
    <style:style style:name="T3969" style:parent-style-name="DefaultParagraphFont" style:family="text">
      <style:text-properties style:font-size-complex="12pt"/>
    </style:style>
    <style:style style:name="T3970" style:parent-style-name="DefaultParagraphFont" style:family="text">
      <style:text-properties style:font-size-complex="12pt"/>
    </style:style>
    <style:style style:name="T3971" style:parent-style-name="DefaultParagraphFont" style:family="text">
      <style:text-properties style:font-size-complex="12pt"/>
    </style:style>
    <style:style style:name="T3972" style:parent-style-name="DefaultParagraphFont" style:family="text">
      <style:text-properties style:font-size-complex="12pt"/>
    </style:style>
    <style:style style:name="T3973" style:parent-style-name="DefaultParagraphFont" style:family="text">
      <style:text-properties style:font-size-complex="12pt"/>
    </style:style>
    <style:style style:name="T3974" style:parent-style-name="DefaultParagraphFont" style:family="text">
      <style:text-properties style:font-size-complex="12pt"/>
    </style:style>
    <style:style style:name="T3975" style:parent-style-name="DefaultParagraphFont" style:family="text">
      <style:text-properties style:font-size-complex="12pt"/>
    </style:style>
    <style:style style:name="T3976" style:parent-style-name="DefaultParagraphFont" style:family="text">
      <style:text-properties style:font-size-complex="12pt"/>
    </style:style>
    <style:style style:name="T3977" style:parent-style-name="DefaultParagraphFont" style:family="text">
      <style:text-properties style:font-size-complex="12pt"/>
    </style:style>
    <style:style style:name="T3978" style:parent-style-name="DefaultParagraphFont" style:family="text">
      <style:text-properties style:font-size-complex="12pt"/>
    </style:style>
    <style:style style:name="T3979" style:parent-style-name="DefaultParagraphFont" style:family="text">
      <style:text-properties style:font-size-complex="12pt"/>
    </style:style>
    <style:style style:name="T3980" style:parent-style-name="DefaultParagraphFont" style:family="text">
      <style:text-properties style:font-size-complex="12pt"/>
    </style:style>
    <style:style style:name="T3981" style:parent-style-name="DefaultParagraphFont" style:family="text">
      <style:text-properties style:font-size-complex="12pt"/>
    </style:style>
    <style:style style:name="T3982" style:parent-style-name="DefaultParagraphFont" style:family="text">
      <style:text-properties style:font-size-complex="12pt"/>
    </style:style>
    <style:style style:name="T3983" style:parent-style-name="DefaultParagraphFont" style:family="text">
      <style:text-properties style:font-size-complex="12pt"/>
    </style:style>
    <style:style style:name="T3984" style:parent-style-name="DefaultParagraphFont" style:family="text">
      <style:text-properties style:font-size-complex="12pt"/>
    </style:style>
    <style:style style:name="T3985" style:parent-style-name="DefaultParagraphFont" style:family="text">
      <style:text-properties style:font-size-complex="12pt"/>
    </style:style>
    <style:style style:name="T3986" style:parent-style-name="DefaultParagraphFont" style:family="text">
      <style:text-properties style:font-size-complex="12pt"/>
    </style:style>
    <style:style style:name="T3987" style:parent-style-name="DefaultParagraphFont" style:family="text">
      <style:text-properties style:font-size-complex="12pt"/>
    </style:style>
    <style:style style:name="T3988" style:parent-style-name="DefaultParagraphFont" style:family="text">
      <style:text-properties style:font-size-complex="12pt"/>
    </style:style>
    <style:style style:name="T3989" style:parent-style-name="DefaultParagraphFont" style:family="text">
      <style:text-properties style:font-size-complex="12pt"/>
    </style:style>
    <style:style style:name="T3990" style:parent-style-name="DefaultParagraphFont" style:family="text">
      <style:text-properties style:font-size-complex="12pt"/>
    </style:style>
    <style:style style:name="T3991" style:parent-style-name="DefaultParagraphFont" style:family="text">
      <style:text-properties style:font-size-complex="12pt"/>
    </style:style>
    <style:style style:name="T3992" style:parent-style-name="DefaultParagraphFont" style:family="text">
      <style:text-properties style:font-size-complex="12pt"/>
    </style:style>
    <style:style style:name="T3993" style:parent-style-name="DefaultParagraphFont" style:family="text">
      <style:text-properties style:font-size-complex="12pt"/>
    </style:style>
    <style:style style:name="T3994" style:parent-style-name="DefaultParagraphFont" style:family="text">
      <style:text-properties style:font-size-complex="12pt"/>
    </style:style>
    <style:style style:name="T3995" style:parent-style-name="DefaultParagraphFont" style:family="text">
      <style:text-properties style:font-size-complex="12pt"/>
    </style:style>
    <style:style style:name="T3996" style:parent-style-name="DefaultParagraphFont" style:family="text">
      <style:text-properties style:font-size-complex="12pt"/>
    </style:style>
    <style:style style:name="T3997" style:parent-style-name="DefaultParagraphFont" style:family="text">
      <style:text-properties style:font-size-complex="12pt"/>
    </style:style>
    <style:style style:name="T3998" style:parent-style-name="DefaultParagraphFont" style:family="text">
      <style:text-properties style:font-size-complex="12pt"/>
    </style:style>
    <style:style style:name="T3999" style:parent-style-name="DefaultParagraphFont" style:family="text">
      <style:text-properties style:font-size-complex="12pt"/>
    </style:style>
    <style:style style:name="T4000" style:parent-style-name="DefaultParagraphFont" style:family="text">
      <style:text-properties style:font-size-complex="12pt"/>
    </style:style>
    <style:style style:name="T4001" style:parent-style-name="DefaultParagraphFont" style:family="text">
      <style:text-properties style:font-size-complex="12pt"/>
    </style:style>
    <style:style style:name="T4002" style:parent-style-name="DefaultParagraphFont" style:family="text">
      <style:text-properties style:font-size-complex="12pt"/>
    </style:style>
    <style:style style:name="T4003" style:parent-style-name="DefaultParagraphFont" style:family="text">
      <style:text-properties style:font-size-complex="12pt"/>
    </style:style>
    <style:style style:name="T4004" style:parent-style-name="DefaultParagraphFont" style:family="text">
      <style:text-properties style:font-size-complex="12pt"/>
    </style:style>
    <style:style style:name="T4005" style:parent-style-name="DefaultParagraphFont" style:family="text">
      <style:text-properties style:font-size-complex="12pt"/>
    </style:style>
    <style:style style:name="T4006" style:parent-style-name="DefaultParagraphFont" style:family="text">
      <style:text-properties style:font-size-complex="12pt"/>
    </style:style>
    <style:style style:name="T4007" style:parent-style-name="DefaultParagraphFont" style:family="text">
      <style:text-properties style:font-size-complex="12pt"/>
    </style:style>
    <style:style style:name="T4008" style:parent-style-name="DefaultParagraphFont" style:family="text">
      <style:text-properties style:font-size-complex="12pt"/>
    </style:style>
    <style:style style:name="T4009" style:parent-style-name="DefaultParagraphFont" style:family="text">
      <style:text-properties style:font-size-complex="12pt"/>
    </style:style>
    <style:style style:name="T4010" style:parent-style-name="DefaultParagraphFont" style:family="text">
      <style:text-properties style:font-size-complex="12pt"/>
    </style:style>
    <style:style style:name="T4011" style:parent-style-name="DefaultParagraphFont" style:family="text">
      <style:text-properties style:font-size-complex="12pt"/>
    </style:style>
    <style:style style:name="T4012" style:parent-style-name="DefaultParagraphFont" style:family="text">
      <style:text-properties style:font-size-complex="12pt"/>
    </style:style>
    <style:style style:name="T4013" style:parent-style-name="DefaultParagraphFont" style:family="text">
      <style:text-properties style:font-size-complex="12pt"/>
    </style:style>
    <style:style style:name="T4014" style:parent-style-name="DefaultParagraphFont" style:family="text">
      <style:text-properties style:font-size-complex="12pt"/>
    </style:style>
    <style:style style:name="T4015" style:parent-style-name="DefaultParagraphFont" style:family="text">
      <style:text-properties style:font-size-complex="12pt"/>
    </style:style>
    <style:style style:name="T4016" style:parent-style-name="DefaultParagraphFont" style:family="text">
      <style:text-properties style:font-size-complex="12pt"/>
    </style:style>
    <style:style style:name="T4017" style:parent-style-name="DefaultParagraphFont" style:family="text">
      <style:text-properties style:font-size-complex="12pt"/>
    </style:style>
    <style:style style:name="T4018" style:parent-style-name="DefaultParagraphFont" style:family="text">
      <style:text-properties style:font-size-complex="12pt"/>
    </style:style>
    <style:style style:name="T4019" style:parent-style-name="DefaultParagraphFont" style:family="text">
      <style:text-properties style:font-size-complex="12pt"/>
    </style:style>
    <style:style style:name="T4020" style:parent-style-name="DefaultParagraphFont" style:family="text">
      <style:text-properties style:font-size-complex="12pt"/>
    </style:style>
    <style:style style:name="T4021" style:parent-style-name="DefaultParagraphFont" style:family="text">
      <style:text-properties style:font-size-complex="12pt"/>
    </style:style>
    <style:style style:name="T4022" style:parent-style-name="DefaultParagraphFont" style:family="text">
      <style:text-properties style:font-size-complex="12pt"/>
    </style:style>
    <style:style style:name="T40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24" style:parent-style-name="DefaultParagraphFont" style:family="text">
      <style:text-properties style:font-size-complex="12pt"/>
    </style:style>
    <style:style style:name="T4025" style:parent-style-name="DefaultParagraphFont" style:family="text">
      <style:text-properties style:font-size-complex="12pt"/>
    </style:style>
    <style:style style:name="T4026" style:parent-style-name="DefaultParagraphFont" style:family="text">
      <style:text-properties style:font-size-complex="12pt"/>
    </style:style>
    <style:style style:name="T4027" style:parent-style-name="DefaultParagraphFont" style:family="text">
      <style:text-properties style:font-size-complex="12pt"/>
    </style:style>
    <style:style style:name="T4028" style:parent-style-name="DefaultParagraphFont" style:family="text">
      <style:text-properties style:font-size-complex="12pt"/>
    </style:style>
    <style:style style:name="T4029" style:parent-style-name="DefaultParagraphFont" style:family="text">
      <style:text-properties style:font-size-complex="12pt"/>
    </style:style>
    <style:style style:name="T4030" style:parent-style-name="DefaultParagraphFont" style:family="text">
      <style:text-properties style:font-size-complex="12pt"/>
    </style:style>
    <style:style style:name="T4031" style:parent-style-name="DefaultParagraphFont" style:family="text">
      <style:text-properties style:font-size-complex="12pt"/>
    </style:style>
    <style:style style:name="T4032" style:parent-style-name="DefaultParagraphFont" style:family="text">
      <style:text-properties style:font-size-complex="12pt"/>
    </style:style>
    <style:style style:name="T4033" style:parent-style-name="DefaultParagraphFont" style:family="text">
      <style:text-properties style:font-size-complex="12pt"/>
    </style:style>
    <style:style style:name="T4034" style:parent-style-name="DefaultParagraphFont" style:family="text">
      <style:text-properties style:font-size-complex="12pt"/>
    </style:style>
    <style:style style:name="T4035" style:parent-style-name="DefaultParagraphFont" style:family="text">
      <style:text-properties style:font-size-complex="12pt"/>
    </style:style>
    <style:style style:name="T4036" style:parent-style-name="DefaultParagraphFont" style:family="text">
      <style:text-properties style:font-size-complex="12pt"/>
    </style:style>
    <style:style style:name="T4037" style:parent-style-name="DefaultParagraphFont" style:family="text">
      <style:text-properties style:font-size-complex="12pt"/>
    </style:style>
    <style:style style:name="T4038" style:parent-style-name="DefaultParagraphFont" style:family="text">
      <style:text-properties style:font-size-complex="12pt"/>
    </style:style>
    <style:style style:name="T4039" style:parent-style-name="DefaultParagraphFont" style:family="text">
      <style:text-properties style:font-size-complex="12pt"/>
    </style:style>
    <style:style style:name="T4040" style:parent-style-name="DefaultParagraphFont" style:family="text">
      <style:text-properties style:font-size-complex="12pt"/>
    </style:style>
    <style:style style:name="T4041" style:parent-style-name="DefaultParagraphFont" style:family="text">
      <style:text-properties style:font-size-complex="12pt"/>
    </style:style>
    <style:style style:name="T4042" style:parent-style-name="DefaultParagraphFont" style:family="text">
      <style:text-properties style:font-size-complex="12pt"/>
    </style:style>
    <style:style style:name="T4043" style:parent-style-name="DefaultParagraphFont" style:family="text">
      <style:text-properties style:font-size-complex="12pt"/>
    </style:style>
    <style:style style:name="T4044" style:parent-style-name="DefaultParagraphFont" style:family="text">
      <style:text-properties style:font-size-complex="12pt"/>
    </style:style>
    <style:style style:name="T4045" style:parent-style-name="DefaultParagraphFont" style:family="text">
      <style:text-properties style:font-size-complex="12pt"/>
    </style:style>
    <style:style style:name="T4046" style:parent-style-name="DefaultParagraphFont" style:family="text">
      <style:text-properties style:font-size-complex="12pt"/>
    </style:style>
    <style:style style:name="T4047" style:parent-style-name="DefaultParagraphFont" style:family="text">
      <style:text-properties style:font-size-complex="12pt"/>
    </style:style>
    <style:style style:name="T4048" style:parent-style-name="DefaultParagraphFont" style:family="text">
      <style:text-properties style:font-size-complex="12pt"/>
    </style:style>
    <style:style style:name="T4049" style:parent-style-name="DefaultParagraphFont" style:family="text">
      <style:text-properties style:font-size-complex="12pt"/>
    </style:style>
    <style:style style:name="T4050" style:parent-style-name="DefaultParagraphFont" style:family="text">
      <style:text-properties style:font-size-complex="12pt"/>
    </style:style>
    <style:style style:name="T4051" style:parent-style-name="DefaultParagraphFont" style:family="text">
      <style:text-properties style:font-size-complex="12pt"/>
    </style:style>
    <style:style style:name="T4052" style:parent-style-name="DefaultParagraphFont" style:family="text">
      <style:text-properties style:font-size-complex="12pt"/>
    </style:style>
    <style:style style:name="T4053" style:parent-style-name="DefaultParagraphFont" style:family="text">
      <style:text-properties style:font-size-complex="12pt"/>
    </style:style>
    <style:style style:name="T4054" style:parent-style-name="DefaultParagraphFont" style:family="text">
      <style:text-properties style:font-size-complex="12pt"/>
    </style:style>
    <style:style style:name="T4055" style:parent-style-name="DefaultParagraphFont" style:family="text">
      <style:text-properties style:font-size-complex="12pt"/>
    </style:style>
    <style:style style:name="T4056" style:parent-style-name="DefaultParagraphFont" style:family="text">
      <style:text-properties style:font-size-complex="12pt"/>
    </style:style>
    <style:style style:name="T4057" style:parent-style-name="DefaultParagraphFont" style:family="text">
      <style:text-properties style:font-size-complex="12pt"/>
    </style:style>
    <style:style style:name="T4058" style:parent-style-name="DefaultParagraphFont" style:family="text">
      <style:text-properties style:font-size-complex="12pt"/>
    </style:style>
    <style:style style:name="T4059" style:parent-style-name="DefaultParagraphFont" style:family="text">
      <style:text-properties style:font-size-complex="12pt"/>
    </style:style>
    <style:style style:name="T4060" style:parent-style-name="DefaultParagraphFont" style:family="text">
      <style:text-properties style:font-size-complex="12pt"/>
    </style:style>
    <style:style style:name="T4061" style:parent-style-name="DefaultParagraphFont" style:family="text">
      <style:text-properties style:font-size-complex="12pt"/>
    </style:style>
    <style:style style:name="T4062" style:parent-style-name="DefaultParagraphFont" style:family="text">
      <style:text-properties style:font-size-complex="12pt"/>
    </style:style>
    <style:style style:name="T4063" style:parent-style-name="DefaultParagraphFont" style:family="text">
      <style:text-properties style:font-size-complex="12pt"/>
    </style:style>
    <style:style style:name="T4064" style:parent-style-name="DefaultParagraphFont" style:family="text">
      <style:text-properties style:font-size-complex="12pt"/>
    </style:style>
    <style:style style:name="T4065" style:parent-style-name="DefaultParagraphFont" style:family="text">
      <style:text-properties style:font-size-complex="12pt"/>
    </style:style>
    <style:style style:name="T4066" style:parent-style-name="DefaultParagraphFont" style:family="text">
      <style:text-properties style:font-size-complex="12pt"/>
    </style:style>
    <style:style style:name="T4067" style:parent-style-name="DefaultParagraphFont" style:family="text">
      <style:text-properties style:font-size-complex="12pt"/>
    </style:style>
    <style:style style:name="T4068" style:parent-style-name="DefaultParagraphFont" style:family="text">
      <style:text-properties style:font-size-complex="12pt"/>
    </style:style>
    <style:style style:name="T4069" style:parent-style-name="DefaultParagraphFont" style:family="text">
      <style:text-properties style:font-size-complex="12pt"/>
    </style:style>
    <style:style style:name="T4070" style:parent-style-name="DefaultParagraphFont" style:family="text">
      <style:text-properties style:font-size-complex="12pt"/>
    </style:style>
    <style:style style:name="T4071" style:parent-style-name="DefaultParagraphFont" style:family="text">
      <style:text-properties style:font-size-complex="12pt"/>
    </style:style>
    <style:style style:name="T4072" style:parent-style-name="DefaultParagraphFont" style:family="text">
      <style:text-properties style:font-size-complex="12pt"/>
    </style:style>
    <style:style style:name="T4073" style:parent-style-name="DefaultParagraphFont" style:family="text">
      <style:text-properties style:font-size-complex="12pt"/>
    </style:style>
    <style:style style:name="T4074" style:parent-style-name="DefaultParagraphFont" style:family="text">
      <style:text-properties style:font-size-complex="12pt"/>
    </style:style>
    <style:style style:name="T4075" style:parent-style-name="DefaultParagraphFont" style:family="text">
      <style:text-properties style:font-size-complex="12pt"/>
    </style:style>
    <style:style style:name="T4076" style:parent-style-name="DefaultParagraphFont" style:family="text">
      <style:text-properties style:font-size-complex="12pt"/>
    </style:style>
    <style:style style:name="T4077" style:parent-style-name="DefaultParagraphFont" style:family="text">
      <style:text-properties style:font-size-complex="12pt"/>
    </style:style>
    <style:style style:name="T4078" style:parent-style-name="DefaultParagraphFont" style:family="text">
      <style:text-properties style:font-size-complex="12pt"/>
    </style:style>
    <style:style style:name="T4079" style:parent-style-name="DefaultParagraphFont" style:family="text">
      <style:text-properties style:font-size-complex="12pt"/>
    </style:style>
    <style:style style:name="T4080" style:parent-style-name="DefaultParagraphFont" style:family="text">
      <style:text-properties style:font-size-complex="12pt"/>
    </style:style>
    <style:style style:name="T4081" style:parent-style-name="DefaultParagraphFont" style:family="text">
      <style:text-properties style:font-size-complex="12pt"/>
    </style:style>
    <style:style style:name="T4082" style:parent-style-name="DefaultParagraphFont" style:family="text">
      <style:text-properties style:font-size-complex="12pt"/>
    </style:style>
    <style:style style:name="T4083" style:parent-style-name="DefaultParagraphFont" style:family="text">
      <style:text-properties style:font-size-complex="12pt"/>
    </style:style>
    <style:style style:name="T4084" style:parent-style-name="DefaultParagraphFont" style:family="text">
      <style:text-properties style:font-size-complex="12pt"/>
    </style:style>
    <style:style style:name="T4085" style:parent-style-name="DefaultParagraphFont" style:family="text">
      <style:text-properties style:font-size-complex="12pt"/>
    </style:style>
    <style:style style:name="T4086" style:parent-style-name="DefaultParagraphFont" style:family="text">
      <style:text-properties style:font-size-complex="12pt"/>
    </style:style>
    <style:style style:name="T4087" style:parent-style-name="DefaultParagraphFont" style:family="text">
      <style:text-properties style:font-size-complex="12pt"/>
    </style:style>
    <style:style style:name="T4088" style:parent-style-name="DefaultParagraphFont" style:family="text">
      <style:text-properties style:font-size-complex="12pt"/>
    </style:style>
    <style:style style:name="T4089" style:parent-style-name="DefaultParagraphFont" style:family="text">
      <style:text-properties style:font-size-complex="12pt"/>
    </style:style>
    <style:style style:name="T4090" style:parent-style-name="DefaultParagraphFont" style:family="text">
      <style:text-properties style:font-size-complex="12pt"/>
    </style:style>
    <style:style style:name="T4091" style:parent-style-name="DefaultParagraphFont" style:family="text">
      <style:text-properties style:font-size-complex="12pt"/>
    </style:style>
    <style:style style:name="T4092" style:parent-style-name="DefaultParagraphFont" style:family="text">
      <style:text-properties style:font-size-complex="12pt"/>
    </style:style>
    <style:style style:name="T4093" style:parent-style-name="DefaultParagraphFont" style:family="text">
      <style:text-properties style:font-size-complex="12pt"/>
    </style:style>
    <style:style style:name="T4094" style:parent-style-name="DefaultParagraphFont" style:family="text">
      <style:text-properties style:font-size-complex="12pt"/>
    </style:style>
    <style:style style:name="T4095" style:parent-style-name="DefaultParagraphFont" style:family="text">
      <style:text-properties style:font-size-complex="12pt"/>
    </style:style>
    <style:style style:name="T4096" style:parent-style-name="DefaultParagraphFont" style:family="text">
      <style:text-properties style:font-size-complex="12pt"/>
    </style:style>
    <style:style style:name="T4097" style:parent-style-name="DefaultParagraphFont" style:family="text">
      <style:text-properties style:font-size-complex="12pt"/>
    </style:style>
    <style:style style:name="P4098" style:parent-style-name="Roman" style:family="paragraph">
      <style:text-properties style:font-size-complex="12pt"/>
    </style:style>
    <style:style style:name="T40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00" style:parent-style-name="DefaultParagraphFont" style:family="text">
      <style:text-properties style:font-size-complex="12pt"/>
    </style:style>
    <style:style style:name="T4101" style:parent-style-name="DefaultParagraphFont" style:family="text">
      <style:text-properties style:font-size-complex="12pt"/>
    </style:style>
    <style:style style:name="T4102" style:parent-style-name="DefaultParagraphFont" style:family="text">
      <style:text-properties style:font-size-complex="12pt"/>
    </style:style>
    <style:style style:name="T4103" style:parent-style-name="DefaultParagraphFont" style:family="text">
      <style:text-properties style:font-size-complex="12pt"/>
    </style:style>
    <style:style style:name="T4104" style:parent-style-name="DefaultParagraphFont" style:family="text">
      <style:text-properties style:font-size-complex="12pt"/>
    </style:style>
    <style:style style:name="T4105" style:parent-style-name="DefaultParagraphFont" style:family="text">
      <style:text-properties style:font-size-complex="12pt"/>
    </style:style>
    <style:style style:name="T4106" style:parent-style-name="DefaultParagraphFont" style:family="text">
      <style:text-properties style:font-size-complex="12pt"/>
    </style:style>
    <style:style style:name="T4107" style:parent-style-name="DefaultParagraphFont" style:family="text">
      <style:text-properties style:font-size-complex="12pt"/>
    </style:style>
    <style:style style:name="T4108" style:parent-style-name="DefaultParagraphFont" style:family="text">
      <style:text-properties style:font-size-complex="12pt"/>
    </style:style>
    <style:style style:name="T4109" style:parent-style-name="DefaultParagraphFont" style:family="text">
      <style:text-properties style:font-size-complex="12pt"/>
    </style:style>
    <style:style style:name="T4110" style:parent-style-name="DefaultParagraphFont" style:family="text">
      <style:text-properties style:font-size-complex="12pt"/>
    </style:style>
    <style:style style:name="T4111" style:parent-style-name="DefaultParagraphFont" style:family="text">
      <style:text-properties style:font-size-complex="12pt"/>
    </style:style>
    <style:style style:name="T4112" style:parent-style-name="DefaultParagraphFont" style:family="text">
      <style:text-properties style:font-size-complex="12pt"/>
    </style:style>
    <style:style style:name="T4113" style:parent-style-name="DefaultParagraphFont" style:family="text">
      <style:text-properties style:font-size-complex="12pt"/>
    </style:style>
    <style:style style:name="T4114" style:parent-style-name="DefaultParagraphFont" style:family="text">
      <style:text-properties style:font-size-complex="12pt"/>
    </style:style>
    <style:style style:name="T4115" style:parent-style-name="DefaultParagraphFont" style:family="text">
      <style:text-properties style:font-size-complex="12pt"/>
    </style:style>
    <style:style style:name="T4116" style:parent-style-name="DefaultParagraphFont" style:family="text">
      <style:text-properties fo:font-weight="bold" style:font-weight-asian="bold" fo:font-size="11pt" style:font-size-asian="11pt"/>
    </style:style>
    <style:style style:name="T4117" style:parent-style-name="DefaultParagraphFont" style:family="text">
      <style:text-properties fo:font-size="10pt" style:font-size-asian="10pt"/>
    </style:style>
    <style:style style:name="T4118" style:parent-style-name="DefaultParagraphFont" style:family="text">
      <style:text-properties fo:font-style="italic" style:font-style-asian="italic" fo:font-size="10pt" style:font-size-asian="10pt"/>
    </style:style>
    <style:style style:name="T4119" style:parent-style-name="DefaultParagraphFont" style:family="text">
      <style:text-properties fo:font-size="10pt" style:font-size-asian="10pt"/>
    </style:style>
    <style:style style:name="T4120" style:parent-style-name="DefaultParagraphFont" style:family="text">
      <style:text-properties style:font-size-complex="12pt"/>
    </style:style>
    <style:style style:name="T4121" style:parent-style-name="DefaultParagraphFont" style:family="text">
      <style:text-properties style:font-size-complex="12pt"/>
    </style:style>
    <style:style style:name="T4122" style:parent-style-name="DefaultParagraphFont" style:family="text">
      <style:text-properties style:font-size-complex="12pt"/>
    </style:style>
    <style:style style:name="T4123" style:parent-style-name="DefaultParagraphFont" style:family="text">
      <style:text-properties style:font-size-complex="12pt"/>
    </style:style>
    <style:style style:name="T4124" style:parent-style-name="DefaultParagraphFont" style:family="text">
      <style:text-properties style:font-size-complex="12pt"/>
    </style:style>
    <style:style style:name="T4125" style:parent-style-name="DefaultParagraphFont" style:family="text">
      <style:text-properties style:font-size-complex="12pt"/>
    </style:style>
    <style:style style:name="T4126" style:parent-style-name="DefaultParagraphFont" style:family="text">
      <style:text-properties style:font-size-complex="12pt"/>
    </style:style>
    <style:style style:name="T4127" style:parent-style-name="DefaultParagraphFont" style:family="text">
      <style:text-properties style:font-size-complex="12pt"/>
    </style:style>
    <style:style style:name="T4128" style:parent-style-name="DefaultParagraphFont" style:family="text">
      <style:text-properties style:font-size-complex="12pt"/>
    </style:style>
    <style:style style:name="T4129" style:parent-style-name="DefaultParagraphFont" style:family="text">
      <style:text-properties style:font-size-complex="12pt"/>
    </style:style>
    <style:style style:name="T4130" style:parent-style-name="DefaultParagraphFont" style:family="text">
      <style:text-properties style:font-size-complex="12pt"/>
    </style:style>
    <style:style style:name="T4131" style:parent-style-name="DefaultParagraphFont" style:family="text">
      <style:text-properties style:font-size-complex="12pt"/>
    </style:style>
    <style:style style:name="T4132" style:parent-style-name="DefaultParagraphFont" style:family="text">
      <style:text-properties style:font-size-complex="12pt"/>
    </style:style>
    <style:style style:name="T4133" style:parent-style-name="DefaultParagraphFont" style:family="text">
      <style:text-properties style:font-size-complex="12pt"/>
    </style:style>
    <style:style style:name="T4134" style:parent-style-name="DefaultParagraphFont" style:family="text">
      <style:text-properties style:font-size-complex="12pt"/>
    </style:style>
    <style:style style:name="T4135" style:parent-style-name="DefaultParagraphFont" style:family="text">
      <style:text-properties style:font-size-complex="12pt"/>
    </style:style>
    <style:style style:name="T4136" style:parent-style-name="DefaultParagraphFont" style:family="text">
      <style:text-properties style:font-size-complex="12pt"/>
    </style:style>
    <style:style style:name="T4137" style:parent-style-name="DefaultParagraphFont" style:family="text">
      <style:text-properties style:font-size-complex="12pt"/>
    </style:style>
    <style:style style:name="T4138" style:parent-style-name="DefaultParagraphFont" style:family="text">
      <style:text-properties style:font-size-complex="12pt"/>
    </style:style>
    <style:style style:name="T4139" style:parent-style-name="DefaultParagraphFont" style:family="text">
      <style:text-properties style:font-size-complex="12pt"/>
    </style:style>
    <style:style style:name="T4140" style:parent-style-name="DefaultParagraphFont" style:family="text">
      <style:text-properties style:font-size-complex="12pt"/>
    </style:style>
    <style:style style:name="T41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42" style:parent-style-name="DefaultParagraphFont" style:family="text">
      <style:text-properties style:font-weight-complex="bold" style:font-size-complex="12pt"/>
    </style:style>
    <style:style style:name="T4143" style:parent-style-name="DefaultParagraphFont" style:family="text">
      <style:text-properties style:font-weight-complex="bold" style:font-size-complex="12pt"/>
    </style:style>
    <style:style style:name="T4144" style:parent-style-name="DefaultParagraphFont" style:family="text">
      <style:text-properties style:font-weight-complex="bold" style:font-size-complex="12pt"/>
    </style:style>
    <style:style style:name="T4145" style:parent-style-name="DefaultParagraphFont" style:family="text">
      <style:text-properties style:font-weight-complex="bold" style:font-size-complex="12pt"/>
    </style:style>
    <style:style style:name="T4146" style:parent-style-name="DefaultParagraphFont" style:family="text">
      <style:text-properties style:font-weight-complex="bold" style:font-size-complex="12pt"/>
    </style:style>
    <style:style style:name="T4147" style:parent-style-name="DefaultParagraphFont" style:family="text">
      <style:text-properties style:font-weight-complex="bold" style:font-size-complex="12pt"/>
    </style:style>
    <style:style style:name="T4148" style:parent-style-name="DefaultParagraphFont" style:family="text">
      <style:text-properties style:font-weight-complex="bold" style:font-size-complex="12pt"/>
    </style:style>
    <style:style style:name="T4149" style:parent-style-name="DefaultParagraphFont" style:family="text">
      <style:text-properties style:font-weight-complex="bold" style:font-size-complex="12pt"/>
    </style:style>
    <style:style style:name="T4150" style:parent-style-name="DefaultParagraphFont" style:family="text">
      <style:text-properties style:font-weight-complex="bold" style:font-size-complex="12pt"/>
    </style:style>
    <style:style style:name="T4151" style:parent-style-name="DefaultParagraphFont" style:family="text">
      <style:text-properties style:font-weight-complex="bold" style:font-size-complex="12pt"/>
    </style:style>
    <style:style style:name="T4152" style:parent-style-name="DefaultParagraphFont" style:family="text">
      <style:text-properties style:font-weight-complex="bold" style:font-size-complex="12pt"/>
    </style:style>
    <style:style style:name="T4153" style:parent-style-name="DefaultParagraphFont" style:family="text">
      <style:text-properties style:font-weight-complex="bold" style:font-size-complex="12pt"/>
    </style:style>
    <style:style style:name="T4154" style:parent-style-name="DefaultParagraphFont" style:family="text">
      <style:text-properties style:font-weight-complex="bold" style:font-size-complex="12pt"/>
    </style:style>
    <style:style style:name="T4155" style:parent-style-name="DefaultParagraphFont" style:family="text">
      <style:text-properties style:font-weight-complex="bold" style:font-size-complex="12pt"/>
    </style:style>
    <style:style style:name="T4156" style:parent-style-name="DefaultParagraphFont" style:family="text">
      <style:text-properties style:font-weight-complex="bold" style:font-size-complex="12pt"/>
    </style:style>
    <style:style style:name="T4157" style:parent-style-name="DefaultParagraphFont" style:family="text">
      <style:text-properties style:font-weight-complex="bold" style:font-size-complex="12pt"/>
    </style:style>
    <style:style style:name="T4158" style:parent-style-name="DefaultParagraphFont" style:family="text">
      <style:text-properties style:font-weight-complex="bold" style:font-size-complex="12pt"/>
    </style:style>
    <style:style style:name="T4159" style:parent-style-name="DefaultParagraphFont" style:family="text">
      <style:text-properties style:font-weight-complex="bold" style:font-size-complex="12pt"/>
    </style:style>
    <style:style style:name="T4160" style:parent-style-name="DefaultParagraphFont" style:family="text">
      <style:text-properties style:font-weight-complex="bold" style:font-size-complex="12pt"/>
    </style:style>
    <style:style style:name="T4161" style:parent-style-name="DefaultParagraphFont" style:family="text">
      <style:text-properties style:font-weight-complex="bold" style:font-size-complex="12pt"/>
    </style:style>
    <style:style style:name="T4162" style:parent-style-name="DefaultParagraphFont" style:family="text">
      <style:text-properties style:font-weight-complex="bold" style:font-size-complex="12pt"/>
    </style:style>
    <style:style style:name="T4163" style:parent-style-name="DefaultParagraphFont" style:family="text">
      <style:text-properties style:font-weight-complex="bold" style:font-size-complex="12pt"/>
    </style:style>
    <style:style style:name="T4164" style:parent-style-name="DefaultParagraphFont" style:family="text">
      <style:text-properties style:font-weight-complex="bold" style:font-size-complex="12pt"/>
    </style:style>
    <style:style style:name="T4165" style:parent-style-name="DefaultParagraphFont" style:family="text">
      <style:text-properties style:font-weight-complex="bold" style:font-size-complex="12pt"/>
    </style:style>
    <style:style style:name="T4166" style:parent-style-name="DefaultParagraphFont" style:family="text">
      <style:text-properties style:font-weight-complex="bold" style:font-size-complex="12pt"/>
    </style:style>
    <style:style style:name="T4167" style:parent-style-name="DefaultParagraphFont" style:family="text">
      <style:text-properties style:font-weight-complex="bold" style:font-size-complex="12pt"/>
    </style:style>
    <style:style style:name="T4168" style:parent-style-name="DefaultParagraphFont" style:family="text">
      <style:text-properties style:font-weight-complex="bold" style:font-size-complex="12pt"/>
    </style:style>
    <style:style style:name="T4169" style:parent-style-name="DefaultParagraphFont" style:family="text">
      <style:text-properties style:font-weight-complex="bold" style:font-size-complex="12pt"/>
    </style:style>
    <style:style style:name="T4170" style:parent-style-name="DefaultParagraphFont" style:family="text">
      <style:text-properties style:font-weight-complex="bold" style:font-size-complex="12pt"/>
    </style:style>
    <style:style style:name="T4171" style:parent-style-name="DefaultParagraphFont" style:family="text">
      <style:text-properties style:font-weight-complex="bold" style:font-size-complex="12pt"/>
    </style:style>
    <style:style style:name="T4172" style:parent-style-name="DefaultParagraphFont" style:family="text">
      <style:text-properties style:font-weight-complex="bold" style:font-size-complex="12pt"/>
    </style:style>
    <style:style style:name="T4173" style:parent-style-name="DefaultParagraphFont" style:family="text">
      <style:text-properties style:font-weight-complex="bold" style:font-size-complex="12pt"/>
    </style:style>
    <style:style style:name="T4174" style:parent-style-name="DefaultParagraphFont" style:family="text">
      <style:text-properties style:font-weight-complex="bold" style:font-size-complex="12pt"/>
    </style:style>
    <style:style style:name="T4175" style:parent-style-name="DefaultParagraphFont" style:family="text">
      <style:text-properties style:font-weight-complex="bold" style:font-size-complex="12pt"/>
    </style:style>
    <style:style style:name="T4176" style:parent-style-name="DefaultParagraphFont" style:family="text">
      <style:text-properties style:font-weight-complex="bold" style:font-size-complex="12pt"/>
    </style:style>
    <style:style style:name="T4177" style:parent-style-name="DefaultParagraphFont" style:family="text">
      <style:text-properties style:font-weight-complex="bold" style:font-size-complex="12pt"/>
    </style:style>
    <style:style style:name="T4178" style:parent-style-name="DefaultParagraphFont" style:family="text">
      <style:text-properties style:font-weight-complex="bold" style:font-size-complex="12pt"/>
    </style:style>
    <style:style style:name="T4179" style:parent-style-name="DefaultParagraphFont" style:family="text">
      <style:text-properties style:font-weight-complex="bold" style:font-size-complex="12pt"/>
    </style:style>
    <style:style style:name="T4180" style:parent-style-name="DefaultParagraphFont" style:family="text">
      <style:text-properties style:font-weight-complex="bold" style:font-size-complex="12pt"/>
    </style:style>
    <style:style style:name="T4181" style:parent-style-name="DefaultParagraphFont" style:family="text">
      <style:text-properties style:font-weight-complex="bold" style:font-size-complex="12pt"/>
    </style:style>
    <style:style style:name="T4182" style:parent-style-name="DefaultParagraphFont" style:family="text">
      <style:text-properties style:font-weight-complex="bold" style:font-size-complex="12pt"/>
    </style:style>
    <style:style style:name="T4183" style:parent-style-name="DefaultParagraphFont" style:family="text">
      <style:text-properties style:font-weight-complex="bold" style:font-size-complex="12pt"/>
    </style:style>
    <style:style style:name="T4184" style:parent-style-name="DefaultParagraphFont" style:family="text">
      <style:text-properties style:font-weight-complex="bold" style:font-size-complex="12pt"/>
    </style:style>
    <style:style style:name="T4185" style:parent-style-name="DefaultParagraphFont" style:family="text">
      <style:text-properties style:font-weight-complex="bold" style:font-size-complex="12pt"/>
    </style:style>
    <style:style style:name="T4186" style:parent-style-name="DefaultParagraphFont" style:family="text">
      <style:text-properties style:font-weight-complex="bold" style:font-size-complex="12pt"/>
    </style:style>
    <style:style style:name="T4187" style:parent-style-name="DefaultParagraphFont" style:family="text">
      <style:text-properties style:font-weight-complex="bold" style:font-size-complex="12pt"/>
    </style:style>
    <style:style style:name="T4188" style:parent-style-name="DefaultParagraphFont" style:family="text">
      <style:text-properties style:font-weight-complex="bold" style:font-size-complex="12pt"/>
    </style:style>
    <style:style style:name="T4189" style:parent-style-name="DefaultParagraphFont" style:family="text">
      <style:text-properties style:font-weight-complex="bold" style:font-size-complex="12pt"/>
    </style:style>
    <style:style style:name="T4190" style:parent-style-name="DefaultParagraphFont" style:family="text">
      <style:text-properties style:font-weight-complex="bold" style:font-size-complex="12pt"/>
    </style:style>
    <style:style style:name="T4191" style:parent-style-name="DefaultParagraphFont" style:family="text">
      <style:text-properties style:font-weight-complex="bold" style:font-size-complex="12pt"/>
    </style:style>
    <style:style style:name="T4192" style:parent-style-name="DefaultParagraphFont" style:family="text">
      <style:text-properties style:font-weight-complex="bold" style:font-size-complex="12pt"/>
    </style:style>
    <style:style style:name="T4193" style:parent-style-name="DefaultParagraphFont" style:family="text">
      <style:text-properties style:font-weight-complex="bold" style:font-size-complex="12pt"/>
    </style:style>
    <style:style style:name="T4194" style:parent-style-name="DefaultParagraphFont" style:family="text">
      <style:text-properties style:font-weight-complex="bold" style:font-size-complex="12pt"/>
    </style:style>
    <style:style style:name="T4195" style:parent-style-name="DefaultParagraphFont" style:family="text">
      <style:text-properties style:font-weight-complex="bold" style:font-size-complex="12pt"/>
    </style:style>
    <style:style style:name="T4196" style:parent-style-name="DefaultParagraphFont" style:family="text">
      <style:text-properties style:font-weight-complex="bold" style:font-size-complex="12pt"/>
    </style:style>
    <style:style style:name="T4197" style:parent-style-name="DefaultParagraphFont" style:family="text">
      <style:text-properties style:font-weight-complex="bold" style:font-size-complex="12pt"/>
    </style:style>
    <style:style style:name="T4198" style:parent-style-name="DefaultParagraphFont" style:family="text">
      <style:text-properties style:font-weight-complex="bold" style:font-size-complex="12pt"/>
    </style:style>
    <style:style style:name="T4199" style:parent-style-name="DefaultParagraphFont" style:family="text">
      <style:text-properties style:font-weight-complex="bold" style:font-size-complex="12pt"/>
    </style:style>
    <style:style style:name="T4200" style:parent-style-name="DefaultParagraphFont" style:family="text">
      <style:text-properties style:font-weight-complex="bold" style:font-size-complex="12pt"/>
    </style:style>
    <style:style style:name="T4201" style:parent-style-name="DefaultParagraphFont" style:family="text">
      <style:text-properties style:font-weight-complex="bold" style:font-size-complex="12pt"/>
    </style:style>
    <style:style style:name="T4202" style:parent-style-name="DefaultParagraphFont" style:family="text">
      <style:text-properties style:font-weight-complex="bold" style:font-size-complex="12pt"/>
    </style:style>
    <style:style style:name="T4203" style:parent-style-name="DefaultParagraphFont" style:family="text">
      <style:text-properties style:font-weight-complex="bold" style:font-size-complex="12pt"/>
    </style:style>
    <style:style style:name="T4204" style:parent-style-name="DefaultParagraphFont" style:family="text">
      <style:text-properties style:font-weight-complex="bold" style:font-size-complex="12pt"/>
    </style:style>
    <style:style style:name="P4205" style:parent-style-name="Roman" style:family="paragraph">
      <style:text-properties style:font-weight-complex="bold" style:font-size-complex="12pt"/>
    </style:style>
    <style:style style:name="P4206" style:parent-style-name="Roman" style:family="paragraph">
      <style:text-properties style:font-weight-complex="bold" style:font-size-complex="12pt"/>
    </style:style>
    <style:style style:name="P4207" style:parent-style-name="Roman" style:family="paragraph">
      <style:text-properties style:font-weight-complex="bold" style:font-size-complex="12pt"/>
    </style:style>
    <style:style style:name="P4208" style:parent-style-name="Roman" style:family="paragraph">
      <style:text-properties style:font-weight-complex="bold" style:font-size-complex="12pt"/>
    </style:style>
    <style:style style:name="P4209" style:parent-style-name="Roman" style:family="paragraph">
      <style:text-properties style:font-weight-complex="bold" style:font-size-complex="12pt"/>
    </style:style>
    <style:style style:name="T42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11" style:parent-style-name="DefaultParagraphFont" style:family="text">
      <style:text-properties style:font-weight-complex="bold" style:font-size-complex="12pt"/>
    </style:style>
    <style:style style:name="T4212" style:parent-style-name="DefaultParagraphFont" style:family="text">
      <style:text-properties style:font-weight-complex="bold" style:font-size-complex="12pt"/>
    </style:style>
    <style:style style:name="T4213" style:parent-style-name="DefaultParagraphFont" style:family="text">
      <style:text-properties style:font-weight-complex="bold" style:font-size-complex="12pt"/>
    </style:style>
    <style:style style:name="T4214" style:parent-style-name="DefaultParagraphFont" style:family="text">
      <style:text-properties style:font-weight-complex="bold" style:font-size-complex="12pt"/>
    </style:style>
    <style:style style:name="T4215" style:parent-style-name="DefaultParagraphFont" style:family="text">
      <style:text-properties style:font-weight-complex="bold" style:font-size-complex="12pt"/>
    </style:style>
    <style:style style:name="T42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17" style:parent-style-name="DefaultParagraphFont" style:family="text">
      <style:text-properties style:font-size-complex="12pt"/>
    </style:style>
    <style:style style:name="T4218" style:parent-style-name="DefaultParagraphFont" style:family="text">
      <style:text-properties fo:font-size="10pt" style:font-size-asian="10pt" style:font-size-complex="12pt"/>
    </style:style>
    <style:style style:name="T421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20" style:parent-style-name="DefaultParagraphFont" style:family="text">
      <style:text-properties fo:font-size="10pt" style:font-size-asian="10pt" style:font-size-complex="12pt"/>
    </style:style>
    <style:style style:name="T4221" style:parent-style-name="DefaultParagraphFont" style:family="text">
      <style:text-properties style:font-size-complex="12pt"/>
    </style:style>
    <style:style style:name="T4222" style:parent-style-name="DefaultParagraphFont" style:family="text">
      <style:text-properties style:font-size-complex="12pt"/>
    </style:style>
    <style:style style:name="T4223" style:parent-style-name="DefaultParagraphFont" style:family="text">
      <style:text-properties style:font-size-complex="12pt"/>
    </style:style>
    <style:style style:name="T4224" style:parent-style-name="DefaultParagraphFont" style:family="text">
      <style:text-properties style:font-size-complex="12pt"/>
    </style:style>
    <style:style style:name="T4225" style:parent-style-name="DefaultParagraphFont" style:family="text">
      <style:text-properties style:font-size-complex="12pt"/>
    </style:style>
    <style:style style:name="T4226" style:parent-style-name="DefaultParagraphFont" style:family="text">
      <style:text-properties style:font-size-complex="12pt"/>
    </style:style>
    <style:style style:name="T4227" style:parent-style-name="DefaultParagraphFont" style:family="text">
      <style:text-properties style:font-size-complex="12pt"/>
    </style:style>
    <style:style style:name="T4228" style:parent-style-name="DefaultParagraphFont" style:family="text">
      <style:text-properties style:font-size-complex="12pt"/>
    </style:style>
    <style:style style:name="T4229" style:parent-style-name="DefaultParagraphFont" style:family="text">
      <style:text-properties style:font-size-complex="12pt"/>
    </style:style>
    <style:style style:name="T4230" style:parent-style-name="DefaultParagraphFont" style:family="text">
      <style:text-properties style:font-size-complex="12pt"/>
    </style:style>
    <style:style style:name="T4231" style:parent-style-name="DefaultParagraphFont" style:family="text">
      <style:text-properties style:font-size-complex="12pt"/>
    </style:style>
    <style:style style:name="T4232" style:parent-style-name="DefaultParagraphFont" style:family="text">
      <style:text-properties style:font-size-complex="12pt"/>
    </style:style>
    <style:style style:name="T4233" style:parent-style-name="DefaultParagraphFont" style:family="text">
      <style:text-properties style:font-size-complex="12pt"/>
    </style:style>
    <style:style style:name="T4234" style:parent-style-name="DefaultParagraphFont" style:family="text">
      <style:text-properties style:font-size-complex="12pt"/>
    </style:style>
    <style:style style:name="T4235" style:parent-style-name="DefaultParagraphFont" style:family="text">
      <style:text-properties style:font-size-complex="12pt"/>
    </style:style>
    <style:style style:name="T4236" style:parent-style-name="DefaultParagraphFont" style:family="text">
      <style:text-properties style:font-size-complex="12pt"/>
    </style:style>
    <style:style style:name="T4237" style:parent-style-name="DefaultParagraphFont" style:family="text">
      <style:text-properties style:font-size-complex="12pt"/>
    </style:style>
    <style:style style:name="T4238" style:parent-style-name="DefaultParagraphFont" style:family="text">
      <style:text-properties style:font-size-complex="12pt"/>
    </style:style>
    <style:style style:name="T4239" style:parent-style-name="DefaultParagraphFont" style:family="text">
      <style:text-properties style:font-size-complex="12pt"/>
    </style:style>
    <style:style style:name="T4240" style:parent-style-name="DefaultParagraphFont" style:family="text">
      <style:text-properties style:font-size-complex="12pt"/>
    </style:style>
    <style:style style:name="T4241" style:parent-style-name="DefaultParagraphFont" style:family="text">
      <style:text-properties style:font-size-complex="12pt"/>
    </style:style>
    <style:style style:name="T4242" style:parent-style-name="DefaultParagraphFont" style:family="text">
      <style:text-properties style:font-size-complex="12pt"/>
    </style:style>
    <style:style style:name="T4243" style:parent-style-name="DefaultParagraphFont" style:family="text">
      <style:text-properties style:font-size-complex="12pt"/>
    </style:style>
    <style:style style:name="T4244" style:parent-style-name="DefaultParagraphFont" style:family="text">
      <style:text-properties style:font-size-complex="12pt"/>
    </style:style>
    <style:style style:name="T4245" style:parent-style-name="DefaultParagraphFont" style:family="text">
      <style:text-properties style:font-size-complex="12pt"/>
    </style:style>
    <style:style style:name="T4246" style:parent-style-name="DefaultParagraphFont" style:family="text">
      <style:text-properties style:font-size-complex="12pt"/>
    </style:style>
    <style:style style:name="T4247" style:parent-style-name="DefaultParagraphFont" style:family="text">
      <style:text-properties style:font-size-complex="12pt"/>
    </style:style>
    <style:style style:name="T4248" style:parent-style-name="DefaultParagraphFont" style:family="text">
      <style:text-properties style:font-size-complex="12pt"/>
    </style:style>
    <style:style style:name="T4249" style:parent-style-name="DefaultParagraphFont" style:family="text">
      <style:text-properties style:font-size-complex="12pt"/>
    </style:style>
    <style:style style:name="T4250" style:parent-style-name="DefaultParagraphFont" style:family="text">
      <style:text-properties style:font-size-complex="12pt"/>
    </style:style>
    <style:style style:name="T4251" style:parent-style-name="DefaultParagraphFont" style:family="text">
      <style:text-properties style:font-size-complex="12pt"/>
    </style:style>
    <style:style style:name="T4252" style:parent-style-name="DefaultParagraphFont" style:family="text">
      <style:text-properties style:font-size-complex="12pt"/>
    </style:style>
    <style:style style:name="T4253" style:parent-style-name="DefaultParagraphFont" style:family="text">
      <style:text-properties style:font-size-complex="12pt"/>
    </style:style>
    <style:style style:name="T4254" style:parent-style-name="DefaultParagraphFont" style:family="text">
      <style:text-properties style:font-size-complex="12pt"/>
    </style:style>
    <style:style style:name="T4255" style:parent-style-name="DefaultParagraphFont" style:family="text">
      <style:text-properties style:font-size-complex="12pt"/>
    </style:style>
    <style:style style:name="T4256" style:parent-style-name="DefaultParagraphFont" style:family="text">
      <style:text-properties style:font-size-complex="12pt"/>
    </style:style>
    <style:style style:name="T4257" style:parent-style-name="DefaultParagraphFont" style:family="text">
      <style:text-properties style:font-size-complex="12pt"/>
    </style:style>
    <style:style style:name="T4258" style:parent-style-name="DefaultParagraphFont" style:family="text">
      <style:text-properties style:font-size-complex="12pt"/>
    </style:style>
    <style:style style:name="T4259" style:parent-style-name="DefaultParagraphFont" style:family="text">
      <style:text-properties style:font-size-complex="12pt"/>
    </style:style>
    <style:style style:name="T4260" style:parent-style-name="DefaultParagraphFont" style:family="text">
      <style:text-properties style:font-size-complex="12pt"/>
    </style:style>
    <style:style style:name="T4261" style:parent-style-name="DefaultParagraphFont" style:family="text">
      <style:text-properties style:font-size-complex="12pt"/>
    </style:style>
    <style:style style:name="T4262" style:parent-style-name="DefaultParagraphFont" style:family="text">
      <style:text-properties style:font-size-complex="12pt"/>
    </style:style>
    <style:style style:name="T4263" style:parent-style-name="DefaultParagraphFont" style:family="text">
      <style:text-properties style:font-size-complex="12pt"/>
    </style:style>
    <style:style style:name="T4264" style:parent-style-name="DefaultParagraphFont" style:family="text">
      <style:text-properties style:font-size-complex="12pt"/>
    </style:style>
    <style:style style:name="T4265" style:parent-style-name="DefaultParagraphFont" style:family="text">
      <style:text-properties style:font-size-complex="12pt"/>
    </style:style>
    <style:style style:name="T4266" style:parent-style-name="DefaultParagraphFont" style:family="text">
      <style:text-properties style:font-size-complex="12pt"/>
    </style:style>
    <style:style style:name="T4267" style:parent-style-name="DefaultParagraphFont" style:family="text">
      <style:text-properties style:font-size-complex="12pt"/>
    </style:style>
    <style:style style:name="T4268" style:parent-style-name="DefaultParagraphFont" style:family="text">
      <style:text-properties style:font-size-complex="12pt"/>
    </style:style>
    <style:style style:name="T4269" style:parent-style-name="DefaultParagraphFont" style:family="text">
      <style:text-properties style:font-size-complex="12pt"/>
    </style:style>
    <style:style style:name="T4270" style:parent-style-name="DefaultParagraphFont" style:family="text">
      <style:text-properties style:font-size-complex="12pt"/>
    </style:style>
    <style:style style:name="T4271" style:parent-style-name="DefaultParagraphFont" style:family="text">
      <style:text-properties style:font-size-complex="12pt"/>
    </style:style>
    <style:style style:name="T4272" style:parent-style-name="DefaultParagraphFont" style:family="text">
      <style:text-properties style:font-size-complex="12pt"/>
    </style:style>
    <style:style style:name="T4273" style:parent-style-name="DefaultParagraphFont" style:family="text">
      <style:text-properties style:font-size-complex="12pt"/>
    </style:style>
    <style:style style:name="T4274" style:parent-style-name="DefaultParagraphFont" style:family="text">
      <style:text-properties style:font-size-complex="12pt"/>
    </style:style>
    <style:style style:name="T4275" style:parent-style-name="DefaultParagraphFont" style:family="text">
      <style:text-properties style:font-size-complex="12pt"/>
    </style:style>
    <style:style style:name="T4276" style:parent-style-name="DefaultParagraphFont" style:family="text">
      <style:text-properties style:font-size-complex="12pt"/>
    </style:style>
    <style:style style:name="T4277" style:parent-style-name="DefaultParagraphFont" style:family="text">
      <style:text-properties style:font-size-complex="12pt"/>
    </style:style>
    <style:style style:name="T4278" style:parent-style-name="DefaultParagraphFont" style:family="text">
      <style:text-properties style:font-size-complex="12pt"/>
    </style:style>
    <style:style style:name="T4279" style:parent-style-name="DefaultParagraphFont" style:family="text">
      <style:text-properties style:font-size-complex="12pt"/>
    </style:style>
    <style:style style:name="T4280" style:parent-style-name="DefaultParagraphFont" style:family="text">
      <style:text-properties style:font-size-complex="12pt"/>
    </style:style>
    <style:style style:name="T4281" style:parent-style-name="DefaultParagraphFont" style:family="text">
      <style:text-properties style:font-size-complex="12pt"/>
    </style:style>
    <style:style style:name="T4282" style:parent-style-name="DefaultParagraphFont" style:family="text">
      <style:text-properties style:font-size-complex="12pt"/>
    </style:style>
    <style:style style:name="T4283" style:parent-style-name="DefaultParagraphFont" style:family="text">
      <style:text-properties style:font-size-complex="12pt"/>
    </style:style>
    <style:style style:name="T4284" style:parent-style-name="DefaultParagraphFont" style:family="text">
      <style:text-properties style:font-size-complex="12pt"/>
    </style:style>
    <style:style style:name="T4285" style:parent-style-name="DefaultParagraphFont" style:family="text">
      <style:text-properties style:font-size-complex="12pt"/>
    </style:style>
    <style:style style:name="T4286" style:parent-style-name="DefaultParagraphFont" style:family="text">
      <style:text-properties style:font-size-complex="12pt"/>
    </style:style>
    <style:style style:name="T4287" style:parent-style-name="DefaultParagraphFont" style:family="text">
      <style:text-properties style:font-size-complex="12pt"/>
    </style:style>
    <style:style style:name="T4288" style:parent-style-name="DefaultParagraphFont" style:family="text">
      <style:text-properties style:font-size-complex="12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style:font-size-complex="12pt"/>
    </style:style>
    <style:style style:name="T4291" style:parent-style-name="DefaultParagraphFont" style:family="text">
      <style:text-properties style:font-size-complex="12pt"/>
    </style:style>
    <style:style style:name="T4292" style:parent-style-name="DefaultParagraphFont" style:family="text">
      <style:text-properties style:font-size-complex="12pt"/>
    </style:style>
    <style:style style:name="T4293" style:parent-style-name="DefaultParagraphFont" style:family="text">
      <style:text-properties style:font-size-complex="12pt"/>
    </style:style>
    <style:style style:name="T4294" style:parent-style-name="DefaultParagraphFont" style:family="text">
      <style:text-properties style:font-size-complex="12pt"/>
    </style:style>
    <style:style style:name="T4295" style:parent-style-name="DefaultParagraphFont" style:family="text">
      <style:text-properties style:font-size-complex="12pt"/>
    </style:style>
    <style:style style:name="T4296" style:parent-style-name="DefaultParagraphFont" style:family="text">
      <style:text-properties style:font-size-complex="12pt"/>
    </style:style>
    <style:style style:name="T4297" style:parent-style-name="DefaultParagraphFont" style:family="text">
      <style:text-properties style:font-size-complex="12pt"/>
    </style:style>
    <style:style style:name="T4298" style:parent-style-name="DefaultParagraphFont" style:family="text">
      <style:text-properties style:font-size-complex="12pt"/>
    </style:style>
    <style:style style:name="T4299" style:parent-style-name="DefaultParagraphFont" style:family="text">
      <style:text-properties style:font-size-complex="12pt"/>
    </style:style>
    <style:style style:name="T4300" style:parent-style-name="DefaultParagraphFont" style:family="text">
      <style:text-properties style:font-size-complex="12pt"/>
    </style:style>
    <style:style style:name="T4301" style:parent-style-name="DefaultParagraphFont" style:family="text">
      <style:text-properties style:font-size-complex="12pt"/>
    </style:style>
    <style:style style:name="T4302" style:parent-style-name="DefaultParagraphFont" style:family="text">
      <style:text-properties style:font-size-complex="12pt"/>
    </style:style>
    <style:style style:name="T4303" style:parent-style-name="DefaultParagraphFont" style:family="text">
      <style:text-properties style:font-size-complex="12pt"/>
    </style:style>
    <style:style style:name="T4304" style:parent-style-name="DefaultParagraphFont" style:family="text">
      <style:text-properties style:font-size-complex="12pt"/>
    </style:style>
    <style:style style:name="T4305" style:parent-style-name="DefaultParagraphFont" style:family="text">
      <style:text-properties style:font-size-complex="12pt"/>
    </style:style>
    <style:style style:name="T4306" style:parent-style-name="DefaultParagraphFont" style:family="text">
      <style:text-properties style:font-size-complex="12pt"/>
    </style:style>
    <style:style style:name="T4307" style:parent-style-name="DefaultParagraphFont" style:family="text">
      <style:text-properties style:font-size-complex="12pt"/>
    </style:style>
    <style:style style:name="T4308" style:parent-style-name="DefaultParagraphFont" style:family="text">
      <style:text-properties style:font-size-complex="12pt"/>
    </style:style>
    <style:style style:name="T4309" style:parent-style-name="DefaultParagraphFont" style:family="text">
      <style:text-properties style:font-size-complex="12pt"/>
    </style:style>
    <style:style style:name="T4310" style:parent-style-name="DefaultParagraphFont" style:family="text">
      <style:text-properties style:font-size-complex="12pt"/>
    </style:style>
    <style:style style:name="T4311" style:parent-style-name="DefaultParagraphFont" style:family="text">
      <style:text-properties style:font-size-complex="12pt"/>
    </style:style>
    <style:style style:name="T4312" style:parent-style-name="DefaultParagraphFont" style:family="text">
      <style:text-properties style:font-size-complex="12pt"/>
    </style:style>
    <style:style style:name="T4313" style:parent-style-name="DefaultParagraphFont" style:family="text">
      <style:text-properties style:font-size-complex="12pt"/>
    </style:style>
    <style:style style:name="T4314" style:parent-style-name="DefaultParagraphFont" style:family="text">
      <style:text-properties style:font-size-complex="12pt"/>
    </style:style>
    <style:style style:name="T4315" style:parent-style-name="DefaultParagraphFont" style:family="text">
      <style:text-properties style:font-size-complex="12pt"/>
    </style:style>
    <style:style style:name="T4316" style:parent-style-name="DefaultParagraphFont" style:family="text">
      <style:text-properties fo:font-weight="bold" style:font-weight-asian="bold" fo:font-size="11pt" style:font-size-asian="11pt"/>
    </style:style>
    <style:style style:name="T4317" style:parent-style-name="DefaultParagraphFont" style:family="text">
      <style:text-properties fo:font-size="10pt" style:font-size-asian="10pt"/>
    </style:style>
    <style:style style:name="T4318" style:parent-style-name="DefaultParagraphFont" style:family="text">
      <style:text-properties fo:font-style="italic" style:font-style-asian="italic" fo:font-size="10pt" style:font-size-asian="10pt"/>
    </style:style>
    <style:style style:name="T4319" style:parent-style-name="DefaultParagraphFont" style:family="text">
      <style:text-properties fo:font-size="10pt" style:font-size-asian="10pt"/>
    </style:style>
    <style:style style:name="T4320" style:parent-style-name="DefaultParagraphFont" style:family="text">
      <style:text-properties fo:font-style="italic" style:font-style-asian="italic"/>
    </style:style>
    <style:style style:name="T4321" style:parent-style-name="DefaultParagraphFont" style:family="text">
      <style:text-properties fo:font-style="italic" style:font-style-asian="italic"/>
    </style:style>
    <style:style style:name="T4322" style:parent-style-name="DefaultParagraphFont" style:family="text">
      <style:text-properties fo:font-style="italic" style:font-style-asian="italic"/>
    </style:style>
    <style:style style:name="T4323" style:parent-style-name="DefaultParagraphFont" style:family="text">
      <style:text-properties fo:font-style="italic" style:font-style-asian="italic"/>
    </style:style>
    <style:style style:name="T4324" style:parent-style-name="DefaultParagraphFont" style:family="text">
      <style:text-properties fo:font-style="italic" style:font-style-asian="italic"/>
    </style:style>
    <style:style style:name="T4325" style:parent-style-name="DefaultParagraphFont" style:family="text">
      <style:text-properties fo:font-style="italic" style:font-style-asian="italic"/>
    </style:style>
    <style:style style:name="T4326" style:parent-style-name="DefaultParagraphFont" style:family="text">
      <style:text-properties fo:font-weight="bold" style:font-weight-asian="bold" fo:font-size="11pt" style:font-size-asian="11pt"/>
    </style:style>
    <style:style style:name="T4327" style:parent-style-name="DefaultParagraphFont" style:family="text">
      <style:text-properties fo:font-weight="bold" style:font-weight-asian="bold" fo:font-size="11pt" style:font-size-asian="11pt"/>
    </style:style>
    <style:style style:name="T4328" style:parent-style-name="DefaultParagraphFont" style:family="text">
      <style:text-properties fo:font-size="10pt" style:font-size-asian="10pt"/>
    </style:style>
    <style:style style:name="T4329" style:parent-style-name="DefaultParagraphFont" style:family="text">
      <style:text-properties fo:font-style="italic" style:font-style-asian="italic" fo:font-size="10pt" style:font-size-asian="10pt"/>
    </style:style>
    <style:style style:name="T4330" style:parent-style-name="DefaultParagraphFont" style:family="text">
      <style:text-properties fo:font-size="10pt" style:font-size-asian="10pt"/>
    </style:style>
    <style:style style:name="T4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 fo:font-size="10pt" style:font-size-asian="10pt"/>
    </style:style>
    <style:style style:name="T43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35" style:parent-style-name="DefaultParagraphFont" style:family="text">
      <style:text-properties style:font-weight-complex="bold" fo:font-size="10pt" style:font-size-asian="10pt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 fo:font-size="10pt" style:font-size-asian="10pt"/>
    </style:style>
    <style:style style:name="T43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53" style:parent-style-name="DefaultParagraphFont" style:family="text">
      <style:text-properties style:font-weight-complex="bold" fo:font-size="10pt" style:font-size-asian="10pt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P4441" style:parent-style-name="Roman" style:family="paragraph">
      <style:text-properties style:font-weight-complex="bold"/>
    </style:style>
    <style:style style:name="T4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 fo:font-size="10pt" style:font-size-asian="10pt"/>
    </style:style>
    <style:style style:name="T44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60" style:parent-style-name="DefaultParagraphFont" style:family="text">
      <style:text-properties style:font-weight-complex="bold" fo:font-size="10pt" style:font-size-asian="10pt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573" style:parent-style-name="DefaultParagraphFont" style:family="text">
      <style:text-properties style:font-weight-complex="bold" fo:color="#000000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P4709" style:parent-style-name="Roman" style:family="paragraph">
      <style:text-properties style:font-weight-complex="bold"/>
    </style:style>
    <style:style style:name="P4710" style:parent-style-name="Roman" style:family="paragraph">
      <style:text-properties style:font-weight-complex="bold"/>
    </style:style>
    <style:style style:name="P4711" style:parent-style-name="Roman" style:family="paragraph">
      <style:text-properties style:font-weight-complex="bold"/>
    </style:style>
    <style:style style:name="T4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4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6" style:parent-style-name="DefaultParagraphFont" style:family="text">
      <style:text-properties fo:font-size="11pt" style:font-size-asian="11pt"/>
    </style:style>
    <style:style style:name="T4717" style:parent-style-name="DefaultParagraphFont" style:family="text">
      <style:text-properties style:font-weight-complex="bold" fo:font-style="italic" style:font-style-asian="italic"/>
    </style:style>
    <style:style style:name="T4718" style:parent-style-name="DefaultParagraphFont" style:family="text">
      <style:text-properties style:font-weight-complex="bold" fo:font-style="italic" style:font-style-asian="italic"/>
    </style:style>
    <style:style style:name="T4719" style:parent-style-name="DefaultParagraphFont" style:family="text">
      <style:text-properties style:font-weight-complex="bold" fo:font-style="italic" style:font-style-asian="italic"/>
    </style:style>
    <style:style style:name="T4720" style:parent-style-name="DefaultParagraphFont" style:family="text">
      <style:text-properties style:font-weight-complex="bold" fo:font-style="italic" style:font-style-asian="italic"/>
    </style:style>
    <style:style style:name="T4721" style:parent-style-name="DefaultParagraphFont" style:family="text">
      <style:text-properties style:font-weight-complex="bold" fo:font-style="italic" style:font-style-asian="italic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size-complex="12pt"/>
    </style:style>
    <style:style style:name="T4724" style:parent-style-name="DefaultParagraphFont" style:family="text">
      <style:text-properties fo:font-style="italic" style:font-style-asian="italic" style:font-size-complex="12pt"/>
    </style:style>
    <style:style style:name="T4725" style:parent-style-name="DefaultParagraphFont" style:family="text">
      <style:text-properties fo:font-style="italic" style:font-style-asian="italic" style:font-size-complex="12pt"/>
    </style:style>
    <style:style style:name="T4726" style:parent-style-name="DefaultParagraphFont" style:family="text">
      <style:text-properties style:font-size-complex="12pt"/>
    </style:style>
    <style:style style:name="T4727" style:parent-style-name="DefaultParagraphFont" style:family="text">
      <style:text-properties style:font-size-complex="12pt"/>
    </style:style>
    <style:style style:name="T4728" style:parent-style-name="DefaultParagraphFont" style:family="text">
      <style:text-properties fo:font-style="italic" style:font-style-asian="italic" style:font-size-complex="12pt"/>
    </style:style>
    <style:style style:name="T4729" style:parent-style-name="DefaultParagraphFont" style:family="text">
      <style:text-properties fo:font-style="italic" style:font-style-asian="italic" style:font-size-complex="12pt"/>
    </style:style>
    <style:style style:name="T4730" style:parent-style-name="DefaultParagraphFont" style:family="text">
      <style:text-properties fo:font-style="italic" style:font-style-asian="italic" style:font-size-complex="12pt"/>
    </style:style>
    <style:style style:name="T4731" style:parent-style-name="DefaultParagraphFont" style:family="text">
      <style:text-properties style:font-size-complex="12pt"/>
    </style:style>
    <style:style style:name="T4732" style:parent-style-name="DefaultParagraphFont" style:family="text">
      <style:text-properties style:font-size-complex="12pt"/>
    </style:style>
    <style:style style:name="T4733" style:parent-style-name="DefaultParagraphFont" style:family="text">
      <style:text-properties fo:font-style="italic" style:font-style-asian="italic" style:font-size-complex="12pt"/>
    </style:style>
    <style:style style:name="T4734" style:parent-style-name="DefaultParagraphFont" style:family="text">
      <style:text-properties fo:font-style="italic" style:font-style-asian="italic" style:font-size-complex="12pt"/>
    </style:style>
    <style:style style:name="T4735" style:parent-style-name="DefaultParagraphFont" style:family="text">
      <style:text-properties fo:font-style="italic" style:font-style-asian="italic" style:font-size-complex="12pt"/>
    </style:style>
    <style:style style:name="T4736" style:parent-style-name="DefaultParagraphFont" style:family="text">
      <style:text-properties style:font-size-complex="12pt"/>
    </style:style>
    <style:style style:name="T4737" style:parent-style-name="DefaultParagraphFont" style:family="text">
      <style:text-properties fo:font-weight="bold" style:font-weight-asian="bold" fo:font-size="11pt" style:font-size-asian="11pt"/>
    </style:style>
    <style:style style:name="T4738" style:parent-style-name="DefaultParagraphFont" style:family="text">
      <style:text-properties fo:font-weight="bold" style:font-weight-asian="bold" fo:font-size="11pt" style:font-size-asian="11pt"/>
    </style:style>
    <style:style style:name="T4739" style:parent-style-name="DefaultParagraphFont" style:family="text">
      <style:text-properties style:font-size-complex="12pt"/>
    </style:style>
    <style:style style:name="T4740" style:parent-style-name="DefaultParagraphFont" style:family="text">
      <style:text-properties fo:font-style="italic" style:font-style-asian="italic" style:font-size-complex="12pt"/>
    </style:style>
    <style:style style:name="T4741" style:parent-style-name="DefaultParagraphFont" style:family="text">
      <style:text-properties fo:font-style="italic" style:font-style-asian="italic" style:font-size-complex="12pt"/>
    </style:style>
    <style:style style:name="T4742" style:parent-style-name="DefaultParagraphFont" style:family="text">
      <style:text-properties fo:font-style="italic" style:font-style-asian="italic" style:font-size-complex="12pt"/>
    </style:style>
    <style:style style:name="T4743" style:parent-style-name="DefaultParagraphFont" style:family="text">
      <style:text-properties style:font-size-complex="12pt"/>
    </style:style>
    <style:style style:name="T4744" style:parent-style-name="DefaultParagraphFont" style:family="text">
      <style:text-properties style:font-size-complex="12pt"/>
    </style:style>
    <style:style style:name="T4745" style:parent-style-name="DefaultParagraphFont" style:family="text">
      <style:text-properties fo:font-style="italic" style:font-style-asian="italic" style:font-size-complex="12pt"/>
    </style:style>
    <style:style style:name="T4746" style:parent-style-name="DefaultParagraphFont" style:family="text">
      <style:text-properties fo:font-style="italic" style:font-style-asian="italic" style:font-size-complex="12pt"/>
    </style:style>
    <style:style style:name="T474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VII<text:s/>(RUDENS)<text:s/>SESIJOS</text:p>
      <text:p text:style-name="Title"><text:span text:style-name="T32">RYTINIO<text:s/></text:span><text:span text:style-name="T33">posėdžio</text:span><text:span text:style-name="T34"><text:s/>NR. </text:span><text:span text:style-name="T35">3</text:span><text:span text:style-name="T36">43</text:span></text:p>
      <text:p text:style-name="P37">STENOGRAMA</text:p>
      <text:p text:style-name="P38"/>
      <text:p text:style-name="P39">2019 m.<text:s/>lapkričio<text:s/>7 d.</text:p>
      <text:p text:style-name="P40"/>
      <text:p text:style-name="Pirmininkai">Pirmininkauja Lietuvos Respublikos Seimo Pirmininko pirmoji pavaduotoja<text:s/><text:span text:style-name="T41">R. BAŠKIENĖ</text:span>,<text:line-break/>Seimo Pirmininko pavaduotojai<text:s/><text:span text:style-name="T42">A. NEKROŠIUS</text:span><text:s/>ir<text:s/><text:span text:style-name="T43">I. ŠIAULIENĖ</text:span></text:p>
      <text:p text:style-name="P44"/>
      <text:p text:style-name="P45"/>
      <text:section text:name="Sect1" text:style-name="S1">
        <text:soft-page-break/>
        <text:p text:style-name="Roman"><text:span text:style-name="T46">PIRMININKĖ (R. BAŠKIENĖ</text:span><text:span text:style-name="T47">,<text:s/></text:span><text:span text:style-name="T48">LVŽSF</text:span><text:span text:style-name="T49"><text:note text:note-class="footnote" text:id="_ftn0"><text:note-citation text:label=""></text:note-citation><text:note-body><text:p text:style-name="Roman"><text:span text:style-name="T50"><text:s/></text:span><text:span text:style-name="T51">Santrumpų reikšmės:<text:s/></text:span><text:span text:style-name="T52">LGF</text:span><text:span text:style-name="T53"><text:s/>– frakcija „Lietuvos gerovei“;<text:s/></text:span><text:span text:style-name="T54">LLRA-KŠSF</text:span><text:span text:style-name="T55"><text:s/>– Lietuvos lenkų rinkimų akcijos-Krikščioniškų šeimų sąjungos frakcija;</text:span><text:span text:style-name="T56"><text:s/></text:span><text:span text:style-name="T57">LSDDF</text:span><text:span text:style-name="T58"><text:s/>– Lietuvos socialdemokratų darbo frakcija;<text:s/></text:span><text:span text:style-name="T59">LSDPF</text:span><text:span text:style-name="T60"><text:s/>– Lietuvos socialdemokratų partijos frakcija;<text:s/></text:span><text:span text:style-name="T61">LSF</text:span><text:span text:style-name="T62"><text:s/>– Liberalų sąjūdžio frakcija;</text:span><text:span text:style-name="T63"><text:s/>LVŽSF</text:span><text:span text:style-name="T64"><text:s/>– Lietuvos valstiečių ir žaliųjų sąjungos frakcija;<text:s/></text:span><text:span text:style-name="T65">MSNG</text:span><text:span text:style-name="T66"><text:s/>– Mišri Seimo narių grupė;<text:s/></text:span><text:span text:style-name="T67">TS</text:span><text:span text:style-name="T68">‑LKDF</text:span><text:span text:style-name="T69"><text:s/>– Tėvynės sąjungos-Lietuvos krikščionių<text:s/></text:span><text:span text:style-name="T70">demokratų frakcija.</text:span></text:p></text:note-body></text:note></text:span><text:span text:style-name="T71">).</text:span><text:span text:style-name="T72"><text:s/></text:span>La­bas ry­tas, ger­bia­mie­ji ko­le­gos! Pra­de­da­me Lie­tu­vos Res­pub­li­kos Sei­mo 2019 m. lap­kri­čio 7 d. (ket­vir­ta­die­nio) po­sė­džių dar­bo­tvarkę. (<text:span text:style-name="T73">Gon</text:span><text:span text:style-name="T74">­gas</text:span>) Pra­šom re­gist­ruo­tis.</text:p>
        <text:p text:style-name="Roman">Už­si­re­gist­ra­vo 83 Sei­mo na­riai.<text:s/></text:p>
        <text:p text:style-name="Roman">Ma­lo­niai pra­šy­čiau ger­bia­mą­jį E. Va­rei­kį… Ger­bia­mas mie­las ko­le­ga Va­rei­ki, pra­šo­me at­si­sės­ti, gir­dė­ti la­bai di­de­lis triukš­mas. Dė­ko­ju vi­siems, ku­rie kal­ba­te ty­liau.<text:s/></text:p>
        <text:p text:style-name="Roman"/>
        <text:p text:style-name="Laikas">10.01 val.</text:p>
        <text:p text:style-name="Roman12">In­for­ma­ci­niai pra­ne­ši­mai</text:p>
        <text:p text:style-name="Roman"/>
        <text:p text:style-name="Roman">No­riu pra­neš­ti, kad yra gau­tas Lie­tu­vos Res­pub­li­kos Pre­zi­den­to dek­re­tas dėl Lie­tu­vos Res­pub­li­kos Sei­mo pri­im­to Lie­tu­vos Res­pub­li­kos na­cio­na­li­niam sau­gu­mui už­tik­rin­ti svar­bių ob­jek­tų ap­sau­gos įsta­ty­mo Nr. XIII-992 2 prie­do pa­kei­ti­mo įsta­ty­mo grą­ži­ni­mo Lie­tu­vos Res­pub­li­kos Sei­mui pa­kar­to­ti­nai svars­ty­ti. Dek­re­tas. Šį įsta­ty­mo pro­jek­tą ki­tą sa­vai­tę svars­ty­si­me. Pa­tei­ki­mas yra nu­ma­to­mas ant­ra­die­nį, 14 va­lan­dą.<text:s/></text:p>
        <text:p text:style-name="Roman"/>
        <text:p text:style-name="Laikas">10.01 val.</text:p>
        <text:p text:style-name="Roman12">Se­niū­nų su­ei­gos pa­tiks­lin­tos 2019 m. lap­kri­čio 7 d. (ket­vir­ta­die­nio) po­sė­džių dar­bo­tvarkės tiks­li­ni­mas ir tvir­ti­ni­mas</text:p>
        <text:p text:style-name="Roman"/>
        <text:p text:style-name="Roman">Da­bar, ma­tau, ko­le­gos no­ri teik­ti pa­siū­ly­mus dėl šios die­nos dar­bo­tvarkės. V. Krav­čio­nok. Pra­šom teik­ti.<text:s/></text:p>
        <text:p text:style-name="Roman"><text:span text:style-name="T75">V. KRAVČIONOK</text:span><text:span text:style-name="T76"><text:s/></text:span><text:span text:style-name="T77">(</text:span><text:span text:style-name="T78">LLRA-KŠSF</text:span><text:span text:style-name="T79">)</text:span><text:span text:style-name="T80">.</text:span><text:s/>La­bas ry­tas. Ger­bia­mi ko­le­gos, pra­šom leis­ti įtrauk­ti į šios die­nos ry­ti­nio po­sė­džio dar­bo­tvarkę pro­jek­tą Nr. XIIIP-3948 ir ly­di­mą­jį Nr. XIIIP-3949. Jis yra įra­šy­tas į ant­ra­die­nio dar­bo­tvarkę, ta­čiau la­bai pra­šy­tu­me frak­ci­jos var­du leis­ti pa­teik­ti šian­dien, kad ry­toj kar­tu su ki­tais mo­kes­ti­niais įsta­ty­mais bū­tų ga­li­ma svars­ty­ti ko­mi­te­tuo­se.<text:s/></text:p>
        <text:p text:style-name="Roman"><text:span text:style-name="T81">PIRMININKĖ.</text:span><text:s/>Dė­ko­ju. Tai yra Fi­nan­sų rin­kos da­ly­vių mo­kes­čio įsta­ty­mo pro­jek­tas. Tei­sin­gai? Taip. Pra­šy­mas frak­ci­jos var­du iš­girs­tas.<text:s/></text:p>
        <text:p text:style-name="Roman">S. Gent­vi­las. Pra­šom.<text:s/></text:p>
        <text:p text:style-name="Roman"><text:span text:style-name="T82">S. GENTVILAS</text:span><text:s/><text:span text:style-name="T83">(</text:span><text:span text:style-name="T84">LSF</text:span><text:span text:style-name="T85">)</text:span>. La­bas ry­tas, ko­le­gos. Ger­bia­ma pir­mi­nin­ke, opo­zi­ci­nės frak­ci­jos dar­bo­tvarkės pro­jek­tų<text:s/>bu­vo pa­pra­šy­ta spa­lio 21 die­ną. Mes, kaip opo­zi­ci­nė frak­ci­ja, pa­tei­kė­me, ir bu­vo bent trys sa­vai­tės pa­si­ruoš­ti šio po­sė­džio dar­bo­tvarkei. Mes są­mo­nin­gai įtrau­kia­me sa­vo pro­jek­tus, ku­rie gu­li ko­mi­te­tuo­se, stab­do­mi opo­zi­ci­niai pro­jek­tai. Ko­mi­te­tai tu­rė­jo<text:s/><text:soft-page-break/>tris sa­vai­tes, kad juos ap­svars­ty­tų. Šian­dien vėl brau­kia­mi opo­zi­ci­nės dar­bo­tvarkės klau­si­mai, ne­pai­sant to, kad ko­mi­te­tai tu­rė­jo tris sa­vai­tes tam, kad juos ap­svars­ty­tų. Kon­kre­čiai kal­bu apie At­si­nau­ji­nan­čių iš­tek­lių įsta­ty­mą, Pa­kuo­čių įsta­ty­mą, L. Bal­sio Miš­kų įsta­ty­mą.<text:s/></text:p>
        <text:p text:style-name="Roman">Taip yra pa­žei­džia­mos opo­zi­ci­jos tei­sės, ir mes prieš tris sa­vai­tes jau kal­bė­jo­me. Ko­mi­te­tai tik­rai tu­rė­jo lai­ko ap­svars­ty­ti. Pir­mi­nin­kę pra­šo­me už­tik­rin­ti, kad ko­mi­te­tai opo­zi­ci­nių dar­bo­tvarkių ir klau­si­mų ne­ig­no­ruo­tų. Ačiū.<text:s/></text:p>
        <text:p text:style-name="Roman"><text:span text:style-name="T86">PIRMININKĖ.</text:span><text:s/>Dė­ko­ju jums už pa­sta­bą ir ti­kiuo­si, kad ko­mi­te­tų va­do­vai iš­gir­do iš­ties reikš­min­gą ir at­sa­kin­gą pa­reiš­ki­mą, kad ne­bū­tų blo­kuo­ja­mi opo­zi­ci­nių frak­ci­jų įsta­ty­mų projek­tai.<text:s/></text:p>
        <text:p text:style-name="Roman">E. Gent­vi­las.<text:s/></text:p>
        <text:p text:style-name="Roman"><text:span text:style-name="T87">E. GENTVILAS</text:span><text:span text:style-name="T88"><text:s/></text:span><text:span text:style-name="T89">(</text:span><text:span text:style-name="T90">LSF</text:span><text:span text:style-name="T91">)</text:span><text:span text:style-name="T92">.<text:s/></text:span>Dėl siū­ly­mo įtrauk­ti Fi­nan­si­nių rin­kos da­ly­vių įsta­ty­mą, ku­rį pa­tei­kė po­nia V. Krav­čio­nok. No­riu pa­sa­ky­ti, kad šios die­nos dar­bo­tvarkėje yra Tei­sės ir tei­sė­tvar­kos ko­mi­te­to iš­va­da dėl Vy­riau­sy­bės įsta­ty­mo pro­jek­to ga­li­mo prieš­ta­ra­vi­mo. Bal­sa­vi­mo re­zul­ta­tai ko­mi­te­te bu­vo: 10 ko­mi­te­to na­rių pa­si­sa­kė, kad prieš­ta­rau­ja. Tei­sin­gai, ko­rek­tiš­kas ko­mi­te­to spren­di­mas.<text:s/></text:p>
        <text:p text:style-name="Roman">Dėl Fi­nan­si­nės rin­kos da­ly­vių įsta­ty­mo pro­jek­to. Tei­sės ir tei­sėt­var­kos ko­mi­te­tas taip pat svars­tė dėl kon­sti­tu­cin­gu­mo, ir bal­sa­vi­mo re­zul­ta­tai to­kie: vie­na ko­mi­te­to na­rė, po­nia I. Ha­a­se, pa­sa­kė, kad, jos ma­ny­mu, prieš­ta­rau­ja, de­vy­ni ko­mi­te­to na­riai su­si­lai­kė. Nė vie­nas ko­mi­te­to na­rys ne­pa­sa­kė, kad ne­pri­eš­ta­rau­ja. Ki­taip sa­kant, ko­mi­te­to iš­va­da tu­rė­tų bū­ti to­kia: ko­mi­te­tas su­abe­jo­jo ši­to įsta­ty­mo pro­jek­to kon­sti­tu­cin­gu­mu, ta­čiau šį­ryt Se­niū­nų su­ei­go­je bu­vo pa­sa­ky­ta, kad ko­mi­te­tas nu­ta­ria, kad ne­pri­eš­ta­rau­ja Kon­sti­tu­ci­jai, bet nė vie­no bal­so, bal­suo­jant už tai, kad ne­pri­eš­ta­rau­ja, ne­bu­vo. Bu­vo vie­nas bal­sas, kad prieš­ta­rau­ja, de­vy­ni su­si­lai­kę. Tai­gi ko­mi­te­to iš­va­da yra to­kia, kad tas klau­si­mas ne­ga­lė­tų bū­ti svars­to­mas, nes nė vie­nas ko­mi­te­to na­rys ne­pa­sa­kė, kad ne­pri­eš­ta­rau­ja.</text:p>
        <text:p text:style-name="Roman"><text:span text:style-name="T93">PIRMININKĖ.</text:span><text:s/>Dė­ko­ju. Kad iš kar­to iš­spręs­tu­me šią pro­ble­mą, su­tei­kiu žo­dį Tei­sės ir tei­sėt­var­kos ko­mi­te­to pir­mi­nin­kei A. Ši­rins­kie­nei.<text:s/></text:p>
        <text:p text:style-name="Roman"><text:span text:style-name="T94">A. ŠIRINSKIENĖ</text:span><text:span text:style-name="T95"><text:s/></text:span><text:span text:style-name="T96">(</text:span><text:span text:style-name="T97">LVŽSF</text:span><text:span text:style-name="T98">)</text:span><text:span text:style-name="T99">.</text:span><text:s/>Po­no E. Gent­vi­lo mi­nė­tu klau­si­mu ko­mi­te­tas ap­si­spren­dė, kad prieš­ta­ra­vi­mo nė­ra, nes ne­bu­vo žmo­nių, ku­rie bal­suo­tų, kad prieš­ta­rau­ja. Tai vie­nas da­ly­kas.</text:p>
        <text:p text:style-name="Roman">Bet aš taip pat tu­rė­čiau pra­šy­mą ir ger­bia­mai po­sė­džio pir­mi­nin­kei, kad tie­siog pa­pra­šy­tų mū­sų bran­gios opo­zi­ci­jos ki­tą kar­tą at­sa­kin­giau for­muo­ti opo­zi­ci­nę dar­bo­tvarkę. Iš tik­rų­jų la­bai ne­so­li­du, kai Se­niū­nų su­ei­go­je opo­zi­ci­jos ly­de­ris pu­sę pro­jek­tų tie­siog pa­pra­šo iš­brauk­ti. Ma­nau, kad bū­tų gra­žu, kad opo­zi­ci­ja ap­si­spręs­tų ar­ba pa­sa­ky­tų, kad ne­tu­ri pro­jek­tų, ar­ba tie­siog su­teik­tų ga­li­my­bę jau ir po­zi­ci­jai juos pa­teik­ti po­pie­ti­nio po­sė­džio dar­bo­tvarkės me­tu.</text:p>
        <text:p text:style-name="Roman"><text:span text:style-name="T100">PIRMININKĖ.</text:span><text:s/>Dė­ko­ju. Jūs at­sa­kė­te į ko­le­gos klau­si­mą. O dėl opo­zi­ci­nės dar­bo­tvarkės, ko­le­gos, pui­kiai ži­no­me, kad opo­zi­ci­jai yra su­teik­ta tei­sė for­muo­ti dar­bo­tvarkę. Ko­kią ją su­for­muo­ja, to­kią tu­ri­me.<text:s/></text:p>
        <text:p text:style-name="Roman">Iš ei­lės – ger­bia­mas A. Skar­džius. Pra­šom.<text:s/></text:p>
        <text:p text:style-name="Roman"><text:span text:style-name="T101">A. SKARDŽIUS</text:span><text:span text:style-name="T102"><text:s/></text:span><text:span text:style-name="T103">(</text:span><text:span text:style-name="T104">LSDDF</text:span><text:span text:style-name="T105">)</text:span><text:span text:style-name="T106">.<text:s/></text:span>Ačiū, po­nia pir­mi­nin­ke. No­rė­čiau tie­siog pri­min­ti, kad pra­ėju­sia­me ple­na­ri­nia­me po­sė­dy­je,<text:s/>ski­riant ko­mi­te­tus – pa­grin­di­nį ir pa­pil­do­mą dėl Mo­kes­čių už ap­lin­kos ter­ši­mą įsta­ty­mo pro­jek­to Nr. XIIIP-4033,<text:s/>kaip<text:s/>pa­grin­di­nis ko­mi­te­tas per klai­dą bu­vo pa­skir­tas Biu­dže­to ir fi­nan­sų. Ap­lin­kos ap­sau­gos ko­mi­te­tas pri­ėmė spren­di­mą, iš­ra­šą jūs ga­vo­te, kad su­keis­tų vie­to­mis, nes tai yra Ap­lin­kos ap­sau­gos ko­mi­te­to pa­grin­di­nė ku­ra­vi­mo sri­tis. Pus­an­trų me­tų lau­kė­me šio įsta­ty­mo pro­jek­to. Ga­lų ga­le jis pa­sie­kė iš mi­nis­te­ri­jos Ap­lin­kos ap­sau­gos ko­mi­te­tą, tą pra­šy­mą jūs tu­ri­te, Se­niū­nų su­ei­go­je taip pat svars­tė­te. Ačiū.</text:p>
        <text:p text:style-name="Roman"><text:span text:style-name="T107">PIRMININKĖ.</text:span><text:s/>Dė­ko­ju. Svars­tydami<text:s/>šį klau­si­mą po pa­tei­ki­mo,<text:s/>tik­rai vis­ką su­de­rin­si­me ir dėl ko­mi­te­tų Sei­mas ap­si­spręs ir bal­suos. O da­bar yra įra­šy­ta: re­zer­vi­nis 6 klau­si­mas. Yra šis klau­si­mas.</text:p>
        <text:p text:style-name="Roman">J. Raz­ma. Pra­šom.<text:s/></text:p>
        <text:p text:style-name="Roman"><text:span text:style-name="T108">J. RAZMA</text:span><text:span text:style-name="T109"><text:s/></text:span><text:span text:style-name="T110">(</text:span><text:span text:style-name="T111">TS-LKDF</text:span><text:span text:style-name="T112">)</text:span><text:span text:style-name="T113">.<text:s/></text:span>Pa­rem­da­mas E. Gent­vi­lo pa­sta­bas dėl Tei­sės ir tei­sėt­var­kos ko­mi­te­to iš­va­dos dėl Fi­nan­sų rin­kos da­ly­vių mo­kes­čio įsta­ty­mo pro­jek­to, pa­sa­ky­siu, kad už tą iš­va­dą, ku­ri bus tei­kia­ma Sei­mui, kad tas pro­jek­tas ne­pri­eš­ta­rau­ja Kon­sti­tu­ci­jai, nė­ra už to­kią iš­<text:soft-page-break/>va­dą bal­sa­vęs nė vie­nas Tei­sės ir tei­sėt­var­kos ko­mi­te­to na­rys. Ir jei­gu vis tiek taip įžū­liai bus pro­jek­tas ra­šo­mas į dar­bo­tvarkę, mes tik­rai kreip­si­mės į Kon­sti­tu­ci­nį Teis­mą, kad to­kie da­ly­kai bū­tų stab­do­mi.<text:s/></text:p>
        <text:p text:style-name="Roman">Taip pat aš frak­ci­jos var­du pra­šau iš­brauk­ti iš dar­bo­tvarkės, tai yra ir Se­niū­nų su­ei­go­je pa­rem­ta, dėl mo­to­ri­nių trans­por­to prie­mo­nių re­gist­ra­ci­jos mo­kes­čio, nes nė­ra<text:s/>iki<text:s/>šio<text:s/>mo­men­to<text:s/>Tei­sės de­par­ta­men­to iš­va­dos, ir pro­jek­tas ne­ga­li bū­ti įra­šo­mas į dar­bo­tvarkę. Ir tik va­kar įre­gist­ruo­tas pro­jek­tas.<text:s/></text:p>
        <text:p text:style-name="Roman"><text:span text:style-name="T114">PIRMININKĖ.</text:span><text:s/>Dė­ko­ju. Iš­ties, man at­ro­do, jau ar­gu­men­tai iš­sa­ky­ti. Ar, po­nia Ši­rins­kie­ne, nie­ko dau­giau ne­no­ri­te? At­kreip­si­me dė­me­sį į jū­sų pa­sta­bas. Ma­nau, į tai su­re­a­guos ir Eti­kos ir pro­ce­dū­rų ko­mi­si­ja, ir ko­mi­te­tas.<text:s/></text:p>
        <text:p text:style-name="Roman">O da­bar iš ei­lės. Bu­vo Lie­tu­vos len­kų rin­ki­mų ak­ci­jos-Krikš­čio­niš­kų šei­mų są­jun­gos frak­ci­jos siū­ly­mas įra­šy­ti į dar­bo­tvarkę Fi­nan­sų rin­kos da­ly­vių mo­kes­čių įsta­ty­mo pro­jek­tą Nr. XIIIP-3949 į šios die­nos ry­ti­nį po­sė­dį, pro­jek­tus Nr. XIIIP-3948 ir Nr. XIIIP-3949. Ap­si­spręs­ki­me ir bal­suo­ki­me.<text:span text:style-name="T115"><text:s/>Kas už tai, kad įra</text:span><text:span text:style-name="T116">­šy</text:span><text:span text:style-name="T117">­tu</text:span><text:span text:style-name="T118">­me į šios die</text:span><text:span text:style-name="T119">­nos ple</text:span><text:span text:style-name="T120">­na</text:span><text:span text:style-name="T121">­ri</text:span><text:span text:style-name="T122">­nių po</text:span><text:span text:style-name="T123">­sė</text:span><text:span text:style-name="T124">­džių dar</text:span><text:span text:style-name="T125">­bo</text:span><text:span text:style-name="T126">­tvarkę mi</text:span><text:span text:style-name="T127">­nė</text:span><text:span text:style-name="T128">­tą įsta</text:span><text:span text:style-name="T129">­ty</text:span><text:span text:style-name="T130">­mo pro</text:span><text:span text:style-name="T131">­jek</text:span><text:span text:style-name="T132">­tą?</text:span><text:s/><text:span text:style-name="T133">Pa</text:span><text:span text:style-name="T134">­tei</text:span><text:span text:style-name="T135">­ki</text:span><text:span text:style-name="T136">­mas. Tai bū</text:span><text:span text:style-name="T137">­tų ry</text:span><text:span text:style-name="T138">­ti</text:span><text:span text:style-name="T139">­nis po</text:span><text:span text:style-name="T140">­sė</text:span><text:span text:style-name="T141">­dis, ry</text:span><text:span text:style-name="T142">­ti</text:span><text:span text:style-name="T143">­nio po</text:span><text:span text:style-name="T144">­sė</text:span><text:span text:style-name="T145">­džio pa</text:span><text:span text:style-name="T146">­bai</text:span><text:span text:style-name="T147">­ga.</text:span></text:p>
        <text:p text:style-name="Roman">Bal­sa­vo 103 Sei­mo na­riai: už tai, kad įra­šy­tu­me į dar­bo­tvarkę – 57, prieš – 26, su­si­lai­kė 20. Į dar­bo­tvarkę įra­šo­ma. Ir svars­ty­tu­me ry­ti­nio po­sė­džio pa­bai­go­je pa­gal ei­lę.<text:s/></text:p>
        <text:p text:style-name="Roman">Bu­vo pa­siū­ly­mas dėl Tei­sės de­par­ta­men­to iš­va­dos dėl mo­to­ri­nio trans­por­to. Tei­sės de­par­ta­men­to iš­va­da jau yra gau­ta, tad dar­bo­tvarkėje bū­ti ga­li. Bu­vo pa­siū­ly­mas iš­brauk­ti iš dar­bo­tvarkės. Pa­siū­ly­mas tei­sė­tas. Ger­bia­mi ko­le­gos, ap­si­spren­džia­me ir bal­suo­ja­me dėl iš­brau­ki­mo iš dar­bo­tvarkės. Kas už tai, kad iš­brauk­tu­me iš dar­bo­tvarkės Mo­to­ri­nių trans­por­to prie­mo­nių pir­mos re­gist­ra­ci­jos mo­kes­čio įsta­ty­mo pro­jek­tą Nr. XIIIP-4132 – klau­si­mas 1-12.1 ir ly­di­ma­sis 1-12.2?</text:p>
        <text:p text:style-name="Roman">Bal­sa­vo 102 Sei­mo na­riai: už iš­brau­ki­mą – 47, prieš – 36, su­si­lai­kė 19. Ne­iš­brauk­ta, lie­ka dar­bo­tvarkėje.</text:p>
        <text:p text:style-name="Roman">Ger­bia­mie­ji ko­le­gos, dar yra gau­ta Tei­sės de­par­ta­men­to iš­va­da dėl Pro­ku­ra­tū­ros įsta­ty­mo pro­jek­to Nr. XIIIP-3753. Yra pa­teik­ta ga­nė­ti­nai daug pa­siū­ly­mų ir pa­sta­bų. Ko­mi­te­tas ne­spė­jo svars­ty­ti prieš pri­ėmi­mą, to­dėl Pro­ku­ra­tū­ros įsta­ty­mo pro­jek­tas ne­ga­li bū­ti šian­dien svars­to­mas. Dau­giau pa­siū­ly­mų nė­ra. Ga­li­me tvir­tin­ti ben­dru su­ta­ri­mu šios die­nos dar­bo­tvarkę? (<text:span text:style-name="T148">Bal</text:span><text:span text:style-name="T149">­sai sa</text:span><text:span text:style-name="T150">­lė</text:span><text:span text:style-name="T151">­je</text:span>) Bal­suo­ja­me dėl šios die­nos dar­bo­tvarkės. Pra­šom, ko­le­gos.<text:s/></text:p>
        <text:p text:style-name="Roman">Bal­sa­vo 102 Sei­mo na­riai: už – 73, prieš – 7, su­si­lai­kė 22. Šios die­nos dar­bo­tvarkė pa­tvir­tin­ta.<text:s/></text:p>
        <text:p text:style-name="Roman"/>
        <text:p text:style-name="Laikas">10.13 val.</text:p>
        <text:p text:style-name="Roman12">Įsta­ty­mo „Dėl Pro­to­ko­lo, ku­riuo iš da­lies kei­čia­ma Kon­ven­ci­ja dėl as­me­nų ap­sau­gos ry­šium su as­mens duo­me­nų au­to­ma­ti­zuo­tu tvar­ky­mu ra­ti­fi­ka­vi­mo“ pro­jek­tas Nr. XIIIP-3795(2)ES (<text:span text:style-name="T152">pri</text:span><text:span text:style-name="T153">­ėmi</text:span><text:span text:style-name="T154">­mas</text:span>)</text:p>
        <text:p text:style-name="Roman"/>
        <text:p text:style-name="Roman">Pir­ma­sis dar­bo­tvarkės klau­si­mas… (<text:span text:style-name="T155">Šur</text:span><text:span text:style-name="T156">­mu</text:span><text:span text:style-name="T157">­lys sa</text:span><text:span text:style-name="T158">­lė</text:span><text:span text:style-name="T159">­je</text:span>) Dė­ko­ju už ty­lą po­sė­džių sa­lė­je ir pra­ne­šu, kad įsta­ty­mo „Dėl Pro­to­ko­lo, ku­riuo iš da­lies kei­čia­ma Kon­ven­ci­ja dėl as­me­nų apsau­gos ry­šium su as­mens duo­me­nų au­to­ma­ti­zuo­tu tvar­ky­mu ra­ti­fi­ka­vi­mo“ pro­jek­tas Nr. XIIIP-3795(2). Pri­ėmi­mas.<text:s/></text:p>
        <text:p text:style-name="Roman">Pa­siū­ly­mų ne­bu­vo gau­ta. Ger­bia­mie­ji ko­le­gos, ga­li­ma pri­im­ti pa­straips­niui.<text:s/></text:p>
        <text:p text:style-name="Roman">1 straips­nis. Ga­li­me pri­im­ti? Pri­ima­me. 2 straips­nis. Ga­li­me pri­im­ti? Pri­ima­me.<text:s/></text:p>
        <text:p text:style-name="Roman">Mo­ty­vai. No­rin­čių kal­bė­ti nė­ra. Bal­suo­ja­me dėl įsta­ty­mo pro­jek­to Nr. XIIIP-3795(2).<text:s/></text:p>
        <text:p text:style-name="Roman"/>
        <text:p text:style-name="Priemimas">Šio įsta­ty­mo pri­ėmi­mas</text:p>
        <text:p text:style-name="Roman"/>
        <text:p text:style-name="Roman">Bal­sa­vo 91 Sei­mo na­rys: už – 89, prieš nė­ra, su­si­lai­kė 2. Įsta­ty­mas (pro­jek­tas Nr. XIIIP-3795(2) pri­im­tas. (<text:span text:style-name="T160">Gon</text:span><text:span text:style-name="T161">­gas</text:span>)</text:p>
        <text:p text:style-name="Roman"/>
        <text:soft-page-break/>
        <text:p text:style-name="Laikas">10.14 val.</text:p>
        <text:p text:style-name="Roman12">As­mens duo­me­nų tei­si­nės ap­sau­gos įsta­ty­mo Nr. I-1374 11 straips­nio pa­kei­ti­mo įsta­ty­mo pro­jek­tas Nr. XIIIP-3768(2) (<text:span text:style-name="T162">pri</text:span><text:span text:style-name="T163">­ėmi</text:span><text:span text:style-name="T164">­mas</text:span>)</text:p>
        <text:p text:style-name="Roman"/>
        <text:p text:style-name="Roman">Ly­di­ma­sis tei­sės ak­tas – As­mens duo­me­nų tei­si­nės ap­sau­gos įsta­ty­mo 11 straips­nio pa­kei­ti­mo įsta­ty­mo pro­jek­tas Nr. XIIIP-3768(2). Pri­ėmi­mas.<text:s/></text:p>
        <text:p text:style-name="Roman">Pa­siū­ly­mų taip pat ne­bu­vo gau­ta. Vie­nas straips­nis. Jį ga­li­me pri­im­ti? Pri­ima­me.<text:s/></text:p>
        <text:p text:style-name="Roman">Dėl vi­so įsta­ty­mo pro­jek­to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93 Sei­mo na­riai: už – 91, prieš nė­ra, su­si­lai­kė 2. Įsta­ty­mas (pro­jek­tas Nr. XIIIP- 3768) pri­im­tas. (<text:span text:style-name="T165">Gon</text:span><text:span text:style-name="T166">­gas</text:span>)<text:s/></text:p>
        <text:p text:style-name="Roman"/>
        <text:p text:style-name="Laikas">10.15 val.</text:p>
        <text:p text:style-name="Roman12">Vi­suo­me­nės in­for­ma­vi­mo įsta­ty­mo Nr. I-1418 50 straips­nio pa­kei­ti­mo įsta­ty­mo projek­tas Nr. XIIIP-3769ES (<text:span text:style-name="T167">pri</text:span><text:span text:style-name="T168">­ėmi</text:span><text:span text:style-name="T169">­mas</text:span>)</text:p>
        <text:p text:style-name="Roman"/>
        <text:p text:style-name="Roman">Dar­bo­tvarkės 1-2.3 ly­di­ma­sis – Vi­suo­me­nės in­for­ma­vi­mo įsta­ty­mo 50 straips­nio pa­kei­ti­mo įsta­ty­mo pro­jek­tas Nr. XIIIP-3769. Pri­ėmi­mas. Pa­siū­ly­mų nė­ra gau­ta. 1 straips­nį ga­li­me pri­im­ti? Įsta­ty­mą ir su­da­ro tik vie­nas straips­nis. Pri­ima­me.</text:p>
        <text:p text:style-name="Roman">Mo­ty­vai dėl vi­so įsta­ty­mo pro­jek­to. No­rin­čių kal­bė­ti nė­ra. Bal­suo­ja­me.</text:p>
        <text:p text:style-name="Roman"/>
        <text:p text:style-name="Priemimas">Šio įsta­ty­mo pri­ėmi­mas</text:p>
        <text:p text:style-name="Roman"/>
        <text:p text:style-name="Roman">Bal­sa­vo 94 Sei­mo na­riai: už – 90, prieš nė­ra, su­si­lai­kė 4. Įsta­ty­mas (pro­jek­tas Nr. XIIIP-3769) pri­im­tas. (<text:span text:style-name="T170">Gon</text:span><text:span text:style-name="T171">­gas</text:span>)<text:s/></text:p>
        <text:p text:style-name="Roman"/>
        <text:p text:style-name="Laikas">10.16 val.</text:p>
        <text:p text:style-name="Roman12">Sei­mo sta­tu­to „Dėl Lie­tu­vos Res­pub­li­kos Sei­mo sta­tu­to Nr. I-399 47, 68, 81, 130 straips­nių ir dvy­lik­to­jo skir­snio pa­va­di­ni­mo pa­kei­ti­mo ir Sta­tu­to pa­pil­dy­mo 81<text:span text:style-name="T172">1</text:span> straips­niu“ pro­jek­tas Nr. XIIIP-463(4) (<text:span text:style-name="T173">pri</text:span><text:span text:style-name="T174">­ėmi</text:span><text:span text:style-name="T175">­mas</text:span>)</text:p>
        <text:p text:style-name="Roman"/>
        <text:p text:style-name="Roman">Kaip jau ir mi­nė­jau, Pro­ku­ra­tū­ros įsta­ty­mą svars­ty­si­me ki­tą sa­vai­tę. O ki­tas įsta­ty­mo pro­jek­tas – Sei­mo sta­tu­to „Dėl Lie­tu­vos Res­pub­li­kos Sei­mo sta­tu­to Nr. I-399 47, 68, 81, 130 strai­ps­nių ir dvy­lik­to­jo skir­snio pa­va­di­ni­mo pa­kei­ti­mo ir Sta­tu­to pa­pil­dy­mo 811 straips­niu“ pro­jek­tas Nr. XIIIP-463(4). Pri­ėmi­mas. Ka­dan­gi yra gau­ta pa­siū­ly­mų, kvie­čiu pra­ne­šė­ją A. Ši­rins­kie­nę. Ne­ma­tau A. Ši­rins­kie­nės. A. Ne­kro­šius, Tei­sės ir tei­sėt­var­kos ko­mi­te­to na­rys.<text:s/></text:p>
        <text:p text:style-name="Roman">Ger­bia­mie­ji ko­le­gos, pa­straips­niui. 1 straips­nis. Pa­siū­ly­mų dėl 1 straips­nio nė­ra.<text:s/></text:p>
        <text:p text:style-name="Roman">Mo­ty­vai dėl vi­so straips­nio. No­rin­čių kal­bė­ti nė­ra. Rei­kia bal­suo­ti. No­riu pri­min­ti, kad bal­suo­jant už Sta­tu­to straips­nius, rei­kia 71 bal­so už, kad jis bū­tų pri­im­tas. Čia pa­siū­ly­mų jo­kių ne­bu­vo. Bal­suo­ja­me.</text:p>
        <text:p text:style-name="Roman">Bal­sa­vo 95: už – 77, prieš – 2, su­si­lai­kė 16. 1 straips­nis pri­im­tas.<text:s/></text:p>
        <text:p text:style-name="Roman">Dė­me­sio, ko­le­gos! Da­bar 2 straips­nis. Dėl 2 straips­nio yra gau­ti Sei­mo na­rių P. Urb­šio, S. Gent­vi­lo, A. Na­vic­ko pa­siū­ly­mai. Ar ga­li­me su­tar­ti ben­dru su­ta­ri­mu, kad lei­džia­me pa­teik­ti ne­pra­šy­da­mi bal­suo­ti dėl 29 bal­sų? (<text:span text:style-name="T176">Bal</text:span><text:span text:style-name="T177">­sai sa</text:span><text:span text:style-name="T178">­lė</text:span><text:span text:style-name="T179">­je</text:span>) Su­ta­rė­me. Lei­džia­me pa­teik­ti. Ku­ris ko­le­ga? P. Urb­šys pa­tei­kia? P. Urb­šys. Pra­šau.</text:p>
        <text:p text:style-name="Roman"><text:span text:style-name="T180">P. URBŠYS</text:span><text:span text:style-name="T181"><text:s/></text:span><text:span text:style-name="T182">(</text:span><text:span text:style-name="T183">MSNG</text:span><text:span text:style-name="T184">)</text:span><text:span text:style-name="T185">.</text:span><text:s/>Mū­sų siū­ly­mo es­mė yra to­kia – vis dėl­to iš­sau­go­ti da­bar­ti­nę Sta­tu­to nuo­sta­tą, ku­ri api­brė­žia, kad tarp­par­la­men­ti­nių ry­šių gru­pės su­da­ro­mos lais­vu Sei­mo na­rių ap­si­spren­di­mo prin­ci­pu. Sei­mo Pir­mi­nin­kas, ga­vęs ini­cia­to­rių tei­ki­mą, pra­ne­ša Sei­mo na­riams apie įsi­ra­šy­mo į tarp­par­la­men­ti­nių ry­šių gru­pes pra­džią ir pa­bai­gą. Da­bar­ti­nė­je Sei­mo sta­tu­to<text:s/><text:soft-page-break/>re­dak­ci­jo­je vis dėl­to yra siū­lo­ma pa­nai­kin­ti tą lais­vą Sei­mo na­rių ap­si­spren­di­mo prin­ci­pą ir nu­sta­ty­ti iš­skir­ti­nes tei­ses ir pri­vi­le­gi­jas, sa­ky­čiau, Už­sie­nio rei­ka­lų ko­mi­te­tui spręs­ti, ko­kie čia Sei­mo na­riai yra adek­va­tūs, ne­adek­va­tūs. Aš su­pran­tu, ta­da ly­ges­ni virš ly­gių­jų tarp mū­sų bū­tų tie, ku­rie yra Už­sie­nio rei­ka­lų ko­mi­te­te, o vi­si ki­ti bū­tų ant­ra­rū­šiai ar­ba tre­čia­rū­šiai Sei­mo na­riai, ku­rių ne­adek­va­čius ga­li­mus pa­siū­ly­mus kur­ti tarp­par­la­men­ti­nes gru­pes bū­ti­nai rei­kė­tų kon­tro­liuo­ti. Man at­ro­do, ne­su­men­kin­ki­me ir taip men­kė­jan­čio Sei­mo na­rio pres­ti­žo ir pri­tar­ki­me mū­sų siū­ly­mams.<text:s/></text:p>
        <text:p text:style-name="Roman"><text:span text:style-name="T186">PIRMININKĖ.</text:span><text:span text:style-name="T187"><text:s/></text:span>Dė­ko­ju. Ko­mi­te­to ar­gu­men­tai.</text:p>
        <text:p text:style-name="Roman"><text:span text:style-name="T188">A. NEKROŠIUS</text:span><text:s/><text:span text:style-name="T189">(</text:span><text:span text:style-name="T190">LVŽSF</text:span><text:span text:style-name="T191">)</text:span>. Ko­mi­te­to nuo­mo­nė – ne­pri­tar­ti. Ko­mi­te­to ar­gu­men­tai: tei­kia­mas siū­ly­mas to­bu­lin­ti pro­jek­to nuo­sta­tas ne­de­ra su pro­jek­to, ku­riam jau yra pri­ta­ręs tiek Tei­sės ir tei­sėt­var­kos ko­mi­te­tas, tiek Sei­mas, tiks­lais.<text:s/></text:p>
        <text:p text:style-name="Roman"><text:span text:style-name="T192">PIRMININKĖ.</text:span><text:span text:style-name="T193"><text:s/></text:span>Dė­ko­ju. Mo­ty­vai už P. Urb­šio, S. Gent­vi­lo ir A. Na­vic­ko pa­siū­ly­mą. S. Gent­vi­las. Pra­šau.</text:p>
        <text:p text:style-name="Roman"><text:span text:style-name="T194">S. GENTVILAS</text:span><text:s/><text:span text:style-name="T195">(</text:span><text:span text:style-name="T196">LSF</text:span><text:span text:style-name="T197">)</text:span>. Ger­bia­mi ko­le­gos, ypač tie, ku­rie jau­čia­si di­plo­ma­tai. No­rė­čiau šian­dien pa­svei­kin­ti jus su Di­plo­ma­ti­jos die­na, pro­fe­si­ne šven­te. 101 me­tai, kai Lie­tu­vo­je įkur­ta Už­sie­nio rei­ka­lų mi­nis­te­ri­ja. Ger­bia­ma­sis An­ta­nai Vin­kau,<text:s/>ger­bia­ma­sis Žy­gi­man­tai Pavi­lio­ni.<text:s/></text:p>
        <text:p text:style-name="Roman">Ta­čiau rei­kia skir­ti di­plo­ma­ti­nę tar­ny­bą ir par­la­men­tą. Par­la­men­tas ne­tu­ri vyk­dy­ti vie­nin­gos už­sie­nio po­li­ti­kos. Par­la­men­ta­rai tu­ri lais­vą man­da­tą ir ga­li kur­ti ir ben­drau­ti su įvai­rio­mis ins­ti­tu­ci­jo­mis. Tai nė­ra vie­nin­ga di­plo­ma­ti­nė tar­ny­ba. Jei­gu mes už­drau­si­me par­la­men­ta­rams nau­do­tis sa­vo ga­lio­mis ir lais­vu man­da­tu kur­ti ir ben­drau­ti su įvai­rio­mis vals­ty­bė­mis, ne tik tai, kas ati­tin­ka vals­ty­bi­nę už­sie­nio po­li­ti­kos dok­tri­ną, taip mes pa­nai­kin­si­me iš tik­rų­jų va­ka­rie­tiš­ką de­mo­kra­tinį prin­ci­pą, kad par­la­men­ta­rai ga­li ben­drau­ti. To­kioms ša­lims, ku­rios dar ne­su­kū­rė sa­vo su­ve­re­nu­mo, pa­vyz­džiui, Kur­dis­ta­nas ir ki­tos, jų ne­pri­klau­so­my­bės ko­vos vis dar ver­da, rei­kia pa­lai­ky­to­jų įvai­rių Va­ka­rų de­mo­kra­tijų ir jos tu­ri tei­sę gy­vuo­ti. Tai nė­ra ry­tie­tiš­ka po­li­ti­ka, kai Ry­tų par­la­men­ta­rai vyk­do ak­lai Už­sie­nio rei­ka­lų mi­nis­te­ri­jos ir di­plo­ma­ti­nių tar­ny­bų po­li­ti­ką. Mes esa­me par­la­men­tas, tu­ri­me tei­sę steig­ti ir su­da­ry­ti at­ski­ras gru­pes, to­dėl leis­čiau ne­cen­tra­li­zuo­ti už­sie­nio po­li­ti­kos ben­drai. Kvies­čiau pri­tar­ti.</text:p>
        <text:p text:style-name="Roman"><text:span text:style-name="T198">PIRMININKĖ.</text:span><text:span text:style-name="T199"><text:s/></text:span>Dė­ko­ju. Prieš pa­siū­ly­mą – V. Alek­nai­tė-Ab­ra­mi­kie­nė. Pra­šom.</text:p>
        <text:p text:style-name="Roman"><text:span text:style-name="T200">V. ALEKNAITĖ-ABRAMIKIENĖ</text:span><text:span text:style-name="T201"><text:s/></text:span><text:span text:style-name="T202">(</text:span><text:span text:style-name="T203">TS-LKDF</text:span><text:span text:style-name="T204">)</text:span><text:span text:style-name="T205">.<text:s/></text:span>Ačiū, ger­bia­mo­ji pir­mi­nin­ke. Man la­bai su­pran­ta­mi ko­le­gos Si­mo­no ar­gu­men­tai, nes jie yra su­si­ję su par­la­men­to ir par­la­men­to na­rio lais­ve. Ta­čiau jau da­bar ga­lio­jan­čia­me Sta­tu­te du ko­mi­te­tai tu­ri iš­skir­ti­nį sta­tu­są. Aš ne­su jų na­rė, bet mes vi­si ži­no­me, kad kon­sti­tu­ci­nį sta­tu­są tu­ri tik Eu­ro­pos rei­ka­lų ko­mi­te­tas ir Už­sie­nio rei­ka­lų ko­mi­te­tas, ku­rie man­da­tuo­ja mū­sų mi­nist­rus, vyks­tan­čius į ta­ry­bas, ir pa­na­šiai. Šie ko­mi­te­tai pri­ima po­zi­ci­ją, ku­rios tu­ri lai­ky­tis net­gi mi­nist­rai. Va­di­na­si, šie ko­mi­te­tai pri­ima spren­di­mus jau vals­ty­bės var­du ir for­muo­ja tam tik­ru mas­tu vals­ty­bės po­li­ti­ką. Tad ne­ma­ty­čiau nie­ko ne­lo­giš­ko ir ne­tei­sin­go, jei­gu Už­sie­nio rei­ka­lų ko­mi­te­tas ga­lė­tų šiek tiek re­gu­liuo­ti ir drau­gys­tės su už­sie­nio ša­li­mis gru­pių veik­lą.<text:s/></text:p>
        <text:p text:style-name="Roman">Be to, ne­no­riu čia ba­dy­ti pirš­tais, bet dėl to­kios par­la­men­to na­rių ben­dra­vi­mo lais­vės šian­dien Sei­mas tu­ri vie­ną pro­ble­mą, ku­ri yra la­bai ne­ma­lo­ni. Tai ar mums rei­kė­tų ska­tin­ti kur­ti dar dau­giau pro­ble­mų. Aš ma­nau, kad ne­ver­ta šiai pa­tai­sai pri­tar­ti, rei­kė­tų tie­siog pa­lik­ti taip, kaip yra pro­jek­te. Ačiū.</text:p>
        <text:p text:style-name="Roman"><text:span text:style-name="T206">PIRMININKĖ.</text:span><text:span text:style-name="T207"><text:s/></text:span>Dė­ko­ju. Ger­bia­mie­ji ko­le­gos, bal­suo­ja­me dėl Sei­mo na­rių P. Urb­šio, S. Gen­t­vi­lo, A. Na­vic­ko pa­siū­ly­mo, ku­riam ko­mi­te­tas ne­pri­ta­rė. Jūs gir­dė­jo­te mo­ty­vus už ir<text:span text:style-name="T208"> </text:span>prieš.<text:s/></text:p>
        <text:p text:style-name="Roman">Už pa­siū­ly­mą bal­sa­vo 31, prieš – 19, su­si­lai­kė 44. Iš vi­so bal­sa­vo 94 Sei­mo na­riai.<text:s/></text:p>
        <text:p text:style-name="Roman">Da­bar, ko­le­gos, bal­suo­si­me už vi­są straips­nį. Kaip ir mi­nė­jau, rei­ka­lin­gas 71, kad pri­im­tu­me 2 straips­nį. Mo­ty­vų nė­ra. Bal­suo­ja­me už 2 straips­nio pa­kei­ti­mą.</text:p>
        <text:p text:style-name="Roman">Bal­sa­vo 91 Sei­mo na­rys: už – 72, prieš – 3, su­si­lai­kė 16. Tu­rė­čiau at­si­pra­šy­ti P. Urb­šio, kad mū­sų kom­piu­te­ri­nė apa­ra­tū­ra vei­kia pa­vė­lin­tai, ir kai jau pa­skel­bė­me bal­sa­vi­mą, jū­sų už­si­ra­šy­mas tie­siog bu­vo mū­sų jau ne­ma­to­mas, ne­pa­ste­bė­tas.<text:s/></text:p>
        <text:soft-page-break/>
        <text:p text:style-name="Roman">Dė­ko­ju, 2 straips­nis pri­im­tas.<text:s/></text:p>
        <text:p text:style-name="Roman">Ger­bia­mi ko­le­gos, ka­dan­gi dėl pa­va­di­ni­mo, tai pir­ma pra­šom<text:s/>svars­ty­ti 4 straips­nį. Dėl 4 straips­nio yra gau­ti taip pat P. Urb­šio, S. Gent­vi­lo, A. Na­vic­ko pa­siū­ly­mai. P. Urb­šys. Pra­šom pri­sta­ty­ti.<text:s/></text:p>
        <text:p text:style-name="Roman"><text:span text:style-name="T209">P. URBŠYS</text:span><text:span text:style-name="T210"><text:s/></text:span><text:span text:style-name="T211">(</text:span><text:span text:style-name="T212">MSNG</text:span><text:span text:style-name="T213">)</text:span><text:span text:style-name="T214">.<text:s/></text:span>Iš tik­rų­jų yra tai, kad man tik­rai su­dė­tin­ga ste­bė­ti, į ką iš­vir­to Sei­mas, nes pra­ei­tos ka­den­ci­jos Sei­me bu­vo dau­giau svei­kos nuo­vo­kos ir Sei­mo na­rių sa­vi­gar­bos, pa­si­ti­kė­ji­mo vie­nas ki­tu ir šioms įsta­ty­mo pa­tai­soms ne­bu­vo pri­tar­ta. Te­rei­kė­jo at­ei­ti tai nau­jai, ki­to­kiai po­li­ti­nei jė­gai, ku­ri va­do­vau­ja­si griež­tos cen­tra­li­za­ci­jos prin­ci­pu, kai<text:s/>fak­tiš­kai žmo­nės su­tin­ka, kad jie yra sraig­te­liai, ir pri­klau­so nuo to, pa­vyz­džiui, at­eis ger­bia­mas Sei­mo na­rys J. Ber­na­to­nis, su­si­tars su A. Ši­rins­kie­ne, ir vis­kas. Ir 50 Sei­mo na­rių yra pa­ra­ly­žiuo­ti A. Ši­rins­kie­nės va­lios, ir jos vi­sos pa­tai­sos bu­vo pri­ima­mos ta fi­zi­ne dau­gu­ma. Vis dėl­to aš siū­lau at­si­kvo­šė­ti ir tiems Sei­mo na­riams, ku­rie ne­no­ri bū­ti tos fi­zi­nės dau­gu­mos da­li­mi, iš­reikš­ti sa­vo lais­vą Sei­mo na­rių nuo­sta­tą.<text:s/></text:p>
        <text:p text:style-name="Roman"><text:span text:style-name="T215">PIRMININKĖ.</text:span><text:s/>Ko­mi­te­to ar­gu­men­tai.<text:s/></text:p>
        <text:p text:style-name="Roman"><text:span text:style-name="T216">A. NEKROŠIUS</text:span><text:s/><text:span text:style-name="T217">(</text:span><text:span text:style-name="T218">LVŽSF</text:span><text:span text:style-name="T219">)</text:span>. Ko­mi­te­to nuo­mo­nė – ne­pri­tar­ti, o ar­gu­men­tai ly­giai to­kie pat, kaip ir 2 straips­nio at­žvil­giu, ka­dan­gi spren­di­mai yra jau pri­im­ti ir ker­ta­si su jų tiks­lais.<text:s/></text:p>
        <text:p text:style-name="Roman"><text:span text:style-name="T220">PIRMININKĖ.</text:span><text:s/>Dė­ko­ju. Mo­ty­vai. P. Gra­žu­lis – prieš pa­siū­ly­mą.<text:s/></text:p>
        <text:p text:style-name="Roman"><text:span text:style-name="T221">P. GRAŽULIS</text:span><text:span text:style-name="T222"><text:s/></text:span><text:span text:style-name="T223">(</text:span><text:span text:style-name="T224">MSNG</text:span><text:span text:style-name="T225">)</text:span><text:span text:style-name="T226">.<text:s/></text:span>Ger­bia­mie­ji Sei­mo na­riai, mes tik­rai ei­na­me kaž­ko­kiu cen­tra­li­za­ci­jos ke­liu. Jau mi­nė­jo, kad du ko­mi­te­tai tu­ri tam iš­skir­ti­nes tei­ses, nors Kon­sti­tu­ci­nis Teis­mas yra pa­sa­kęs, kad vi­si Sei­mo na­riai vie­no­di. Aš ma­nau, kad vi­si ko­mi­te­tai tu­rė­tų tu­rė­ti vie­no­das tei­ses. Tre­čias ko­mi­te­tas pa­gal Sta­tu­tą, jei­gu jis pa­sa­kė, kad ga­li kaž­koks pro­jek­tas prieš­ta­rau­ti įsta­ty­mui, jis net ne­ga­li bū­ti svars­to­mas Sei­me. Ko­mi­te­tas pa­sta­to­mas aukš­čiau Res­pub­li­kos par­la­men­to. Tai gal įkur­ki­me Sei­mo CK ir CK vis­ką spręs. Kam tas Sei­mas? Sei­mas tik pa­ki­los ran­ku­tes. Kur mes ei­na­me? Kar­tais tik­rai baks­no­ja­me pirš­tu į ki­tas vals­ty­bes ir į kai­my­nes ro­do­me pirš­tu kaip į ne­de­mok­ra­ti­nes, o mes pa­tys tik­rai tą de­mo­kra­tiją vis ma­ži­na­me ir ma­ži­na­me. Bet po­li­ti­ka kei­čia­si, pa­žiū­rė­ki­te, pa­si­kei­tus Pre­zi­den­tei, tik­rai nau­jas Pre­zi­den­tas prag­ma­tiš­kai mąs­tan­tis žmo­gus, kad rei­kia pa­lai­ky­ti san­ty­kius su Bal­ta­ru­si­ja, rei­kia ieš­ko­ti glau­des­nių san­ty­kių, kad Bal­ta­ru­si­ja vi­siš­kai ne­at­si­dur­tų Ru­si­jos glė­by­je. Svei­kin­ti­na to­kia Pre­zi­den­to po­zi­ci­ja ir po­žiū­ris. O ką da­rė D. Gry­baus­kai­tė? Ne­duok Die­ve, kaž­kas pa­sa­kys, kad rei­kia ben­dra­dar­biau­ti su kai­my­ne, iš kar­to jau bus VSD ar kie­no ap­kal­tin­tas tau­tos iš­da­vi­ku.<text:s/></text:p>
        <text:p text:style-name="Roman"><text:span text:style-name="T227">PIRMININKĖ.</text:span><text:s/>Dė­ko­ju. Dau­giau no­rin­čių iš­sa­ky­ti mo­ty­vus nė­ra. Bal­suo­ja­me už P. Urb­šio, S. Gent­vi­lo ir A. Na­vic­ko pa­siū­ly­mą, ku­riam ko­mi­te­tas ne­pri­ta­rė.<text:s/></text:p>
        <text:p text:style-name="Roman">Bal­sa­vo 89 Sei­mo na­riai: už pa­siū­ly­mą – 27, prieš – 18, su­si­lai­kė 44. Pa­siū­ly­mui ne­pritar­ta.<text:s/></text:p>
        <text:p text:style-name="Roman">Ko­le­gos, da­bar už vi­są 4 straips­nį. Dėl mo­ty­vų nė­ra. Bal­suo­ja­me, kad bū­tų pri­im­tas Sta­tu­to 4 straips­nis.<text:s/></text:p>
        <text:p text:style-name="Roman"><text:span text:style-name="T228">PIRMININKĖ.</text:span><text:s/>Bal­sa­vo 86 Sei­mo na­riai: už – 62, prieš – 3, su­si­lai­kė 21. Šis 4 straips­nis ne­pri­im­tas.</text:p>
        <text:p text:style-name="Roman">Ger­bia­mi ko­le­gos, prieš tai bu­vo 3 straips­nis, 3 straips­nio es­mė yra ta, kad bu­vo siū­lo­ma pa­pil­dy­ti jo pa­va­di­ni­mą ne tik įra­šant „Sei­mo ko­mi­si­jos“, o ir „Sei­mo kan­ce­lia­ri­ja, Sei­mo de­le­ga­ci­jos, tarp­tau­ti­nės par­la­men­ti­nės or­ga­ni­za­ci­jos, asam­blė­jos bei Sei­mo tarp­par­la­men­ti­nių ry­šių gru­pės“. Čia pa­siū­ly­mų jo­kių ne­bu­vo gau­ta. Ar ga­li­me tam pri­tar­ti? Mo­ty­vų nė­ra. Rei­kia bal­suo­ti dėl 3 straips­nio to­kio pa­va­di­ni­mo, tik pa­va­di­ni­mo pa­kei­ti­mo.<text:s/></text:p>
        <text:p text:style-name="Roman">Bal­sa­vo 81 Sei­mo na­rys: už – 73, prieš nė­ra, su­si­lai­kė 8. 3 straips­nis pri­im­tas.<text:s/></text:p>
        <text:p text:style-name="Roman">Ir dar vie­nas straips­nis – 5 straips­nis, ne tik 5 straips­nis, bet bus ir 6<text:s/>straips­nis. Dėl 5 straips­nio taip pat<text:s/>yra<text:s/>Sei­mo na­rių P. Urb­šio, S. Gent­vi­lo ir A. Na­vic­ko pa­siū­ly­mas. P. Urb­šys. Pra­šom pri­sta­ty­ti. Jun­gia­me.</text:p>
        <text:p text:style-name="Roman"><text:span text:style-name="T229">P. URBŠYS</text:span><text:span text:style-name="T230"><text:s/></text:span><text:span text:style-name="T231">(</text:span><text:span text:style-name="T232">MSNG</text:span><text:span text:style-name="T233">)</text:span><text:span text:style-name="T234">. Šio siū</text:span><text:span text:style-name="T235">­ly</text:span><text:span text:style-name="T236">­mo in</text:span><text:span text:style-name="T237">­ten</text:span><text:span text:style-name="T238">­ci</text:span><text:span text:style-name="T239">­ja ir</text:span><text:span text:style-name="T240">­gi yra to</text:span><text:span text:style-name="T241">­kia, kad ne</text:span><text:span text:style-name="T242">­bū</text:span><text:span text:style-name="T243">­tų leis</text:span><text:span text:style-name="T244">­ta vis dėl</text:span><text:span text:style-name="T245">­to ri</text:span><text:span text:style-name="T246">­bo</text:span><text:span text:style-name="T247">­ti…</text:span></text:p>
        <text:p text:style-name="Roman"><text:span text:style-name="T248">PIRMININKĖ.</text:span><text:s/>Jei­gu ga­li­ma gar­siau, kad sa­lė­je gir­dė­tų.</text:p>
        <text:p text:style-name="Roman"><text:span text:style-name="T249">P. URBŠYS</text:span><text:s/><text:span text:style-name="T250">(</text:span><text:span text:style-name="T251">MSNG</text:span><text:span text:style-name="T252">)</text:span>. …ne­leis­ti Sei­mo na­rių tei­sės re­a­li­zuo­ti sa­vo Sei­mo na­rio pa­rei­gas ir vie­naip ar ki­taip su­stab­dy­ti tą da­bar­ti­nį bul­do­ze­rį, ku­ris va­žiuo­ja bū­tent per Sei­mo na­rio lais­vą<text:s/><text:soft-page-break/>man­da­tą. Kai kam, man at­ro­do, tik­rai ne­bė­ra ver­ty­bė, kad Sei­mo na­rys tu­ri lais­vę at­sto­vau­ti ir tu­ri Sei­mas tu­rė­ti nuo­mo­nių įvai­ro­vę. Jei mes įtvir­ti­na­me cen­tra­li­za­vi­mą čia, Sei­me, mes fak­tiš­kai nai­ki­na­me par­la­men­ti­nės Tau­tos at­sto­vy­bės es­mę. Aš no­rė­čiau, kad vis dėl­to mes at­si­kvo­šė­tu­me ir ne­pa­si­duo­tu­me tam ban­dos ins­tink­tui.<text:s/></text:p>
        <text:p text:style-name="Roman"><text:span text:style-name="T253">PIRMININKĖ.</text:span><text:s/>Dė­ko­ju. Ko­mi­te­to ar­gu­men­tai.<text:s/></text:p>
        <text:p text:style-name="Roman"><text:span text:style-name="T254">A. NEKROŠIUS</text:span><text:s/><text:span text:style-name="T255">(</text:span><text:span text:style-name="T256">LVŽSF</text:span><text:span text:style-name="T257">)</text:span>. Ko­mi­te­to nuo­mo­nė<text:s/>–<text:s/>ne­pri­tar­ti, o ar­gu­men­tai ly­giai to­kie pa­tys, kaip ir dėl prieš tai bu­vu­sių straips­nių.</text:p>
        <text:p text:style-name="Roman"><text:span text:style-name="T258">PIRMININKĖ.</text:span><text:span text:style-name="T259"><text:s/></text:span>Mo­ty­vai. P. Gra­žu­lis pri­ta­ria pa­siū­ly­mui.</text:p>
        <text:p text:style-name="Roman"><text:span text:style-name="T260">P. GRAŽULIS</text:span><text:span text:style-name="T261"><text:s/></text:span><text:span text:style-name="T262">(</text:span><text:span text:style-name="T263">MSNG</text:span><text:span text:style-name="T264">)</text:span><text:span text:style-name="T265">.<text:s/></text:span>Taip, ger­bia­mie­ji Sei­mo na­riai, aš ma­nau, kad tik­rai yra lo­giš­kas pa­siū­ly­mas, rei­kia pri­tar­ti. Mes esa­me par­la­men­tas ir vi­si par­la­men­ta­rai yra vie­no­di, tai yra ir jo tei­sės vie­no­dos. Tai yra iš­aiš­ki­nęs ir Kon­sti­tu­ci­nis Teis­mas. Tik­rai ne­ga­li­ma kaž­ko­kių tei­sių su­teik­ti vie­nam ko­mi­te­tui, ku­ris var­žy­tų ki­to ko­mi­te­to, ki­to Sei­mo na­rio tei­ses ar­ba dau­ge­lio Sei­mo na­rių ini­cia­ty­vą. Ga­li­ma gal bū­tų su­pras­ti to­kį klau­si­mą, jei kel­tų pa­čia­me Sei­me, ko­mi­te­tas siū­ly­tų ir Sei­mas ap­si­spręs­tų steig­ti to­kią gru­pę ar ne­steig­ti, ben­dra­dar­biau­ti su ta ša­li­mi ar ne­ben­dra­dar­biau­ti su ta ša­li­mi, ar su vie­na, ar su ki­ta gru­pe ki­tų vals­ty­bių Sei­mo na­riais. Aš ma­nau, bū­tų lo­giš­ka. Bet vie­nas ko­mi­te­tas tik­rai ne­ga­lė­tų pri­im­ti to­kių spren­di­mų ir ne­ga­li­ma su­teik­ti iš­skir­ti­nių tei­sių.</text:p>
        <text:p text:style-name="Roman"><text:span text:style-name="T266">PIRMININKĖ.</text:span><text:s/>Dė­ko­ju. Mo­ty­vai prieš – K. Ma­siu­lis.</text:p>
        <text:p text:style-name="Roman"><text:span text:style-name="T267">K. MASIULIS</text:span><text:span text:style-name="T268"><text:s/></text:span><text:span text:style-name="T269">(</text:span><text:span text:style-name="T270">TS-LKDF</text:span><text:span text:style-name="T271">)</text:span><text:span text:style-name="T272">.<text:s/></text:span>Ger­bia­mi ko­le­gos, šie siū­ly­mai tru­pu­tį la­biau pa­sver­tai kur­ti įvai­rias tarp­par­la­men­ti­nes gru­pes ir reikš­ti įvai­rią in­di­vi­du­a­lią ini­cia­ty­vą to­je sri­ty­je yra ki­lę ne šiaip sau, o yra ki­lę dėl to, kad mes tu­ri­me blo­gą pa­tir­tį ir at­si­me­na­me, ko­kių kar­tais ky­la ne­ap­gal­vo­tų ini­cia­ty­vų, su­ke­lian­čių Lie­tu­vai tam tik­rų tarp­tau­ti­nių įtam­pų. Tarp­tau­ti­nė­je už­sie­nio po­li­ti­ko­je par­la­men­ta­rai vei­kia ir mes tu­ri­me pa­kan­ka­mai daug lais­vių, ne­pa­ly­gin­ti dau­giau ne­gu, tar­kim, Vo­kie­ti­jos par­la­men­ta­rai, ku­rie ga­li į dvi ar­ba tris tarp­par­la­men­ti­nes gru­pes už­si­ra­šy­ti ir dau­giau ne­ga­li. Eu­ro­pos Par­la­men­te yra ly­giai to­kie pa­tys ri­bo­ji­mai, o pas mus – la­bai daug lais­vių ir di­džiu­lių ga­li­my­bių. Yra ga­li­my­bė net­gi kur­ti ne tarp­par­la­men­ti­nių ry­šių gru­pę, o lai­ki­ną­ją gru­pę ir pa­na­šiai. Čia tiek daug mes tu­ri­me sa­vi­raiš­kos ga­li­my­bių, kad ne­rei­kė­tų dėl to jau­din­tis. Ta­čiau to­je sa­vi­raiš­ko­je iš tik­ro at­si­ran­da ir to­kių keis­tų idė­jų. Tos keis­tos idė­jos ne­tu­rė­tų bū­ti to­le­ruo­ja­mos. Už­sie­nio po­li­ti­ko­je mums svar­bu iš­lai­ky­ti iki šiol tu­rė­tą vie­nin­gu­mą, čia nė­ra de­ši­nės, nė­ra kai­rės. Mes iš­lai­ko­me vals­ty­bės in­te­re­so do­mi­na­vi­mą. Taip tu­rė­tų bū­ti ir at­ei­ty­je.</text:p>
        <text:p text:style-name="Roman"><text:span text:style-name="T273">PIRMININKĖ.</text:span><text:s/>Dė­ko­ju. Bal­suo­ja­me dėl ko­le­gų pa­siū­ly­mo. Ko­mi­te­tas ne­pri­ta­rė, mo­ty­vai iš­sa­ky­ti. Bal­suo­ja­me dėl pa­siū­ly­mo dėl 5 straips­nio.<text:s/></text:p>
        <text:p text:style-name="Roman">Bal­sa­vo 85 Sei­mo na­riai: už pa­siū­ly­mą – 30, prieš – 19, su­si­lai­kė 36. Pa­siū­ly­mui ne­pritar­ta.</text:p>
        <text:p text:style-name="Roman">Da­bar dėl vi­so 5 straips­nio. Dėl mo­ty­vų nė­ra. Bal­suo­ja­me dėl 5 straips­nio pri­ėmi­mo.</text:p>
        <text:p text:style-name="Roman">Bal­sa­vo 91 Sei­mo na­rys: už – 62, prieš – 6, su­si­lai­kė 23. Straips­nis ne­pri­im­tas.</text:p>
        <text:p text:style-name="Roman">Ger­bia­mi ko­le­gos, 6 straips­nis. Čia bu­vo tik Tei­sės de­par­ta­men­to pa­sta­ba, į ją at­si­žvelg­ta. Mo­ty­vai dėl 6 straips­nio. Ar V. Ba­kas dėl šio no­ri kal­bė­ti?<text:s/></text:p>
        <text:p text:style-name="Roman"><text:span text:style-name="T274">V. BAKAS</text:span><text:s/><text:span text:style-name="T275">(</text:span><text:span text:style-name="T276">MSNG</text:span><text:span text:style-name="T277">)</text:span>. Taip. Aš no­rė­čiau ko­le­goms pa­sa­ky­ti, kad mes ką tik ne­se­niai nu­bal­sa­vo­me už tai, kad Sei­mo var­du ga­lė­tų kal­bė­ti at­sto­vai spau­dai. Tai ne­rei­kia jau rink­tų žmo­nių,<text:span text:style-name="T278"><text:s/>ga</text:span><text:span text:style-name="T279">­lės nuo</text:span><text:span text:style-name="T280">­lat per tarp</text:span><text:span text:style-name="T281">­tau</text:span><text:span text:style-name="T282">­ti</text:span><text:span text:style-name="T283">­nes asam</text:span><text:span text:style-name="T284">­blė</text:span><text:span text:style-name="T285">­jas kal</text:span><text:span text:style-name="T286">­bė</text:span><text:span text:style-name="T287">­ti Sei</text:span><text:span text:style-name="T288">­mo pa</text:span><text:span text:style-name="T289">­skir</text:span><text:span text:style-name="T290">­ti at</text:span><text:span text:style-name="T291">­sto</text:span><text:span text:style-name="T292">­vai spau</text:span><text:span text:style-name="T293">­dai.<text:s/></text:span>Aš tik no­riu pa­pra­šy­ti at­si­bus­ti ir skai­ty­ti, už ką bal­suo­ja­me. 84 žmo­nės ką tik at­si­sa­kė sa­vo man­da­to.<text:s/></text:p>
        <text:p text:style-name="Roman"><text:span text:style-name="T294">PIRMININKĖ.</text:span><text:s/>Ačiū, bet da­bar mes kal­ba­me apie 6 straips­nį. Pra­šau ko­le­gų bal­suo­ti dėl 6 straips­nio pri­ėmi­mo.</text:p>
        <text:p text:style-name="Roman">Bal­sa­vo 79 Sei­mo na­riai: už – 56, prieš – 3, su­si­lai­kė 20. 6 straips­nis ne­pri­im­tas.<text:s/></text:p>
        <text:p text:style-name="Roman">Ger­bia­mi ko­le­gos, iš mū­sų vi­so Sei­mo sta­tu­to pa­kei­ti­mo yra li­kęs 1 straips­nis, 2 ir 3 strai­ps­niai, ki­tiems straips­niams Sei­mas ap­si­spręs­da­mas ne­pri­ta­rė. Dėl šių straips­nių mes tu­ri­me bal­suo­ti, bet prieš tai – mo­ty­vai.<text:s/></text:p>
        <text:soft-page-break/>
        <text:p text:style-name="P295">P. Urb­šys.</text:p>
        <text:p text:style-name="P296"><text:span text:style-name="T297">P. URBŠYS</text:span><text:span text:style-name="T298"><text:s/></text:span><text:span text:style-name="T299">(</text:span><text:span text:style-name="T300">MSNG</text:span><text:span text:style-name="T301">)</text:span><text:span text:style-name="T302">.</text:span><text:s/>Ger­bia­mie­ji Sei­mo na­riai, tik­rai dė­ko­ju, kad dėl kai ku­rių straips­nių jūs vis dėl­to pa­de­monst­ra­vo­te sa­vo po­li­ti­nį stu­bu­rą. Da­bar aš no­rė­čiau, kad mes pla­čiau pa­žiū­rė­tu­me į ši­tą pro­ble­mą.<text:s/></text:p>
        <text:p text:style-name="Roman">Kai bu­vo tei­kia­mas ši­to įsta­ty­mo pro­jek­tas, ta­da ban­džiau jums pri­min­ti, kaip mes, kaip vals­ty­bė, kie­no dė­ka bu­vo­me at­kur­ti tarp­tau­ti­nė­je plot­mė­je. Bū­tent tų vals­ty­bių, ku­rios ne­pa­sida­vė tuo me­tu ga­lio­jan­čiai po­li­ti­nei kon­junk­tū­rai, nes mū­sų spren­di­mas at­kur­ti vals­ty­bę prieš­ta­ra­vo ši­tai kon­junk­tū­rai. Tai mes gi­mė­me iš tos lais­vės. Tos lais­vės dva­sia šiuo me­tu yra nai­ki­na­ma to­mis sta­tu­ti­nė­mis pa­rei­go­mis. Jei­gu kal­ba­ma apie tam tik­ras už­sie­nio vals­ty­bės nei­gia­mas re­ak­ci­jas, įvar­din­ki­me tas vals­ty­bes – Ki­ni­ja ir Azer­bai­dža­nas. Ar mes šiuo me­tu pri­pa­žįs­ta­me, kad Ki­ni­jos ir Azer­bai­dža­no va­sa­lai esa­me mes? Mes bi­jo­me, ne­duok Die­ve, įsteig­ti kaž­ko­kias tarp­par­la­men­ti­nes gru­pes, ku­rios pa­kenk­tų Ki­ni­jos ir Azer­bai­dža­no in­te­re­sams. Kas ta­da yra Ki­ni­ja, jei­gu apie Ki­ni­ją mes kal­ba­me kaip apie vals­ty­bės ins­tan­ci­ją į Eu­ro­pos že­my­ną ir bi­jo­me įta­kos mū­sų eko­no­mi­kai? Tai mes da­bar tu­ri­me pri­pa­žin­ti, kad ji tu­ri vi­są įta­ką Sei­mo dau­gu­mai. Aš jau ne­kal­bu apie tą ašį, ku­ri for­muo­ja­si da­bar, Azer­bai­dža­no, Tur­ki­jos, Ru­si­jos. Ar čia ati­tin­ka mū­sų ge­o­po­li­ti­nius in­te­re­sus? Ne­pri­tar­ki­me toms Sta­tu­to pa­tai­soms, ku­rios men­ki­na mus kaip vals­ty­bę.<text:s/></text:p>
        <text:p text:style-name="Roman"><text:span text:style-name="T303">PIRMININKĖ.</text:span><text:span text:style-name="T304"><text:s/></text:span>Dė­ko­ju. Mo­ty­vai už – J. Ber­na­to­nis.</text:p>
        <text:p text:style-name="Roman"><text:span text:style-name="T305">J. BERNATONIS</text:span><text:span text:style-name="T306"><text:s/></text:span><text:span text:style-name="T307">(</text:span><text:span text:style-name="T308">LSDDF</text:span><text:span text:style-name="T309">)</text:span><text:span text:style-name="T310">.<text:s/></text:span>Mie­li ko­le­gos, la­bai karš­tai kai ku­rie ko­le­gos kal­bė­jo, kad ne­men­kin­tu­me vals­ty­bės, tai mes ir siū­lo­me pri­im­ti šias pa­tai­sas, kad ne­men­kin­tu­me vals­ty­bės, nes vals­ty­bė tu­ri sa­vo už­sie­nio po­li­ti­ką. Ne­ga­li bū­ti at­ski­ro Sei­mo na­rio už­sie­nio po­li­ti­kos, ne­ga­li jis jos vyk­dy­ti, kad mes bū­tu­me pa­ti­ki­mi, su­pran­ta­mi ir prog­no­zuo­ja­mi part­ne­riai ki­toms vals­ty­bėms. Dėl tų ar­gu­men­tų, kad kaž­kas ne­si­lai­kė kaž­ko­kios tvar­kos ir mus pri­pa­ži­no, aš no­riu pa­sa­ky­ti, kad tų vals­ty­bių bu­vo to­kia po­li­ti­ka mus pri­pa­žin­ti, o ne at­ski­rų Sei­mo na­rių ko­kia nors po­li­ti­ka. To­dėl aš siū­ly­čiau vis dėl­to šiek tiek su­si­tvar­ky­ti šiuos rei­ka­lus, kad ir Sei­mas da­ly­vau­tų kon­struk­ty­viai vals­ty­bės su­for­muo­to­je už­sie­nio po­li­ti­ko­je ir kad bū­tų leng­viau spręs­ti ben­dra­dar­biau­jant su ki­to­mis vals­ty­bė­mis Lie­tu­vos in­te­re­sus, kad ne­bū­tų ka­ko­fo­ni­jos. Ačiū.</text:p>
        <text:p text:style-name="Roman"><text:span text:style-name="T311">PIRMININKĖ.</text:span><text:span text:style-name="T312"><text:s/></text:span>Dė­ko­ju. Mo­ty­vai prieš – P. Gra­žu­lis.</text:p>
        <text:p text:style-name="Roman"><text:span text:style-name="T313">P. GRAŽULIS</text:span><text:span text:style-name="T314"><text:s/></text:span><text:span text:style-name="T315">(</text:span><text:span text:style-name="T316">MSNG</text:span><text:span text:style-name="T317">)</text:span><text:span text:style-name="T318">.<text:s/></text:span>Ger­bia­mi Sei­mo na­riai, aš ma­ny­čiau, kad iš­sa­kiau pa­grin­di­nę min­tį. Taip, gal­būt vie­nin­gos po­zi­ci­jos rei­kia, vie­nin­ges­nės min­ties įvai­riais klau­si­mais, bet mes esa­me de­mo­kra­tinė vals­ty­bė. Jei­gu jau mes no­ri­me už­draus­ti par­la­men­to na­riams kur­ti su vie­na ar ki­ta ša­li­mi ko­kias nors par­la­men­ti­nes gru­pes, su­tei­ki­me tei­sę ne Už­sie­nio rei­ka­lų ko­mi­te­tui, bet su­tei­ki­me tei­sę ap­si­spręs­ti pa­čiam par­la­men­tui. Taip, su­si­kū­rė dar­bo gru­pė. Už­sie­nio rei­ka­lų ko­mi­te­tas iš­reiš­kė ki­to­kią nuo­mo­nę, kad to­kia gru­pė gal­būt ne­tin­ka­ma, ne­ati­tin­ka Lie­tu­vos stra­te­gi­nių už­sie­nio po­li­ti­kos kryp­čių. Pra­šom – te­gul Sei­mas ap­si­spren­džia. Čia bus ga­li­ma iš­sa­ky­ti nuo­mo­nę, vie­ni ir ki­ti iš­sa­kys sa­vo po­zi­ci­ją. Ne­ga­li vie­nas ko­mi­te­tas bū­ti vir­šes­nis už ki­tą ko­mi­te­tą ar už gru­pę Sei­mo na­rių. Bū­ki­me, iš­li­ki­me bent kiek de­mo­kra­tiški – leis­ki­me pri­im­ti ga­lu­ti­nį spren­di­mą šiais klau­si­mais par­la­men­tui, o ne vie­nam ko­mi­te­tui. O gal ta­me ko­mi­te­te tik pir­mi­nin­ko bal­sas nu­lems, leis­ti ar ne­leis­ti kur­ti gru­pę, vie­nas žmo­gus. Tai kaip tai? Čia de­mo­kra­tija? Aš ma­nau, kad tik­rai ne­pri­tar­ki­me šioms Sta­tu­to pa­tai­soms ir jas to­bu­lin­ki­me.</text:p>
        <text:p text:style-name="Roman"><text:span text:style-name="T319">PIRMININKĖ.</text:span><text:span text:style-name="T320"><text:s/></text:span>Dė­ko­ju. L. Kas­čiū­nas – mo­ty­vai už.</text:p>
        <text:p text:style-name="Roman"><text:span text:style-name="T321">L. KASČIŪNAS</text:span><text:s/><text:span text:style-name="T322">(</text:span><text:span text:style-name="T323">TS-LKDF</text:span><text:span text:style-name="T324">)</text:span>. Ger­bia­mi ko­le­gos, iš tik­rų­jų rei­kia tru­pu­tė­lį su­si­mąs­ty­ti, ką ko­le­gos, pa­si­sa­kan­tys prieš šias pa­tai­sas, sa­ko ir siū­lo. Da­bar, va­do­vau­jan­tis jū­sų lo­gi­ka, reiš­kia, kad ke­li Sei­mo na­riai ga­lė­tų su­si­bur­ti, pa­vyz­džiui, į drau­gys­tės gru­pę su Pad­nest­re, į drau­gys­tės gru­pę su Pie­tų Ose­ti­ja, į drau­gys­tės gru­pę su Ab­cha­zi­ja. Jūs ga­li­te įsi­vaiz­duo­ti, koks tai bū­tų po­vei­kis ne tik Lie­tu­vos už­sie­nio po­li­ti­kai, bet ir mū­sų…<text:s/>sa­ky­kim taip, kaip mes at­ro­dy­si­me vi­sos Eu­ro­pos Są­jun­gos, NATO mas­tu. Šiuo<text:s/>požiūriu, be jo­kios abe­jo­nės, to­kioms min­tims, pa­vyz­džiui, tu­rė­ti drau­gys­tės gru­pę su Ti­be­tu ar­ba su Tai­va­nu, aš pri­ta­riu ši­toms idė­joms, bet tai tam tu ei­ni, siū­lai, įre­gist­ruo­ji ir įti­ki­nė­ji Už­sie­nio rei­ka­lų ko­mi­te­tą, kad jis pri­tar­<text:soft-page-break/>tų to­kioms gru­pėms. Tam tik­ra dis­ku­si­ja ko­mi­te­te bus ir ga­li bū­ti.<text:s/>Ta­da pa­si­skirs­tys po­žiū­riai, at­si­ras ar­gu­men­tų<text:s/>ir ten ga­li­ma dis­ku­tuo­ti. Ir tam rei­ka­lin­gas šioks toks ar­bit­ras – Už­sie­nio rei­ka­lų ko­mi­te­tas, kad jis tai at­lik­tų.<text:s/></text:p>
        <text:p text:style-name="Roman">Šiuo<text:s/>požiūriu<text:s/>ne­ati­da­ry­ki­me Pan­do­ros skry­nios, nes jau bu­vo ne vie­nas at­ve­jis Lie­tu­vos is­to­ri­jo­je, kai mes tik­rai tu­rė­jo­me įvai­rių ini­cia­ty­vų: ir su Ka­ra­ba­chu, ir su ki­to­mis ne­pri­pa­žin­to­mis te­ri­to­ri­jo­mis da­rė­me drau­gys­tės gru­pes ir kė­lė­me di­plo­ma­ti­nius skan­da­lus.</text:p>
        <text:p text:style-name="Roman">Mie­lie­ji, gal tik­rai šiuo at­ve­ju su­si­im­ki­me ir pa­lai­ky­ki­me tą min­tį, kad vis tik­tai ko­mi­te­tas tu­rė­tų sa­vo žo­dį. Ačiū.</text:p>
        <text:p text:style-name="Roman"><text:span text:style-name="T325">PIRMININKĖ.</text:span><text:span text:style-name="T326"><text:s/></text:span>Dė­ko­ju. Kal­ba S. Gent­vi­las.</text:p>
        <text:p text:style-name="Roman">Pra­šom. Prieš.</text:p>
        <text:p text:style-name="Roman"><text:span text:style-name="T327">S. GENTVILAS</text:span><text:s/><text:span text:style-name="T328">(</text:span><text:span text:style-name="T329">LSF</text:span><text:span text:style-name="T330">)</text:span>. Ger­bia­mas Lau­ry­nai, ger­bia­mi kon­ser­va­to­riai, Sei­mo Vit­ra­žų sa­lė­je yra ati­da­ry­ta eks­po­zi­ci­ja gar­biam nor­ve­gui I. Go­da­lui, ku­ris yra di­de­lis Sei­mo kon­ser­va­to­rių drau­gas, R. Juk­ne­vi­čie­nės, V. Land­sber­gio drau­gas. Ir ši­tas žmo­gus ka­den­ci­jos… ne­pri­klau­so­my­bės iš­va­ka­rė­se pa­dė­jo Lie­tu­vai at­si­sto­ti ant ko­jų. Ant jo kny­gos vir­še­lio yra N. Ože­ly­tė. Kny­go­je aiš­kiai nu­pa­sa­ko­ja­ma is­to­ri­ja, kaip Nor­ve­gi­jos už­sie­nio rei­ka­lų mi­nist­rui M. Te­čer grū­mo­jo pirš­tu ir sa­kė: jūs tik ne­sta­bi­li­zuo­ki­te M. Gor­ba­čio­vo ir ne­pa­dė­ki­te Lie­tu­vai. Ir tai bu­vo ir Jung­ti­nės Ka­ra­lys­tės, ir Nor­ve­gi­jos bai­mės pri­pa­žin­ti Lie­tu­vos ne­pri­klau­so­my­bę. Kon­ser­va­to­riai ir ki­ti Lie­tu­vos sig­na­ta­rai ak­ty­viai da­ly­va­vo veik­lo­je įti­kin­ti už­sie­nio par­la­men­tus su­da­ry­ti už­sie­nio tarp­par­la­men­ti­nes gru­pes kar­tu su Lie­tu­va, su Bal­ti­jos ša­li­mis ir tuo bū­du sie­kė Lie­tu­vos pri­pa­ži­ni­mo. Štai yra eks­po­zi­ci­ja apie to­kius žmo­nes, ku­rie sa­vo par­la­men­tuo­se iš­drį­so kur­ti tarp­par­la­men­ti­nes gru­pes kar­tu su mu­mis. Mes va­žia­vo­me į tas ša­lis įti­ki­nė­ti. Ir mes da­bar šia­me va­ka­rie­tiš­ka­me par­la­men­te sa­ko­me, kad ne, mes vyk­dy­si­me ofi­cia­lią Lie­tu­vos už­sie­nio rei­ka­lų po­li­ti­kos dok­tri­ną ir, na, sun­kiais at­ve­jais ne­kur­si­me ir ne­kel­si­me di­plo­ma­ti­nių skan­da­lų, anot L. Kas­čiū­no. K. Ma­siu­lis mi­nė­jo, kad ga­li bū­ti ko­kių nors iš­si­šo­ki­mų. Ar M. Ado­mė­no iš­si­šo­ki­mas yra or­ga­ni­zuo­ti Hon­kon­go pa­lai­ky­mo ak­ci­ją, ar A. Na­vic­ko iš­si­šo­ki­mas yra pa­kvies­ti Ti­be­to at­sto­vus į par­la­men­tą? Ne. Aš ne­ma­nau, kad tai yra iš­si­šo­ki­mas, bet tai yra lais­vo par­la­men­ta­ro dva­sia. To­dėl aš kvies­čiau iš­im­ti kor­te­les ir, ne­su­rin­kus 71 bal­so, ne­pri­tar­ti šiems siū­ly­mams ir Sta­tu­to pa­kei­ti­mams.<text:s/></text:p>
        <text:p text:style-name="Roman"><text:span text:style-name="T331">PIRMININKĖ.</text:span><text:span text:style-name="T332"><text:s/></text:span>Dė­ko­ju. Mo­ty­vai už – B. Bra­daus­kas.</text:p>
        <text:p text:style-name="Roman"><text:span text:style-name="T333">B. BRADAUSKAS</text:span><text:s/><text:span text:style-name="T334">(</text:span><text:span text:style-name="T335">LSDPF</text:span><text:span text:style-name="T336">)</text:span>. Dė­ko­ju, pir­mi­nin­ke. Iš tik­rų­jų vis­kas bū­tų ge­rai, jei­gu mes su­pras­tu­me, kad Lie­tu­vos Res­pub­li­kos vals­ty­bės par­la­men­tas tu­ri tar­nau­ti Lie­tu­vos žmo­nėms. Tai nė­ra at­ski­rų žmo­nių ko­kios nors nuo­mo­nės, at­ski­rų žmo­nių, taip sa­kant, ge­ra va­lia ar ne­ge­ra va­lia. Mes esa­me vals­ty­bės aukš­čiau­sia­sis or­ga­nas, to­dėl Lie­tu­vos už­sie­nio po­li­ti­ka tu­ri tar­nau­ti žmo­nių ge­ro­vei. Jei­gu at­si­ras to­kių, ku­rie pri­si­den­gę Sei­mo var­du pra­dės veik­ti dėl sa­vo in­te­re­sų ir vi­sa ki­ta,<text:s/>– cha­o­sas, dau­giau nie­kaip ki­taip aš ne­ga­liu pa­va­din­ti. To­dėl vals­ty­bės po­li­ti­ka tu­ri bū­ti pa­sver­ta ir tu­ri (dar kar­tą) tar­nau­ti Lie­tu­vos žmo­nėms, eko­no­mi­kai, ge­ro­vei. Bet aš no­rė­čiau, kad bū­tų ženg­ta ir to­liau. Ne­re­tas at­ve­jis, kai mū­sų, sa­ky­ki­me, par­la­men­to Pir­mi­nin­kas, Pir­mi­nin­ko pa­va­duo­to­jas ar dar kas nors nu­vyks­ta į už­sie­nio ša­lį ir pa­reiš­kia to­kius pa­reiš­ki­mus, ku­riems par­la­men­tas tik­rai ne­pri­tar­tų. Čia ir­gi yra di­de­lė pro­ble­ma. Vėl­gi, taip sa­kant, vie­nas žmo­gus reiš­kia vi­sos vals­ty­bės… o vi­si ko­men­tuo­ja pas­kui kaip Lie­tu­vos ofi­cia­lią po­li­ti­ką. Štai čia yra toks cha­o­sas, kai<text:s/>iš tik­rų­jų rei­kia vis­ką su­tvar­ky­ti. Aš ma­nau, kad mes tu­ri­me pri­im­ti… ženg­ti pir­mą žings­nį, o po to ir to­liau, kad ne­at­si­ras­tų to­kių šū­kių kaip ma­no pir­mo­jo­je ka­den­ci­jo­je: sto­vi po­ra<text:s/>par­la­men­ta­rų, ir ne­svar­bu, kad su Ki­ni­ja da­bar pa­si­ra­ši­nė­ja­me tie­ki­mo su­tar­tis ir vi­sa ki­ta, su pla­ka­tu „Lais­vę Ti­be­tui“ ir taip to­liau, ir taip to­liau. Na, ne­tin­ka ši­tas da­ly­kas…<text:s/></text:p>
        <text:p text:style-name="Roman"><text:span text:style-name="T337">PIRMININKĖ.</text:span><text:span text:style-name="T338"><text:s/></text:span>Ačiū. Lai­kas.<text:s/></text:p>
        <text:p text:style-name="Roman"><text:span text:style-name="T339">B. BRADAUSKAS</text:span><text:s/><text:span text:style-name="T340">(</text:span><text:span text:style-name="T341">LSDPF</text:span><text:span text:style-name="T342">)</text:span>. …mes esa­me vals­ty­bės šir­dis.</text:p>
        <text:p text:style-name="Roman"><text:span text:style-name="T343">PIRMININKĖ.</text:span><text:span text:style-name="T344"><text:s/></text:span>Dė­ko­ja­me. R. J. Da­gys – mo­ty­vai prieš.</text:p>
        <text:p text:style-name="Roman"><text:span text:style-name="T345">R. J. DAGYS</text:span><text:span text:style-name="T346"><text:s/></text:span><text:span text:style-name="T347">(</text:span><text:span text:style-name="T348">MSNG</text:span><text:span text:style-name="T349">)</text:span><text:span text:style-name="T350">.<text:s/></text:span>Ger­bia­mi ko­le­gos, man at­ro­do, šio­je dis­ku­si­jo­je mes la­bai su­py­nė­me ke­lis la­bai svar­bius da­ly­kus. Vie­nas da­ly­kas – Kon­sti­tu­ci­jos lais­vo man­da­to prin­ci­pas, ku­rio ne­ga­li nie­kas iš mū­sų, nė vie­nas mū­sų žmo­nių, nei aš ki­to, nei ki­tas ma­nęs, ri­bo­ti iš­reikš­ti<text:s/><text:soft-page-break/>sa­vo va­lią. Tai yra kon­sti­tu­ci­nė nor­ma. Mū­sų ko­mi­te­tai yra eks­per­ti­nės ins­ti­tu­ci­jos, ku­rios ga­li pa­reikš­ti sa­vo nuo­mo­nę. Ga­lu­ti­nį spren­di­mą pri­ima Sei­mas. Ne­ga­li ko­mi­te­tas re­gu­liuo­ti, iš­im­ti­ne tei­se ką nors da­ry­ti, jis ga­li pa­tar­ti ir to­kią tei­sę bū­tų ga­li­ma žiū­rė­ti. Aš tik­rai ne­su už chao­są už­sie­nio rei­ka­lų<text:s/>sri­ty­je. Bet ta­da ly­giai taip pat bet ku­ris ki­tas ko­mi­te­tas – So­cia­li­nių rei­ka­lų ir dar­bo ko­mi­te­tas –<text:s/>ga­lė­tų pa­rei­ka­lau­ti tei­sių, kad mes vie­nin­gai at­sto­vau­tu­me jų po­li­ti­kai kal­bė­da­mi su ki­tais, ir vi­si ki­ti ko­mi­te­tai ga­lė­tų ly­giai taip pat, nes tu­ri to­kias pa­čias tei­ses šiuo at­ve­ju kal­bė­ti. Kur mes ga­li­me nu­ei­ti, iki ko­kių ri­bų? Eks­per­tų nuo­mo­nę jie ga­li pa­reikš­ti, kad to­kios gru­pės ne­rei­kė­tų, bet ta­da tu­rė­tų bū­ti Sei­mo spren­di­mas bet ku­riuo at­ve­ju. Ir tik to­kią tei­sę bū­tų ga­li­ma to­le­ruo­ti kaip Sei­mo tei­sę steig­ti ar ne­steig­ti ko­kią nors struk­tū­rą, kas nu­ma­ty­ta mū­sų Kon­sti­tu­ci­jo­je ir mū­sų įsta­ty­muo­se. O da­bar mes no­ri­me, kad vie­na mū­sų struk­tū­ra mums re­gu­liuo­tų, kaip mes tu­rė­tu­me da­ry­ti. Ta­da kam mes at­sto­vau­ja­me? Ar rin­kė­jams at­sto­vau­ja­me ir jų nuo­mo­nei, ar mes at­sto­vau­ja­me Už­sie­nio rei­ka­lų ko­mi­te­to nuo­mo­nei?<text:s/></text:p>
        <text:p text:style-name="Roman"><text:span text:style-name="T351">PIRMININKĖ.</text:span><text:span text:style-name="T352"><text:s/>Mo</text:span><text:span text:style-name="T353">­ty</text:span><text:span text:style-name="T354">­vai už – K. Ma</text:span><text:span text:style-name="T355">­siu</text:span><text:span text:style-name="T356">­lis. Pra</text:span><text:span text:style-name="T357">­šo</text:span><text:span text:style-name="T358">­me. Tai pas</text:span><text:span text:style-name="T359">­ku</text:span><text:span text:style-name="T360">­ti</text:span><text:span text:style-name="T361">­nis, ku</text:span><text:span text:style-name="T362">­ris kal</text:span><text:span text:style-name="T363">­ba dėl mo</text:span><text:span text:style-name="T364">­ty</text:span><text:span text:style-name="T365">­vų.<text:s/></text:span></text:p>
        <text:p text:style-name="Roman"><text:span text:style-name="T366">K. MASIULIS</text:span><text:span text:style-name="T367"><text:s/></text:span><text:span text:style-name="T368">(</text:span><text:span text:style-name="T369">TS-LKDF</text:span><text:span text:style-name="T370">)</text:span><text:span text:style-name="T371">.<text:s/></text:span>Ačiū. Aš ma­nau, kad kai ku­rie ko­le­gos pai­nio­ja kon­teks­tus. Si­mo­nas Gent­vi­las kvie­čia bū­ti lais­viems. Si­mo­nai, tai ir būk,<text:s/>ir aš esu lais­vas, eik, jei­gu no­ri į mi­tin­gą dėl Hon­kon­go, nie­kas tau ne­drau­džia ir nie­kas už tai ne­baus. Bet steig­ti kaž­ko­kios Hon­kon­go par­la­men­ti­nės gru­pės ne­iš­eis to­dėl, kad tam rei­kia ko­lek­ty­vi­nio veiks­mo. Tai yra ne vie­no vie­nas­me­nis da­ly­kas, o Sei­mo ins­ti­tu­ci­jos, tam tik­ra Sei­mo ins­ti­tu­ci­ja ir Sei­mas tu­ri tvir­tin­ti to­kį da­ly­ką.<text:s/></text:p>
        <text:p text:style-name="Roman">Tai da­bar mes ku­ria­me me­cha­niz­mą, kaip tą pa­da­ry­ti. Prie­šin­gu at­ve­ju čia ga­li at­si­ras­ti la­bai daug to­kių keis­tų sam­pra­tų ir lais­vių. Ko­dėl ne­įkū­rus tarp­par­la­men­ti­nių ry­šių gru­pės su Ka­ta­lo­ni­ja, su Bas­kija, su Ško­ti­ja, vel­niai ži­no, su kuo mes čia ga­li­me pri­si­gal­vo­ti, jau ne­kal­bant apie Pad­nest­rę ar dar kaž­ką. Ta­čiau vėl­gi ne­adek­va­tu ir ne­tei­sin­ga ly­gin­ti su Lie­tu­va. Lie­tu­va, Lat­vi­ja, Es­ti­ja, ka­da mes at­kū­rė­me sa­vo lais­vę, mes bu­vo­me oku­puo­ti ir dau­ge­lis vals­ty­bių ne­pri­pa­ži­no mū­sų oku­pa­ci­jos. Ir na­tū­ra­lu, kad par­la­men­ta­rai sten­gė­si tą ne­pri­pa­ži­ni­mą pa­brėž­ti. Ap­gai­lė­ti­na, kad kai ku­rios vals­ty­bės, nors ne­pri­pa­ži­no<text:s/><text:span text:style-name="T372">de fac</text:span><text:span text:style-name="T373">­to</text:span>, iš tik­ro sa­vo el­ge­siu truk­dė Lie­tu­vos lais­vei. Čia yra vi­sai ne­su­ly­gi­na­mi da­ly­kai, ne­rei­kė­tų ly­gin­ti ne­su­ly­gi­na­mų da­ly­kų.<text:s/></text:p>
        <text:p text:style-name="Roman"><text:span text:style-name="T374">PIRMININKĖ.</text:span><text:s/>Dė­ko­ju. Dėl ve­di­mo tvar­kos – A. Ažu­ba­lis.<text:s/></text:p>
        <text:p text:style-name="Roman"><text:span text:style-name="T375">A. AŽUBALIS</text:span><text:span text:style-name="T376"><text:s/></text:span><text:span text:style-name="T377">(</text:span><text:span text:style-name="T378">TS-LKDF</text:span><text:span text:style-name="T379">)</text:span><text:span text:style-name="T380">.<text:s/></text:span>Ko­le­gos, aš tik no­rė­čiau vie­ną pa­sta­bą. Skai­ty­ki­te do­ku­men­tą, už ku­rį bal­suo­ja­te. Ten la­bai aiš­kiai pa­ra­šy­ta, kad jei­gu ko­mi­te­tas ne­pri­ta­ria ini­cia­to­rių tei­kia­mam siū­ly­mui kur­ti tarp­par­la­men­ti­nių ry­šių gru­pę, ini­cia­to­riai tu­ri tei­sę pri­va­lo­ma tvar­ka per­kel­ti ši­tą klau­si­mą į Sei­mo po­sė­džio sa­lę. Ta­da jau spren­džia vi­sas Sei­mas. Tai­gi tai yra tik tam tik­ras bar­je­ras, su­tvar­kan­tis mū­sų kas­die­nį dar­bą. Skai­ty­ki­te teks­tą.<text:s/></text:p>
        <text:p text:style-name="Roman"><text:span text:style-name="T381">PIRMININKĖ.</text:span><text:s/>Dė­ko­ju. Ger­bia­mi ko­le­gos, da­bar bal­suo­ja­me. Vi­sos re­pli­kos po to. Bal­suo­ja­me dėl Sta­tu­to pa­kei­ti­mo. At­ski­rų straips­nių jau ne­pri­ėmė­me, bet dėl tų straips­nių, ku­rie li­ko – 1, 2,<text:s/>3 straips­nių, pra­šo­me dėl jų bal­suo­ti. (<text:span text:style-name="T382">Šur</text:span><text:span text:style-name="T383">­mu</text:span><text:span text:style-name="T384">­lys sa</text:span><text:span text:style-name="T385">­lė</text:span><text:span text:style-name="T386">­je</text:span>) Su­pran­tu, kad po ko­mi­te­tų po­sė­džių vi­si la­bai triukš­min­gi, bet rei­kia su­si­klau­sy­mo.</text:p>
        <text:p text:style-name="Roman">Bal­sa­vo 91 Sei­mo na­rys: už – 69, prieš – 7, su­si­lai­kė 15. Sta­tu­tas ne­pri­im­tas.<text:s/></text:p>
        <text:p text:style-name="Roman">Re­pli­ka po bal­sa­vi­mo – P. Urb­šys. Dir­ba­me to­liau.<text:s/></text:p>
        <text:p text:style-name="Roman"><text:span text:style-name="T387">P. URBŠYS</text:span><text:span text:style-name="T388"><text:s/></text:span><text:span text:style-name="T389">(</text:span><text:span text:style-name="T390">MSNG</text:span><text:span text:style-name="T391">)</text:span><text:span text:style-name="T392">.<text:s/></text:span>Tik­rai dė­ko­ju vi­siems šio­je Sei­mo po­sė­džių sa­lė­je, nes vis vien kiek­vie­nas mes sie­kia­me tos tie­sos. Ir re­zul­ta­tas ro­do tai, kad mū­sų par­la­men­te dar yra lais­vės dva­sia. Yra Sei­mo na­rių, ku­rie vis dėl­to ma­no, kad lais­vas Sei­mo na­rio ap­si­spren­di­mas ir man­da­tas yra di­džiau­sias jo įsi­pa­rei­go­ji­mas rin­kė­jams. Bet no­rė­čiau su­re­a­guo­ti į kai ku­rias pa­sta­bas, ku­rias iš­sa­kė kai ku­rie Sei­mo na­riai.<text:s/></text:p>
        <text:p text:style-name="Roman">Dėl L. Kas­čiū­no, dėl Ka­ra­ba­cho. No­riu pri­min­ti, kad anks­tes­niu lai­ku Es­ti­jos, Lat­vi­jos fron­tai, Lie­tu­vos są­jū­dis pri­ėmė re­zo­liu­ci­jas, pa­lai­kan­čias Ka­ra­ba­cho au­to­no­mi­nės res­pub­li­kos ne­pri­klau­so­my­bės sie­ki­mą.<text:s/></text:p>
        <text:p text:style-name="Roman">Dėl ger­bia­mo­jo B. Bra­daus­ko nuo­gąs­ta­vi­mų. Ir­gi keis­tai skam­ba jo kal­bė­ji­mas, nes jis pats pra­ei­to­je ka­den­ci­jo­je kaž­ko­dėl ban­dė kur­ti drau­gys­tės gru­pę su Bal­ta­ru­si­ja. Kiek su­pran­tu, ma­tyt, jis dėl sa­vo as­me­ni­nės ini­cia­ty­vos ir pa­tir­ties no­ri da­bar sau pa­pil­do­mai kaž­ko­kių,<text:s/><text:soft-page-break/>sa­ky­ki­me, rei­ka­la­vi­mų, kad jį ap­sau­go­tų nuo ne­ap­gal­vo­tų spren­di­mų. Aš su­pran­tu jū­sų sa­vi­kri­tiškumą, bet ne­bū­ti­na tai per­mes­ti vi­sam Sei­mui.</text:p>
        <text:p text:style-name="Roman"><text:span text:style-name="T393">PIRMININKĖ.</text:span><text:s/>Dė­ko­ja­me. Re­pli­kos trum­pos. Ko­le­gos, jau pri­kal­bė­jo­me. P. Gra­žu­lis. La­bai trum­pai. Vie­ną sa­ki­nį.</text:p>
        <text:p text:style-name="Roman"><text:span text:style-name="T394">P. GRAŽULIS</text:span><text:span text:style-name="T395"><text:s/></text:span><text:span text:style-name="T396">(</text:span><text:span text:style-name="T397">MSNG</text:span><text:span text:style-name="T398">)</text:span><text:span text:style-name="T399">.<text:s/></text:span>Vie­ną sa­ki­nį. Ger­bia­mie­ji, aš no­rė­jau įsteig­ti (ir ma­no su­rink­ta) Sei­mo na­rių dar­bo gru­pę dėl kur­dų su kur­dais par­la­men­ta­rais. Nors, at­ro­do, ir Sta­tu­tas lei­do, pri­va­lė­jo įre­gist­ruo­ti, bet vis tiek ne­bu­vo įre­gist­ruo­ta. Ko­kia čia de­mo­kra­tija?! Ko­kia čia tei­sė?! Tai ką, mes prieš kur­dų ben­druo­me­nę, ku­ri di­džiau­sia pa­sau­ly­je be te­ri­to­ri­jos?!</text:p>
        <text:p text:style-name="Roman"><text:span text:style-name="T400">PIRMININKĖ.</text:span><text:s/>Ačiū. Re­pli­kos iš­sa­ky­tos. Tru­pu­tį dau­giau ty­los.<text:s/>Ir vėl Sta­tu­tas.</text:p>
        <text:p text:style-name="Roman"/>
        <text:p text:style-name="Laikas">10.56 val.</text:p>
        <text:p text:style-name="Roman12">Sei­mo sta­tu­to „Dėl Lie­tu­vos Res­pub­li­kos Sei­mo sta­tu­to Nr. I-399 138 straips­nio pakei­ti­mo“ pro­jek­tas Nr. XIIIP-3020(2) (<text:span text:style-name="T401">pri</text:span><text:span text:style-name="T402">­ėmi</text:span><text:span text:style-name="T403">­mas</text:span>)</text:p>
        <text:p text:style-name="Roman"/>
        <text:p text:style-name="Roman">Skel­biu<text:s/>kitą. Sei­mo Sta­tu­to „Dėl Lie­tu­vos Res­pub­li­kos Sei­mo sta­tu­to Nr. I-399 138 strai­p­s­nio pa­kei­ti­mo“ pro­jek­to pri­ėmi­mas. Ger­bia­mi ko­le­gos, A. Ši­rins­kie­nė pra­ne­šė­ja. A. Ši­rin­skie­nės nė­ra. A. Ne­kro­šius. Yra 1 straips­nis, kei­čian­tis 138 straips­nį. Dėl šio straips­nio yra J. Raz­mos pa­siū­ly­mas. Kaip ir su­ta­rė­me, ne­pra­šo­me 29, tau­py­da­mi lai­ką, nes jau vė­luo­ja­me. O J. Raz­ma ma­lo­niai pri­sta­to sa­vo siū­ly­mą.<text:s/></text:p>
        <text:p text:style-name="Roman"><text:span text:style-name="T404">J. RAZMA</text:span><text:span text:style-name="T405"><text:s/></text:span><text:span text:style-name="T406">(</text:span><text:span text:style-name="T407">TS-LKDF</text:span><text:span text:style-name="T408">)</text:span><text:span text:style-name="T409">. Ger</text:span><text:span text:style-name="T410">­bia</text:span><text:span text:style-name="T411">­mi ko</text:span><text:span text:style-name="T412">­le</text:span><text:span text:style-name="T413">­gos, jei</text:span><text:span text:style-name="T414">­gu ne</text:span><text:span text:style-name="T415">­pri</text:span><text:span text:style-name="T416">­im</text:span><text:span text:style-name="T417">­si</text:span><text:span text:style-name="T418">­me ma</text:span><text:span text:style-name="T419">­no pa</text:span><text:span text:style-name="T420">­tai</text:span><text:span text:style-name="T421">­sos, tai šis pro</text:span><text:span text:style-name="T422">­jek</text:span><text:span text:style-name="T423">­tas bus ab</text:span><text:span text:style-name="T424">­so</text:span><text:span text:style-name="T425">­liu</text:span><text:span text:style-name="T426">­čiai tuš</text:span><text:span text:style-name="T427">­čias ir vi</text:span><text:span text:style-name="T428">­siš</text:span><text:span text:style-name="T429">­kai pa</text:span><text:span text:style-name="T430">­neigs pir</text:span><text:span text:style-name="T431">­mi</text:span><text:span text:style-name="T432">­nę au</text:span><text:span text:style-name="T433">­to</text:span><text:span text:style-name="T434">­rių idė</text:span><text:span text:style-name="T435">­ją, nes liks, kad, Vy</text:span><text:span text:style-name="T436">­riau</text:span><text:span text:style-name="T437">­sy</text:span><text:span text:style-name="T438">­bei ne</text:span><text:span text:style-name="T439">­pa</text:span><text:span text:style-name="T440">­tei</text:span><text:span text:style-name="T441">­kus iš</text:span><text:span text:style-name="T442">­va</text:span><text:span text:style-name="T443">­dos dėl ko</text:span><text:span text:style-name="T444">­kio nors Sei</text:span><text:span text:style-name="T445">­mo pro</text:span><text:span text:style-name="T446">­jek</text:span><text:span text:style-name="T447">­to, at</text:span><text:span text:style-name="T448">­sa</text:span><text:span text:style-name="T449">­kin</text:span><text:span text:style-name="T450">­ga mi</text:span><text:span text:style-name="T451">­nis</text:span><text:span text:style-name="T452">­te</text:span><text:span text:style-name="T453">­ri</text:span><text:span text:style-name="T454">­ja pa</text:span><text:span text:style-name="T455">­ti nu</text:span><text:span text:style-name="T456">­spren</text:span><text:span text:style-name="T457">­džia, ka</text:span><text:span text:style-name="T458">­da ji ga</text:span><text:span text:style-name="T459">­li pa</text:span><text:span text:style-name="T460">­teik</text:span><text:span text:style-name="T461">­ti: po me</text:span><text:span text:style-name="T462">­tų, dve</text:span><text:span text:style-name="T463">­jų, tre</text:span><text:span text:style-name="T464">­jų ar ki</text:span><text:span text:style-name="T465">­ta</text:span><text:span text:style-name="T466">­me šimt</text:span><text:span text:style-name="T467">­me</text:span><text:span text:style-name="T468">­ty</text:span><text:span text:style-name="T469">­je. Ki</text:span><text:span text:style-name="T470">­taip sa</text:span><text:span text:style-name="T471">­kant, ta</text:span><text:span text:style-name="T472">­da vi</text:span><text:span text:style-name="T473">­są įsta</text:span><text:span text:style-name="T474">­ty</text:span><text:span text:style-name="T475">­mų pri</text:span><text:span text:style-name="T476">­ėmi</text:span><text:span text:style-name="T477">­mo pro</text:span><text:span text:style-name="T478">­ce</text:span><text:span text:style-name="T479">­so re</text:span><text:span text:style-name="T480">­gu</text:span><text:span text:style-name="T481">­lia</text:span><text:span text:style-name="T482">­vi</text:span><text:span text:style-name="T483">­mą ati</text:span><text:span text:style-name="T484">­duo</text:span><text:span text:style-name="T485">­si</text:span><text:span text:style-name="T486">­me Vy</text:span><text:span text:style-name="T487">­riau</text:span><text:span text:style-name="T488">­sy</text:span><text:span text:style-name="T489">­bei.<text:s/></text:span></text:p>
        <text:p text:style-name="P490">Ma­no pa­siū­ly­mas yra ga­nė­ti­nai su­ba­lan­suo­tas, kad jei­gu Vy­riau­sy­bė ne­pa­tei­kė nu­sta­ty­tu lai­ku iš­va­dos, ta­da pa­grin­di­nis ko­mi­te­tas ga­li leis­ti jai pra­tęs­ti ter­mi­ną, bet ko­mi­te­tas nu­sta­to ter­mi­ną. Ži­no­ma, ga­li ko­mi­te­tas pro­tin­gai pa­si­kon­sul­tuo­ti su Vy­riau­sy­be, kiek lai­ko reik­tų ir taip to­liau. Bet ko­mi­te­tas bū­tų įsta­ty­mo pri­ėmi­mo šei­mi­nin­kas, o ne Vy­riau­sy­bė. Ki­taip, jei Vy­riau­sy­bės iš­va­dos nė­ra, mes ne­ga­li­me svars­ty­ti, jei jos bu­vo pa­rei­ka­lau­ta.<text:s/></text:p>
        <text:p text:style-name="P491">Aš siū­lau pri­im­ti tik­rai ra­cio­na­lią pa­tai­są. Ji ne­ap­sun­kins la­bai stip­riai Vy­riau­sy­bės dėl iš­va­dos ir, man at­ro­do, kar­tu leis jaus­tis gar­bin­gai pa­čiam Sei­mui, jo ko­mi­te­tui, kaip pro­ce­so šei­mi­nin­kui.<text:s/></text:p>
        <text:p text:style-name="Roman"><text:span text:style-name="T492">PIRMININKĖ.</text:span><text:span text:style-name="T493"><text:s/>Dė</text:span><text:span text:style-name="T494">­ko</text:span><text:span text:style-name="T495">­ju. Ko</text:span><text:span text:style-name="T496">­mi</text:span><text:span text:style-name="T497">­te</text:span><text:span text:style-name="T498">­to ar</text:span><text:span text:style-name="T499">­gu</text:span><text:span text:style-name="T500">­men</text:span><text:span text:style-name="T501">­tai.</text:span></text:p>
        <text:p text:style-name="Roman"><text:span text:style-name="T502">A. NEKROŠIUS</text:span><text:span text:style-name="T503"><text:s/></text:span><text:span text:style-name="T504">(</text:span><text:span text:style-name="T505">LVŽSF</text:span><text:span text:style-name="T506">)</text:span><text:span text:style-name="T507">. Ko</text:span><text:span text:style-name="T508">­mi</text:span><text:span text:style-name="T509">­te</text:span><text:span text:style-name="T510">­to nuo</text:span><text:span text:style-name="T511">­mo</text:span><text:span text:style-name="T512">­nė – ne</text:span><text:span text:style-name="T513">­pri</text:span><text:span text:style-name="T514">­tar</text:span><text:span text:style-name="T515">­ti. O ar</text:span><text:span text:style-name="T516">­gu</text:span><text:span text:style-name="T517">­men</text:span><text:span text:style-name="T518">­tai: tei</text:span><text:span text:style-name="T519">­kia</text:span><text:span text:style-name="T520">­mas siū</text:span><text:span text:style-name="T521">­ly</text:span><text:span text:style-name="T522">­mas to</text:span><text:span text:style-name="T523">­bu</text:span><text:span text:style-name="T524">­lin</text:span><text:span text:style-name="T525">­ti pro</text:span><text:span text:style-name="T526">­jek</text:span><text:span text:style-name="T527">­to nuo</text:span><text:span text:style-name="T528">­sta</text:span><text:span text:style-name="T529">­tas ne</text:span><text:span text:style-name="T530">­de</text:span><text:span text:style-name="T531">­ra su pro</text:span><text:span text:style-name="T532">­jek</text:span><text:span text:style-name="T533">­to, ku</text:span><text:span text:style-name="T534">­riam jau yra pri</text:span><text:span text:style-name="T535">­ta</text:span><text:span text:style-name="T536">­ręs tiek Tei</text:span><text:span text:style-name="T537">­sės ir tei</text:span><text:span text:style-name="T538">­sėt</text:span><text:span text:style-name="T539">­var</text:span><text:span text:style-name="T540">­kos ko</text:span><text:span text:style-name="T541">­mi</text:span><text:span text:style-name="T542">­te</text:span><text:span text:style-name="T543">­tas, tiek pat ir Sei</text:span><text:span text:style-name="T544">­mas, tiks</text:span><text:span text:style-name="T545">­lais, ku</text:span><text:span text:style-name="T546">­rie jau bu</text:span><text:span text:style-name="T547">­vo nu</text:span><text:span text:style-name="T548">­ro</text:span><text:span text:style-name="T549">­dy</text:span><text:span text:style-name="T550">­ti.</text:span></text:p>
        <text:p text:style-name="Roman"><text:span text:style-name="T551">PIRMININKĖ.</text:span><text:span text:style-name="T552"><text:s/>Dė</text:span><text:span text:style-name="T553">­ko</text:span><text:span text:style-name="T554">­ju. E. Pu</text:span><text:span text:style-name="T555">­pi</text:span><text:span text:style-name="T556">­nis – mo</text:span><text:span text:style-name="T557">­ty</text:span><text:span text:style-name="T558">­vai už.</text:span></text:p>
        <text:p text:style-name="Roman"><text:span text:style-name="T559">E. PUPINIS</text:span><text:span text:style-name="T560"><text:s/></text:span><text:span text:style-name="T561">(</text:span><text:span text:style-name="T562">TS-LKDF</text:span><text:span text:style-name="T563">)</text:span><text:span text:style-name="T564">. Ačiū. Ger</text:span><text:span text:style-name="T565">­bia</text:span><text:span text:style-name="T566">­mi ko</text:span><text:span text:style-name="T567">­le</text:span><text:span text:style-name="T568">­gos, at</text:span><text:span text:style-name="T569">­virkš</text:span><text:span text:style-name="T570">­čiai – tei</text:span><text:span text:style-name="T571">­kė</text:span><text:span text:style-name="T572">­jo ir bu</text:span><text:span text:style-name="T573">­vo pa</text:span><text:span text:style-name="T574">­grin</text:span><text:span text:style-name="T575">­di</text:span><text:span text:style-name="T576">­nė min</text:span><text:span text:style-name="T577">­tis vis dėl</text:span><text:span text:style-name="T578">­to pa</text:span><text:span text:style-name="T579">­grei</text:span><text:span text:style-name="T580">­tin</text:span><text:span text:style-name="T581">­ti pro</text:span><text:span text:style-name="T582">­ce</text:span><text:span text:style-name="T583">­sus, kad Vy</text:span><text:span text:style-name="T584">­riau</text:span><text:span text:style-name="T585">­sy</text:span><text:span text:style-name="T586">­bė ne</text:span><text:span text:style-name="T587">­pa</text:span><text:span text:style-name="T588">­dė</text:span><text:span text:style-name="T589">­tų į stal</text:span><text:span text:style-name="T590">­čius įsta</text:span><text:span text:style-name="T591">­ty</text:span><text:span text:style-name="T592">­mų pro</text:span><text:span text:style-name="T593">­jek</text:span><text:span text:style-name="T594">­tų… ne</text:span><text:span text:style-name="T595">­pri</text:span><text:span text:style-name="T596">­imi</text:span><text:span text:style-name="T597">­nė</text:span><text:span text:style-name="T598">­tų spren</text:span><text:span text:style-name="T599">­di</text:span><text:span text:style-name="T600">­mo. Iš tik</text:span><text:span text:style-name="T601">­rų</text:span><text:span text:style-name="T602">­jų šis pa</text:span><text:span text:style-name="T603">­siū</text:span><text:span text:style-name="T604">­ly</text:span><text:span text:style-name="T605">­mas kaip tik ir pa</text:span><text:span text:style-name="T606">­da</text:span><text:span text:style-name="T607">­ro dar šiek tiek tvir</text:span><text:span text:style-name="T608">­tes</text:span><text:span text:style-name="T609">­nį reg</text:span><text:span text:style-name="T610">­la</text:span><text:span text:style-name="T611">­men</text:span><text:span text:style-name="T612">­ta</text:span><text:span text:style-name="T613">­vi</text:span><text:span text:style-name="T614">­mą, ne</text:span><text:span text:style-name="T615">­gu siū</text:span><text:span text:style-name="T616">­lo ko</text:span><text:span text:style-name="T617">­mi</text:span><text:span text:style-name="T618">­te</text:span><text:span text:style-name="T619">­tai, nes ko</text:span><text:span text:style-name="T620">­mi</text:span><text:span text:style-name="T621">­te</text:span><text:span text:style-name="T622">­tai siū</text:span><text:span text:style-name="T623">­lo su</text:span><text:span text:style-name="T624">­si</text:span><text:span text:style-name="T625">­ra</text:span><text:span text:style-name="T626">­ši</text:span><text:span text:style-name="T627">­nė</text:span><text:span text:style-name="T628">­ji</text:span><text:span text:style-name="T629">­mą, o ne pro</text:span><text:span text:style-name="T630">­ble</text:span><text:span text:style-name="T631">­mos spren</text:span><text:span text:style-name="T632">­di</text:span><text:span text:style-name="T633">­mą. Pa</text:span><text:span text:style-name="T634">­pras</text:span><text:span text:style-name="T635">­čiau</text:span><text:span text:style-name="T636">­siai vie</text:span><text:span text:style-name="T637">­ni ki</text:span><text:span text:style-name="T638">­tiems ra</text:span><text:span text:style-name="T639">­šy</text:span><text:span text:style-name="T640">­si</text:span><text:span text:style-name="T641">­me laiš</text:span><text:span text:style-name="T642">­kus, o ga</text:span><text:span text:style-name="T643">­lu</text:span><text:span text:style-name="T644">­ti</text:span><text:span text:style-name="T645">­nis va</text:span><text:span text:style-name="T646">­rian</text:span><text:span text:style-name="T647">­tas – liks tas pats, tik dau</text:span><text:span text:style-name="T648">­giau su</text:span><text:span text:style-name="T649">­ga</text:span><text:span text:style-name="T650">­din</text:span><text:span text:style-name="T651">­to po</text:span><text:span text:style-name="T652">­pie</text:span><text:span text:style-name="T653">­riaus.<text:s/></text:span></text:p>
        <text:p text:style-name="Roman"><text:span text:style-name="T654">Ma</text:span><text:span text:style-name="T655">­ny</text:span><text:span text:style-name="T656">­čiau, vis dėl</text:span><text:span text:style-name="T657">­to Vy</text:span><text:span text:style-name="T658">­riau</text:span><text:span text:style-name="T659">­sy</text:span><text:span text:style-name="T660">­bė tik</text:span><text:span text:style-name="T661">­rai pa</text:span><text:span text:style-name="T662">­jė</text:span><text:span text:style-name="T663">­gi per mė</text:span><text:span text:style-name="T664">­ne</text:span><text:span text:style-name="T665">­sį pri</text:span><text:span text:style-name="T666">­im</text:span><text:span text:style-name="T667">­ti tam tik</text:span><text:span text:style-name="T668">­rus spren</text:span><text:span text:style-name="T669">­di</text:span><text:span text:style-name="T670">­mus dėl įsta</text:span><text:span text:style-name="T671">­ty</text:span><text:span text:style-name="T672">­mų pro</text:span><text:span text:style-name="T673">­jek</text:span><text:span text:style-name="T674">­tų ir mes ga</text:span><text:span text:style-name="T675">­lė</text:span><text:span text:style-name="T676">­tu</text:span><text:span text:style-name="T677">­me grei</text:span><text:span text:style-name="T678">­čiau pri</text:span><text:span text:style-name="T679">­im</text:span><text:span text:style-name="T680">­ti įsta</text:span><text:span text:style-name="T681">­ty</text:span><text:span text:style-name="T682">­mus. Siū</text:span><text:span text:style-name="T683">­lau pri</text:span><text:span text:style-name="T684">­tar</text:span><text:span text:style-name="T685">­ti J. Raz</text:span><text:span text:style-name="T686">­mos pa</text:span><text:span text:style-name="T687">­siū</text:span><text:span text:style-name="T688">­ly</text:span><text:span text:style-name="T689">­mui ir tik</text:span><text:span text:style-name="T690">­rai at</text:span><text:span text:style-name="T691">­si</text:span><text:span text:style-name="T692">­sa</text:span><text:span text:style-name="T693">­ky</text:span><text:span text:style-name="T694">­ti su</text:span><text:span text:style-name="T695">­si</text:span><text:span text:style-name="T696">­ra</text:span><text:span text:style-name="T697">­ši</text:span><text:span text:style-name="T698">­nė</text:span><text:span text:style-name="T699">­ji</text:span><text:span text:style-name="T700">­mo, nes ga</text:span><text:span text:style-name="T701">­li bū</text:span><text:span text:style-name="T702">­ti taip, kad ko</text:span><text:span text:style-name="T703">­kia nors vals</text:span><text:span text:style-name="T704">­ty</text:span><text:span text:style-name="T705">­bės ins</text:span><text:span text:style-name="T706">­ti</text:span><text:span text:style-name="T707">­tu</text:span><text:span text:style-name="T708">­ci</text:span><text:span text:style-name="T709">­ja at</text:span><text:span text:style-name="T710">­siųs raš</text:span><text:span text:style-name="T711">­te</text:span><text:span text:style-name="T712">­lį, kad ati</text:span><text:span text:style-name="T713">­dė</text:span><text:span text:style-name="T714">­jo, nes<text:s/></text:span>svars­tė­me, ir tas raš­te­lis vi­są tą įsta­ty­mo pa­siū­ly­mą pa­neigs, nes pa­pras­čiau­siai at­sa­ky­mas bus duo­tas for­ma­liai, su­ga­din­tas po­pie­rius, o pro­ble­mų ne­iš­spręs. Siū­lau pri­tar­ti J. Raz­mos pa­siū­ly­mui.</text:p>
        <text:p text:style-name="Roman"><text:span text:style-name="T715">PIRMININKĖ.</text:span><text:s/>Dė­ko­ju. Ger­bia­mi ko­le­gos, bal­suo­ja­me dėl J. Raz­mos pa­siū­ly­mo.</text:p>
        <text:p text:style-name="Roman">Bal­sa­vo 85 Sei­mo na­riai: už – 59, prieš – 5, su­si­lai­kė 21. J. Raz­mos pa­siū­ly­mui pri­tar­ta.<text:s/></text:p>
        <text:soft-page-break/>
        <text:p text:style-name="Roman">Ir da­bar dėl vi­so straips­nio. Ger­bia­mi ko­le­gos, mo­ty­vai kar­tu su J. Raz­mos pa­siū­ly­mu. Mo­ty­vų nė­ra. Bal­suo­ja­me už 1 straips­nį. (<text:span text:style-name="T716">Bal</text:span><text:span text:style-name="T717">­sai sa</text:span><text:span text:style-name="T718">­lė</text:span><text:span text:style-name="T719">­je</text:span>) O čia vie­nas straips­nis ir yra, taip. Ko­le­gos, bal­suo­ja­me. Ka­dan­gi vie­nas straips­nis, už vi­są Sta­tu­to straips­nį ir vi­są šį pa­kei­ti­mą. Tai bū­tų Nr. XIIIP-3020(2). Bal­suo­ja­me už šį Sei­mo sta­tu­to pa­kei­ti­mą.</text:p>
        <text:p text:style-name="Roman">Bal­sa­vo 92 Sei­mo na­riai: už – 54, prieš – 18, su­si­lai­kė 20. Gai­la, ne­pri­tar­ta.<text:s/></text:p>
        <text:p text:style-name="Roman"/>
        <text:p text:style-name="Laikas">11.02 val.</text:p>
        <text:p text:style-name="Roman12">Bau­džia­mo­jo ko­dek­so 79 straips­nio pa­kei­ti­mo įsta­ty­mo pro­jek­tas Nr. XIIIP-3991(2) (<text:span text:style-name="T720">pri</text:span><text:span text:style-name="T721">­ėmi</text:span><text:span text:style-name="T722">­mas</text:span>)</text:p>
        <text:p text:style-name="Roman"/>
        <text:p text:style-name="Roman">Dar­bo­tvarkės 1-5 klau­si­mas – Bau­džia­mo­jo ko­dek­so 79 straips­nio pa­kei­ti­mo įsta­ty­mo pro­jek­tas. Pri­ėmi­mas. Ant­ro­ji re­dak­ci­ja. Kvie­čiu ko­mi­te­to pra­ne­šė­ją A. Ši­rins­kie­nę. Dėl Bau­džia­mo­jo ko­dek­so yra gau­tas… vie­nas straips­nis, pri­ėmi­mas bū­tų pa­straips­niui.</text:p>
        <text:p text:style-name="Roman">Dėl šio straips­nio yra A. Anu­šaus­ko pa­siū­ly­mas. A. Anu­šaus­kas. Su­ta­ria­me, kad ne­pra­šo­me 29, ir jū­sų pra­šo­me pa­teik­ti sa­vo pa­siū­ly­mą.</text:p>
        <text:p text:style-name="Roman"><text:span text:style-name="T723">A. ANUŠAUSKAS</text:span><text:span text:style-name="T724"><text:s/></text:span><text:span text:style-name="T725">(</text:span><text:span text:style-name="T726">TS-LKDF</text:span><text:span text:style-name="T727">)</text:span><text:span text:style-name="T728">.<text:s/></text:span>Ger­bia­mi ko­le­gos, iš tik­rų­jų aš tu­riu pa­sa­ky­ti, kad ne­per­re­gist­ra­vau pri­ėmi­mui šio siū­ly­mo. Bū­tų la­bai įdo­mu iš­girs­ti, kaip jis at­si­dū­rė, bet svars­ty­mo me­tu mes svars­tė­me, aš siū­liau tie­siog at­si­sa­ky­ti tos te­zės, ku­ri nu­ma­ty­ta įsta­ty­mo va­rian­te, kad žmo­nėms, ku­rie vyk­dė vals­ty­bės už­duo­tis, tik to­kiu at­ve­ju tai­ko­ma ma­lo­nė, at­si­sa­kant iš­anks­ti­nio vals­ty­bės pri­pa­ži­ni­mo, nes ne vi­sa­da ga­li bū­ti to­kių<text:s/>at­ve­jų, kad žmo­nės, kur nors Ru­si­jo­je su­lai­ky­ti, bū­ti­nai tu­ri bū­ti su­si­ję su vals­ty­bės už­duo­čių at­li­ki­mu.</text:p>
        <text:p text:style-name="Roman"><text:span text:style-name="T729">PIRMININKĖ.</text:span><text:s/>Dė­ko­ju. No­riu pa­klaus­ti ger­bia­mos ko­mi­te­to pir­mi­nin­kės. Kai ko­le­ga tei­kė, tai ko­mi­te­tas pa­siū­ly­mą svars­tė?</text:p>
        <text:p text:style-name="Roman"><text:span text:style-name="T730">A. ŠIRINSKIENĖ</text:span><text:span text:style-name="T731"><text:s/></text:span><text:span text:style-name="T732">(</text:span><text:span text:style-name="T733">LVŽSF</text:span><text:span text:style-name="T734">)</text:span><text:span text:style-name="T735">.</text:span><text:s/>Ko­mi­te­tas šį pa­siū­ly­mą svars­tė ir pa­siū­ly­mui ne­pri­ta­rė. Mes tie­siog ne­su­pra­to­me, ko­dėl ma­lo­nė tu­rė­tų bū­ti su­tei­kia­ma bet ku­riam nu­si­kal­tė­liui už­sie­nio vals­ty­bė­je, ku­rio Lie­tu­vos vals­ty­bė ne­ži­no vei­kus jos in­te­re­sais, nes tas nu­si­kal­tė­lis lo­giš­kai pa­ten­ka į pir­mą­ją šio straips­nio da­lį. Tai tie­siog po dis­ku­si­jų ko­mi­te­te tik trys ko­mi­te­to na­riai pri­ta­rė ir vi­sas li­kęs ko­mi­te­tas, pen­ki na­riai, su­si­lai­kė. Pa­siū­ly­mui ne­bu­vo pri­tar­ta.<text:s/></text:p>
        <text:p text:style-name="Roman"><text:span text:style-name="T736">PIRMININKĖ.</text:span><text:s/>Ar po­nas A. Anu­šaus­kas pra­šo bal­suo­ti dėl to? Bal­suo­ti ne­pra­šo. Dė­ko­ju. Ger­bia­mi ko­le­gos, mo­ty­vai dėl vi­so įsta­ty­mo pro­jek­to, vie­no straips­nio pa­kei­ti­mas. No­rin­čių kal­bė­ti nė­ra. Bal­suo­ja­me dėl Bau­džia­mo­jo… At­si­pra­šau, yra. L. Kas­čiū­nas. Dar kar­tą tai ro­do, kad mū­sų kom­piu­te­ri­nė sis­te­ma dir­ba la­bai<text:s/>­vė­luodama.</text:p>
        <text:p text:style-name="Roman"><text:span text:style-name="T737">L. KASČIŪNAS</text:span><text:s/><text:span text:style-name="T738">(</text:span><text:span text:style-name="T739">TS-LKDF</text:span><text:span text:style-name="T740">)</text:span>. Ger­bia­mi ko­le­gos, iš­ties tur­būt mū­sų vi­sų tiks­las šian­dien yra tas, kad mū­sų žmo­nės grįž­tų at­gal na­mo į sa­vo šei­mas, tu­ri­me pa­da­ry­ti vis­ką, kad taip at­si­tik­tų. Aš, aiš­ku, ar­gu­men­tuo­ju ir ra­gi­nu bal­suo­ti už, nes mes šia­me eta­pe ne­la­bai jau tu­ri­me ki­tą iš­ei­tį. Bet,<text:s/>ver­tin­da­mi vi­są ši­to įsta­ty­mo ge­ne­zę, mes pri­va­lo­me kai ką fik­suo­ti.<text:s/></text:p>
        <text:p text:style-name="Roman">Mie­lie­ji, to­kios ope­ra­ci­jos yra da­ro­mos ta­da, kai jau yra pa­reng­ta tam tei­si­nė ba­zė, ar­ba mai­nų ope­ra­ci­jos pa­da­ro­mos ir po to to­bu­li­na­ma tei­si­nė ba­zė, o ne­da­ro­ma taip, kaip mes da­ro­me šian­dien – pla­nuo­ja­me ope­ra­ci­ją, apie ją pra­de­da­me vie­šai kal­bė­ti ir po to pra­de­da­me to­bu­lin­ti tei­si­nę ba­zę. Tai nė­ra rim­tos, va­ka­rie­tiš­kos vals­ty­bės po­žy­mis. Mes pui­kiai ži­no­me, kad ir da­bar­ti­nio tei­si­nio re­gu­lia­vi­mo bū­tų už­te­kę įvyk­dy­ti tai, ką mes tu­ri­me pa­da­ry­ti. Taip, aš ra­gi­nu bal­suo­ti už, bet to­kias pa­mo­kas mes tu­ri­me iš­mok­ti ir to­kių klai­dų ne­be­kar­to­ti. Ačiū.</text:p>
        <text:p text:style-name="Roman"><text:span text:style-name="T741">PIRMININKĖ.</text:span><text:span text:style-name="T742"><text:s/>Dė</text:span><text:span text:style-name="T743">­ko</text:span><text:span text:style-name="T744">­ju. Mo</text:span><text:span text:style-name="T745">­ty</text:span><text:span text:style-name="T746">­vai prieš – A. Ar</text:span><text:span text:style-name="T747">­mo</text:span><text:span text:style-name="T748">­nai</text:span><text:span text:style-name="T749">­tė. Pra</text:span><text:span text:style-name="T750">­šau.</text:span></text:p>
        <text:p text:style-name="Roman"><text:span text:style-name="T751">A. ARMONAITĖ</text:span><text:span text:style-name="T752"><text:s/></text:span><text:span text:style-name="T753">(</text:span><text:span text:style-name="T754">MSNG</text:span><text:span text:style-name="T755">)</text:span><text:span text:style-name="T756">. Dė</text:span><text:span text:style-name="T757">­ko</text:span><text:span text:style-name="T758">­ju. Iš tik</text:span><text:span text:style-name="T759">­rų</text:span><text:span text:style-name="T760">­jų lai</text:span><text:span text:style-name="T761">­kas ši</text:span><text:span text:style-name="T762">­to įsta</text:span><text:span text:style-name="T763">­ty</text:span><text:span text:style-name="T764">­mo yra la</text:span><text:span text:style-name="T765">­bai blo</text:span><text:span text:style-name="T766">­gas ir la</text:span><text:span text:style-name="T767">­bai ne</text:span><text:span text:style-name="T768">­ap</text:span><text:span text:style-name="T769">­gal</text:span><text:span text:style-name="T770">­vo</text:span><text:span text:style-name="T771">­tas, sa</text:span><text:span text:style-name="T772">­ky</text:span><text:span text:style-name="T773">­čiau, ir ne</text:span><text:span text:style-name="T774">­at</text:span><text:span text:style-name="T775">­sa</text:span><text:span text:style-name="T776">­kin</text:span><text:span text:style-name="T777">­ga bu</text:span><text:span text:style-name="T778">­vo svars</text:span><text:span text:style-name="T779">­ty</text:span><text:span text:style-name="T780">­ti ši</text:span><text:span text:style-name="T781">­tą įsta</text:span><text:span text:style-name="T782">­ty</text:span><text:span text:style-name="T783">­mo pro</text:span><text:span text:style-name="T784">­jek</text:span><text:span text:style-name="T785">­tą. Vi</text:span><text:span text:style-name="T786">­siš</text:span><text:span text:style-name="T787">­kai tei</text:span><text:span text:style-name="T788">­sin</text:span><text:span text:style-name="T789">­ga yra pri</text:span><text:span text:style-name="T790">­pa</text:span><text:span text:style-name="T791">­žin</text:span><text:span text:style-name="T792">­ti, jog tai yra per</text:span><text:span text:style-name="T793">­tek</text:span><text:span text:style-name="T794">­li</text:span><text:span text:style-name="T795">­nis pa</text:span><text:span text:style-name="T796">­kei</text:span><text:span text:style-name="T797">­ti</text:span><text:span text:style-name="T798">­mas, nes ir da</text:span><text:span text:style-name="T799">­bar Pre</text:span><text:span text:style-name="T800">­zi</text:span><text:span text:style-name="T801">­den</text:span><text:span text:style-name="T802">­tas ga</text:span><text:span text:style-name="T803">­li ir tu</text:span><text:span text:style-name="T804">­ri tei</text:span><text:span text:style-name="T805">­sę su</text:span><text:span text:style-name="T806">­teik</text:span><text:span text:style-name="T807">­ti ma</text:span><text:span text:style-name="T808">­lo</text:span><text:span text:style-name="T809">­nę. Šis įsta</text:span><text:span text:style-name="T810">­ty</text:span><text:span text:style-name="T811">­mo pro</text:span><text:span text:style-name="T812">­jek</text:span><text:span text:style-name="T813">­tas, ne</text:span><text:span text:style-name="T814">­pri</text:span><text:span text:style-name="T815">­ta</text:span><text:span text:style-name="T816">­rus ger</text:span><text:span text:style-name="T817">­bia</text:span><text:span text:style-name="T818">­mo A. Anu</text:span><text:span text:style-name="T819">­šaus</text:span><text:span text:style-name="T820">­ko pa</text:span><text:span text:style-name="T821">­tai</text:span><text:span text:style-name="T822">­soms, taip pat im</text:span><text:span text:style-name="T823">­pli</text:span><text:span text:style-name="T824">­kuo</text:span><text:span text:style-name="T825">­ja, kad įsta</text:span><text:span text:style-name="T826">­ty</text:span><text:span text:style-name="T827">­mu pri</text:span><text:span text:style-name="T828">­pa</text:span><text:span text:style-name="T829">­žįs</text:span><text:span text:style-name="T830">­ta</text:span><text:span text:style-name="T831">­ma, jog grą</text:span><text:span text:style-name="T832">­ži</text:span><text:span text:style-name="T833">­na</text:span><text:span text:style-name="T834">­mi į Lie</text:span><text:span text:style-name="T835">­tu</text:span><text:span text:style-name="T836">­vą as</text:span><text:span text:style-name="T837">­me</text:span><text:span text:style-name="T838">­nys vei</text:span><text:span text:style-name="T839">­kia Lie</text:span><text:span text:style-name="T840">­tu</text:span><text:span text:style-name="T841">­vos Res</text:span><text:span text:style-name="T842">­pub</text:span><text:span text:style-name="T843">­li</text:span><text:span text:style-name="T844">­kos in</text:span><text:span text:style-name="T845">­te</text:span><text:span text:style-name="T846">­re</text:span><text:span text:style-name="T847">­sais. Tie</text:span><text:span text:style-name="T848">­są sa</text:span><text:span text:style-name="T849">­kant, ne</text:span><text:span text:style-name="T850">­ma</text:span><text:span text:style-name="T851">­nau, kad Va</text:span><text:span text:style-name="T852">­ka</text:span><text:span text:style-name="T853">­ruo</text:span><text:span text:style-name="T854">­se, ci</text:span><text:span text:style-name="T855">­vi</text:span><text:span text:style-name="T856">­li</text:span><text:span text:style-name="T857">­zuo</text:span><text:span text:style-name="T858">­to</text:span><text:span text:style-name="T859">­se vals</text:span><text:span text:style-name="T860">­ty</text:span><text:span text:style-name="T861">­bė</text:span><text:span text:style-name="T862">­se, yra kas nors pa</text:span><text:span text:style-name="T863">­na</text:span><text:span text:style-name="T864">­šaus į ši</text:span><text:span text:style-name="T865">­tą re</text:span><text:span text:style-name="T866">­gu</text:span><text:span text:style-name="T867">­lia</text:span><text:span text:style-name="T868">­vi</text:span><text:span text:style-name="T869">­mą, dėl to aš ne</text:span><text:span text:style-name="T870">­pa</text:span><text:span text:style-name="T871">­lai</text:span><text:span text:style-name="T872">­ky</text:span><text:span text:style-name="T873">­siu.</text:span></text:p>
        <text:soft-page-break/>
        <text:p text:style-name="P874"><text:span text:style-name="T875">PIRMININKĖ.</text:span><text:span text:style-name="T876"><text:s/>Dė</text:span><text:span text:style-name="T877">­ko</text:span><text:span text:style-name="T878">­ju. A. Ši</text:span><text:span text:style-name="T879">­rins</text:span><text:span text:style-name="T880">­kie</text:span><text:span text:style-name="T881">­nė – mo</text:span><text:span text:style-name="T882">­ty</text:span><text:span text:style-name="T883">­vai už.</text:span></text:p>
        <text:p text:style-name="P884"><text:span text:style-name="T885">A. ŠIRINSKIENĖ</text:span><text:span text:style-name="T886"><text:s/></text:span><text:span text:style-name="T887">(</text:span><text:span text:style-name="T888">LVŽSF</text:span><text:span text:style-name="T889">)</text:span><text:span text:style-name="T890">. Tie</text:span><text:span text:style-name="T891">­są sa</text:span><text:span text:style-name="T892">­kant, yra la</text:span><text:span text:style-name="T893">­bai skau</text:span><text:span text:style-name="T894">­du klau</text:span><text:span text:style-name="T895">­sy</text:span><text:span text:style-name="T896">­tis, kai yra kal</text:span><text:span text:style-name="T897">­ba</text:span><text:span text:style-name="T898">­ma apie mū</text:span><text:span text:style-name="T899">­sų pi</text:span><text:span text:style-name="T900">­lie</text:span><text:span text:style-name="T901">­čių, dir</text:span><text:span text:style-name="T902">­bu</text:span><text:span text:style-name="T903">­sių Lie</text:span><text:span text:style-name="T904">­tu</text:span><text:span text:style-name="T905">­vos nau</text:span><text:span text:style-name="T906">­dai už</text:span><text:span text:style-name="T907">­sie</text:span><text:span text:style-name="T908">­ny</text:span><text:span text:style-name="T909">­je, grį</text:span><text:span text:style-name="T910">­ži</text:span><text:span text:style-name="T911">­mą ir sa</text:span><text:span text:style-name="T912">­ko</text:span><text:span text:style-name="T913">­ma, kad aš ne</text:span><text:span text:style-name="T914">­pa</text:span><text:span text:style-name="T915">­lai</text:span><text:span text:style-name="T916">­ky</text:span><text:span text:style-name="T917">­siu. Taip, lais</text:span><text:span text:style-name="T918">­vas man</text:span><text:span text:style-name="T919">­da</text:span><text:span text:style-name="T920">­tas, bet ma</text:span><text:span text:style-name="T921">­nau, kad tas mo</text:span><text:span text:style-name="T922">­men</text:span><text:span text:style-name="T923">­tas pri</text:span><text:span text:style-name="T924">­im</text:span><text:span text:style-name="T925">­ti to</text:span><text:span text:style-name="T926">­kius tei</text:span><text:span text:style-name="T927">­sės ak</text:span><text:span text:style-name="T928">­tus yra ge</text:span><text:span text:style-name="T929">­ras vi</text:span><text:span text:style-name="T930">­sa</text:span><text:span text:style-name="T931">­da, ne</text:span><text:span text:style-name="T932">­pri</text:span><text:span text:style-name="T933">­klau</text:span><text:span text:style-name="T934">­so</text:span><text:span text:style-name="T935">­mai nuo to, ką ma</text:span><text:span text:style-name="T936">­no gal</text:span><text:span text:style-name="T937">­būt kar</text:span><text:span text:style-name="T938">­tais opo</text:span><text:span text:style-name="T939">­zi</text:span><text:span text:style-name="T940">­ci</text:span><text:span text:style-name="T941">­ja ne vi</text:span><text:span text:style-name="T942">­sai su</text:span><text:span text:style-name="T943">­pras</text:span><text:span text:style-name="T944">­da</text:span><text:span text:style-name="T945">­ma, kaip tie vy</text:span><text:span text:style-name="T946">­rai, ku</text:span><text:span text:style-name="T947">­rie yra su</text:span><text:span text:style-name="T948">­im</text:span><text:span text:style-name="T949">­ti ir įka</text:span><text:span text:style-name="T950">­lin</text:span><text:span text:style-name="T951">­ti, grei</text:span><text:span text:style-name="T952">­čiau</text:span><text:span text:style-name="T953">­siai jau</text:span><text:span text:style-name="T954">­čia</text:span><text:span text:style-name="T955">­si ar jų šei</text:span><text:span text:style-name="T956">­mos jau</text:span><text:span text:style-name="T957">­čia</text:span><text:span text:style-name="T958">­si to</text:span><text:span text:style-name="T959">­kius bal</text:span><text:span text:style-name="T960">­sus gir</text:span><text:span text:style-name="T961">­dė</text:span><text:span text:style-name="T962">­da</text:span><text:span text:style-name="T963">­mos. Tik</text:span><text:span text:style-name="T964">­rai ra</text:span><text:span text:style-name="T965">­gin</text:span><text:span text:style-name="T966">­čiau ko</text:span><text:span text:style-name="T967">­le</text:span><text:span text:style-name="T968">­gas pri</text:span><text:span text:style-name="T969">­tar</text:span><text:span text:style-name="T970">­ti. Ma</text:span><text:span text:style-name="T971">­nau, kad pro</text:span><text:span text:style-name="T972">­jek</text:span><text:span text:style-name="T973">­tas yra lai</text:span><text:span text:style-name="T974">­ku</text:span><text:span text:style-name="T975">,</text:span><text:span text:style-name="T976"><text:s/>ir, be abe</text:span><text:span text:style-name="T977">­jo, mes tų žmo</text:span><text:span text:style-name="T978">­nių, ku</text:span><text:span text:style-name="T979">­rie dir</text:span><text:span text:style-name="T980">­bo Lie</text:span><text:span text:style-name="T981">­tu</text:span><text:span text:style-name="T982">­vai, Lie</text:span><text:span text:style-name="T983">­tu</text:span><text:span text:style-name="T984">­vo</text:span><text:span text:style-name="T985">­je su</text:span><text:span text:style-name="T986">­grįž</text:span><text:span text:style-name="T987">­tan</text:span><text:span text:style-name="T988">­čių vi</text:span><text:span text:style-name="T989">­są</text:span><text:span text:style-name="T990">­laik lau</text:span><text:span text:style-name="T991">­kia</text:span><text:span text:style-name="T992">­me.</text:span></text:p>
        <text:p text:style-name="Roman"><text:span text:style-name="T993">PIRMININKĖ.</text:span><text:span text:style-name="T994"><text:s/>P. Gra</text:span><text:span text:style-name="T995">­žu</text:span><text:span text:style-name="T996">­lis – mo</text:span><text:span text:style-name="T997">­ty</text:span><text:span text:style-name="T998">­vai prieš.</text:span></text:p>
        <text:p text:style-name="Roman"><text:span text:style-name="T999">P. GRAŽULIS</text:span><text:span text:style-name="T1000"><text:s/></text:span><text:span text:style-name="T1001">(</text:span><text:span text:style-name="T1002">MSNG</text:span><text:span text:style-name="T1003">)</text:span><text:span text:style-name="T1004">. Ger</text:span><text:span text:style-name="T1005">­bia</text:span><text:span text:style-name="T1006">­mi Sei</text:span><text:span text:style-name="T1007">­mo na</text:span><text:span text:style-name="T1008">­riai, aš no</text:span><text:span text:style-name="T1009">­riu už</text:span><text:span text:style-name="T1010">­duo</text:span><text:span text:style-name="T1011">­ti to</text:span><text:span text:style-name="T1012">­kį re</text:span><text:span text:style-name="T1013">­to</text:span><text:span text:style-name="T1014">­ri</text:span><text:span text:style-name="T1015">­nį klau</text:span><text:span text:style-name="T1016">­si</text:span><text:span text:style-name="T1017">­mą: jei</text:span><text:span text:style-name="T1018">­gu bū</text:span><text:span text:style-name="T1019">­tų Pre</text:span><text:span text:style-name="T1020">­zi</text:span><text:span text:style-name="T1021">­den</text:span><text:span text:style-name="T1022">­tė D. Gry</text:span><text:span text:style-name="T1023">­baus</text:span><text:span text:style-name="T1024">­kai</text:span><text:span text:style-name="T1025">­tė, ar toks įsta</text:span><text:span text:style-name="T1026">­ty</text:span><text:span text:style-name="T1027">­mas bū</text:span><text:span text:style-name="T1028">­tų šian</text:span><text:span text:style-name="T1029">­dien Sei</text:span><text:span text:style-name="T1030">­me svars</text:span><text:span text:style-name="T1031">­to</text:span><text:span text:style-name="T1032">­mas, ar ne? Ma</text:span><text:span text:style-name="T1033">­nau, kad ne.<text:s/></text:span></text:p>
        <text:p text:style-name="Roman"><text:span text:style-name="T1034">PIRMININKĖ.</text:span><text:span text:style-name="T1035"><text:s/>Trum</text:span><text:span text:style-name="T1036">­pa re</text:span><text:span text:style-name="T1037">­pli</text:span><text:span text:style-name="T1038">­ka, trum</text:span><text:span text:style-name="T1039">­pas mo</text:span><text:span text:style-name="T1040">­ty</text:span><text:span text:style-name="T1041">­vas.</text:span></text:p>
        <text:p text:style-name="P1042">A. Ne­kro­šius – mo­ty­vai už.</text:p>
        <text:p text:style-name="Roman"><text:span text:style-name="T1043">A. NEKROŠIUS</text:span><text:span text:style-name="T1044"><text:s/></text:span><text:span text:style-name="T1045">(</text:span><text:span text:style-name="T1046">LVŽSF</text:span><text:span text:style-name="T1047">)</text:span><text:span text:style-name="T1048">. Dė</text:span><text:span text:style-name="T1049">­ko</text:span><text:span text:style-name="T1050">­ju, pir</text:span><text:span text:style-name="T1051">­mi</text:span><text:span text:style-name="T1052">­nin</text:span><text:span text:style-name="T1053">­ke. Ger</text:span><text:span text:style-name="T1054">­bia</text:span><text:span text:style-name="T1055">­mi ko</text:span><text:span text:style-name="T1056">­le</text:span><text:span text:style-name="T1057">­gos, iš es</text:span><text:span text:style-name="T1058">­mės vals</text:span><text:span text:style-name="T1059">­ty</text:span><text:span text:style-name="T1060">­bės pa</text:span><text:span text:style-name="T1061">­rei</text:span><text:span text:style-name="T1062">­ga yra už</text:span><text:span text:style-name="T1063">­tik</text:span><text:span text:style-name="T1064">­rin</text:span><text:span text:style-name="T1065">­ti, kad mū</text:span><text:span text:style-name="T1066">­sų žmo</text:span><text:span text:style-name="T1067">­nės grįž</text:span><text:span text:style-name="T1068">­tų į mū</text:span><text:span text:style-name="T1069">­sų ša</text:span><text:span text:style-name="T1070">­lį. Jei</text:span><text:span text:style-name="T1071">­gu jie yra ki</text:span><text:span text:style-name="T1072">­to</text:span><text:span text:style-name="T1073">­je ša</text:span><text:span text:style-name="T1074">­ly</text:span><text:span text:style-name="T1075">­je nu</text:span><text:span text:style-name="T1076">­teis</text:span><text:span text:style-name="T1077">­ti už tam tik</text:span><text:span text:style-name="T1078">­rą veik</text:span><text:span text:style-name="T1079">­lą, ku</text:span><text:span text:style-name="T1080">­ri bu</text:span><text:span text:style-name="T1081">­vo mū</text:span><text:span text:style-name="T1082">­sų ša</text:span><text:span text:style-name="T1083">­liai nau</text:span><text:span text:style-name="T1084">­din</text:span><text:span text:style-name="T1085">­ga, ma</text:span><text:span text:style-name="T1086">­nau, kad mū</text:span><text:span text:style-name="T1087">­sų vi</text:span><text:span text:style-name="T1088">­sų pa</text:span><text:span text:style-name="T1089">­rei</text:span><text:span text:style-name="T1090">­ga, kad tiems žmo</text:span><text:span text:style-name="T1091">­nėms pa</text:span><text:span text:style-name="T1092">­dė</text:span><text:span text:style-name="T1093">­tu</text:span><text:span text:style-name="T1094">­me, kad jie su</text:span><text:span text:style-name="T1095">­grįž</text:span><text:span text:style-name="T1096">­tų. Man iš es</text:span><text:span text:style-name="T1097">­mės tik vie</text:span><text:span text:style-name="T1098">­nas A. Ar</text:span><text:span text:style-name="T1099">­mo</text:span><text:span text:style-name="T1100">­nai</text:span><text:span text:style-name="T1101">­tės sa</text:span><text:span text:style-name="T1102">­ky</text:span><text:span text:style-name="T1103">­tas ar</text:span><text:span text:style-name="T1104">­gu</text:span><text:span text:style-name="T1105">­men</text:span><text:span text:style-name="T1106">­tas už</text:span><text:span text:style-name="T1107">­stri</text:span><text:span text:style-name="T1108">­go, kad ne</text:span><text:span text:style-name="T1109">­va bū</text:span><text:span text:style-name="T1110">­tų pa</text:span><text:span text:style-name="T1111">­vie</text:span><text:span text:style-name="T1112">­ši</text:span><text:span text:style-name="T1113">­na</text:span><text:span text:style-name="T1114">­ma in</text:span><text:span text:style-name="T1115">­for</text:span><text:span text:style-name="T1116">­ma</text:span><text:span text:style-name="T1117">­ci</text:span><text:span text:style-name="T1118">­ja, pa</text:span><text:span text:style-name="T1119">­var</text:span><text:span text:style-name="T1120">­dės ir pa</text:span><text:span text:style-name="T1121">­na</text:span><text:span text:style-name="T1122">­šiai, bet iš es</text:span><text:span text:style-name="T1123">­mės kal</text:span><text:span text:style-name="T1124">­ba</text:span><text:span text:style-name="T1125">­ma apie keis</text:span><text:span text:style-name="T1126">­tą da</text:span><text:span text:style-name="T1127">­ly</text:span><text:span text:style-name="T1128">­ką. Iš es</text:span><text:span text:style-name="T1129">­mės, jei</text:span><text:span text:style-name="T1130">­gu už</text:span><text:span text:style-name="T1131">­sie</text:span><text:span text:style-name="T1132">­nio ša</text:span><text:span text:style-name="T1133">­ly</text:span><text:span text:style-name="T1134">­je žmo</text:span><text:span text:style-name="T1135">­gus nu</text:span><text:span text:style-name="T1136">­tei</text:span><text:span text:style-name="T1137">­sia</text:span><text:span text:style-name="T1138">­mas, tai au</text:span><text:span text:style-name="T1139">­to</text:span><text:span text:style-name="T1140">­ma</text:span><text:span text:style-name="T1141">­tiš</text:span><text:span text:style-name="T1142">­kai ži</text:span><text:span text:style-name="T1143">­no</text:span><text:span text:style-name="T1144">­ma ir var</text:span><text:span text:style-name="T1145">­das, ir pa</text:span><text:span text:style-name="T1146">­var</text:span><text:span text:style-name="T1147">­dė, ir už ką yra nu</text:span><text:span text:style-name="T1148">­teis</text:span><text:span text:style-name="T1149">­tas. Aš ma</text:span><text:span text:style-name="T1150">­nau, tai nė</text:span><text:span text:style-name="T1151">­ra prie</text:span><text:span text:style-name="T1152">­žas</text:span><text:span text:style-name="T1153">­tis ne</text:span><text:span text:style-name="T1154">­pa</text:span><text:span text:style-name="T1155">­lai</text:span><text:span text:style-name="T1156">­ky</text:span><text:span text:style-name="T1157">­ti šio pro</text:span><text:span text:style-name="T1158">­jek</text:span><text:span text:style-name="T1159">­to.<text:s/></text:span></text:p>
        <text:p text:style-name="P1160">Ger­bia­mi ko­le­gos, kvie­čiu pa­lai­ky­ti.</text:p>
        <text:p text:style-name="Roman"><text:span text:style-name="T1161">PIRMININKĖ.</text:span><text:span text:style-name="T1162"><text:s/>Dė</text:span><text:span text:style-name="T1163">­ko</text:span><text:span text:style-name="T1164">­ju. M. Pui</text:span><text:span text:style-name="T1165">­do</text:span><text:span text:style-name="T1166">­kas – mo</text:span><text:span text:style-name="T1167">­ty</text:span><text:span text:style-name="T1168">­vai prieš.</text:span></text:p>
        <text:p text:style-name="Roman"><text:span text:style-name="T1169">M. PUIDOKAS</text:span><text:span text:style-name="T1170"><text:s/></text:span><text:span text:style-name="T1171">(</text:span><text:span text:style-name="T1172">MSNG</text:span><text:span text:style-name="T1173">)</text:span><text:span text:style-name="T1174">. Ger</text:span><text:span text:style-name="T1175">­bia</text:span><text:span text:style-name="T1176">­mi ko</text:span><text:span text:style-name="T1177">­le</text:span><text:span text:style-name="T1178">­gos, iš tie</text:span><text:span text:style-name="T1179">­sų esu gi</text:span><text:span text:style-name="T1180">­liai įsi</text:span><text:span text:style-name="T1181">­ti</text:span><text:span text:style-name="T1182">­ki</text:span><text:span text:style-name="T1183">­nęs, kad tu</text:span><text:span text:style-name="T1184">­ri</text:span><text:span text:style-name="T1185">­me pa</text:span><text:span text:style-name="T1186">­si</text:span><text:span text:style-name="T1187">­ti</text:span><text:span text:style-name="T1188">­kė</text:span><text:span text:style-name="T1189">­ti mū</text:span><text:span text:style-name="T1190">­sų vals</text:span><text:span text:style-name="T1191">­ty</text:span><text:span text:style-name="T1192">­bės kon</text:span><text:span text:style-name="T1193">­sti</text:span><text:span text:style-name="T1194">­tu</text:span><text:span text:style-name="T1195">­ci</text:span><text:span text:style-name="T1196">­ne san</text:span><text:span text:style-name="T1197">­da</text:span><text:span text:style-name="T1198">­ra, pri</text:span><text:span text:style-name="T1199">­va</text:span><text:span text:style-name="T1200">­lo</text:span><text:span text:style-name="T1201">­me pa</text:span><text:span text:style-name="T1202">­si</text:span><text:span text:style-name="T1203">­ti</text:span><text:span text:style-name="T1204">­kė</text:span><text:span text:style-name="T1205">­ti mū</text:span><text:span text:style-name="T1206">­sų Pre</text:span><text:span text:style-name="T1207">­zi</text:span><text:span text:style-name="T1208">­den</text:span><text:span text:style-name="T1209">­to ins</text:span><text:span text:style-name="T1210">­ti</text:span><text:span text:style-name="T1211">­tu</text:span><text:span text:style-name="T1212">­ci</text:span><text:span text:style-name="T1213">­ja. Aš iš tie</text:span><text:span text:style-name="T1214">­sų pa</text:span><text:span text:style-name="T1215">­si</text:span><text:span text:style-name="T1216">­ti</text:span><text:span text:style-name="T1217">­kiu Pre</text:span><text:span text:style-name="T1218">­zi</text:span><text:span text:style-name="T1219">­den</text:span><text:span text:style-name="T1220">­tu G. Nau</text:span><text:span text:style-name="T1221">­sė</text:span><text:span text:style-name="T1222">­da ir ma</text:span><text:span text:style-name="T1223">­nau, kad bū</text:span><text:span text:style-name="T1224">­tent ma</text:span><text:span text:style-name="T1225">­lo</text:span><text:span text:style-name="T1226">­nės su</text:span><text:span text:style-name="T1227">­tei</text:span><text:span text:style-name="T1228">­ki</text:span><text:span text:style-name="T1229">­mo pre</text:span><text:span text:style-name="T1230">­ro</text:span><text:span text:style-name="T1231">­ga</text:span><text:span text:style-name="T1232">­ty</text:span><text:span text:style-name="T1233">­va yra pri</text:span><text:span text:style-name="T1234">­ski</text:span><text:span text:style-name="T1235">­ria</text:span><text:span text:style-name="T1236">­ma Pre</text:span><text:span text:style-name="T1237">­zi</text:span><text:span text:style-name="T1238">­den</text:span><text:span text:style-name="T1239">­to ins</text:span><text:span text:style-name="T1240">­ti</text:span><text:span text:style-name="T1241">­tu</text:span><text:span text:style-name="T1242">­ci</text:span><text:span text:style-name="T1243">­jai. Šiuo at</text:span><text:span text:style-name="T1244">­ve</text:span><text:span text:style-name="T1245">­ju bal</text:span><text:span text:style-name="T1246">­suo</text:span><text:span text:style-name="T1247">­da</text:span><text:span text:style-name="T1248">­mi ki</text:span><text:span text:style-name="T1249">­taip mes siau</text:span><text:span text:style-name="T1250">­rin</text:span><text:span text:style-name="T1251">­tu</text:span><text:span text:style-name="T1252">­me Pre</text:span><text:span text:style-name="T1253">­zi</text:span><text:span text:style-name="T1254">­den</text:span><text:span text:style-name="T1255">­to ga</text:span><text:span text:style-name="T1256">­lias. Aš tik</text:span><text:span text:style-name="T1257">­rai ne</text:span><text:span text:style-name="T1258">­ma</text:span><text:span text:style-name="T1259">­tau jo</text:span><text:span text:style-name="T1260">­kios pras</text:span><text:span text:style-name="T1261">­mės,<text:s/></text:span>kad tą bū­ti­na bū­tų da­ry­ti. Tai­gi kvie­čiu šiuo at­ve­ju tik­rai su­si­lai­ky­ti ar bal­suo­ti prieš, kad ne­bū­tų da­ro­mi to­kie pa­kei­ti­mai.</text:p>
        <text:p text:style-name="Roman"><text:span text:style-name="T1262">PIRMININKĖ.</text:span><text:span text:style-name="T1263"><text:s/></text:span>Dė­ko­ju. Mo­ty­vai už – P. Urb­šys.<text:s/></text:p>
        <text:p text:style-name="Roman"><text:span text:style-name="T1264">P. URBŠYS</text:span><text:span text:style-name="T1265"><text:s/></text:span><text:span text:style-name="T1266">(</text:span><text:span text:style-name="T1267">MSNG</text:span><text:span text:style-name="T1268">)</text:span><text:span text:style-name="T1269">.<text:s/></text:span>Ger­bia­mie­ji, tik­rai ži­no­me, kad mū­sų vals­ty­bės at­žvil­giu at­lie­ka­mi žval­gy­bi­niai veiks­mai, ir kad mes ga­lė­tu­me ap­sau­go­ti sa­vo na­cio­na­li­nius in­te­re­sus, mes ima­mės ati­tin­ka­mų prie­mo­nių, ir tą vyk­do kon­kre­tūs žmo­nės. Su­ti­ki­me, kad tie žmo­nės tik­rai daug kuo ri­zi­kuo­ja. Ir taip at­si­tin­ka gy­ve­ni­me, kad įvyks­ta ne­sėk­mių.<text:s/></text:p>
        <text:p text:style-name="Roman">Ši­ta nuo­sta­ta vie­naip ar ki­taip pa­di­din­tų mo­ty­va­ci­ją ir pa­ro­dy­tų žen­klą, kad vals­ty­bė ne­pa­lie­ka sa­vo pi­lie­čių ir nenu­si­plau­na ran­kų. Man at­ro­do, tai tik su­stip­rin­tų mū­sų tam tik­ras nuo­sta­tas. Tai yra, tarp kit­ko, įtvir­tin­ta ir ki­to­se už­sie­nio vals­ty­bė­se, mes čia ne­iš­kren­ta­me iš ben­dro kon­teks­to. Bet jei­gu mes gal­vo­ja­me, kad ga­li­me ki­to­mis prie­mo­nė­mis ap­si­gin­ti nuo mums prie­šiš­kų vals­ty­bių, tai mes la­bai klys­ta­me.<text:s/></text:p>
        <text:p text:style-name="Roman">Ši­tas įsta­ty­mas iš tik­rų­jų su­stip­ri­na mū­sų vals­ty­bės vei­ki­mą ir su­stip­ri­na bū­tent vals­ty­bės po­žiū­rį į tuos žmo­nes, ku­rie ri­zi­kuo­ja sa­vo gy­vy­be ir sa­vo at­ei­ti­mi dirb­da­mi la­bai su­dė­tin­go­mis są­ly­go­mis ki­tur.<text:s/></text:p>
        <text:p text:style-name="Roman"><text:span text:style-name="T1270">PIRMININKĖ.</text:span><text:span text:style-name="T1271"><text:s/></text:span>V. Ba­kas – mo­ty­vai prieš.</text:p>
        <text:p text:style-name="Roman"><text:span text:style-name="T1272">V. BAKAS</text:span><text:s/><text:span text:style-name="T1273">(</text:span><text:span text:style-name="T1274">MSNG</text:span><text:span text:style-name="T1275">)</text:span>. Ačiū, ger­bia­ma pir­mi­nin­ke. Šiaip la­bai svar­bus klau­si­mas, ku­rį mes čia spren­džia­me, ne­abe­jo­ti­nai, ir žmo­nės tu­ri grįž­ti na­mo. Aš tik tų, ku­rie su­si­rū­pi­nę da­bar<text:s/><text:span text:style-name="T1276">vals</text:span><text:span text:style-name="T1277">­tie</text:span><text:span text:style-name="T1278">­čiuo</text:span><text:span text:style-name="T1279">­se</text:span>, įvai­rios ši­rins­kie­nės, no­riu pa­klaus­ti, o ką gi jūs da­rė­te dve­jus su pu­se me­tų, kai tų žmo­nių ar­ti­mie­ji ra­šė pa­gal­bos pra­šy­mus į įvai­rias ins­ti­tu­ci­jas, Tei­sin­gu­mo mi­nis­te­ri­ją, ko­mi­te­tus? Ką nors vie­nas iš jū­sų pa­da­rė­te?<text:s/></text:p>
        <text:p text:style-name="Roman">Ma­ne la­biau­siai liū­di­na tas me­las ir ci­niz­mas, kad iš žmo­nių ne­lai­mių yra da­ro­ma po­li­ti­ka, to­kia kaip šian­dien, kai iš ser­gan­čių žmo­nių da­ro­ma po­li­ti­ka, iš tų, ku­rie tar­nau­ja vals­ty­<text:soft-page-break/>bei. Mes tu­ri­me pa­vyz­dį, kaip ši­ta dau­gu­ma vals­tie­čių el­gia­si su žmo­nė­mis, kai iš tik­rų­jų rei­kia pa­gal­bos. Yra Aly­taus ug­nia­ge­sių pa­vyz­dys, kai jie pli­ko­mis ran­ko­mis ėjo ir ge­si­no. Žmo­nės jiems ne­šė, ne val­džia. Kai kal­ba­me apie biu­dže­tą, bent jau re­spi­ratoriais ap­rū­pin­ti, prie­mo­nė­mis, val­dan­čio­ji dau­gu­ma at­me­ta.<text:s/></text:p>
        <text:p text:style-name="Roman">Aš no­riu pa­sa­ky­ti, kad, po­nia Ši­rins­kie­ne, jūs esa­te me­la­gė. Jūs ir jū­sų ben­dra­žy­giai nie­ko ne­pa­da­rė­te per dve­jus su pu­se me­tų, kad tie žmo­nės grįž­tų na­mo.<text:s/></text:p>
        <text:p text:style-name="Roman"><text:span text:style-name="T1280">PIRMININKĖ.</text:span><text:span text:style-name="T1281"><text:s/></text:span>Mo­ty­vai iš­sa­ky­ti su epi­te­tais ar be jų, bet da­bar bal­suo­ja­me dėl Bau­džia­mo­jo ko­dek­so 79 straips­nio pa­kei­ti­mo įsta­ty­mo pro­jek­to. Pra­šo­me, ger­bia­mie­ji ko­le­gos.<text:s/></text:p>
        <text:p text:style-name="Roman"/>
        <text:p text:style-name="Priemimas">Šio įsta­ty­mo pri­ėmi­mas</text:p>
        <text:p text:style-name="Roman"/>
        <text:p text:style-name="Roman">Bal­sa­vo 86 Sei­mo na­riai: už – 76, prieš – 2, su­si­lai­kė 8. Įsta­ty­mas (pro­jek­tas Nr. XIIIP-3991(2) pri­im­tas. (<text:span text:style-name="T1282">Gon</text:span><text:span text:style-name="T1283">­gas</text:span>)<text:s/></text:p>
        <text:p text:style-name="Roman"/>
        <text:p text:style-name="Laikas">11.13 val.</text:p>
        <text:p text:style-name="Roman12"><text:span text:style-name="T1284">Var</text:span><text:span text:style-name="T1285">­to</text:span><text:span text:style-name="T1286">­to</text:span><text:span text:style-name="T1287">­jų tei</text:span><text:span text:style-name="T1288">­sių ap</text:span><text:span text:style-name="T1289">­sau</text:span><text:span text:style-name="T1290">­gos įsta</text:span><text:span text:style-name="T1291">­ty</text:span><text:span text:style-name="T1292">­mo Nr. I-657 2, 12, 29</text:span><text:span text:style-name="T1293">4</text:span><text:span text:style-name="T1294">, 40 straips</text:span><text:span text:style-name="T1295">­nių, prie</text:span><text:span text:style-name="T1296">­do pa</text:span><text:span text:style-name="T1297">­kei</text:span><text:span text:style-name="T1298">­ti</text:span><text:span text:style-name="T1299">­mo</text:span><text:s/>ir Įsta­ty­mo pa­pil­dy­mo 44<text:span text:style-name="T1300">1</text:span><text:s/>straips­niu ir de­šim­tuo­ju skir­sniu įsta­ty­mo pro­jek­tas Nr. XIIIP-3803(2)ES, Re­kla­mos įsta­ty­mo Nr. VIII-1871 1 straips­nio ir prie­do pa­kei­ti­mo įsta­ty­mo pro­jek­tas Nr. XIIIP-3804(2)ES, Elek­tro­ni­nių ry­šių įsta­ty­mo Nr. IX-2135 12, 74 straips­nių ir 2 prie­do pa­kei­ti­mo įsta­ty­mo pro­jek­tas Nr. XIIIP-3805(2)ES, Lie­tu­vos ban­ko įsta­ty­mo Nr. I-678 42 straips­nio ir 3 prie­do pa­kei­ti­mo įsta­ty­mo pro­jek­tas Nr. XIIIP-3806(2)ES,<text:span text:style-name="T1301"><text:s/>In</text:span><text:span text:style-name="T1302">­for</text:span><text:span text:style-name="T1303">­ma</text:span><text:span text:style-name="T1304">­ci</text:span><text:span text:style-name="T1305">­nės vi</text:span><text:span text:style-name="T1306">­suo</text:span><text:span text:style-name="T1307">­me</text:span><text:span text:style-name="T1308">­nės pa</text:span><text:span text:style-name="T1309">­slau</text:span><text:span text:style-name="T1310">­gų įsta</text:span><text:span text:style-name="T1311">­ty</text:span><text:span text:style-name="T1312">­mo Nr. X-614 20 straips</text:span><text:span text:style-name="T1313">­nio<text:s/></text:span>ir prie­do pa­kei­ti­mo įsta­ty­mo pro­jek­tas Nr. XIIIP-3807(2)ES, Vi­suo­me­nės in­for­ma­vi­mo<text:s/><text:span text:style-name="T1314">įsta</text:span><text:span text:style-name="T1315">­ty</text:span><text:span text:style-name="T1316">­mo Nr. X-1418 48 straips</text:span><text:span text:style-name="T1317">­nio ir prie</text:span><text:span text:style-name="T1318">­do pa</text:span><text:span text:style-name="T1319">­kei</text:span><text:span text:style-name="T1320">­ti</text:span><text:span text:style-name="T1321">­mo įsta</text:span><text:span text:style-name="T1322">­ty</text:span><text:span text:style-name="T1323">­mo pro</text:span><text:span text:style-name="T1324">­jek</text:span><text:span text:style-name="T1325">­tas Nr. XIIIP-3808ES</text:span><text:s/>(<text:span text:style-name="T1326">svars</text:span><text:span text:style-name="T1327">­ty</text:span><text:span text:style-name="T1328">­mas</text:span>)</text:p>
        <text:p text:style-name="Roman"/>
        <text:p text:style-name="Roman">To­liau pa­gal dar­bo­tvarkę – Var­to­to­jų tei­sių ap­sau­gos įsta­ty­mo tam tik­rų straips­nių pa­keiti­mas. Svars­ty­mas. Kvie­čiu A. Ši­rins­kie­nę, Tei­sės ir tei­sėt­var­kos ko­mi­te­to pra­ne­šė­ją. Kur A. Ši­rins­kie­nė? Jū­sų, kaip pa­grin­di­nio ko­mi­te­to, iš­va­da dėl Var­to­to­jų tei­sių ap­sau­gos įsta­ty­mo. Ir, ti­kiuo­si, jūs kar­tu pa­teik­si­te ir ly­di­muo­sius. Tai bū­tų Re­kla­mos, Elek­tro­ni­nių ry­šių, Lie­tu­vos ban­ko, In­for­ma­ci­nės vi­suo­me­nės pa­slau­gų ir Vi­suo­me­nės in­for­ma­vi­mo įsta­ty­mai – ly­di­mie­ji tei­sės ak­tai.</text:p>
        <text:p text:style-name="Roman"><text:span text:style-name="T1329">A. ŠIRINSKIENĖ</text:span> <text:span text:style-name="T1330">(</text:span><text:span text:style-name="T1331">LVŽSF</text:span><text:span text:style-name="T1332">)</text:span>. Ger­bia­mi ko­le­gos, Tei­sės ir tei­sėt­var­kos ko­mi­te­tas spa­lio 16 die­ną ap­svars­tė vi­są pa­ke­tą ir vi­siems pro­jek­tams bu­vo pri­tar­ta ben­dru su­ta­ri­mu, vi­si 11 bal­savo už.<text:s/></text:p>
        <text:p text:style-name="Roman"><text:span text:style-name="T1333">PIRMININKĖ.</text:span><text:span text:style-name="T1334"><text:s/></text:span>Dė­ko­ju. Kvie­čiu Biu­dže­to ir fi­nan­sų ko­mi­te­to pra­ne­šė­ją. Ne­ma­tau V. Ačie­nės. Kas ga­lė­tų iš ko­mi­te­to, Biu­dže­to ir fi­nan­sų ko­mi­te­to? Ger­bia­mie­ji, kas iš Biu­dže­to ir fi­nan­sų ko­mi­te­to? Pir­mi­nin­kas? V. Ąžuo­lo ne­ma­tau. Kas iš ko­mi­te­to ga­li per­skai­ty­ti iš­va­dą? Ger­bia­mas Ma­jaus­kai, gel­bė­ki­te si­tu­a­ci­ją, kaž­kas at­si­ti­ko su pra­ne­šė­jais. M. Ma­jaus­kas<text:s/><text:span text:style-name="T1335">per</text:span><text:span text:style-name="T1336">­skai</text:span><text:span text:style-name="T1337">­tys Biu</text:span><text:span text:style-name="T1338">­dže</text:span><text:span text:style-name="T1339">­to ir fi</text:span><text:span text:style-name="T1340">­nan</text:span><text:span text:style-name="T1341">­sų ko</text:span><text:span text:style-name="T1342">­mi</text:span><text:span text:style-name="T1343">­te</text:span><text:span text:style-name="T1344">­to iš</text:span><text:span text:style-name="T1345">­va</text:span><text:span text:style-name="T1346">­dą dėl Var</text:span><text:span text:style-name="T1347">­to</text:span><text:span text:style-name="T1348">­to</text:span><text:span text:style-name="T1349">­jų tei</text:span><text:span text:style-name="T1350">­sių ap</text:span><text:span text:style-name="T1351">­sau</text:span><text:span text:style-name="T1352">­gos pa</text:span><text:span text:style-name="T1353">­grin</text:span><text:span text:style-name="T1354">­dų įsta</text:span><text:span text:style-name="T1355">­ty</text:span><text:span text:style-name="T1356">­mo.<text:s/></text:span></text:p>
        <text:p text:style-name="Roman"><text:span text:style-name="T1357">M. MAJAUSKAS</text:span><text:s/><text:span text:style-name="T1358">(</text:span><text:span text:style-name="T1359">TS-LKDF</text:span><text:span text:style-name="T1360">)</text:span>. Ačiū, pir­mi­nin­ke. Biu­dže­to ir fi­nan­sų ko­mi­te­tas pri­ėmė spren­di­mą ben­dru su­ta­ri­mu pri­tar­ti ini­cia­to­rių pa­teik­tam įsta­ty­mo pro­jek­tui ir siū­ly­ti pa­grin­di­niam Tei­sės ir tei­sėt­var­kos ko­mi­te­tui pa­to­bu­lin­ti pro­jek­tą pa­gal Sei­mo kan­ce­lia­ri­jos Tei­sės de­par­ta­men­to pa­siū­ly­mus. Ben­dru su­ta­ri­mu.<text:s/></text:p>
        <text:p text:style-name="Roman"><text:span text:style-name="T1361">PIRMININKĖ.</text:span><text:s/>Nuo­šir­džiai jums dė­ko­ju. Ly­di­ma­sis bu­vo Lie­tu­vos ban­ko įsta­ty­mas, taip pat Biu­dže­to ir fi­nan­sų ko­mi­te­to iš­va­da.<text:s/></text:p>
        <text:p text:style-name="Roman"><text:span text:style-name="T1362">M. MAJAUSKAS</text:span><text:s/><text:span text:style-name="T1363">(</text:span><text:span text:style-name="T1364">TS-LKDF</text:span><text:span text:style-name="T1365">)</text:span>. Ly­giai to­kia pa­ti: pri­tar­ti ben­dru su­ta­ri­mu ir pa­to­bu­lin­ti pa­grin­di­niam ko­mi­te­tui pa­gal Tei­sės de­par­ta­men­to pa­siū­ly­mus.<text:s/></text:p>
        <text:p text:style-name="Roman"><text:span text:style-name="T1366">PIRMININKĖ.</text:span><text:s/>Pui­ku. Dė­ko­ja­me. Kvie­čiu R. Mi­liū­tę, Eko­no­mi­kos ko­mi­te­tas. Eko­no­mi­kos ko­mi­te­tas kaip pa­pil­do­mas svars­tė šį ir ly­di­muo­sius Re­kla­mos, Elek­tro­ni­nių ry­šių, In­for­<text:soft-page-break/>ma­ci­nės vi­suo­me­nės pa­slau­gų<text:s/>įstatymus<text:s/>ir tuo bai­gė­me, Vi­suo­me­nės… In­for­ma­ci­nės vi­suo­me­nės… Pra­šom per­skai­ty­ti iš­va­das.<text:s/></text:p>
        <text:p text:style-name="Roman"><text:span text:style-name="T1367">R. MILIŪTĖ</text:span><text:s/><text:span text:style-name="T1368">(</text:span><text:span text:style-name="T1369">LVŽSF</text:span><text:span text:style-name="T1370">)</text:span>. La­ba die­na, ger­bia­mi ko­le­gos. Ko­mi­te­tas Var­to­to­jų tei­sių ap­sau­gos įsta­ty­mui pri­ta­rė. Už – 11, prieš nė­ra, su­si­lai­kė 1. Iš­va­da ir spren­di­mas – pri­tar­ti ini­cia­to­rių pa­teik­tam įsta­ty­mo pro­jek­tui ir ko­mi­te­to iš­va­doms. O ly­di­mie­siems ko­mi­te­tas pri­ta­rė<text:s/>ben­dru suta­ri­mu.<text:s/></text:p>
        <text:p text:style-name="Roman"><text:span text:style-name="T1371">PIRMININKĖ.</text:span><text:s/>Dė­ko­ja­me. Kvie­čiu R. Šar­knic­ką, Kul­tū­ros ko­mi­te­to pra­ne­šė­ją. Tai bu­vo pa­pil­do­mas ko­mi­te­tas, svars­tant šį pa­grin­di­nį Var­to­to­jų tei­sių ap­sau­gos įsta­ty­mo pro­jek­tą ir vie­ną iš ly­di­mų­jų – Vi­suo­me­nės in­for­ma­vi­mo įsta­ty­mą.<text:s/></text:p>
        <text:p text:style-name="Roman"><text:span text:style-name="T1372">R. ŠARKNICKAS</text:span><text:s/><text:span text:style-name="T1373">(</text:span><text:span text:style-name="T1374">LVŽSF</text:span><text:span text:style-name="T1375">)</text:span>. Kul­tū­ros ko­mi­te­tas, kaip pa­pil­do­mas ko­mi­te­tas, rug­sė­jo 25 die­ną svars­tė įsta­ty­mo pro­jek­tą ir nu­spren­dė iš es­mės pri­tar­ti ir siū­ly­ti pa­grin­di­niam ko­mi­te­tui jį svars­ty­ti at­si­žvel­giant į Sei­mo kan­ce­lia­ri­jos Tei­sės de­par­ta­men­to pa­sta­bas. Bal­sa­vi­mo re­zul­ta­tai – pri­tar­ta ben­dru su­ta­ri­mu.<text:s/></text:p>
        <text:p text:style-name="Roman"><text:span text:style-name="T1376">PIRMININKĖ.</text:span><text:s/>Dė­ko­ju. Ir<text:s/>dėl<text:s/>Vi­suo­me­nės in­for­ma­vi­mo įsta­ty­mo pro­jek­to kaip ly­di­mo­jo iš­va­das pri­sta­tė. S. Jo­vai­ša. Žmo­gaus tei­sių ko­mi­te­tas, kaip pa­pil­do­mas ko­mi­te­tas, svars­tė pa­grin­di­nį Var­to­to­jų tei­sių ap­sau­gos pa­grin­dų įsta­ty­mą.<text:s/></text:p>
        <text:p text:style-name="Roman"><text:span text:style-name="T1377">S. JOVAIŠA</text:span><text:span text:style-name="T1378"><text:s/></text:span><text:span text:style-name="T1379">(</text:span><text:span text:style-name="T1380">TS-LKDF</text:span><text:span text:style-name="T1381">)</text:span><text:span text:style-name="T1382">.<text:s/></text:span>Ačiū, pir­mi­nin­ke. Žmo­gaus tei­sių ko­mi­te­tas at­si­žvel­gė į Sei­mo kan­ce­lia­ri­jos Tei­sės de­par­ta­men­to pa­sta­bas ir pa­čiam pro­jek­tui pri­ta­rė ben­dru su­ta­ri­mu.<text:s/></text:p>
        <text:p text:style-name="Roman"><text:span text:style-name="T1383">PIRMININKĖ.</text:span><text:s/>Dė­ko­ju. Ger­bia­mie­ji ko­le­gos, no­rin­čių dis­ku­tuo­ti nė­ra. Pa­siū­ly­mų… Tuoj su­de­rin­si­me su Sek­re­to­ria­tu. Pa­siū­ly­mų ne­bu­vo gau­ta, nė­ra. Mo­ty­vai. No­rin­čių kal­bė­ti nė­ra. Bal­suo­ja­me po svars­ty­mo dėl Var­to­to­jų tei­sių ap­sau­gos įsta­ty­mo ir ly­di­mų­jų – Re­kla­mos, Elek­tro­ni­nių ry­šių, Lie­tu­vos ban­ko, In­for­ma­ci­nės vi­suo­me­nės pa­slau­gų ir Vi­suo­me­nės in­for­ma­vi­mo įsta­ty­mų.<text:s/></text:p>
        <text:p text:style-name="Roman">Bal­sa­vo 78 Sei­mo na­riai: už – 77, prieš nė­ra, su­si­lai­kė 1. Pri­tar­ta po svars­ty­mo.<text:s/></text:p>
        <text:p text:style-name="Roman"/>
        <text:p text:style-name="Laikas">11.19 val.</text:p>
        <text:p text:style-name="Roman12">Met­ro­lo­gi­jos įsta­ty­mo Nr. I-1452 1, 16, 26, 31 straips­nių, de­vin­to­jo skir­snio ir priedo pa­kei­ti­mo<text:s/><text:span text:style-name="T1384">įsta</text:span><text:span text:style-name="T1385">­ty</text:span><text:span text:style-name="T1386">­m</text:span><text:span text:style-name="T1387">o projektas</text:span><text:span text:style-name="T1388"><text:s/>Nr. XIIIP-3765</text:span>(2)ES, Bau­džia­mo­jo ko­dek­so 305 straips­nio pri­pa­ži­ni­mo ne­te­ku­siu ga­lios įsta­ty­mo pro­jek­tas Nr. XIIIP-3766(2), Admi­nist­ra­ci­nių nusi­žen­gi­mų ko­dek­so 140 straips­nio pa­kei­ti­mo įsta­ty­mo pro­jek­tas Nr. XIIIP-3767(2) (<text:span text:style-name="T1389">svars</text:span><text:span text:style-name="T1390">­ty</text:span><text:span text:style-name="T1391">­mas</text:span>)</text:p>
        <text:p text:style-name="Roman"/>
        <text:p text:style-name="Roman">Ki­tas pa­gal dar­bo­tvarkę – Met­ro­lo­gi­jos įsta­ty­mo pro­jek­tas. Svars­ty­mas. Eko­no­mi­kos ko­mi­te­to iš­va­da – A. Bau­ra.<text:s/></text:p>
        <text:p text:style-name="Roman"><text:span text:style-name="T1392">A. BAURA</text:span><text:span text:style-name="T1393"><text:s/></text:span><text:span text:style-name="T1394">(</text:span><text:span text:style-name="T1395">LVŽSF</text:span><text:span text:style-name="T1396">)</text:span><text:span text:style-name="T1397">.<text:s/></text:span>Ger­bia­ma po­sė­džio pir­mi­nin­ke, ger­bia­mi<text:s/>ko­le­gos, šių me­tų spa­lio 9 die­ną Eko­no­mi­kos ko­mi­te­tas mi­ni­mą tei­sės ak­tą svars­tė ir pri­ėmė to­kį spren­di­mą – pri­tar­ti ko­mi­te­to pa­to­bu­lin­tam įsta­ty­mo pro­jek­tui ir ko­mi­te­to iš­va­doms. Bal­sa­vi­mo re­zul­ta­tai<text:s/>–<text:s/>pri­tar­ta ben­dru su­ta­ri­mu.<text:s/></text:p>
        <text:p text:style-name="Roman"><text:span text:style-name="T1398">PIRMININKĖ.</text:span><text:s/>Dė­ko­ju. Ly­di­mie­ji tei­sės ak­tai. Bau­džia­mo­jo ko­dek­so ir Ad­mi­nist­ra­ci­nių nu­si­žen­gi­mų ko­dek­so įsta­ty­mų pro­jek­tai. Ar A. Ne­kro­šius ga­lė­tų pa­teik­ti ly­di­muo­sius tei­sės pro­jek­tus? Ka­dan­gi yra ben­dras su­ta­ri­mas, kar­tu bal­suo­tu­me dėl vi­sų.<text:s/></text:p>
        <text:p text:style-name="Roman"><text:span text:style-name="T1399">A. NEKROŠIUS</text:span><text:s/><text:span text:style-name="T1400">(</text:span><text:span text:style-name="T1401">LVŽSF</text:span><text:span text:style-name="T1402">)</text:span>. Dė­ko­ju.<text:s/></text:p>
        <text:p text:style-name="Roman"><text:span text:style-name="T1403">PIRMININKĖ.</text:span><text:s/>Tei­sės ir tei­sėt­var­kos ko­mi­te­tas kaip pa­pil­do­mas.</text:p>
        <text:p text:style-name="Roman"><text:span text:style-name="T1404">A. NEKROŠIUS</text:span><text:s/><text:span text:style-name="T1405">(</text:span><text:span text:style-name="T1406">LVŽSF</text:span><text:span text:style-name="T1407">)</text:span>. Ai, at­si­pra­šau. Taip, ma­tau. Ko­mi­te­to spren­di­mas<text:s/>ir siū­ly­mas yra pri­tar­ti ini­cia­to­rių pa­teik­tam įsta­ty­mo pro­jek­tui ir ko­mi­te­to iš­va­doms. Bal­sa­vi­mo re­zul­ta­tai: 11 – už. Ben­dru su­ta­ri­mu.</text:p>
        <text:p text:style-name="Roman">Ki­tas pro­jek­tas…<text:s/></text:p>
        <text:p text:style-name="Roman"><text:span text:style-name="T1408">PIRMININKĖ.</text:span><text:s/>Ad­mi­nist­ra­ci­nių nu­si­žen­gi­mų ko­dek­so.</text:p>
        <text:p text:style-name="Roman"><text:span text:style-name="T1409">A. NEKROŠIUS</text:span><text:s/><text:span text:style-name="T1410">(</text:span><text:span text:style-name="T1411">LVŽSF</text:span><text:span text:style-name="T1412">)</text:span>. Taip. Pri­tar­ti ko­mi­te­to pa­to­bu­lin­tam įsta­ty­mo pro­jek­tui. Taip pat bal­sa­vo 11 – už, prieš ir su­si­lai­kiu­sių nė­ra.</text:p>
        <text:soft-page-break/>
        <text:p text:style-name="Roman"><text:span text:style-name="T1413">PIRMININKĖ.</text:span><text:s/>Dė­ko­ju. Ger­bia­mie­ji ko­le­gos, ar yra no­rin­čių da­ly­vau­ti dis­ku­si­jo­je? Nie­kas ne­už­si­ra­šė.<text:s/></text:p>
        <text:p text:style-name="Roman">Mo­ty­vai dėl vi­so šio pa­ke­to – Met­ro­lo­gi­jos įsta­ty­mo ir ly­di­mų­jų Bau­džia­mo­jo ko­dek­so ir Ad­mi­nist­ra­ci­nių nu­si­žen­gi­mų<text:s/>įstatymų. No­rin­čių kal­bė­ti nė­ra. Bal­suo­ja­me.<text:s/></text:p>
        <text:p text:style-name="Roman">Bal­sa­vo 79 Sei­mo na­riai: už – 78, prieš nė­ra, su­si­lai­kė 1. Po svars­ty­mo pri­tar­ta.</text:p>
        <text:p text:style-name="Roman">Ger­bia­mie­ji ko­le­gos, pra­šau tru­pu­tė­lį, pa­gal dar­bo­tvarkę yra at­ėjęs lai­kas… Po svars­ty­mo pri­tar­ta pa­grin­di­niam ir ly­di­mie­siems tei­sės ak­tams.</text:p>
        <text:p text:style-name="Roman"/>
        <text:p text:style-name="Laikas">11.22 val.</text:p>
        <text:p text:style-name="Roman12">Sei­mo nu­ta­ri­mo „Dėl pri­ta­ri­mo skir­ti Er­nes­tą Rim­še­lį Lie­tu­vos ape­lia­ci­nio teis­mo tei­sė­ju“ pro­jek­tas Nr. XIIIP-3946(2) (<text:span text:style-name="T1414">pri</text:span><text:span text:style-name="T1415">­ėmi</text:span><text:span text:style-name="T1416">­mas</text:span>)</text:p>
        <text:p text:style-name="Roman"/>
        <text:p text:style-name="Roman">Dar­bo­tvarkės 1-11 klau­si­mas, pra­šau jū­sų dė­me­sio šiam klau­si­mui – Sei­mo nu­ta­ri­mo „Dėl pri­ta­ri­mo skir­ti Er­nes­tą Rim­še­lį Lie­tu­vos ape­lia­ci­nio teis­mo tei­sė­ju“ pro­jek­tas Nr. XIIIP-3946(2). Tei­sės ir tei­sėt­var­kos ko­mi­te­to iš­va­da bu­vo per­skai­ty­ta.<text:s/>Da­bar, ger­bia­mie­ji, pri­ėmimas.</text:p>
        <text:p text:style-name="Roman">Mo­ty­vai. Ar yra no­rin­čių kal­bė­ti? Nė­ra. Ar no­rė­tų šio­je tri­bū­no­je kal­bė­ti ger­bia­mas E. Rim­še­lis? At­si­sa­ko.<text:s/></text:p>
        <text:p text:style-name="Roman">Ger­bia­mie­ji ko­le­gos, no­riu pra­šy­ti jū­sų pa­tvir­tin­ti slap­to bal­sa­vi­mo biu­le­te­nį. Ga­li­me jį pa­tvir­tin­ti ben­dru su­ta­ri­mu? Ga­li­me. Dar kar­tą pri­me­nu bal­sų skai­čia­vi­mo gru­pę: V. Alek­na, R. An­dri­kis, V. Ba­kas, L. Jo­nai­tis, A. Kir­ku­tis, D. Krei­vys ir Č. Ol­šev­skis. Bal­sa­vi­mas, kaip ir nu­ma­ty­ta mū­sų dar­bo­tvarkėje, pra­si­dės 13 val. ir baig­sis 13 val. 20 min. Vi­si ži­no­me, su­ta­ria­me ir vyk­dy­si­me. Dė­ko­ju. (<text:span text:style-name="T1417">Šur</text:span><text:span text:style-name="T1418">­mu</text:span><text:span text:style-name="T1419">­lys sa</text:span><text:span text:style-name="T1420">­lė</text:span><text:span text:style-name="T1421">­je</text:span>)</text:p>
        <text:p text:style-name="Roman">Tę­sia­me. Dė­ko­ja­me jums, lin­ki­me sėk­mės. Slap­tas bal­sa­vi­mas. Jo re­zul­ta­tus skelb­si­me va­ka­ri­nio po­sė­džio pra­džio­je. (<text:span text:style-name="T1422">Bal</text:span><text:span text:style-name="T1423">­sai sa</text:span><text:span text:style-name="T1424">­lė</text:span><text:span text:style-name="T1425">­je</text:span>) Bal­sa­vi­mas. Dar kar­tą skel­biu, dar kar­tą sa­kau, slap­to bal­sa­vi­mo pra­džia – 13 val., pa­bai­ga – 13 val. 20 min.</text:p>
        <text:p text:style-name="Roman"/>
        <text:p text:style-name="Laikas">11.24 val.</text:p>
        <text:p text:style-name="Roman12">Mo­to­ri­nių trans­por­to prie­mo­nių pir­mos re­gist­ra­ci­jos mo­kes­čio įsta­ty­mo pro­jek­tas Nr. XIIIP-4132, Mo­kes­čių ad­mi­nist­ra­vi­mo įsta­ty­mo Nr. IX-2112 13 ir 14 straips­nių pakei­ti­mo įsta­ty­mo pro­jek­tas Nr. XIIIP-4133 (<text:span text:style-name="T1426">pa</text:span><text:span text:style-name="T1427">­tei</text:span><text:span text:style-name="T1428">­ki</text:span><text:span text:style-name="T1429">­mas</text:span>)</text:p>
        <text:p text:style-name="Roman"/>
        <text:p text:style-name="Roman">Mo­to­ri­nių trans­por­to prie­mo­nių pir­mos re­gist­ra­ci­jos mo­kes­čio įsta­ty­mo pro­jek­tas Nr. XIIIP-4132. Pra­ne­šė­jas – V. Ąžuo­las. Ir ly­di­ma­sis – Mo­kes­čių ad­mi­nist­ra­vi­mo įsta­ty­mo pro­jek­tas Nr. XIIIP-4133. Dėl ve­di­mo tvar­kos – J. Raz­ma.<text:s/></text:p>
        <text:p text:style-name="Roman"><text:span text:style-name="T1430">J. RAZMA</text:span><text:span text:style-name="T1431"><text:s/></text:span><text:span text:style-name="T1432">(</text:span><text:span text:style-name="T1433">TS-LKDF</text:span><text:span text:style-name="T1434">)</text:span><text:span text:style-name="T1435">.<text:s/></text:span>Aš ban­džiau pa­sa­ky­ti, kad ne­ga­li­me to­kių pro­jek­tų svars­ty­ti dėl to, kad jų įsi­ga­lio­ji­mo da­ta<text:s/>nu­ma­ty­ta<text:s/>nuo sau­sio 1 die­nos. Pa­gal Tei­sė­kū­ros pa­grin­dų įsta­ty­mą nau­ji mo­kes­ti­niai įsta­ty­mai ga­li bū­ti<text:s/>įsi­ga­lio­jan­tys<text:s/>tik po pu­sės me­tų. Dėl to aš frak­ci­jos var­du pra­šau per­trau­kos iki ki­to po­sė­džio. Mes ra­šo­me krei­pi­mą­si į Sei­mo Eti­kos ir pro­ce­dū­rų ko­mi­si­ją dėl ši­tų da­ly­kų. Rei­kia iš­si­aiš­kin­ti dėl ati­ti­kties<text:s/>Tei­sė­kū­ros pa­grin­dų įsta­ty­mui.<text:s/></text:p>
        <text:p text:style-name="Roman"><text:span text:style-name="T1436">V. ĄŽUOLAS</text:span><text:s/><text:span text:style-name="T1437">(</text:span><text:span text:style-name="T1438">LVŽSF</text:span><text:span text:style-name="T1439">)</text:span>. Aš gal tik no­rė­čiau to­kio aiš­ku­mo<text:s/><text:span text:style-name="T1440">įneš</text:span><text:span text:style-name="T1441">­ti</text:span>, kad su biu­dže­tu to­kie įsta­ty­mai ga­li bū­ti re­gist­ruo­ja­mi. Ko­le­ga, ne pir­mi ka­den­ci­jos me­tai, tur­būt tik­rai ži­no­te, kad tai ga­li­ma. (<text:span text:style-name="T1442">Bal</text:span><text:span text:style-name="T1443">­sas sa</text:span><text:span text:style-name="T1444">­lė</text:span><text:span text:style-name="T1445">­je</text:span>)<text:s/></text:p>
        <text:p text:style-name="Roman"><text:span text:style-name="T1446">PIRMININKĖ.</text:span><text:s/>Pra­šom… Ko­le­gos, ta­da ne­si­gin­čy­ki­me, su­si­tar­ki­me. Iki ki­to po­sė­džio… gal­būt opo­zi­ci­ja pri­ims iki ki­to po­sė­džio? (<text:span text:style-name="T1447">Bal</text:span><text:span text:style-name="T1448">­sai sa</text:span><text:span text:style-name="T1449">­lė</text:span><text:span text:style-name="T1450">­je</text:span>) Aiš­ku, aš tai sa­kau su šyp­se­na. Dė­ko­ju. Ir ly­di­ma­sis taip pat pa­ke­tu, de­ja.</text:p>
        <text:p text:style-name="Roman">Ger­bia­mi ko­le­gos, bal­suo­ja­me dėl opo­zi­ci­jos pa­siū­ly­tos per­trau­kos iki ki­to po­sė­džio.<text:s/></text:p>
        <text:p text:style-name="Roman">Bal­sa­vo 84 Sei­mo na­riai: už per­trau­ką – 33, prieš – 38, su­si­lai­kė 13. Opo­zi­ci­nė frak­ci­ja pra­šė, per­trau­kai pri­tar­ta.<text:s/></text:p>
        <text:p text:style-name="Roman"/>
        <text:soft-page-break/>
        <text:p text:style-name="Laikas">11.26 val.</text:p>
        <text:p text:style-name="Roman12">Ne­kil­no­ja­mo­jo tur­to mo­kes­čio įsta­ty­mo Nr. X-233 6 ir 7 straips­nių pa­kei­ti­mo įstatymo pro­jek­tas Nr. XIIIP-4078 (<text:span text:style-name="T1451">pa</text:span><text:span text:style-name="T1452">­tei</text:span><text:span text:style-name="T1453">­ki</text:span><text:span text:style-name="T1454">­mas</text:span>)</text:p>
        <text:p text:style-name="Roman"><text:s/></text:p>
        <text:p text:style-name="Roman">1-13 klau­si­mas – ne­kil­no­ja­mo­jo tur­to mo­kes­čio… Ar yra pa­si­ruo­šęs pra­ne­šė­jas R. Kar­baus­kis? (<text:span text:style-name="T1455">Bal</text:span><text:span text:style-name="T1456">­sai sa</text:span><text:span text:style-name="T1457">­lė</text:span><text:span text:style-name="T1458">­je</text:span>) Ne­kil­no­ja­mo­jo tur­to mo­kes­čio įsta­ty­mo pro­jek­tas Nr. XIIIP-4078. (<text:span text:style-name="T1459">Bal</text:span><text:span text:style-name="T1460">­sai sa</text:span><text:span text:style-name="T1461">­lė</text:span><text:span text:style-name="T1462">­je</text:span>) Pa­tei­ki­mas.</text:p>
        <text:p text:style-name="Roman"><text:span text:style-name="T1463">R. KARBAUSKIS</text:span><text:s/><text:span text:style-name="T1464">(</text:span><text:span text:style-name="T1465">LVŽSF</text:span><text:span text:style-name="T1466">)</text:span>. Ger­bia­mi Sei­mo na­riai, yra siū­lo­ma pa­keis­ti skai­čius, nuo ka­da bū­tų mo­ka­mas…</text:p>
        <text:p text:style-name="Roman"><text:span text:style-name="T1467">PIRMININKĖ.</text:span><text:s/>At­si­pra­šau. Ko­le­ga M. Ma­jaus­kas pra­šo dėl ve­di­mo tvar­kos.<text:s/></text:p>
        <text:p text:style-name="Roman"><text:span text:style-name="T1468">M. MAJAUSKAS</text:span><text:s/><text:span text:style-name="T1469">(</text:span><text:span text:style-name="T1470">TS-LKDF</text:span><text:span text:style-name="T1471">)</text:span>. Ačiū, pir­mi­nin­ke. At­si­pra­šau pra­ne­šė­jo. Taip pat frak­ci­jos var­du pra­šo­me per­trau­kos iki ki­to po­sė­džio, nes ma­to­me, kad yra ne tik už­re­gist­ruo­tas pro­jek­tas, bet pra­ne­šė­jas taip pat jau yra įre­gist­ra­vęs ir siū­ly­mą dėl pa­ties pro­jek­to, į ku­rį iš tie­sų rei­kė­tų įsi­gi­lin­ti, ko­dėl to­kie siū­ly­mai at­si­ra­do dar net ne­pa­tei­kus pa­ties pro­jek­to. Toks pra­šy­mas. Ačiū.<text:s/></text:p>
        <text:p text:style-name="Roman"><text:span text:style-name="T1472">PIRMININKĖ.</text:span><text:s/>Dė­ko­ju. Bal­suo­ja­me. Pa­siū­ly­mas – per­trau­ka iki ki­to po­sė­džio.</text:p>
        <text:p text:style-name="Roman">Bal­sa­vo 87 Sei­mo na­riai: už – 31, prieš – 38, su­si­lai­kė 18. Per­trau­ka iki ki­to po­sė­džio.</text:p>
        <text:p text:style-name="Roman"/>
        <text:p text:style-name="Laikas">11.28 val.</text:p>
        <text:p text:style-name="Roman12"><text:span text:style-name="T1473">Miš</text:span><text:span text:style-name="T1474">­kų įsta</text:span><text:span text:style-name="T1475">­ty</text:span><text:span text:style-name="T1476">­mo Nr. I-671 4 ir 11 straips</text:span><text:span text:style-name="T1477">­nių pa</text:span><text:span text:style-name="T1478">­kei</text:span><text:span text:style-name="T1479">­ti</text:span><text:span text:style-name="T1480">­mo įsta</text:span><text:span text:style-name="T1481">­ty</text:span><text:span text:style-name="T1482">­mo pro</text:span><text:span text:style-name="T1483">­jek</text:span><text:span text:style-name="T1484">­tas Nr. XIIIP-3074(3), Sau</text:span><text:span text:style-name="T1485">­go</text:span><text:span text:style-name="T1486">­mų te</text:span><text:span text:style-name="T1487">­ri</text:span><text:span text:style-name="T1488">­to</text:span><text:span text:style-name="T1489">­ri</text:span><text:span text:style-name="T1490">­jų įsta</text:span><text:span text:style-name="T1491">­ty</text:span><text:span text:style-name="T1492">­mo Nr. I-301 31 straips</text:span><text:span text:style-name="T1493">­nio pa</text:span><text:span text:style-name="T1494">­kei</text:span><text:span text:style-name="T1495">­ti</text:span><text:span text:style-name="T1496">­mo įstaty</text:span><text:span text:style-name="T1497">­mo pro</text:span><text:span text:style-name="T1498">­jek</text:span><text:span text:style-name="T1499">­tas Nr. XIIIP-3075(3)</text:span><text:s/>(<text:span text:style-name="T1500">svars</text:span><text:span text:style-name="T1501">­ty</text:span><text:span text:style-name="T1502">­mas</text:span>)</text:p>
        <text:p text:style-name="Roman"/>
        <text:p text:style-name="Roman">Ger­bia­mie­ji ko­le­gos, aš no­riu su­grįž­ti ir at­si­pra­šy­ti, pa­ma­čiu­si, kad yra tei­sė­jas E. Rim­še­lis. Mes tu­rė­tu­me su­grįž­ti prie Miš­kų įsta­ty­mo svars­ty­mo, o tai reiš­kia dar­bo­tvarkės 1-8 klau­si­mo, Miš­kų įsta­ty­mo 4 ir 11 straips­nių, ka­dan­gi ne­spė­jo­me dar ši­tų klau­si­mų ap­svars­ty­ti, pro­jek­tas Nr. XIIIP-3074. Ap­lin­kos ko­mi­te­to pra­ne­šė­ja V. Ving­rie­nė per­skai­tys ko­mi­te­to iš­va­dą, taip pat dėl ly­di­mo­jo – Sau­go­mų te­ri­to­ri­jų<text:s/>įstatymo, taip?<text:s/></text:p>
        <text:p text:style-name="Roman"><text:span text:style-name="T1503">V. VINGRIENĖ</text:span><text:s/><text:span text:style-name="T1504">(</text:span><text:span text:style-name="T1505">LVŽSF</text:span><text:span text:style-name="T1506">)</text:span>. Dė­ko­ju, ger­bia­ma pir­mi­nin­ke. Ger­bia­mi ko­le­gos, Ap­lin­kos ap­sau­gos ko­mi­te­tas ap­svars­tė šį įsta­ty­mo pa­kei­ti­mo pro­jek­tą, ja­me siū­lo­ma for­muo­ti skly­pą jau įtei­sin­tiems Ne­kil­no­ja­mo­jo tur­to re­gist­re pa­sta­tams, esan­tiems miš­kų te­ri­to­ri­jo­se. Ko­mi­te­tas pri­ta­rė ben­dru su­ta­ri­mu abiem pro­jek­tams.</text:p>
        <text:p text:style-name="Roman"><text:span text:style-name="T1507">PIRMININKĖ.</text:span><text:s/>Dė­ko­ju. Kvie­čiu pa­pil­do­mo ko­mi­te­to, Kai­mo rei­ka­lų ko­mi­te­to, P. Čim­ba­rą. Miš­kų įsta­ty­mas ir ly­di­ma­sis Sau­go­mų te­ri­to­ri­jų.</text:p>
        <text:p text:style-name="Roman"><text:span text:style-name="T1508">P. ČIMBARAS</text:span><text:span text:style-name="T1509"><text:s/></text:span><text:span text:style-name="T1510">(</text:span><text:span text:style-name="T1511">LSDDF</text:span><text:span text:style-name="T1512">)</text:span><text:span text:style-name="T1513">.<text:s/></text:span>Ačiū, po­sė­džio pir­mi­nin­ke. Kai­mo rei­ka­lų ko­mi­te­tas svars­tė ir bal­sa­vi­mo re­zul­ta­tai: už – 6, su­si­lai­kė 1. Ačiū.</text:p>
        <text:p text:style-name="Roman"><text:span text:style-name="T1514">PIRMININKĖ.</text:span><text:s/>Dė­ko­ju. Ger­bia­mie­ji ko­le­gos, yra gau­tas pa­siū­ly­mas. Aš vėl­gi kvie­čiu pa­grin­di­nio ko­mi­te­to pra­ne­šė­ją V. Ving­rie­nę. Dėl 1 straips­nio yra gau­tas Sei­mo na­rio A. Dumb­ra­vos pa­siū­ly­mas. Ger­bia­mas Al­gi­man­tai Dumb­ra­va, pra­šom. Tuoj, įjung­siu mik­ro­fo­ną.<text:s/></text:p>
        <text:p text:style-name="Roman"><text:span text:style-name="T1515">A. DUMBRAVA</text:span><text:span text:style-name="T1516"><text:s/></text:span><text:span text:style-name="T1517">(</text:span><text:span text:style-name="T1518">LGF</text:span><text:span text:style-name="T1519">)</text:span><text:span text:style-name="T1520">. Ačiū, ger</text:span><text:span text:style-name="T1521">­bia</text:span><text:span text:style-name="T1522">­ma pir</text:span><text:span text:style-name="T1523">­mi</text:span><text:span text:style-name="T1524">­nin</text:span><text:span text:style-name="T1525">­ke, aš at</text:span><text:span text:style-name="T1526">­si</text:span><text:span text:style-name="T1527">­i</text:span><text:span text:style-name="T1528">­mu, ačiū.<text:s/></text:span></text:p>
        <text:p text:style-name="Roman"><text:span text:style-name="T1529">PIRMININKĖ.</text:span><text:span text:style-name="T1530"><text:s/>At</text:span><text:span text:style-name="T1531">­si</text:span><text:span text:style-name="T1532">­i</text:span><text:span text:style-name="T1533">­ma</text:span><text:span text:style-name="T1534">­te ir to</text:span><text:span text:style-name="T1535">­dėl mums ne</text:span><text:span text:style-name="T1536">­be</text:span><text:span text:style-name="T1537">­rei</text:span><text:span text:style-name="T1538">­kia. Dau</text:span><text:span text:style-name="T1539">­giau pa</text:span><text:span text:style-name="T1540">­siū</text:span><text:span text:style-name="T1541">­ly</text:span><text:span text:style-name="T1542">­mų ne</text:span><text:span text:style-name="T1543">­gau</text:span><text:span text:style-name="T1544">­ta. Sei</text:span><text:span text:style-name="T1545">­mo ko</text:span><text:span text:style-name="T1546">­mi</text:span><text:span text:style-name="T1547">­te</text:span><text:span text:style-name="T1548">­tas pri</text:span><text:span text:style-name="T1549">­ta</text:span><text:span text:style-name="T1550">­rė.<text:s/></text:span></text:p>
        <text:p text:style-name="Roman">Ger­bia­mi ko­le­gos, po svars­ty­mo pra­šom. Mo­ty­vų nė­ra. Yra mo­ty­vų. Tuoj, mi­nu­tė­lę. Ma­tot, kaip mums rei­kia to­bu­lin­ti mū­sų kom­piu­te­ri­nę sis­te­mą. Čia tie­siog mums kaž­kaip il­gai vis­kas jun­gia­si.<text:s/></text:p>
        <text:p text:style-name="Roman">P. Sau­dar­gas – mo­ty­vai už.</text:p>
        <text:p text:style-name="Roman"><text:span text:style-name="T1551">P. SAUDARGAS</text:span><text:span text:style-name="T1552"><text:s/></text:span><text:span text:style-name="T1553">(</text:span><text:span text:style-name="T1554">TS-LKDF</text:span><text:span text:style-name="T1555">)</text:span><text:span text:style-name="T1556">.<text:s/></text:span>Dė­kui, pir­mi­nin­ke. Kaip su­pra­tau, jei­gu aš ne­bū­čiau pri­mi­nęs Sek­re­to­ria­tui, tai iš­vis bū­tu­mė­te pa­mir­šę ši­tą klau­si­mą šian­dien ap­svars­ty­ti. La­bai ačiū, kad grį­žo­te.<text:s/></text:p>
        <text:p text:style-name="Roman">Iš tie­sų ne­su ša­li­nin­kas nau­jų sta­ty­bų miš­kuo­se. Tik­rai iš ma­no anks­tes­nių pa­si­sa­ky­mų ir bal­sa­vi­mų ži­no­te, kad bu­vau ir prieš „se­nų“ sta­ty­bų at­kū­ri­mą miš­kuo­se, ir prieš bet ko­kias sta­<text:soft-page-break/>ty­bas pa­jū­riuo­se, pa­kran­tė­se, už­tvė­ri­mus ir taip to­liau, ta­čiau šiuo at­ve­ju klau­si­mas yra šiek tiek ki­toks.<text:s/></text:p>
        <text:p text:style-name="Roman">Tai yra dar iki 1994 me­tų įre­gist­ruo­tų, įtei­sin­tų pa­sta­tų, tiek gy­ve­na­mo­jo, tiek ne­gy­ve­na­mo­jo… Jie anks­čiau pri­klau­sė<text:s/>gi­ri­nin­ki­joms, urė­di­joms, par­kų di­rek­ci­joms, įvai­rios pa­skir­ties pa­sta­tai, ku­rie fi­ziš­kai eg­zis­tuo­ja, jie sto­vi, kai ku­rie yra pri­va­ti­zuo­ti, kai ku­rie yra pri­va­ti­zuo­ti­ni. Ta­čiau ka­dan­gi jie sto­vi miš­ko že­mė­je, su­si­tvar­ky­ti ir per­ženg­ti į XXI am­žių, tai yra įsi­ves­ti nuo­te­kų va­ly­mo sis­te­mą, van­den­tie­kį, tie pa­sta­tai ne­ga­li, ne­tu­ri tei­sės. To­dėl aš tik­rai siū­ly­čiau šiuo at­ve­ju pri­tar­ti, nes no­rė­da­mi… Da­bar ga­li tik miš­ko in­fra­struk­tū­ros bet ko­kius įren­gi­nius sta­ty­ti, mes tu­rė­tu­me pri­temp­ti prie miš­ko in­fra­struk­tū­ros, nors tai nė­ra miš­ko in­fra­struk­tū­ros ob­jek­tai, ku­riuos tiems pa­sta­tams tik­rai de­rė­tų pa­si­sta­ty­ti no­rint žmo­nėms už­si­tik­rin­ti nor­ma­lų gy­ve­ni­mą.<text:s/></text:p>
        <text:p text:style-name="Roman">Aš tik­rai siū­ly­čiau ši­tam pro­jek­tui pri­tar­ti, nes jo­kia nau­ja sta­ty­ba miš­kuo­se juo ne­reg­la­men­tuo­ja­ma.</text:p>
        <text:p text:style-name="Roman"><text:span text:style-name="T1557">PIRMININKĖ.</text:span><text:span text:style-name="T1558"><text:s/></text:span>Dė­ko­ju. Dė­ko­ju už pa­sta­bas ir taip pat už vi­są mū­sų nuo­sek­laus dar­bo re­gu­lia­vi­mą.<text:s/></text:p>
        <text:p text:style-name="Roman">Bal­suo­ja­me po svars­ty­mo. Bal­suo­ja­me dėl Miš­kų įsta­ty­mo 4, 11 straips­nių pa­kei­ti­mo įsta­ty­mo pro­jek­to ir kar­tu ly­di­mo­jo – Sau­go­mų te­ri­to­ri­jų įsta­ty­mo 31 straips­nio.<text:s/></text:p>
        <text:p text:style-name="Roman">Bal­sa­vo 85 Sei­mo na­riai: už – 82, prieš – 1, su­si­lai­kė 2. Po svars­ty­mo pri­tar­ta.<text:s/></text:p>
        <text:p text:style-name="Roman"/>
        <text:p text:style-name="Laikas">11.33 val.</text:p>
        <text:p text:style-name="Roman12"><text:span text:style-name="T1559">Vals</text:span><text:span text:style-name="T1560">­ty</text:span><text:span text:style-name="T1561">­bi</text:span><text:span text:style-name="T1562">­nio so</text:span><text:span text:style-name="T1563">­cia</text:span><text:span text:style-name="T1564">­li</text:span><text:span text:style-name="T1565">­nio ap</text:span><text:span text:style-name="T1566">­rū</text:span><text:span text:style-name="T1567">­pi</text:span><text:span text:style-name="T1568">­ni</text:span><text:span text:style-name="T1569">­mo sis</text:span><text:span text:style-name="T1570">­te</text:span><text:span text:style-name="T1571">­mos pa</text:span><text:span text:style-name="T1572">­grin</text:span><text:span text:style-name="T1573">­dų įsta</text:span><text:span text:style-name="T1574">­ty</text:span><text:span text:style-name="T1575">­mo Nr. I-696 pri</text:span><text:span text:style-name="T1576">­pa</text:span><text:span text:style-name="T1577">­ži</text:span><text:span text:style-name="T1578">­ni</text:span><text:span text:style-name="T1579">­mo</text:span><text:s/>ne­te­ku­siu ga­lios įsta­ty­mo pro­jek­tas Nr. XIIIP-3852(2), Sei­mo nu­ta­ri­mo „Dėl Lie­tu­vos Res­pub­li­kos Aukš­čiau­sio­sios Ta­ry­bos 1990 m. spa­lio 23 d. nu­ta­ri­mo Nr. I-697 „Dėl Lietu­vos Res­pub­li­kos vals­ty­bi­nio so­cia­li­nio ap­rū­pi­ni­mo sis­te­mos pa­grin­dų įsta­ty­mo įsiga­lio­ji­mo“ pri­pa­ži­ni­mo ne­te­ku­siu ga­lios“ pro­jek­tas Nr. XIIIP-3853 (<text:span text:style-name="T1580">svars</text:span><text:span text:style-name="T1581">­ty</text:span><text:span text:style-name="T1582">­mas</text:span>)</text:p>
        <text:p text:style-name="Roman"/>
        <text:p text:style-name="Roman">Dar­bo­tvarkės 1-9 klau­si­mas – Vals­ty­bi­nio so­cia­li­nio ap­rū­pi­ni­mo sis­te­mos pa­grin­dų įsta­ty­mo pri­pa­ži­ni­mo ne­te­ku­siu ga­lios įsta­ty­mo pro­jek­tas Nr. XIIIP-3852(2). Svars­ty­mas. Kvie­čiu ger­bia­mą­jį ko­le­gą A. Sy­są. So­cia­li­nių rei­ka­lų ir dar­bo ko­mi­te­to iš­va­da. Ir tik­riau­siai jūs pa­teik­si­te kar­tu ir ly­di­mą­jį Sei­mo nu­ta­ri­mą dėl Lie­tu­vos Res­pub­li­kos Aukš­čiau­sio­sios Ta­ry­bos nu­ta­ri­mo dėl Vals­ty­bi­nio ap­rū­pi­ni­mo sis­te­mos pa­grin­dų įsta­ty­mo įsi­ga­lio­ji­mo pri­pa­ži­ni­mo ne­te­ku­siu ga­lios.</text:p>
        <text:p text:style-name="Roman"><text:span text:style-name="T1583">A. SYSAS</text:span><text:span text:style-name="T1584"><text:s/></text:span><text:span text:style-name="T1585">(</text:span><text:span text:style-name="T1586">LSDPF</text:span><text:span text:style-name="T1587">)</text:span><text:span text:style-name="T1588">.<text:s/></text:span>Ačiū, pir­mi­nin­ke. Ger­bia­mi ko­le­gos, tai yra įsta­ty­mas ir nu­ta­ri­mas, ku­rie se­niai pra­ra­do ver­tę, nes ši­tos nuo­sta­tos yra įtvir­tin­tos ki­tuo­se įsta­ty­muo­se. Ko­mi­te­tas bu­vo pa­da­ręs net per­trau­ką, nes prieš ke­le­tą me­tų Sei­mas bu­vo įpa­rei­go­jęs Vy­riau­sy­bę pa­da­ry­ti re­vi­zi­ją ir su­tvar­ky­ti iki ga­lo ne­vei­kian­čių įsta­ty­mų tvar­ką. Ko­mi­te­tas pri­ta­rė ši­tiems abiem do­ku­men­tams, kad jie ne­te­ko ga­lios, ir juos rei­kia iš­im­ti iš mū­sų tei­si­nės ba­zės. Ne­si­gi­li­nu į de­ta­les. Ačiū.</text:p>
        <text:p text:style-name="Roman"><text:span text:style-name="T1589">PIRMININKĖ.</text:span><text:span text:style-name="T1590"><text:s/></text:span>Dė­ko­ju. No­rin­čių da­ly­vau­ti dis­ku­si­jo­je nė­ra. Ga­li­me ben­dru su­ta­ri­mu po svars­ty­mo pri­tar­ti? Ga­li­me pri­tar­ti ben­dru su­ta­ri­mu po svars­ty­mo. Dė­ko­ja­me.<text:s/></text:p>
        <text:p text:style-name="Roman"/>
        <text:p text:style-name="Laikas">11.34 val.</text:p>
        <text:p text:style-name="Roman12"><text:span text:style-name="T1591">Sei</text:span><text:span text:style-name="T1592">­mo nu</text:span><text:span text:style-name="T1593">­ta</text:span><text:span text:style-name="T1594">­ri</text:span><text:span text:style-name="T1595">­mo „Dėl Lie</text:span><text:span text:style-name="T1596">­tu</text:span><text:span text:style-name="T1597">­vos ra</text:span><text:span text:style-name="T1598">­di</text:span><text:span text:style-name="T1599">­jo ir te</text:span><text:span text:style-name="T1600">­le</text:span><text:span text:style-name="T1601">­vi</text:span><text:span text:style-name="T1602">­zi</text:span><text:span text:style-name="T1603">­jos ko</text:span><text:span text:style-name="T1604">­mi</text:span><text:span text:style-name="T1605">­si</text:span><text:span text:style-name="T1606">­jos pir</text:span><text:span text:style-name="T1607">­mi</text:span><text:span text:style-name="T1608">­nin</text:span><text:span text:style-name="T1609">­ko pa</text:span><text:span text:style-name="T1610">­va</text:span><text:span text:style-name="T1611">­duo</text:span><text:span text:style-name="T1612">­to</text:span><text:span text:style-name="T1613">­jo pa</text:span><text:span text:style-name="T1614">­sky</text:span><text:span text:style-name="T1615">­ri</text:span><text:span text:style-name="T1616">­mo“ pro</text:span><text:span text:style-name="T1617">­jek</text:span><text:span text:style-name="T1618">­tas Nr. XIIIP-4011(2)</text:span><text:s/>(<text:span text:style-name="T1619">pri</text:span><text:span text:style-name="T1620">­ėmi</text:span><text:span text:style-name="T1621">­mas</text:span>)</text:p>
        <text:p text:style-name="Roman"/>
        <text:p text:style-name="Roman">Pa­gal dar­bo­tvarkę Sei­mo nu­ta­ri­mo „Dėl Lie­tu­vos ra­di­jo ir te­le­vi­zi­jos ko­mi­si­jos pir­mi­nin­ko pa­va­duo­to­jo pa­sky­ri­mo“ pro­jek­tas. Kul­tū­ros ko­mi­te­to pra­ne­šė­jas… Pri­ėmi­mas, be­je. Pra­šom, jei­gu yra ko­kių nors pa­kei­ti­mų. Ko­mi­te­tas svars­tė, po svars­ty­mo bu­vo pri­tar­ta.<text:s/></text:p>
        <text:p text:style-name="Roman">Da­bar pri­ėmi­mas.<text:s/>Ar jūs dėl pri­ėmi­mo tu­ri­te pa­kei­ti­mų? Nė­ra pa­kei­ti­mų, tai į tri­bū­ną ger­bia­mo R. Šar­knic­ko ne­kvie­čiu. Vie­nas straips­nis. Ger­bia­mi ko­le­gos, mo­ty­vai. No­rin­čių kal­bė­ti nė­ra. Bal­suo­ja­me dėl Sei­mo nu­ta­ri­mo „Dėl Lie­tu­vos ra­di­jo ir te­le­vi­zi­jos ko­mi­si­jos pir­<text:soft-page-break/>mi­nin­ko pa­va­duo­to­jo pa­sky­ri­mo“. Juo ko­mi­te­tas ski­ria R. Slap­šį, Lie­tu­vos ra­di­jo ir te­le­vi­zi­jos ko­mi­si­jos pir­mi­nin­ko pa­va­duo­to­jo pa­rei­goms.<text:s/></text:p>
        <text:p text:style-name="Roman"/>
        <text:p text:style-name="Priemimas">Šio nu­ta­ri­mo pri­ėmi­mas</text:p>
        <text:p text:style-name="Roman"/>
        <text:p text:style-name="Roman">Bal­sa­vo 85 Sei­mo na­riai: už – 75, prieš nė­ra, su­si­lai­kė 5. Sei­mo nu­ta­ri­mas pri­im­tas. (<text:span text:style-name="T1622">Gon</text:span><text:span text:style-name="T1623">­gas</text:span>) Štai ir pa­si­vi­jo­me, ir šiek tiek pra­len­kė­me lai­ką.<text:s/></text:p>
        <text:p text:style-name="Roman"/>
        <text:p text:style-name="Laikas">11.35 val.</text:p>
        <text:p text:style-name="Roman12">Sei­mo nu­ta­ri­mo „Dėl Lie­tu­vos Res­pub­li­kos Sei­mo 2019 m. rug­sė­jo 19 d. nu­ta­ri­mo Nr. XIII-2426 „Dėl Lie­tu­vos Res­pub­li­kos Sei­mo VII (ru­dens) se­si­jos dar­bų pro­gra­mos“<text:s/>patvirtinimo<text:s/>pa­kei­ti­mo“ pro­jek­tas Nr. XIIIP-4149 (<text:span text:style-name="T1624">pa</text:span><text:span text:style-name="T1625">­tei</text:span><text:span text:style-name="T1626">­ki</text:span><text:span text:style-name="T1627">­mas</text:span>)</text:p>
        <text:p text:style-name="Roman"/>
        <text:p text:style-name="Roman">Ger­bia­mi ko­le­gos, kvie­čiu Z. Je­dins­kį. Sei­mo nu­ta­ri­mas ir kar­tu Fi­nan­sų rin­kos da­ly­vių mo­kes­čio… ir ly­di­ma­sis Mo­kes­čių ad­mi­nist­ra­vi­mo įsta­ty­mo pro­jek­to pa­tei­ki­mas. Pra­šo­me.</text:p>
        <text:p text:style-name="Roman"><text:span text:style-name="T1628">Z. JEDINSKIJ</text:span><text:span text:style-name="T1629"><text:s/></text:span><text:span text:style-name="T1630">(</text:span><text:span text:style-name="T1631">LLRA-KŠSF</text:span><text:span text:style-name="T1632">)</text:span><text:span text:style-name="T1633">.</text:span><text:s/>Ačiū, pir­mi­nin­ke. (<text:span text:style-name="T1634">Bal</text:span><text:span text:style-name="T1635">­sai sa</text:span><text:span text:style-name="T1636">­lė</text:span><text:span text:style-name="T1637">­je</text:span>)</text:p>
        <text:p text:style-name="Roman"><text:span text:style-name="T1638">PIRMININKĖ.</text:span><text:span text:style-name="T1639"><text:s/></text:span>T. To­mi­li­nas.</text:p>
        <text:p text:style-name="Roman"><text:span text:style-name="T1640">T. TOMILINAS</text:span><text:s/><text:span text:style-name="T1641">(</text:span><text:span text:style-name="T1642">LVŽSF</text:span><text:span text:style-name="T1643">)</text:span>. Frak­ci­jos var­du pra­šo­me pu­sės va­lan­dos per­trau­kos.</text:p>
        <text:p text:style-name="Roman"><text:span text:style-name="T1644">PIRMININKĖ.</text:span><text:span text:style-name="T1645"><text:s/></text:span>Pu­sės va­lan­dos per­trau­ka. Ga­li­me pri­tar­ti ben­dru su­ta­ri­mu? (<text:span text:style-name="T1646">Bal</text:span><text:span text:style-name="T1647">­sai sa</text:span><text:span text:style-name="T1648">­lėje</text:span>) O J. Raz­ma taip pat bū­tų… Pri­ta­ria­me ben­dru su­ta­ri­mu pu­sės va­lan­dos per­trau­kai.<text:s/></text:p>
        <text:p text:style-name="Roman">Ge­rai, ko­le­gos. (<text:span text:style-name="T1649">Šur</text:span><text:span text:style-name="T1650">­mu</text:span><text:span text:style-name="T1651">­lys sa</text:span><text:span text:style-name="T1652">­lė</text:span><text:span text:style-name="T1653">­je</text:span>) J. Raz­ma.<text:s/></text:p>
        <text:p text:style-name="Roman"><text:span text:style-name="T1654">J. RAZMA</text:span><text:span text:style-name="T1655"><text:s/></text:span><text:span text:style-name="T1656">(</text:span><text:span text:style-name="T1657">TS-LKDF</text:span><text:span text:style-name="T1658">)</text:span><text:span text:style-name="T1659">.<text:s/></text:span>Ger­bia­ma pir­mi­nin­ke, jūs pa­aiš­kin­ki­te, ka­da baig­sis ta pu­sė va­lan­dos, kiek tuo me­tu ro­dys laik­ro­dis?<text:s/></text:p>
        <text:p text:style-name="Roman"><text:span text:style-name="T1660">PIRMININKĖ.</text:span><text:span text:style-name="T1661"><text:s/></text:span>Taip, da­bar mes tu­ri­me… Vi­si žiū­rė­ki­me į laik­ro­dį ir vi­si skai­čiuo­ki­me. 11 val. 36 min.<text:s/></text:p>
        <text:p text:style-name="Roman"><text:span text:style-name="T1662">J. RAZMA</text:span><text:span text:style-name="T1663"><text:s/></text:span><text:span text:style-name="T1664">(</text:span><text:span text:style-name="T1665">TS-LKDF</text:span><text:span text:style-name="T1666">)</text:span><text:span text:style-name="T1667">.<text:s/></text:span>Bus Vy­riau­sy­bės va­lan­da ir mes…</text:p>
        <text:p text:style-name="Roman"><text:span text:style-name="T1668">PIRMININKĖ.</text:span><text:span text:style-name="T1669"><text:s/>Taip.<text:s/></text:span></text:p>
        <text:p text:style-name="Roman"><text:span text:style-name="T1670">J. RAZMA</text:span><text:span text:style-name="T1671"><text:s/></text:span><text:span text:style-name="T1672">(</text:span><text:span text:style-name="T1673">TS-LKDF</text:span><text:span text:style-name="T1674">)</text:span><text:span text:style-name="T1675">. Ne</text:span><text:span text:style-name="T1676">­ga</text:span><text:span text:style-name="T1677">­lė</text:span><text:span text:style-name="T1678">­si</text:span><text:span text:style-name="T1679">­me, de</text:span><text:span text:style-name="T1680">­ja…</text:span></text:p>
        <text:p text:style-name="Roman"><text:span text:style-name="T1681">PIRMININKĖ.</text:span><text:span text:style-name="T1682"><text:s/>12 va</text:span><text:span text:style-name="T1683">­lan</text:span><text:span text:style-name="T1684">­dą pra</text:span><text:span text:style-name="T1685">­si</text:span><text:span text:style-name="T1686">­de</text:span><text:span text:style-name="T1687">­da Vy</text:span><text:span text:style-name="T1688">­riau</text:span><text:span text:style-name="T1689">­sy</text:span><text:span text:style-name="T1690">­bės va</text:span><text:span text:style-name="T1691">­lan</text:span><text:span text:style-name="T1692">­da, bet gal mes nu</text:span><text:span text:style-name="T1693">­tar</text:span><text:span text:style-name="T1694">­si</text:span><text:span text:style-name="T1695">­me da</text:span><text:span text:style-name="T1696">­ry</text:span><text:span text:style-name="T1697">­ti tik pu</text:span><text:span text:style-name="T1698">­sės va</text:span><text:span text:style-name="T1699">­lan</text:span><text:span text:style-name="T1700">­dos Vy</text:span><text:span text:style-name="T1701">­riau</text:span><text:span text:style-name="T1702">­sy</text:span><text:span text:style-name="T1703">­bės per</text:span><text:span text:style-name="T1704">­trau</text:span><text:span text:style-name="T1705">­ką… va</text:span><text:span text:style-name="T1706">­lan</text:span><text:span text:style-name="T1707">­dą. (</text:span><text:span text:style-name="T1708">Bal</text:span><text:span text:style-name="T1709">­sai sa</text:span><text:span text:style-name="T1710">­lė</text:span><text:span text:style-name="T1711">­je</text:span><text:span text:style-name="T1712">) Ir opo</text:span><text:span text:style-name="T1713">­zi</text:span><text:span text:style-name="T1714">­ci</text:span><text:span text:style-name="T1715">­ja kaip tik… tai yra val</text:span><text:span text:style-name="T1716">­dan</text:span><text:span text:style-name="T1717">­tie</text:span><text:span text:style-name="T1718">­ji siū</text:span><text:span text:style-name="T1719">­lo da</text:span><text:span text:style-name="T1720">­ry</text:span><text:span text:style-name="T1721">­ti pu</text:span><text:span text:style-name="T1722">­sės va</text:span><text:span text:style-name="T1723">­lan</text:span><text:span text:style-name="T1724">­dos Vy</text:span><text:span text:style-name="T1725">­riau</text:span><text:span text:style-name="T1726">­sy</text:span><text:span text:style-name="T1727">­bės va</text:span><text:span text:style-name="T1728">­lan</text:span><text:span text:style-name="T1729">­dą ir leis</text:span><text:span text:style-name="T1730">­ti klau</text:span><text:span text:style-name="T1731">­si</text:span><text:span text:style-name="T1732">­nė</text:span><text:span text:style-name="T1733">­ti tik opo</text:span><text:span text:style-name="T1734">­zi</text:span><text:span text:style-name="T1735">­ci</text:span><text:span text:style-name="T1736">­jai. (</text:span><text:span text:style-name="T1737">Bal</text:span><text:span text:style-name="T1738">­sai sa</text:span><text:span text:style-name="T1739">­lė</text:span><text:span text:style-name="T1740">­je</text:span><text:span text:style-name="T1741">) Dėl to, ger</text:span><text:span text:style-name="T1742">­bia</text:span><text:span text:style-name="T1743">­mie</text:span><text:span text:style-name="T1744">­ji, su</text:span><text:span text:style-name="T1745">­tar</text:span><text:span text:style-name="T1746">­si</text:span><text:span text:style-name="T1747">­me, kai at</text:span><text:span text:style-name="T1748">­eis tam lai</text:span><text:span text:style-name="T1749">­kas.<text:s/></text:span></text:p>
        <text:p text:style-name="Roman"><text:span text:style-name="T1750">Da</text:span><text:span text:style-name="T1751">­bar to</text:span><text:span text:style-name="T1752">­liau pa</text:span><text:span text:style-name="T1753">­gal dar</text:span><text:span text:style-name="T1754">­bo</text:span><text:span text:style-name="T1755">­tvarkę… pa</text:span><text:span text:style-name="T1756">­gal dar</text:span><text:span text:style-name="T1757">­bo</text:span><text:span text:style-name="T1758">­tvarkę<text:s/></text:span>Žu­vi­nin­kys­tės įsta­ty­mo pro­jek­tas.<text:s/></text:p>
        <text:p text:style-name="Roman"><text:span text:style-name="T1759">J. RAZMA</text:span><text:span text:style-name="T1760"><text:s/></text:span><text:span text:style-name="T1761">(</text:span><text:span text:style-name="T1762">TS-LKDF</text:span><text:span text:style-name="T1763">)</text:span><text:span text:style-name="T1764">.<text:s/></text:span>Pir­mi­nin­ke, jei­gu ga­li­ma vis dėl­to?..<text:s/></text:p>
        <text:p text:style-name="Roman"><text:span text:style-name="T1765">PIRMININKĖ.</text:span><text:span text:style-name="T1766"><text:s/></text:span>Ma­no mie­las ko­le­ga J. Raz­ma.</text:p>
        <text:p text:style-name="Roman"><text:span text:style-name="T1767">J. RAZMA</text:span><text:span text:style-name="T1768"><text:s/></text:span><text:span text:style-name="T1769">(</text:span><text:span text:style-name="T1770">TS-LKDF</text:span><text:span text:style-name="T1771">)</text:span><text:span text:style-name="T1772">.<text:s/></text:span>Aš vis dėl­to no­rė­čiau pa­si­tiks­lin­ti, dėl ko­kio pro­jek­to yra pa­da­ry­ta pu­sės va­lan­dos per­trau­ka?<text:s/></text:p>
        <text:p text:style-name="Roman"><text:span text:style-name="T1773">PIRMININKĖ.</text:span><text:span text:style-name="T1774"><text:s/></text:span>Aš pa­skel­biau, kad pu­sės va­lan­dos per­trau­ka yra pa­da­ry­ta dėl Sei­mo nu­ta­ri­mo ir kar­tu jau ly­di­mų­jų Fi­nan­sų rin­kos ir Mo­kes­čių<text:s/>ad­mi­nist­ra­vi­mo<text:s/>įstatymų… Taip aš ką tik pa­sa­kiau.</text:p>
        <text:p text:style-name="Roman"><text:span text:style-name="T1775">J. RAZMA</text:span><text:span text:style-name="T1776"><text:s/></text:span><text:span text:style-name="T1777">(</text:span><text:span text:style-name="T1778">TS-LKDF</text:span><text:span text:style-name="T1779">)</text:span><text:span text:style-name="T1780">.<text:s/></text:span>Ne, at­si­pra­šau. Čia yra skir­tin­gi pro­jek­tai. Mes pra­šo­me bū­tent dėl tų ly­di­mų­jų per­trau­kos iki ki­to po­sė­džio. Dar­bų pro­gra­mą ga­lė­si­te, taip sa­kant, pa­si­tvir­tin­ti ir po pu­sės va­lan­dos, o ly­di­mie­ji yra at­ski­ri pro­jek­tai.<text:s/></text:p>
        <text:p text:style-name="Roman"><text:span text:style-name="T1781">PIRMININKĖ.</text:span><text:span text:style-name="T1782"><text:s/></text:span>Ger­bia­mi ko­le­gos, mes vi­sa­da ly­di­muo­sius lai­kė­me kar­tu ei­nan­čiais. (<text:span text:style-name="T1783">Bal</text:span><text:span text:style-name="T1784">­sai sa</text:span><text:span text:style-name="T1785">­lė</text:span><text:span text:style-name="T1786">­je</text:span>) T. To­mi­li­nas. Pra­šau. (<text:span text:style-name="T1787">Bal</text:span><text:span text:style-name="T1788">­sai sa</text:span><text:span text:style-name="T1789">­lė</text:span><text:span text:style-name="T1790">­je</text:span>) Pra­šau.</text:p>
        <text:p text:style-name="Roman"><text:span text:style-name="T1791">T. TOMILINAS</text:span><text:s/><text:span text:style-name="T1792">(</text:span><text:span text:style-name="T1793">LVŽSF</text:span><text:span text:style-name="T1794">)</text:span>. Mie­li ko­le­gos, jei­gu jums rei­kia pa­tiks­li­ni­mo, tai taip, mes pra­šo­me dėl vi­so pa­ke­to pu­sės va­lan­dos per­trau­kos. (<text:span text:style-name="T1795">Bal</text:span><text:span text:style-name="T1796">­sai sa</text:span><text:span text:style-name="T1797">­lė</text:span><text:span text:style-name="T1798">­je</text:span>) Mes pa­pra­šė­me, to­kia mū­sų tei­sė. Mes ger­bia­me jū­sų tei­sę, jūs gerb­ki­te mū­sų tei­sę.</text:p>
        <text:p text:style-name="Roman"><text:span text:style-name="T1799">PIRMININKĖ.</text:span><text:span text:style-name="T1800"><text:s/></text:span>Ger­bia­mi ko­le­gos, jei­gu kas nors ne­ge­rai, kreip­ki­mės į Eti­kos ir pro­ce­dū­rų ko­mi­si­ją.<text:s/></text:p>
        <text:p text:style-name="Roman"/>
        <text:soft-page-break/>
        <text:p text:style-name="Laikas">11.41 val.</text:p>
        <text:p text:style-name="Roman12">Žu­vi­nin­kys­tės įsta­ty­mo Nr. VIII-1756 2, 3, 5, 6, 7, 10, 13, 14<text:span text:style-name="T1801">1</text:span>, 14<text:span text:style-name="T1802">2</text:span>, 15, 17, 17<text:span text:style-name="T1803">2</text:span>, 17<text:span text:style-name="T1804">4</text:span>, 17<text:span text:style-name="T1805">5</text:span>, 17<text:span text:style-name="T1806">8</text:span>, 17<text:span text:style-name="T1807">9</text:span>, 18, 21, 23, 24, 37, 53 straips­nių ir prie­do pa­kei­ti­mo ir Įsta­ty­mo pa­pil­dy­mo 24<text:span text:style-name="T1808">1<text:s/></text:span>straips­niu įsta­ty­mo pro­jek­tas Nr. XIIIP-3873 (<text:span text:style-name="T1809">pa</text:span><text:span text:style-name="T1810">­tei</text:span><text:span text:style-name="T1811">­ki</text:span><text:span text:style-name="T1812">­mo tę</text:span><text:span text:style-name="T1813">­si</text:span><text:span text:style-name="T1814">­nys</text:span>)</text:p>
        <text:p text:style-name="Roman"/>
        <text:p text:style-name="Roman">Da­bar kvie­čiu… (<text:span text:style-name="T1815">Šur</text:span><text:span text:style-name="T1816">­mu</text:span><text:span text:style-name="T1817">­lys sa</text:span><text:span text:style-name="T1818">­lė</text:span><text:span text:style-name="T1819">­je</text:span>) Žu­vi­nin­kys­tės įsta­ty­mo pro­jek­to pa­tei­ki­mas ir kvie­čiu pra­ne­šė­ją A. Pa­lio­nį. Pro­jek­tas Nr. XIIIP-3873. Pa­tei­ki­mas. Ir jau per­trau­kų, ko­le­gos, pra­šy­ti ne­be­ga­li­te, nes bu­vo pa­im­tos dvi per­trau­kos, vie­na spa­lio 17 die­ną, ki­ta spa­lio 22 die­ną. Pra­šo­me, pa­tei­ki­mo tę­si­nys.<text:s/></text:p>
        <text:p text:style-name="Roman"><text:span text:style-name="T1820">A. PALIONIS</text:span><text:span text:style-name="T1821"><text:s/></text:span><text:span text:style-name="T1822">(</text:span><text:span text:style-name="T1823">LSDDF</text:span><text:span text:style-name="T1824">)</text:span><text:span text:style-name="T1825">.<text:s/></text:span>Ačiū, po­sė­džio pir­mi­nin­ke. (<text:span text:style-name="T1826">Bal</text:span><text:span text:style-name="T1827">­sai sa</text:span><text:span text:style-name="T1828">­lė</text:span><text:span text:style-name="T1829">­je</text:span>)<text:s/></text:p>
        <text:p text:style-name="Roman"><text:span text:style-name="T1830">PIRMININKĖ.</text:span><text:span text:style-name="T1831"><text:s/></text:span>Ben­dru su­ta­ri­mu. (<text:span text:style-name="T1832">Bal</text:span><text:span text:style-name="T1833">­sai sa</text:span><text:span text:style-name="T1834">­lė</text:span><text:span text:style-name="T1835">­je</text:span>) Ge­rai, ko­le­gos, jei­gu jūs rei­ka­lau­ja­te dėl per­trau­kos, ką pa­tiks­li­no T. To­mi­li­nas, tai bal­suo­ja­me dėl per­trau­kos, ką pa­tiks­li­no T. To­mi­li­nas. (<text:span text:style-name="T1836">Bal</text:span><text:span text:style-name="T1837">­sai sa</text:span><text:span text:style-name="T1838">­lė</text:span><text:span text:style-name="T1839">­je</text:span>) O aš sa­kiau dėl to, jei­gu kas nors ne taip, jūs ga­li­te kreip­tis į Eti­kos ir pro­ce­dū­rų ko­mi­si­ją. (<text:span text:style-name="T1840">Bal</text:span><text:span text:style-name="T1841">­sai sa</text:span><text:span text:style-name="T1842">­lė</text:span><text:span text:style-name="T1843">­je</text:span>)<text:s/></text:p>
        <text:p text:style-name="Roman"><text:span text:style-name="T1844">J. RAZMA</text:span><text:span text:style-name="T1845"><text:s/></text:span><text:span text:style-name="T1846">(</text:span><text:span text:style-name="T1847">TS-LKDF</text:span><text:span text:style-name="T1848">)</text:span><text:span text:style-name="T1849">.<text:s/></text:span>Dėl ve­di­mo tvar­kos.</text:p>
        <text:p text:style-name="Roman"><text:span text:style-name="T1850">PIRMININKĖ.</text:span><text:span text:style-name="T1851"><text:s/></text:span>Bū­ti­nai su­teik­siu. Dėl ve­di­mo tvar­kos. Nors la­biau­siai šau­kia J. Raz­ma, bet la­bai so­li­džiai ir gra­žiai prie mik­ro­fo­no at­si­sto­jo ger­bia­mas E. Gent­vi­las ir aš jam pir­miau­sia su­teik­siu žo­dį.<text:s/></text:p>
        <text:p text:style-name="Roman"><text:span text:style-name="T1852">E. GENTVILAS</text:span><text:span text:style-name="T1853"><text:s/></text:span><text:span text:style-name="T1854">(</text:span><text:span text:style-name="T1855">LSF</text:span><text:span text:style-name="T1856">)</text:span><text:span text:style-name="T1857">.<text:s/></text:span>Ge­rai, ačiū. Pir­mi­nis pra­šy­mas bu­vo pa­da­ry­ti per­trau­ką dėl pro­jek­to Nr. XIIIP-4149…</text:p>
        <text:p text:style-name="Roman"><text:span text:style-name="T1858">PIRMININKĖ.</text:span><text:span text:style-name="T1859"><text:s/></text:span>Ko­le­gos, aš pa­tiks­li­nu, kad aš pa­sa­kiau…</text:p>
        <text:p text:style-name="Roman"><text:span text:style-name="T1860">E. GENTVILAS</text:span><text:span text:style-name="T1861"><text:s/></text:span><text:span text:style-name="T1862">(</text:span><text:span text:style-name="T1863">LSF</text:span><text:span text:style-name="T1864">)</text:span><text:span text:style-name="T1865">.<text:s/></text:span>Ši­taip ir trak­tuo­ki­me ar taip…</text:p>
        <text:p text:style-name="Roman"><text:span text:style-name="T1866">PIRMININKĖ.</text:span><text:span text:style-name="T1867"><text:s/></text:span>…aš pa­tiks­li­nu, kad aš pa­sa­kiau vi­sus tris iš kar­to, pa­sa­kiau Sei­mo nu­ta­ri­mo ir ly­di­mų­jų…</text:p>
        <text:p text:style-name="Roman"><text:span text:style-name="T1868">E. GENTVILAS</text:span><text:span text:style-name="T1869"><text:s/></text:span><text:span text:style-name="T1870">(</text:span><text:span text:style-name="T1871">LSF</text:span><text:span text:style-name="T1872">)</text:span><text:span text:style-name="T1873">.<text:s/></text:span>At­si­pra­šau, J. Raz­ma po to, kai bu­vo pa­pra­šy­ta per­trau­kos dėl pro­jek­to Nr. XIIIP-4149, J. Raz­ma pa­sa­kė, kad mes pra­šo­me per­trau­kos iki ki­to po­sė­džio dėl ly­di­mų­jų, tai yra koks ten, pro­jek­tas Nr. XIIIP-3439, ki­ti re­gist­ra­ci­jos nu­me­riai. Pra­šom lai­ky­tis pa­siū­ly­mų ei­gos. Bal­suo­ti dėl pu­sės va­lan­dos per­trau­kos dėl įtrau­ki­mo į ru­dens se­si­jos dar­bų pro­gra­mą ir bal­suo­ti dėl J. Raz­mos frak­ci­jos siū­ly­mo dėl pa­ke­to ki­tų pro­jek­tų, ku­rių re­gist­ra­ci­jos nu­me­riai yra ki­ti, siū­lant bal­sa­vi­mą su­reng­ti iki ki­to po­sė­džio.<text:s/></text:p>
        <text:p text:style-name="Roman"><text:span text:style-name="T1874">PIRMININKĖ.</text:span><text:s/>Bet ta­da pra­dė­ki­me nuo pra­džių. Jei­gu ne­bu­vo Sei­mo nu­ta­ri­mo, tai apie ko­kius ki­tus ga­li­me kal­bė­ti. To­dėl J. Raz­mos pa­siū­ly­mas ne­tin­ka.</text:p>
        <text:p text:style-name="Roman">Ger­bia­mie­ji, da­bar ne­siū­lau dis­ku­tuo­ti, o pa­kvie­čiau ir A. Ma­zu­ro­nis pa­tei­kia Žu­vi­nin­kys­tės įsta­ty­mo pro­jek­tą. At­si­pra­šau, A. Pa­lio­nis. Ma­to­te, kaip vy­rai iš­ve­da iš pu­siau­svy­ros. To­liau po­sė­džiui pir­mi­nin­kaus A. Ne­kro­šius.<text:s/></text:p>
        <text:p text:style-name="Roman"><text:span text:style-name="T1875">A. PALIONIS</text:span><text:span text:style-name="T1876"><text:s/></text:span><text:span text:style-name="T1877">(</text:span><text:span text:style-name="T1878">LSDDF</text:span><text:span text:style-name="T1879">)</text:span><text:span text:style-name="T1880">.<text:s/></text:span>Ačiū, po­sė­džio pir­mi­nin­ke. Ger­bia­mi ko­le­gos, no­riu pa­teik­ti Lie­tu­vos Res­pub­li­kos žu­vi­nin­kys­tės įsta­ty­mo kai ku­rių straips­nių pa­kei­ti­mo įsta­ty­mo pro­jek­tą. Įsta­ty­mo pro­jek­tu sie­kia­me iš­tai­sy­ti per­lei­džia­mų­jų žve­jy­bos tei­sių sis­te­mos per­ei­na­muo­ju tre­jų me­tų įgy­ven­di­ni­mo lai­ko­tar­piu iš­ryš­kė­ju­sius ne­tiks­lu­mus, spra­gas, ku­rios su­da­ro są­ly­gas pik­tnau­džiau­ti ir skir­tin­gai in­ter­pre­tuo­ti nuo­sta­tas. Pa­leng­vi­na­me tei­sės į žve­jy­bos ga­li­my­bes įsi­gi­ji­mo są­ly­gas, taip pat įgy­ven­di­na­me Ta­ry­bos reg­la­men­tą dėl sve­ti­mų ir ne­vie­ti­nių rū­šių pa­nau­do­ji­mo ak­va­kul­tū­ro­je. Įsta­ty­mo pro­jek­tu nu­ma­to­me pa­di­din­ti la­ši­šų ir men­kių Bal­ti­jos jū­ro­je žve­jy­bos ga­li­my­bių re­zer­vo da­lį, ku­ri ga­li bū­ti skir­ta Bal­ti­jos jū­ros prie­kran­tės žve­jy­bai; pa­tiks­lin­ti nuo­sta­tas, reg­la­men­tuo­jan­čias per­lei­džia­mų­jų žve­jy­bos tei­sių su­tei­ki­mą, in­di­vi­du­a­lių žve­jy­bos ga­li­my­bių ir žve­jy­bos kvo­tų sky­ri­mą, at­si­žvel­giant į Žu­vi­nin­kys­tės įsta­ty­mo tai­ky­mo pro­ble­mas ir skir­tin­gų in­ter­pre­ta­ci­jų ga­li­my­bes; taip pat įgy­ven­din­ti<text:s/>reg­la­men­to nuo­sta­tas, sie­kiant ap­sau­go­ti van­dens bu­vei­nes nuo ri­zi­kos, su­si­ju­sios su ne­vie­ti­nių ir sve­ti­mų žuvų rū­šių nau­do­ji­mu ak­va­kul­tū­ro­je, at­si­sa­ky­ti pra­mo­ni­nių ir ak­va­kul­tū­ros tven­ki­nių ūkių kri­te­ri­jų, nes veik­los ap­ri­bo­ji­mai tu­rė­tų bū­ti tai­ko­mi vi­suo­se ak­va­kul­tū­ros tven­ki­nių ūkiuo­se; su­vie­no­di­na­me rei­ka­la­vi­mus dėl su­mo­kė­ji­mo už auk­cio­no bū­du įsi­gy­tą per­lei­džia­mą­ją žve­jy­bos tei­sę ver­sli­nei žve­jy­bai vi­daus van­de­ny­se ir jū­rų van­de­ny­se, su­ma­ži­na­me pra­di­nę tei­sių į žve­jy­bos<text:s/><text:soft-page-break/>ga­li­my­bes auk­cio­no kai­ną nuo 1 % iki 0,1 % nuo gau­na­mų žve­jy­bos ga­li­my­bių ver­tės; pa­tiks­li­na­me nuo­sta­tas dėl žve­jy­bos lai­vų re­gist­ra­vi­mo ir iš­re­gist­ra­vi­mo, dėl žu­vi­nin­kys­tės duo­me­nų kau­pi­mo in­for­ma­ci­nės sis­te­mos; pri­pa­žįs­ta­me sun­kiu pa­žei­di­mu ver­sli­nę žve­jy­bą ne­tu­rint Lie­tu­vos Res­pub­li­kos žve­jy­bos lai­vo liu­di­ji­mo. Taip pat pa­tiks­li­na­me Že­mės ūkio mi­nis­te­ri­jos ir Ap­lin­kos mi­nis­te­ri­jos at­lie­ka­mas žu­vi­nin­kys­tės sek­to­riaus val­dy­mo funk­ci­jas, jos at­ski­ria­mos ir aiš­kiau pa­da­li­ja­mos tarp mi­nis­te­ri­jų; su­da­ro­mos są­ly­gos žve­jy­bos Kur­šių ma­rio­se kvo­tos lai­ki­na­jam per­lei­di­mui, ūkio sub­jek­tui iš­lai­kant ga­li­my­bę gau­ti tei­sę į žve­jy­bos kvo­tą be auk­cio­no. Tiek trum­pai.<text:s/></text:p>
        <text:p text:style-name="Roman"><text:span text:style-name="T1881">PIRMININKAS (A. NEKROŠIUS</text:span>,<text:s/><text:span text:style-name="T1882">LVŽSF</text:span><text:span text:style-name="T1883">).</text:span><text:s/>Pir­ma­sis klau­sia S. Gent­vi­las.<text:s/></text:p>
        <text:p text:style-name="Roman"><text:span text:style-name="T1884">S. GENTVILAS</text:span><text:span text:style-name="T1885"><text:s/></text:span><text:span text:style-name="T1886">(</text:span><text:span text:style-name="T1887">LSF</text:span><text:span text:style-name="T1888">)</text:span><text:span text:style-name="T1889">. Ger</text:span><text:span text:style-name="T1890">­bia</text:span><text:span text:style-name="T1891">­mas mi</text:span><text:span text:style-name="T1892">­nist</text:span><text:span text:style-name="T1893">­re, vi</text:span><text:span text:style-name="T1894">­sų pir</text:span><text:span text:style-name="T1895">­ma klau</text:span><text:span text:style-name="T1896">­si</text:span><text:span text:style-name="T1897">­mas. Lap</text:span><text:span text:style-name="T1898">­kri</text:span><text:span text:style-name="T1899">­čio 1 die</text:span><text:span text:style-name="T1900">­ną tu</text:span><text:span text:style-name="T1901">­rė</text:span><text:span text:style-name="T1902">­jo baig</text:span><text:span text:style-name="T1903">­tis per</text:span><text:span text:style-name="T1904">­ei</text:span><text:span text:style-name="T1905">­na</text:span><text:span text:style-name="T1906">­ma</text:span><text:span text:style-name="T1907">­sis lai</text:span><text:span text:style-name="T1908">­ko</text:span><text:span text:style-name="T1909">­tar</text:span><text:span text:style-name="T1910">­pis ir ar pa</text:span><text:span text:style-name="T1911">­da</text:span><text:span text:style-name="T1912">­li</text:span><text:span text:style-name="T1913">­no</text:span><text:span text:style-name="T1914">­te ki</text:span><text:span text:style-name="T1915">­tų me</text:span><text:span text:style-name="T1916">­tų kvo</text:span><text:span text:style-name="T1917">­tas, nes ši</text:span><text:span text:style-name="T1918">­tas įsta</text:span><text:span text:style-name="T1919">­ty</text:span><text:span text:style-name="T1920">­mas yra apie kvo</text:span><text:span text:style-name="T1921">­tų da</text:span><text:span text:style-name="T1922">­li</text:span><text:span text:style-name="T1923">­ni</text:span><text:span text:style-name="T1924">­mą. Tai ar dels</text:span><text:span text:style-name="T1925">­da</text:span><text:span text:style-name="T1926">­mi, ati</text:span><text:span text:style-name="T1927">­dė</text:span><text:span text:style-name="T1928">­lio</text:span><text:span text:style-name="T1929">­da</text:span><text:span text:style-name="T1930">­mi įsta</text:span><text:span text:style-name="T1931">­ty</text:span><text:span text:style-name="T1932">­mą, ati</text:span><text:span text:style-name="T1933">­dė</text:span><text:span text:style-name="T1934">­lio</text:span><text:span text:style-name="T1935">­jo</text:span><text:span text:style-name="T1936">­te ir lei</text:span><text:span text:style-name="T1937">­do</text:span><text:span text:style-name="T1938">­te pa</text:span><text:span text:style-name="T1939">­da</text:span><text:span text:style-name="T1940">­lin</text:span><text:span text:style-name="T1941">­ti kvo</text:span><text:span text:style-name="T1942">­tas pa</text:span><text:span text:style-name="T1943">­gal se</text:span><text:span text:style-name="T1944">­ną tvar</text:span><text:span text:style-name="T1945">­ką? O šiaip klau</text:span><text:span text:style-name="T1946">­si</text:span><text:span text:style-name="T1947">­mas iš es</text:span><text:span text:style-name="T1948">­mės. Mes vis dar biu</text:span><text:span text:style-name="T1949">­ro</text:span><text:span text:style-name="T1950">­kratiškai kaž</text:span><text:span text:style-name="T1951">­ką tvar</text:span><text:span text:style-name="T1952">­ko</text:span><text:span text:style-name="T1953">­me ir vai</text:span><text:span text:style-name="T1954">­di</text:span><text:span text:style-name="T1955">­na</text:span><text:span text:style-name="T1956">­me, kad žu</text:span><text:span text:style-name="T1957">­vi</text:span><text:span text:style-name="T1958">­nin</text:span><text:span text:style-name="T1959">­kys</text:span><text:span text:style-name="T1960">­tės sek</text:span><text:span text:style-name="T1961">­to</text:span><text:span text:style-name="T1962">­rius Lie</text:span><text:span text:style-name="T1963">­tu</text:span><text:span text:style-name="T1964">­vo</text:span><text:span text:style-name="T1965">­je dar eg</text:span><text:span text:style-name="T1966">­zis</text:span><text:span text:style-name="T1967">­tuo</text:span><text:span text:style-name="T1968">­ja.</text:span><text:span text:style-name="T1969"><text:s/>Sta</text:span><text:span text:style-name="T1970">­tis</text:span><text:span text:style-name="T1971">­ti</text:span><text:span text:style-name="T1972">­kos de</text:span><text:span text:style-name="T1973">­par</text:span><text:span text:style-name="T1974">­ta</text:span><text:span text:style-name="T1975">­men</text:span><text:span text:style-name="T1976">­tas ofi</text:span><text:span text:style-name="T1977">­cia</text:span><text:span text:style-name="T1978">­lio</text:span><text:span text:style-name="T1979">­je sta</text:span><text:span text:style-name="T1980">­tis</text:span><text:span text:style-name="T1981">­ti</text:span><text:span text:style-name="T1982">­ko</text:span><text:span text:style-name="T1983">­je ro</text:span><text:span text:style-name="T1984">­do, kad per</text:span><text:span text:style-name="T1985">­nai Lie</text:span><text:span text:style-name="T1986">­tu</text:span><text:span text:style-name="T1987">­vo</text:span><text:span text:style-name="T1988">­je Bal</text:span><text:span text:style-name="T1989">­ti</text:span><text:span text:style-name="T1990">­jos jū</text:span><text:span text:style-name="T1991">­ro</text:span><text:span text:style-name="T1992">­je žve</text:span><text:span text:style-name="T1993">­jo</text:span><text:span text:style-name="T1994">­jo 260 žve</text:span><text:span text:style-name="T1995">­jų.<text:s/></text:span><text:span text:style-name="T1996">Nuo sau</text:span><text:span text:style-name="T1997">­sio 1 die</text:span><text:span text:style-name="T1998">­nos už</text:span><text:span text:style-name="T1999">­drau</text:span><text:span text:style-name="T2000">­džia</text:span><text:span text:style-name="T2001">­ma men</text:span><text:span text:style-name="T2002">­kių žve</text:span><text:span text:style-name="T2003">­jy</text:span><text:span text:style-name="T2004">­ba. Tuo tar</text:span><text:span text:style-name="T2005">­pu Lie</text:span><text:span text:style-name="T2006">­tu</text:span><text:span text:style-name="T2007">­vos žu</text:span><text:span text:style-name="T2008">­vi</text:span><text:span text:style-name="T2009">­nin</text:span><text:span text:style-name="T2010">­kys</text:span><text:span text:style-name="T2011">­tės tar</text:span><text:span text:style-name="T2012">­ny</text:span><text:span text:style-name="T2013">­bo</text:span><text:span text:style-name="T2014">­je dir</text:span><text:span text:style-name="T2015">­ba 119 tar</text:span><text:span text:style-name="T2016">­nau</text:span><text:span text:style-name="T2017">­to</text:span><text:span text:style-name="T2018">­jų, mi</text:span><text:span text:style-name="T2019">­nis</text:span><text:span text:style-name="T2020">­te</text:span><text:span text:style-name="T2021">­ri</text:span><text:span text:style-name="T2022">­jos Žu</text:span><text:span text:style-name="T2023">­vi</text:span><text:span text:style-name="T2024">­nin</text:span><text:span text:style-name="T2025">­kys</text:span><text:span text:style-name="T2026">­tės de</text:span><text:span text:style-name="T2027">­par</text:span><text:span text:style-name="T2028">­ta</text:span><text:span text:style-name="T2029">­men</text:span><text:span text:style-name="T2030">­te dar ko</text:span><text:span text:style-name="T2031">­kių 15–20, ne</text:span><text:span text:style-name="T2032">­ži</text:span><text:span text:style-name="T2033">­nau kiek.<text:s/></text:span></text:p>
        <text:p text:style-name="Roman"><text:span text:style-name="T2034">A. PALIONIS</text:span><text:span text:style-name="T2035"><text:s/></text:span><text:span text:style-name="T2036">(</text:span><text:span text:style-name="T2037">LSDDF</text:span><text:span text:style-name="T2038">)</text:span><text:span text:style-name="T2039">. Ma</text:span><text:span text:style-name="T2040">­žiau.<text:s/></text:span></text:p>
        <text:p text:style-name="Roman"><text:span text:style-name="T2041">S. GENTVILAS</text:span><text:span text:style-name="T2042"><text:s/></text:span><text:span text:style-name="T2043">(</text:span><text:span text:style-name="T2044">LSF</text:span><text:span text:style-name="T2045">)</text:span><text:span text:style-name="T2046">. Tai ant dvie</text:span><text:span text:style-name="T2047">­jų žve</text:span><text:span text:style-name="T2048">­jų Bal</text:span><text:span text:style-name="T2049">­ti</text:span><text:span text:style-name="T2050">­jos jū</text:span><text:span text:style-name="T2051">­ro</text:span><text:span text:style-name="T2052">­je yra po vie</text:span><text:span text:style-name="T2053">­ną mi</text:span><text:span text:style-name="T2054">­nis</text:span><text:span text:style-name="T2055">­te</text:span><text:span text:style-name="T2056">­ri</text:span><text:span text:style-name="T2057">­jos biu</text:span><text:span text:style-name="T2058">­ro</text:span><text:span text:style-name="T2059">­kratą. Čia net sau mo</text:span><text:span text:style-name="T2060">­kes</text:span><text:span text:style-name="T2061">­čių tie žve</text:span><text:span text:style-name="T2062">­jai tiek ne</text:span><text:span text:style-name="T2063">­su</text:span><text:span text:style-name="T2064">­mo</text:span><text:span text:style-name="T2065">­ka, o ką dar kal</text:span><text:span text:style-name="T2066">­bė</text:span><text:span text:style-name="T2067">­ti apie biu</text:span><text:span text:style-name="T2068">­ro</text:span><text:span text:style-name="T2069">­kratiją, ku</text:span><text:span text:style-name="T2070">­ri sė</text:span><text:span text:style-name="T2071">­di ant jų pe</text:span><text:span text:style-name="T2072">­čių, ku</text:span><text:span text:style-name="T2073">­ri nie</text:span><text:span text:style-name="T2074">­ko iš es</text:span><text:span text:style-name="T2075">­mės ne</text:span><text:span text:style-name="T2076">­spren</text:span><text:span text:style-name="T2077">­džia. Mes at</text:span><text:span text:style-name="T2078">­ei</text:span><text:span text:style-name="T2079">­na</text:span><text:span text:style-name="T2080">­me į ši</text:span><text:span text:style-name="T2081">­tą po</text:span><text:span text:style-name="T2082">­sė</text:span><text:span text:style-name="T2083">­dį ir vai</text:span><text:span text:style-name="T2084">­di</text:span><text:span text:style-name="T2085">­na</text:span><text:span text:style-name="T2086">­me, kad spren</text:span><text:span text:style-name="T2087">­džia</text:span><text:span text:style-name="T2088">­me kvo</text:span><text:span text:style-name="T2089">­tų da</text:span><text:span text:style-name="T2090">­li</text:span><text:span text:style-name="T2091">­ni</text:span><text:span text:style-name="T2092">­mą, kai iš es</text:span><text:span text:style-name="T2093">­mės žu</text:span><text:span text:style-name="T2094">­vi</text:span><text:span text:style-name="T2095">­nin</text:span><text:span text:style-name="T2096">­kys</text:span><text:span text:style-name="T2097">­tės sek</text:span><text:span text:style-name="T2098">­to</text:span><text:span text:style-name="T2099">­rius jau yra mi</text:span><text:span text:style-name="T2100">­ręs.</text:span><text:s/><text:span text:style-name="T2101">Tai ką jūs, nau</text:span><text:span text:style-name="T2102">­jas mi</text:span><text:span text:style-name="T2103">­nist</text:span><text:span text:style-name="T2104">­re, ga</text:span><text:span text:style-name="T2105">­lė</text:span><text:span text:style-name="T2106">­tu</text:span><text:span text:style-name="T2107">­mė</text:span><text:span text:style-name="T2108">­te pa</text:span><text:span text:style-name="T2109">­sa</text:span><text:span text:style-name="T2110">­ky</text:span><text:span text:style-name="T2111">­ti apie to</text:span><text:span text:style-name="T2112">­lia</text:span><text:span text:style-name="T2113">­re</text:span><text:span text:style-name="T2114">­giš</text:span><text:span text:style-name="T2115">­ką per</text:span><text:span text:style-name="T2116">­spek</text:span><text:span text:style-name="T2117">­ty</text:span><text:span text:style-name="T2118">­vą?<text:s/></text:span>Nes šian­dien dviem Bal­ti­jos jū­ros lie­tu­viams žve­jams ten­ka jū­sų vie­nas žu­vi­nin­kys­tės biu­ro­kratas. Ką jūs į tai?</text:p>
        <text:p text:style-name="Roman"><text:span text:style-name="T2119">A. PALIONIS</text:span><text:span text:style-name="T2120"><text:s/></text:span><text:span text:style-name="T2121">(</text:span><text:span text:style-name="T2122">LSDDF</text:span><text:span text:style-name="T2123">)</text:span><text:span text:style-name="T2124">.</text:span><text:span text:style-name="T2125"><text:s/>Si</text:span><text:span text:style-name="T2126">­mo</text:span><text:span text:style-name="T2127">­nai, ne</text:span><text:span text:style-name="T2128">­vi</text:span><text:span text:style-name="T2129">­siš</text:span><text:span text:style-name="T2130">­kai su</text:span><text:span text:style-name="T2131">­si</text:span><text:span text:style-name="T2132">­jęs klau</text:span><text:span text:style-name="T2133">­si</text:span><text:span text:style-name="T2134">­mas, bet tik</text:span><text:span text:style-name="T2135">­rai ga</text:span><text:span text:style-name="T2136">­liu at</text:span><text:span text:style-name="T2137">­sa</text:span><text:span text:style-name="T2138">­ky</text:span><text:span text:style-name="T2139">­ti.<text:s/></text:span><text:span text:style-name="T2140">La</text:span><text:span text:style-name="T2141">­bai lau</text:span><text:span text:style-name="T2142">­kiau iki lap</text:span><text:span text:style-name="T2143">­kri</text:span><text:span text:style-name="T2144">­čio 1 d. vi</text:span><text:span text:style-name="T2145">­daus au</text:span><text:span text:style-name="T2146">­di</text:span><text:span text:style-name="T2147">­to ata</text:span><text:span text:style-name="T2148">­skai</text:span><text:span text:style-name="T2149">­tos apie Žu</text:span><text:span text:style-name="T2150">­vi</text:span><text:span text:style-name="T2151">­nin</text:span><text:span text:style-name="T2152">­kys</text:span><text:span text:style-name="T2153">­tės tar</text:span><text:span text:style-name="T2154">­ny</text:span><text:span text:style-name="T2155">­bą ir apie žu</text:span><text:span text:style-name="T2156">­vi</text:span><text:span text:style-name="T2157">­nin</text:span><text:span text:style-name="T2158">­kys</text:span><text:span text:style-name="T2159">­tės sek</text:span><text:span text:style-name="T2160">­to</text:span><text:span text:style-name="T2161">­rių, bet dėl ap</text:span><text:span text:style-name="T2162">­im</text:span><text:span text:style-name="T2163">­ties tą ata</text:span><text:span text:style-name="T2164">­skai</text:span><text:span text:style-name="T2165">­tą tu</text:span><text:span text:style-name="T2166">­rė</text:span><text:span text:style-name="T2167">­čiau tu</text:span><text:span text:style-name="T2168">­rė</text:span><text:span text:style-name="T2169">­ti lap</text:span><text:span text:style-name="T2170">­kri</text:span><text:span text:style-name="T2171">­čio 15 die</text:span><text:span text:style-name="T2172">­ną. Bet taip, kai tar</text:span><text:span text:style-name="T2173">­ny</text:span><text:span text:style-name="T2174">­ba bu</text:span><text:span text:style-name="T2175">­vo iš</text:span><text:span text:style-name="T2176">­kel</text:span><text:span text:style-name="T2177">­ta į Klai</text:span><text:span text:style-name="T2178">­pė</text:span><text:span text:style-name="T2179">­dą, mes ma</text:span><text:span text:style-name="T2180">­to</text:span><text:span text:style-name="T2181">­me, kaip ji iš</text:span><text:span text:style-name="T2182">­si</text:span><text:span text:style-name="T2183">­pū</text:span><text:span text:style-name="T2184">­tė. Po au</text:span><text:span text:style-name="T2185">­di</text:span><text:span text:style-name="T2186">­to ata</text:span><text:span text:style-name="T2187">­skai</text:span><text:span text:style-name="T2188">­tos aš ga</text:span><text:span text:style-name="T2189">­lė</text:span><text:span text:style-name="T2190">­siu jums at</text:span><text:span text:style-name="T2191">­sa</text:span><text:span text:style-name="T2192">­ky</text:span><text:span text:style-name="T2193">­ti kur kas pla</text:span><text:span text:style-name="T2194">­čiau. Ma</text:span><text:span text:style-name="T2195">­nau, kad ir spren</text:span><text:span text:style-name="T2196">­di</text:span><text:span text:style-name="T2197">­mai bus pri</text:span><text:span text:style-name="T2198">­im</text:span><text:span text:style-name="T2199">­ti adek</text:span><text:span text:style-name="T2200">­va</text:span><text:span text:style-name="T2201">­tūs. Ir da</text:span><text:span text:style-name="T2202">­bar vyks</text:span><text:span text:style-name="T2203">­ta de</text:span><text:span text:style-name="T2204">­ry</text:span><text:span text:style-name="T2205">­bos dėl tų pa</text:span><text:span text:style-name="T2206">­čių kvo</text:span><text:span text:style-name="T2207">­tų</text:span><text:span text:style-name="T2208">,</text:span><text:span text:style-name="T2209"><text:s/>ir ži</text:span><text:span text:style-name="T2210">­no</text:span><text:span text:style-name="T2211">­me, kad lei</text:span><text:span text:style-name="T2212">­di</text:span><text:span text:style-name="T2213">­mai bus pa</text:span><text:span text:style-name="T2214">­nai</text:span><text:span text:style-name="T2215">­kin</text:span><text:span text:style-name="T2216">­ti ry</text:span><text:span text:style-name="T2217">­ti</text:span><text:span text:style-name="T2218">­nės Bal</text:span><text:span text:style-name="T2219">­ti</text:span><text:span text:style-name="T2220">­jos men</text:span><text:span text:style-name="T2221">­kės žve</text:span><text:span text:style-name="T2222">­jy</text:span><text:span text:style-name="T2223">­bai. Lau</text:span><text:span text:style-name="T2224">­kia</text:span><text:span text:style-name="T2225">­me ga</text:span><text:span text:style-name="T2226">­lu</text:span><text:span text:style-name="T2227">­ti</text:span><text:span text:style-name="T2228">­nių skai</text:span><text:span text:style-name="T2229">­čių dėl špro</text:span><text:span text:style-name="T2230">­tų, ku</text:span><text:span text:style-name="T2231">­rių pir</text:span><text:span text:style-name="T2232">­mi</text:span><text:span text:style-name="T2233">­nius skai</text:span><text:span text:style-name="T2234">­čius di</text:span><text:span text:style-name="T2235">­di</text:span><text:span text:style-name="T2236">­na. Pa</text:span><text:span text:style-name="T2237">­gal mū</text:span><text:span text:style-name="T2238">­sų lai</text:span><text:span text:style-name="T2239">­vų ga</text:span><text:span text:style-name="T2240">­li</text:span><text:span text:style-name="T2241">­my</text:span><text:span text:style-name="T2242">­bes ir žve</text:span><text:span text:style-name="T2243">­jų po</text:span><text:span text:style-name="T2244">­ten</text:span><text:span text:style-name="T2245">­cia</text:span><text:span text:style-name="T2246">­lą, ma</text:span><text:span text:style-name="T2247">­nau, bus adek</text:span><text:span text:style-name="T2248">­va</text:span><text:span text:style-name="T2249">­tus ir vals</text:span><text:span text:style-name="T2250">­ty</text:span><text:span text:style-name="T2251">­bės tar</text:span><text:span text:style-name="T2252">­nau</text:span><text:span text:style-name="T2253">­to</text:span><text:span text:style-name="T2254">­jų skai</text:span><text:span text:style-name="T2255">­čius.<text:s/></text:span></text:p>
        <text:p text:style-name="Roman"><text:span text:style-name="T2256">PIRMININKAS.</text:span><text:span text:style-name="T2257"><text:s/>Klau</text:span><text:span text:style-name="T2258">­sia M. Ma</text:span><text:span text:style-name="T2259">­jaus</text:span><text:span text:style-name="T2260">­kas.</text:span></text:p>
        <text:p text:style-name="Roman"><text:span text:style-name="T2261">M. MAJAUSKAS</text:span><text:span text:style-name="T2262"><text:s/></text:span><text:span text:style-name="T2263">(</text:span><text:span text:style-name="T2264">TS-LKDF</text:span><text:span text:style-name="T2265">)</text:span><text:span text:style-name="T2266">. Ačiū, pir</text:span><text:span text:style-name="T2267">­mi</text:span><text:span text:style-name="T2268">­nin</text:span><text:span text:style-name="T2269">­ke. Ger</text:span><text:span text:style-name="T2270">­bia</text:span><text:span text:style-name="T2271">­mas mi</text:span><text:span text:style-name="T2272">­nist</text:span><text:span text:style-name="T2273">­re, aš vis dėl</text:span><text:span text:style-name="T2274">­to grįž</text:span><text:span text:style-name="T2275">­čiau prie ko</text:span><text:span text:style-name="T2276">­le</text:span><text:span text:style-name="T2277">­gos Si</text:span><text:span text:style-name="T2278">­mo</text:span><text:span text:style-name="T2279">­no iš</text:span><text:span text:style-name="T2280">­kel</text:span><text:span text:style-name="T2281">­to klau</text:span><text:span text:style-name="T2282">­si</text:span><text:span text:style-name="T2283">­mo. Aš su</text:span><text:span text:style-name="T2284">­pran</text:span><text:span text:style-name="T2285">­tu, Eu</text:span><text:span text:style-name="T2286">­ro</text:span><text:span text:style-name="T2287">­pos Są</text:span><text:span text:style-name="T2288">­jun</text:span><text:span text:style-name="T2289">­gos reg</text:span><text:span text:style-name="T2290">­la</text:span><text:span text:style-name="T2291">­men</text:span><text:span text:style-name="T2292">­tu pla</text:span><text:span text:style-name="T2293">­nuo</text:span><text:span text:style-name="T2294">­ja</text:span><text:span text:style-name="T2295">­ma už</text:span><text:span text:style-name="T2296">­draus</text:span><text:span text:style-name="T2297">­ti men</text:span><text:span text:style-name="T2298">­kių žve</text:span><text:span text:style-name="T2299">­jy</text:span><text:span text:style-name="T2300">­bą ry</text:span><text:span text:style-name="T2301">­ti</text:span><text:span text:style-name="T2302">­nė</text:span><text:span text:style-name="T2303">­je pa</text:span><text:span text:style-name="T2304">­kran</text:span><text:span text:style-name="T2305">­tė</text:span><text:span text:style-name="T2306">­je, už</text:span><text:span text:style-name="T2307">­draus</text:span><text:span text:style-name="T2308">­ti ne tik ver</text:span><text:span text:style-name="T2309">­sli</text:span><text:span text:style-name="T2310">­nę, bet ir pra</text:span><text:span text:style-name="T2311">­mo</text:span><text:span text:style-name="T2312">­gi</text:span><text:span text:style-name="T2313">­nę. Čia aš ma</text:span><text:span text:style-name="T2314">­tau, kad įsta</text:span><text:span text:style-name="T2315">­ty</text:span><text:span text:style-name="T2316">­mu vis tiek grįž</text:span><text:span text:style-name="T2317">­ta</text:span><text:span text:style-name="T2318">­ma ir ban</text:span><text:span text:style-name="T2319">­do</text:span><text:span text:style-name="T2320">­ma nu</text:span><text:span text:style-name="T2321">­sta</text:span><text:span text:style-name="T2322">­ty</text:span><text:span text:style-name="T2323">­ti įvai</text:span><text:span text:style-name="T2324">­rias Lie</text:span><text:span text:style-name="T2325">­tu</text:span><text:span text:style-name="T2326">­vai skir</text:span><text:span text:style-name="T2327">­tų šios rū</text:span><text:span text:style-name="T2328">­šies žve</text:span><text:span text:style-name="T2329">­jy</text:span><text:span text:style-name="T2330">­bos ga</text:span><text:span text:style-name="T2331">­li</text:span><text:span text:style-name="T2332">­my</text:span><text:span text:style-name="T2333">­bių ri</text:span><text:span text:style-name="T2334">­bas, kon</text:span><text:span text:style-name="T2335">­kre</text:span><text:span text:style-name="T2336">­čiai kal</text:span><text:span text:style-name="T2337">­bant apie men</text:span><text:span text:style-name="T2338">­kes.<text:s/></text:span></text:p>
        <text:p text:style-name="P2339">Ma­no klau­si­mas gal iš es­mės, nes čia, ma­tyt, daug ak­tu­a­les­nis rei­ka­las tas drau­di­mas ne­gu šis įsta­ty­mas. No­rė­tų­si jū­sų pa­klaus­ti, ką jūs, kaip mi­nist­ras, pa­da­rė­te, kad gal­būt bū­tų su­stab­dy­tas toks drau­di­mas, ir ką mes, kaip Lie­tu­va, ga­lė­tu­me pa­da­ry­ti, kad jis toks ne­įsi­ga­lio­tų? Nes iš tik­rų­jų tai lie­čia ir gi­lias Lie­tu­vos žve­jų pra­mo­gi­nes tra­di­ci­jas – iš­plauk­ti į jū­rą, iš­ei­ti į jū­rą ir pa­žve­jo­ti men­kių, taip pat ir ver­sli­nin­kus, ku­rie už­si­i­ma men­kių žve­jy­ba, ir tai su­da­ro di­de­lę jų pa­ja­mų da­lį. Tai ką jūs pa­da­rė­te ir ką dar Lie­tu­va ga­li pa­da­ry­ti, kad ne­įsi­ga­lio­tų?</text:p>
        <text:p text:style-name="Roman"><text:span text:style-name="T2340">A. PALIONIS</text:span><text:span text:style-name="T2341"><text:s/></text:span><text:span text:style-name="T2342">(</text:span><text:span text:style-name="T2343">LSDDF</text:span><text:span text:style-name="T2344">)</text:span><text:span text:style-name="T2345">. Ga</text:span><text:span text:style-name="T2346">­liu pa</text:span><text:span text:style-name="T2347">­sa</text:span><text:span text:style-name="T2348">­ky</text:span><text:span text:style-name="T2349">­ti, kad pra</text:span><text:span text:style-name="T2350">­ei</text:span><text:span text:style-name="T2351">­tą mė</text:span><text:span text:style-name="T2352">­ne</text:span><text:span text:style-name="T2353">­sį vy</text:span><text:span text:style-name="T2354">­ko žu</text:span><text:span text:style-name="T2355">­vi</text:span><text:span text:style-name="T2356">­nin</text:span><text:span text:style-name="T2357">­kys</text:span><text:span text:style-name="T2358">­tės po</text:span><text:span text:style-name="T2359">­sė</text:span><text:span text:style-name="T2360">­dis Briu</text:span><text:span text:style-name="T2361">­se</text:span><text:span text:style-name="T2362">­ly</text:span><text:span text:style-name="T2363">­je. Svars</text:span><text:span text:style-name="T2364">­tant men</text:span><text:span text:style-name="T2365">­kių už</text:span><text:span text:style-name="T2366">­drau</text:span><text:span text:style-name="T2367">­di</text:span><text:span text:style-name="T2368">­mą, Lie</text:span><text:span text:style-name="T2369">­tu</text:span><text:span text:style-name="T2370">­va bu</text:span><text:span text:style-name="T2371">­vo vie</text:span><text:span text:style-name="T2372">­nin</text:span><text:span text:style-name="T2373">­te</text:span><text:span text:style-name="T2374">­lė tarp ša</text:span><text:span text:style-name="T2375">­lių, ku</text:span><text:span text:style-name="T2376">­ri su</text:span><text:span text:style-name="T2377">­si</text:span><text:span text:style-name="T2378">­lai</text:span><text:span text:style-name="T2379">­kė ir ne</text:span><text:span text:style-name="T2380">­pa</text:span><text:span text:style-name="T2381">­lai</text:span><text:span text:style-name="T2382">­kė ši</text:span><text:span text:style-name="T2383">­to pa</text:span><text:span text:style-name="T2384">­lai</text:span><text:span text:style-name="T2385">­ky</text:span><text:span text:style-name="T2386">­mo, kad bū</text:span><text:span text:style-name="T2387">­tų už</text:span><text:span text:style-name="T2388">­draus</text:span><text:span text:style-name="T2389">­ta.<text:s/></text:span></text:p>
        <text:p text:style-name="P2390">Da­bar dėl gi­lių tra­di­ci­jų. Aš ma­nau, kad pra­mo­ni­nės žve­jy­bos tra­di­ci­jos yra kur kas gi­les­nės, bet mes tu­ri­me su­pras­ti ir moks­li­nin­kų ty­ri­mus dėl men­kių po­pu­lia­ci­jos ma­žė­ji­mo ir pa­čių men­kių ma­žė­ji­mo kaip žu­vies ma­sės, ir dėl ruo­nių da­ro­mos ža­los men­kėms mū­sų Bal­ti­jos jū­ro­je. Bet moks­li­nin­kai ne­žiū­ri pa­čių ruo­nių po­pu­lia­ci­jos, kad ji yra la­bai iš­di­dė­ju­si, kad ruo­<text:soft-page-break/>niai pa­kei­tė mi­ty­bos ra­cio­ną, vie­toj stri­me­lės da­bar dau­giau mai­ti­na­si men­ke, kad men­kės, be­si­mai­tin­da­mos ruo­nių iš­me­ta­mais eks­kre­men­tais, už­si­kre­čia ir di­de­lė da­lis men­kių yra li­go­ta. O įsta­ty­mas, ku­ris reg­la­men­tuo­ja ir pa­čią prie­kran­tę, ir mė­gė­jų žve­jy­bą… Tik­rai nei jūs įta­rė­te, nei mes įta­rė­me, nei va­sa­rą, nei pa­va­sa­rį, kad mė­gė­jams bus už­draus­ta. Nors Briu­se­ly­je bu­vo nu­skam­bė­ję, kad mė­gė­jai suž­ve­jo­ja dau­giau ne­gu pra­mo­ni­nė žve­jy­ba. Aš sa­kau tai, kas bu­vo pa­sa­ky­ta Briu­se­ly­je.<text:s/></text:p>
        <text:p text:style-name="Roman"><text:span text:style-name="T2391">PIRMININKAS.</text:span><text:span text:style-name="T2392"><text:s/>Klau</text:span><text:span text:style-name="T2393">­sia P. Čim</text:span><text:span text:style-name="T2394">­ba</text:span><text:span text:style-name="T2395">­ras.</text:span></text:p>
        <text:p text:style-name="Roman"><text:span text:style-name="T2396">P. ČIMBARAS</text:span><text:span text:style-name="T2397"><text:s/></text:span><text:span text:style-name="T2398">(</text:span><text:span text:style-name="T2399">LSDDF</text:span><text:span text:style-name="T2400">)</text:span><text:span text:style-name="T2401">. Ačiū, po</text:span><text:span text:style-name="T2402">­sė</text:span><text:span text:style-name="T2403">­džio pir</text:span><text:span text:style-name="T2404">­mi</text:span><text:span text:style-name="T2405">­nin</text:span><text:span text:style-name="T2406">­ke. Ger</text:span><text:span text:style-name="T2407">­bia</text:span><text:span text:style-name="T2408">­mas mi</text:span><text:span text:style-name="T2409">­nist</text:span><text:span text:style-name="T2410">­re, jau iš da</text:span><text:span text:style-name="T2411">­lies at</text:span><text:span text:style-name="T2412">­sa</text:span><text:span text:style-name="T2413">­kė</text:span><text:span text:style-name="T2414">­te. Aš no</text:span><text:span text:style-name="T2415">­rė</text:span><text:span text:style-name="T2416">­jau jū</text:span><text:span text:style-name="T2417">­sų klaus</text:span><text:span text:style-name="T2418">­ti ir</text:span><text:span text:style-name="T2419">­gi dėl men</text:span><text:span text:style-name="T2420">­kių po</text:span><text:span text:style-name="T2421">­pu</text:span><text:span text:style-name="T2422">­lia</text:span><text:span text:style-name="T2423">­ci</text:span><text:span text:style-name="T2424">­jos su</text:span><text:span text:style-name="T2425">­ma</text:span><text:span text:style-name="T2426">­žė</text:span><text:span text:style-name="T2427">­ji</text:span><text:span text:style-name="T2428">­mo ir dėl ruo</text:span><text:span text:style-name="T2429">­nių da</text:span><text:span text:style-name="T2430">­ro</text:span><text:span text:style-name="T2431">­mos ža</text:span><text:span text:style-name="T2432">­los. Jūs at</text:span><text:span text:style-name="T2433">­sa</text:span><text:span text:style-name="T2434">­kė</text:span><text:span text:style-name="T2435">­te. Bet jei</text:span><text:span text:style-name="T2436">­gu tas drau</text:span><text:span text:style-name="T2437">­di</text:span><text:span text:style-name="T2438">­mas įsi</text:span><text:span text:style-name="T2439">­ga</text:span><text:span text:style-name="T2440">­lios, kaip tai pa</text:span><text:span text:style-name="T2441">­veiks mū</text:span><text:span text:style-name="T2442">­sų ver</text:span><text:span text:style-name="T2443">­slo sek</text:span><text:span text:style-name="T2444">­to</text:span><text:span text:style-name="T2445">­rių, ku</text:span><text:span text:style-name="T2446">­ris žve</text:span><text:span text:style-name="T2447">­jo</text:span><text:span text:style-name="T2448">­ja men</text:span><text:span text:style-name="T2449">­kes? Ar mi</text:span><text:span text:style-name="T2450">­nis</text:span><text:span text:style-name="T2451">­te</text:span><text:span text:style-name="T2452">­ri</text:span><text:span text:style-name="T2453">­ja kom</text:span><text:span text:style-name="T2454">­pen</text:span><text:span text:style-name="T2455">­sa</text:span><text:span text:style-name="T2456">­ci</text:span><text:span text:style-name="T2457">­jas mo</text:span><text:span text:style-name="T2458">­kės? Ar jiems lai</text:span><text:span text:style-name="T2459">­vus rei</text:span><text:span text:style-name="T2460">­kės su</text:span><text:span text:style-name="T2461">­pjaus</text:span><text:span text:style-name="T2462">­ty</text:span><text:span text:style-name="T2463">­ti? Ar tai yra dis</text:span><text:span text:style-name="T2464">­ku</text:span><text:span text:style-name="T2465">­tuo</text:span><text:span text:style-name="T2466">­ja</text:span><text:span text:style-name="T2467">­ma su Eu</text:span><text:span text:style-name="T2468">­ro</text:span><text:span text:style-name="T2469">­pos Są</text:span><text:span text:style-name="T2470">­jun</text:span><text:span text:style-name="T2471">­gos tam tik</text:span><text:span text:style-name="T2472">­rais at</text:span><text:span text:style-name="T2473">­sa</text:span><text:span text:style-name="T2474">­kin</text:span><text:span text:style-name="T2475">­gais as</text:span><text:span text:style-name="T2476">­me</text:span><text:span text:style-name="T2477">­ni</text:span><text:span text:style-name="T2478">­mis? Ko</text:span><text:span text:style-name="T2479">­kią ži</text:span><text:span text:style-name="T2480">­nią jūs ga</text:span><text:span text:style-name="T2481">­li</text:span><text:span text:style-name="T2482">­te pa</text:span><text:span text:style-name="T2483">­siųs</text:span><text:span text:style-name="T2484">­ti da</text:span><text:span text:style-name="T2485">­bar tiems žve</text:span><text:span text:style-name="T2486">­jams?</text:span></text:p>
        <text:p text:style-name="Roman"><text:span text:style-name="T2487">A. PALIONIS</text:span><text:span text:style-name="T2488"><text:s/></text:span><text:span text:style-name="T2489">(</text:span><text:span text:style-name="T2490">LSDDF</text:span><text:span text:style-name="T2491">)</text:span><text:span text:style-name="T2492">. Ne pa</text:span><text:span text:style-name="T2493">­slap</text:span><text:span text:style-name="T2494">­tis,<text:s/></text:span>kad jau da­bar yra už­draus­ta ry­ti­nės men­kės žve­jy­ba, jau nuo šių me­tų vi­du­rio. Šiais me­tais pa­gal Eu­ro­pos reg­la­men­tą mes pu­sę me­tų per eu­ro­pi­nį fi­nan­si­nį lai­ko­tar­pį ga­li­me teik­ti vals­ty­bės pa­gal­bą. Tai šį pus­me­tį kom­pen­suo­ja­mos žve­jų pra­ras­tos pa­ja­mos. Da­bar dėl at­ei­nan­čio lai­ko­tar­pio, nes dau­gu­mos žve­jų pa­ja­mų struk­tū­ro­je men­kių žve­jy­ba su­da­rė dau­giau ne­gu 50 %, vi­sos ki­tos žu­vys – 40–45 %, dėl at­ei­nan­čių me­tų, kad žve­jams, ku­rie no­ri, nes iš 13 žve­jų įmo­nių 7 no­rė­tų pa­si­trauk­ti, ga­lė­tu­me pa­dė­ti iš­ei­ti iš ver­slo, su­pjaus­ty­ti lai­vus, da­bar yra de­ra­ma­si dėl reg­la­men­to. Jei­gu pa­gal da­bar ga­lio­jan­tį, tai mes ga­lė­tu­me pa­da­ry­ti tik po dve­jų me­tų, pil­dy­da­mi ata­skai­tas, kad tu­ri­me per di­de­lį lai­vy­ną. Tie žve­jai pa­pras­čiau­siai ne­iš­gy­vens. Da­bar yra de­ra­ma­si dėl reg­la­men­to, kad mes ki­tais me­tais ga­lė­tu­me su­teik­ti jiems to­kią pa­ra­mą.</text:p>
        <text:p text:style-name="Roman"><text:span text:style-name="T2495">PIRMININKAS.</text:span><text:s/>Klau­sia A. Skar­džius.</text:p>
        <text:p text:style-name="Roman"><text:span text:style-name="T2496">A. SKARDŽIUS</text:span><text:span text:style-name="T2497"><text:s/></text:span><text:span text:style-name="T2498">(</text:span><text:span text:style-name="T2499">LSDDF</text:span><text:span text:style-name="T2500">)</text:span><text:span text:style-name="T2501">.</text:span><text:s/>Ačiū, pir­mi­nin­ke. Ger­bia­mas mi­nist­re, iš­ties ar­tė­jant Ka­lė­doms vi­są lai­ką Žu­vi­nin­kys­tės įsta­ty­mas kaip pa­grin­di­nis Ka­lė­dų pa­tie­ka­las į mū­sų dar­bo­tvarkę bū­na įtrau­kia­mas. Ma­no klau­si­mas bū­tų toks. Be žve­jy­bos jū­ro­je, taip pat la­bai ak­tu­a­li yra ir žve­jy­ba Kur­šių ma­rio­se, tai yra tra­di­ci­nė žve­jy­ba ir tie pa­tys reg­la­men­tai, reg­la­men­tuo­jan­tys ir pa­si­trau­ki­mą iš šios veik­los, ne­lai­mė­jus li­cen­ci­jų, tra­di­ciš­kai le­mia dau­ge­lio šei­mų ver­slą, ir tos prie­mo­nės daž­nai taip pat tu­ri bū­ti ar­ba su­pjaus­to­mos, ar­ba jų at­si­sa­ko­ma ne­lai­mė­jus tų kvo­tų. Kaip jūs ma­no­te, kaip rei­kė­tų su­re­gu­liuo­ti ir šią itin svar­bią sri­tį, nes Ka­li­ning­ra­do sri­tis taip pat su­si­se­mia vi­sas žu­vis, sa­ky­ki­me, iš mū­sų Kur­šių ma­rių?</text:p>
        <text:p text:style-name="Roman"><text:span text:style-name="T2502">A. PALIONIS</text:span><text:span text:style-name="T2503"><text:s/></text:span><text:span text:style-name="T2504">(</text:span><text:span text:style-name="T2505">LSDDF</text:span><text:span text:style-name="T2506">)</text:span><text:span text:style-name="T2507">.</text:span><text:s/>Aš tik­tai no­riu pa­sa­ky­ti, kad kvo­tos ir (…) yra skirs­to­mos pa­gal is­to­ri­ją, pa­gal žve­jy­bos mas­tą – ne vie­ne­rių me­tų, sep­ty­ne­rių me­tų – yra pa­skirs­to­mos ir kvo­tos. Žve­jai, ku­rie žve­jo­jo… ir ki­tų suž­ve­jo­ja­mų rū­šių kvo­tos nie­kur nė­ra pra­ran­da­mos. Čia kal­ba­ma tik apie ry­ti­nes men­kes.<text:s/></text:p>
        <text:p text:style-name="Roman"><text:span text:style-name="T2508">PIRMININKAS.</text:span><text:s/>Dė­ko­ju. Jūs at­sa­kė­te į vi­sus klau­si­mus. Mo­ty­vai dėl vi­so. Nuo­mo­nė už – B. Bra­daus­kas. Pra­šom.</text:p>
        <text:p text:style-name="Roman"><text:span text:style-name="T2509">B. BRADAUSKAS</text:span><text:span text:style-name="T2510"><text:s/></text:span><text:span text:style-name="T2511">(</text:span><text:span text:style-name="T2512">LSDPF</text:span><text:span text:style-name="T2513">)</text:span><text:span text:style-name="T2514">. Dė</text:span><text:span text:style-name="T2515">­ko</text:span><text:span text:style-name="T2516">­ju, ger</text:span><text:span text:style-name="T2517">­bia</text:span><text:span text:style-name="T2518">­mas pir</text:span><text:span text:style-name="T2519">­mi</text:span><text:span text:style-name="T2520">­nin</text:span><text:span text:style-name="T2521">­ke. Iš tik</text:span><text:span text:style-name="T2522">­rų</text:span><text:span text:style-name="T2523">­jų klau</text:span><text:span text:style-name="T2524">­si</text:span><text:span text:style-name="T2525">­mas yra ga</text:span><text:span text:style-name="T2526">­na su</text:span><text:span text:style-name="T2527">­dė</text:span><text:span text:style-name="T2528">­tin</text:span><text:span text:style-name="T2529">­gas. Aš<text:s/></text:span><text:span text:style-name="T2530">dū</text:span><text:span text:style-name="T2531">­šio</text:span><text:span text:style-name="T2532">­je</text:span><text:span text:style-name="T2533"><text:s/>ne</text:span><text:span text:style-name="T2534">­su už, bet kal</text:span><text:span text:style-name="T2535">­bu tik to</text:span><text:span text:style-name="T2536">­dėl, kad no</text:span><text:span text:style-name="T2537">­riu at</text:span><text:span text:style-name="T2538">­kreip</text:span><text:span text:style-name="T2539">­ti dė</text:span><text:span text:style-name="T2540">­me</text:span><text:span text:style-name="T2541">­sį į tai, kad di</text:span><text:span text:style-name="T2542">­džio</text:span><text:span text:style-name="T2543">­sios vals</text:span><text:span text:style-name="T2544">­ty</text:span><text:span text:style-name="T2545">­bės vi</text:span><text:span text:style-name="T2546">­sa</text:span><text:span text:style-name="T2547">­da lai</text:span><text:span text:style-name="T2548">­mi. Ir va</text:span><text:span text:style-name="T2549">­ka</text:span><text:span text:style-name="T2550">­ri</text:span><text:span text:style-name="T2551">­nė</text:span><text:span text:style-name="T2552">­je pa</text:span><text:span text:style-name="T2553">­kran</text:span><text:span text:style-name="T2554">­tė, ir pie</text:span><text:span text:style-name="T2555">­ti</text:span><text:span text:style-name="T2556">­nė</text:span><text:span text:style-name="T2557">­je pa</text:span><text:span text:style-name="T2558">­kran</text:span><text:span text:style-name="T2559">­tė</text:span><text:span text:style-name="T2560">­je žve</text:span><text:span text:style-name="T2561">­jy</text:span><text:span text:style-name="T2562">­ba bus ga</text:span><text:span text:style-name="T2563">­li</text:span><text:span text:style-name="T2564">­ma, o ry</text:span><text:span text:style-name="T2565">­ti</text:span><text:span text:style-name="T2566">­nė</text:span><text:span text:style-name="T2567">­je pa</text:span><text:span text:style-name="T2568">­kran</text:span><text:span text:style-name="T2569">­tė</text:span><text:span text:style-name="T2570">­je, va</text:span><text:span text:style-name="T2571">­di</text:span><text:span text:style-name="T2572">­na</text:span><text:span text:style-name="T2573">­si, ne</text:span><text:span text:style-name="T2574">­ga</text:span><text:span text:style-name="T2575">­li</text:span><text:span text:style-name="T2576">­ma. Kas yra ry</text:span><text:span text:style-name="T2577">­ti</text:span><text:span text:style-name="T2578">­nė</text:span><text:span text:style-name="T2579">­je pa</text:span><text:span text:style-name="T2580">­kran</text:span><text:span text:style-name="T2581">­tė</text:span><text:span text:style-name="T2582">­je, jūs pui</text:span><text:span text:style-name="T2583">­kiai ži</text:span><text:span text:style-name="T2584">­no</text:span><text:span text:style-name="T2585">­te, tai Lie</text:span><text:span text:style-name="T2586">­tu</text:span><text:span text:style-name="T2587">­va, Lat</text:span><text:span text:style-name="T2588">­vi</text:span><text:span text:style-name="T2589">­ja, Es</text:span><text:span text:style-name="T2590">­ti</text:span><text:span text:style-name="T2591">­ja</text:span>, Len­ki­ja, Ru­si­ja. Na, aš ne­ži­nau, ar Ru­si­ja pri­si­ims tuos įsi­pa­rei­go­ji­mus, ar ne­pri­si­ims, jei­gu Ru­si­ja tik­rai ne­pri­si­ims ir žve­jos,<text:span text:style-name="T2592"><text:s/>tai mū</text:span><text:span text:style-name="T2593">­sų šis spren</text:span><text:span text:style-name="T2594">­di</text:span><text:span text:style-name="T2595">­mas yra vi</text:span><text:span text:style-name="T2596">­siš</text:span><text:span text:style-name="T2597">­kai idio</text:span><text:span text:style-name="T2598">­tiš</text:span><text:span text:style-name="T2599">­kas, nes ką vie</text:span><text:span text:style-name="T2600">­nas sau</text:span><text:span text:style-name="T2601">­go</text:span><text:span text:style-name="T2602">­ja, o čia pat ša</text:span><text:span text:style-name="T2603">­lia ki</text:span><text:span text:style-name="T2604">­tas se</text:span><text:span text:style-name="T2605">­mia. Rei</text:span><text:span text:style-name="T2606">­kė</text:span><text:span text:style-name="T2607">­tų tai bū</text:span><text:span text:style-name="T2608">­ti</text:span><text:span text:style-name="T2609">­nai pa</text:span><text:span text:style-name="T2610">­si</text:span><text:span text:style-name="T2611">­tiks</text:span><text:span text:style-name="T2612">­lin</text:span><text:span text:style-name="T2613">­ti.<text:s/></text:span></text:p>
        <text:p text:style-name="Roman">Ir aš no­riu at­kreip­ti dė­me­sį į tai, kad vi­soms mū­sų val­džios ins­ti­tu­ci­joms (man te­ko vi­są lai­ką nu­sta­tant kvo­tas Gdans­ko kon­ven­ci­jo­je da­ly­vau­ti ir aš bu­vau de­le­ga­ci­jos va­do­vas tuo me­tu, tai ži­nau, ką tai reiš­kia) su jais ka­riau­ti rei­kia iki pas­ku­ti­nio, nes jie siū­lo Lie­tu­vai da­bar su­pjaus­ty­ti lai­vus. Su­pjaus­ty­si lai­vus, va­di­na­si, nie­ka­da jau nebepa­si­sta­ty­si. Jau tiek su­pjaus­ty­ta lai­vų Lie­tu­vo­je, jū­ri­nių lai­vų, ir taip to­liau, to­dėl rei­kia bū­ti la­bai at­sar­giems.<text:s/></text:p>
        <text:soft-page-break/>
        <text:p text:style-name="Roman">Aiš­ku, tu­ri­me pri­tar­ti šiam įsta­ty­mo pro­jek­tui, bet rei­kia dė­ti la­bai daug pa­stan­gų, ir aš sie­ju la­bai di­de­les vil­tis su nau­ju mi­nist­ru A. Pa­lio­niu, ku­ris at­ėjo ir ima­si la­bai daug ini­cia­ty­vų, kad šiuos klau­si­mus tik­rai pa­ju­din­tų iš vie­tos.<text:s/></text:p>
        <text:p text:style-name="Roman"><text:span text:style-name="T2614">PIRMININKAS.</text:span><text:s/>Ka­dan­gi dėl mo­ty­vų prieš nie­kas ne­už­si­ra­šė, gal ga­li­me pri­tar­ti ben­dru su­ta­ri­mu po pa­tei­ki­mo? (<text:span text:style-name="T2615">Bal</text:span><text:span text:style-name="T2616">­sas sa</text:span><text:span text:style-name="T2617">­lė</text:span><text:span text:style-name="T2618">­je: „Ga</text:span><text:span text:style-name="T2619">­li</text:span><text:span text:style-name="T2620">­me.“</text:span>) Ačiū. Po pa­tei­ki­mo pri­tar­ta ben­dru su­tarimu.</text:p>
        <text:p text:style-name="Roman">Siū­lo­mi ko­mi­te­tai… Tuoj pa­žiū­rė­si­me. Pa­grin­di­nis – Kai­mo rei­ka­lų ko­mi­te­tas, pa­pil­do­mų nė­ra. Siū­lo­ma svars­ty­ti gruo­džio 5 die­ną. Ga­li­me ben­dru su­ta­ri­mu? Ačiū, pri­tar­ta.<text:s/></text:p>
        <text:p text:style-name="Roman">Ka­dan­gi dar tu­ri­me iš es­mės pen­kias mi­nu­tes, kvie­čiu P. Čim­ba­rą į tri­bū­ną. (<text:span text:style-name="T2621">Bal</text:span><text:span text:style-name="T2622">­sai sa</text:span><text:span text:style-name="T2623">­lėje</text:span>) Pa­bė­go Pet­ras.<text:s/></text:p>
        <text:p text:style-name="Roman"/>
        <text:p text:style-name="Laikas">11.56 val.</text:p>
        <text:p text:style-name="Roman12"><text:span text:style-name="T2624">Sei</text:span><text:span text:style-name="T2625">­mo nu</text:span><text:span text:style-name="T2626">­ta</text:span><text:span text:style-name="T2627">­ri</text:span><text:span text:style-name="T2628">­mo „Dėl Lie</text:span><text:span text:style-name="T2629">­tu</text:span><text:span text:style-name="T2630">­vos Res</text:span><text:span text:style-name="T2631">­pub</text:span><text:span text:style-name="T2632">­li</text:span><text:span text:style-name="T2633">­kos Sei</text:span><text:span text:style-name="T2634">­mo 2016 m. lap</text:span><text:span text:style-name="T2635">­kri</text:span><text:span text:style-name="T2636">­čio 22 d. nu</text:span><text:span text:style-name="T2637">­ta</text:span><text:span text:style-name="T2638">­ri</text:span><text:span text:style-name="T2639">­mo Nr. XIII-19 „Dėl Lie</text:span><text:span text:style-name="T2640">­tu</text:span><text:span text:style-name="T2641">­vos Res</text:span><text:span text:style-name="T2642">­pub</text:span><text:span text:style-name="T2643">­li</text:span><text:span text:style-name="T2644">­kos Sei</text:span><text:span text:style-name="T2645">­mo ko</text:span><text:span text:style-name="T2646">­mi</text:span><text:span text:style-name="T2647">­te</text:span><text:span text:style-name="T2648">­tų pir</text:span><text:span text:style-name="T2649">­mi</text:span><text:span text:style-name="T2650">­nin</text:span><text:span text:style-name="T2651">­kų ir jų pa</text:span><text:span text:style-name="T2652">­va</text:span><text:span text:style-name="T2653">­duo</text:span><text:span text:style-name="T2654">­to</text:span><text:span text:style-name="T2655">­jų patvir</text:span><text:span text:style-name="T2656">­ti</text:span><text:span text:style-name="T2657">­ni</text:span><text:span text:style-name="T2658">­mo“ pa</text:span><text:span text:style-name="T2659">­kei</text:span><text:span text:style-name="T2660">­ti</text:span><text:span text:style-name="T2661">­mo“ pro</text:span><text:span text:style-name="T2662">­jek</text:span><text:span text:style-name="T2663">­tas Nr. XIIIP-4145</text:span><text:s/>(<text:span text:style-name="T2664">pa</text:span><text:span text:style-name="T2665">­tei</text:span><text:span text:style-name="T2666">­ki</text:span><text:span text:style-name="T2667">­mas, svars</text:span><text:span text:style-name="T2668">­ty</text:span><text:span text:style-name="T2669">­mas ir pri</text:span><text:span text:style-name="T2670">­ėmi</text:span><text:span text:style-name="T2671">­mas</text:span>)</text:p>
        <text:p text:style-name="Roman"/>
        <text:p text:style-name="Roman">Ta­da gal R. Baš­kie­nę kvie­čia­me į tri­bū­ną, kad mums pri­sta­ty­tų re­zer­vi­nį 1 klau­si­mą. Kvie­čiu R. Baš­kie­nę į tri­bū­ną,<text:s/>ji pri­sta­tys Sei­mo nu­ta­ri­mo „Dėl Lie­tu­vos Res­pub­li­kos Sei­mo 2016 m. lap­kri­čio 22 d. nu­ta­ri­mo „Dėl Lie­tu­vos Res­pub­li­kos Sei­mo ko­mi­te­tų pir­mi­nin­kų ir jų pa­va­duo­to­jų pa­tvir­ti­ni­mo“ pa­kei­ti­mo“ pro­jek­tą Nr. XIIIP-4145. Pra­šau.<text:s/></text:p>
        <text:p text:style-name="Roman"><text:span text:style-name="T2672">R. BAŠKIENĖ</text:span><text:span text:style-name="T2673"><text:s/></text:span><text:span text:style-name="T2674">(</text:span><text:span text:style-name="T2675">LVŽSF</text:span><text:span text:style-name="T2676">)</text:span><text:span text:style-name="T2677">.<text:s/></text:span>Ger­bia­mi ko­le­gos, po­ky­čiai vyks­ta, ir aš su di­džiau­siu džiaugs­mu pra­ne­šu, kad Biu­dže­to ir fi­nan­sų ko­mi­te­to pir­mi­nin­ko pa­va­duo­to­ju Biu­dže­to ir fi­nan­sų ko­mi­te­tas iš­si­rin­ko A. But­ke­vi­čių, Svei­ka­tos rei­ka­lų ko­mi­te­to pir­mi­nin­ko pa­va­duo­to­ju iš­si­rin­ko R. Mar­ti­nė­lį.<text:s/></text:p>
        <text:p text:style-name="Roman">No­riu at­kreip­ti vi­sų dė­me­sį, kad tai yra frak­ci­joms ati­ten­kan­čios kvo­tos,<text:s/>ir šiuo me­tu iš­ties mes, Sei­mas, at­ro­do­me ga­nė­ti­nai at­sa­kin­gai ir gra­žiai pa­gal frak­ci­jų na­rių skai­čių, tu­rė­da­mi kvo­tas tų frak­ci­jų at­sto­vų, ir jų po­zi­ci­jos yra ko­mi­te­tų pir­mi­nin­kų ar pa­va­duo­to­jų. Pra­šau tam pri­tar­ti.</text:p>
        <text:p text:style-name="Roman"><text:span text:style-name="T2678">PIRMININKAS.</text:span><text:s/>Klau­sia S. Gent­vi­las.</text:p>
        <text:p text:style-name="Roman"><text:span text:style-name="T2679">S. GENTVILAS</text:span><text:span text:style-name="T2680"><text:s/></text:span><text:span text:style-name="T2681">(</text:span><text:span text:style-name="T2682">LSF</text:span><text:span text:style-name="T2683">)</text:span><text:span text:style-name="T2684">.</text:span><text:s/>Ger­bia­ma Ri­ma, no­rė­čiau jū­sų,<text:s/>kaip val­dan­čių­jų at­sto­vės,<text:s/>pa­klaus­ti. Jums ži­no­mas Li­be­ra­lų są­jū­džio prie­kaiš­tas, kad mes ne­ga­li­me iš ko­mi­te­tų pa­ju­din­ti as­me­nų. Frak­ci­jo­je nė­ra tiek na­rių, kiek yra ko­mi­te­tų. At­ro­dy­tų, mes, kaip ma­ža frak­ci­ja, tu­rė­tu­me tei­sę rink­tis, ku­riam ko­mi­te­tui at­sto­vau­ja mū­sų frak­ci­jos na­rys, ta­čiau dėl ko­mi­te­tų skai­čiaus, dy­džio ir ap­im­ties mes ne­ga­li­me per­slink­ti, nes val­dan­tie­ji, tu­rė­da­mi la­bai daug de­le­ga­tų kiek­vie­na­me ko­mi­te­te, ne­no­ri<text:s/><text:span text:style-name="T2685">iš</text:span><text:span text:style-name="T2686">­im</text:span><text:span text:style-name="T2687">­ti</text:span><text:s/>ir įleis­ti mū­sų frak­ci­jos na­rio į Švie­ti­mo ir moks­lo ko­mi­te­tą šiuo at­ve­ju. Ar ga­li­te pa­ko­men­tuo­ti?</text:p>
        <text:p text:style-name="Roman"><text:span text:style-name="T2688">R. BAŠKIENĖ</text:span><text:span text:style-name="T2689"><text:s/></text:span><text:span text:style-name="T2690">(</text:span><text:span text:style-name="T2691">LVŽSF</text:span><text:span text:style-name="T2692">)</text:span><text:span text:style-name="T2693">. Ačiū už jū</text:span><text:span text:style-name="T2694">­sų klau</text:span><text:span text:style-name="T2695">­si</text:span><text:span text:style-name="T2696">­mą. Tai nė</text:span><text:span text:style-name="T2697">­ra vi</text:span><text:span text:style-name="T2698">­siš</text:span><text:span text:style-name="T2699">­kai taip. Val</text:span><text:span text:style-name="T2700">­dan</text:span><text:span text:style-name="T2701">­tie</text:span><text:span text:style-name="T2702">­ji nė</text:span><text:span text:style-name="T2703">­ra taip už</text:span><text:span text:style-name="T2704">­ėmę vi</text:span><text:span text:style-name="T2705">­sų po</text:span><text:span text:style-name="T2706">­zi</text:span><text:span text:style-name="T2707">­ci</text:span><text:span text:style-name="T2708">­jų. Kaip jūs ži</text:span><text:span text:style-name="T2709">­no</text:span><text:span text:style-name="T2710">­te, pa</text:span><text:span text:style-name="T2711">­gal skai</text:span><text:span text:style-name="T2712">­čių to ir ne</text:span><text:span text:style-name="T2713">­ga</text:span><text:span text:style-name="T2714">­li jau pa</text:span><text:span text:style-name="T2715">­da</text:span><text:span text:style-name="T2716">­ry</text:span><text:span text:style-name="T2717">­ti. Ka</text:span><text:span text:style-name="T2718">­den</text:span><text:span text:style-name="T2719">­ci</text:span><text:span text:style-name="T2720">­jos pra</text:span><text:span text:style-name="T2721">­džio</text:span><text:span text:style-name="T2722">­je taip su</text:span><text:span text:style-name="T2723">­si</text:span><text:span text:style-name="T2724">­dė</text:span><text:span text:style-name="T2725">­lio</text:span><text:span text:style-name="T2726">­jo ko</text:span><text:span text:style-name="T2727">­mi</text:span><text:span text:style-name="T2728">­te</text:span><text:span text:style-name="T2729">­tai. Iš</text:span><text:span text:style-name="T2730">­ties yra pro</text:span><text:span text:style-name="T2731">­ble</text:span><text:span text:style-name="T2732">­ma, kad mes Sta</text:span><text:span text:style-name="T2733">­tu</text:span><text:span text:style-name="T2734">­te tu</text:span><text:span text:style-name="T2735">­ri</text:span><text:span text:style-name="T2736">­me skai</text:span><text:span text:style-name="T2737">­čių – ne ma</text:span><text:span text:style-name="T2738">­žiau kaip sep</text:span><text:span text:style-name="T2739">­ty</text:span><text:span text:style-name="T2740">­ni. Jei</text:span><text:span text:style-name="T2741">­gu da</text:span><text:span text:style-name="T2742">­bar Žmo</text:span><text:span text:style-name="T2743">­gaus tei</text:span><text:span text:style-name="T2744">­sių, Au</text:span><text:span text:style-name="T2745">­di</text:span><text:span text:style-name="T2746">­to, kiek ži</text:span><text:span text:style-name="T2747">­nau, dar vie</text:span><text:span text:style-name="T2748">­nas iš ko</text:span><text:span text:style-name="T2749">­mi</text:span><text:span text:style-name="T2750">­te</text:span><text:span text:style-name="T2751">­tų tu</text:span><text:span text:style-name="T2752">­ri tik sep</text:span><text:span text:style-name="T2753">­ty</text:span><text:span text:style-name="T2754">­nis, iš</text:span><text:span text:style-name="T2755">­ėjus jū</text:span><text:span text:style-name="T2756">­sų at</text:span><text:span text:style-name="T2757">­sto</text:span><text:span text:style-name="T2758">­vui, mes ži</text:span><text:span text:style-name="T2759">­no</text:span><text:span text:style-name="T2760">­me pa</text:span><text:span text:style-name="T2761">­gei</text:span><text:span text:style-name="T2762">­da</text:span><text:span text:style-name="T2763">­vi</text:span><text:span text:style-name="T2764">­mus, bet pa</text:span><text:span text:style-name="T2765">­si</text:span><text:span text:style-name="T2766">­keis</text:span><text:span text:style-name="T2767">­ti kaž</text:span><text:span text:style-name="T2768">­kaip po tre</text:span><text:span text:style-name="T2769">­jų me</text:span><text:span text:style-name="T2770">­tų įdir</text:span><text:span text:style-name="T2771">­bio jau ko</text:span><text:span text:style-name="T2772">­le</text:span><text:span text:style-name="T2773">­gos ne</text:span><text:span text:style-name="T2774">­be</text:span><text:span text:style-name="T2775">­no</text:span><text:span text:style-name="T2776">­ri. Tai nė</text:span><text:span text:style-name="T2777">­ra ne</text:span><text:span text:style-name="T2778">­ge</text:span><text:span text:style-name="T2779">­ra</text:span><text:span text:style-name="T2780">­no</text:span><text:span text:style-name="T2781">­riš</text:span><text:span text:style-name="T2782">­ku</text:span><text:span text:style-name="T2783">­mo prin</text:span><text:span text:style-name="T2784">­ci</text:span><text:span text:style-name="T2785">­pas, o tie</text:span><text:span text:style-name="T2786">­siog įpra</text:span><text:span text:style-name="T2787">­ti</text:span><text:span text:style-name="T2788">­mas dirb</text:span><text:span text:style-name="T2789">­ti šia</text:span><text:span text:style-name="T2790">­me ko</text:span><text:span text:style-name="T2791">­mi</text:span><text:span text:style-name="T2792">­te</text:span><text:span text:style-name="T2793">­te. La</text:span><text:span text:style-name="T2794">­bai at</text:span><text:span text:style-name="T2795">­si</text:span><text:span text:style-name="T2796">­pra</text:span><text:span text:style-name="T2797">­šo</text:span><text:span text:style-name="T2798">­me, bet ži</text:span><text:span text:style-name="T2799">­no</text:span><text:span text:style-name="T2800">­da</text:span><text:span text:style-name="T2801">­mi jū</text:span><text:span text:style-name="T2802">­sų no</text:span><text:span text:style-name="T2803">­rus ir pa</text:span><text:span text:style-name="T2804">­gei</text:span><text:span text:style-name="T2805">­da</text:span><text:span text:style-name="T2806">­vi</text:span><text:span text:style-name="T2807">­mus iš kar</text:span><text:span text:style-name="T2808">­to tos pro</text:span><text:span text:style-name="T2809">­ble</text:span><text:span text:style-name="T2810">­mos iš</text:span><text:span text:style-name="T2811">­spręs</text:span><text:span text:style-name="T2812">­ti ne</text:span><text:span text:style-name="T2813">­ga</text:span><text:span text:style-name="T2814">­li</text:span><text:span text:style-name="T2815">­me.</text:span></text:p>
        <text:p text:style-name="Roman"><text:span text:style-name="T2816">PIRMININKAS.</text:span><text:span text:style-name="T2817"><text:s/>Dė</text:span><text:span text:style-name="T2818">­ko</text:span><text:span text:style-name="T2819">­ju. Dau</text:span><text:span text:style-name="T2820">­giau klau</text:span><text:span text:style-name="T2821">­sian</text:span><text:span text:style-name="T2822">­čių nė</text:span><text:span text:style-name="T2823">­ra. Dėl mo</text:span><text:span text:style-name="T2824">­ty</text:span><text:span text:style-name="T2825">­vų taip pat nie</text:span><text:span text:style-name="T2826">­kas ne</text:span><text:span text:style-name="T2827">­už</text:span><text:span text:style-name="T2828">­si</text:span><text:span text:style-name="T2829">­ra</text:span><text:span text:style-name="T2830">­šė. Ga</text:span><text:span text:style-name="T2831">­li</text:span><text:span text:style-name="T2832">­me po pa</text:span><text:span text:style-name="T2833">­tei</text:span><text:span text:style-name="T2834">­ki</text:span><text:span text:style-name="T2835">­mo pri</text:span><text:span text:style-name="T2836">­tar</text:span><text:span text:style-name="T2837">­ti ben</text:span><text:span text:style-name="T2838">­dru su</text:span><text:span text:style-name="T2839">­ta</text:span><text:span text:style-name="T2840">­ri</text:span><text:span text:style-name="T2841">­mu? Ačiū, pri</text:span><text:span text:style-name="T2842">­tar</text:span><text:span text:style-name="T2843">­ta.<text:s/></text:span></text:p>
        <text:p text:style-name="P2844">Svars­ty­mas. Dis­ku­tuo­ti nie­kas ne­už­si­ra­šė. Ga­li­me pri­tar­ti ben­dru su­ta­ri­mu? Ačiū, pri­tar­ta.</text:p>
        <text:p text:style-name="P2845">Pri­ėmi­mas. Dėl mo­ty­vų nie­kas ne­už­si­ra­šė. At­si­pra­šau, yra du straips­niai. Dėl jų abie­jų pa­siū­ly­mų nė­ra. Ga­li­me pri­tar­ti ben­dru su­ta­ri­mu? Ačiū, pri­tar­ta.<text:s/></text:p>
        <text:soft-page-break/>
        <text:p text:style-name="P2846">Dėl vi­so dėl mo­ty­vų nie­kas ne­už­si­ra­šė. Bal­suo­ja­me.</text:p>
        <text:p text:style-name="P2847"/>
        <text:p text:style-name="P2848">Šio nu­ta­ri­mo pri­ėmi­mas</text:p>
        <text:p text:style-name="P2849"/>
        <text:p text:style-name="Roman"><text:span text:style-name="T2850">Bal</text:span><text:span text:style-name="T2851">­sa</text:span><text:span text:style-name="T2852">­vo 81 Sei</text:span><text:span text:style-name="T2853">­mo na</text:span><text:span text:style-name="T2854">­rys: už – 76, prieš – 1, su</text:span><text:span text:style-name="T2855">­si</text:span><text:span text:style-name="T2856">­lai</text:span><text:span text:style-name="T2857">­kė 4. Nu</text:span><text:span text:style-name="T2858">­ta</text:span><text:span text:style-name="T2859">­ri</text:span><text:span text:style-name="T2860">­mas pri</text:span><text:span text:style-name="T2861">­im</text:span><text:span text:style-name="T2862">­tas. (</text:span><text:span text:style-name="T2863">Gon</text:span><text:span text:style-name="T2864">­gas</text:span><text:span text:style-name="T2865">)<text:s/></text:span></text:p>
        <text:p text:style-name="P2866"/>
        <text:p text:style-name="Laikas">11.59 val.</text:p>
        <text:p text:style-name="Roman12"><text:span text:style-name="T2867">Sei</text:span><text:span text:style-name="T2868">­mo nu</text:span><text:span text:style-name="T2869">­ta</text:span><text:span text:style-name="T2870">­ri</text:span><text:span text:style-name="T2871">­mo „Dėl Lie</text:span><text:span text:style-name="T2872">­tu</text:span><text:span text:style-name="T2873">­vos Res</text:span><text:span text:style-name="T2874">­pub</text:span><text:span text:style-name="T2875">­li</text:span><text:span text:style-name="T2876">­kos Sei</text:span><text:span text:style-name="T2877">­mo 2016 m. lap</text:span><text:span text:style-name="T2878">­kri</text:span><text:span text:style-name="T2879">­čio 24 d. nu</text:span><text:span text:style-name="T2880">­ta</text:span><text:span text:style-name="T2881">­ri</text:span><text:span text:style-name="T2882">­mo Nr. XIII-54 „Dėl Lie</text:span><text:span text:style-name="T2883">­tu</text:span><text:span text:style-name="T2884">­vos Res</text:span><text:span text:style-name="T2885">­pub</text:span><text:span text:style-name="T2886">­li</text:span><text:span text:style-name="T2887">­kos Sei</text:span><text:span text:style-name="T2888">­mo ko</text:span><text:span text:style-name="T2889">­mi</text:span><text:span text:style-name="T2890">­si</text:span><text:span text:style-name="T2891">­jų pir</text:span><text:span text:style-name="T2892">­mi</text:span><text:span text:style-name="T2893">­nin</text:span><text:span text:style-name="T2894">­kų ir jų pa</text:span><text:span text:style-name="T2895">­va</text:span><text:span text:style-name="T2896">­duo</text:span><text:span text:style-name="T2897">­to</text:span><text:span text:style-name="T2898">­jų patvir</text:span><text:span text:style-name="T2899">­ti</text:span><text:span text:style-name="T2900">­ni</text:span><text:span text:style-name="T2901">­mo“ pa</text:span><text:span text:style-name="T2902">­kei</text:span><text:span text:style-name="T2903">­ti</text:span><text:span text:style-name="T2904">­mo“ pro</text:span><text:span text:style-name="T2905">­jek</text:span><text:span text:style-name="T2906">­tas Nr. XIIIP-4146</text:span><text:s/>(<text:span text:style-name="T2907">pa</text:span><text:span text:style-name="T2908">­tei</text:span><text:span text:style-name="T2909">­ki</text:span><text:span text:style-name="T2910">­mas, svars</text:span><text:span text:style-name="T2911">­ty</text:span><text:span text:style-name="T2912">­mas ir pri</text:span><text:span text:style-name="T2913">­ėmi</text:span><text:span text:style-name="T2914">­mas</text:span>)</text:p>
        <text:p text:style-name="P2915"/>
        <text:p text:style-name="P2916">Ki­tas re­zer­vi­nis 2 klau­si­mas – Sei­mo ko­mi­si­jų pir­mi­nin­kų ir jų pa­va­duo­to­jų pa­tvir­ti­ni­mo pa­kei­ti­mo pro­jek­tas Nr. XIIIP-4146. Pra­šau.</text:p>
        <text:p text:style-name="Roman"><text:span text:style-name="T2917">R. BAŠKIENĖ</text:span><text:span text:style-name="T2918"><text:s/></text:span><text:span text:style-name="T2919">(</text:span><text:span text:style-name="T2920">LVŽSF</text:span><text:span text:style-name="T2921">)</text:span><text:span text:style-name="T2922">. Dė</text:span><text:span text:style-name="T2923">­ko</text:span><text:span text:style-name="T2924">­ju. Tai ben</text:span><text:span text:style-name="T2925">­dras nu</text:span><text:span text:style-name="T2926">­ta</text:span><text:span text:style-name="T2927">­ri</text:span><text:span text:style-name="T2928">­mas, ku</text:span><text:span text:style-name="T2929">­riuo pra</text:span><text:span text:style-name="T2930">­šo</text:span><text:span text:style-name="T2931">­ma pa</text:span><text:span text:style-name="T2932">­tiks</text:span><text:span text:style-name="T2933">­lin</text:span><text:span text:style-name="T2934">­ti Sei</text:span><text:span text:style-name="T2935">­mo Ener</text:span><text:span text:style-name="T2936">­ge</text:span><text:span text:style-name="T2937">­ti</text:span><text:span text:style-name="T2938">­kos ko</text:span><text:span text:style-name="T2939">­mi</text:span><text:span text:style-name="T2940">­si</text:span><text:span text:style-name="T2941">­jos pa</text:span><text:span text:style-name="T2942">­va</text:span><text:span text:style-name="T2943">­di</text:span><text:span text:style-name="T2944">­ni</text:span><text:span text:style-name="T2945">­mą įra</text:span><text:span text:style-name="T2946">­šant žo</text:span><text:span text:style-name="T2947">­džius „ir dar</text:span><text:span text:style-name="T2948">­nios plėt</text:span><text:span text:style-name="T2949">­ros“. Kaip jūs ži</text:span><text:span text:style-name="T2950">­no</text:span><text:span text:style-name="T2951">­te, pir</text:span><text:span text:style-name="T2952">­mi</text:span><text:span text:style-name="T2953">­nin</text:span><text:span text:style-name="T2954">­kas yra V. Po</text:span><text:span text:style-name="T2955">­de</text:span><text:span text:style-name="T2956">­rys. O ka</text:span><text:span text:style-name="T2957">­dan</text:span><text:span text:style-name="T2958">­gi A. But</text:span><text:span text:style-name="T2959">­ke</text:span><text:span text:style-name="T2960">­vi</text:span><text:span text:style-name="T2961">­čių mes su džiaugs</text:span><text:span text:style-name="T2962">­mu pa</text:span><text:span text:style-name="T2963">­tvir</text:span><text:span text:style-name="T2964">­ti</text:span><text:span text:style-name="T2965">­no</text:span><text:span text:style-name="T2966">­me Biu</text:span><text:span text:style-name="T2967">­dže</text:span><text:span text:style-name="T2968">­to ir fi</text:span><text:span text:style-name="T2969">­nan</text:span><text:span text:style-name="T2970">­sų ko</text:span><text:span text:style-name="T2971">­mi</text:span><text:span text:style-name="T2972">­te</text:span><text:span text:style-name="T2973">­to pir</text:span><text:span text:style-name="T2974">­mi</text:span><text:span text:style-name="T2975">­nin</text:span><text:span text:style-name="T2976">­ko pa</text:span><text:span text:style-name="T2977">­va</text:span><text:span text:style-name="T2978">­duo</text:span><text:span text:style-name="T2979">­to</text:span><text:span text:style-name="T2980">­ju, tai jį, kaip pa</text:span><text:span text:style-name="T2981">­va</text:span><text:span text:style-name="T2982">­duo</text:span><text:span text:style-name="T2983">­to</text:span><text:span text:style-name="T2984">­ją, iš šios ko</text:span><text:span text:style-name="T2985">­mi</text:span><text:span text:style-name="T2986">­si</text:span><text:span text:style-name="T2987">­jos rei</text:span><text:span text:style-name="T2988">­kia iš</text:span><text:span text:style-name="T2989">­brauk</text:span><text:span text:style-name="T2990">­ti, ir taip pat pa</text:span><text:span text:style-name="T2991">­ko</text:span><text:span text:style-name="T2992">­re</text:span><text:span text:style-name="T2993">­guo</text:span><text:span text:style-name="T2994">­ti 3 straips</text:span><text:span text:style-name="T2995">­nį, o tai yra 16 straips</text:span><text:span text:style-name="T2996">­nio… kad<text:s/></text:span>bu­vo dar įra­šy­tas Sei­mo Lais­vės ko­vų ir vals­ty­bės is­to­ri­nės at­min­ties ko­mi­si­jos pir­mi­nin­ko pa­va­duo­to­jas J. Ole­kas, ku­ris sėk­min­gai dir­ba Eu­ro­pos Par­la­men­te. To­dėl ko­re­ga­vi­mui pra­šau pri­tar­ti.</text:p>
        <text:p text:style-name="Roman"><text:span text:style-name="T2997">PIRMININKAS.</text:span><text:span text:style-name="T2998"><text:s/>Dė</text:span><text:span text:style-name="T2999">­ko</text:span><text:span text:style-name="T3000">­ju. Klaus</text:span><text:span text:style-name="T3001">­ti nie</text:span><text:span text:style-name="T3002">­kas ne</text:span><text:span text:style-name="T3003">­už</text:span><text:span text:style-name="T3004">­si</text:span><text:span text:style-name="T3005">­ra</text:span><text:span text:style-name="T3006">­šė, dėl mo</text:span><text:span text:style-name="T3007">­ty</text:span><text:span text:style-name="T3008">­vų taip pat. Ga</text:span><text:span text:style-name="T3009">­li</text:span><text:span text:style-name="T3010">­me pri</text:span><text:span text:style-name="T3011">­tar</text:span><text:span text:style-name="T3012">­ti ben</text:span><text:span text:style-name="T3013">­dru su</text:span><text:span text:style-name="T3014">­ta</text:span><text:span text:style-name="T3015">­ri</text:span><text:span text:style-name="T3016">­mu po pa</text:span><text:span text:style-name="T3017">­tei</text:span><text:span text:style-name="T3018">­ki</text:span><text:span text:style-name="T3019">­mo? Ačiū, pri</text:span><text:span text:style-name="T3020">­tar</text:span><text:span text:style-name="T3021">­ta.<text:s/></text:span></text:p>
        <text:p text:style-name="P3022">Svars­ty­mas. Nie­kas ne­už­si­ra­šė kal­bė­ti. Ga­li­me pri­tar­ti ben­dru su­ta­ri­mu? Ačiū, pri­tar­ta. Pri­ėmi­mas. Tu­ri­me tris straips­nius, dėl ku­rių pa­siū­ly­mų nė­ra gau­ta. Ga­li­me jiems vi­siems pri­tar­ti ben­dru su­ta­ri­mu? Ačiū, pri­tar­ta.<text:s/></text:p>
        <text:p text:style-name="P3023">Bal­suo­ja­me dėl vi­so.</text:p>
        <text:p text:style-name="P3024"/>
        <text:p text:style-name="Priemimas">Šio nu­ta­ri­mo pri­ėmi­mas</text:p>
        <text:p text:style-name="P3025"/>
        <text:p text:style-name="Roman"><text:span text:style-name="T3026">Bal</text:span><text:span text:style-name="T3027">­sa</text:span><text:span text:style-name="T3028">­vo 81 Sei</text:span><text:span text:style-name="T3029">­mo na</text:span><text:span text:style-name="T3030">­rys: už – 80, prieš nė</text:span><text:span text:style-name="T3031">­ra, su</text:span><text:span text:style-name="T3032">­si</text:span><text:span text:style-name="T3033">­lai</text:span><text:span text:style-name="T3034">­kė 1. Nu</text:span><text:span text:style-name="T3035">­ta</text:span><text:span text:style-name="T3036">­ri</text:span><text:span text:style-name="T3037">­mas pri</text:span><text:span text:style-name="T3038">­im</text:span><text:span text:style-name="T3039">­tas. (</text:span><text:span text:style-name="T3040">Gon</text:span><text:span text:style-name="T3041">­gas</text:span><text:span text:style-name="T3042">)<text:s/></text:span></text:p>
        <text:p text:style-name="P3043">Pa­gal dar­bo­tvarkę tu­rė­tų bū­ti Vy­riau­sy­bės va­lan­da, bet kai bu­vo dis­ku­si­ja… T. To­mi­li­nas per šo­ni­nį mik­ro­fo­ną.</text:p>
        <text:p text:style-name="Roman"><text:span text:style-name="T3044">T. TOMILINAS</text:span><text:span text:style-name="T3045"><text:s/></text:span><text:span text:style-name="T3046">(</text:span><text:span text:style-name="T3047">LVŽSF</text:span><text:span text:style-name="T3048">)</text:span><text:span text:style-name="T3049">. Frak</text:span><text:span text:style-name="T3050">­ci</text:span><text:span text:style-name="T3051">­jos var</text:span><text:span text:style-name="T3052">­du siū</text:span><text:span text:style-name="T3053">­lo</text:span><text:span text:style-name="T3054">­me su</text:span><text:span text:style-name="T3055">­trum</text:span><text:span text:style-name="T3056">­pin</text:span><text:span text:style-name="T3057">­ti Vy</text:span><text:span text:style-name="T3058">­riau</text:span><text:span text:style-name="T3059">­sy</text:span><text:span text:style-name="T3060">­bės va</text:span><text:span text:style-name="T3061">­lan</text:span><text:span text:style-name="T3062">­dą, nes bu</text:span><text:span text:style-name="T3063">­vo</text:span><text:span text:style-name="T3064">­me su</text:span><text:span text:style-name="T3065">­ta</text:span><text:span text:style-name="T3066">­rę pa</text:span><text:span text:style-name="T3067">­tei</text:span><text:span text:style-name="T3068">­ki</text:span><text:span text:style-name="T3069">­mą…</text:span></text:p>
        <text:p text:style-name="Roman"><text:span text:style-name="T3070">PIRMININKAS.</text:span><text:span text:style-name="T3071"><text:s/>Iki pus</text:span><text:span text:style-name="T3072">­va</text:span><text:span text:style-name="T3073">­lan</text:span><text:span text:style-name="T3074">­džio siū</text:span><text:span text:style-name="T3075">­lo</text:span><text:span text:style-name="T3076">­te, taip? Frak</text:span><text:span text:style-name="T3077">­ci</text:span><text:span text:style-name="T3078">­jos var</text:span><text:span text:style-name="T3079">­du?</text:span></text:p>
        <text:p text:style-name="Roman"><text:span text:style-name="T3080">T. TOMILINAS</text:span><text:span text:style-name="T3081"><text:s/></text:span><text:span text:style-name="T3082">(</text:span><text:span text:style-name="T3083">LVŽSF</text:span><text:span text:style-name="T3084">)</text:span><text:span text:style-name="T3085">. Taip.</text:span></text:p>
        <text:p text:style-name="Roman"><text:span text:style-name="T3086">PIRMININKAS.</text:span><text:span text:style-name="T3087"><text:s/>Ge</text:span><text:span text:style-name="T3088">­rai, bal</text:span><text:span text:style-name="T3089">­suo</text:span><text:span text:style-name="T3090">­ja</text:span><text:span text:style-name="T3091">­me dėl šio pa</text:span><text:span text:style-name="T3092">­siū</text:span><text:span text:style-name="T3093">­ly</text:span><text:span text:style-name="T3094">­mo. Frak</text:span><text:span text:style-name="T3095">­ci</text:span><text:span text:style-name="T3096">­jos var</text:span><text:span text:style-name="T3097">­du siū</text:span><text:span text:style-name="T3098">­ly</text:span><text:span text:style-name="T3099">­mas vie</text:span><text:span text:style-name="T3100">­toj Vy</text:span><text:span text:style-name="T3101">­riau</text:span><text:span text:style-name="T3102">­sy</text:span><text:span text:style-name="T3103">­bės va</text:span><text:span text:style-name="T3104">­lan</text:span><text:span text:style-name="T3105">­dos pa</text:span><text:span text:style-name="T3106">­da</text:span><text:span text:style-name="T3107">­ry</text:span><text:span text:style-name="T3108">­ti Vy</text:span><text:span text:style-name="T3109">­riau</text:span><text:span text:style-name="T3110">­sy</text:span><text:span text:style-name="T3111">­bės pus</text:span><text:span text:style-name="T3112">­va</text:span><text:span text:style-name="T3113">­lan</text:span><text:span text:style-name="T3114">­dį, ir klau</text:span><text:span text:style-name="T3115">­sia opo</text:span><text:span text:style-name="T3116">­zi</text:span><text:span text:style-name="T3117">­ci</text:span><text:span text:style-name="T3118">­jos at</text:span><text:span text:style-name="T3119">­sto</text:span><text:span text:style-name="T3120">­vai.<text:s/></text:span></text:p>
        <text:p text:style-name="P3121">Bal­sa­vo 80 Sei­mo na­rių: už – 48, prieš – 27, su­si­lai­kė 5. Frak­ci­jos siū­ly­mui pri­tar­ta.<text:s/></text:p>
        <text:p text:style-name="P3122">Ka­dan­gi dar li­ko fak­tiš­kai dvi mi­nu­tės, tai ke­le­to mi­nu­čių tech­ni­nė per­trau­ka. Grįž­ta­me prie klau­si­mo 12 val. 5 min.</text:p>
        <text:p text:style-name="P3123"/>
        <text:soft-page-break/>
        <text:p text:style-name="P3124">Per­trau­ka</text:p>
        <text:p text:style-name="P3125"/>
        <text:p text:style-name="P3126">12.06 val.</text:p>
        <text:p text:style-name="P3127">Sei­mo nu­ta­ri­mo „Dėl Lie­tu­vos Res­pub­li­kos Sei­mo 2019 m. rug­sė­jo 19 d. nu­ta­ri­mo Nr. XIII-2426 „Dėl Lie­tu­vos Res­pub­li­kos Sei­mo VII (ru­dens) se­si­jos dar­bų pro­gra­mos pa­tvir­ti­ni­mo“ pa­kei­ti­mo“ pro­jek­tas Nr. XIIIP-4149 (<text:span text:style-name="T3128">pa</text:span><text:span text:style-name="T3129">­tei</text:span><text:span text:style-name="T3130">­ki</text:span><text:span text:style-name="T3131">­mo tę</text:span><text:span text:style-name="T3132">­si</text:span><text:span text:style-name="T3133">­nys, svars</text:span><text:span text:style-name="T3134">­ty</text:span><text:span text:style-name="T3135">­mas ir priėmi</text:span><text:span text:style-name="T3136">­mas</text:span>)</text:p>
        <text:p text:style-name="P3137"/>
        <text:p text:style-name="P3138"><text:span text:style-name="T3139">PIRMININKAS.</text:span><text:s/>Grįž­ta­me prie klau­si­mų. Į tri­bū­ną kvie­čiu Z. Je­dins­kį, jis mums pri­sta­tys Sei­mo nu­ta­ri­mo „Dėl Lie­tu­vos Res­pub­li­kos Sei­mo 2019 m. rug­sė­jo 19 d. nu­ta­ri­mo „Dėl Lie­tu­vos Res­pub­li­kos Sei­mo VII (ru­dens) se­si­jos dar­bų pro­gra­mos“ pa­kei­ti­mo“ pro­jek­tą. Dėl ve­di­mo tvar­kos – E. Gent­vi­las. Pra­šom.<text:s/></text:p>
        <text:p text:style-name="Roman"><text:span text:style-name="T3140">E. GENTVILAS</text:span><text:span text:style-name="T3141"><text:s/></text:span><text:span text:style-name="T3142">(</text:span><text:span text:style-name="T3143">LSF</text:span><text:span text:style-name="T3144">)</text:span><text:span text:style-name="T3145">.<text:s/></text:span>Pir­miau­sia ne­su­pran­ta­ma, ko­kiu pa­grin­du da­bar at­nau­ji­na­mas to klau­si­mo pri­sta­ty­mas. Per­trau­ka dėl jo ne­bu­vo pa­skelb­ta. Jūs trak­tuo­ja­te, kad bu­vo pu­sės va­lan­dos per­trau­ka ben­dru su­ta­ri­mu. Ko­kiu ben­dru su­ta­ri­mu, jei­gu bu­vo ki­tas rei­ka­la­vi­mas –J. Raz­mos bal­suo­ti, ir aš kal­bė­jau, jo­kio ben­dro su­ta­ri­mo ne­bu­vo. Bal­sa­vi­mo dėl per­trau­kos tuo­me­ti­nė po­sė­džio pir­mi­nin­kė R. Baš­kie­nė ne­pa­skel­bė. To­dėl jo­kia pu­sės va­lan­dos per­trau­ka čia ne­eg­zis­tuo­ja, nes ji ne­bu­vo pa­skelb­ta, ne­bu­vo Sei­mo ben­dru su­ta­ri­mo ir ne­bu­vo bal­sa­vi­mo dėl ši­tos per­trau­kos. (<text:span text:style-name="T3146">Bal</text:span><text:span text:style-name="T3147">­sai sa</text:span><text:span text:style-name="T3148">­lė</text:span><text:span text:style-name="T3149">­je</text:span>) Pra­šau veik­ti pa­gal dar­bo­tvarkę, iš ei­lės. Da­lis klau­si­mų yra ne­svars­ty­ta. Ši­tas klau­si­mas ne­pra­dė­tas svars­ty­ti, ne­bu­vo pa­da­ry­ta jo svars­ty­mo, pri­sta­ty­mo per­trau­ka.<text:s/></text:p>
        <text:p text:style-name="Roman"><text:span text:style-name="T3150">PIRMININKAS.</text:span><text:s/>Dė­ko­ju už nuo­mo­nę. J. Raz­ma. Pra­šau.<text:s/></text:p>
        <text:p text:style-name="Roman"><text:span text:style-name="T3151">J. RAZMA</text:span><text:span text:style-name="T3152"><text:s/></text:span><text:span text:style-name="T3153">(</text:span><text:span text:style-name="T3154">TS-LKDF</text:span><text:span text:style-name="T3155">)</text:span><text:span text:style-name="T3156">.<text:s/></text:span>Iš tie­sų, jei­gu Sei­mo vi­ce­pir­mi­nin­kė tuo­met man bū­tų su­tei­ku­si žo­dį, aš tą bū­čiau ir pa­sa­kęs, kad bal­sa­vi­mo ne­bu­vo. Ne­ga­li čia vie­na vi­ce­pir­mi­nin­kė trak­tuo­ti kaž­ko­kius ben­drus su­ta­ri­mus pa­ti sau. Pra­šau, 12 va­lan­da, pa­gal pa­tvir­tin­tą dar­bo­tvarkę yra aiš­kiai pa­ra­šy­ta Vy­riau­sy­bės va­lan­da, nie­kas to ne­pa­kei­tė, man at­ro­do. Ei­go­je mes ne­ga­li­me kei­ti­nė­ti dar­bo­tvarkės. Tvar­ka, bal­sa­vo­te, kad ji tę­sis pu­sę va­lan­dos. Ta­da 12 val. 30 min. gal­vo­ki­te, ką to­liau da­ry­ti.<text:s/></text:p>
        <text:p text:style-name="Roman"><text:span text:style-name="T3157">PIRMININKAS.</text:span><text:s/>Dė­ko­ju. T. To­mi­li­nas per šo­ni­nį mik­ro­fo­ną. Pra­šau.<text:s/></text:p>
        <text:p text:style-name="Roman"><text:span text:style-name="T3158">T. TOMILINAS</text:span><text:s/><text:span text:style-name="T3159">(</text:span><text:span text:style-name="T3160">LVŽSF</text:span><text:span text:style-name="T3161">)</text:span>. At­krei­piu vi­sos vi­suo­me­nės dė­me­sį, kad ir bai­mės, ir lo­biz­mo akys yra la­bai di­de­lės. Taip, kaip el­gia­si opo­zi­ci­ja, vi­saip ban­dy­da­ma stab­dy­ti įsta­ty­mo svars­ty­mo pra­dė­ji­mą, yra tik­rai be­pre­ce­den­tis at­ve­jis. Mes pa­pra­šė­me per­trau­kos. La­bai aiš­kiai ir ne­dvip­ras­miš­kai bu­vo pra­neš­ta, koks yra re­zul­ta­tas to pra­šy­mo. Mū­sų frak­ci­ja, ly­giai kaip jū­sų, tu­ri to­kias pat tei­ses – nei di­des­nes, nei ma­žes­nes. (<text:span text:style-name="T3162">Bal</text:span><text:span text:style-name="T3163">­sai sa</text:span><text:span text:style-name="T3164">­lė</text:span><text:span text:style-name="T3165">­je</text:span>) Mū­sų pir­mi­nin­kė pra­ne­šė re­zul­ta­tą – ben­dru su­ta­ri­mu. O dėl Vy­riau­sy­bės va­lan­dos mes jau bal­sa­vo­me.<text:s/></text:p>
        <text:p text:style-name="Roman"><text:span text:style-name="T3166">PIRMININKAS.</text:span><text:s/>Ger­bia­mi ko­le­gos… at­si­pra­šau, Eu­ge­ni­jus, la­bai trum­pai. (<text:span text:style-name="T3167">Šur</text:span><text:span text:style-name="T3168">­mu</text:span><text:span text:style-name="T3169">­lys</text:span><text:s/><text:span text:style-name="T3170">salė</text:span><text:span text:style-name="T3171">­je</text:span>)</text:p>
        <text:p text:style-name="Roman"><text:span text:style-name="T3172">E. GENTVILAS</text:span><text:span text:style-name="T3173"><text:s/></text:span><text:span text:style-name="T3174">(</text:span><text:span text:style-name="T3175">LSF</text:span><text:span text:style-name="T3176">)</text:span><text:span text:style-name="T3177">.<text:s/></text:span>To­kiu at­ve­ju, ka­dan­gi pro­jek­to svars­ty­mo me­tu ga­li­ma da­ry­ti dvi per­trau­kas, aš mū­sų frak­ci­jos var­du pra­šau per­trau­kos iki ki­to po­sė­džio svars­tant šį nu­ta­ri­mo pro­jek­tą Nr. XIIIP-4149. Pra­šom pa­teik­ti bal­suo­ti.</text:p>
        <text:p text:style-name="Roman"><text:span text:style-name="T3178">PIRMININKAS.</text:span><text:s/>Ger­bia­mas ko­le­ga, tuo pa­čiu klau­si­mu ta­me pa­čia­me po­sė­dy­je dvie­jų per­trau­kų im­ti ne­ga­li­ma. Pri­me­nu.<text:s/></text:p>
        <text:p text:style-name="Roman">Ki­tų pa­siū­ly­mų, ka­dan­gi tuo me­tu ne­pir­mi­nin­ka­vau, ne­ga­liu ko­men­tuo­ti. Jei­gu jūs ma­to­te kaž­ko­kių pa­žei­di­mų ir taip to­liau, siū­lau kreip­tis į Eti­kos ir pro­ce­dū­rų ko­mi­si­ją. O šiuo me­tu, bent jau ma­no ži­nio­mis, per­trau­ka bu­vo pa­im­ta ir kvie­čiu pra­ne­šė­ją pri­sta­ty­ti pro­jek­tą. Pra­šom pri­sta­ty­ti.<text:s/></text:p>
        <text:p text:style-name="Roman"><text:span text:style-name="T3179">Z. JEDINSKIJ</text:span><text:span text:style-name="T3180"><text:s/></text:span><text:span text:style-name="T3181">(</text:span><text:span text:style-name="T3182">LLRA-KŠSF</text:span><text:span text:style-name="T3183">)</text:span><text:span text:style-name="T3184">.</text:span><text:s/>Ačiū, pir­mi­nin­ke. Pra­šau įtrauk­ti į ru­dens se­si­jos dar­bo­tvarkę klau­si­mą dėl fi­nan­sų įstai­gų ap­mo­kes­ti­ni­mo, pro­jek­tas Nr. XIIIP-4149, ir ly­di­mą­jį.<text:s/></text:p>
        <text:p text:style-name="Roman"><text:span text:style-name="T3185">PIRMININKAS.</text:span><text:s/>Dė­ko­ju. Jū­sų no­ri pa­klaus­ti M. Ma­jaus­kas. Pra­šau.<text:s/></text:p>
        <text:p text:style-name="Roman"><text:span text:style-name="T3186">M. MAJAUSKAS</text:span><text:s/><text:span text:style-name="T3187">(</text:span><text:span text:style-name="T3188">TS-LKDF</text:span><text:span text:style-name="T3189">)</text:span>. Ger­bia­mas ko­le­ga, ačiū už to­kį trum­pą pri­sta­ty­mą. Aš su­pran­tu, kad jūs no­ri­te įtrauk­ti fi­nan­sų rin­kos da­ly­vių ap­mo­kes­ti­ni­mą, ir tie­siog no­rė­jau įsi­ti­<text:soft-page-break/>kin­ti, ar jūs tik­rai su­pran­ta­te, ką jūs siū­lo­te įtrauk­ti ir ką jūs siū­lo­te ap­mo­kes­tin­ti. Ma­no bū­tų gal pa­pras­tas klau­si­mas, ku­ris jau yra nu­skam­bė­jęs vie­šo­jo­je erd­vė­je, ar jūs ga­li­te pa­tiks­lin­ti, kas yra ban­kų ak­ty­vai? Ką jūs siū­lo­te ap­mo­kes­tin­ti?</text:p>
        <text:p text:style-name="Roman"><text:span text:style-name="T3190">Z. JEDINSKIJ</text:span><text:span text:style-name="T3191"><text:s/></text:span><text:span text:style-name="T3192">(</text:span><text:span text:style-name="T3193">LLRA-KŠSF</text:span><text:span text:style-name="T3194">)</text:span><text:span text:style-name="T3195">.</text:span><text:s/>Ger­bia­mas ko­le­ga, aš pui­kiai su­pran­tu, ko­kį įsta­ty­mą mes tei­kia­me. Jūs, už­duo­da­mas šį klau­si­mą, aiš­ku, grei­čiau­siai ži­no­te at­sa­ky­mą į šį klau­si­mą. Ne­ma­nau, kad aš tu­rė­čiau jums da­bar aiš­kin­tis, bet gal­būt ki­tiems Sei­mo na­riams bū­tų įdo­mu nors ap­skri­tai ži­no­ti, apie ką kal­ba­ma. Mū­sų siū­lo­mas įsta­ty­mo pro­jek­tas nu­ma­to ap­mo­kes­tin­ti ban­kų tur­tą, va­di­na­muo­sius ak­ty­vus. (<text:span text:style-name="T3196">Bal</text:span><text:span text:style-name="T3197">­sai sa</text:span><text:span text:style-name="T3198">­lė</text:span><text:span text:style-name="T3199">­je</text:span>)<text:s/></text:p>
        <text:p text:style-name="Roman"><text:span text:style-name="T3200">PIRMININKAS.</text:span><text:s/>Dė­ko­ju. Jūs at­sa­kė­te. Klau­sia J. Raz­ma. Pra­šom.</text:p>
        <text:p text:style-name="Roman"><text:span text:style-name="T3201">J. RAZMA</text:span><text:span text:style-name="T3202"><text:s/></text:span><text:span text:style-name="T3203">(</text:span><text:span text:style-name="T3204">TS-LKDF</text:span><text:span text:style-name="T3205">)</text:span><text:span text:style-name="T3206">.<text:s/></text:span>Iš tie­sų keis­tas da­ly­kas, kad pra­ne­šė­jas ža­da siū­ly­ti ap­mo­kes­tin­ti tai, ko pats ne­ga­li įvar­din­ti. Aš dar kar­tą kar­to­ju klau­si­mą. Pa­sa­ky­ki­te, kas tai yra ban­kų ak­tyvai, koks yra jų tu­ri­nys, jei jau no­ri­te, kad toks pro­jek­tas bū­tų įra­šy­tas pa­pil­dant dar­bų progra­mą.<text:s/></text:p>
        <text:p text:style-name="Roman"><text:span text:style-name="T3207">Z. JEDINSKIJ</text:span><text:span text:style-name="T3208"><text:s/></text:span><text:span text:style-name="T3209">(</text:span><text:span text:style-name="T3210">LLRA-KŠSF</text:span><text:span text:style-name="T3211">)</text:span><text:span text:style-name="T3212">.<text:s/></text:span>Ačiū, ger­bia­mas ko­le­ga. Tik­rai jums da­bar… Jūs ir­gi pui­kiai ži­no­te, kas tai yra. Jei ne­ži­no­te, tai ga­lė­jo­te per­skai­ty­ti. Bet aš jums da­bar pa­aiš­kin­siu. Ban­kų ak­ty­vai tai yra ko­mer­ci­nių ban­kų tur­tas, ku­rį su­da­ro gry­nie­ji pi­ni­gai, at­sar­gos, pa­sko­los su­teik­tos, tur­tas. (<text:span text:style-name="T3213">Bal</text:span><text:span text:style-name="T3214">­sai sa</text:span><text:span text:style-name="T3215">­lė</text:span><text:span text:style-name="T3216">­je, juo</text:span><text:span text:style-name="T3217">­kas</text:span>)<text:span text:style-name="T3218"><text:s/>Pa</text:span><text:span text:style-name="T3219">­sko</text:span><text:span text:style-name="T3220">­los, pa</text:span><text:span text:style-name="T3221">­sko</text:span><text:span text:style-name="T3222">­los, ger</text:span><text:span text:style-name="T3223">­bia</text:span><text:span text:style-name="T3224">­mas.<text:s/></text:span>(<text:span text:style-name="T3225">Bal</text:span><text:span text:style-name="T3226">­sai sa</text:span><text:span text:style-name="T3227">­lė</text:span><text:span text:style-name="T3228">­je</text:span>) Taip, ačiū.</text:p>
        <text:p text:style-name="Roman"><text:span text:style-name="T3229">PIRMININKAS.</text:span><text:s/>Ger­bia­mi ko­le­gos, šiek tiek ra­my­bės. Klau­sia S. Gent­vi­las. Gerb­ki­te vie­ni ki­tus.</text:p>
        <text:p text:style-name="Roman"><text:span text:style-name="T3230">S. GENTVILAS</text:span><text:s/><text:span text:style-name="T3231">(</text:span><text:span text:style-name="T3232">LSF</text:span><text:span text:style-name="T3233">)</text:span>. Ger­bia­mas ko­le­ga, aš pats esu bai­gęs hu­ma­ni­ta­ri­nius so­cia­li­nius moks­lus, bet gal jūs iš tik­rų­jų (tei­kia­te to­kį prin­ci­pin­gą įsta­ty­mą) pa­aiš­kin­ki­te, kas yra ak­ty­vai. Čia aš tre­čias klau­sian­ty­sis. Ar ga­li­te api­brė­ži­mą pa­dik­tuo­ti, kad mes tiks­liai su­pras­tu­me, nes šio įsta­ty­mo kri­ti­kai sa­ko, kad bus ap­mo­kes­tin­ti žmo­nių pi­ni­gai, lai­ko­mi ban­ke. Ki­taip ta­riant, ge­riau ta­da žmo­nėms pi­ni­gus lai­ky­ti ko­ji­nė­se, o ne ban­ke, nes jūs ap­mo­kes­tin­si­te juos, ban­ke lai­ko­mus. Tai čia pir­mas klau­si­mas.</text:p>
        <text:p text:style-name="Roman">O ant­ras klau­si­mas. Jei­gu gy­ven­to­jas no­ri pa­si­sko­lin­ti būs­tui, tai prieš me­tus, gau­da­mas būs­to pa­sko­lą, vi­du­ti­niš­kai mo­kė­jo net ir ma­žes­nę nei pro­cen­tas mar­žą. Dėl ma­žė­jan­čios kon­ku­ren­ci­jos ban­kų rin­ko­je da­bar, aki­vaiz­du, jau mo­ka­ma virš 2 %. Tai kaip jū­sų mo­kes­tis da­rys įta­ką ban­kų ri­zi­kos mar­žai: ar tai pa­veiks tei­gia­mai, ar nei­gia­mai? Ačiū.</text:p>
        <text:p text:style-name="Roman"><text:span text:style-name="T3234">Z. JEDINSKIJ</text:span><text:span text:style-name="T3235"><text:s/></text:span><text:span text:style-name="T3236">(</text:span><text:span text:style-name="T3237">LLRA-KŠSF</text:span><text:span text:style-name="T3238">)</text:span><text:span text:style-name="T3239">.</text:span><text:s/>Ačiū, ko­le­ga. Jūs man kol kas ne­lei­do­te pri­sta­ty­ti šio klau­si­mo. Pri­sta­ty­da­mas šį klau­si­mą, aš pir­miau­sia pa­aiš­kin­siu vis­ką, o po to at­sa­ky­siu į vi­sus klau­si­mus. (<text:span text:style-name="T3240">Bal</text:span><text:span text:style-name="T3241">­sai sa</text:span><text:span text:style-name="T3242">­lė</text:span><text:span text:style-name="T3243">­je</text:span>)<text:s/></text:p>
        <text:p text:style-name="Roman"><text:span text:style-name="T3244">PIRMININKAS.</text:span><text:s/>Dė­ko­ju. Klau­sia A. Ar­mo­nai­tė.</text:p>
        <text:p text:style-name="Roman"><text:span text:style-name="T3245">A. ARMONAITĖ</text:span><text:s/><text:span text:style-name="T3246">(</text:span><text:span text:style-name="T3247">MSNG</text:span><text:span text:style-name="T3248">)</text:span>. Jei­gu šis pro­jek­tas jums yra toks pri­ori­te­ti­nis, ko­dėl jūs jo ne­įtrau­kė­te į Sei­mo ru­dens dar­bų pro­gra­mą, kai bu­vo tei­kia­mi frak­ci­jų siū­ly­mai, ir bū­tų ne­rei­kė­ję čia sto­vė­ti ir per­ei­ti ši­tos pro­ce­dū­ros. O ka­dan­gi jau gal­būt net ir nė­ra jums jis toks pri­ori­te­ti­nis, aš no­riu pa­klaus­ti apie šio įsta­ty­mo tu­ri­nį.<text:s/></text:p>
        <text:p text:style-name="Roman">Kaip ži­no­me, Lie­tu­vo­je vei­kia ke­le­tas ban­kų, rin­ka yra pa­si­da­lin­ta tarp di­de­lių ins­ti­tu­ci­jų, dėl to są­ly­gos iman­tiems pa­sko­las nė­ra to­kios ge­ros. Jū­sų mo­kes­tis kaip tik ir kirs tiems žmo­nėms, ku­rie ke­ti­na im­ti pa­sko­las, nes jos jiems brangs. Ko­dėl jūs no­ri­te api­plėš­ti tam tik­ra pras­me Lie­tu­vos gy­ven­to­jus?</text:p>
        <text:p text:style-name="Roman"><text:span text:style-name="T3249">Z. JEDINSKIJ</text:span><text:span text:style-name="T3250"><text:s/></text:span><text:span text:style-name="T3251">(</text:span><text:span text:style-name="T3252">LLRA-KŠSF</text:span><text:span text:style-name="T3253">)</text:span><text:span text:style-name="T3254">.<text:s/></text:span>Ačiū, ko­le­ge, už klau­si­mą. Į pir­mą klau­si­mą at­sa­ky­siu taip. Iš tik­rų­jų šis įsta­ty­mo pro­jek­tas yra įtrauk­tas į ru­dens dar­bų se­si­ją. Bu­vo įtrauk­tas. (<text:span text:style-name="T3255">Bal</text:span><text:span text:style-name="T3256">­sas sa</text:span><text:span text:style-name="T3257">­lė</text:span><text:span text:style-name="T3258">­je</text:span>) Ne­sku­bė­ki­me, aš at­sa­ky­siu ra­miai. Kai bu­vo įtrauk­tas ir įre­gist­ruo­tas, bu­vo pa­sta­bų ir po to bu­vo ke­le­tas po­sė­džių su VMI at­sto­vais, su Lie­tu­vos ko­mer­ci­nio ban­ko at­sto­vais, su Fi­nan­sų mi­nis­te­ri­ja.<text:s/></text:p>
        <text:p text:style-name="Roman">Šis įsta­ty­mas bu­vo pa­ko­re­guo­tas ir bū­tent da­bar yra pa­teik­tas toks po ko­re­ga­vi­mo, to­dėl šian­dien iš nau­jo rei­kė­jo teik­ti nu­ta­ri­mą dėl įtrau­ki­mo į ru­dens dar­bų se­si­ją. La­bai no­rė­čiau, aiš­ku, da­bar at­sa­ky­ti į jū­sų an­trą klau­si­mą, bet vis dėl­to aš no­rė­čiau at­sa­ky­ti į tuos klau­si­mus po pa­tei­ki­mo. Ačiū.</text:p>
        <text:soft-page-break/>
        <text:p text:style-name="Roman"><text:span text:style-name="T3259">PIRMININKAS.</text:span><text:s/>Dė­ko­ju. Jūs at­sa­kė­te į vi­sus klau­sian­čių­jų klau­si­mus. Mo­ty­vai dėl vi­so. Nuo­mo­nė už – M. Pui­do­kas.</text:p>
        <text:p text:style-name="Roman"><text:span text:style-name="T3260">M. PUIDOKAS</text:span><text:s/><text:span text:style-name="T3261">(</text:span><text:span text:style-name="T3262">MSNG</text:span><text:span text:style-name="T3263">)</text:span>. Iš tik­rų­jų kal­bant, ger­bia­mi ko­le­gos, apie si­tu­a­ci­ją Lie­tu­vos ban­kų sek­to­riu­je, aki­vaiz­du, kad jų el­ge­sys per vi­są šį įsta­ty­mų pa­kei­ti­mų pro­jek­tų pa­tei­ki­mą yra, na, dau­giau ke­lian­tis klau­si­mų ir abe­jo­nių ne­gu prieš pa­tį pa­tei­ki­mą. Mes ma­to­me, kad iš tik­rų­jų yra da­ro­mas spau­di­mas, net­gi sa­vo­tiš­kas šan­ta­žas, kad ap­mo­kes­ti­ni­mas bus per­kel­tas ant ban­kų klien­tų pe­čių. Aš ma­nau, kad vien tik tai jau įro­do, kad tas el­ge­sys nė­ra toks, koks tu­rė­tų bū­ti, nė­ra at­sa­kin­gas el­ge­sys.<text:s/></text:p>
        <text:p text:style-name="Roman">Lie­tu­vos at­ve­ju ban­kų sek­to­riaus at­ski­rų žai­dė­jų pel­nas ke­lis kar­tus vir­ši­ja Eu­ro­pos Są­jun­gos ban­kų pel­no vi­dur­kį. Tai ro­do, kad iš tik­rų­jų jie lė­šų tam, kad bū­tų at­sa­kin­gi rin­kos da­ly­viai ir su­mo­kė­tų mo­kes­čius, kad ir ko­kia for­ma jie bū­tų pa­teik­ti, tik­rai tu­ri. Taip pat ban­kai, nors šiais me­tais tiek „Swed­ban­ko“, tiek SEB‘o pel­nas au­go apie 8 %, ma­ži­no dar­buo­to­jų skai­čių, ir tą da­ro ga­nė­ti­nai dras­tiš­kai, taip pat ma­žė­ja ban­ko­ma­tų skai­čius. Tai­gi ma­to­me, kad iš tik­rų­jų kal­bos apie tai, kad ten­ka tau­py­ti dėl ma­žo pel­no, vi­siš­kai ne­ati­tin­ka re­a­lių skai­čių ir ro­dik­lių.<text:s/></text:p>
        <text:p text:style-name="Roman">Kal­bant apie at­sa­kin­gą vals­ty­bę, jo­je mo­kes­čius tu­ri mo­kė­ti ne tik ma­žos, vi­du­ti­nės įmo­nės, žmo­nės, kal­bant apie in­di­vi­du­a­lius mo­kes­čius, bet taip pat ir ki­ti – di­de­li, svar­būs rin­kos žai­dė­jai. Ban­kai yra vie­ni iš to­kių di­de­lių, kaip sa­ky­ti, žai­dė­jų, ku­rie iš tie­sų ga­li ir pri­va­lo su­mo­kė­ti mo­kes­čius.<text:s/></text:p>
        <text:p text:style-name="Roman">Aš tik­rai kvies­čiau šio­je pa­tei­ki­mo sta­di­jo­je pri­tar­ti šiam siū­ly­mui, gal­būt vė­liau bus dar ga­li­my­bė jį kaž­kiek ir to­bu­lin­ti, kad iš tik­rų­jų ban­kai bū­tų tin­ka­mai ap­mo­kes­tin­ti ir ne­ga­lė­tų sa­vo ap­mo­kes­ti­ni­mo naš­tos per­kel­ti ant žmo­nių pe­čių.<text:s/><text:span text:style-name="T3264">Ti</text:span><text:span text:style-name="T3265">­kiuo</text:span><text:span text:style-name="T3266">­si, šiuo klau</text:span><text:span text:style-name="T3267">­si</text:span><text:span text:style-name="T3268">­mu tiek Sei</text:span><text:span text:style-name="T3269">­mas bus prin</text:span><text:span text:style-name="T3270">­ci</text:span><text:span text:style-name="T3271">­pin</text:span><text:span text:style-name="T3272">­gas, tiek ir Lie</text:span><text:span text:style-name="T3273">­tu</text:span><text:span text:style-name="T3274">­vos ban</text:span><text:span text:style-name="T3275">­kas bus pri</text:span><text:span text:style-name="T3276">­vers</text:span><text:span text:style-name="T3277">­tas taip pat at</text:span><text:span text:style-name="T3278">­sa</text:span><text:span text:style-name="T3279">­kin</text:span><text:span text:style-name="T3280">­gai vyk</text:span><text:span text:style-name="T3281">­dy</text:span><text:span text:style-name="T3282">­ti sa</text:span><text:span text:style-name="T3283">­vo funk</text:span><text:span text:style-name="T3284">­ci</text:span><text:span text:style-name="T3285">­jas.<text:s/></text:span></text:p>
        <text:p text:style-name="Roman"><text:span text:style-name="T3286">PIRMININKAS.</text:span><text:s/>Dė­ko­ju. Mo­ty­vai prieš – M. Ma­jaus­kas. Pra­šau.</text:p>
        <text:p text:style-name="Roman"><text:span text:style-name="T3287">M. MAJAUSKAS</text:span><text:s/><text:span text:style-name="T3288">(</text:span><text:span text:style-name="T3289">TS-LKDF</text:span><text:span text:style-name="T3290">)</text:span>. Ačiū, pir­mi­nin­ke. Pir­ma no­rė­čiau pra­dė­ti nuo pa­gy­ri­mo žo­džių R. Kar­baus­kiui, jis la­bai tei­sin­gai su­re­a­ga­vo į Lie­tu­vos ban­kų aso­cia­ci­jos gra­si­ni­mą, kad įve­dus mo­kes­tį vis­kas bus per­kel­ta var­to­to­jams. Man at­ro­do, kad to­kie gra­si­ni­mai yra ne­adek­va­tūs ir krei­pi­ma­sis į mo­ti­ni­nes kom­pa­ni­jas, į mo­ti­ni­nius ban­kus pa­aiš­kin­ti, kad ak­ci­nin­kai la­bai aiš­kiai at­sa­ky­tų, ar iš tik­rų­jų yra jų to­kia po­li­ti­ka ir po­zi­ci­ja, man at­ro­do, bu­vo la­bai la­bai tei­sin­gas žings­nis.<text:s/></text:p>
        <text:p text:style-name="Roman">Ne­pai­sant to, re­a­ly­bė, de­ja, yra to­kia, kad Lie­tu­vo­je pen­ki ban­kai kon­tro­liuo­ja 90 % rin­kos. Ir tai reiš­kia, kad to­kio­mis oli­go­po­li­nė­mis są­ly­go­mis jie iš tie­sų ga­li rei­ka­lau­ti iš rin­kos da­ly­vių, pa­slau­gų pir­kė­jų pa­pil­do­mo mo­kes­čio, ga­li ti­kė­tis taip pat ir pa­pil­do­mų pa­lū­ka­nų už ima­mas pa­sko­las. Tą mes ma­to­me aki­vaiz­džio­je sta­tis­ti­ko­je, kur ma­to­me, kad Lie­tu­vo­je pa­lū­ka­nos, būs­to pa­lū­ka­nos yra vie­nos di­džiau­sios Eu­ro­pos Są­jun­go­je. Ko­kia yra prie­žas­tis? Ji yra la­bai pa­pras­ta – Lie­tu­vo­je ban­kų sek­to­riu­je nė­ra kon­ku­ren­ci­jos. Pri­im­da­mi šį mo­kes­tį, mes tą kon­ku­ren­ci­ją dar la­biau su­ma­žin­si­me, nes vi­sus po­ten­cia­lius nau­jus žai­dė­jus, ku­rie ga­lė­tų iš­spręs­ti pa­grin­di­nę pro­ble­mą ban­kų sek­to­riu­je, kon­ku­ren­ci­jos trū­ku­mą, mes tik at­bai­dy­si­me ir dar la­biau pa­gi­lin­si­me ir da­bar la­bai sun­kią si­tu­a­ci­ją ban­kų sek­to­riu­je.<text:s/></text:p>
        <text:p text:style-name="Roman">To­dėl kvie­čiu ko­le­gas la­bai rim­tai su­si­mąs­ty­ti. Aš ži­nau pro­ble­mą, su­pran­tu, kad ji yra skau­di, bet šiuo spren­di­mu mes ją ga­li­me tik pa­gi­lin­ti, at­bai­dy­ti už­sie­nio in­ves­tuo­to­jus, to­liau di­din­ti ban­kų kon­cen­tra­ci­ją ir, ti­kė­ti­na, per­kel­ti šį mo­kes­tį ant var­to­to­jų. Dėl šio mo­kes­čio ga­li di­dė­ti pa­lū­ka­nos, ga­li ma­žė­ti ban­kų už pa­dė­tus in­dė­lius mo­ka­mi ta­ri­fai. Man at­ro­do, kad toks spren­di­mas ga­li duo­ti tik nei­gia­mą re­zul­ta­tą.</text:p>
        <text:p text:style-name="Roman"><text:span text:style-name="T3291">PIRMININKAS.</text:span><text:s/>Mo­ty­vai iš­sa­ky­ti. Kvie­čiu bal­suo­ti po pa­tei­ki­mo.</text:p>
        <text:p text:style-name="Roman">Bal­sa­vo 91 Sei­mo na­rys: už – 54, prieš – 28, su­si­lai­kė 9. Po pa­tei­ki­mo pri­tar­ta.<text:s/></text:p>
        <text:p text:style-name="Roman">Svars­ty­mas. Tuoj įjung­si­me. Dis­ku­tuo­ti nie­kas ne­už­si­ra­šė. Bal­suo­ja­me… Ai, dėl mo­ty­vų dar už­si­ra­šė. At­si­pra­šau. Nuo­mo­nė už – T. To­mi­li­nas. Pra­šau.</text:p>
        <text:p text:style-name="Roman"><text:span text:style-name="T3292">T. TOMILINAS</text:span><text:s/><text:span text:style-name="T3293">(</text:span><text:span text:style-name="T3294">LVŽSF</text:span><text:span text:style-name="T3295">)</text:span>. Ger­bia­mi ko­le­gos, šis ką tik įvy­kęs bal­sa­vi­mas aiš­kiai pa­ro­do, kad Sei­mas tu­ri po­li­ti­nės va­lios to­liau svars­ty­ti šį klau­si­mą. Svars­ty­mas vyks nor­ma­liu tem­pu. Mes tu­rė­si­me ga­li­my­bę dis­ku­tuo­ti dėl vi­sų abe­jo­nių ko­mi­te­tuo­se. Jūs tu­rė­si­te, mes vi­si tu­rė­si­<text:soft-page-break/>me ga­li­my­bę teik­ti siū­ly­mus, ta­čiau si­tu­a­ci­ja ša­ly­je se­niai pa­si­kei­tė – nė­ra dau­gu­mos, ku­ri klau­so ban­kų lo­bis­tų, nė­ra dau­gu­mos, ku­ri vyk­do jų pa­gei­da­vi­mus. Yra dau­gu­ma, ku­ri tu­ri po­li­ti­nę va­lią. Yra dau­gu­ma, ku­ri pa­ma­tė, kad 21 Eu­ro­pos Są­jun­gos vals­ty­bių yra vie­noks ar ki­toks sek­to­ri­nis ban­kų mo­kes­tis. Jo kon­kre­tus di­zai­nas, jo kon­kre­tūs spren­di­mai pri­klau­sys nuo jū­sų, nuo ši­tos dis­ku­si­jos, bet tai, kad jūs šian­dien net ban­do­te ne­leis­ti pra­dė­ti kal­bė­ti apie tai, la­bai aiš­kiai pa­ro­do, ku­rio­je pu­sė­je jūs sto­vi­te – vi­suo­me­nės ar ban­kų.</text:p>
        <text:p text:style-name="Roman"><text:span text:style-name="T3296">PIRMININKAS.</text:span><text:s/>Mo­ty­vai prieš – J. Raz­ma.</text:p>
        <text:p text:style-name="Roman"><text:span text:style-name="T3297">J. RAZMA</text:span><text:span text:style-name="T3298"><text:s/></text:span><text:span text:style-name="T3299">(</text:span><text:span text:style-name="T3300">TS-LKDF</text:span><text:span text:style-name="T3301">)</text:span><text:span text:style-name="T3302">.<text:s/></text:span>Čia ger­bia­mas T. To­mi­li­nas aiš­ki­no, kad yra to­kia po­zi­ty­vi dau­gu­ma, ku­ri tuoj pri­ims ši­tą pro­jek­tą. Tai sa­ky­ki­te vis­ką iki ga­lo, kad yra ta dau­gu­ma, ku­ri pa­si­rū­pins, kad ver­slo gau­na­mos pa­sko­los pa­brang­tų maž­daug 1,5 %. Ne tik ver­slo, bet ir žmo­nių, ku­rie ima kre­di­tus būs­tui, ir taip to­liau. Tai gir­ki­tės to­kiais „pa­sie­ki­mais“ ir sa­vo dau­gu­ma, jei­gu ma­no­te, kad čia to­kį jau ge­rą dar­bą da­ro­te. Jei­gu jūs nai­viai ma­no­te, kad ban­kų sa­vi­nin­kai tuos mo­kes­čius pri­ims su­si­ma­žin­da­mi sa­vo di­vi­den­dus, tai tik­rai esa­te nai­vūs. Tik­rai to ne­bus. Čia jau pas­ku­ti­niu mo­men­tu to­kia ga­li­my­bė, ma­tyt, grės­tų.<text:s/></text:p>
        <text:p text:style-name="Roman">Ko­dėl to pro­jek­to ne­ga­li­ma pra­dė­ti svars­ty­ti? Yra daug for­ma­lių prie­žas­čių, nes nė­ra Tei­sės ir tei­sėt­var­kos ko­mi­te­to iš­va­dos dėl prieš­ta­ra­vi­mo Kon­sti­tu­ci­jai, nor­ma­liai pri­im­tos. Už tokią iš­va­dą, ku­ri pa­teik­ta Sei­mui, ne­bal­sa­vo ko­mi­te­tas. Bal­sa­vo už prie­šin­gą. Ne­ga­vo bal­sų dau­gu­mos. Ne­ži­nia, kaip bū­tų bal­sa­vę už šią iš­va­dą. Gal Sei­mo na­riai tie­siog ne­tu­ri nuo­mo­nės? Po­nas Z. Je­dins­kis ta­me ko­mi­te­te, be­je, ža­dė­jo pro­jek­tą pa­to­bu­lin­ti ir teik­ti ki­tą pro­jek­tą. Tai ir­gi to ne­pa­da­rė.<text:s/></text:p>
        <text:p text:style-name="Roman">Ant­ras da­ly­kas. No­ri­ma, kad tas pro­jek­tas įsi­ga­lio­tų nuo sau­sio 1 die­nos, nors tai yra nau­jas mo­kes­ti­nis įsta­ty­mas ir pa­gal Tei­sėt­var­kos pa­grin­dų kū­ri­mo įsta­ty­mą ne­ga­lė­tų nau­ji mo­kes­ti­niai įsta­ty­mai įsi­ga­lio­ti anks­čiau ne­gu po pu­sės me­tų. Iš­im­tis dėl pa­tei­ki­mo su biu­dže­tu, de­ja, ne­ga­lio­ja iš vi­so nau­jiems mo­kes­ti­niams įsta­ty­mų pro­jek­tams. Tai­gi yra daug prie­žas­čių ne­pra­dė­ti svars­ty­ti to­kio pro­jek­to ir ne­gaiš­ti lai­ko.</text:p>
        <text:p text:style-name="Roman"><text:span text:style-name="T3303">PIRMININKAS.</text:span><text:s/>Dė­ko­ju. Mo­ty­vai vi­si iš­sa­ky­ti. Kvie­čiu bal­suo­ti po svars­ty­mo.<text:s/></text:p>
        <text:p text:style-name="Roman">Bal­sa­vo 92: už – 54, prieš – 23, su­si­lai­kė 15. Po svars­ty­mo pri­tar­ta.<text:s/></text:p>
        <text:p text:style-name="Roman">Pri­ėmi­mas. Tuoj įjung­si­me.<text:s/></text:p>
        <text:p text:style-name="Roman">Mo­ty­vai dėl vi­so. T. To­mi­li­nas – nuo­mo­nė už.</text:p>
        <text:p text:style-name="Roman"><text:span text:style-name="T3304">T. TOMILINAS</text:span><text:s/><text:span text:style-name="T3305">(</text:span><text:span text:style-name="T3306">LVŽSF</text:span><text:span text:style-name="T3307">)</text:span>. Ger­bia­mi ko­le­gos, ar­gu­men­tus iš­sa­kiau, čia yra for­ma­lu­mai. Ne­kar­to­siu. Pra­šau bal­suo­ti už.</text:p>
        <text:p text:style-name="Roman"><text:span text:style-name="T3308">PIRMININKAS.</text:span><text:s/>Mo­ty­vai prieš – M. Ma­jaus­kas.</text:p>
        <text:p text:style-name="Roman"><text:span text:style-name="T3309">M. MAJAUSKAS</text:span><text:s/><text:span text:style-name="T3310">(</text:span><text:span text:style-name="T3311">TS-LKDF</text:span><text:span text:style-name="T3312">)</text:span>. Ačiū, pir­mi­nin­ke. Man at­ro­do, kad tik­rai yra la­bai daug emo­ci­jų šiuo klau­si­mu. Aš ne­si­ruo­šiu gin­ti ban­kų. Man at­ro­do, kad jie nu­si­pel­no tam tik­ros vi­suo­me­nės ne­apy­kan­tos, veik­da­mi oli­go­po­li­nė­mis są­ly­go­mis ir rei­ka­lau­da­mi iš žmo­nių su­si­mo­kė­ti įvai­riau­sius mo­kes­čius, tuos mo­kes­čius ir pa­lū­ka­nas kel­da­mi aukš­čiau ne­gu ki­to­se Eu­ro­pos Są­jun­gos ša­ly­se.<text:s/></text:p>
        <text:p text:style-name="Roman">Ir pas­ku­ti­nė Eu­ro­pos Cen­tri­nio Ban­ko sta­tis­ti­ka ro­do, kad iš tie­sų Lie­tu­vo­je nau­jų būs­to pa­sko­lų pa­lū­ka­nų nor­ma yra vie­na di­džiau­sių: vi­du­ti­nė eu­ro zo­nos ša­ly­se yra 1,48 %, Lie­tu­vo­je – 2,44 %. Dau­giau ne­gu kad Lie­tu­vo­je yra ša­ly­se, kur ban­kų kon­cen­tra­ci­ja, kur jų kon­ku­ren­ci­ja yra pa­ti ma­žiau­sia, – tai Grai­ki­ja ir Es­ti­ja, ir dar ke­lios ša­lys. Grai­ki­jo­je yra pa­ti di­džiau­sia pa­lū­ka­nų nor­ma – 3,19 % to­dėl, kad ten kon­cen­tra­ci­ja, do­mi­na­vi­mas ban­kų, ke­lių ban­kų, yra pats di­džiau­sias Eu­ro­pos Są­jun­go­je. Taip at­si­ti­ko to­dėl, kad ne­ma­žai ban­kų ban­kru­ta­vo ir kon­so­li­da­vo­si rin­ka.<text:s/></text:p>
        <text:p text:style-name="Roman">Lie­tu­vo­je si­tu­a­ci­ja taip pat yra la­bai pa­na­ši ir to­dėl mes Lie­tu­vo­je vi­si mo­ka­me di­des­nes pa­lū­ka­nų nor­mas už būs­to pa­sko­las. Vie­nin­te­lis bū­das pa­keis­ti šią si­tu­a­ci­ją yra pri­trauk­ti nau­jus ban­kus, nau­jas in­ves­ti­ci­jas. Įve­sda­mi nau­jus mo­kes­čius ban­kams mes tik­tai at­gra­so­me nau­jus, po­ten­cia­lius žai­dė­jus, ku­rie iš­spręs­tų pa­grin­di­nę pro­ble­mą. Aš su­pran­tu, kad val­dan­čio­ji dau­gu­ma žai­džia žmo­nių emo­ci­jo­mis, pik­ti ant ban­kų, bet iš tik­rų­jų ši­tas spren­di­mas ga­li duo­ti tik­tai nei­gia­mą ir prie­šin­gą re­zul­ta­tą – to­kį re­zul­ta­tą, dėl ko vi­si Lie­tu­vos žmo­nės tu­rės su­si­mo­kė­ti di­des­nė­mis pa­lū­ka­nų nor­mo­mis.<text:s/></text:p>
        <text:soft-page-break/>
        <text:p text:style-name="Roman"><text:span text:style-name="T3313">PIRMININKAS.</text:span><text:s/>Mo­ty­vai už – M. Pui­do­kas.</text:p>
        <text:p text:style-name="Roman"><text:span text:style-name="T3314">M. PUIDOKAS</text:span><text:s/><text:span text:style-name="T3315">(</text:span><text:span text:style-name="T3316">MSNG</text:span><text:span text:style-name="T3317">)</text:span>. Dė­ko­ju ko­le­gai, ku­ris ką tik kal­bė­jo, už tai, kad pa­tei­kė pa­pil­do­mus ar­gu­men­tus ir sta­tis­ti­ką, ku­ri pa­ro­do, kad to­kie mo­kes­čiai ir ban­kų ap­mo­kes­ti­ni­mas yra iš tie­sų bū­ti­ni. Mes ma­to­me, kad ta oli­go­po­li­nė tar­ka ir su­si­for­ma­vo dėl to, kad Lie­tu­vo­je ne­bu­vo nor­ma­lios, tvar­kin­gos, griež­tos ir tin­ka­mos ban­kų veik­los prie­žiū­ros.<text:s/></text:p>
        <text:p text:style-name="Roman">La­bai po­pu­lia­ru ir mėgs­ta­mas žan­ras, kai kas nors kal­tas, ta­da tas vi­sas kal­tes nu­ra­šy­ti kam nors ki­tam. Šiuo at­ve­ju li­be­ra­lių pa­žiū­rų žmo­nės šias kal­tes nu­ra­šo ne­ma­to­mai ran­kai, rin­kai, kad ne­va rin­ka ir ne­ma­to­ma ran­ka tu­rė­tų vis­ką su­re­gu­liuo­ti, bet štai Lie­tu­vos at­ve­ju ėmė ir ne­su­re­gu­lia­vi­mo. Tai gal­būt ką nors pa­kvie­si­me, at­eis nau­jas žai­dė­jas ir si­tu­a­ci­ja iš­si­spręs. Bū­tų la­bai ge­rai, jei­gu… Vals­ty­bei ak­ty­viai ne­da­ly­vau­jant ar ban­kų sek­to­riu­je, ar bet ku­ria­me ki­ta­me ir ne­at­lie­kant sa­vo pa­rei­gų tin­ka­mai, kaip tų pa­rei­gų tin­ka­mai ne­at­lie­ka la­bai se­niai Lie­tu­vos ban­kas ir jo va­do­vas, to­kia si­tu­a­ci­ja ir su­si­da­ro. To­dėl kvie­čiu vi­sus pa­lai­ky­ti ir bal­suo­ti už, nes tam tik­rai se­niai yra pri­bren­dęs lai­kas.</text:p>
        <text:p text:style-name="Roman"><text:span text:style-name="T3318">PIRMININKAS.</text:span><text:s/>Dė­ko­ju. Mo­ty­vai prieš – S. Gent­vi­las.<text:s/></text:p>
        <text:p text:style-name="Roman"><text:span text:style-name="T3319">S. GENTVILAS</text:span><text:s/><text:span text:style-name="T3320">(</text:span><text:span text:style-name="T3321">LSF</text:span><text:span text:style-name="T3322">)</text:span>. Ka­dan­gi esu so­cia­li­nių moks­lų žmo­gus, bet man pa­tin­ka fi­nan­si­nin­kai, tai pa­ci­tuo­siu, ką ger­bia­ma I. Ši­mo­ny­tė pa­sa­kė pra­ei­tą sa­vai­tę. Mo­kes­čius mo­ka kaž­kas – mo­ka var­to­to­jai, tar­pi­nin­kai, mo­ka ak­ci­nin­kai. Ši­tas mo­kes­tis orien­tuo­tas į tai, kad jį su­mo­kės pa­sko­lų ga­vė­jas, ne ban­ko ak­ci­nin­kai, ne Šve­di­jos Vy­riau­sy­bė, ku­ri yra ban­kų ak­ci­ja… ne ko­kie nors tar­pi­nin­kai ar fin­te­chai, ku­rie siū­lo tech­no­lo­gi­jas, bet pa­sko­lų ga­vė­jas.<text:s/></text:p>
        <text:p text:style-name="Roman">Ką jūs, ger­bia­mas Zbig­ne­vai, siū­lo­te šian­dien, tai yra pa­kel­ti pa­lū­ka­nų nor­mą pa­sko­lų ga­vė­jams Lie­tu­vo­je ir iš es­mės per­kel­ti vi­są ši­tą mo­kes­tį tiems, ku­rie kreip­sis dėl pa­lū­ka­nų. Ši­ta Vy­riau­sy­bė Pre­zi­den­to kam­pa­ni­jos iš­va­ka­rė­se pra­dė­jo mil­ži­niš­ką ko­vą prieš ban­kus. Užuot ėmę­si, va­žia­vę į už­sie­nį, kvie­tę į ban­kus in­ves­tuo­ti čia ir su­da­rę jiems kon­ku­ren­cin­gas są­ly­gas, ką da­ro Lie­tu­vos ban­kas su fin­te­chu ir ki­tais kvies­da­mas, jūs, ger­bia­mas Zbig­ne­vai ir val­dan­čio­ji dau­gu­ma, 54 as­me­nys, ku­rie ką tik bal­sa­vo­te ke­lio­se sta­di­jo­se, da­ro­te vis­ką, kad Lie­tu­vo­je nau­ji ban­kai ne­pa­si­ro­dy­tų. Jūs da­ro­te tai, kad Lie­tu­vos žmo­nės per­mo­kė­tų už tai, kad Lie­tu­vo­je ne­eg­zis­tuo­ja ban­ki­nė kon­ku­ren­ci­ja. Iš es­mės yra 2,5 ban­ko, ir dar pa­sa­ko­te, kad ši­tie ban­kai gaus mo­kes­tį. Ką jūs da­ro­te su sa­vo fi­nan­si­niu ne­raš­tin­gu­mu, tai jūs ap­mo­kes­ti­na­te pa­sko­lų ga­vė­jus, ne ban­kų ak­ci­nin­kus. To­dėl, kad Lie­tu­vo­je ban­kų kon­ku­ren­ci­ja ne­vei­kia. Žiū­rė­ki­te, ve­žė­jai kraus­to­si į Len­ki­ją dėl to, kad ne­gau­na pir­miems sa­vo au­to­mo­bi­liams –<text:s/><text:span text:style-name="T3323">fū</text:span><text:span text:style-name="T3324">­roms</text:span>, ban­ko li­zin­go pa­sko­lų. Len­ki­jo­je jie gau­na, nes Len­ki­jo­je vei­kia ban­kų kon­ku­ren­ci­ja ir kre­di­tų įstai­gų kon­ku­ren­ci­ja. Lie­tu­vo­je, jūs, už­dė­ję šį mo­kes­tį, dar la­biau pa­stum­si­te Lie­tu­vos ver­slą ir Lie­tu­vos žmo­nes. Žmo­nes ne­tu­ri kur trauk­tis, bet ver­slas tai tik­rai kraus­ty­sis į už­sie­nį, to­kie kaip ve­žė­jai su 48 tūkst. Lie­tu­vos sunk­ve­ži­mių. Vien šiais me­tais 60 Lie­tu­vos au­to­mo­bi­lių per­ve­ži­mo ben­dro­vių per­si­kraus­tė į Len­ki­ją. Iš da­lies dėl ban­kų kon­ku­ren­ci­jos ne­bu­vi­mo, dėl to, kad drau­di­mo rin­ko­je nė­ra kon­ku­ren­ci­jos, dėl to, kad nė­ra ban­kų rin­kos kon­ku­ren­ci­jos. Ir štai pa­si­ro­do ini­cia­ty­va ap­mo­kes­tin­ti ir…</text:p>
        <text:p text:style-name="Roman"><text:span text:style-name="T3325">PIRMININKAS.</text:span><text:s/>Lai­kas.<text:s/></text:p>
        <text:p text:style-name="Roman"><text:span text:style-name="T3326">S. GENTVILAS</text:span><text:s/><text:span text:style-name="T3327">(</text:span><text:span text:style-name="T3328">LSF</text:span><text:span text:style-name="T3329">)</text:span>.<text:span text:style-name="T3330"><text:s/>…pa</text:span><text:span text:style-name="T3331">­di</text:span><text:span text:style-name="T3332">­din</text:span><text:span text:style-name="T3333">­ti pa</text:span><text:span text:style-name="T3334">­lū</text:span><text:span text:style-name="T3335">­ka</text:span><text:span text:style-name="T3336">­nas. Tai kvie</text:span><text:span text:style-name="T3337">­čiu to</text:span><text:span text:style-name="T3338">­kioms ne</text:span><text:span text:style-name="T3339">­są</text:span><text:span text:style-name="T3340">­mo</text:span><text:span text:style-name="T3341">­nėms ne</text:span><text:span text:style-name="T3342">­pri</text:span><text:span text:style-name="T3343">­tar</text:span><text:span text:style-name="T3344">­ti.<text:s/></text:span></text:p>
        <text:p text:style-name="Roman"><text:span text:style-name="T3345">PIRMININKAS.</text:span><text:s/>Dėl ve­di­mo tvar­kos – per šo­ni­nį mik­ro­fo­ną E. Gent­vi­las.<text:s/></text:p>
        <text:p text:style-name="Roman"><text:span text:style-name="T3346">E. GENTVILAS</text:span><text:span text:style-name="T3347"><text:s/></text:span><text:span text:style-name="T3348">(</text:span><text:span text:style-name="T3349">LSF</text:span><text:span text:style-name="T3350">)</text:span><text:span text:style-name="T3351">.<text:s/></text:span>Dvi re­pli­kos. S. Gent­vi­lui per il­gai lei­do­te šne­kė­ti. Ir ki­tas da­ly­kas, Sei­mas yra nu­ta­ręs 12 val. 30 min. pra­dė­ti Vy­riau­sy­bės pus­va­lan­dį. Pra­šom vyk­dy­ti Sei­mo ap­si­spren­di­mą.<text:s/></text:p>
        <text:p text:style-name="Roman"><text:span text:style-name="T3352">PIRMININKAS.</text:span><text:s/>Aš ly­giai tą pa­tį no­rė­jau pa­sa­ky­ti, ger­bia­mi ko­le­gos. Ka­dan­gi Vy­riau­sy­bės pus­va­lan­dis jau tu­ri pra­si­dė­ti, šiuo klau­si­mu da­ro­me trum­pą per­trau­ką iki ki­to po­sė­džio.<text:s/></text:p>
        <text:p text:style-name="Roman"/>
        <text:soft-page-break/>
        <text:p text:style-name="P3353">12.31 val.</text:p>
        <text:p text:style-name="P3354">Vy­riau­sy­bės va­lan­da</text:p>
        <text:p text:style-name="P3355"/>
        <text:p text:style-name="P3356">Da­bar pra­de­da­me Vy­riau­sy­bės va­lan­dą. No­rė­čiau ger­bia­mus ko­le­gas in­for­muo­ti, kad Vy­riau­sy­bės pus­va­lan­dy­je ne­da­ly­vau­ja šie mi­nist­rai: A. Mon­ke­vi­čius – tu­ri ne­dar­bin­gu­mą, K. Ma­žei­ka ir V. Sin­ke­vi­čius atos­to­gau­ja, V. Ša­po­ka iš­vy­kęs į ko­man­di­ruo­tę.<text:s/></text:p>
        <text:p text:style-name="Roman">Ger­bia­mi ko­le­gos, dėl ve­di­mo tvar­kos – J. Raz­ma per šo­ni­nį mik­ro­fo­ną.<text:s/></text:p>
        <text:p text:style-name="Roman"><text:span text:style-name="T3357">J. RAZMA</text:span><text:span text:style-name="T3358"><text:s/></text:span><text:span text:style-name="T3359">(</text:span><text:span text:style-name="T3360">TS-LKDF</text:span><text:span text:style-name="T3361">)</text:span><text:span text:style-name="T3362">.<text:s/></text:span>Ger­bia­mas po­sė­džio pir­mi­nin­ke, ti­kiuo­si, kad ne­bus ma­ni­pu­liuo­ja­ma ir bus lai­ko­ma­si pa­skelb­to slap­to bal­sa­vi­mo dėl tei­sė­jų lai­ko – 13 va­lan­dos.<text:s/></text:p>
        <text:p text:style-name="Roman"><text:span text:style-name="T3363">PIRMININKAS.</text:span><text:s/>Taip. Mes lai­ky­si­mės pre­ci­ziš­kai, ka­dan­gi Sei­mas jau nu­ba­la­vo.<text:s/></text:p>
        <text:p text:style-name="Roman">Pir­ma­sis klau­sia J. Sa­ba­taus­kas. Už­duo­da pir­mą­jį klau­si­mą.<text:s/></text:p>
        <text:p text:style-name="Roman"><text:span text:style-name="T3364">J. SABATAUSKAS</text:span><text:span text:style-name="T3365"><text:s/></text:span><text:span text:style-name="T3366">(</text:span><text:span text:style-name="T3367">LSDPF</text:span><text:span text:style-name="T3368">)</text:span><text:span text:style-name="T3369">.<text:s/></text:span>Ačiū, ger­bia­mas pir­mi­nin­ke. Tik to­kia vi­sai nu­sil­pu­si Vy­riau­sy­bė, nes ma­no klau­si­mai bu­vo paruo­š­ti prem­je­rui, pa­ga­liau fi­nan­sų mi­nist­rui. Tai aš už­duo­siu klau­si­mą Vy­riau­sy­bei. Jūs pa­tys nu­sprę­si­te, kas at­sa­kys.<text:s/></text:p>
        <text:p text:style-name="Roman">Vie­na po ki­tos vie­šo­jo sek­to­riaus gru­pės sa­ko, kad strei­kuos, pro­tes­tuos. Strei­kai ne­rei­ka­lin­gi nie­kam – nei mo­ky­to­jams, nei tė­vams, nei me­di­kams, nei po­zi­ci­jai, nei opo­zi­ci­jai. No­riu iš­girs­ti aiš­kų at­sa­ky­mą, ar tie įsi­pa­rei­go­ji­mai, ku­rie bu­vo duo­ti šiais me­tais, pa­vyz­džiui, mo­ky­to­jams, tik­rai bus įgy­ven­din­ti, nes biu­dže­to pro­jek­te ža­dė­tų pi­ni­gų, o jų rei­kės apie 60 mln. eu­rų, nė­ra. Ar jie guls į at­nau­jin­tą ki­tų me­tų vals­ty­bės biu­dže­tą? Vi­suo­me­nė lau­kia at­sa­ky­mo, nes, prie­šin­gu at­ve­ju, aš bi­jau, kad strei­kai ir pro­tes­to mi­tin­gai prie Vy­riau­sy­bės taps blo­ga tra­di­ci­ja.<text:s/></text:p>
        <text:p text:style-name="Roman"><text:span text:style-name="T3370">PIRMININKAS.</text:span><text:s/>Lai­kas. Kas at­sa­ko? Ener­ge­ti­kos mi­nist­ras, pa­va­duo­jan­tis Mi­nist­rą Pir­mi­nin­ką.<text:s/></text:p>
        <text:p text:style-name="Roman"><text:span text:style-name="T3371">Ž. VAIČIŪNAS.</text:span><text:span text:style-name="T3372"><text:s/>Dė</text:span><text:span text:style-name="T3373">­kui už klau</text:span><text:span text:style-name="T3374">­si</text:span><text:span text:style-name="T3375">­mą. Kaip ži</text:span><text:span text:style-name="T3376">­no</text:span><text:span text:style-name="T3377">­ma, pir</text:span><text:span text:style-name="T3378">­mas da</text:span><text:span text:style-name="T3379">­ly</text:span><text:span text:style-name="T3380">­kas yra pa</text:span><text:span text:style-name="T3381">­tvir</text:span><text:span text:style-name="T3382">­ti</text:span><text:span text:style-name="T3383">­n</text:span><text:span text:style-name="T3384">t</text:span><text:span text:style-name="T3385">a vie</text:span><text:span text:style-name="T3386">­šo</text:span><text:span text:style-name="T3387">­jo sek</text:span><text:span text:style-name="T3388">­to</text:span><text:span text:style-name="T3389">­riaus dar</text:span><text:span text:style-name="T3390">­buo</text:span><text:span text:style-name="T3391">­to</text:span><text:span text:style-name="T3392">­jų at</text:span><text:span text:style-name="T3393">­ly</text:span><text:span text:style-name="T3394">­gi</text:span><text:span text:style-name="T3395">­ni</text:span><text:span text:style-name="T3396">­mų kė</text:span><text:span text:style-name="T3397">­li</text:span><text:span text:style-name="T3398">­mo stra</text:span><text:span text:style-name="T3399">­te</text:span><text:span text:style-name="T3400">­gi</text:span><text:span text:style-name="T3401">­ja Vy</text:span><text:span text:style-name="T3402">­riau</text:span><text:span text:style-name="T3403">­sy</text:span><text:span text:style-name="T3404">­bė</text:span><text:span text:style-name="T3405">­je ir dėl to yra su</text:span><text:span text:style-name="T3406">­tar</text:span><text:span text:style-name="T3407">­ta. Ant</text:span><text:span text:style-name="T3408">­ras da</text:span><text:span text:style-name="T3409">­ly</text:span><text:span text:style-name="T3410">­kas – biu</text:span><text:span text:style-name="T3411">­dže</text:span><text:span text:style-name="T3412">­to pro</text:span><text:span text:style-name="T3413">­jek</text:span><text:span text:style-name="T3414">­te, ku</text:span><text:span text:style-name="T3415">­ris yra pa</text:span><text:span text:style-name="T3416">­teik</text:span><text:span text:style-name="T3417">­tas ir ku</text:span><text:span text:style-name="T3418">­ria</text:span><text:span text:style-name="T3419">­me su</text:span><text:span text:style-name="T3420">­ba</text:span><text:span text:style-name="T3421">­lan</text:span><text:span text:style-name="T3422">­suo</text:span><text:span text:style-name="T3423">­tos tiek pa</text:span><text:span text:style-name="T3424">­ja</text:span><text:span text:style-name="T3425">­mos, tiek iš</text:span><text:span text:style-name="T3426">­lai</text:span><text:span text:style-name="T3427">­dos, bu</text:span><text:span text:style-name="T3428">­vo nu</text:span><text:span text:style-name="T3429">­ma</text:span><text:span text:style-name="T3430">­ty</text:span><text:span text:style-name="T3431">­ti bū</text:span><text:span text:style-name="T3432">­tent tie da</text:span><text:span text:style-name="T3433">­ly</text:span><text:span text:style-name="T3434">­kai tam, kad bū</text:span><text:span text:style-name="T3435">­tų laips</text:span><text:span text:style-name="T3436">­niš</text:span><text:span text:style-name="T3437">­kas at</text:span><text:span text:style-name="T3438">­ly</text:span><text:span text:style-name="T3439">­gi</text:span><text:span text:style-name="T3440">­ni</text:span><text:span text:style-name="T3441">­mų kė</text:span><text:span text:style-name="T3442">­li</text:span><text:span text:style-name="T3443">­mas vi</text:span><text:span text:style-name="T3444">­siems, taip pat ir mo</text:span><text:span text:style-name="T3445">­ky</text:span><text:span text:style-name="T3446">­to</text:span><text:span text:style-name="T3447">­jams. Ir daug kas pri</text:span><text:span text:style-name="T3448">­klau</text:span><text:span text:style-name="T3449">­sys, be abe</text:span><text:span text:style-name="T3450">­jo, nuo biu</text:span><text:span text:style-name="T3451">­dže</text:span><text:span text:style-name="T3452">­to pri</text:span><text:span text:style-name="T3453">­ėmi</text:span><text:span text:style-name="T3454">­mo, tai yra koks bus ga</text:span><text:span text:style-name="T3455">­lu</text:span><text:span text:style-name="T3456">­ti</text:span><text:span text:style-name="T3457">­nis re</text:span><text:span text:style-name="T3458">­zul</text:span><text:span text:style-name="T3459">­ta</text:span><text:span text:style-name="T3460">­tas. Jei</text:span><text:span text:style-name="T3461">­gu jis bus ne</text:span><text:span text:style-name="T3462">­pa</text:span><text:span text:style-name="T3463">­kan</text:span><text:span text:style-name="T3464">­ka</text:span><text:span text:style-name="T3465">­mas, tuo</text:span><text:span text:style-name="T3466">­met, be abe</text:span><text:span text:style-name="T3467">­jo, tos pro</text:span><text:span text:style-name="T3468">­ble</text:span><text:span text:style-name="T3469">­mos bus ak</text:span><text:span text:style-name="T3470">­tu</text:span><text:span text:style-name="T3471">­a</text:span><text:span text:style-name="T3472">­li</text:span><text:span text:style-name="T3473">­zuo</text:span><text:span text:style-name="T3474">­tos. Šiuo at</text:span><text:span text:style-name="T3475">­ve</text:span><text:span text:style-name="T3476">­ju aš kal</text:span><text:span text:style-name="T3477">­bu apie tai, kad tas pro</text:span><text:span text:style-name="T3478">­jek</text:span><text:span text:style-name="T3479">­tas, ku</text:span><text:span text:style-name="T3480">­ris yra pa</text:span><text:span text:style-name="T3481">­teik</text:span><text:span text:style-name="T3482">­tas, už</text:span><text:span text:style-name="T3483">­tik</text:span><text:span text:style-name="T3484">­rin</text:span><text:span text:style-name="T3485">­tų Vy</text:span><text:span text:style-name="T3486">­riau</text:span><text:span text:style-name="T3487">­sy</text:span><text:span text:style-name="T3488">­bės įsi</text:span><text:span text:style-name="T3489">­pa</text:span><text:span text:style-name="T3490">­rei</text:span><text:span text:style-name="T3491">­go</text:span><text:span text:style-name="T3492">­ji</text:span><text:span text:style-name="T3493">­mų lai</text:span><text:span text:style-name="T3494">­ky</text:span><text:span text:style-name="T3495">­mą</text:span><text:span text:style-name="T3496">­si. Dar že</text:span><text:span text:style-name="T3497">­mės ūkio mi</text:span><text:span text:style-name="T3498">­nist</text:span><text:span text:style-name="T3499">­ras.<text:s/></text:span></text:p>
        <text:p text:style-name="Roman"><text:span text:style-name="T3500">PIRMININKAS.</text:span><text:span text:style-name="T3501"><text:s/>Dar že</text:span><text:span text:style-name="T3502">­mės ūkio mi</text:span><text:span text:style-name="T3503">­nist</text:span><text:span text:style-name="T3504">­ras. Pra</text:span><text:span text:style-name="T3505">­šom.<text:s/></text:span></text:p>
        <text:p text:style-name="Roman"><text:span text:style-name="T3506">A. PALIONIS</text:span><text:span text:style-name="T3507"><text:s/></text:span><text:span text:style-name="T3508">(</text:span><text:span text:style-name="T3509">LSDDF</text:span><text:span text:style-name="T3510">)</text:span><text:span text:style-name="T3511">. Ačiū. Že</text:span><text:span text:style-name="T3512">­mės ūkis ne</text:span><text:span text:style-name="T3513">­bu</text:span><text:span text:style-name="T3514">­vo pa</text:span><text:span text:style-name="T3515">­mi</text:span><text:span text:style-name="T3516">­nė</text:span><text:span text:style-name="T3517">­tas, bet ka</text:span><text:span text:style-name="T3518">­dan</text:span><text:span text:style-name="T3519">­gi ir</text:span><text:span text:style-name="T3520">­gi yra įsi</text:span><text:span text:style-name="T3521">­pa</text:span><text:span text:style-name="T3522">­rei</text:span><text:span text:style-name="T3523">­go</text:span><text:span text:style-name="T3524">­ji</text:span><text:span text:style-name="T3525">­mų dėl pa</text:span><text:span text:style-name="T3526">­tir</text:span><text:span text:style-name="T3527">­tos saus</text:span><text:span text:style-name="T3528">­ros že</text:span><text:span text:style-name="T3529">­mės ūkio sek</text:span><text:span text:style-name="T3530">­to</text:span><text:span text:style-name="T3531">­riu</text:span><text:span text:style-name="T3532">­je</text:span><text:s/>ir yra li­kęs li­ku­tis ne­kom­pen­suo­tų 8 mln. eu­rų, tai, ma­tyt, jau ki­tą tre­čia­die­nį Vy­riau­sy­bė pri­ims tei­gia­mą spren­di­mą, kad bū­tų kom­pen­suo­tas ir li­kęs li­ku­tis, įsi­sko­li­ni­mas žem­dir­biams.</text:p>
        <text:p text:style-name="Roman"><text:span text:style-name="T3533">PIRMININKAS.</text:span><text:s/>Ant­ra­sis J. Sa­ba­taus­ko klau­si­mas. Pra­šom.<text:s/></text:p>
        <text:p text:style-name="Roman"><text:span text:style-name="T3534">J. SABATAUSKAS</text:span><text:span text:style-name="T3535"><text:s/></text:span><text:span text:style-name="T3536">(</text:span><text:span text:style-name="T3537">LSDPF</text:span><text:span text:style-name="T3538">)</text:span><text:span text:style-name="T3539">.<text:s/></text:span>Prieš klaus­da­mas an­tro klau­si­mo aš pa­sa­ky­siu trum­pą re­pli­ką. Mi­nist­ras, pa­va­duo­jan­tis Mi­nist­rą Pir­mi­nin­ką, sa­ko ne­tie­są. Bu­vo raš­tu, su­si­ta­ri­mu pa­si­ža­dė­ta mo­ky­to­jams ir tam rei­kė­jo 60 mln., ku­rių da­bar biu­dže­te nė­ra. Tos stra­te­gi­jos, ku­ri pri­im­ta nu­ma­tant 2025 me­tais, dar nė­ra. Jūs ža­da­te dan­gaus ma­ną po mir­ties.</text:p>
        <text:p text:style-name="Roman"><text:span text:style-name="T3540">PIRMININKAS.</text:span><text:s/>Klaus­ki­te.</text:p>
        <text:p text:style-name="Roman"><text:span text:style-name="T3541">J. SABATAUSKAS</text:span><text:span text:style-name="T3542"><text:s/></text:span><text:span text:style-name="T3543">(</text:span><text:span text:style-name="T3544">LSDPF</text:span><text:span text:style-name="T3545">)</text:span><text:span text:style-name="T3546">.<text:s/></text:span>Tai da­bar<text:s/>kitas<text:s/>klau­si­mas. Ka­dan­gi nė­ra švie­ti­mo mi­nist­ro, tai tam pa­čiam že­mės ūkio mi­nist­rui dėl Aly­taus ra­jo­no. Jūs pui­kiai ži­no­te si­tu­a­ci­ją, kad ken­čia žem­dir­biai, ku­rie ne tik au­gi­na kul­tū­ras, grū­di­nes kul­tū­ras, dar­žo­ves, vai­sius, bet ir lai­ko gy­vu­lius, mel­žia kar­ves ir pi­la pie­ną ne­ži­nia kur, kas į mėš­lą, kas šiaip į pie­vą, į grio­vį. Bet pro­ble­ma kur? Tai, kad su­pir­kė­jai at­si­sa­ko pirk­ti pie­ną vi­sa­me Aly­taus ra­jo­ne. Net to­se vie­to­se, kur ne­bu­vo pa­kliu­vę ter­ša­lų…<text:s/></text:p>
        <text:p text:style-name="Roman"><text:span text:style-name="T3547">PIRMININKAS.</text:span><text:s/>Lai­kas!</text:p>
        <text:p text:style-name="Roman"><text:span text:style-name="T3548">J. SABATAUSKAS</text:span><text:span text:style-name="T3549"><text:s/></text:span><text:span text:style-name="T3550">(</text:span><text:span text:style-name="T3551">LSDPF</text:span><text:span text:style-name="T3552">)</text:span><text:span text:style-name="T3553">.<text:s/></text:span>Ką jūs da­ro­te, kad ši­to ne­bū­tų? Aš ne­klau­siu apie ža­los kom­pen­sa­vi­mą, aš klau­siu…</text:p>
        <text:soft-page-break/>
        <text:p text:style-name="Roman"><text:span text:style-name="T3554">PIRMININKAS.</text:span><text:s/>Dė­ko­ju.</text:p>
        <text:p text:style-name="Roman"><text:span text:style-name="T3555">J. SABATAUSKAS</text:span><text:span text:style-name="T3556"><text:s/></text:span><text:span text:style-name="T3557">(</text:span><text:span text:style-name="T3558">LSDPF</text:span><text:span text:style-name="T3559">)</text:span><text:span text:style-name="T3560">.<text:s/></text:span>…kad ta be­tvar­kė baig­tų­si.</text:p>
        <text:p text:style-name="Roman"><text:span text:style-name="T3561">A. PALIONIS</text:span><text:span text:style-name="T3562"><text:s/></text:span><text:span text:style-name="T3563">(</text:span><text:span text:style-name="T3564">LSDDF</text:span><text:span text:style-name="T3565">)</text:span><text:span text:style-name="T3566">.<text:s/></text:span>Klau­si­mą aš jū­sų su­pra­tau. Taip, jū­sų in­for­ma­ci­ja tiks­li, bet ji bu­vo pra­ei­tą sa­vai­tę dvi die­nas. Vi­sas pie­nas ne­už­terš­tos te­ri­to­ri­jos yra su­per­ka­mas, o iš už­terš­tos te­ri­to­ri­jos vi­sas pie­nas da­bar jau ke­liau­ja į „For­tu­mo“ ga­myk­lą.</text:p>
        <text:p text:style-name="Roman"><text:span text:style-name="T3567">PIRMININKAS.</text:span><text:s/>Klau­sia M. Ma­jaus­kas. Ruo­šia­si V. Čmi­ly­tė-Niel­sen.<text:s/></text:p>
        <text:p text:style-name="Roman"><text:span text:style-name="T3568">M. MAJAUSKAS</text:span><text:s/><text:span text:style-name="T3569">(</text:span><text:span text:style-name="T3570">TS-LKDF</text:span><text:span text:style-name="T3571">)</text:span>. Ačiū, pir­mi­nin­ke. No­rė­čiau pa­klaus­ti Mi­nist­rą Pir­mi­nin­ką pa­va­duo­jan­čio mi­nist­ro. Mes čia ką tik tu­rė­jo­me il­gas ir karš­tas dis­ku­si­jas apie ban­kų ak­ty­vus. Aš ne­klau­siu jū­sų, kuo ski­ria­si ak­ty­vas nuo pa­sy­vo. Ti­kiu, kad kaip Vy­riau­sy­bės va­do­vas jūs esa­te įsi­gi­li­nęs ir ži­no­te. Vy­riau­sy­bė, teik­da­ma biu­dže­to pro­jek­tą, įtrau­kia pa­ja­mas iš ban­kų mo­kes­čių. Ta­čiau Fi­nan­sų mi­nis­te­ri­ja la­bai aiš­kiai pa­sa­kė, kad ne­pri­ta­ria tam, ir la­bai aiš­kiai su­kri­ti­ka­vo, pa­teik­da­ma prie­žas­tis, ko­dėl ne­pri­ta­ria.<text:s/></text:p>
        <text:p text:style-name="Roman">Ma­no klau­si­mas jums. Ar ga­lė­tu­mė­te pa­aiš­kin­ti, ko­kia vis<text:s/>dėlto<text:s/>yra Vy­riau­sy­bės po­zi­ci­ja šiuo klau­si­mu? Ar Vy­riau­sy­bė pri­ta­ria ban­kų mo­kes­čiui ir ga­li už­tik­rin­ti, kad dėl to­kio mo­kes­čio ne­brangs būs­to pa­sko­lų pa­lū­ka­nos?</text:p>
        <text:p text:style-name="Roman"><text:span text:style-name="T3572">Ž. VAIČIŪNAS.</text:span><text:span text:style-name="T3573"><text:s/>Dė</text:span><text:span text:style-name="T3574">­ko</text:span><text:span text:style-name="T3575">­ju už klau</text:span><text:span text:style-name="T3576">­si</text:span><text:span text:style-name="T3577">­mą. Kaip ži</text:span><text:span text:style-name="T3578">­no</text:span><text:span text:style-name="T3579">­me, ban</text:span><text:span text:style-name="T3580">­kų mo</text:span><text:span text:style-name="T3581">­kes</text:span><text:span text:style-name="T3582">­tis bu</text:span><text:span text:style-name="T3583">­vo vie</text:span><text:span text:style-name="T3584">­na iš ver</text:span><text:span text:style-name="T3585">­tin</text:span><text:span text:style-name="T3586">­tų al</text:span><text:span text:style-name="T3587">­ter</text:span><text:span text:style-name="T3588">­na</text:span><text:span text:style-name="T3589">­ty</text:span><text:span text:style-name="T3590">­vų, tarp jų ir biu</text:span><text:span text:style-name="T3591">­dže</text:span><text:span text:style-name="T3592">­to pro</text:span><text:span text:style-name="T3593">­jek</text:span><text:span text:style-name="T3594">­to ren</text:span><text:span text:style-name="T3595">­gi</text:span><text:span text:style-name="T3596">­mo pro</text:span><text:span text:style-name="T3597">­ce</text:span><text:span text:style-name="T3598">­se.</text:span></text:p>
        <text:p text:style-name="Roman"><text:span text:style-name="T3599">Kal</text:span><text:span text:style-name="T3600">­bant apie ga</text:span><text:span text:style-name="T3601">­lu</text:span><text:span text:style-name="T3602">­ti</text:span><text:span text:style-name="T3603">­nius spren</text:span><text:span text:style-name="T3604">­di</text:span><text:span text:style-name="T3605">­mus, kaip ži</text:span><text:span text:style-name="T3606">­no</text:span><text:span text:style-name="T3607">­me, kol ne</text:span><text:span text:style-name="T3608">­su</text:span><text:span text:style-name="T3609">­tar</text:span><text:span text:style-name="T3610">­ta dėl vi</text:span><text:span text:style-name="T3611">­so biu</text:span><text:span text:style-name="T3612">­dže</text:span><text:span text:style-name="T3613">­to, tol ne</text:span><text:span text:style-name="T3614">­su</text:span><text:span text:style-name="T3615">­tar</text:span><text:span text:style-name="T3616">­ta dėl nie</text:span><text:span text:style-name="T3617">­ko, ir šiuo at</text:span><text:span text:style-name="T3618">­ve</text:span><text:span text:style-name="T3619">­ju ta Fi</text:span><text:span text:style-name="T3620">­nan</text:span><text:span text:style-name="T3621">­sų mi</text:span><text:span text:style-name="T3622">­nis</text:span><text:span text:style-name="T3623">­te</text:span><text:span text:style-name="T3624">­ri</text:span><text:span text:style-name="T3625">­jos po</text:span><text:span text:style-name="T3626">­zi</text:span><text:span text:style-name="T3627">­ci</text:span><text:span text:style-name="T3628">­ja, ku</text:span><text:span text:style-name="T3629">­ri bu</text:span><text:span text:style-name="T3630">­vo pa</text:span><text:span text:style-name="T3631">­teik</text:span><text:span text:style-name="T3632">­ta, yra Fi</text:span><text:span text:style-name="T3633">­nan</text:span><text:span text:style-name="T3634">­sų mi</text:span><text:span text:style-name="T3635">­nis</text:span><text:span text:style-name="T3636">­te</text:span><text:span text:style-name="T3637">­ri</text:span><text:span text:style-name="T3638">­jos po</text:span><text:span text:style-name="T3639">­zi</text:span><text:span text:style-name="T3640">­ci</text:span><text:span text:style-name="T3641">­ja. Mes, Vy</text:span><text:span text:style-name="T3642">­riau</text:span><text:span text:style-name="T3643">­sy</text:span><text:span text:style-name="T3644">­bė, tiek, kiek bu</text:span><text:span text:style-name="T3645">­vo pri</text:span><text:span text:style-name="T3646">­im</text:span><text:span text:style-name="T3647">­ta spren</text:span><text:span text:style-name="T3648">­di</text:span><text:span text:style-name="T3649">­mų pa</text:span><text:span text:style-name="T3650">­tei</text:span><text:span text:style-name="T3651">­kiant biu</text:span><text:span text:style-name="T3652">­dže</text:span><text:span text:style-name="T3653">­to pro</text:span><text:span text:style-name="T3654">­jek</text:span><text:span text:style-name="T3655">­tą, – tai ben</text:span><text:span text:style-name="T3656">­dras Vy</text:span><text:span text:style-name="T3657">­riau</text:span><text:span text:style-name="T3658">­sy</text:span><text:span text:style-name="T3659">­bės spren</text:span><text:span text:style-name="T3660">­di</text:span><text:span text:style-name="T3661">­mas. (</text:span><text:span text:style-name="T3662">Bal</text:span><text:span text:style-name="T3663">­sas sa</text:span><text:span text:style-name="T3664">­lė</text:span><text:span text:style-name="T3665">­je</text:span><text:span text:style-name="T3666">)</text:span></text:p>
        <text:p text:style-name="Roman"><text:span text:style-name="T3667">PIRMININKAS.</text:span><text:span text:style-name="T3668"><text:s/>Dėl ve</text:span><text:span text:style-name="T3669">­di</text:span><text:span text:style-name="T3670">­mo tvar</text:span><text:span text:style-name="T3671">­kos. Pra</text:span><text:span text:style-name="T3672">­šom. K. Gla</text:span><text:span text:style-name="T3673">­vec</text:span><text:span text:style-name="T3674">­kas.</text:span></text:p>
        <text:p text:style-name="Roman"><text:span text:style-name="T3675">K. GLAVECKAS</text:span><text:span text:style-name="T3676"><text:s/></text:span><text:span text:style-name="T3677">(</text:span><text:span text:style-name="T3678">LSF</text:span><text:span text:style-name="T3679">)</text:span><text:span text:style-name="T3680">. Ger</text:span><text:span text:style-name="T3681">­bia</text:span><text:span text:style-name="T3682">­mas mi</text:span><text:span text:style-name="T3683">­nist</text:span><text:span text:style-name="T3684">­re, jūs iš kar</text:span><text:span text:style-name="T3685">­to sa</text:span><text:span text:style-name="T3686">­ky</text:span><text:span text:style-name="T3687">­ki</text:span><text:span text:style-name="T3688">­te, kad ne</text:span><text:span text:style-name="T3689">­ži</text:span><text:span text:style-name="T3690">­no</text:span><text:span text:style-name="T3691">­te, o nepra</text:span><text:span text:style-name="T3692">­dė</text:span><text:span text:style-name="T3693">­ki</text:span><text:span text:style-name="T3694">­te pa</text:span><text:span text:style-name="T3695">­sa</text:span><text:span text:style-name="T3696">­ko</text:span><text:span text:style-name="T3697">­ti tai, ko ne</text:span><text:span text:style-name="T3698">­ži</text:span><text:span text:style-name="T3699">­no</text:span><text:span text:style-name="T3700">­te. Ačiū.</text:span></text:p>
        <text:p text:style-name="Roman"><text:span text:style-name="T3701">PIRMININKAS.</text:span><text:span text:style-name="T3702"><text:s/>V. Čmi</text:span><text:span text:style-name="T3703">­ly</text:span><text:span text:style-name="T3704">­tė-Niel</text:span><text:span text:style-name="T3705">­sen. Ruo</text:span><text:span text:style-name="T3706">­šia</text:span><text:span text:style-name="T3707">­si A. Sy</text:span><text:span text:style-name="T3708">­sas.<text:s/></text:span></text:p>
        <text:p text:style-name="Roman"><text:span text:style-name="T3709">V. ČMILYTĖ-NIELSEN</text:span><text:span text:style-name="T3710"><text:s/></text:span><text:span text:style-name="T3711">(</text:span><text:span text:style-name="T3712">LSF</text:span><text:span text:style-name="T3713">)</text:span><text:span text:style-name="T3714">. Ačiū, ger</text:span><text:span text:style-name="T3715">­bia</text:span><text:span text:style-name="T3716">­mas po</text:span><text:span text:style-name="T3717">­sė</text:span><text:span text:style-name="T3718">­džio pir</text:span><text:span text:style-name="T3719">­mi</text:span><text:span text:style-name="T3720">­nin</text:span><text:span text:style-name="T3721">­ke. No</text:span><text:span text:style-name="T3722">­rė</text:span><text:span text:style-name="T3723">­jau ad</text:span><text:span text:style-name="T3724">­re</text:span><text:span text:style-name="T3725">­suo</text:span><text:span text:style-name="T3726">­ti sa</text:span><text:span text:style-name="T3727">­vo klau</text:span><text:span text:style-name="T3728">­si</text:span><text:span text:style-name="T3729">­mą ap</text:span><text:span text:style-name="T3730">­lin</text:span><text:span text:style-name="T3731">­kos mi</text:span><text:span text:style-name="T3732">­nist</text:span><text:span text:style-name="T3733">­rui, jo, de</text:span><text:span text:style-name="T3734">­ja, nė</text:span><text:span text:style-name="T3735">­ra, to</text:span><text:span text:style-name="T3736">­dėl pa</text:span><text:span text:style-name="T3737">­klau</text:span><text:span text:style-name="T3738">­siu ger</text:span><text:span text:style-name="T3739">­bia</text:span><text:span text:style-name="T3740">­mo mi</text:span><text:span text:style-name="T3741">­nist</text:span><text:span text:style-name="T3742">­ro, lai</text:span><text:span text:style-name="T3743">­ki</text:span><text:span text:style-name="T3744">­nai pa</text:span><text:span text:style-name="T3745">­va</text:span><text:span text:style-name="T3746">­duo</text:span><text:span text:style-name="T3747">­jan</text:span><text:span text:style-name="T3748">­čio prem</text:span><text:span text:style-name="T3749">­je</text:span><text:span text:style-name="T3750">­rą, ir svei</text:span><text:span text:style-name="T3751">­ka</text:span><text:span text:style-name="T3752">­tos mi</text:span><text:span text:style-name="T3753">­nist</text:span><text:span text:style-name="T3754">­ro.<text:s/></text:span></text:p>
        <text:p text:style-name="Roman"><text:span text:style-name="T3755">Ma</text:span><text:span text:style-name="T3756">­no klau</text:span><text:span text:style-name="T3757">­si</text:span><text:span text:style-name="T3758">­mas yra dėl Aly</text:span><text:span text:style-name="T3759">­taus gais</text:span><text:span text:style-name="T3760">­ro. Šian</text:span><text:span text:style-name="T3761">­dien mes kal</text:span><text:span text:style-name="T3762">­ba</text:span><text:span text:style-name="T3763">­me dau</text:span><text:span text:style-name="T3764">­giau</text:span><text:span text:style-name="T3765">­sia apie pa</text:span><text:span text:style-name="T3766">­sek</text:span><text:span text:style-name="T3767">­mių lik</text:span><text:span text:style-name="T3768">­vi</text:span><text:span text:style-name="T3769">­da</text:span><text:span text:style-name="T3770">­vi</text:span><text:span text:style-name="T3771">­mą, ta</text:span><text:span text:style-name="T3772">­čiau aki</text:span><text:span text:style-name="T3773">­vaiz</text:span><text:span text:style-name="T3774">­du, jog tos pa</text:span><text:span text:style-name="T3775">­sek</text:span><text:span text:style-name="T3776">­mės ga</text:span><text:span text:style-name="T3777">­li tu</text:span><text:span text:style-name="T3778">­rė</text:span><text:span text:style-name="T3779">­ti įta</text:span><text:span text:style-name="T3780">­kos ne vie</text:span><text:span text:style-name="T3781">­niems me</text:span><text:span text:style-name="T3782">­tams į prie</text:span><text:span text:style-name="T3783">­kį. Ar be tų frag</text:span><text:span text:style-name="T3784">­men</text:span><text:span text:style-name="T3785">­ti</text:span><text:span text:style-name="T3786">­nių ban</text:span><text:span text:style-name="T3787">­dy</text:span><text:span text:style-name="T3788">­mų lik</text:span><text:span text:style-name="T3789">­vi</text:span><text:span text:style-name="T3790">­duo</text:span><text:span text:style-name="T3791">­ti pa</text:span><text:span text:style-name="T3792">­sek</text:span><text:span text:style-name="T3793">­mes, pa</text:span><text:span text:style-name="T3794">­dė</text:span><text:span text:style-name="T3795">­ti žmo</text:span><text:span text:style-name="T3796">­nėms, pa</text:span><text:span text:style-name="T3797">­tik</text:span><text:span text:style-name="T3798">­rin</text:span><text:span text:style-name="T3799">­ti, tar</text:span><text:span text:style-name="T3800">­ki</text:span><text:span text:style-name="T3801">­me, ug</text:span><text:span text:style-name="T3802">­nia</text:span><text:span text:style-name="T3803">­ge</text:span><text:span text:style-name="T3804">­sių ar me</text:span><text:span text:style-name="T3805">­ro plau</text:span><text:span text:style-name="T3806">­čių būk</text:span><text:span text:style-name="T3807">­lę yra</text:span><text:span text:style-name="T3808"><text:s/></text:span><text:span text:style-name="T3809">nu</text:span><text:span text:style-name="T3810">­ma</text:span><text:span text:style-name="T3811">­ty</text:span><text:span text:style-name="T3812">­ta ko</text:span><text:span text:style-name="T3813">­kia nors ben</text:span><text:span text:style-name="T3814">­dra pro</text:span><text:span text:style-name="T3815">­gra</text:span><text:span text:style-name="T3816">­ma ir sis</text:span><text:span text:style-name="T3817">­te</text:span><text:span text:style-name="T3818">­mi</text:span><text:span text:style-name="T3819">­nės prie</text:span><text:span text:style-name="T3820">­mo</text:span><text:span text:style-name="T3821">­nės, kaip bus vyk</text:span><text:span text:style-name="T3822">­do</text:span><text:span text:style-name="T3823">­mas mo</text:span><text:span text:style-name="T3824">­ni</text:span><text:span text:style-name="T3825">­to</text:span><text:span text:style-name="T3826">­rin</text:span><text:span text:style-name="T3827">­gas šios si</text:span><text:span text:style-name="T3828">­tu</text:span><text:span text:style-name="T3829">­a</text:span><text:span text:style-name="T3830">­ci</text:span><text:span text:style-name="T3831">­jos, kaip bus ver</text:span><text:span text:style-name="T3832">­ti</text:span><text:span text:style-name="T3833">­na</text:span><text:span text:style-name="T3834">­ma tiek ap</text:span><text:span text:style-name="T3835">­lin</text:span><text:span text:style-name="T3836">­kos būk</text:span><text:span text:style-name="T3837">­lė, tiek ir žmo</text:span><text:span text:style-name="T3838">­nių svei</text:span><text:span text:style-name="T3839">­ka</text:span><text:span text:style-name="T3840">­tos būk</text:span><text:span text:style-name="T3841">­lė? Ir ar tu</text:span><text:span text:style-name="T3842">­ri</text:span><text:span text:style-name="T3843">­me Lie</text:span><text:span text:style-name="T3844">­tu</text:span><text:span text:style-name="T3845">­vo</text:span><text:span text:style-name="T3846">­je to</text:span><text:span text:style-name="T3847">­kių pa</text:span><text:span text:style-name="T3848">­jė</text:span><text:span text:style-name="T3849">­gu</text:span><text:span text:style-name="T3850">­mų, kad<text:s/></text:span>ga­lė­tu­me ko­ky­biš­kai iš­ma­tuo­ti pa­da­ry­tą ža­lą…</text:p>
        <text:p text:style-name="Roman"><text:span text:style-name="T3851">PIRMININKAS.</text:span><text:s/>Lai­kas.</text:p>
        <text:p text:style-name="Roman"><text:span text:style-name="T3852">V. ČMILYTĖ-NIELSEN</text:span><text:s/><text:span text:style-name="T3853">(</text:span><text:span text:style-name="T3854">LSF</text:span><text:span text:style-name="T3855">)</text:span>. …ir ją to­liau sek­ti, ir pa­dė­ti?</text:p>
        <text:p text:style-name="Roman"><text:span text:style-name="T3856">Ž. VAIČIŪNAS.</text:span><text:s/>Dė­ko­ju už klau­si­mą. Aš at­sa­ky­siu dėl ap­lin­kos, dėl svei­ka­tos at­sa­kys svei­ka­tos ap­sau­gos mi­nist­ras. Iš es­mės dėl mo­ni­to­rin­go – taip, mes tu­ri­me at­sa­kin­gas ins­ti­tu­ci­jas – Ap­lin­kos ap­sau­gos agen­tū­rą, Ap­lin­kos ap­sau­gos de­par­ta­men­tą, ku­rie ir šiuo me­tu vyk­do ty­ri­mus. Ir at­ei­ty­je jie tik­rai bus vyk­do­mi sis­te­miš­kai, kiek rei­kės, tiek ir bus vyk­do­mi, rei­kės – pu­sę me­tų, rei­kės – me­tus, rei­kės – dau­giau, jie bus da­ro­mi sis­te­miš­kai. Kal­bu tiek apie van­dens ko­ky­bės ty­ri­mus, tiek apie dir­vo­že­mio ty­ri­mus, tiek apie oro ty­ri­mus. Tų vi­sų pro­ce­dū­rų, ku­rios yra pa­pras­tai tai­ko­mos, tie­siog bus su­griež­tin­ta sis­te­ma ir šiuo at­ve­ju ta prie­žiū­ra bus nuo­lat at­lie­ka­ma. Kai ku­rie ty­ri­mų re­zul­ta­tai yra gau­na­mi šiuo me­tu, bet na­tū­ra­lu, kad kai ku­rie ty­ri­mai už­ima šiek tiek dau­giau lai­ko, re­gu­lia­rus mo­ni­to­rin­gas bus vyk­do­mas.<text:s/></text:p>
        <text:p text:style-name="Roman"><text:span text:style-name="T3857">A. VERYGA</text:span><text:span text:style-name="T3858"><text:s/></text:span><text:span text:style-name="T3859">(</text:span><text:span text:style-name="T3860">LVŽSF</text:span><text:span text:style-name="T3861">)</text:span><text:span text:style-name="T3862">.</text:span><text:s/>Aš tie­siog pa­pil­dy­siu at­sa­ky­mą svei­ka­tos da­li­mi. Jūs ži­no­te, kad ug­nia­ge­sių svei­ka­ta ir da­bar yra tik­ri­na­ma at­lie­kant tuos ty­ri­mus, ku­riuos ga­li­ma įver­tin­ti grei­tai. Aiš­ku, no­ras, kad bū­tų at­lik­ti tam tik­ri tok­si­ko­lo­gi­niai ty­ri­mai yra tru­pu­tį dar ne lai­ku, nes tam, kad jie bū­tų at­lik­ti, rei­kia ži­no­ti, ko ieš­ko­ti. Tai tie­siog ieš­ko­ti kaž­ko­kių tok­si­nių me­džia­gų žmo­gaus kū­ne nė­ra tiks­lin­ga. Kai mes tu­rė­si­me ty­ri­mus iš ap­lin­kos ty­ri­mų, ta­da moks­li­nin­<text:soft-page-break/>kai ga­lės pa­sa­ky­ti, ko ieš­ko­ti žmo­gaus kū­ne, ir bus da­ro­ma pa­ly­gi­na­mo­ji ana­li­zė su žmo­nė­mis, ku­rie ne­bu­vo ta­me re­gio­ne, nes, net ir ra­dus kaž­ko­kią me­džia­gą žmo­gus kū­ne, ji­nai ne­bū­ti­nai dėl gais­ro šia­me re­gio­ne ga­li bū­ti at­si­ra­du­si. Ta­da bus aiš­ku, ką re­ko­men­duo­ti žmo­nėms, ką jie at­ei­ty­je ap­skri­tai tu­ri tik­rin­tis, ko­kių li­gų ga­li­ma ti­kė­tis ar ne­si­ti­kė­ti dėl tų ras­tų me­džia­gų. Tai yra pla­nuo­ja­ma pa­da­ry­ti.<text:s/></text:p>
        <text:p text:style-name="Roman"><text:span text:style-name="T3863">PIRMININKAS.</text:span><text:span text:style-name="T3864"><text:s/>Klau</text:span><text:span text:style-name="T3865">­sia A. Sy</text:span><text:span text:style-name="T3866">­sas. Ruo</text:span><text:span text:style-name="T3867">­šia</text:span><text:span text:style-name="T3868">­si A. Dumb</text:span><text:span text:style-name="T3869">­ra</text:span><text:span text:style-name="T3870">­va.</text:span></text:p>
        <text:p text:style-name="Roman"><text:span text:style-name="T3871">A. SYSAS</text:span><text:span text:style-name="T3872"><text:s/></text:span><text:span text:style-name="T3873">(</text:span><text:span text:style-name="T3874">LSDPF</text:span><text:span text:style-name="T3875">)</text:span><text:span text:style-name="T3876">.<text:s/></text:span><text:span text:style-name="T3877">Ačiū, pir</text:span><text:span text:style-name="T3878">­mi</text:span><text:span text:style-name="T3879">­nin</text:span><text:span text:style-name="T3880">­ke. Ma</text:span><text:span text:style-name="T3881">­no klau</text:span><text:span text:style-name="T3882">­si</text:span><text:span text:style-name="T3883">­mas bus kul</text:span><text:span text:style-name="T3884">­tū</text:span><text:span text:style-name="T3885">­ros mi</text:span><text:span text:style-name="T3886">­nist</text:span><text:span text:style-name="T3887">­rui. Ger</text:span><text:span text:style-name="T3888">­bia</text:span><text:span text:style-name="T3889">­mas mi</text:span><text:span text:style-name="T3890">­nist</text:span><text:span text:style-name="T3891">­re, aš dėl kul</text:span><text:span text:style-name="T3892">­tū</text:span><text:span text:style-name="T3893">­ros pa</text:span><text:span text:style-name="T3894">­so. Ma</text:span><text:span text:style-name="T3895">­tau, kad biu</text:span><text:span text:style-name="T3896">­dže</text:span><text:span text:style-name="T3897">­te ki</text:span><text:span text:style-name="T3898">­tiems me</text:span><text:span text:style-name="T3899">­tams, nors ka</text:span><text:span text:style-name="T3900">­den</text:span><text:span text:style-name="T3901">­ci</text:span><text:span text:style-name="T3902">­jos pra</text:span><text:span text:style-name="T3903">­džio</text:span><text:span text:style-name="T3904">­je bu</text:span><text:span text:style-name="T3905">­vo daug kal</text:span><text:span text:style-name="T3906">­ba</text:span><text:span text:style-name="T3907">­ma apie kul</text:span><text:span text:style-name="T3908">­tū</text:span><text:span text:style-name="T3909">­ros kles</text:span><text:span text:style-name="T3910">­tė</text:span><text:span text:style-name="T3911">­ji</text:span><text:span text:style-name="T3912">­mą šio</text:span><text:span text:style-name="T3913">­je ka</text:span><text:span text:style-name="T3914">­den</text:span><text:span text:style-name="T3915">­ci</text:span><text:span text:style-name="T3916">­jo</text:span><text:span text:style-name="T3917">­je, net ko</text:span><text:span text:style-name="T3918">­mi</text:span><text:span text:style-name="T3919">­te</text:span><text:span text:style-name="T3920">­to pir</text:span><text:span text:style-name="T3921">­mi</text:span><text:span text:style-name="T3922">­nin</text:span><text:span text:style-name="T3923">­ku ta</text:span><text:span text:style-name="T3924">­po par</text:span><text:span text:style-name="T3925">­ti</text:span><text:span text:style-name="T3926">­jos ly</text:span><text:span text:style-name="T3927">­de</text:span><text:span text:style-name="T3928">­ris, de</text:span><text:span text:style-name="T3929">­ja, biu</text:span><text:span text:style-name="T3930">­dže</text:span><text:span text:style-name="T3931">­te ma</text:span><text:span text:style-name="T3932">­tau, kad kul</text:span><text:span text:style-name="T3933">­tū</text:span><text:span text:style-name="T3934">­ros pa</text:span><text:span text:style-name="T3935">­sui ski</text:span><text:span text:style-name="T3936">­ria</text:span><text:span text:style-name="T3937">­ma per</text:span><text:span text:style-name="T3938">­pus ma</text:span><text:span text:style-name="T3939">­žiau lė</text:span><text:span text:style-name="T3940">­šų. Tai yra vie</text:span><text:span text:style-name="T3941">­nas klau</text:span><text:span text:style-name="T3942">­si</text:span><text:span text:style-name="T3943">­mas</text:span><text:span text:style-name="T3944">, o</text:span><text:span text:style-name="T3945"><text:s/>ant</text:span><text:span text:style-name="T3946">­ras su</text:span><text:span text:style-name="T3947">­si</text:span><text:span text:style-name="T3948">­jęs su tuo. Pa</text:span><text:span text:style-name="T3949">­gal jū</text:span><text:span text:style-name="T3950">­sų ir švie</text:span><text:span text:style-name="T3951">­ti</text:span><text:span text:style-name="T3952">­mo mi</text:span><text:span text:style-name="T3953">­nist</text:span><text:span text:style-name="T3954">­ro pa</text:span><text:span text:style-name="T3955">­si</text:span><text:span text:style-name="T3956">­ra</text:span><text:span text:style-name="T3957">­šy</text:span><text:span text:style-name="T3958">­tą ben</text:span><text:span text:style-name="T3959">­drą ap</text:span><text:span text:style-name="T3960">­ra</text:span><text:span text:style-name="T3961">­šą at</text:span><text:span text:style-name="T3962">­li</text:span><text:span text:style-name="T3963">­kė</text:span><text:span text:style-name="T3964">­jams, ku</text:span><text:span text:style-name="T3965">­rie dir</text:span><text:span text:style-name="T3966">­ba mo</text:span><text:span text:style-name="T3967">­kyk</text:span><text:span text:style-name="T3968">­lo</text:span><text:span text:style-name="T3969">­se su moks</text:span><text:span text:style-name="T3970">­lei</text:span><text:span text:style-name="T3971">­viais, ap</text:span><text:span text:style-name="T3972">­mo</text:span><text:span text:style-name="T3973">­kė</text:span><text:span text:style-name="T3974">­ji</text:span><text:span text:style-name="T3975">­mas at</text:span><text:span text:style-name="T3976">­lie</text:span><text:span text:style-name="T3977">­ka</text:span><text:span text:style-name="T3978">­mas… kreip</text:span><text:span text:style-name="T3979">­tis ga</text:span><text:span text:style-name="T3980">­li</text:span><text:span text:style-name="T3981">­ma tik po mė</text:span><text:span text:style-name="T3982">­ne</text:span><text:span text:style-name="T3983">­sio, kai at</text:span><text:span text:style-name="T3984">­lie</text:span><text:span text:style-name="T3985">­ka</text:span><text:span text:style-name="T3986">­mas fak</text:span><text:span text:style-name="T3987">­tas, o tik dar po 20 die</text:span><text:span text:style-name="T3988">­nų iš</text:span><text:span text:style-name="T3989">­mo</text:span><text:span text:style-name="T3990">­ka</text:span><text:span text:style-name="T3991">­ma. Ar ne</text:span><text:span text:style-name="T3992">­gal</text:span><text:span text:style-name="T3993">­vo</text:span><text:span text:style-name="T3994">­ja</text:span><text:span text:style-name="T3995">­te per</text:span><text:span text:style-name="T3996">­žiū</text:span><text:span text:style-name="T3997">­rė</text:span><text:span text:style-name="T3998">­ti? Na ne</text:span><text:span text:style-name="T3999">­nor</text:span><text:span text:style-name="T4000">­ma</text:span><text:span text:style-name="T4001">­lu, kad at</text:span><text:span text:style-name="T4002">­li</text:span><text:span text:style-name="T4003">­kus veiks</text:span><text:span text:style-name="T4004">­mą, pa</text:span><text:span text:style-name="T4005">­da</text:span><text:span text:style-name="T4006">­rius su</text:span><text:span text:style-name="T4007">­tar</text:span><text:span text:style-name="T4008">­ti</text:span><text:span text:style-name="T4009">­nius da</text:span><text:span text:style-name="T4010">­ly</text:span><text:span text:style-name="T4011">­kus ap</text:span><text:span text:style-name="T4012">­mo</text:span><text:span text:style-name="T4013">­kė</text:span><text:span text:style-name="T4014">­ji</text:span><text:span text:style-name="T4015">­mas gau</text:span><text:span text:style-name="T4016">­na</text:span><text:span text:style-name="T4017">­mas tik po pus</text:span><text:span text:style-name="T4018">­an</text:span><text:span text:style-name="T4019">­tro mė</text:span><text:span text:style-name="T4020">­ne</text:span><text:span text:style-name="T4021">­sio. La</text:span><text:span text:style-name="T4022">­bai ačiū.</text:span></text:p>
        <text:p text:style-name="Roman"><text:span text:style-name="T4023">M. KVIETKAUSKAS.</text:span><text:span text:style-name="T4024"><text:s/>Dė</text:span><text:span text:style-name="T4025">­ko</text:span><text:span text:style-name="T4026">­ju už klau</text:span><text:span text:style-name="T4027">­si</text:span><text:span text:style-name="T4028">­mą. Kul</text:span><text:span text:style-name="T4029">­tū</text:span><text:span text:style-name="T4030">­ros pa</text:span><text:span text:style-name="T4031">­so prie</text:span><text:span text:style-name="T4032">­mo</text:span><text:span text:style-name="T4033">­nė fi</text:span><text:span text:style-name="T4034">­nan</text:span><text:span text:style-name="T4035">­suo</text:span><text:span text:style-name="T4036">­ja</text:span><text:span text:style-name="T4037">­ma iš Švie</text:span><text:span text:style-name="T4038">­ti</text:span><text:span text:style-name="T4039">­mo, moks</text:span><text:span text:style-name="T4040">­lo ir spor</text:span><text:span text:style-name="T4041">­to mi</text:span><text:span text:style-name="T4042">­nis</text:span><text:span text:style-name="T4043">­te</text:span><text:span text:style-name="T4044">­ri</text:span><text:span text:style-name="T4045">­jos asig</text:span><text:span text:style-name="T4046">­na</text:span><text:span text:style-name="T4047">­vi</text:span><text:span text:style-name="T4048">­mų. Iš tik</text:span><text:span text:style-name="T4049">­rų</text:span><text:span text:style-name="T4050">­jų da</text:span><text:span text:style-name="T4051">­bar nu</text:span><text:span text:style-name="T4052">­ma</text:span><text:span text:style-name="T4053">­ty</text:span><text:span text:style-name="T4054">­ti tie 2 mln. nė</text:span><text:span text:style-name="T4055">­ra pa</text:span><text:span text:style-name="T4056">­kan</text:span><text:span text:style-name="T4057">­ka</text:span><text:span text:style-name="T4058">­mi tam, kad bū</text:span><text:span text:style-name="T4059">­tų kaip šie</text:span><text:span text:style-name="T4060">­met fi</text:span><text:span text:style-name="T4061">­nan</text:span><text:span text:style-name="T4062">­suo</text:span><text:span text:style-name="T4063">­ja</text:span><text:span text:style-name="T4064">­ma. Da</text:span><text:span text:style-name="T4065">­bar į tei</text:span><text:span text:style-name="T4066">­kia</text:span><text:span text:style-name="T4067">­mas Sei</text:span><text:span text:style-name="T4068">­mui biu</text:span><text:span text:style-name="T4069">­dže</text:span><text:span text:style-name="T4070">­to pa</text:span><text:span text:style-name="T4071">­tai</text:span><text:span text:style-name="T4072">­sas, va</text:span><text:span text:style-name="T4073">­kar Kul</text:span><text:span text:style-name="T4074">­tū</text:span><text:span text:style-name="T4075">­ros rei</text:span><text:span text:style-name="T4076">­ka</text:span><text:span text:style-name="T4077">­lų ko</text:span><text:span text:style-name="T4078">­mi</text:span><text:span text:style-name="T4079">­te</text:span><text:span text:style-name="T4080">­tas svars</text:span><text:span text:style-name="T4081">­tė, toks siū</text:span><text:span text:style-name="T4082">­ly</text:span><text:span text:style-name="T4083">­mas, ku</text:span><text:span text:style-name="T4084">­rį pa</text:span><text:span text:style-name="T4085">­lai</text:span><text:span text:style-name="T4086">­ko ir mi</text:span><text:span text:style-name="T4087">­nis</text:span><text:span text:style-name="T4088">­te</text:span><text:span text:style-name="T4089">­ri</text:span><text:span text:style-name="T4090">­ja, yra įtrauk</text:span><text:span text:style-name="T4091">­tas, kad fi</text:span><text:span text:style-name="T4092">­nan</text:span><text:span text:style-name="T4093">­sa</text:span><text:span text:style-name="T4094">­vi</text:span><text:span text:style-name="T4095">­mas bū</text:span><text:span text:style-name="T4096">­tų toks kaip ir šie</text:span><text:span text:style-name="T4097">­met.<text:s/></text:span></text:p>
        <text:p text:style-name="P4098">Fi­nan­sa­vi­mo mo­de­lis yra su­si­jęs su moks­lei­vio krep­še­liu. Kiek­vie­nas moks­lei­vis tu­ri 15 eu­rų ir pa­si­nau­do­jus prie­mo­ne tie pi­ni­gai ir ski­ria­mi pa­gal fak­tą, kiek moks­lei­vių jau pa­si­nau­do­jo. Ši­tas mo­de­lis lei­džia ap­mo­kė­ti me­ni­nin­kams, pa­slau­gų tei­kė­jams ar or­ga­ni­za­ci­joms pa­gal tai, kiek moks­lei­vių pa­si­ren­ka, kiek jų tei­kia­ma prie­mo­nė po­pu­lia­ri. Tai, apie ką jūs kal­ba­te, ši­tas mo­de­lis ir yra su­si­jęs su tuo, kad pa­slau­gos bū­tų moks­lei­vių pa­si­ren­ka­mos, jos bū­tų pa­trauk­lios, tai taip ir vei­kia kom­pen­sa­vi­mo prin­ci­pu.</text:p>
        <text:p text:style-name="Roman"><text:span text:style-name="T4099">PIRMININKAS.</text:span><text:span text:style-name="T4100"><text:s/>A. Dumb</text:span><text:span text:style-name="T4101">­ra</text:span><text:span text:style-name="T4102">­vos sa</text:span><text:span text:style-name="T4103">­lė</text:span><text:span text:style-name="T4104">­je ne</text:span><text:span text:style-name="T4105">­ma</text:span><text:span text:style-name="T4106">­tau. Klau</text:span><text:span text:style-name="T4107">­sia A. Ma</text:span><text:span text:style-name="T4108">­zu</text:span><text:span text:style-name="T4109">­ro</text:span><text:span text:style-name="T4110">­nis. Ruo</text:span><text:span text:style-name="T4111">­šia</text:span><text:span text:style-name="T4112">­si E. Pu</text:span><text:span text:style-name="T4113">­pi</text:span><text:span text:style-name="T4114">­nis. Pra</text:span><text:span text:style-name="T4115">­šau.<text:s/></text:span></text:p>
        <text:p text:style-name="Roman"><text:span text:style-name="T4116">A. MAZURONIS</text:span><text:s/><text:span text:style-name="T4117">(</text:span><text:span text:style-name="T4118">MSNG</text:span><text:span text:style-name="T4119">)</text:span>. La­bai dė­kui. Ger­bia­mas pra­ne­šė­jau, aš gal klau­siu ir­gi ener­ge­ti­kos mi­nist­ro, ku­ris šian­dien, kaip su­pran­tu, ei­na prem­je­ro pa­rei­gas.<text:s/></text:p>
        <text:p text:style-name="Roman">Ger­bia­mas mi­nist­re, šią sa­vai­tę vie­na­me iš vi­suo­me­nės in­for­ma­vi­mo ka­na­lų pa­si­ro­dė in­for­ma­ci­ja apie tai, kas ga­li bū­ti įvar­di­na­ma kaip sėk­min­gų san­ty­kių tarp Lie­tu­vos ir Len­ki­jos pa­slap­tis, jei­gu ga­li­ma taip pa­sa­ky­ti. Aš iki tol gal­vo­jau, kad ta pa­slap­tis yra prem­je­ro mo­kė­ji­mas len­kiš­kai kal­bė­ti, bet per­skai­tęs tą straips­nį tuo šiek tiek su­abe­jo­jau.<text:s/></text:p>
        <text:p text:style-name="Roman">Gal­būt jūs ga­lė­tu­mė­te pa­pras­čiau­siai pa­ko­men­tuo­ti šia­me ty­ri­me ap­ra­šy­tus fak­tus, nes tai, kas gir­dė­ti iš Vy­riau­sy­bės, šian­dien gir­dė­ti nei­gi­mas. Tvir­ti­na­ma, kad tai yra me­las, bet kas kon­kre­čiai ten yra me­las ir kas ne­tei­sin­gai bu­vo pa­ra­šy­ta, vis dar lie­ka pa­slap­tis. Aš kal­bu apie „Or­le­nui“ tai­ko­mas be­pre­ce­den­tes nuo­lai­das, kaip bu­vo pa­ra­šy­ta, tiek per VIAP<text:span text:style-name="T4120">ʼą, tiek per „Lie</text:span><text:span text:style-name="T4121">­tu</text:span><text:span text:style-name="T4122">­vos ge</text:span><text:span text:style-name="T4123">­le</text:span><text:span text:style-name="T4124">­žin</text:span><text:span text:style-name="T4125">­ke</text:span><text:span text:style-name="T4126">­lių“ ta</text:span><text:span text:style-name="T4127">­ri</text:span><text:span text:style-name="T4128">­fus, dėl ku</text:span><text:span text:style-name="T4129">­rių ga</text:span><text:span text:style-name="T4130">­na grei</text:span><text:span text:style-name="T4131">­tai bu</text:span><text:span text:style-name="T4132">­vo su</text:span><text:span text:style-name="T4133">­tar</text:span><text:span text:style-name="T4134">­ta, nors prieš tai il</text:span><text:span text:style-name="T4135">­gą lai</text:span><text:span text:style-name="T4136">­ką bu</text:span><text:span text:style-name="T4137">­vo ka</text:span><text:span text:style-name="T4138">­riau</text:span><text:span text:style-name="T4139">­ja</text:span><text:span text:style-name="T4140">­ma dėl jų.</text:span></text:p>
        <text:p text:style-name="Roman"><text:span text:style-name="T4141">Ž. VAIČIŪNAS.</text:span><text:span text:style-name="T4142"><text:s/>Dė</text:span><text:span text:style-name="T4143">­kui už klau</text:span><text:span text:style-name="T4144">­si</text:span><text:span text:style-name="T4145">­mą. Iš tie</text:span><text:span text:style-name="T4146">­sų pir</text:span><text:span text:style-name="T4147">­mas da</text:span><text:span text:style-name="T4148">­ly</text:span><text:span text:style-name="T4149">­kas yra, kad sie</text:span><text:span text:style-name="T4150">­ja</text:span><text:span text:style-name="T4151">­mi vi</text:span><text:span text:style-name="T4152">­siš</text:span><text:span text:style-name="T4153">­kai ne</text:span><text:span text:style-name="T4154">­su</text:span><text:span text:style-name="T4155">­si</text:span><text:span text:style-name="T4156">­ję da</text:span><text:span text:style-name="T4157">­ly</text:span><text:span text:style-name="T4158">­kai. Kal</text:span><text:span text:style-name="T4159">­bu apie prem</text:span><text:span text:style-name="T4160">­je</text:span><text:span text:style-name="T4161">­ro su</text:span><text:span text:style-name="T4162">­si</text:span><text:span text:style-name="T4163">­ti</text:span><text:span text:style-name="T4164">­ki</text:span><text:span text:style-name="T4165">­mus su ger</text:span><text:span text:style-name="T4166">­bia</text:span><text:span text:style-name="T4167">­mu J. Ka</text:span><text:span text:style-name="T4168">­čins</text:span><text:span text:style-name="T4169">­kiu. Taip pat ant</text:span><text:span text:style-name="T4170">­ras epi</text:span><text:span text:style-name="T4171">­zo</text:span><text:span text:style-name="T4172">­das yra bū</text:span><text:span text:style-name="T4173">­tent VIAPʼo leng</text:span><text:span text:style-name="T4174">­va</text:span><text:span text:style-name="T4175">­tos, tre</text:span><text:span text:style-name="T4176">­ti</text:span><text:span text:style-name="T4177">­nio ga</text:span><text:span text:style-name="T4178">­lios… auk</text:span><text:span text:style-name="T4179">­cio</text:span><text:span text:style-name="T4180">­nai. Tre</text:span><text:span text:style-name="T4181">­čias da</text:span><text:span text:style-name="T4182">­ly</text:span><text:span text:style-name="T4183">­kas yra pa</text:span><text:span text:style-name="T4184">­ra</text:span><text:span text:style-name="T4185">­ma krep</text:span><text:span text:style-name="T4186">­ši</text:span><text:span text:style-name="T4187">­niui. Tarp ši</text:span><text:span text:style-name="T4188">­tų tri</text:span><text:span text:style-name="T4189">­jų da</text:span><text:span text:style-name="T4190">­ly</text:span><text:span text:style-name="T4191">­kų nė</text:span><text:span text:style-name="T4192">­ra vi</text:span><text:span text:style-name="T4193">­siš</text:span><text:span text:style-name="T4194">­kai jo</text:span><text:span text:style-name="T4195">­kių są</text:span><text:span text:style-name="T4196">­sa</text:span><text:span text:style-name="T4197">­jų ir tai rei</text:span><text:span text:style-name="T4198">­kia at</text:span><text:span text:style-name="T4199">­sa</text:span><text:span text:style-name="T4200">­kin</text:span><text:span text:style-name="T4201">­gai pa</text:span><text:span text:style-name="T4202">­sa</text:span><text:span text:style-name="T4203">­ky</text:span><text:span text:style-name="T4204">­ti.<text:s/></text:span></text:p>
        <text:p text:style-name="P4205">Ant­ras da­ly­kas yra dėl kon­kre­čių epi­zo­dų, ku­rie ko­men­tuo­ja­mi, tai yra kal­bant apie ge­le­žin­ke­lių si­tu­a­ci­ją. Es­mė yra to­kia, kad tai bu­vo kom­pro­mi­si­niai spren­di­mai abie­jų pu­sių. Tai ne­bu­vo ko­kia nors Lie­tu­vos nuo­lai­da. Kom­pro­mi­si­niai spren­di­mai, ku­rie Lie­tu­vai lei­do iš­veng­ti by­li­nė­ji­mo­si ri­zi­kos ir šim­ta­tūks­tan­ti­nių bau­dų, ku­rias bū­tų rei­kė­ję mo­kė­ti po vi­so teis­mi­nio pro­ce­so.</text:p>
        <text:p text:style-name="P4206">Dėl ener­ge­ti­kos epi­zo­dų. Dė­ko­ju už šią ga­li­my­bę dar kar­tą šį klau­si­mą pri­sta­ty­ti. Pir­mas da­ly­kas yra tai, kad dėl šios leng­va­tos idė­jų bu­vo dar 2016 me­tais. To­kia leng­va­ta tai­ko­ma dvy­li­ko­je Eu­ro­pos Są­jun­gos ša­lių. To­kia leng­va­ta yra skir­ta, pir­mas da­ly­kas, tie­sio­gi­nėms už­sie­nio in­ves­ti­ci­joms pri­trauk­ti. Ant­ras da­ly­kas, tai yra ga­li­my­bė pa­di­din­ti ener­ge­ti­nio efek­ty­vu­mo in­ves­ti­ci­jas bū­tent di­džio­sioms įmo­nėms.<text:s/></text:p>
        <text:p text:style-name="P4207">Iš es­mės čia, Sei­me, 2018 me­tais bu­vo pri­im­tas įsta­ty­mas, jūs vien­bal­siai bal­sa­vo­te dėl to. Tas įsta­ty­mas bu­vo pri­sta­ty­tas iš­sa­miai ir ši­ta leng­va­ta yra tai­ko­ma vi­soms Lie­tu­vos Res­pub­li­kos te­ri­to­ri­jo­je vei­kian­čioms įmo­nėms, ku­rios su­nau­do­ja dau­giau kaip 1 gi­ga­vat­va­lan­dę elek­tros ener­gi­jos, tai yra bū­tent di­džio­sioms įmo­nėms. Šiuo me­tu Lie­tu­vo­je to­kių įmo­nių, ku­rios po­ten­cia­liai ga­lė­tų nau­do­tis leng­va­ta, yra 150. Su­tar­tis dėl da­ly­va­vi­mo to­kio­je sis­te­mo­je yra su­da­riu­sios 39 įmo­nės. Kom­pa­ni­ja „Or­len Lie­tu­va“ – taip pat vie­na iš jų.</text:p>
        <text:p text:style-name="P4208">Dėl šios leng­va­tos tur­būt tiek, bet es­mė yra to­kia, kad ne­bu­vo da­ro­ma jo­kių spe­ci­fi­nių nuo­lai­dų ar są­ly­gų. Trys įmo­nės yra sko­lin­gos 34 mln. eu­rų VIAPʼo mo­kes­čio. Tai yra „Or­len Lie­tu­va“, „Li­fo­sa“ ir „Ache­ma“. Tol, kol jos ne­su­mo­kės šios sko­los, ne­ga­lės gau­ti nė vie­no cen­to šios leng­va­tos. Tai yra es­mi­nis prin­ci­pas, ku­rio bu­vo lai­ko­ma­si ir Vy­riau­sy­bė­je, ir čia, Sei­me, ir vi­so­se tvar­ko­se, ku­rios bu­vo pa­tvir­tin­tos.<text:s/></text:p>
        <text:p text:style-name="P4209">Tre­čias da­ly­kas dėl tre­ti­nio ga­lios auk­cio­no. Iki 2016 me­tų Lie­tu­vo­je bu­vo pri­im­ti­na prak­ti­ka su­tar­ti ir „Lie­tu­vos ener­gi­jai“ skir­ti vi­są tre­ti­nį ga­lios auk­cio­ną be kon­kur­so, su­ta­ri­mo bū­du su­ker­tant ran­ko­mis. To­kia prak­ti­ka bu­vo iš­gy­ven­din­ta. Bu­vo pa­da­ry­ta auk­cio­no sis­te­ma. Bu­vo ti­ki­ma­si, kad ta auk­cio­no sis­te­ma bus kon­ku­ren­cin­ga. Re­zul­ta­tai yra – per dve­jus me­tus per auk­cio­nus mes su­tau­pė­me 30 mln. eu­rų Lie­tu­vos var­to­to­jų lė­šų bū­tent iš elek­tros ener­gi­jos ta­ri­fų. Ma­nau, su­tau­py­mas nė­ra blo­gai.</text:p>
        <text:p text:style-name="Roman"><text:span text:style-name="T4210">PIRMININKAS.</text:span><text:span text:style-name="T4211"><text:s/>Dė</text:span><text:span text:style-name="T4212">­ko</text:span><text:span text:style-name="T4213">­ju. Ka</text:span><text:span text:style-name="T4214">­dan</text:span><text:span text:style-name="T4215">­gi E. </text:span>Pu­pi­nio sa­lė­je ne­ma­tau, klau­sia R. Mar­ti­nė­lis. Ruo­šia­si J. Baub­lys.<text:s/></text:p>
        <text:p text:style-name="Roman"><text:span text:style-name="T4216">R. MARTINĖLIS</text:span><text:span text:style-name="T4217"><text:s/></text:span><text:span text:style-name="T4218">(</text:span><text:span text:style-name="T4219">TS-LKDF</text:span><text:span text:style-name="T4220">)</text:span><text:span text:style-name="T4221">. Ačiū, pir</text:span><text:span text:style-name="T4222">­mi</text:span><text:span text:style-name="T4223">­nin</text:span><text:span text:style-name="T4224">­ke. Aš klau</text:span><text:span text:style-name="T4225">­si</text:span><text:span text:style-name="T4226">­mą tu</text:span><text:span text:style-name="T4227">­riu svei</text:span><text:span text:style-name="T4228">­ka</text:span><text:span text:style-name="T4229">­tos ap</text:span><text:span text:style-name="T4230">­sau</text:span><text:span text:style-name="T4231">­gos mi</text:span><text:span text:style-name="T4232">­nist</text:span><text:span text:style-name="T4233">­rui. Pir</text:span><text:span text:style-name="T4234">­ma</text:span><text:span text:style-name="T4235">­die</text:span><text:span text:style-name="T4236">­nį bu</text:span><text:span text:style-name="T4237">­vo pa</text:span><text:span text:style-name="T4238">­teik</text:span><text:span text:style-name="T4239">­ta ūmaus gal</text:span><text:span text:style-name="T4240">­vos sme</text:span><text:span text:style-name="T4241">­ge</text:span><text:span text:style-name="T4242">­nų in</text:span><text:span text:style-name="T4243">­sul</text:span><text:span text:style-name="T4244">­to gy</text:span><text:span text:style-name="T4245">­dy</text:span><text:span text:style-name="T4246">­mo nau</text:span><text:span text:style-name="T4247">­ja tvar</text:span><text:span text:style-name="T4248">­ka. Iš tik</text:span><text:span text:style-name="T4249">­rų</text:span><text:span text:style-name="T4250">­jų tai yra ge</text:span><text:span text:style-name="T4251">­ri po</text:span><text:span text:style-name="T4252">­slin</text:span><text:span text:style-name="T4253">­kiai, bet to vi</text:span><text:span text:style-name="T4254">­sa pre</text:span><text:span text:style-name="T4255">­am</text:span><text:span text:style-name="T4256">­bu</text:span><text:span text:style-name="T4257">­lė bu</text:span><text:span text:style-name="T4258">­vo ra</text:span><text:span text:style-name="T4259">­jo</text:span><text:span text:style-name="T4260">­ni</text:span><text:span text:style-name="T4261">­nių li</text:span><text:span text:style-name="T4262">­go</text:span><text:span text:style-name="T4263">­ni</text:span><text:span text:style-name="T4264">­nių tik</text:span><text:span text:style-name="T4265">­ri</text:span><text:span text:style-name="T4266">­ni</text:span><text:span text:style-name="T4267">­mas. Jo me</text:span><text:span text:style-name="T4268">­tu bu</text:span><text:span text:style-name="T4269">­vo ras</text:span><text:span text:style-name="T4270">­ta tur</text:span><text:span text:style-name="T4271">­būt nu</text:span><text:span text:style-name="T4272">­kry</text:span><text:span text:style-name="T4273">­pi</text:span><text:span text:style-name="T4274">­mų nuo de</text:span><text:span text:style-name="T4275">­ta</text:span><text:span text:style-name="T4276">­lių rei</text:span><text:span text:style-name="T4277">­ka</text:span><text:span text:style-name="T4278">­la</text:span><text:span text:style-name="T4279">­vi</text:span><text:span text:style-name="T4280">­mų lai</text:span><text:span text:style-name="T4281">­ky</text:span><text:span text:style-name="T4282">­mo</text:span><text:span text:style-name="T4283">­si.<text:s/></text:span></text:p>
        <text:p text:style-name="Roman"><text:span text:style-name="T4284">Bet pa</text:span><text:span text:style-name="T4285">­ti jū</text:span><text:span text:style-name="T4286">­sų re</text:span><text:span text:style-name="T4287">­to</text:span><text:span text:style-name="T4288">­ri</text:span><text:span text:style-name="T4289">­ka. Jūs, ko</text:span><text:span text:style-name="T4290">­men</text:span><text:span text:style-name="T4291">­tuo</text:span><text:span text:style-name="T4292">­da</text:span><text:span text:style-name="T4293">­mas tą vi</text:span><text:span text:style-name="T4294">­są si</text:span><text:span text:style-name="T4295">­tu</text:span><text:span text:style-name="T4296">­a</text:span><text:span text:style-name="T4297">­ci</text:span><text:span text:style-name="T4298">­ją, šne</text:span><text:span text:style-name="T4299">­kė</text:span><text:span text:style-name="T4300">­jo</text:span><text:span text:style-name="T4301">­te apie diag</text:span><text:span text:style-name="T4302">­no</text:span><text:span text:style-name="T4303">­zių pri</text:span><text:span text:style-name="T4304">­ra</text:span><text:span text:style-name="T4305">­ši</text:span><text:span text:style-name="T4306">­nė</text:span><text:span text:style-name="T4307">­ji</text:span><text:span text:style-name="T4308">­mą, gy</text:span><text:span text:style-name="T4309">­dy</text:span><text:span text:style-name="T4310">­mo įstai</text:span><text:span text:style-name="T4311">­gų pa</text:span><text:span text:style-name="T4312">­si</text:span><text:span text:style-name="T4313">­pel</text:span><text:span text:style-name="T4314">­ny</text:span><text:span text:style-name="T4315">­mą.<text:s/></text:span>Ar ne­ma­no­te, kad ta re­to­ri­ka yra, na, ne vi­sai to­kia, sa­ky­kim, šiuo eta­pu pri­ima­ma, kai ir taip vi­sa me­di­kų ben­druo­me­nė per­de­gu­si, per­var­gu­si tiek fi­ziš­kai, tiek emo­ciš­kai, ir ar ne­rei­kė­tų dar šiek tiek ir Svei­ka­tos ap­sau­gos mi­nis­te­ri­jai pri­si­im­ti at­sa­ko­my­bės, sa­ky­kim, dėl to, kas įvy­ko? Tie po­slin­kiai gal ir ge­ri, bet dėl tos bū­tent re­to­ri­kos, kaip jūs įsi­vaiz­duo­ja­te?</text:p>
        <text:p text:style-name="Roman"><text:span text:style-name="T4316">A. VERYGA</text:span><text:s/><text:span text:style-name="T4317">(</text:span><text:span text:style-name="T4318">LVŽSF</text:span><text:span text:style-name="T4319">)</text:span>. Dė­ko­ju iš tie­sų už klau­si­mą. Aš ir vie­no­je te­le­vi­zi­jos lai­do­je da­ly­vau­da­mas ap­gai­les­ta­vau dėl to, kad vie­nin­te­lis šis as­pek­tas bu­vo pa­si­gau­tas kaip pa­grin­di­nis ir vi­siš­kai nu­kryp­ta nuo pa­grin­di­nio tiks­lo, ko mes sie­kia­me, tai yra tam tik­rų sis­te­mi­nių po­ky­čių, kad pa­cien­tas at­si­dur­tų ten, kur rei­kia, ta­da, ka­da rei­kia, ne­ak­cen­tuo­jant ko­kių nors kal­ti­ni­mų, sa­ky­kim, tai pa­čiai me­di­kų ben­druo­me­nei. O kad šie da­ly­kai vyks­ta, tie va­di­na­mie­ji pri­ra­ši­nė­ji­mai ar­ba<text:s/><text:span text:style-name="T4320">virš</text:span><text:span text:style-name="T4321">­diag</text:span><text:span text:style-name="T4322">­no</text:span><text:span text:style-name="T4323">­za</text:span><text:span text:style-name="T4324">­vi</text:span><text:span text:style-name="T4325">­mai</text:span>, tai man sa­vo aki­mis te­ko ma­ty­ti ir ben­drau­ti. Kai ku­rio­se ra­jo­nų li­go­ni­nė­se me­di­kai net ne­sle­pia, kad jie ne­va gy­do to­kį am­bu­la­to­ri­nį in­sul­tą, dėl ku­rio, aiš­ku, nė kom­piu­te­ri­nė to­mog­ra­fi­ja ne­pa­da­ry­ta, ir grei­čiau­siai ten joks in­sul­tas, ma­tyt, pra­ei­nan­tis sme­ge­nų krau­jo­ta­kos su­tri­ki­mas, bet už­ra­šius to­kią diag­no­zę yra gau­na­mas žen­kliai di­des­nis ap­mo­kė­ji­mas, ne­gu bū­tų už tik­rą­ją diag­no­zę. Tai čia ne apie kal­ti­ni­mus kal­ba­me, bet kal­ba­me apie tai, kad yra tam tik­rų vis dėl­to ne­są­ži­nin­gu­mo ap­raiš­kų, yra ap­lai­du­mo ap­raiš­kų. Tai ne apie tuos pa­čius kon­kre­čiai gy­dy­to­jus kal­bant, bet pir­miau­sia apie ad­mi­nist­ra­to­rius, tai yra tų įstai­gų va­do­vus, ku­rie pri­va­lo už­tik­rin­ti, kad tos tvar­kos bū­tų lai­ko­ma­si.<text:s/></text:p>
        <text:p text:style-name="Roman"><text:span text:style-name="T4326">PIRMININKAS.</text:span><text:s/>Klau­sia J. Baub­lys. Ruo­šia­si A. Ar­mo­nai­tė.</text:p>
        <text:p text:style-name="Roman"><text:span text:style-name="T4327">J. BAUBLYS</text:span><text:s/><text:span text:style-name="T4328">(</text:span><text:span text:style-name="T4329">LSF</text:span><text:span text:style-name="T4330">)</text:span>. Ačiū, pir­mi­nin­ke. No­riu kreip­tis į vi­daus rei­ka­lų mi­nist­rę. Ger­bia­ma mi­nist­re, tiek jūs pui­kiai ži­no­te, tiek vi­suo­me­nė, kaip sun­kiai ir at­sa­kin­gai ug­nia­ge­siai ge­si­no gais­rą Aly­tu­je, ne­gai­lė­da­mi sa­vo jė­gų ir svei­ka­tos. Da­bar jiems, kai vyks­ta pa­si­tik­rin­ti svei­ka­tos, yra da­ro­mas tik ben­dras krau­jo ty­ri­mas, ir svei­ka­tos mi­nist­ras mi­nė­jo, kad nė­ra da­ro­mi tok­si­ko­lo­gi­niai ty­ri­mai. Kai ku­rie yra pa­si­ry­žę tuos pi­ni­gus, tą pre­mi­ją, ku­rią gaus už to gais­ro ge­si­ni­mą, su­mo­kė­ti bū­tent už tuos tok­si­ko­lo­gi­nius ty­ri­mus. Ar ga­li­te jiems pa­sa­ky­ti, kad jie to ne­da­ry­tų, kad vis­kas bus pa­da­ry­ta biu­dže­to lė­šo­mis? Ir ka­da tas bus pa­da­ry­ta, jei­gu tai ke­ti­na­ma da­ry­ti, kaip sa­kė svei­ka­tos mi­nist­ras? Ačiū.</text:p>
        <text:p text:style-name="Roman"><text:span text:style-name="T4331">R. TAMAŠUNIENĖ</text:span><text:span text:style-name="T4332"><text:s/></text:span><text:span text:style-name="T4333">(</text:span><text:span text:style-name="T4334">LLRA-KŠSF</text:span><text:span text:style-name="T4335">)</text:span><text:span text:style-name="T4336">.</text:span><text:s/>Pir­miau­sia aš pa­si­ti­kė­čiau me­di­kais, ku­rie at­lie­ka pa­tik­rą. Jie nu­sta­to simp­to­mus, kuo­met rei­ka­lin­gi pa­pil­do­mi ty­ri­mai. Be to, kaip ir mi­nė­jo svei­ka­tos ap­sau­gos mi­nist­ras, dar iki ga­lo nė­ra nu­sta­ty­ta, ko­kių kie­tų­jų da­le­lių ar la­kių­jų jun­gi­nių tar­ša bu­vo. To­dėl iš­tir­ti šiuo me­tu vi­są puokš­tę tų che­mi­nių ele­men­tų iš tie­sų bū­tų su­dė­tin­ga, bet pa­aiš­kė­jus vi­siems pa­grin­di­niams ro­dik­liams ir pa­aiš­kė­jus, kad tik­rai tos da­le­lės yra ken­ks­min­gos žmo­nių svei­ka­tai, ypač gais­re da­ly­va­vu­sių gais­ri­nin­kų svei­ka­tai, ma­nau, kad bus at­lie­ka­mi pa­pil­do­mi rei­ka­lin­gi ty­ri­mai.<text:s/></text:p>
        <text:p text:style-name="Roman">O šiuo me­tu vi­sus ug­nia­ge­sius kvie­čia­me pa­si­tik­rin­ti Me­di­ci­nos cen­tre. Yra to­kių, ku­rie at­si­sa­ko tai da­ry­ti. Aš ir­gi sa­ky­čiau, kad tai ne­at­sa­kin­gas po­žiū­ris į sa­vo svei­ka­tą. Me­di­kai ir hos­pi­ta­li­za­vo, ir ski­ria re­a­bi­li­ta­ci­ją, jei­gu ma­to po­rei­kį, psi­cho­lo­gi­nę re­a­bi­li­ta­ci­ją taip pat. Im­ta­si vi­sų prie­mo­nių, kad po to gais­ro, po to il­ga­lai­kio ge­si­ni­mo ug­nia­ge­siams bū­tų nuo­dug­niai pa­tik­rin­ta svei­ka­ta ir jie į sa­vo pa­rei­gas grįž­tų svei­ki, pa­si­ren­gę to­liau dirb­ti.<text:s/></text:p>
        <text:p text:style-name="Roman">Dar kar­tą kar­to­ju: dėl tų ty­ri­mų tik­rai bus grįž­ta, jei­gu pa­aiš­kės, kad bu­vo tų kie­tų­jų da­le­lių, ko­kių nors ypa­tin­gų, ku­rios tu­ri il­ga­lai­kį po­vei­kį svei­ka­tai. Be abe­jo­nės, rei­kės to­kius ty­ri­mus at­lik­ti.</text:p>
        <text:p text:style-name="Roman"><text:span text:style-name="T4337">PIRMININKAS.</text:span><text:span text:style-name="T4338"><text:s/>Dė</text:span><text:span text:style-name="T4339">­ko</text:span><text:span text:style-name="T4340">­ju. Ir tik</text:span><text:span text:style-name="T4341">­riau</text:span><text:span text:style-name="T4342">­siai jau pas</text:span><text:span text:style-name="T4343">­ku</text:span><text:span text:style-name="T4344">­ti</text:span><text:span text:style-name="T4345">­nis klaus S. Gent</text:span><text:span text:style-name="T4346">­vi</text:span><text:span text:style-name="T4347">­las. Pra</text:span><text:span text:style-name="T4348">­šau.</text:span></text:p>
        <text:p text:style-name="Roman"><text:span text:style-name="T4349">S. GENTVILAS</text:span><text:span text:style-name="T4350"><text:s/></text:span><text:span text:style-name="T4351">(</text:span><text:span text:style-name="T4352">LSF</text:span><text:span text:style-name="T4353">)</text:span><text:span text:style-name="T4354">. Ger</text:span><text:span text:style-name="T4355">­bia</text:span><text:span text:style-name="T4356">­ma</text:span><text:span text:style-name="T4357">­sis ener</text:span><text:span text:style-name="T4358">­ge</text:span><text:span text:style-name="T4359">­ti</text:span><text:span text:style-name="T4360">­kos mi</text:span><text:span text:style-name="T4361">­nist</text:span><text:span text:style-name="T4362">­re,<text:s/></text:span>tur­būt in­flia­ci­ja Lie­tu­vo­je yra ne­ma­ža, bet žvel­giant į elek­tros kai­ną, ko­kia pa­tvir­tin­ta ki­tiems me­tams, tai ji yra mil­ži­niš­ka. Elek­tros kai­na daž­nai yra ba­zi­nis pro­duk­tas ki­tiems pro­duk­tams ga­min­ti, 15 % di­dės elek­tros kai­na. Jei­gu žvelg­tu­me, kaip ji su­si­de­da ir bu­vo ap­skai­čiuo­tas ši­tas pa­au­gi­mas, ten yra to­kia ei­lu­tė – „sis­te­mi­nės pa­slau­gos kai­na“. Kas ten yra įtrauk­ta, apie tai, ką jūs gy­rė­tės, kad su­tau­pė­te 30 mln., A. Ma­zu­ro­niui, tai ten yra įtrauk­ta „Lie­tu­vos ener­gi­jos“ – „Ig­ni­tis“ ne­gau­tos pa­ja­mos ir nuos­to­liai. Tai nuo ka­da mes į elek­tros ta­ri­fą įtrau­kia­me kon­kur­so ne­lai­mė­ju­sios įmo­nės nuos­to­lius, kad ji ne­lai­mė­jo kon­kur­so, ir stai­ga mes tu­ri­me at­ly­gin­ti jai nuos­to­lius. Jūs, kaip mi­nis­te­ri­ja, tu­ri­te at­ra­šy­ti Eu­ro­pos Ko­mi­si­jai raš­tus už tai, kad vals­ty­bės pa­gal­ba bu­vo tai­ko­ma prieš tai bu­vu­sių mi­nist­rų ši­tai įmo­nei. Ir štai Lie­tu­vos gy­ven­to­jams, vi­sam ver­slui ke­lia­ma elek­tros kai­na, įtrau­kiant vals­ty­bi­nės įmo­nės ne­lai­mė­to kon­kur­so ne­gau­tą pel­ną. Ar ga­li­te tai pa­aiš­kin­ti?<text:s/></text:p>
        <text:p text:style-name="Roman"><text:span text:style-name="T4363">Ž. VAIČIŪNAS.</text:span><text:span text:style-name="T4364"><text:s/>Šiuo at</text:span><text:span text:style-name="T4365">­ve</text:span><text:span text:style-name="T4366">­ju at</text:span><text:span text:style-name="T4367">­sa</text:span><text:span text:style-name="T4368">­ky</text:span><text:span text:style-name="T4369">­siu pa</text:span><text:span text:style-name="T4370">­pras</text:span><text:span text:style-name="T4371">­tai. Ener</text:span><text:span text:style-name="T4372">­ge</text:span><text:span text:style-name="T4373">­ti</text:span><text:span text:style-name="T4374">­kos re</text:span><text:span text:style-name="T4375">­gu</text:span><text:span text:style-name="T4376">­lia</text:span><text:span text:style-name="T4377">­to</text:span><text:span text:style-name="T4378">­rius yra ne</text:span><text:span text:style-name="T4379">­pri</text:span><text:span text:style-name="T4380">­klau</text:span><text:span text:style-name="T4381">­so</text:span><text:span text:style-name="T4382">­mas per Vals</text:span><text:span text:style-name="T4383">­ty</text:span><text:span text:style-name="T4384">­bi</text:span><text:span text:style-name="T4385">­nę ener</text:span><text:span text:style-name="T4386">­ge</text:span><text:span text:style-name="T4387">­ti</text:span><text:span text:style-name="T4388">­kos re</text:span><text:span text:style-name="T4389">­gu</text:span><text:span text:style-name="T4390">­lia</text:span><text:span text:style-name="T4391">­vi</text:span><text:span text:style-name="T4392">­mo ta</text:span><text:span text:style-name="T4393">­ry</text:span><text:span text:style-name="T4394">­bą. Jei</text:span><text:span text:style-name="T4395">­gu mi</text:span><text:span text:style-name="T4396">­nis</text:span><text:span text:style-name="T4397">­te</text:span><text:span text:style-name="T4398">­ri</text:span><text:span text:style-name="T4399">­ja da</text:span><text:span text:style-name="T4400">­ry</text:span><text:span text:style-name="T4401">­tų tie</text:span><text:span text:style-name="T4402">­sio</text:span><text:span text:style-name="T4403">­gi</text:span><text:span text:style-name="T4404">­nę įta</text:span><text:span text:style-name="T4405">­ką dėl šių lė</text:span><text:span text:style-name="T4406">­šų kom</text:span><text:span text:style-name="T4407">­pen</text:span><text:span text:style-name="T4408">­sa</text:span><text:span text:style-name="T4409">­vi</text:span><text:span text:style-name="T4410">­mo, vis</text:span><text:span text:style-name="T4411">­kas ga</text:span><text:span text:style-name="T4412">­lė</text:span><text:span text:style-name="T4413">­tų pa</text:span><text:span text:style-name="T4414">­si</text:span><text:span text:style-name="T4415">­baig</text:span><text:span text:style-name="T4416">­ti di</text:span><text:span text:style-name="T4417">­rek</text:span><text:span text:style-name="T4418">­ty</text:span><text:span text:style-name="T4419">­vos pa</text:span><text:span text:style-name="T4420">­žei</text:span><text:span text:style-name="T4421">­di</text:span><text:span text:style-name="T4422">­mais ir bū</text:span><text:span text:style-name="T4423">­tent Vy</text:span><text:span text:style-name="T4424">­riau</text:span><text:span text:style-name="T4425">­sy</text:span><text:span text:style-name="T4426">­bė to</text:span><text:span text:style-name="T4427">­kiu bū</text:span><text:span text:style-name="T4428">­du da</text:span><text:span text:style-name="T4429">­ry</text:span><text:span text:style-name="T4430">­tų es</text:span><text:span text:style-name="T4431">­mi</text:span><text:span text:style-name="T4432">­nius rin</text:span><text:span text:style-name="T4433">­kos pa</text:span><text:span text:style-name="T4434">­žei</text:span><text:span text:style-name="T4435">­di</text:span><text:span text:style-name="T4436">­mus ir iš</text:span><text:span text:style-name="T4437">­krai</text:span><text:span text:style-name="T4438">­py</text:span><text:span text:style-name="T4439">­mus. Tai čia yra dėl es</text:span><text:span text:style-name="T4440">­mės.</text:span></text:p>
        <text:p text:style-name="P4441">Dėl tu­ri­nio, ką aš mi­nė­jau prieš tai, tai kon­ku­ren­ci­ja bu­vo 110 ki­lo­vol­tų ap­im­ties, ten tas su­tau­py­mas bu­vo. 330 ki­lo­vol­tų, de­ja, mes tu­ri­me tech­ni­nį „Lie­tu­vos ener­gi­jos“, ar­ba šiuo me­tu „Ig­ni­tis“, mo­no­po­lį ir ta kai­na, apie ku­rią jūs kal­ba­te, bu­vo kom­pen­sa­ci­ja už pra­ei­tus me­tus, tai yra bū­tent mū­sų tiks­las bu­vo kai­nos au­gi­mą, ku­ris ma­tė­si, amor­ti­zuo­ti ir pra­tęs­ti kiek įma­no­ma il­ges­niam lai­ko­tar­piui. Apie tai kal­bė­jo­me ir ra­do­me su­ta­ri­mą dar anks­tes­niais me­tais su Vals­ty­bi­ne ener­ge­ti­kos re­gu­lia­vi­mo ta­ry­ba, tuo­me­ti­ne Vals­ty­bi­ne kai­nų ir ener­ge­ti­kos kon­tro­lės ko­mi­si­ja. Toks spren­di­mas bu­vo pri­im­tas tam, kad stai­giai ne­di­din­tu­me kai­nos elek­tros var­to­to­jams – vi­siems, ir bui­ti­niams, ir pra­mo­nės. Toks trum­pas ko­men­ta­ras.<text:s/></text:p>
        <text:p text:style-name="Roman"><text:span text:style-name="T4442">PIRMININKAS.</text:span><text:span text:style-name="T4443"><text:s/>Ka</text:span><text:span text:style-name="T4444">­dan</text:span><text:span text:style-name="T4445">­gi dar tu</text:span><text:span text:style-name="T4446">­ri</text:span><text:span text:style-name="T4447">­me šiek tiek lai</text:span><text:span text:style-name="T4448">­ko, tai klau</text:span><text:span text:style-name="T4449">­sia V. Juo</text:span><text:span text:style-name="T4450">­za</text:span><text:span text:style-name="T4451">­pai</text:span><text:span text:style-name="T4452">­tis. Pra</text:span><text:span text:style-name="T4453">­šom. Tuoj įjung</text:span><text:span text:style-name="T4454">­si</text:span><text:span text:style-name="T4455">­me.<text:s/></text:span></text:p>
        <text:p text:style-name="Roman"><text:span text:style-name="T4456">V. JUOZAPAITIS</text:span><text:span text:style-name="T4457"><text:s/></text:span><text:span text:style-name="T4458">(</text:span><text:span text:style-name="T4459">TS-LKDF</text:span><text:span text:style-name="T4460">)</text:span><text:span text:style-name="T4461">. Dė</text:span><text:span text:style-name="T4462">­ko</text:span><text:span text:style-name="T4463">­ju. Ma</text:span><text:span text:style-name="T4464">­no klau</text:span><text:span text:style-name="T4465">­si</text:span><text:span text:style-name="T4466">­mas gal</text:span><text:span text:style-name="T4467">­būt bus dau</text:span><text:span text:style-name="T4468">­giau re</text:span><text:span text:style-name="T4469">­to</text:span><text:span text:style-name="T4470">­ri</text:span><text:span text:style-name="T4471">­nis, nes aš ne</text:span><text:span text:style-name="T4472">­ma</text:span><text:span text:style-name="T4473">­tau nei fi</text:span><text:span text:style-name="T4474">­nan</text:span><text:span text:style-name="T4475">­sų mi</text:span><text:span text:style-name="T4476">­nist</text:span><text:span text:style-name="T4477">­ro, nei švie</text:span><text:span text:style-name="T4478">­ti</text:span><text:span text:style-name="T4479">­mo. Sė</text:span><text:span text:style-name="T4480">­di kul</text:span><text:span text:style-name="T4481">­tū</text:span><text:span text:style-name="T4482">­ros mi</text:span><text:span text:style-name="T4483">­nist</text:span><text:span text:style-name="T4484">­ras, bet tą</text:span><text:span text:style-name="T4485">­syk jo ne</text:span><text:span text:style-name="T4486">­bu</text:span><text:span text:style-name="T4487">­vo, ka</text:span><text:span text:style-name="T4488">­da bu</text:span><text:span text:style-name="T4489">­vo pri</text:span><text:span text:style-name="T4490">­ima</text:span><text:span text:style-name="T4491">­mi spren</text:span><text:span text:style-name="T4492">­di</text:span><text:span text:style-name="T4493">­mai dėl kul</text:span><text:span text:style-name="T4494">­tū</text:span><text:span text:style-name="T4495">­ros pa</text:span><text:span text:style-name="T4496">­so įve</text:span><text:span text:style-name="T4497">­di</text:span><text:span text:style-name="T4498">­mo. Pats pro</text:span><text:span text:style-name="T4499">­jek</text:span><text:span text:style-name="T4500">­tas iš tik</text:span><text:span text:style-name="T4501">­rų</text:span><text:span text:style-name="T4502">­jų yra ver</text:span><text:span text:style-name="T4503">­tas dė</text:span><text:span text:style-name="T4504">­me</text:span><text:span text:style-name="T4505">­sio ir su</text:span><text:span text:style-name="T4506">­lau</text:span><text:span text:style-name="T4507">­kė pri</text:span><text:span text:style-name="T4508">­pa</text:span><text:span text:style-name="T4509">­ži</text:span><text:span text:style-name="T4510">­ni</text:span><text:span text:style-name="T4511">­mo ir po</text:span><text:span text:style-name="T4512">­pu</text:span><text:span text:style-name="T4513">­lia</text:span><text:span text:style-name="T4514">­ru</text:span><text:span text:style-name="T4515">­mo. Bet aš no</text:span><text:span text:style-name="T4516">­rė</text:span><text:span text:style-name="T4517">­čiau pa</text:span><text:span text:style-name="T4518">­klaus</text:span><text:span text:style-name="T4519">­ti, kas ta</text:span><text:span text:style-name="T4520">­da nu</text:span><text:span text:style-name="T4521">­spren</text:span><text:span text:style-name="T4522">­dė jį fi</text:span><text:span text:style-name="T4523">­nan</text:span><text:span text:style-name="T4524">­suo</text:span><text:span text:style-name="T4525">­ti iš Eu</text:span><text:span text:style-name="T4526">­ro</text:span><text:span text:style-name="T4527">­pos Są</text:span><text:span text:style-name="T4528">­jun</text:span><text:span text:style-name="T4529">­gos in</text:span><text:span text:style-name="T4530">­ves</text:span><text:span text:style-name="T4531">­ti</text:span><text:span text:style-name="T4532">­ci</text:span><text:span text:style-name="T4533">­nių lė</text:span><text:span text:style-name="T4534">­šų, nes tai, pa</text:span><text:span text:style-name="T4535">­si</text:span><text:span text:style-name="T4536">­ro</text:span><text:span text:style-name="T4537">­do, bu</text:span><text:span text:style-name="T4538">­vo ne</text:span><text:span text:style-name="T4539">­le</text:span><text:span text:style-name="T4540">­ga</text:span><text:span text:style-name="T4541">­lu</text:span><text:span text:style-name="T4542">?</text:span><text:span text:style-name="T4543"><text:s/>Ir kas da</text:span><text:span text:style-name="T4544">­bar at</text:span><text:span text:style-name="T4545">­sa</text:span><text:span text:style-name="T4546">­kys už tai, kai rei</text:span><text:span text:style-name="T4547">­kės grą</text:span><text:span text:style-name="T4548">­žin</text:span><text:span text:style-name="T4549">­ti pi</text:span><text:span text:style-name="T4550">­ni</text:span><text:span text:style-name="T4551">­gus, iš ko</text:span><text:span text:style-name="T4552">­kių są</text:span><text:span text:style-name="T4553">­nau</text:span><text:span text:style-name="T4554">­dų tai bus pa</text:span><text:span text:style-name="T4555">­da</text:span><text:span text:style-name="T4556">­ry</text:span><text:span text:style-name="T4557">­ta? Gal kas nors ga</text:span><text:span text:style-name="T4558">­li at</text:span><text:span text:style-name="T4559">­sa</text:span><text:span text:style-name="T4560">­ky</text:span><text:span text:style-name="T4561">­ti, gal prem</text:span><text:span text:style-name="T4562">­je</text:span><text:span text:style-name="T4563">­ro pa</text:span><text:span text:style-name="T4564">­va</text:span><text:span text:style-name="T4565">­duo</text:span><text:span text:style-name="T4566">­to</text:span><text:span text:style-name="T4567">­jas? Ne</text:span><text:span text:style-name="T4568">­ži</text:span><text:span text:style-name="T4569">­no</text:span><text:span text:style-name="T4570">­te. Ge</text:span><text:span text:style-name="T4571">­rai.<text:s/></text:span></text:p>
        <text:p text:style-name="Roman"><text:span text:style-name="T4572">M. KVIETKAUSKAS.</text:span><text:span text:style-name="T4573"><text:s/></text:span><text:span text:style-name="T4574">Aš tik</text:span><text:span text:style-name="T4575">­rai ga</text:span><text:span text:style-name="T4576">­liu pa</text:span><text:span text:style-name="T4577">­sa</text:span><text:span text:style-name="T4578">­ky</text:span><text:span text:style-name="T4579">­ti, kad tos si</text:span><text:span text:style-name="T4580">­tu</text:span><text:span text:style-name="T4581">­a</text:span><text:span text:style-name="T4582">­ci</text:span><text:span text:style-name="T4583">­jos, ku</text:span><text:span text:style-name="T4584">­ri bu</text:span><text:span text:style-name="T4585">­vo, ko</text:span><text:span text:style-name="T4586">­men</text:span><text:span text:style-name="T4587">­tuo</text:span><text:span text:style-name="T4588">­ti ne</text:span><text:span text:style-name="T4589">­ga</text:span><text:span text:style-name="T4590">­liu ir to spren</text:span><text:span text:style-name="T4591">­di</text:span><text:span text:style-name="T4592">­mo. Da</text:span><text:span text:style-name="T4593">­bar vals</text:span><text:span text:style-name="T4594">­ty</text:span><text:span text:style-name="T4595">­bės biu</text:span><text:span text:style-name="T4596">­dže</text:span><text:span text:style-name="T4597">­to pro</text:span><text:span text:style-name="T4598">­jek</text:span><text:span text:style-name="T4599">­te tai nu</text:span><text:span text:style-name="T4600">­ma</text:span><text:span text:style-name="T4601">­ty</text:span><text:span text:style-name="T4602">­ta fi</text:span><text:span text:style-name="T4603">­nan</text:span><text:span text:style-name="T4604">­suo</text:span><text:span text:style-name="T4605">­ti iš biu</text:span><text:span text:style-name="T4606">­dže</text:span><text:span text:style-name="T4607">­to lė</text:span><text:span text:style-name="T4608">­šų. Dis</text:span><text:span text:style-name="T4609">­ku</text:span><text:span text:style-name="T4610">­si</text:span><text:span text:style-name="T4611">­jos su Eu</text:span><text:span text:style-name="T4612">­ro</text:span><text:span text:style-name="T4613">­pos Są</text:span><text:span text:style-name="T4614">­jun</text:span><text:span text:style-name="T4615">­ga dėl ši</text:span><text:span text:style-name="T4616">­to fi</text:span><text:span text:style-name="T4617">­nan</text:span><text:span text:style-name="T4618">­sa</text:span><text:span text:style-name="T4619">­vi</text:span><text:span text:style-name="T4620">­mo pa</text:span><text:span text:style-name="T4621">­si</text:span><text:span text:style-name="T4622">­rin</text:span><text:span text:style-name="T4623">­ki</text:span><text:span text:style-name="T4624">­mo iš tik</text:span><text:span text:style-name="T4625">­rų</text:span><text:span text:style-name="T4626">­jų ne</text:span><text:span text:style-name="T4627">­bu</text:span><text:span text:style-name="T4628">­vo to</text:span><text:span text:style-name="T4629">­kios vie</text:span><text:span text:style-name="T4630">­na</text:span><text:span text:style-name="T4631">­reikš</text:span><text:span text:style-name="T4632">­mės. Tai di</text:span><text:span text:style-name="T4633">­de</text:span><text:span text:style-name="T4634">­le da</text:span><text:span text:style-name="T4635">­li</text:span><text:span text:style-name="T4636">­mi yra ir in</text:span><text:span text:style-name="T4637">­ter</text:span><text:span text:style-name="T4638">­pre</text:span><text:span text:style-name="T4639">­ta</text:span><text:span text:style-name="T4640">­vi</text:span><text:span text:style-name="T4641">­mo klau</text:span><text:span text:style-name="T4642">­si</text:span><text:span text:style-name="T4643">­mas. Di</text:span><text:span text:style-name="T4644">­džio</text:span><text:span text:style-name="T4645">­ji da</text:span><text:span text:style-name="T4646">­lis moks</text:span><text:span text:style-name="T4647">­lei</text:span><text:span text:style-name="T4648">­vių, ku</text:span><text:span text:style-name="T4649">­rie pa</text:span><text:span text:style-name="T4650">­so prie</text:span><text:span text:style-name="T4651">­mo</text:span><text:span text:style-name="T4652">­nes pa</text:span><text:span text:style-name="T4653">­si</text:span><text:span text:style-name="T4654">­ren</text:span><text:span text:style-name="T4655">­ka, yra iš re</text:span><text:span text:style-name="T4656">­gio</text:span><text:span text:style-name="T4657">­nų. Iš tik</text:span><text:span text:style-name="T4658">­rų</text:span><text:span text:style-name="T4659">­jų pa</text:span><text:span text:style-name="T4660">­gal tuos rei</text:span><text:span text:style-name="T4661">­ka</text:span><text:span text:style-name="T4662">­la</text:span><text:span text:style-name="T4663">­vi</text:span><text:span text:style-name="T4664">­mus, taip, tai yra ska</text:span><text:span text:style-name="T4665">­ti</text:span><text:span text:style-name="T4666">­na</text:span><text:span text:style-name="T4667">­ma ir re</text:span><text:span text:style-name="T4668">­gio</text:span><text:span text:style-name="T4669">­nų kul</text:span><text:span text:style-name="T4670">­tū</text:span><text:span text:style-name="T4671">­ros pa</text:span><text:span text:style-name="T4672">­slau</text:span><text:span text:style-name="T4673">­gos, ir švie</text:span><text:span text:style-name="T4674">­ti</text:span><text:span text:style-name="T4675">­mas, ir so</text:span><text:span text:style-name="T4676">­cia</text:span><text:span text:style-name="T4677">­li</text:span><text:span text:style-name="T4678">­nės pa</text:span><text:span text:style-name="T4679">­slau</text:span><text:span text:style-name="T4680">­gos. Tai yra klau</text:span><text:span text:style-name="T4681">­si</text:span><text:span text:style-name="T4682">­mas, dėl ku</text:span><text:span text:style-name="T4683">­rio bu</text:span><text:span text:style-name="T4684">­vo dis</text:span><text:span text:style-name="T4685">­ku</text:span><text:span text:style-name="T4686">­tuo</text:span><text:span text:style-name="T4687">­ja</text:span><text:span text:style-name="T4688">­ma, tai nė</text:span><text:span text:style-name="T4689">­ra taip vie</text:span><text:span text:style-name="T4690">­na</text:span><text:span text:style-name="T4691">­reikš</text:span><text:span text:style-name="T4692">­miš</text:span><text:span text:style-name="T4693">­ka.<text:s/></text:span></text:p>
        <text:p text:style-name="Roman"><text:span text:style-name="T4694">PIRMININKAS.</text:span><text:span text:style-name="T4695"><text:s/>Dė</text:span><text:span text:style-name="T4696">­ko</text:span><text:span text:style-name="T4697">­ju. Jūs at</text:span><text:span text:style-name="T4698">­sa</text:span><text:span text:style-name="T4699">­kė</text:span><text:span text:style-name="T4700">­te į vi</text:span><text:span text:style-name="T4701">­sus klau</text:span><text:span text:style-name="T4702">­si</text:span><text:span text:style-name="T4703">­mus. Dė</text:span><text:span text:style-name="T4704">­ko</text:span><text:span text:style-name="T4705">­ja</text:span><text:span text:style-name="T4706">­me mi</text:span><text:span text:style-name="T4707">­nist</text:span><text:span text:style-name="T4708">­rams.<text:s/></text:span></text:p>
        <text:p text:style-name="P4709">Ger­bia­mi ko­le­gos, da­bar ei­si­me bal­suo­ti. No­rė­čiau pri­min­ti, kad bal­sų skai­čia­vi­mo gru­pė yra to­kia: V. Alek­na, R. An­dri­kis, V. Ba­kas, L. Jo­nai­tis, A. Kir­ku­tis, D. Krei­vys, Č. Ol­šev­s­kis. Kvie­čiu vi­sus bal­suo­ti.<text:s/></text:p>
        <text:p text:style-name="P4710"/>
        <text:p text:style-name="Pertrauka">Per­trau­ka</text:p>
        <text:p text:style-name="P4711"/>
        <text:p text:style-name="Roman"><text:span text:style-name="T4712">PIRMININKĖ (I. ŠIAULIENĖ</text:span><text:span text:style-name="T4713">,<text:s/></text:span><text:span text:style-name="T4714">LSDDF</text:span><text:span text:style-name="T4715">).<text:s/></text:span>Ger­bia­mi ko­le­gos, tę­sia­me ry­ti­nį po­sė­dį.<text:s/></text:p>
        <text:p text:style-name="Roman"/>
        <text:p text:style-name="Laikas">14.01 val.</text:p>
        <text:p text:style-name="Roman12">Sei­mo nu­ta­ri­mo „Dėl pri­ta­ri­mo skir­ti Er­nes­tą Rim­še­lį Lie­tu­vos ape­lia­ci­nio teis­mo tei­sė­ju“ pro­jek­tas Nr. XIIIP-3946(2)<text:span text:style-name="T4716"><text:s/></text:span>(<text:span text:style-name="T4717">pri</text:span><text:span text:style-name="T4718">­ėmi</text:span><text:span text:style-name="T4719">­mo tę</text:span><text:span text:style-name="T4720">­si</text:span><text:span text:style-name="T4721">­nys</text:span><text:span text:style-name="T4722">)</text:span></text:p>
        <text:p text:style-name="Roman"/>
        <text:p text:style-name="Roman">Per per­trau­ką, kaip ži­no­te, mes bal­sa­vo­me dėl pri­ta­ri­mo skir­ti E. Rim­še­lį Lie­tu­vos ape­lia­ci­nio teis­mo tei­sė­ju. Skel­biu bal­sa­vi­mo re­zul­ta­tus.</text:p>
        <text:p text:style-name="Roman"/>
        <text:p text:style-name="Priemimas">Šio nu­ta­ri­mo pri­ėmi­mas</text:p>
        <text:p text:style-name="Roman"/>
        <text:p text:style-name="Roman">Iš vi­so biu­le­te­nių bu­vo iš­duo­ta 66, ras­ta 66 biu­le­te­niai, ga­lio­jan­tys – 63, ne­ga­lio­jan­tys – 3. Už bal­sa­vo 57, prieš – 2 ir su­si­lai­kė 4. Bal­sų skai­čia­vi­mo pir­mi­nin­kas V. Alek­na.<text:s/></text:p>
        <text:p text:style-name="Roman">Tai­gi Sei­mo nu­ta­ri­mas „Dėl pri­ta­ri­mo skir­ti Er­nes­tą Rim­še­lį Lie­tu­vos ape­lia­ci­nio teis­mo tei­sė­ju“ yra pri­im­tas.<text:s/><text:span text:style-name="T4723">(</text:span><text:span text:style-name="T4724">Gon</text:span><text:span text:style-name="T4725">­gas</text:span><text:span text:style-name="T4726">)</text:span><text:s/>Svei­ki­na­me ger­bia­mą­jį tei­sė­ją.<text:s/><text:span text:style-name="T4727">(</text:span><text:span text:style-name="T4728">Plo</text:span><text:span text:style-name="T4729">­ji</text:span><text:span text:style-name="T4730">­mai</text:span><text:span text:style-name="T4731">)</text:span><text:s/></text:p>
        <text:p text:style-name="Roman">Ger­bia­mi ko­le­gos, jū­sų vi­sų var­du, vi­so Sei­mo (pa­si­se­kė man šį kar­tą) svei­ki­nu jus, tei­sė­jau, pa­skir­tą Ape­lia­ci­nio teis­mo tei­sė­ju. Lin­ki­me di­de­lės sėk­mės, iš­tver­mės jū­sų su­dė­tin­ga­me dar­be.<text:s/><text:span text:style-name="T4732">(</text:span><text:span text:style-name="T4733">Plo</text:span><text:span text:style-name="T4734">­ji</text:span><text:span text:style-name="T4735">­mai</text:span><text:span text:style-name="T4736">)</text:span><text:s/></text:p>
        <text:p text:style-name="Roman"><text:span text:style-name="T4737">E. RIMŠELIS.</text:span><text:s/>Jei­gu ga­li­ma, pa­si­nau­do­siu pro­ga. La­bai ačiū, ger­bia­mi Sei­mo na­riai, jums už pa­ro­dy­tą pa­si­ti­kė­ji­mą. Tik­rai steng­siuo­si jū­sų ne­nu­vil­ti. Pa­si­ti­kė­ji­mas tik­rai yra svar­bus vals­ty­bės rai­dai, teis­mų sis­te­mai, man, kaip tei­sė­jui, ku­riam rū­pi teis­mų sis­te­mos at­ei­tis. Iš tik­rų­jų rū­pi ir pa­si­ti­kė­ji­mas teis­mais. Kvie­čiu ir jus, ger­bia­mie­ji Sei­mo na­riai, ieš­ko­ti pa­si­ti­kė­ji­mo ir mu­my­se.<text:s/></text:p>
        <text:p text:style-name="Roman">Ne­pai­sant vi­sų bė­dų, teis­mų sis­te­mo­je tik­rai yra tei­sė­jų, ku­rie iš­gy­ve­na dėl pro­ble­mų, ku­rias tu­ri­me, tik­rai su­pran­ta žmo­nių lū­kes­čius, ko ti­ki­si žmo­nės iš mū­sų, bet ne vi­sas pro­ble­mas mes ga­li­me pa­tys iš­spręs­ti. Kvie­čiu pa­si­ti­kė­ji­mo ieš­ko­ti kar­tu dis­ku­si­jo­je. Ma­nau, kar­tu ras­tu­me daug svar­bių spren­di­mų ir grei­ti­nant pro­ce­sus, ir ge­ri­nant ko­ky­bę, ir skaid­ri­nant tei­sin­gu­mą. La­bai jums ačiū.</text:p>
        <text:p text:style-name="Roman"><text:span text:style-name="T4738">PIRMININKĖ.</text:span><text:s/>Dė­ko­ja­me.<text:s/><text:span text:style-name="T4739">(</text:span><text:span text:style-name="T4740">Plo</text:span><text:span text:style-name="T4741">­ji</text:span><text:span text:style-name="T4742">­mai</text:span><text:span text:style-name="T4743">)</text:span><text:s/></text:p>
        <text:p text:style-name="Roman">Ger­bia­mi ko­le­gos, skel­biu lap­kri­čio 7 die­nos ry­ti­nį po­sė­dį bai­gą.<text:s/><text:span text:style-name="T4744">(</text:span><text:span text:style-name="T4745">Gon</text:span><text:span text:style-name="T4746">­gas</text:span><text:span text:style-name="T4747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</text:span><text:span text:style-name="T9">4</text:span><text:span text:style-name="T10">3</text:span></text:p>
        <text:p text:style-name="P11"><text:tab/><text:tab/></text:p>
      </style:header>
      <style:header-left>
        <text:p text:style-name="P12"><text:span text:style-name="T13">201</text:span><text:span text:style-name="T14">9</text:span><text:span text:style-name="T15"><text:s/>m.<text:s/></text:span><text:span text:style-name="T16">lapkrič</text:span><text:span text:style-name="T17">i</text:span><text:span text:style-name="T18">o</text:span><text:span text:style-name="T19"><text:s/></text:span><text:span text:style-name="T20">7</text:span><text:span text:style-name="T21"><text:s/>d.<text:s/></text:span><text:span text:style-name="T22"><text:tab/></text:span><text:span text:style-name="T23"><text:tab/></text:span><text:span text:style-name="T24"><text:page-number text:fixed="false">30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12-02T09:54:00Z</meta:creation-date>
    <dc:date>2019-12-02T09:5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1262" meta:word-count="18233" meta:character-count="151537" meta:row-count="4640" meta:non-whitespace-character-count="134566"/>
  </office:meta>
</office:document-meta>
</file>