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00%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text-indent="0in" fo:background-color="#FFFFFF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 fo:line-height="100%" fo:text-indent="0in"/>
    </style:style>
    <style:style style:name="P15" style:parent-style-name="Normal" style:family="paragraph">
      <style:paragraph-properties fo:text-align="center" fo:text-indent="0in"/>
    </style:style>
    <style:style style:name="P16" style:parent-style-name="Normal" style:family="paragraph">
      <style:paragraph-properties fo:text-align="center" fo:text-indent="0in"/>
    </style:style>
    <style:style style:name="P17" style:parent-style-name="Normal" style:family="paragraph">
      <style:paragraph-properties fo:line-height="100%" fo:text-indent="0in"/>
    </style:style>
    <style:style style:name="P18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typewriter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ListParagraph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fo:color="#000000"/>
    </style:style>
    <style:style style:name="P24" style:parent-style-name="ListParagraph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fo:color="#000000"/>
    </style:style>
    <style:style style:name="P25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7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28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29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30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31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32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33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34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35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36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37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38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39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0" style:parent-style-name="DefaultParagraphFont" style:family="text">
      <style:text-properties style:font-weight-complex="bold" fo:font-size="11pt" style:font-size-asian="11pt" style:font-size-complex="11pt"/>
    </style:style>
    <style:style style:name="T41" style:parent-style-name="DefaultParagraphFont" style:family="text">
      <style:text-properties style:font-weight-complex="bold" fo:font-size="11pt" style:font-size-asian="11pt" style:font-size-complex="11pt"/>
    </style:style>
    <style:style style:name="P42" style:parent-style-name="Normal" style:family="paragraph">
      <style:paragraph-properties fo:text-indent="0in">
        <style:tab-stops>
          <style:tab-stop style:type="left" style:position="0.9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SEIMO NUTARIMO „DĖL LIETUVOS<text:s/></text:span><text:span text:style-name="T11">RADIJO IR TELEVIZIJOS KOMISIJOS PIRMININKO PASKYRIMO</text:span><text:span text:style-name="T12">“<text:s/></text:span><text:span text:style-name="T13">PROJEKTO</text:span></text:p>
      <text:p text:style-name="P14"/>
      <text:p text:style-name="P15">2017-03-27<text:s/>Nr. XIIIP-490(3)</text:p>
      <text:p text:style-name="P16">Vilnius</text:p>
      <text:p text:style-name="P17"/>
      <text:p text:style-name="P18"><text:span text:style-name="T19">Įvertinę projekto atitiktį Konstitucijai, galiojantiems įstatymams, teisėkūros principams<text:s/></text:span><text:span text:style-name="T20">ir teis</text:span><text:span text:style-name="T21">ės technikos taisyklėms,<text:s/></text:span><text:span text:style-name="T22">pastabų neturime.</text:span></text:p>
      <text:p text:style-name="P23"/>
      <text:p text:style-name="P24"/>
      <text:p text:style-name="P25">Departamento direktorius<text:tab/><text:tab/><text:tab/><text:tab/><text:tab/><text:tab/><text:s text:c="14"/><text:tab/>Andrius Kabišaitis</text:p>
      <text:p text:style-name="P26"><text:tab/><text:tab/><text:tab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J. Jarmakovič, tel. (8 5) 239 6055,<text:s/></text:span><text:span text:style-name="T41">el. p. jelena.jarmakovic@lrs.lt</text:span></text:p>
      <text:p text:style-name="P42"><text:span text:style-name="T43">E. Mušinskis, tel. (8 5) 239 6356, el. p.<text:s/></text:span><text:a xlink:href="mailto:edvinas.musinskis@lrs.lt" office:target-frame-name="_top" xlink:show="replace"><text:span text:style-name="T44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NoSpacing" style:display-name="No Spacing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Zebleckis</meta:initial-creator>
    <dc:creator>adlibuser</dc:creator>
    <meta:creation-date>2017-03-27T06:29:00Z</meta:creation-date>
    <dc:date>2017-03-27T06:29:00Z</dc:date>
    <meta:print-date>2016-05-19T09:3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96" meta:character-count="594" meta:row-count="28" meta:non-whitespace-character-count="515"/>
  </office:meta>
</office:document-meta>
</file>