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weight-complex="bold" fo:font-style="italic" style:font-style-asian="italic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fo:color="#000000"/>
    </style:style>
    <style:style style:name="T47" style:parent-style-name="DefaultParagraphFont" style:family="text">
      <style:text-properties style:font-weight-complex="bold" fo:color="#000000"/>
    </style:style>
    <style:style style:name="T48" style:parent-style-name="DefaultParagraphFont" style:family="text">
      <style:text-properties style:font-weight-complex="bold" fo:color="#000000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fo:color="#000000"/>
    </style:style>
    <style:style style:name="T51" style:parent-style-name="DefaultParagraphFont" style:family="text">
      <style:text-properties style:font-weight-complex="bold" fo:color="#000000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style:font-weight-complex="bold" fo:color="#000000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fo:color="#000000"/>
    </style:style>
    <style:style style:name="T57" style:parent-style-name="DefaultParagraphFont" style:family="text">
      <style:text-properties style:font-weight-complex="bold" fo:color="#000000"/>
    </style:style>
    <style:style style:name="T58" style:parent-style-name="DefaultParagraphFont" style:family="text">
      <style:text-properties style:font-weight-complex="bold" fo:color="#000000"/>
    </style:style>
    <style:style style:name="T59" style:parent-style-name="DefaultParagraphFont" style:family="text">
      <style:text-properties style:font-weight-complex="bold" fo:color="#000000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P8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line-height="150%"/>
    </style:style>
    <style:style style:name="P128" style:parent-style-name="Normal" style:family="paragraph">
      <style:paragraph-properties fo:text-align="justify" fo:line-height="150%"/>
    </style:style>
    <style:style style:name="P129" style:parent-style-name="Normal" style:family="paragraph">
      <style:paragraph-properties fo:text-align="justify" fo:line-height="150%"/>
    </style:style>
    <style:style style:name="T130" style:parent-style-name="Hyperlink" style:family="text">
      <style:text-properties style:font-size-complex="12pt" style:text-underline-type="none"/>
    </style:style>
    <style:style style:name="T131" style:parent-style-name="Hyperlink" style:family="text">
      <style:text-properties style:font-size-complex="12pt" style:text-underline-type="none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Hyperlink" style:family="text">
      <style:text-properties style:font-size-complex="12pt" style:text-underline-type="none"/>
    </style:style>
    <style:style style:name="P138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SAUGAUS EIS</text:span><text:span text:style-name="T11">MO AUTOMOBILIŲ KELIAIS ĮSTATYMO NR. VIII-2043 2 IR 22<text:s/></text:span><text:span text:style-name="T12">STRAIPSNIŲ PAKEITIMO</text:span></text:p>
      <text:p text:style-name="P13"><text:span text:style-name="T14">Į</text:span><text:span text:style-name="T15">STATYMO<text:s/></text:span><text:span text:style-name="T16">PROJEKTO</text:span></text:p>
      <text:p text:style-name="P17"/>
      <text:p text:style-name="P18">2024-05-13<text:s/>Nr. XIVP-3742</text:p>
      <text:p text:style-name="P19">Vilnius</text:p>
      <text:p text:style-name="P20"/>
      <text:p text:style-name="P21">Įvertinę projekto atitiktį Konstitucijai, įstatymams, teisėkūros principams ir teisės technikos taisyklėms,<text:s/>teikiame šias pastabas.</text:p>
      <text:list text:style-name="LFO19" text:continue-numbering="true">
        <text:list-item>
          <text:p text:style-name="P22"><text:span text:style-name="T23">Projekto 2 straipsnio 1 dalyje</text:span><text:span text:style-name="T24"><text:s/>siūloma pakeisti Saugaus eismo automobilių keliais įstatymo (toliau – keičiamas įstatymas) 2</text:span><text:span text:style-name="T25">2 straipsnio 1 dalį,<text:s/></text:span><text:span text:style-name="T26">nustatant</text:span><text:span text:style-name="T27">, kad<text:s/></text:span><text:span text:style-name="T28">teisė vairuoti motorines<text:s/></text:span><text:soft-page-break/><text:span text:style-name="T29">transporto priemones, be kita ko, suteikiama</text:span><text:span text:style-name="T30"><text:s/>Lietuvos Respublikoje gyvenantiems ne jaunesniems kaip šiame įstatyme nustatyto amžiaus asmenims, nustatyta tvarka išlaikiusiems </text:span><text:span text:style-name="T31">praktinius ir teorijos</text:span><text:span text:style-name="T32"> </text:span><text:span text:style-name="T33">(</text:span><text:span text:style-name="T34">čia ir toliau išskirta</text:span><text:span text:style-name="T35"><text:s/>mūsų)</text:span><text:span text:style-name="T36"><text:s/></text:span><text:span text:style-name="T37">egzaminus ir turintiems vairuotojo pažymėjimą. Atkreiptinas dėmesys, kad keičiamo įstatymo 2 straipsnio 89 dalyje yra įtvi</text:span><text:span text:style-name="T38">rtinta vairavimo egzamino sąvoka</text:span><text:span text:style-name="T39">,<text:s/></text:span><text:span text:style-name="T40">pagal kurią vairavimo egzaminas (egzaminas) yra suprantamas kaip<text:s/></text:span><text:span text:style-name="T41">nustatyta tvarka atliekamas teisę vairuoti tam tikros kategorijos transporto priemonę įgyti norinčio asmens eismo dalyviams reikalingų<text:s/></text:span><text:span text:style-name="T42">teorinių žinių, praktinių transporto priemonės vairavimo įgūdžių ir gebėjimų patikrinimas</text:span><text:span text:style-name="T43">. Atsižvelgiant į tai, siūlomas pakeitimas laikytinas pertekliniu.</text:span></text:p>
        </text:list-item>
        <text:list-item>
          <text:p text:style-name="P44"><text:span text:style-name="T45">Projekto 2 straipsnio 2 dalimi siūloma keičiamo įstatymo 22 straipsnį papildyti 11 dalimi ir joje nustatyti, kad „</text:span><text:span text:style-name="T46">visų 23 straipsnyje nurodytų kategorijų vairuotojai turi teisę dalyvauti eisme ir gauti vairuotojo pažymėjimą tik nustatyta tvarka praėję teorinius ir praktinius mokymus bei išlaikę praktinį ir teorijos egzaminus.“</text:span><text:span text:style-name="T47"><text:s/></text:span><text:span text:style-name="T48">Motorinių transporto priemonių kategorijos yra išvardintos keičiamo įstatymo 23 straipsnyje,<text:s/></text:span><text:span text:style-name="T49">AM kategorija – mopedai ir lengvieji keturračiai – yra viena iš jų</text:span><text:span text:style-name="T50">. Keičiamo įstatymo 13 straipsnio 1 dalyje, be kita ko, yra</text:span><text:span text:style-name="T51"><text:s/></text:span><text:span text:style-name="T52">nurodyta</text:span><text:span text:style-name="T53">, kad<text:s/></text:span><text:span text:style-name="T54">draudžiama vairuoti motorinę transporto priemonę neturintiems šios teisės</text:span><text:span text:style-name="T55">, o k</text:span><text:span text:style-name="T56">eičiamo įstatymo 2</text:span><text:span text:style-name="T57">2</text:span><text:span text:style-name="T58"><text:s/>straipsn</text:span><text:span text:style-name="T59">io 1 dalyje yra įtvirtinta,<text:s/></text:span><text:span text:style-name="T60">kad<text:s/></text:span><text:span text:style-name="T61">t</text:span><text:span text:style-name="T62">eisė vairuoti motorines transporto priemones<text:s/></text:span><text:span text:style-name="T63">&lt;...&gt;</text:span><text:span text:style-name="T64"><text:s/>suteikiama Lietuvos Respublikoje gyvenantiems ne jaunesniems kaip šiame įstatyme nustatyto amžiaus asmenims,<text:s/></text:span><text:soft-page-break/><text:span text:style-name="T65">kurių sveikatos būklė yra tinkama vairuoti tam tikros kategorijos motorinę transporto priemonę</text:span><text:span text:style-name="T66"><text:s/>&lt;...&gt;</text:span><text:span text:style-name="T67"><text:s/>mokantiems KET, išmanantiems kitus teisės aktus, reglamentuojančius kelių eismą, mokantiems vairuoti, nustatyta tvarka išlaikiusiems egzaminus ir turintiems vairuotojo pažymėjimą.</text:span><text:span text:style-name="T68"><text:s/></text:span><text:span text:style-name="T69">Be to, keičiamo įstatymo 23 straipsnio 4 dalies 1 punkte nustatyta, kad vairuotojo pažymėjimu patvirtinta teisė vairuot</text:span><text:bookmark-start text:name="part_9ee236c091ea4d4fb671b03023e4b174"/><text:bookmark-end text:name="part_9ee236c091ea4d4fb671b03023e4b174"/><text:span text:style-name="T70">i šio straipsnio 2 dalies 2–16 punktuose nurodytų kategorijų transporto priemones taip pat<text:s/></text:span><text:span text:style-name="T71">suteikia teisę vairuoti AM kategorijos transporto priemones</text:span><text:span text:style-name="T72">.</text:span><text:span text:style-name="T73"><text:s/></text:span><text:span text:style-name="T74">Atsižvelgiant į esamą teisinį reguliavimą, manytina, kad jis yra pakankamas, todėl siūlomas teisinis reguliavimas laikytinas pertekliniu.</text:span></text:p>
        </text:list-item>
        <text:list-item>
          <text:p text:style-name="P75"><text:span text:style-name="T76">Projekto 3 straipsnyje reikėtų numatyti nuostatų taikymą, priešingu atveju reikėtų tikslinti straipsnio pavadinimą ir jame atsisakyti žodžio „taikymas“. Be to, šio straipsnio<text:s/></text:span>1 dalyje po žodžių „Šis įstatymas“ reikėtų įrašyti žodžius „išskyrus šio straipsnio 2 dalį“, nes nuostata, kuria<text:s/><text:span text:style-name="T77">Vyriausybei ir (ar) jos įgaliota</text:span><text:span text:style-name="T78">i</text:span><text:span text:style-name="T79"><text:s/>institucijai<text:s/></text:span>pavedama priimti įstatymo įgyvendinamuosius teisės aktus, turėtų įsigalioti anksčiau nei įstatymas.</text:p>
        </text:list-item>
        <text:list-item>
          <text:p text:style-name="P80">Atsižvelgiant į keičiamame įstatyme nustatytą Vyriausybės kompetenciją bei į tai, kad saugaus eismo organizavimas yra Susisiekimo ministerijos kompetencijai priskirta sritis, dėl siūlomo teisinio reguliavimo reikėtų gauti Vyriausybės nuomonę.</text:p>
        </text:list-item>
        <text:list-item>
          <text:p text:style-name="P81"><text:span text:style-name="T82">Vadovaujantis<text:s/></text:span><text:span text:style-name="T83">teisingumo ministro 2013 m. gruodžio 23 d. įsakymu Nr. 1R-298 patvirtintose Teisės aktų projektų rengimo rekomendacijose nustatytais teisės technikos reikalavimais:</text:span></text:p>
          <text:list text:continue-numbering="true">
            <text:list-item>
              <text:p text:style-name="P84"><text:span text:style-name="T85"><text:s/>Prieš projekto 1 straipsnyje dėstomą tekstą reikia įrašyti keičiamos dalies numerį</text:span><text:span text:style-name="T86">, o pakeitimo esmė</text:span><text:span text:style-name="T87">je</text:span><text:span text:style-name="T88"><text:s/></text:span><text:span text:style-name="T89">vietoj<text:s/></text:span><text:span text:style-name="T90">skaičių</text:span><text:span text:style-name="T91"><text:s/>ir žodžių</text:span><text:span text:style-name="T92"><text:s/>„</text:span><text:span text:style-name="T93">Pakeisti 2 straipsnio 3 dalį</text:span><text:span text:style-name="T94"><text:s/>ir<text:s/></text:span><text:span text:style-name="T95">išdėstyti ją taip“ reikia įrašyti</text:span><text:span text:style-name="T96"><text:s/></text:span><text:span text:style-name="T97">skaičius ir</text:span><text:span text:style-name="T98"><text:s/>žodžius „</text:span><text:span text:style-name="T99">Pakeisti 2 straipsnio 53 dalį</text:span><text:span text:style-name="T100"><text:s/>ir<text:s/></text:span><text:span text:style-name="T101">ją išdėstyti taip“</text:span><text:span text:style-name="T102">.</text:span></text:p>
            </text:list-item>
            <text:list-item>
              <text:p text:style-name="P103"><text:span text:style-name="T104"><text:s/>Projekto 2 straipsnio 2 dalies pakeitimo esmėje reikia atsisakyti žodžių „</text:span><text:span text:style-name="T105">ir ją išdėstyti taip“</text:span><text:span text:style-name="T106">.</text:span></text:p>
            </text:list-item>
            <text:list-item>
              <text:p text:style-name="P107"><text:span text:style-name="T108">Pildyti teisės akto nauju straipsniu, punktu ar jų struktūrinėmis dalimis su tuo pačiu numeriu, kaip jau pripažinto netekusiu galios straipsnio ar punkto numeris, negalima, todėl keičiamo įstatymo 22 straipsnis pildytinas<text:s/></text:span><text:span text:style-name="T109">dalimi su novela,</text:span><text:span text:style-name="T110"><text:s/>arba nauja</text:span><text:span text:style-name="T111"><text:s/>dalimi</text:span><text:span text:style-name="T112">,<text:s/></text:span><text:span text:style-name="T113">buvusią dalį ir toliau einančias struktūrines dalis pernumeruojant</text:span><text:span text:style-name="T114">, arba pildant dalimi straipsnio pabaigoje.</text:span></text:p>
            </text:list-item>
          </text:list>
        </text:list-item>
      </text:list>
      <text:p text:style-name="P115"/>
      <text:p text:style-name="P116"/>
      <text:p text:style-name="P117"><text:span text:style-name="T118">Departamento direktorius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text:s text:c="7"/></text:span><text:span text:style-name="T126">Dainius Zebleckis</text:span><text:bookmark-start text:name="part_039d87ad311e479abaec3f2c6445375e"/><text:bookmark-end text:name="part_039d87ad311e479abaec3f2c6445375e"/></text:p>
      <text:p text:style-name="P127"/>
      <text:p text:style-name="P128"/>
      <text:p text:style-name="P129"><text:span text:style-name="T130">J. Raškauskaitė, tel.<text:s/></text:span><text:span text:style-name="T131">(</text:span><text:span text:style-name="T132">0</text:span><text:span text:style-name="T133"><text:s/>5</text:span><text:span text:style-name="T134">)</text:span><text:span text:style-name="T135"><text:s/>20</text:span><text:span text:style-name="T136">9 6842, el. p. jurgita.raskauskaite@lrs.lt</text:span><text:span text:style-name="T137"><text:s/></text:span></text:p>
      <text:p text:style-name="P138">S. Švedas, tel. (0 5) 209 6165, el. p. saulius.svedas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fo:color="#000000"/>
    </style:style>
    <style:style style:name="WW_CharLFO19LVL3" style:family="text">
      <style:text-properties fo:color="#000000"/>
    </style:style>
    <style:style style:name="WW_CharLFO19LVL4" style:family="text">
      <style:text-properties fo:color="#000000"/>
    </style:style>
    <style:style style:name="WW_CharLFO19LVL5" style:family="text">
      <style:text-properties fo:color="#000000"/>
    </style:style>
    <style:style style:name="WW_CharLFO19LVL6" style:family="text">
      <style:text-properties fo:color="#000000"/>
    </style:style>
    <style:style style:name="WW_CharLFO19LVL7" style:family="text">
      <style:text-properties fo:color="#000000"/>
    </style:style>
    <style:style style:name="WW_CharLFO19LVL8" style:family="text">
      <style:text-properties fo:color="#000000"/>
    </style:style>
    <style:style style:name="WW_CharLFO19LVL9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5-13T08:05:00Z</meta:creation-date>
    <dc:date>2024-05-13T08:0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61" meta:word-count="593" meta:character-count="4570" meta:row-count="126" meta:non-whitespace-character-count="4038"/>
  </office:meta>
</office:document-meta>
</file>