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es" fo:country="E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style:font-weight-complex="bold" fo:background-color="#FFFFFF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line-height="150%" fo:margin-right="0.2951in" fo:text-indent="0.5in"/>
      <style:text-properties fo:language="lt" fo:country="LT"/>
    </style:style>
    <style:style style:name="P5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58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fo:language="lt" fo:country="LT" style:language-asian="lt" style:country-asian="LT"/>
    </style:style>
    <style:style style:name="P61" style:parent-style-name="Normal" style:family="paragraph">
      <style:text-properties fo:language="lt" fo:country="LT" style:language-asian="lt" style:country-asian="LT"/>
    </style:style>
    <style:style style:name="P62" style:parent-style-name="Normal" style:family="paragraph">
      <style:text-properties fo:language="lt" fo:country="LT" style:language-asian="lt" style:country-asian="L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7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name="Times New Roman" style:font-weight-complex="bold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DefaultParagraphFont" style:family="text">
      <style:text-properties style:font-name="Times New Roman" style:font-weight-complex="bold" style:font-size-complex="12pt"/>
    </style:style>
    <style:style style:name="T92" style:parent-style-name="DefaultParagraphFont" style:family="text">
      <style:text-properties style:font-name="Times New Roman" style:font-weight-complex="bold" style:font-size-complex="12pt"/>
    </style:style>
    <style:style style:name="T93" style:parent-style-name="DefaultParagraphFont" style:family="text">
      <style:text-properties style:font-name="Times New Roman" style:font-weight-complex="bold" style:font-size-complex="12pt"/>
    </style:style>
    <style:style style:name="T94" style:parent-style-name="Hyperlink" style:family="text">
      <style:text-properties style:font-name="Times New Roman" style:font-weight-complex="bold" style:font-size-complex="12pt" style:text-underline-type="none"/>
    </style:style>
    <style:style style:name="T9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96" style:parent-style-name="Preformatted" style:family="paragraph">
      <style:paragraph-properties fo:text-align="justify" fo:line-height="150%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CIVILINIO KODEKSO 2.64, 2.72 STRAIPSNIŲ IR PRIEDO PAKEITIMO </text:span></text:p>
      <text:p text:style-name="P12">ĮSTATYMO<text:s/>PROJEKTO</text:p>
      <text:p text:style-name="P13"/>
      <text:p text:style-name="P14">2020-11-24<text:s/>Nr. XIVP-33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as pastabas:</text:span></text:p>
      <text:p text:style-name="P22"><text:span text:style-name="T23">1. Projekto 2 straipsniu siūloma<text:s/></text:span><text:span text:style-name="T24">pripažinti netekusia galios Civilinio kodekso<text:s/></text:span><text:span text:style-name="T25">2.72 straipsnio 4 dalį, kurioje nustatyta, kokie<text:s/></text:span><text:span text:style-name="T26">Juridinių asmenų registro duomenys teikiami neatlygintinai</text:span><text:span text:style-name="T27">. Projekto aiškinamajame rašte teigiama, kad „</text:span><text:span text:style-name="T28">Civilinio kodekso 2.72 straipsnio 4 dalies nuostatos dubliuoja<text:s/></text:span><text:span text:style-name="T29">Valstybės informacinių išteklių valdymo įstatymo 29 straipsnio 3 dalies nuostatas, todėl CK projektu siūloma jų atsisakyti.“<text:s/></text:span><text:span text:style-name="T30">Pastebėtina, kad<text:s/></text:span><text:span text:style-name="T31">Civilinio kodekso<text:s/></text:span><text:span text:style-name="T32">1.3 straipsnio 2 dalyje nustatyta</text:span><text:span text:style-name="T33">: „</text:span><text:span text:style-name="T34">Jeigu yra šio kodekso ir kitų įstatymų prieštaravimų, taikomos šio kodekso normos, išskyrus atvejus, kai šis kodeksas pirmenybę suteikia kitų įstatymų normoms.“<text:s/></text:span><text:span text:style-name="T35">Todėl</text:span><text:span text:style-name="T36">, esant teisės normų kolizijai, yra taikomos Civilinio kodekso nuostatos. Tuo tarpu<text:s/></text:span><text:span text:style-name="T37">Valstybės informacinių išteklių valdymo įstatymo</text:span><text:span text:style-name="T38"><text:s/>1 straipsnio 7 dalyje nustatyta: „</text:span><text:span text:style-name="T39">Valstybės informaciniams ištekliams, reglamentuojamiems specialiuosiuose Lietuvos Respublikos įstatymuose ir Europos Sąjungos teisės aktuose, šis įstatymas taikomas tiek, kiek tai nenustatyta kituose Lietuvos Respublikos įstatymuose ir Europos Sąjungos teisės aktuose</text:span><text:span text:style-name="T40">.“</text:span><text:span text:style-name="T41"><text:s/>Taigi,</text:span><text:span text:style-name="T42"><text:s/>pritarus<text:s/></text:span><text:span text:style-name="T43">siūlymui<text:s/></text:span><text:span text:style-name="T44">pripažinti netekusia galios Civilinio kodekso<text:s/></text:span><text:span text:style-name="T45">2.72 straipsnio 4 dalį, šioje dalyje įtvirtintos asmenų teisės gauti Juridinių asmenų registro duomenis neatlygintinai netektų to stabilumo, kurį šiuo metu garantuoja Civilinis kodeksas.</text:span></text:p>
      <text:p text:style-name="P46"><text:span text:style-name="T47">Kartu atkreiptinas dėmesys, kad Civilinis kodeksas nenustato ribojimų fiziniams asmenims,<text:s/></text:span><text:span text:style-name="T48">kurių duomenys įrašyti<text:s/></text:span><text:span text:style-name="T49">Juridinių asmenų<text:s/></text:span><text:span text:style-name="T50">registre,</text:span><text:span text:style-name="T51"><text:s/>gauti apie juos kaupiamus registre duomenis</text:span><text:span text:style-name="T52">, o pagal<text:s/></text:span><text:span text:style-name="T53">Valstybės informacinių išteklių valdymo įstatymo 29 straipsnio 3 dalies 1<text:s/></text:span><text:soft-page-break/><text:span text:style-name="T54">punktą, tokie duomenys fiziniams asmenims</text:span><text:span text:style-name="T55"><text:s/>teikiami neatlygintinai kartą per kalendorinius metus.</text:span></text:p>
      <text:p text:style-name="P56"><text:s/><text:s/></text:p>
      <text:p text:style-name="P57"/>
      <text:p text:style-name="P58"/>
      <text:p text:style-name="P59"/>
      <text:section text:name="Sect1" text:style-name="S1">
        <text:p text:style-name="P60"/>
        <text:p text:style-name="P61">Departamento direktorius<text:tab/><text:tab/><text:tab/><text:tab/><text:tab/><text:tab/><text:tab/><text:s text:c="5"/>Andrius Kabišaitis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text:span text:style-name="T89">D.</text:span><text:span text:style-name="T90"><text:s/></text:span><text:span text:style-name="T91">Petrauskaitė, tel. (8 5) 239 6376, el.</text:span><text:span text:style-name="T92"><text:s/></text:span><text:span text:style-name="T93">p.<text:s/></text:span><text:a xlink:href="mailto:daina.petrauskaite@lrs.lt" office:target-frame-name="_top" xlink:show="replace"><text:span text:style-name="T94">daina.petrauskaite</text:span><text:span text:style-name="T95">@lrs.lt</text:span></text:a></text:p>
        <text:p text:style-name="P96"><text:span text:style-name="T97">D. Zebleckis, tel. (8 5) 239 6906, el. p. dainius.zebleckis</text:span><text:a xlink:href="mailto:antanas.jatkevicius@lrs.lt" office:target-frame-name="_top" xlink:show="replace"><text:span text:style-name="T98">@lrs.lt</text:span></text:a><text:span text:style-name="T9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11-24T13:18:00Z</meta:creation-date>
    <dc:date>2020-11-24T13:18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4" meta:character-count="2360" meta:row-count="75" meta:non-whitespace-character-count="2102"/>
  </office:meta>
</office:document-meta>
</file>