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keep-with-next="always" fo:text-align="end">
        <style:tab-stops>
          <style:tab-stop style:type="left" style:position="9.45in"/>
        </style:tab-stops>
      </style:paragraph-properties>
      <style:text-properties fo:text-transform="uppercase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9.45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style:line-height-at-least="0.25in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4" style:parent-style-name="Normal" style:family="paragraph">
      <style:paragraph-properties fo:keep-with-next="always" fo:text-align="center"/>
      <style:text-properties fo:font-weight="bold" style:font-weight-asian="bold" fo:text-transform="uppercase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36" style:parent-style-name="DefaultParagraphFont" style:family="text">
      <style:text-properties fo:language="en" fo:country="US"/>
    </style:style>
    <style:style style:name="P37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FF0000"/>
    </style:style>
    <style:style style:name="P44" style:parent-style-name="Normal" style:family="paragraph">
      <style:paragraph-properties fo:text-align="justify" fo:line-height="115%" fo:text-indent="0.5in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olumn46" style:family="table-column">
      <style:table-column-properties style:column-width="0.3944in" style:use-optimal-column-width="false"/>
    </style:style>
    <style:style style:name="TableColumn47" style:family="table-column">
      <style:table-column-properties style:column-width="1.177in" style:use-optimal-column-width="false"/>
    </style:style>
    <style:style style:name="TableColumn48" style:family="table-column">
      <style:table-column-properties style:column-width="0.3937in" style:use-optimal-column-width="false"/>
    </style:style>
    <style:style style:name="TableColumn49" style:family="table-column">
      <style:table-column-properties style:column-width="0.4923in" style:use-optimal-column-width="false"/>
    </style:style>
    <style:style style:name="TableColumn50" style:family="table-column">
      <style:table-column-properties style:column-width="0.3937in" style:use-optimal-column-width="false"/>
    </style:style>
    <style:style style:name="TableColumn51" style:family="table-column">
      <style:table-column-properties style:column-width="0.3937in" style:use-optimal-column-width="false"/>
    </style:style>
    <style:style style:name="TableColumn52" style:family="table-column">
      <style:table-column-properties style:column-width="3.6458in" style:use-optimal-column-width="false"/>
    </style:style>
    <style:style style:name="TableColumn53" style:family="table-column">
      <style:table-column-properties style:column-width="1.2798in" style:use-optimal-column-width="false"/>
    </style:style>
    <style:style style:name="TableColumn54" style:family="table-column">
      <style:table-column-properties style:column-width="2.0673in" style:use-optimal-column-width="false"/>
    </style:style>
    <style:style style:name="Table45" style:family="table">
      <style:table-properties style:width="10.2381in" fo:margin-left="0in" table:align="center"/>
    </style:style>
    <style:style style:name="TableRow55" style:family="table-row">
      <style:table-row-properties style:min-row-height="0.3277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5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59" style:parent-style-name="DefaultParagraphFont" style:family="text">
      <style:text-properties style:font-weight-complex="bold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left="0.0784in" fo:margin-right="0.0784in">
        <style:tab-stops>
          <style:tab-stop style:type="left" style:position="9.3715in"/>
        </style:tab-stops>
      </style:paragraph-properties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7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Row73" style:family="table-row">
      <style:table-row-properties style:min-row-height="0.4111in" style:use-optimal-row-height="false" fo:keep-together="always"/>
    </style:style>
    <style:style style:name="P74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78" style:parent-style-name="DefaultParagraphFont" style:family="text">
      <style:text-properties fo:font-size="10pt" style:font-size-asian="10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81" style:parent-style-name="DefaultParagraphFont" style:family="text">
      <style:text-properties fo:font-size="10pt" style:font-size-asian="10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84" style:parent-style-name="DefaultParagraphFont" style:family="text">
      <style:text-properties fo:font-size="10pt" style:font-size-asian="10pt" style:font-size-complex="12pt"/>
    </style:style>
    <style:style style:name="P85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Row89" style:family="table-row">
      <style:table-row-properties style:min-row-height="1.1527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 fo:language="en" fo:country="U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9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95" style:parent-style-name="DefaultParagraphFont" style:family="text">
      <style:text-properties fo:color="#00000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1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12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weight-complex="bold" style:font-size-complex="12pt" fo:language="en" fo:country="US"/>
    </style:style>
    <style:style style:name="T127" style:parent-style-name="DefaultParagraphFont" style:family="text">
      <style:text-properties style:font-weight-complex="bold" style:font-size-complex="12pt" fo:language="en" fo:country="US"/>
    </style:style>
    <style:style style:name="T128" style:parent-style-name="DefaultParagraphFont" style:family="text">
      <style:text-properties style:font-weight-complex="bold" style:font-size-complex="12pt" fo:language="en" fo:country="US"/>
    </style:style>
    <style:style style:name="T129" style:parent-style-name="DefaultParagraphFont" style:family="text">
      <style:text-properties style:font-weight-complex="bold" style:font-size-complex="12pt" fo:language="en" fo:country="US"/>
    </style:style>
    <style:style style:name="T130" style:parent-style-name="DefaultParagraphFont" style:family="text">
      <style:text-properties style:font-weight-complex="bold" style:font-size-complex="12pt" fo:language="en" fo:country="US"/>
    </style:style>
    <style:style style:name="T131" style:parent-style-name="DefaultParagraphFont" style:family="text">
      <style:text-properties style:font-weight-complex="bold" style:font-size-complex="12pt" fo:language="en" fo:country="US"/>
    </style:style>
    <style:style style:name="T132" style:parent-style-name="DefaultParagraphFont" style:family="text">
      <style:text-properties style:font-weight-complex="bold" style:font-size-complex="12pt" fo:language="en" fo:country="US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 fo:language="en" fo:country="US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 fo:language="en" fo:country="US"/>
    </style:style>
    <style:style style:name="T137" style:parent-style-name="DefaultParagraphFont" style:family="text">
      <style:text-properties style:font-weight-complex="bold" style:text-position="super 66.6%" style:font-size-complex="12pt" fo:language="en" fo:country="US"/>
    </style:style>
    <style:style style:name="T138" style:parent-style-name="DefaultParagraphFont" style:family="text">
      <style:text-properties style:font-weight-complex="bold" style:font-size-complex="12pt" fo:language="en" fo:country="US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 fo:language="en" fo:country="US"/>
    </style:style>
    <style:style style:name="P14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42" style:parent-style-name="DefaultParagraphFont" style:family="text">
      <style:text-properties style:font-weight-complex="bold" style:font-size-complex="12pt" fo:language="en" fo:country="US"/>
    </style:style>
    <style:style style:name="T143" style:parent-style-name="DefaultParagraphFont" style:family="text">
      <style:text-properties style:font-weight-complex="bold" style:font-size-complex="12pt" fo:language="en" fo:country="US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 fo:language="en" fo:country="US"/>
    </style:style>
    <style:style style:name="T146" style:parent-style-name="DefaultParagraphFont" style:family="text">
      <style:text-properties style:font-weight-complex="bold" style:font-size-complex="12pt" fo:language="en" fo:country="US"/>
    </style:style>
    <style:style style:name="T147" style:parent-style-name="DefaultParagraphFont" style:family="text">
      <style:text-properties style:font-weight-complex="bold" style:font-size-complex="12pt"/>
    </style:style>
    <style:style style:name="P148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 fo:language="en" fo:country="US"/>
    </style:style>
    <style:style style:name="P149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5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1" style:parent-style-name="DefaultParagraphFont" style:family="text">
      <style:text-properties fo:font-size="11pt" style:font-size-asian="11pt" style:font-size-complex="11pt"/>
    </style:style>
    <style:style style:name="T152" style:parent-style-name="DefaultParagraphFont" style:family="text">
      <style:text-properties fo:font-size="11pt" style:font-size-asian="11pt" style:font-size-complex="11pt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T155" style:parent-style-name="DefaultParagraphFont" style:family="text">
      <style:text-properties fo:font-size="11pt" style:font-size-asian="11pt" style:font-size-complex="11pt" fo:language="en" fo:country="US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P16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162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163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164" style:parent-style-name="Normal" style:family="paragraph">
      <style:paragraph-properties fo:text-indent="0.5in">
        <style:tab-stops>
          <style:tab-stop style:type="left" style:position="9.45in"/>
        </style:tab-stops>
      </style:paragraph-properties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style:font-weight-complex="bold"/>
    </style:style>
    <style:style style:name="P168" style:parent-style-name="Normal" style:family="paragraph">
      <style:paragraph-properties fo:text-align="justify"/>
    </style:style>
    <style:style style:name="P169" style:parent-style-name="Normal" style:family="paragraph">
      <style:paragraph-properties fo:text-align="justify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color="#FFFFFF"/>
    </style:style>
    <style:style style:name="P1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3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EIMO</text:p>
      <text:p text:style-name="P11">TEISĖS IR<text:s/>TEISĖTVARKOS KOMITETAS</text:p>
      <text:p text:style-name="P12"/>
      <text:p text:style-name="P13"><text:span text:style-name="T14">PAGRINDINIO KOMITETO PAPILDOMA IŠVADA<text:s/></text:span></text:p>
      <text:p text:style-name="P15"><text:span text:style-name="T16">DĖL GAUTŲ</text:span><text:span text:style-name="T17"><text:s/></text:span><text:span text:style-name="T18">NAUJŲ PASTABŲ IR PASIŪLYMŲ</text:span><text:span text:style-name="T19"><text:s/></text:span><text:span text:style-name="T20">DĖL<text:s/></text:span><text:span text:style-name="T21">LIETUVOS RESPUBLIKOS </text:span><text:span text:style-name="T22">ADMINISTRACINIŲ NUSIŽENGIMŲ KODEKSO 589 STRAIPSNIO PAKEITIMO IR KODEKSO PAPILDYMO 207</text:span><text:span text:style-name="T23">2</text:span><text:span text:style-name="T24"> STRAIPSNIU</text:span><text:span text:style-name="T25"><text:s/></text:span><text:span text:style-name="T26">ĮSTATYMO </text:span><text:span text:style-name="T27">PROJEKTO</text:span><text:span text:style-name="T28"><text:s/></text:span><text:span text:style-name="T29">NR.</text:span><text:span text:style-name="T30"><text:s/></text:span><text:span text:style-name="T31">XIVP-3</text:span><text:span text:style-name="T32">27</text:span><text:span text:style-name="T33">8(2)</text:span></text:p>
      <text:p text:style-name="P34"/>
      <text:p text:style-name="P35"><text:span text:style-name="T36">2024</text:span>-03-27<text:s/>Nr.<text:s/>102-P-8</text:p>
      <text:p text:style-name="P37">Vilnius</text:p>
      <text:p text:style-name="P38"/>
      <text:p text:style-name="P39"><text:span text:style-name="T40">1</text:span><text:span text:style-name="T41">. Komiteto posėdyje dalyvavo:</text:span><text:s/>komiteto pirmininkė Irena Haase, komiteto pirmininko pavaduotoja Agnė Širinskienė, komiteto nariai:<text:s/><text:line-break/>Česlav Olševski, Vilius Semeška, Algirdas Stončaitis, Andrių<text:s/>Vyšniauską pavaduojantis Linas Slušnys.</text:p>
      <text:p text:style-name="P42">Komiteto biuro vedėja Dalia Komparskienė, patarėjos: Martyna Civilkienė, Jurgita Janušauskienė, Rita Karpavičiūtė, Dalia Latvelienė, Irma Leonavičiūtė, Rita Varanauskienė, Loreta Zdanavičienė,<text:span text:style-name="T43"><text:s/></text:span>vyriausioji specialistė Aidena Bacevičienė, padėjėjos: Meilė Čeputienė, Rivena Zegerienė.</text:p>
      <text:p text:style-name="P44">2. Seimo kanceliarijos Teisės departamento išvados ir kitų ekspertų pasiūlymai: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2">
            <text:p text:style-name="P57">Eil.</text:p>
            <text:p text:style-name="P58"><text:span text:style-name="T59">Nr.</text:span></text:p>
          </table:table-cell>
          <table:table-cell table:style-name="TableCell60" table:number-rows-spanned="2">
            <text:p text:style-name="P61">Pasiūlymo teikėjas, data</text:p>
          </table:table-cell>
          <table:table-cell table:style-name="TableCell62" table:number-columns-spanned="3">
            <text:p text:style-name="P63">Siūloma keisti</text:p>
          </table:table-cell>
          <table:covered-table-cell/>
          <table:covered-table-cell/>
          <table:table-cell table:style-name="TableCell64" table:number-rows-spanned="2">
            <text:p text:style-name="P65">Pastabos</text:p>
          </table:table-cell>
          <table:table-cell table:style-name="TableCell66" table:number-rows-spanned="2">
            <text:p text:style-name="P67">Pasiūlymo turinys</text:p>
          </table:table-cell>
          <table:table-cell table:style-name="TableCell68" table:number-rows-spanned="2">
            <text:p text:style-name="P69">Komiteto sprendimas</text:p>
          </table:table-cell>
          <table:table-cell table:style-name="TableCell70" table:number-rows-spanned="2">
            <text:p text:style-name="P71">Argumentai,<text:s/></text:p>
            <text:p text:style-name="P72">pagrindžiantys sprendimą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<text:span text:style-name="T78">str.</text:span></text:p>
          </table:table-cell>
          <table:table-cell table:style-name="TableCell79">
            <text:p text:style-name="P80"><text:span text:style-name="T81">str. d.</text:span></text:p>
          </table:table-cell>
          <table:table-cell table:style-name="TableCell82">
            <text:p text:style-name="P83"><text:span text:style-name="T84">p.</text:span></text:p>
          </table: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</table:table-row>
        <text:soft-page-break/>
        <table:table-row table:style-name="TableRow89">
          <table:table-cell table:style-name="TableCell90">
            <text:p text:style-name="P91">1.</text:p>
          </table:table-cell>
          <table:table-cell table:style-name="TableCell92">
            <text:p text:style-name="P93">Seimo kanceliarijos Teisės departamentas</text:p>
            <text:p text:style-name="P94"><text:span text:style-name="T95">2024-03-26</text:span></text:p>
          </table:table-cell>
          <table:table-cell table:style-name="TableCell96">
            <text:p text:style-name="P97">2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Įvertinę projekto atitiktį Konstitucijai, įstatymams, teisėkūros principams ir teisės technikos taisyklėms, teikiame šią pastabą.</text:p>
            <text:p text:style-name="P106"><text:span text:style-name="T107">Teikiamu projektu siūloma pakeisti Administracinių nusižengimų kodekso 589 straipsnio 7 ir 66 punktus, nustatant, kad šie pakeitimai įsigaliotų 2025 m. sausio 1 d. Pažymėtina, jog Seime yra užregistruoti kiti Administracinių nusižengimų kodekso pakeitimo įstatymų projektai, kuriais taip pat siūloma keisti Administracinių nusižengimų kodekso 589 straipsnio 7 ir 66 punktus – Administracinių nusižengimų kodekso 196 ir 589 straipsnių pakeitimo ir kodekso papildymo 196</text:span><text:span text:style-name="T108">1</text:span><text:span text:style-name="T109"> straipsniu įstatymo projektas Nr. XIVP-3008(2), kuriuo siūloma keisti Administracinių nusižengimų kodekso 589 straipsnio 7 punktą, nustatant, kad šis pakeitimas įsigaliotų 2025 m. gegužės 1 d., ir  Administracinių nusižengimų kodekso 589 straipsnio, priedo pakeitimo ir kodekso papildymo 188</text:span><text:span text:style-name="T110">5 </text:span><text:span text:style-name="T111">straipsniu įstatymo projektas Nr. </text:span><text:span text:style-name="T112">XIVP-3534, kuriuo siūloma keisti </text:span><text:span text:style-name="T113">Administracinių nusižengimų kodekso 589 straipsnio 66 punktą, nustatant, kad šis pakeitimas įsigaliotų 2024 m. liepos 1 d. Atsižvelgus į tai, projekte siūlomi pakeitimai turėtų būti derinami tarpusavyje su minėtų įstatymų projektų </text:span><text:span text:style-name="T114">nuostatomis</text:span><text:span text:style-name="T115">.</text:span></text:p>
          </table:table-cell>
          <table:table-cell table:style-name="TableCell116">
            <text:p text:style-name="P117"/>
            <text:p text:style-name="P118">Pritarti</text:p>
          </table:table-cell>
          <table:table-cell table:style-name="TableCell119">
            <text:p text:style-name="P120">Pasiūlymas:</text:p>
            <text:p text:style-name="P121"><text:span text:style-name="T122">Šiame įstatymo projekte nieko<text:s/></text:span><text:span text:style-name="T123">keisti</text:span><text:span text:style-name="T124"><text:s/>nereikia, tačiau p</text:span><text:span text:style-name="T125">riėmus šį įstatymą<text:s/></text:span><text:span text:style-name="T126">kitame<text:s/></text:span><text:span text:style-name="T127">projekte Nr. XIVP-3008(2)</text:span><text:span text:style-name="T128">, kur yra likusi<text:s/></text:span><text:span text:style-name="T129">priėmimo<text:s/></text:span><text:span text:style-name="T130">procedūra</text:span><text:span text:style-name="T131">,</text:span><text:span text:style-name="T132"><text:s/>reik</text:span><text:span text:style-name="T133">ės koreguoti ANK<text:s/></text:span><text:span text:style-name="T134">589 str. 7 p. nuostatas<text:s/></text:span><text:span text:style-name="T135">įrašant nuorodą į ANK<text:s/></text:span><text:span text:style-name="T136">207</text:span><text:span text:style-name="T137">2</text:span><text:span text:style-name="T138"><text:s/>straipsn</text:span><text:span text:style-name="T139">į</text:span><text:span text:style-name="T140">.<text:s/></text:span></text:p>
            <text:p text:style-name="P141"><text:span text:style-name="T142">Taip pat komitete svarstant įstatymo projektą Nr. XIVP-3534, koreguotinas ANK 589 str. 66 p.</text:span><text:span text:style-name="T143"><text:s/>ats</text:span><text:span text:style-name="T144">ižvelgiant į priimto įstatymo (projektas Nr. XIVP-</text:span><text:span text:style-name="T145">3278(2)</text:span><text:span text:style-name="T146">)</text:span><text:span text:style-name="T147"><text:s/>nuostatas.</text:span></text:p>
            <text:p text:style-name="P148"/>
            <text:p text:style-name="P149"><text:span text:style-name="T150">Balsavimo rezultatai:</text:span><text:span text:style-name="T151"><text:s/></text:span><text:span text:style-name="T152"><text:line-break/></text:span><text:span text:style-name="T153">už –</text:span><text:span text:style-name="T154"><text:s/></text:span><text:span text:style-name="T155">6</text:span><text:span text:style-name="T156">, prieš –<text:s/></text:span><text:span text:style-name="T157">0</text:span><text:span text:style-name="T158">, susilaikė –<text:s/></text:span><text:span text:style-name="T159">0</text:span><text:span text:style-name="T160">.</text:span></text:p>
            <text:p text:style-name="P161"/>
            <text:p text:style-name="P162"/>
          </table:table-cell>
        </table:table-row>
      </table:table>
      <text:p text:style-name="P163"/>
      <text:p text:style-name="P164"><text:span text:style-name="T165">3. Subjektų, turinčių įstatymų leidybos iniciatyvos teisę, pasiūlymai:</text:span><text:span text:style-name="T166"><text:s/></text:span><text:span text:style-name="T167">negauta.</text:span></text:p>
      <text:p text:style-name="P168"/>
      <text:p text:style-name="P169"/>
      <text:p text:style-name="P170">Komiteto pirmininkė<text:s/><text:tab/><text:tab/><text:tab/><text:tab/><text:tab/><text:tab/><text:span text:style-name="T171">(Parašas)</text:span><text:tab/><text:tab/><text:tab/><text:tab/><text:tab/><text:tab/><text:tab/><text:tab/>Irena Haase</text:p>
      <text:p text:style-name="Normal"/>
      <text:p text:style-name="Normal"/>
      <text:p text:style-name="Normal"/>
      <text:p text:style-name="P172"><text:span text:style-name="T173">Komiteto biuro patarėja Loreta Zda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PlaceholderText" style:display-name="Placeholder Text" style:family="text">
      <style:text-properties fo:color="#808080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NoSpacing" style:display-name="No Spacing" style:family="paragraph" style:parent-style-name="Normal">
      <style:text-properties style:font-name="Palemonas" style:font-name-asian="Calibri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6" text:anchor-type="paragraph" svg:x="0in" svg:y="0.00069in" svg:width="0.08403in" svg:height="0.1916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ZERĖ Dainora</meta:initial-creator>
    <dc:creator>adlibuser</dc:creator>
    <meta:creation-date>2024-03-27T11:16:00Z</meta:creation-date>
    <dc:date>2024-03-27T11:16:00Z</dc:date>
    <meta:print-date>2022-08-25T05:56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c0faeba-2095-41ba-a603-b7748b703188</meta:user-defined>
    <meta:document-statistic meta:page-count="2" meta:paragraph-count="40" meta:word-count="374" meta:character-count="2984" meta:row-count="120" meta:non-whitespace-character-count="2650"/>
  </office:meta>
</office:document-meta>
</file>