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line-height="100%" fo:text-indent="0.5902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fo:color="#000000" fo:font-size="11pt" style:font-size-asian="11pt" style:font-size-complex="11pt" style:text-underline-type="none"/>
    </style:style>
    <style:style style:name="T41" style:parent-style-name="Hyperlink" style:family="text">
      <style:text-properties fo:color="#000000" fo:font-size="11pt" style:font-size-asian="11pt" style:font-size-complex="11pt" style:text-underline-type="none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LKOHOLIO KONTROLĖS ĮSTATYMO NR. I-857 20 STRAIPSNIO<text:s/></text:span><text:span text:style-name="T12">PAKEITIMO ĮSTATYMO<text:s/></text:span><text:span text:style-name="T13">PROJEKTO</text:span></text:p>
      <text:p text:style-name="P14"/>
      <text:p text:style-name="P15">2018-01-22<text:s/><text:s/>Nr. XIIIP-1584</text:p>
      <text:p text:style-name="P16">Vilnius</text:p>
      <text:p text:style-name="P17"/>
      <text:p text:style-name="P18"/>
      <text:p text:style-name="P19"/>
      <text:p text:style-name="P20">Įvertinę projekto atitiktį Konstitucijai, galiojantiems įstatymams, teisėkūros principams<text:s/><text:span text:style-name="typewriter">ir teis</text:span>ės technikos taisyklėms,<text:s/><text:s/>pastabų neturime.</text:p>
      <text:p text:style-name="P21"/>
      <text:p text:style-name="P22"/>
      <text:p text:style-name="P23">Departamento direktorius<text:tab/><text:tab/><text:s text:c="61"/><text:s text:c="6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 (8 5) 239 6552, el. p.<text:s/></text:span><text:a xlink:href="mailto:mantas.griscenko@lrs.lt" office:target-frame-name="_parent" xlink:show="replace"><text:span text:style-name="T41">mantas.griscenko@lrs.lt</text:span></text:a></text:p>
      <text:p text:style-name="P42"><text:span text:style-name="T43">J. Meškienė, tel. (8 5) 239 6089, el. p.<text:s/></text:span><text:a xlink:href="mailto:jurgita.meskiene@lrs.lt" office:target-frame-name="_top" xlink:show="replace"><text:span text:style-name="T44">jurgita.meskiene@lrs.l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1-29T14:13:00Z</meta:creation-date>
    <dc:date>2018-01-29T14:13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21" meta:row-count="23" meta:non-whitespace-character-count="635"/>
  </office:meta>
</office:document-meta>
</file>