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BodyText2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2.5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2.5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BodyText2" style:family="paragraph">
      <style:paragraph-properties fo:text-align="center" fo:margin-bottom="0in" fo:line-height="100%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/>
    </style:style>
    <style:style style:name="P38" style:parent-style-name="Dalyviai" style:family="paragraph">
      <style:paragraph-properties fo:line-height="100%"/>
    </style:style>
    <style:style style:name="P39" style:parent-style-name="Dalyviai" style:family="paragraph">
      <style:paragraph-properties fo:line-height="100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1.5743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4361in" style:use-optimal-column-width="false"/>
    </style:style>
    <style:style style:name="TableColumn48" style:family="table-column">
      <style:table-column-properties style:column-width="0.2527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2.9534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3.4493in" style:use-optimal-column-width="false"/>
    </style:style>
    <style:style style:name="Table43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36in" fo:margin-right="-0.1048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36in" fo:margin-right="-0.1048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36in" fo:margin-right="-0.1048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736in" fo:margin-right="-0.1048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36in" fo:margin-right="-0.1048in">
        <style:tab-stops/>
      </style:paragraph-properties>
      <style:text-properties fo:font-size="10pt" style:font-size-asian="10pt"/>
    </style:style>
    <style:style style:name="P77" style:parent-style-name="Normal" style:family="paragraph">
      <style:paragraph-properties fo:margin-left="-0.0736in" fo:margin-right="-0.1048in">
        <style:tab-stops/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indent="0.1576in"/>
    </style:style>
    <style:style style:name="T92" style:parent-style-name="DefaultParagraphFont" style:family="text">
      <style:text-properties fo:color="#0D0D0D"/>
    </style:style>
    <style:style style:name="T93" style:parent-style-name="typewriter" style:family="text">
      <style:text-properties fo:color="#0D0D0D"/>
    </style:style>
    <style:style style:name="T94" style:parent-style-name="typewriter" style:family="text">
      <style:text-properties fo:color="#0D0D0D"/>
    </style:style>
    <style:style style:name="T95" style:parent-style-name="DefaultParagraphFont" style:family="text">
      <style:text-properties fo:color="#0D0D0D" fo:background-color="#FFFFF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lymai2" style:family="paragraph">
      <style:paragraph-properties fo:text-align="justify" fo:margin-top="0in" fo:margin-bottom="0in" fo:text-indent="0.1576in"/>
    </style:style>
    <style:style style:name="T100" style:parent-style-name="DefaultParagraphFont" style:family="text">
      <style:text-properties fo:font-size="11pt" style:font-size-asian="11pt" style:font-size-complex="10pt"/>
    </style:style>
    <style:style style:name="T101" style:parent-style-name="DefaultParagraphFont" style:family="text">
      <style:text-properties fo:font-size="11pt" style:font-size-asian="11pt" style:font-size-complex="10pt"/>
    </style:style>
    <style:style style:name="T102" style:parent-style-name="DefaultParagraphFont" style:family="text">
      <style:text-properties fo:font-size="11pt" style:font-size-asian="11pt" style:font-size-complex="10pt"/>
    </style:style>
    <style:style style:name="T103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04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05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06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07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08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09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10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11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12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13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14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15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16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17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18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19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20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21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22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23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24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25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26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27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28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29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30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31" style:parent-style-name="DefaultParagraphFont" style:family="text">
      <style:text-properties fo:color="#0D0D0D" fo:font-size="11pt" style:font-size-asian="11pt" style:font-size-complex="11pt" fo:background-color="#FFFFFF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0pt"/>
    </style:style>
    <style:style style:name="T139" style:parent-style-name="DefaultParagraphFont" style:family="text">
      <style:text-properties fo:font-size="11pt" style:font-size-asian="11pt" style:font-size-complex="10pt"/>
    </style:style>
    <style:style style:name="T140" style:parent-style-name="DefaultParagraphFont" style:family="text">
      <style:text-properties fo:font-size="11pt" style:font-size-asian="11pt" style:font-size-complex="10pt"/>
    </style:style>
    <style:style style:name="T141" style:parent-style-name="DefaultParagraphFont" style:family="text">
      <style:text-properties fo:font-size="11pt" style:font-size-asian="11pt" style:font-size-complex="10pt"/>
    </style:style>
    <style:style style:name="T142" style:parent-style-name="DefaultParagraphFont" style:family="text">
      <style:text-properties fo:font-size="11pt" style:font-size-asian="11pt" style:font-size-complex="10pt"/>
    </style:style>
    <style:style style:name="T143" style:parent-style-name="DefaultParagraphFont" style:family="text">
      <style:text-properties fo:font-size="11pt" style:font-size-asian="11pt" style:font-size-complex="10pt"/>
    </style:style>
    <style:style style:name="T144" style:parent-style-name="DefaultParagraphFont" style:family="text">
      <style:text-properties fo:font-size="11pt" style:font-size-asian="11pt" style:font-size-complex="10pt"/>
    </style:style>
    <style:style style:name="T145" style:parent-style-name="DefaultParagraphFont" style:family="text">
      <style:text-properties fo:font-size="11pt" style:font-size-asian="11pt" style:font-size-complex="10pt"/>
    </style:style>
    <style:style style:name="T146" style:parent-style-name="DefaultParagraphFont" style:family="text">
      <style:text-properties fo:font-size="11pt" style:font-size-asian="11pt" style:font-size-complex="10pt"/>
    </style:style>
    <style:style style:name="T147" style:parent-style-name="DefaultParagraphFont" style:family="text">
      <style:text-properties fo:font-size="11pt" style:font-size-asian="11pt" style:font-size-complex="10pt"/>
    </style:style>
    <style:style style:name="T148" style:parent-style-name="DefaultParagraphFont" style:family="text">
      <style:text-properties fo:font-size="11pt" style:font-size-asian="11pt" style:font-size-complex="10pt"/>
    </style:style>
    <style:style style:name="T149" style:parent-style-name="DefaultParagraphFont" style:family="text">
      <style:text-properties fo:font-size="11pt" style:font-size-asian="11pt" style:font-size-complex="10pt"/>
    </style:style>
    <style:style style:name="T150" style:parent-style-name="DefaultParagraphFont" style:family="text">
      <style:text-properties fo:font-size="11pt" style:font-size-asian="11pt" style:font-size-complex="10pt"/>
    </style:style>
    <style:style style:name="T151" style:parent-style-name="DefaultParagraphFont" style:family="text">
      <style:text-properties fo:font-size="11pt" style:font-size-asian="11pt" style:font-size-complex="10pt"/>
    </style:style>
    <style:style style:name="T152" style:parent-style-name="DefaultParagraphFont" style:family="text">
      <style:text-properties fo:font-size="11pt" style:font-size-asian="11pt" style:font-size-complex="10pt"/>
    </style:style>
    <style:style style:name="T153" style:parent-style-name="DefaultParagraphFont" style:family="text">
      <style:text-properties fo:font-size="11pt" style:font-size-asian="11pt" style:font-size-complex="10pt"/>
    </style:style>
    <style:style style:name="T154" style:parent-style-name="DefaultParagraphFont" style:family="text">
      <style:text-properties fo:font-size="11pt" style:font-size-asian="11pt" style:font-size-complex="10pt"/>
    </style:style>
    <style:style style:name="P155" style:parent-style-name="pasilymai2" style:family="paragraph">
      <style:paragraph-properties fo:text-align="justify" fo:margin-top="0in" fo:margin-bottom="0in" fo:text-indent="0.1576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 fo:language="en" fo:country="US"/>
    </style:style>
    <style:style style:name="T158" style:parent-style-name="DefaultParagraphFont" style:family="text">
      <style:text-properties fo:font-size="11pt" style:font-size-asian="11pt" style:font-size-complex="11pt" fo:background-color="#FFFFFF"/>
    </style:style>
    <style:style style:name="T159" style:parent-style-name="typewriter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 fo:background-color="#FFFFFF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 fo:language="en" fo:country="US"/>
    </style:style>
    <style:style style:name="P163" style:parent-style-name="Normal" style:family="paragraph">
      <style:paragraph-properties fo:keep-with-next="always"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FFFFFF"/>
    </style:style>
    <style:style style:name="P17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5" style:parent-style-name="Normal" style:family="paragraph">
      <style:paragraph-properties fo:text-align="center" fo:text-indent="7.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GRINDINIO KOMITETO<text:s/></text:span><text:span text:style-name="T15">PAPILDOM</text:span><text:span text:style-name="T16">A</text:span><text:span text:style-name="T17"><text:s/></text:span><text:span text:style-name="T18">IŠVAD</text:span><text:span text:style-name="T19">A</text:span></text:p>
      <text:p text:style-name="P20"><text:span text:style-name="T21">DĖL<text:s/></text:span><text:span text:style-name="T22">Lietuvos Respublikos vietos savivaldos įstatymo Nr. I-533 4, 12, 16, 20, 27, 29 ir 57 straipsnių pakeitimo, trečiojo</text:span><text:span text:style-name="T23">1<text:s/></text:span><text:span text:style-name="T24">skirsnio pavadinimo pakeitimo ir įstatymo papildymo 10</text:span><text:span text:style-name="T25">5<text:s/></text:span><text:span text:style-name="T26">straipsniu įstatymo<text:s/></text:span></text:p>
      <text:p text:style-name="P27">projekto Nr. XIIIP-4545(2)</text:p>
      <text:p text:style-name="P28"/>
      <text:p text:style-name="P29">2020-09-30<text:s text:c="2"/>Nr.<text:s/>141-P-19<text:s/></text:p>
      <text:p text:style-name="P30">Vilnius</text:p>
      <text:p text:style-name="P31"/>
      <text:p text:style-name="P32"/>
      <text:p text:style-name="P33"><text:span text:style-name="T34">1. Komiteto<text:s/></text:span><text:span text:style-name="T35">posėdyje</text:span><text:span text:style-name="T36"><text:s/>dalyvavo:</text:span></text:p>
      <text:p text:style-name="P37">Komiteto pirmininkė Ingrida Šimonytė, komiteto nariai: Agnė Bilotaitė, Audronė Jankuvienė, Gintaras Vaičekauskas.</text:p>
      <text:p text:style-name="P38">Komiteto biuras: vedėja Sigita Ščajevienė, patarėjos:<text:s/>Rūta Petrukaitė,<text:s/>Laura Pranaitytė, Asta Rubežė, vyresnioji specialistė Diana Andriūnaitė, padėjėja Akvilė Raudeliūnienė.</text:p>
      <text:p text:style-name="P39"><text:span text:style-name="T40">Kviestieji asmenys: Lietuvos Respublikos finansų ministerijos Atskaitomybės, audito, turto vertinimo ir nemokumo politikos departamento direktorė Ingrida Muckutė.</text:span></text:p>
      <text:p text:style-name="P41">2.<text:s/>Seimo kanceliarijos Teisės departamento<text:s/>išvados ir kitų ekspertų<text:s/>pasiūlyma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Pastabos</text:p>
            </table:table-cell>
            <table:table-cell table:style-name="TableCell63" table:number-rows-spanned="2">
              <text:p text:style-name="P64">Pasiūlymo turinys</text:p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asiūlymai5">Seimo kanceliarijos Teisės departamentas, 2020-09-28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<text:s/></text:span><text:span text:style-name="T93">Konstitucijai, galiojantiems įstatymams ir teisės technikos taisyklėms, atkreipiame dėmesį, kad 2020 m. liepos 11 d. įsigaliojo 2020 m. birželio 30 d.<text:s/></text:span><text:soft-page-break/><text:span text:style-name="T94">Lietuvos Respublikos Seimo priimtas<text:s/></text:span><text:span text:style-name="T95">Lietuvos Respublikos vietos savivaldos įstatymo Nr. I-533 16 ir 20 straipsnių pakeitimo įstatymas Nr. XIII-3267, kuriuo buvo pakeistas įstatymo 16 straipsnio 2 dalies 19 punktas. Atsižvelgiant į tai, tikslintinas projekto 5 straipsnio 3 dalimi keičiamo įstatymo 16 straipsnio 2 dalies 19 punktas, nes jame nėra įtrauktos Lietuvos Respublikos vietos savivaldos įstatymo Nr. I-533 16 ir 20 straipsnių pakeitimo įstatymo Nr. XIII-3267 nuostatos.</text:span></text:p>
          </table:table-cell>
          <table:table-cell table:style-name="TableCell96">
            <text:p text:style-name="P97">Nepritarti</text:p>
          </table:table-cell>
          <table:table-cell table:style-name="TableCell98">
            <text:p text:style-name="P99"><text:span text:style-name="T100">Pažymėtina, kad siūlomos įstatymo projekto<text:s/></text:span><text:span text:style-name="T101">nuostatos įsigalios</text:span><text:span text:style-name="T102"><text:s/></text:span><text:span text:style-name="T103">2022 m. sausio 1 d. ir jos yra suderintos su<text:s/></text:span><text:span text:style-name="T104">kartu teikiamu<text:s/></text:span><text:span text:style-name="T105">naujos redakcijos Viešojo sektoriaus atskaitomybės įstatymo projektu<text:s/></text:span><text:soft-page-break/><text:span text:style-name="T106">Nr.</text:span><text:span text:style-name="T107"><text:s/></text:span><text:span text:style-name="T108">XIIIP-</text:span><text:span text:style-name="T109">4539</text:span><text:span text:style-name="T110">(2)</text:span><text:span text:style-name="T111">, kuriuo yra keičiamas viešojo sektoria</text:span><text:span text:style-name="T112">us subjektų</text:span><text:span text:style-name="T113"><text:s/></text:span><text:span text:style-name="T114">atskaitomybės procesas</text:span><text:span text:style-name="T115"><text:s/></text:span><text:span text:style-name="T116"><text:s/></text:span><text:span text:style-name="T117">susiejant<text:s/></text:span><text:span text:style-name="T118">atsiskaitym</text:span><text:span text:style-name="T119">ą</text:span><text:span text:style-name="T120"><text:s/>už veiklą su finansiniais rodikliais</text:span><text:span text:style-name="T121">, o taip pat<text:s/></text:span><text:span text:style-name="T122">mažinama administracinė</text:span><text:span text:style-name="T123"><text:s/>našta, su</text:span><text:span text:style-name="T124">sijusi su</text:span><text:span text:style-name="T125"><text:s/>viešojo sektoriaus subjektų teikiamų ataskaitų skaičiumi.</text:span><text:span text:style-name="T126"><text:s/></text:span><text:span text:style-name="T127">Tokiu būdu s</text:span><text:span text:style-name="T128">avivaldyb</text:span><text:span text:style-name="T129">ės</text:span><text:span text:style-name="T130"><text:s/>tarybos išimtinė kompetencija li</text:span><text:span text:style-name="T131">ktų</text:span><text:span text:style-name="T132"><text:s/>b</text:span><text:span text:style-name="T133">endro</text:span><text:span text:style-name="T134"><text:s/>savival</text:span><text:span text:style-name="T135">dybės metinių ataskaitų rinkin</text:span><text:span text:style-name="T136">io</text:span><text:span text:style-name="T137"><text:s/>ir<text:s/></text:span><text:span text:style-name="T138">savivaldybės kontrolės ir audito tarn</text:span><text:span text:style-name="T139">ybos metinių ataskaitų rinkinio<text:s/></text:span><text:span text:style-name="T140">svarstymas ir tvirtinimas</text:span><text:span text:style-name="T141">, o</text:span><text:span text:style-name="T142"><text:s/>visų kitų savivaldybei atskaitingų biudžetinių, viešųjų įstaigų ir įmonių<text:s/></text:span><text:span text:style-name="T143">metinių<text:s/></text:span><text:span text:style-name="T144">ataskaitų<text:s/></text:span><text:span text:style-name="T145">rinkinių svarstymas ir tvirtinimas<text:s/></text:span><text:span text:style-name="T146">būtų</text:span><text:span text:style-name="T147"><text:s/>priskir</text:span><text:span text:style-name="T148">tinas</text:span><text:span text:style-name="T149"><text:s/>savivaldybės tarybos</text:span><text:span text:style-name="T150"><text:s/></text:span><text:span text:style-name="T151">paprastajai<text:s/></text:span><text:span text:style-name="T152">kompetencija</text:span><text:span text:style-name="T153">i</text:span><text:span text:style-name="T154">.<text:s/></text:span></text:p>
            <text:p text:style-name="P155"><text:span text:style-name="T156">Dėl šios priežasties įstatymo projekto Nr. XIIIP-</text:span><text:span text:style-name="T157">4545(2)<text:s/></text:span><text:span text:style-name="T158">5 straipsnio 3 dalimi keičiamo įstatymo 16 straipsnio 2 dalies 19 punkto nuostatų tikslinti pagal<text:s/></text:span><text:span text:style-name="T159">2020 m. birželio 30 d. Seimo priimtą<text:s/></text:span><text:span text:style-name="T160">Vietos savivaldos įstatymo Nr. I-533 16 ir 20 straipsnių pakeitimo įstatymą Nr. XIII-3267 nereikia, nes pastaroji nuostata 2022 m. sausio 1 d. bus inkorporuota<text:s/></text:span><text:span text:style-name="T161">įstatymo projekte Nr. XIIIP-</text:span><text:span text:style-name="T162">4545(2).</text:span></text:p>
          </table:table-cell>
        </table:table-row>
      </table:table>
      <text:soft-page-break/>
      <text:p text:style-name="P163"><text:span text:style-name="T164">3</text:span><text:span text:style-name="T165">. Subjektų, turinčių įstatymų leidybos iniciatyvos teisę, pasiūlymai:</text:span><text:span text:style-name="T166"><text:s/></text:span><text:span text:style-name="T167">negauta.</text:span></text:p>
      <text:p text:style-name="P168"><text:span text:style-name="T169">4</text:span><text:span text:style-name="T170">. Balsavimo rezultatai:</text:span><text:s/>už –<text:s/>4, prieš –<text:s/>0, susilaikė –<text:s/>0.</text:p>
      <text:p text:style-name="P171"/>
      <text:p text:style-name="P172">Komiteto<text:s/>pirmininkė<text:tab/><text:tab/><text:tab/><text:tab/><text:tab/><text:tab/><text:tab/><text:span text:style-name="T173">(Parašas)</text:span><text:tab/><text:tab/><text:tab/><text:tab/><text:tab/><text:tab/>Ingrida Šimonytė</text:p>
      <text:p text:style-name="P174"/>
      <text:p text:style-name="P175"/>
      <text:p text:style-name="P176"/>
      <text:soft-page-break/>
      <text:p text:style-name="Normal"><text:span text:style-name="T177">K</text:span><text:span text:style-name="T178">omiteto biuro patarėja Asta Rubež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typewriter" style:display-name="typewriter" style:family="text" style:parent-style-name="DefaultParagraphFont"/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Char" style:display-name="List Paragraph Char" style:family="text" style:parent-style-name="DefaultParagraphFont">
      <style:text-properties style:font-name="Calibri" style:font-name-complex="Calibri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0-09-30T12:24:00Z</meta:creation-date>
    <dc:date>2020-09-30T12:24:00Z</dc:date>
    <meta:print-date>2020-09-28T12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b7a9e673-68b4-432b-a2d5-9d0126f44b4d</meta:user-defined>
    <meta:document-statistic meta:page-count="3" meta:paragraph-count="42" meta:word-count="445" meta:character-count="3260" meta:row-count="129" meta:non-whitespace-character-count="2857"/>
  </office:meta>
</office:document-meta>
</file>