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2023-10- <text:s text:c="6"/>Nr.<text:s/></text:p>
          </table:table-cell>
        </table:table-row>
        <table:table-row table:style-name="TableRow34">
          <table:table-cell table:style-name="TableCell35">
            <text:p text:style-name="P36">Į 2023-10-16<text:s/>Nr.<text:s/>S-2023-4519-XIVP-3201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V</text:span><text:span text:style-name="T47">yriausybės įstatymo<text:s/></text:span><text:span text:style-name="T48">Nr. I-464 13 straipsnio</text:span><text:span text:style-name="T49"><text:s/>pakeitimo<text:s/></text:span><text:span text:style-name="T50">įstatymo</text:span><text:span text:style-name="T51"><text:s/>projekto</text:span><text:span text:style-name="T52"><text:s/></text:span><text:span text:style-name="T53">nr.</text:span><text:span text:style-name="T54"><text:s/></text:span><text:span text:style-name="T55">XIVP-</text:span><text:span text:style-name="T56">3201</text:span><text:span text:style-name="T57"><text:s/></text:span><text:span text:style-name="T58">atitikties Europos Sąjungos teisei</text:span></text:p>
      <text:p text:style-name="P59"/>
      <text:p text:style-name="P60"/>
      <text:p text:style-name="P61">Įvertinę<text:s/><text:a xlink:href="https://e-seimas.lrs.lt/portal/legalAct/lt/TAP/2d7d7da069b511eea182def3ac5c11d6?positionInSearchResults=86&amp;searchModelUUID=3de277f5-5a2d-4346-9529-2c38df3ce1ec" office:target-frame-name="_top" xlink:show="replace"><text:span text:style-name="Hyperlink">Lietuvos Respublikos</text:span><text:span text:style-name="Hyperlink"><text:s/>Vyriausybės</text:span><text:span text:style-name="Hyperlink"><text:s/>įstatymo</text:span><text:span text:style-name="Hyperlink"><text:s/>Nr. I-464 13 straipsnio<text:s/></text:span><text:span text:style-name="Hyperlink">pakeitimo įstatymo projekto Nr.<text:s/></text:span><text:span text:style-name="Hyperlink">XIVP-</text:span><text:span text:style-name="Hyperlink">3201</text:span></text:a><text:s/>atitiktį Europos Sąjungos teisei,<text:s/>pažymime, kad pastabų ir pasiūlymų neturime.<text:s/></text:p>
      <text:p text:style-name="P62"/>
      <text:p text:style-name="P63"/>
      <text:p text:style-name="P64"/>
      <text:p text:style-name="P65"/>
      <text:p text:style-name="P66">Teisingumo ministerijos kancleris<text:tab/>Augustas Ručinska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/></text:p>
      <text:p text:style-name="P87"/>
      <text:p text:style-name="P88"/>
      <text:p text:style-name="P89"/>
      <text:p text:style-name="P90"/>
      <text:p text:style-name="P91"/>
      <text:p text:style-name="P92"><text:span text:style-name="T93">Patrik Asevičius</text:span><text:span text:style-name="T94">,<text:s/></text:span><text:span text:style-name="T95">tel.</text:span><text:span text:style-name="T96"><text:s/>+370</text:span><text:span text:style-name="T97"><text:s/></text:span><text:span text:style-name="T98">671<text:s/></text:span><text:span text:style-name="T99">88190</text:span><text:span text:style-name="T100">, el. p.<text:s/></text:span><text:a xlink:href="mailto:patrik.asevicius@tm.lt" office:target-frame-name="_top" xlink:show="replace"><text:span text:style-name="T101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11-03T10:49:00Z</meta:creation-date>
    <dc:date>2023-11-03T10:4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4" meta:character-count="804" meta:row-count="27" meta:non-whitespace-character-count="710"/>
  </office:meta>
</office:document-meta>
</file>