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1.8in" fo:text-indent="0.9in" fo:background-color="#FFFFFF">
        <style:tab-stops/>
      </style:paragraph-properties>
    </style:style>
    <style:style style:name="T2"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fo:background-color="#FFFFFF"/>
    </style:style>
    <style:style style:name="T5"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ahoma" style:font-name-asian="Times New Roman" style:font-name-complex="Tahoma"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center" fo:margin-bottom="0in" fo:line-height="100%" fo:background-color="#FFFFFF"/>
    </style:style>
    <style:style style:name="T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7" style:parent-style-name="Normal" style:family="paragraph">
      <style:paragraph-properties fo:text-align="center" fo:margin-bottom="0in" fo:line-height="100%" fo:background-color="#FFFFFF"/>
    </style:style>
    <style:style style:name="T18" style:parent-style-name="DefaultParagraphFont" style:family="text">
      <style:text-properties fo:color="#000000" fo:font-size="12pt" style:font-size-asian="12pt" style:font-size-complex="12pt" style:language-asian="lt" style:country-asian="LT"/>
    </style:style>
    <style:style style:name="T19" style:parent-style-name="DefaultParagraphFont" style:family="text">
      <style:text-properties fo:color="#000000" fo:font-size="12pt" style:font-size-asian="12pt" style:font-size-complex="12pt" style:language-asian="lt" style:country-asian="LT"/>
    </style:style>
    <style:style style:name="T20" style:parent-style-name="DefaultParagraphFont" style:family="text">
      <style:text-properties fo:color="#000000" fo:font-size="12pt" style:font-size-asian="12pt" style:font-size-complex="12pt" style:language-asian="lt" style:country-asian="LT"/>
    </style:style>
    <style:style style:name="T21" style:parent-style-name="DefaultParagraphFont" style:family="text">
      <style:text-properties fo:color="#000000" fo:font-size="12pt" style:font-size-asian="12pt" style:font-size-complex="12pt" style:language-asian="lt" style:country-asian="LT"/>
    </style:style>
    <style:style style:name="P22" style:parent-style-name="Normal" style:family="paragraph">
      <style:paragraph-properties fo:text-align="center" fo:margin-bottom="0in" fo:line-height="100%" fo:background-color="#FFFFFF"/>
    </style:style>
    <style:style style:name="T23" style:parent-style-name="DefaultParagraphFont" style:family="text">
      <style:text-properties fo:color="#000000" fo:font-size="12pt" style:font-size-asian="12pt" style:font-size-complex="12pt" style:language-asian="lt" style:country-asian="LT"/>
    </style:style>
    <style:style style:name="P24" style:parent-style-name="Normal" style:family="paragraph">
      <style:paragraph-properties fo:text-align="center" fo:margin-bottom="0in" fo:line-height="100%" fo:background-color="#FFFFFF"/>
      <style:text-properties style:font-name="Calibri" style:font-name-complex="Calibri" fo:color="#000000" fo:font-size="12pt" style:font-size-asian="12pt" style:font-size-complex="12pt" style:language-asian="lt" style:country-asian="LT"/>
    </style:style>
    <style:style style:name="TableColumn26" style:family="table-column">
      <style:table-column-properties style:column-width="0.4888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5.2631in" style:use-optimal-column-width="false"/>
    </style:style>
    <style:style style:name="Table25" style:family="table">
      <style:table-properties style:width="7.1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fo:font-size="12pt" style:font-size-asian="12pt" style:font-size-complex="12pt"/>
    </style:style>
    <style:style style:name="TableRow38" style:family="table-row">
      <style:table-row-properties style:min-row-height="0.2958in" style:use-optimal-row-height="false" fo:keep-together="always"/>
    </style:style>
    <style:style style:name="P39" style:parent-style-name="Normal" style:family="paragraph">
      <style:paragraph-properties fo:margin-bottom="0in" fo:line-height="100%"/>
      <style:text-properties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fo:font-size="12pt" style:font-size-asian="12pt" style:font-size-complex="12pt"/>
    </style:style>
    <style:style style:name="P46" style:parent-style-name="Normal" style:family="paragraph">
      <style:paragraph-properties fo:margin-bottom="0in" fo:line-height="100%"/>
      <style:text-properties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fo:text-indent="0.5in"/>
    </style:style>
    <style:style style:name="T58" style:parent-style-name="DefaultParagraphFont" style:family="text">
      <style:text-properties fo:font-weight="bold" style:font-weight-asian="bold"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P65" style:parent-style-name="Normal" style:family="paragraph">
      <style:paragraph-properties fo:text-align="justify" fo:margin-bottom="0in" fo:line-height="100%" fo:text-indent="0.5in"/>
      <style:text-properties fo:color="#000000" fo:font-size="12pt" style:font-size-asian="12pt" style:font-size-complex="12pt"/>
    </style:style>
    <style:style style:name="P66" style:parent-style-name="Normal" style:family="paragraph">
      <style:paragraph-properties fo:text-align="justify" fo:margin-bottom="0in" fo:line-height="100%" fo:text-indent="0.5in"/>
      <style:text-properties fo:color="#000000" fo:font-size="12pt" style:font-size-asian="12pt" style:font-size-complex="12pt"/>
    </style:style>
    <style:style style:name="P67" style:parent-style-name="Normal" style:family="paragraph">
      <style:paragraph-properties fo:text-align="justify" fo:margin-bottom="0in" fo:line-height="100%" fo:text-indent="0.5in"/>
      <style:text-properties fo:color="#000000" fo:font-size="12pt" style:font-size-asian="12pt" style:font-size-complex="12pt"/>
    </style:style>
    <style:style style:name="P68" style:parent-style-name="Normal" style:family="paragraph">
      <style:paragraph-properties fo:text-align="justify" fo:margin-bottom="0in" fo:line-height="100%" fo:text-indent="0.5in"/>
      <style:text-properties style:font-name-complex="Times New Roman" fo:font-size="12pt" style:font-size-asian="12pt" style:font-size-complex="12pt"/>
    </style:style>
    <style:style style:name="P69" style:parent-style-name="Normal" style:family="paragraph">
      <style:paragraph-properties fo:text-align="justify" fo:margin-bottom="0in" fo:line-height="100%" fo:text-indent="0.5in"/>
    </style:style>
    <style:style style:name="T70" style:parent-style-name="DefaultParagraphFont" style:family="text">
      <style:text-properties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style:font-name-complex="Times New Roman" fo:font-size="12pt" style:font-size-asian="12pt" style:font-size-complex="12pt"/>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complex="Times New Roman" fo:font-size="12pt" style:font-size-asian="12pt" style:font-size-complex="12pt"/>
    </style:style>
    <style:style style:name="P76" style:parent-style-name="Normal" style:family="paragraph">
      <style:paragraph-properties fo:text-align="justify" fo:margin-bottom="0in" fo:line-height="100%" fo:text-indent="0.5in"/>
    </style:style>
    <style:style style:name="T77" style:parent-style-name="DefaultParagraphFont" style:family="text">
      <style:text-properties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fo:color="#000000" fo:font-size="12pt" style:font-size-asian="12pt" style:font-size-complex="12pt"/>
    </style:style>
    <style:style style:name="P86" style:parent-style-name="Normal" style:family="paragraph">
      <style:paragraph-properties fo:text-align="justify" fo:margin-bottom="0in" fo:line-height="100%" fo:text-indent="0.5in" fo:background-color="#FFFFFF"/>
      <style:text-properties fo:font-weight="bold" style:font-weight-asian="bold" fo:color="#000000" fo:font-size="12pt" style:font-size-asian="12pt" style:font-size-complex="12pt"/>
    </style:style>
    <style:style style:name="P87" style:parent-style-name="Normal" style:family="paragraph">
      <style:paragraph-properties fo:margin-bottom="0in" fo:line-height="100%"/>
      <style:text-properties fo:font-size="12pt" style:font-size-asian="12pt" style:font-size-complex="12pt"/>
    </style:style>
    <style:style style:name="P88" style:parent-style-name="Normal" style:family="paragraph">
      <style:paragraph-properties fo:margin-bottom="0in" fo:line-height="100%"/>
      <style:text-properties fo:font-size="12pt" style:font-size-asian="12pt" style:font-size-complex="12pt"/>
    </style:style>
    <style:style style:name="P89" style:parent-style-name="Normal" style:family="paragraph">
      <style:paragraph-properties fo:margin-bottom="0in" fo:line-height="100%"/>
      <style:text-properties fo:font-size="12pt" style:font-size-asian="12pt" style:font-size-complex="12pt"/>
    </style:style>
    <style:style style:name="P90" style:parent-style-name="Normal" style:family="paragraph">
      <style:paragraph-properties fo:margin-bottom="0in" fo:line-height="100%">
        <style:tab-stops>
          <style:tab-stop style:type="left" style:position="4.7812in"/>
        </style:tab-stops>
      </style:paragraph-properties>
      <style:text-properties fo:font-size="12pt" style:font-size-asian="12pt" style:font-size-complex="12pt"/>
    </style:style>
  </office:automatic-styles>
  <office:body>
    <office:text text:use-soft-page-breaks="true">
      <text:p text:style-name="P1"><text:span text:style-name="T2">PASIŪLYMA</text:span><text:span text:style-name="T3">S</text:span></text:p>
      <text:p text:style-name="P4"><text:span text:style-name="T5">DĖL<text:s/></text:span><text:span text:style-name="T6">VISUOMENĖS INFORMAVIMO ĮSTATYMO NR. I-1418 2, 6, 19, 24, 27, 28, 48 STRAIPSNIŲ IR PRIEDO PAKEITIMO IR ĮSTATYMO PAPILDYMO 19</text:span><text:span text:style-name="T7">-</text:span><text:span text:style-name="T8">1 IR 19</text:span><text:span text:style-name="T9">-</text:span><text:span text:style-name="T10">2 STRAIPSNIAIS ĮSTATYMO PROJEKT</text:span><text:span text:style-name="T11">O<text:s/></text:span><text:span text:style-name="T12">NR.</text:span><text:span text:style-name="T13"><text:s/></text:span><text:span text:style-name="T14">XIVP-2355</text:span></text:p>
      <text:p text:style-name="P15"><text:span text:style-name="T16"> </text:span></text:p>
      <text:p text:style-name="P17"><text:span text:style-name="T18">202</text:span><text:span text:style-name="T19">3-03</text:span><text:span text:style-name="T20">-</text:span><text:span text:style-name="T21">13</text:span></text:p>
      <text:p text:style-name="P22"><text:span text:style-name="T23">Vilniu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28</text:p>
          </table:table-cell>
          <table:table-cell table:style-name="TableCell52">
            <text:p text:style-name="P53">15</text:p>
          </table:table-cell>
          <table:table-cell table:style-name="TableCell54">
            <text:p text:style-name="P55">2</text:p>
          </table:table-cell>
          <table:table-cell table:style-name="TableCell56">
            <text:p text:style-name="P57"><text:bookmark-start text:name="part_d9e8b47d2a1f4050b6406364d17815c4"/><text:bookmark-end text:name="part_d9e8b47d2a1f4050b6406364d17815c4"/><text:span text:style-name="T58">Argumentai:<text:s/></text:span><text:span text:style-name="T59">Tautinės mažumos yra neatsiejama mūsų visuomenės dalis, su Lietuva susijusi ilgalaikiais istoriniais ir kultūriniais saitais</text:span><text:span text:style-name="T60">.<text:s/></text:span><text:span text:style-name="T61">J</text:span><text:span text:style-name="T62">os prisidėjo kuriant Lietuvos valstybę ir ginant jos laisvę bei Nepriklausomybę. Sąjūdžio laikais<text:s/></text:span><text:span text:style-name="T63">v</text:span><text:span text:style-name="T64">isų Lietuvoje gyvenančių tautybių piliečiai įsijungė į tautinio atgimimo judėjimą: palaikė referendumą dėl sovietinės kariuomenės išvedimo iš Lietuvos, stovėjo Baltijos kelyje, gynė šalies Nepriklausomybę per 1991 m. sausio įvykius ir rugpjūčio pučo metu.</text:span></text:p>
            <text:p text:style-name="P65">Remiantis Lietuvos Respublikos 2021 m. visuotinio gyventojų ir būstų surašymo rezultatais, 2021 m. Lietuvoje gyveno 2 mln. 810 tūkst. gyventojų, iš kurių 432 tūkst. yra tautinių mažumų atstovai.<text:s/>Tai sudaro<text:s/>apie<text:s/>15 proc. visų Lietuvos gyventojų.</text:p>
            <text:p text:style-name="P66">Tautinių mažumų kalbomis leidžiama, kuriama ir(ar) transliuojama Lietuvos žiniasklaida reikšmingai prisideda prie Lietuvos tautinių mažumų tautinio identiteto išsaugojimo, pilietiškumo ir lojalumo Lietuvos valstybei skatinimo bei yra svarbus įrankis kovojant su Kremliaus ir kitų nedraugiškų valstybių propaganda ir dezinformacija.<text:s/>Šios žiniasklaidos rėmimas yra <text:s/>Lietuvos valstybės pareigą.<text:s/></text:p>
            <text:p text:style-name="P67">Pažymėtina, kad tautinių mažumų žiniasklaida nevisais atvejais patenka po regioninės žiniasklaidos sąvoka – Lietuvos lenkų ar baltarusių žiniasklaidos priemonės iš tikrųjų turi regioninės žiniasklaidos požymių, bet Lietuvos rusų, žydų ar ukrainiečių atveju – turint mintyje, jog šios mažumos<text:s/><text:soft-page-break/>paprastai pasiskirsto pakankamai tolygiai per visus regionus – jų žiniasklaidos priemonės turi labiau nacionalinės žiniasklaidos požymį. Be to, tautinių mažumų žiniasklaidos tikslai, veikimo modelis, orientacija į tam tikros etninės grupės problemų, laimėjimų nušvietimą, o ne į vietines aktualijas, leidžia ir įpareigoja šias žiniasklaidos grupes traktuoti atskirai nuo regioninės žiniasklaidos priemonių. Todėl tikslinga papildyti Medijų fondo remiamas prioritetines sritis ir šalia regioninės žiniasklaidos išskirti ir tautinių mažumų žiniasklaidą.</text:p>
            <text:p text:style-name="P68"/>
            <text:p text:style-name="P69"><text:span text:style-name="T70">Pasiūlymas:</text:span><text:span text:style-name="T71"><text:s/>įstatymo projekto  </text:span><text:span text:style-name="T72">8</text:span><text:span text:style-name="T73"><text:s/>straipsni</text:span><text:span text:style-name="T74">u dėstomo keičiamo įstatymo 28 straipsnio 15 dalies 2 punktą išdėstyti taip:</text:span><text:span text:style-name="T75"><text:s/></text:span></text:p>
            <text:p text:style-name="P76"><text:span text:style-name="T77">„</text:span><text:span text:style-name="T78">2)</text:span><text:span text:style-name="T79"> </text:span><text:span text:style-name="T80">regioninės<text:s/></text:span><text:span text:style-name="T81">ir tautinių mažumų</text:span><text:span text:style-name="T82"><text:s/></text:span><text:span text:style-name="T83">žiniasklaidos;</text:span><text:span text:style-name="T84">“</text:span><text:span text:style-name="T85">.</text:span></text:p>
            <text:p text:style-name="P86"/>
          </table:table-cell>
        </table:table-row>
      </table:table>
      <text:p text:style-name="P87"/>
      <text:p text:style-name="P88">Teikia<text:s/></text:p>
      <text:p text:style-name="P89">Seimo<text:s/>narė<text:tab/><text:tab/><text:tab/><text:tab/><text:tab/>Viktorija Čmilytė-Nielse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eva KUODIENĖ</meta:initial-creator>
    <dc:creator>adlibuser</dc:creator>
    <meta:creation-date>2023-03-13T11:38:00Z</meta:creation-date>
    <dc:date>2023-03-13T11:38:00Z</dc:date>
    <meta:print-date>2022-12-08T06:36:00Z</meta:print-date>
    <meta:template xlink:href="Normal.dotm" xlink:type="simple"/>
    <meta:editing-cycles>2</meta:editing-cycles>
    <meta:editing-duration>PT0S</meta:editing-duration>
    <meta:document-statistic meta:page-count="2" meta:paragraph-count="33" meta:word-count="300" meta:character-count="2457" meta:row-count="68" meta:non-whitespace-character-count="2190"/>
  </office:meta>
</office:document-meta>
</file>