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>
        <style:tab-stops>
          <style:tab-stop style:type="left" style:position="4.725in"/>
        </style:tab-stops>
      </style:paragraph-properties>
    </style:style>
    <style:style style:name="T4" style:parent-style-name="DefaultParagraphFont" style:family="text">
      <style:text-properties fo:text-transform="uppercase" style:font-size-complex="12pt" fo:language="en" fo:country="US"/>
    </style:style>
    <style:style style:name="P5" style:parent-style-name="Normal" style:family="paragraph">
      <style:paragraph-properties fo:text-align="center" fo:text-indent="0in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 fo:text-indent="0in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indent="0.4923in"/>
      <style:text-properties style:language-asian="lt" style:country-asian="LT"/>
    </style:style>
    <style:style style:name="P32" style:parent-style-name="Normal" style:family="paragraph">
      <style:paragraph-properties fo:text-indent="0.4923in"/>
      <style:text-properties fo:font-size="16pt" style:font-size-asian="16pt" style:font-size-complex="16pt" style:language-asian="lt" style:country-asian="LT"/>
    </style:style>
    <style:style style:name="P33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indent="0.4923in"/>
      <style:text-properties fo:font-size="16pt" style:font-size-asian="16pt" style:font-size-complex="16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 style:font-style-complex="italic"/>
    </style:style>
    <style:style style:name="T39" style:parent-style-name="DefaultParagraphFont" style:family="text">
      <style:text-properties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tyle-complex="italic" fo:color="#000000"/>
    </style:style>
    <style:style style:name="T42" style:parent-style-name="DefaultParagraphFont" style:family="text">
      <style:text-properties style:font-style-complex="italic" fo:color="#000000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" style:parent-style-name="Normal" style:family="paragraph">
      <style:paragraph-properties fo:text-indent="0.4923in"/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text-properties fo:font-size="10pt" style:font-size-asian="10pt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text-properties fo:font-size="10pt" style:font-size-asian="10pt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text-properties fo:font-size="10pt" style:font-size-asian="10pt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text-properties fo:font-size="10pt" style:font-size-asian="10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tyle-complex="italic" fo:color="#000000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text-properties fo:font-size="10pt" style:font-size-asian="10pt"/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tyle-complex="italic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style:font-style-complex="italic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style-complex="italic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style:font-weight-complex="bold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text-properties style:language-asian="lt" style:country-asian="LT"/>
    </style:style>
    <style:style style:name="P170" style:parent-style-name="Normal" style:family="paragraph">
      <style:text-properties style:language-asian="lt" style:country-asian="LT"/>
    </style:style>
    <style:style style:name="P171" style:parent-style-name="Normal" style:family="paragraph">
      <style:text-properties fo:font-size="16pt" style:font-size-asian="16pt" style:font-size-complex="16pt" style:language-asian="lt" style:country-asian="LT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name-asian="Times New Roman" style:font-size-complex="12pt" fo:language="en" fo:country="US"/>
    </style:style>
    <style:style style:name="T176" style:parent-style-name="DefaultParagraphFont" style:family="text">
      <style:text-properties style:font-name-asian="Times New Roman" style:font-size-complex="12pt" fo:language="en" fo:country="US"/>
    </style:style>
    <style:style style:name="T177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178" style:parent-style-name="DefaultParagraphFont" style:family="text">
      <style:text-properties style:font-name-asian="Times New Roman" style:font-size-complex="12pt" fo:language="en" fo:country="US"/>
    </style:style>
    <style:style style:name="T179" style:parent-style-name="DefaultParagraphFont" style:family="text">
      <style:text-properties style:font-name-asian="Times New Roman" style:font-size-complex="12pt" fo:language="en" fo:country="US"/>
    </style:style>
    <style:style style:name="T18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81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182" style:parent-style-name="DefaultParagraphFont" style:family="text">
      <style:text-properties style:font-name-asian="Times New Roman" style:font-size-complex="12pt" fo:language="en" fo:country="US"/>
    </style:style>
    <style:style style:name="T183" style:parent-style-name="DefaultParagraphFont" style:family="text">
      <style:text-properties style:font-name-asian="Times New Roman" style:font-size-complex="12pt" fo:language="en" fo:country="US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P185" style:parent-style-name="Normal" style:family="paragraph">
      <style:paragraph-properties fo:text-indent="0.4923in"/>
      <style:text-properties fo:font-size="10pt" style:font-size-asian="10pt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  <style:text-properties fo:font-size="10pt" style:font-size-asian="10pt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  <style:text-properties fo:font-size="10pt" style:font-size-asian="10p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name-asian="Times New Roman" style:font-size-complex="12pt" fo:language="en" fo:country="US"/>
    </style:style>
    <style:style style:name="T194" style:parent-style-name="DefaultParagraphFont" style:family="text">
      <style:text-properties style:font-name-asian="Times New Roman" style:font-size-complex="12pt" fo:language="en" fo:country="US"/>
    </style:style>
    <style:style style:name="T195" style:parent-style-name="DefaultParagraphFont" style:family="text">
      <style:text-properties style:font-name-asian="Times New Roman" style:font-size-complex="12pt" fo:language="en" fo:country="US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text-properties fo:font-size="16pt" style:font-size-asian="16pt" style:font-size-complex="16pt" style:language-asian="lt" style:country-asian="LT"/>
    </style:style>
    <style:style style:name="P208" style:parent-style-name="Normal" style:family="paragraph">
      <style:paragraph-properties fo:text-indent="0.4923in"/>
      <style:text-properties fo:font-style="italic" style:font-style-asian="italic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name-asian="Times New Roman" style:font-size-complex="12pt"/>
    </style:style>
    <style:style style:name="T212" style:parent-style-name="DefaultParagraphFont" style:family="text">
      <style:text-properties style:font-name-asian="Times New Roman" style:text-position="super 62.5%" style:font-size-complex="12pt"/>
    </style:style>
    <style:style style:name="T213" style:parent-style-name="DefaultParagraphFont" style:family="text">
      <style:text-properties style:font-name-asian="Times New Roman" style:font-size-complex="12pt"/>
    </style:style>
    <style:style style:name="T214" style:parent-style-name="DefaultParagraphFont" style:family="text">
      <style:text-properties style:font-name-asian="Times New Roman" style:text-position="super 62.5%" style:font-size-complex="12pt"/>
    </style:style>
    <style:style style:name="T215" style:parent-style-name="DefaultParagraphFont" style:family="text">
      <style:text-properties style:font-name-asian="Times New Roman" style:font-size-complex="12pt"/>
    </style:style>
    <style:style style:name="T216" style:parent-style-name="DefaultParagraphFont" style:family="text">
      <style:text-properties style:font-name-asian="Times New Roman" fo:color="#000000" style:font-size-complex="12pt"/>
    </style:style>
    <style:style style:name="T217" style:parent-style-name="DefaultParagraphFont" style:family="text">
      <style:text-properties style:font-name-asian="Times New Roman" fo:color="#000000" style:font-size-complex="12pt"/>
    </style:style>
    <style:style style:name="T21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name-asian="Times New Roman" fo:color="#000000" style:font-size-complex="12pt"/>
    </style:style>
    <style:style style:name="T220" style:parent-style-name="DefaultParagraphFont" style:family="text">
      <style:text-properties style:font-name-asian="Times New Roman" fo:color="#000000" style:font-size-complex="12pt"/>
    </style:style>
    <style:style style:name="T221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222" style:parent-style-name="DefaultParagraphFont" style:family="text">
      <style:text-properties style:font-name-asian="Times New Roman" fo:color="#000000" style:font-size-complex="12pt"/>
    </style:style>
    <style:style style:name="T223" style:parent-style-name="DefaultParagraphFont" style:family="text">
      <style:text-properties style:font-name-asian="Times New Roman" fo:color="#000000" style:font-size-complex="12pt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name-asian="Times New Roman" style:font-size-complex="12pt"/>
    </style:style>
    <style:style style:name="T235" style:parent-style-name="DefaultParagraphFont" style:family="text">
      <style:text-properties style:font-name-asian="Times New Roman" style:text-position="super 62.5%" style:font-size-complex="12pt"/>
    </style:style>
    <style:style style:name="T236" style:parent-style-name="DefaultParagraphFont" style:family="text">
      <style:text-properties style:font-name-asian="Times New Roman" style:font-size-complex="12pt"/>
    </style:style>
    <style:style style:name="T237" style:parent-style-name="DefaultParagraphFont" style:family="text">
      <style:text-properties style:font-name-asian="Times New Roman" style:text-position="super 62.5%" style:font-size-complex="12pt"/>
    </style:style>
    <style:style style:name="T238" style:parent-style-name="DefaultParagraphFont" style:family="text">
      <style:text-properties style:font-name-asian="Times New Roman" style:font-size-complex="12pt"/>
    </style:style>
    <style:style style:name="T239" style:parent-style-name="DefaultParagraphFont" style:family="text">
      <style:text-properties style:font-name-asian="Times New Roman" fo:color="#000000" style:font-size-complex="12pt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4" style:parent-style-name="Normal" style:family="paragraph">
      <style:paragraph-properties fo:text-indent="0.4923in"/>
      <style:text-properties fo:font-style="italic" style:font-style-asian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name-asian="Times New Roman" style:font-size-complex="12pt" fo:language="en" fo:country="US"/>
    </style:style>
    <style:style style:name="T258" style:parent-style-name="DefaultParagraphFont" style:family="text">
      <style:text-properties style:font-name-asian="Times New Roman" style:font-size-complex="12pt" fo:language="en" fo:country="US"/>
    </style:style>
    <style:style style:name="T259" style:parent-style-name="DefaultParagraphFont" style:family="text">
      <style:text-properties style:font-name-asian="Times New Roman" style:font-size-complex="12pt" fo:language="en" fo:country="US"/>
    </style:style>
    <style:style style:name="T260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261" style:parent-style-name="DefaultParagraphFont" style:family="text">
      <style:text-properties style:font-name-asian="Times New Roman" style:font-size-complex="12pt" fo:language="en" fo:country="US"/>
    </style:style>
    <style:style style:name="T262" style:parent-style-name="DefaultParagraphFont" style:family="text">
      <style:text-properties style:font-name-asian="Times New Roman" style:font-size-complex="12pt" fo:language="en" fo:country="US"/>
    </style:style>
    <style:style style:name="T26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264" style:parent-style-name="DefaultParagraphFont" style:family="text">
      <style:text-properties style:font-name-asian="Times New Roman" style:font-size-complex="12pt" fo:language="en" fo:country="US"/>
    </style:style>
    <style:style style:name="T265" style:parent-style-name="DefaultParagraphFont" style:family="text">
      <style:text-properties style:font-name-asian="Times New Roman" style:font-size-complex="12pt" fo:language="en" fo:country="US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name-asian="Times New Roman" style:font-size-complex="12pt" fo:language="en" fo:country="US"/>
    </style:style>
    <style:style style:name="T293" style:parent-style-name="DefaultParagraphFont" style:family="text">
      <style:text-properties style:font-name-asian="Times New Roman" style:font-size-complex="12pt" fo:language="en" fo:country="US"/>
    </style:style>
    <style:style style:name="T294" style:parent-style-name="DefaultParagraphFont" style:family="text">
      <style:text-properties style:font-name-asian="Times New Roman" style:font-size-complex="12pt" fo:language="en" fo:country="US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style:font-name-asian="Times New Roman" style:font-size-complex="12pt"/>
    </style:style>
    <style:style style:name="T311" style:parent-style-name="DefaultParagraphFont" style:family="text">
      <style:text-properties style:font-name-asian="Times New Roman" style:font-size-complex="12pt" fo:language="en" fo:country="US"/>
    </style:style>
    <style:style style:name="T312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313" style:parent-style-name="DefaultParagraphFont" style:family="text">
      <style:text-properties style:font-name-asian="Times New Roman" style:font-size-complex="12pt" fo:language="en" fo:country="US"/>
    </style:style>
    <style:style style:name="T314" style:parent-style-name="DefaultParagraphFont" style:family="text">
      <style:text-properties style:font-name-asian="Times New Roman" fo:color="#000000" style:font-size-complex="12pt" fo:language="en" fo:country="US"/>
    </style:style>
    <style:style style:name="T315" style:parent-style-name="DefaultParagraphFont" style:family="text">
      <style:text-properties style:font-name-asian="Times New Roman" fo:color="#000000" style:font-size-complex="12pt" fo:language="en" fo:country="US"/>
    </style:style>
    <style:style style:name="T316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317" style:parent-style-name="DefaultParagraphFont" style:family="text">
      <style:text-properties style:font-name-asian="Times New Roman" fo:color="#000000" style:font-size-complex="12pt" fo:language="en" fo:country="US"/>
    </style:style>
    <style:style style:name="T318" style:parent-style-name="DefaultParagraphFont" style:family="text">
      <style:text-properties style:font-name-asian="Times New Roman" fo:color="#000000" style:font-size-complex="12pt" fo:language="en" fo:country="US"/>
    </style:style>
    <style:style style:name="T319" style:parent-style-name="DefaultParagraphFont" style:family="text">
      <style:text-properties style:font-name-asian="Times New Roman" fo:font-style="italic" style:font-style-asian="italic" fo:color="#000000" style:font-size-complex="12pt" fo:language="en" fo:country="US"/>
    </style:style>
    <style:style style:name="T320" style:parent-style-name="DefaultParagraphFont" style:family="text">
      <style:text-properties style:font-name-asian="Times New Roman" fo:color="#000000" style:font-size-complex="12pt" fo:language="en" fo:country="US"/>
    </style:style>
    <style:style style:name="T321" style:parent-style-name="DefaultParagraphFont" style:family="text">
      <style:text-properties style:font-name-asian="Times New Roman" fo:color="#000000" style:font-size-complex="12pt" fo:language="en" fo:country="US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4923in"/>
      <style:text-properties fo:font-size="10pt" style:font-size-asian="10p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style:font-style-complex="italic"/>
    </style:style>
    <style:style style:name="P330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style:font-style-complex="italic"/>
    </style:style>
    <style:style style:name="T333" style:parent-style-name="DefaultParagraphFont" style:family="text">
      <style:text-properties style:font-style-complex="italic"/>
    </style:style>
    <style:style style:name="P334" style:parent-style-name="Normal" style:family="paragraph">
      <style:paragraph-properties fo:text-indent="0.4923in"/>
      <style:text-properties fo:font-size="10pt" style:font-size-asian="10pt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0.4923in"/>
      <style:text-properties fo:font-size="10pt" style:font-size-asian="10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name-asian="Times New Roman" style:font-size-complex="12pt"/>
    </style:style>
    <style:style style:name="T341" style:parent-style-name="DefaultParagraphFont" style:family="text">
      <style:text-properties style:font-name-asian="Times New Roman" style:font-size-complex="12pt"/>
    </style:style>
    <style:style style:name="T342" style:parent-style-name="DefaultParagraphFont" style:family="text">
      <style:text-properties style:font-name-asian="Times New Roman" style:text-position="super 62.5%" style:font-size-complex="12pt"/>
    </style:style>
    <style:style style:name="T343" style:parent-style-name="DefaultParagraphFont" style:family="text">
      <style:text-properties style:font-name-asian="Times New Roman" style:font-size-complex="12pt"/>
    </style:style>
    <style:style style:name="T344" style:parent-style-name="DefaultParagraphFont" style:family="text">
      <style:text-properties style:font-name-asian="Times New Roman" fo:color="#000000" style:font-size-complex="12pt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font-name-asian="Times New Roman" style:font-size-complex="12pt" style:language-asian="lt" style:country-asian="LT"/>
    </style:style>
    <style:style style:name="T363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364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365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366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367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368" style:parent-style-name="DefaultParagraphFont" style:family="text">
      <style:text-properties style:font-name-asian="Times New Roman" style:font-name-complex="Tahoma" fo:font-style="italic" style:font-style-asian="italic" fo:color="#000000" style:font-size-complex="12pt" style:language-asian="lt" style:country-asian="LT"/>
    </style:style>
    <style:style style:name="T369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370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  <style:text-properties fo:font-size="10pt" style:font-size-asian="10pt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  <style:text-properties fo:font-size="10pt" style:font-size-asian="10pt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style:font-style-complex="italic" fo:color="#000000"/>
    </style:style>
    <style:style style:name="T393" style:parent-style-name="DefaultParagraphFont" style:family="text">
      <style:text-properties style:font-style-complex="italic" fo:color="#000000"/>
    </style:style>
    <style:style style:name="T394" style:parent-style-name="DefaultParagraphFont" style:family="text">
      <style:text-properties style:font-style-complex="italic" fo:color="#000000"/>
    </style:style>
    <style:style style:name="T395" style:parent-style-name="DefaultParagraphFont" style:family="text">
      <style:text-properties style:font-style-complex="italic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fo:font-size="10pt" style:font-size-asian="10pt"/>
    </style:style>
    <style:style style:name="T398" style:parent-style-name="DefaultParagraphFont" style:family="text">
      <style:text-properties style:font-weight-complex="bold" style:font-style-complex="italic" fo:color="#000000"/>
    </style:style>
    <style:style style:name="T399" style:parent-style-name="DefaultParagraphFont" style:family="text">
      <style:text-properties style:font-weight-complex="bold" style:font-style-complex="italic"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weight-complex="bold"/>
    </style:style>
    <style:style style:name="P40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style:font-name-asian="Times New Roman" style:font-size-complex="12pt" fo:language="en" fo:country="US"/>
    </style:style>
    <style:style style:name="T411" style:parent-style-name="DefaultParagraphFont" style:family="text">
      <style:text-properties style:font-name-asian="Times New Roman" fo:color="#000000" style:font-size-complex="12pt" fo:language="en" fo:country="US"/>
    </style:style>
    <style:style style:name="T412" style:parent-style-name="DefaultParagraphFont" style:family="text">
      <style:text-properties style:font-name-asian="Times New Roman" fo:color="#000000" style:font-size-complex="12pt" fo:language="en" fo:country="US"/>
    </style:style>
    <style:style style:name="T413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414" style:parent-style-name="DefaultParagraphFont" style:family="text">
      <style:text-properties style:font-name-asian="Times New Roman" fo:color="#000000" style:font-size-complex="12pt" fo:language="en" fo:country="US"/>
    </style:style>
    <style:style style:name="T415" style:parent-style-name="DefaultParagraphFont" style:family="text">
      <style:text-properties style:font-name-asian="Times New Roman" fo:color="#000000" style:font-size-complex="12pt" fo:language="en" fo:country="US"/>
    </style:style>
    <style:style style:name="T416" style:parent-style-name="DefaultParagraphFont" style:family="text">
      <style:text-properties style:font-name-asian="Times New Roman" fo:font-style="italic" style:font-style-asian="italic" fo:color="#000000" style:font-size-complex="12pt" fo:language="en" fo:country="US"/>
    </style:style>
    <style:style style:name="T417" style:parent-style-name="DefaultParagraphFont" style:family="text">
      <style:text-properties style:font-name-asian="Times New Roman" fo:font-style="italic" style:font-style-asian="italic" style:font-style-complex="italic" fo:color="#000000" style:font-size-complex="12pt" fo:language="en" fo:country="US"/>
    </style:style>
    <style:style style:name="T418" style:parent-style-name="DefaultParagraphFont" style:family="text">
      <style:text-properties style:font-name-asian="Times New Roman" fo:color="#000000" style:font-size-complex="12pt" fo:language="en" fo:country="US"/>
    </style:style>
    <style:style style:name="T419" style:parent-style-name="DefaultParagraphFont" style:family="text">
      <style:text-properties style:font-name-asian="Times New Roman" fo:color="#000000" style:font-size-complex="12pt" fo:language="en" fo:country="US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  <style:text-properties fo:font-size="10pt" style:font-size-asian="10pt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indent="0.4923in"/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text-indent="0.4923in"/>
      <style:text-properties fo:font-size="10pt" style:font-size-asian="10pt"/>
    </style:style>
    <style:style style:name="P441" style:parent-style-name="Normal" style:family="paragraph">
      <style:paragraph-properties fo:text-indent="0.4923in"/>
      <style:text-properties fo:font-size="10pt" style:font-size-asian="10pt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4923in"/>
      <style:text-properties fo:font-size="10pt" style:font-size-asian="10pt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/>
      <style:text-properties fo:font-size="10pt" style:font-size-asian="10pt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paragraph-properties fo:text-indent="0.4923in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name-asian="Times New Roman" style:font-size-complex="12pt" fo:language="en" fo:country="US"/>
    </style:style>
    <style:style style:name="T453" style:parent-style-name="DefaultParagraphFont" style:family="text">
      <style:text-properties style:font-name-asian="Times New Roman" fo:color="#000000" style:font-size-complex="12pt" fo:language="en" fo:country="US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text-properties style:font-name-asian="Times New Roman" style:font-size-complex="12pt" fo:language="en" fo:country="US"/>
    </style:style>
    <style:style style:name="P468" style:parent-style-name="Normal" style:family="paragraph">
      <style:text-properties style:font-name-asian="Times New Roman" style:font-size-complex="12pt" fo:language="en" fo:country="US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font-name-asian="Times New Roman" fo:color="#000000" style:font-size-complex="12pt" fo:language="en" fo:country="US"/>
    </style:style>
    <style:style style:name="T473" style:parent-style-name="DefaultParagraphFont" style:family="text">
      <style:text-properties style:font-name-asian="Times New Roman" fo:color="#000000" style:text-position="super 62.5%" style:font-size-complex="12pt" fo:language="en" fo:country="US"/>
    </style:style>
    <style:style style:name="T474" style:parent-style-name="DefaultParagraphFont" style:family="text">
      <style:text-properties style:font-name-asian="Times New Roman" fo:color="#000000" style:font-size-complex="12pt" fo:language="en" fo:country="US"/>
    </style:style>
    <style:style style:name="T475" style:parent-style-name="DefaultParagraphFont" style:family="text">
      <style:text-properties style:font-name-asian="Times New Roman" style:font-name-complex="Tahoma" fo:color="#000000" style:font-size-complex="12pt"/>
    </style:style>
    <style:style style:name="T476" style:parent-style-name="DefaultParagraphFont" style:family="text">
      <style:text-properties style:font-name-asian="Times New Roman" style:font-name-complex="Tahoma" fo:color="#000000" style:font-size-complex="12pt"/>
    </style:style>
    <style:style style:name="T477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name-asian="Times New Roman" style:font-name-complex="Tahoma" fo:color="#000000" style:font-size-complex="12pt"/>
    </style:style>
    <style:style style:name="T479" style:parent-style-name="DefaultParagraphFont" style:family="text">
      <style:text-properties style:font-name-asian="Times New Roman" style:font-name-complex="Tahoma" fo:color="#000000" style:font-size-complex="12pt"/>
    </style:style>
    <style:style style:name="T480" style:parent-style-name="DefaultParagraphFont" style:family="text">
      <style:text-properties style:font-name-asian="Times New Roman" style:font-name-complex="Tahoma" fo:font-style="italic" style:font-style-asian="italic" fo:color="#000000" style:font-size-complex="12pt"/>
    </style:style>
    <style:style style:name="T481" style:parent-style-name="DefaultParagraphFont" style:family="text">
      <style:text-properties style:font-name-asian="Times New Roman" style:font-name-complex="Tahoma" fo:font-style="italic" style:font-style-asian="italic" style:font-style-complex="italic" fo:color="#000000" style:font-size-complex="12pt"/>
    </style:style>
    <style:style style:name="T482" style:parent-style-name="DefaultParagraphFont" style:family="text">
      <style:text-properties style:font-name-asian="Times New Roman" style:font-name-complex="Tahoma" fo:color="#000000" style:font-size-complex="12pt"/>
    </style:style>
    <style:style style:name="T483" style:parent-style-name="DefaultParagraphFont" style:family="text">
      <style:text-properties style:font-name-asian="Times New Roman" style:font-name-complex="Tahoma" fo:color="#000000" style:font-size-complex="12pt"/>
    </style:style>
    <style:style style:name="T484" style:parent-style-name="DefaultParagraphFont" style:family="text">
      <style:text-properties fo:font-weight="bold" style:font-weight-asian="bold" fo:font-style="italic" style:font-style-asian="italic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style-complex="italic"/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style:font-style-complex="italic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style:font-style-complex="italic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name-asian="Times New Roman" fo:color="#000000" style:font-size-complex="12pt" fo:language="en" fo:country="US"/>
    </style:style>
    <style:style style:name="T522" style:parent-style-name="DefaultParagraphFont" style:family="text">
      <style:text-properties style:font-name-asian="Times New Roman" fo:color="#000000" style:text-position="super 62.5%" style:font-size-complex="12pt" fo:language="en" fo:country="US"/>
    </style:style>
    <style:style style:name="T523" style:parent-style-name="DefaultParagraphFont" style:family="text">
      <style:text-properties style:font-name-asian="Times New Roman" fo:color="#000000" style:font-size-complex="12pt" fo:language="en" fo:country="US"/>
    </style:style>
    <style:style style:name="T524" style:parent-style-name="DefaultParagraphFont" style:family="text">
      <style:text-properties style:font-name-asian="Times New Roman" style:font-name-complex="Tahoma" fo:color="#000000" style:font-size-complex="12pt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39" style:parent-style-name="Normal" style:family="paragraph">
      <style:paragraph-properties fo:text-indent="0.4923in"/>
      <style:text-properties fo:font-style="italic" style:font-style-asian="italic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style:font-name-asian="Times New Roman" style:font-size-complex="12pt" fo:language="en" fo:country="US"/>
    </style:style>
    <style:style style:name="T543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544" style:parent-style-name="DefaultParagraphFont" style:family="text">
      <style:text-properties style:font-name-asian="Times New Roman" style:font-size-complex="12pt" fo:language="en" fo:country="US"/>
    </style:style>
    <style:style style:name="T545" style:parent-style-name="DefaultParagraphFont" style:family="text">
      <style:text-properties style:font-name-asian="Times New Roman" style:font-size-complex="12pt" fo:language="en" fo:country="US"/>
    </style:style>
    <style:style style:name="T546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547" style:parent-style-name="DefaultParagraphFont" style:family="text">
      <style:text-properties style:font-name-asian="Times New Roman" style:font-size-complex="12pt" fo:language="en" fo:country="US"/>
    </style:style>
    <style:style style:name="T548" style:parent-style-name="DefaultParagraphFont" style:family="text">
      <style:text-properties style:font-name-asian="Times New Roman" style:font-size-complex="12pt" fo:language="en" fo:country="US"/>
    </style:style>
    <style:style style:name="T54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50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551" style:parent-style-name="DefaultParagraphFont" style:family="text">
      <style:text-properties style:font-name-asian="Times New Roman" style:font-size-complex="12pt" fo:language="en" fo:country="US"/>
    </style:style>
    <style:style style:name="T552" style:parent-style-name="DefaultParagraphFont" style:family="text">
      <style:text-properties style:font-name-asian="Times New Roman" style:font-size-complex="12pt" fo:language="en" fo:country="US"/>
    </style:style>
    <style:style style:name="T553" style:parent-style-name="DefaultParagraphFont" style:family="text">
      <style:text-properties fo:font-weight="bold" style:font-weight-asian="bold" fo:font-style="italic" style:font-style-asian="italic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name-asian="Times New Roman" style:font-size-complex="12pt" fo:language="en" fo:country="US"/>
    </style:style>
    <style:style style:name="T561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562" style:parent-style-name="DefaultParagraphFont" style:family="text">
      <style:text-properties style:font-name-asian="Times New Roman" style:font-size-complex="12pt" fo:language="en" fo:country="US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text-properties style:font-name-asian="Times New Roman" fo:font-size="16pt" style:font-size-asian="16pt" style:font-size-complex="16pt" fo:language="en" fo:country="US"/>
    </style:style>
    <style:style style:name="P577" style:parent-style-name="Normal" style:family="paragraph">
      <style:paragraph-properties fo:text-indent="0.4923in"/>
      <style:text-properties fo:font-style="italic" style:font-style-asian="italic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style:font-name-asian="Times New Roman" fo:font-style="italic" style:font-style-asian="italic" style:font-size-complex="12pt"/>
    </style:style>
    <style:style style:name="T58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587" style:parent-style-name="DefaultParagraphFont" style:family="text">
      <style:text-properties style:font-name-asian="Times New Roman" style:font-size-complex="12pt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P589" style:parent-style-name="Normal" style:family="paragraph">
      <style:paragraph-properties fo:text-indent="0.4923in"/>
      <style:text-properties style:font-size-complex="12pt"/>
    </style:style>
    <style:style style:name="P590" style:parent-style-name="Normal" style:family="paragraph">
      <style:paragraph-properties fo:text-indent="0.4923in"/>
    </style:style>
    <style:style style:name="P591" style:parent-style-name="Normal" style:family="paragraph">
      <style:paragraph-properties fo:text-indent="0.4923in"/>
      <style:text-properties style:font-size-complex="12p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weight-complex="bold" style:font-style-complex="italic"/>
    </style:style>
    <style:style style:name="P596" style:parent-style-name="Normal" style:family="paragraph">
      <style:text-properties style:font-size-complex="12pt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1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1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19" style:parent-style-name="Normal" style:family="paragraph">
      <style:paragraph-properties fo:text-indent="0.4923in"/>
      <style:text-properties fo:font-style="italic" style:font-style-asian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style:font-name-asian="Times New Roman" fo:font-style="italic" style:font-style-asian="italic" style:font-size-complex="12pt"/>
    </style:style>
    <style:style style:name="T62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29" style:parent-style-name="DefaultParagraphFont" style:family="text">
      <style:text-properties style:font-name-asian="Times New Roman" style:font-size-complex="12pt"/>
    </style:style>
    <style:style style:name="T630" style:parent-style-name="DefaultParagraphFont" style:family="text">
      <style:text-properties fo:font-weight="bold" style:font-weight-asian="bold" fo:font-style="italic" style:font-style-asian="italic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652" style:parent-style-name="Normal" style:family="paragraph">
      <style:paragraph-properties fo:text-indent="0.4923in"/>
      <style:text-properties fo:font-style="italic" style:font-style-asian="italic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6" style:parent-style-name="DefaultParagraphFont" style:family="text">
      <style:text-properties style:font-style-complex="italic"/>
    </style:style>
    <style:style style:name="P667" style:parent-style-name="Normal" style:family="paragraph">
      <style:paragraph-properties fo:text-indent="0.4923in"/>
    </style:style>
    <style:style style:name="P668" style:parent-style-name="Header" style:family="paragraph">
      <style:paragraph-properties fo:text-indent="0.4923in"/>
      <style:text-properties fo:font-size="10pt" style:font-size-asian="10pt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text-indent="0.4923in"/>
      <style:text-properties fo:font-size="10pt" style:font-size-asian="10pt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indent="0.4923in"/>
      <style:text-properties fo:font-size="10pt" style:font-size-asian="10pt"/>
    </style:style>
    <style:style style:name="P673" style:parent-style-name="Normal" style:family="paragraph">
      <style:paragraph-properties fo:text-indent="0.4923in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text-indent="0.4923in"/>
      <style:text-properties fo:font-size="10pt" style:font-size-asian="10pt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  <style:text-properties fo:font-size="10pt" style:font-size-asian="10pt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indent="0.4923in"/>
      <style:text-properties fo:color="#000000" fo:font-size="10pt" style:font-size-asian="10pt"/>
    </style:style>
    <style:style style:name="P686" style:parent-style-name="Normal" style:family="paragraph">
      <style:paragraph-properties fo:text-indent="0.4923in"/>
      <style:text-properties fo:color="#000000"/>
    </style:style>
    <style:style style:name="P68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style:font-name-asian="Times New Roman" style:font-size-complex="12pt"/>
    </style:style>
    <style:style style:name="T691" style:parent-style-name="DefaultParagraphFont" style:family="text">
      <style:text-properties style:font-name-asian="Times New Roman" style:font-size-complex="12pt"/>
    </style:style>
    <style:style style:name="T69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name-asian="Times New Roman" style:font-size-complex="12pt"/>
    </style:style>
    <style:style style:name="T694" style:parent-style-name="DefaultParagraphFont" style:family="text">
      <style:text-properties style:font-name-asian="Times New Roman" style:font-size-complex="12pt"/>
    </style:style>
    <style:style style:name="T695" style:parent-style-name="DefaultParagraphFont" style:family="text">
      <style:text-properties style:font-name-asian="Times New Roman" fo:font-style="italic" style:font-style-asian="italic" style:font-size-complex="12pt"/>
    </style:style>
    <style:style style:name="T696" style:parent-style-name="DefaultParagraphFont" style:family="text">
      <style:text-properties style:font-name-asian="Times New Roman" style:font-size-complex="12pt"/>
    </style:style>
    <style:style style:name="T697" style:parent-style-name="DefaultParagraphFont" style:family="text">
      <style:text-properties style:font-name-asian="Times New Roman" style:font-size-complex="12pt"/>
    </style:style>
    <style:style style:name="T6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9" style:parent-style-name="DefaultParagraphFont" style:family="text">
      <style:text-properties style:font-style-complex="italic"/>
    </style:style>
    <style:style style:name="P7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text-indent="0.4923in"/>
      <style:text-properties fo:font-size="10pt" style:font-size-asian="10pt"/>
    </style:style>
    <style:style style:name="P70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5909in"/>
        </style:tab-stops>
      </style:paragraph-properties>
      <style:text-properties fo:font-size="10pt" style:font-size-asian="10pt"/>
    </style:style>
    <style:style style:name="P710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5909in"/>
        </style:tab-stops>
      </style:paragraph-properties>
    </style:style>
    <style:style style:name="P711" style:parent-style-name="Normal" style:family="paragraph">
      <style:paragraph-properties fo:text-align="start" fo:text-indent="0.4923in">
        <style:tab-stops>
          <style:tab-stop style:type="left" style:position="0.125in"/>
          <style:tab-stop style:type="left" style:position="0.5909in"/>
        </style:tab-stops>
      </style:paragraph-properties>
    </style:style>
    <style:style style:name="P712" style:parent-style-name="Normal" style:family="paragraph">
      <style:paragraph-properties fo:text-indent="0.4923in"/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style:font-name-asian="Times New Roman" style:font-size-complex="12pt"/>
    </style:style>
    <style:style style:name="T71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16" style:parent-style-name="DefaultParagraphFont" style:family="text">
      <style:text-properties style:font-name-asian="Times New Roman" style:font-size-complex="12pt"/>
    </style:style>
    <style:style style:name="T717" style:parent-style-name="DefaultParagraphFont" style:family="text">
      <style:text-properties style:font-name-asian="Times New Roman" style:font-size-complex="12pt"/>
    </style:style>
    <style:style style:name="T718" style:parent-style-name="DefaultParagraphFont" style:family="text">
      <style:text-properties style:font-name-asian="Times New Roman" fo:font-style="italic" style:font-style-asian="italic" style:font-size-complex="12pt"/>
    </style:style>
    <style:style style:name="T719" style:parent-style-name="DefaultParagraphFont" style:family="text">
      <style:text-properties style:font-name-asian="Times New Roman" style:font-size-complex="12pt"/>
    </style:style>
    <style:style style:name="T720" style:parent-style-name="DefaultParagraphFont" style:family="text">
      <style:text-properties style:font-name-asian="Times New Roman" style:font-size-complex="12pt"/>
    </style:style>
    <style:style style:name="T7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2" style:parent-style-name="DefaultParagraphFont" style:family="text">
      <style:text-properties style:font-style-complex="italic"/>
    </style:style>
    <style:style style:name="P7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fo:font-size="10pt" style:font-size-asian="10pt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fo:font-size="10pt" style:font-size-asian="10pt"/>
    </style:style>
    <style:style style:name="P726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5909in"/>
        </style:tab-stops>
      </style:paragraph-properties>
      <style:text-properties fo:font-size="10pt" style:font-size-asian="10pt"/>
    </style:style>
    <style:style style:name="P734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5909in"/>
        </style:tab-stops>
      </style:paragraph-properties>
    </style:style>
    <style:style style:name="P735" style:parent-style-name="Normal" style:family="paragraph">
      <style:text-properties style:font-name-asian="Times New Roman" fo:font-size="16pt" style:font-size-asian="16pt" style:font-size-complex="16pt"/>
    </style:style>
    <style:style style:name="P736" style:parent-style-name="Normal" style:family="paragraph">
      <style:paragraph-properties fo:text-indent="0.4923in"/>
      <style:text-properties fo:font-style="italic" style:font-style-asian="italic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style:font-name-asian="Times New Roman" style:font-size-complex="12pt"/>
    </style:style>
    <style:style style:name="T739" style:parent-style-name="DefaultParagraphFont" style:family="text">
      <style:text-properties style:font-name-asian="Times New Roman" style:font-size-complex="12pt"/>
    </style:style>
    <style:style style:name="T74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41" style:parent-style-name="DefaultParagraphFont" style:family="text">
      <style:text-properties style:font-name-asian="Times New Roman" style:font-size-complex="12pt"/>
    </style:style>
    <style:style style:name="T742" style:parent-style-name="DefaultParagraphFont" style:family="text">
      <style:text-properties style:font-name-asian="Times New Roman" style:font-size-complex="12pt"/>
    </style:style>
    <style:style style:name="T743" style:parent-style-name="DefaultParagraphFont" style:family="text">
      <style:text-properties style:font-name-asian="Times New Roman" fo:font-style="italic" style:font-style-asian="italic" style:font-size-complex="12pt"/>
    </style:style>
    <style:style style:name="T744" style:parent-style-name="DefaultParagraphFont" style:family="text">
      <style:text-properties style:font-name-asian="Times New Roman" style:font-size-complex="12pt"/>
    </style:style>
    <style:style style:name="T745" style:parent-style-name="DefaultParagraphFont" style:family="text">
      <style:text-properties style:font-name-asian="Times New Roman" style:font-size-complex="12pt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style:font-style-complex="italic"/>
    </style:style>
    <style:style style:name="P7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fo:font-size="10pt" style:font-size-asian="10pt"/>
    </style:style>
    <style:style style:name="P749" style:parent-style-name="Normal" style:family="paragraph">
      <style:paragraph-properties fo:text-indent="0.4923in"/>
    </style:style>
    <style:style style:name="P75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75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5909in"/>
        </style:tab-stops>
      </style:paragraph-properties>
      <style:text-properties fo:font-size="10pt" style:font-size-asian="10pt"/>
    </style:style>
    <style:style style:name="P759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5909in"/>
        </style:tab-stops>
      </style:paragraph-properties>
    </style:style>
    <style:style style:name="P760" style:parent-style-name="Normal" style:family="paragraph">
      <style:text-properties style:font-name-asian="Times New Roman" fo:font-size="16pt" style:font-size-asian="16pt" style:font-size-complex="16pt"/>
    </style:style>
    <style:style style:name="P761" style:parent-style-name="Normal" style:family="paragraph">
      <style:paragraph-properties fo:text-indent="0.4923in"/>
      <style:text-properties fo:font-style="italic" style:font-style-asian="italic"/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style:font-name-asian="Times New Roman" style:font-size-complex="12pt" fo:language="en" fo:country="US"/>
    </style:style>
    <style:style style:name="T764" style:parent-style-name="DefaultParagraphFont" style:family="text">
      <style:text-properties style:font-name-asian="Times New Roman" style:font-size-complex="12pt" fo:language="en" fo:country="US"/>
    </style:style>
    <style:style style:name="T765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766" style:parent-style-name="DefaultParagraphFont" style:family="text">
      <style:text-properties style:font-name-asian="Times New Roman" style:font-size-complex="12pt" fo:language="en" fo:country="US"/>
    </style:style>
    <style:style style:name="T767" style:parent-style-name="DefaultParagraphFont" style:family="text">
      <style:text-properties style:font-name-asian="Times New Roman" style:font-size-complex="12pt"/>
    </style:style>
    <style:style style:name="T768" style:parent-style-name="DefaultParagraphFont" style:family="text">
      <style:text-properties style:font-name-asian="Times New Roman" fo:font-style="italic" style:font-style-asian="italic" style:font-size-complex="12pt"/>
    </style:style>
    <style:style style:name="T769" style:parent-style-name="DefaultParagraphFont" style:family="text">
      <style:text-properties style:font-name-asian="Times New Roman" style:font-size-complex="12pt"/>
    </style:style>
    <style:style style:name="T770" style:parent-style-name="DefaultParagraphFont" style:family="text">
      <style:text-properties style:font-name-asian="Times New Roman" style:font-size-complex="12pt"/>
    </style:style>
    <style:style style:name="T7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2" style:parent-style-name="DefaultParagraphFont" style:family="text">
      <style:text-properties style:font-style-complex="italic"/>
    </style:style>
    <style:style style:name="P7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fo:font-size="10pt" style:font-size-asian="10pt"/>
    </style:style>
    <style:style style:name="P774" style:parent-style-name="Normal" style:family="paragraph">
      <style:paragraph-properties fo:text-indent="0.4923in"/>
    </style:style>
    <style:style style:name="P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fo:font-size="10pt" style:font-size-asian="10pt"/>
    </style:style>
    <style:style style:name="P776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style:font-style-complex="italic" fo:color="#000000"/>
    </style:style>
    <style:style style:name="T779" style:parent-style-name="DefaultParagraphFont" style:family="text">
      <style:text-properties style:font-style-complex="italic" fo:color="#000000"/>
    </style:style>
    <style:style style:name="T780" style:parent-style-name="DefaultParagraphFont" style:family="text">
      <style:text-properties style:font-style-complex="italic"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style:font-weight-complex="bold" style:font-style-complex="italic" fo:color="#000000"/>
    </style:style>
    <style:style style:name="T78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84" style:parent-style-name="DefaultParagraphFont" style:family="text">
      <style:text-properties style:font-weight-complex="bold" style:font-style-complex="italic" fo:color="#000000"/>
    </style:style>
    <style:style style:name="T785" style:parent-style-name="DefaultParagraphFont" style:family="text">
      <style:text-properties style:font-weight-complex="bold" style:font-style-complex="italic" fo:color="#000000"/>
    </style:style>
    <style:style style:name="T786" style:parent-style-name="DefaultParagraphFont" style:family="text">
      <style:text-properties style:font-weight-complex="bold" style:font-style-complex="italic" fo:color="#000000"/>
    </style:style>
    <style:style style:name="T787" style:parent-style-name="DefaultParagraphFont" style:family="text">
      <style:text-properties style:font-weight-complex="bold" style:font-style-complex="italic" fo:color="#000000"/>
    </style:style>
    <style:style style:name="P788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789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79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79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5909in"/>
        </style:tab-stops>
      </style:paragraph-properties>
      <style:text-properties fo:font-size="10pt" style:font-size-asian="10pt"/>
    </style:style>
    <style:style style:name="P799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5909in"/>
        </style:tab-stops>
      </style:paragraph-properties>
    </style:style>
    <style:style style:name="P800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5909in"/>
        </style:tab-stops>
      </style:paragraph-properties>
      <style:text-properties style:font-name-asian="Times New Roman" fo:font-weight="bold" style:font-weight-asian="bold" style:font-size-complex="12pt"/>
    </style:style>
    <style:style style:name="T801" style:parent-style-name="DefaultParagraphFont" style:family="text">
      <style:text-properties style:font-name-asian="Times New Roman" fo:font-weight="bold" style:font-weight-asian="bold" style:font-size-complex="12pt"/>
    </style:style>
    <style:style style:name="T80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803" style:parent-style-name="Normal" style:family="paragraph">
      <style:text-properties style:font-name-asian="Times New Roman" fo:font-size="16pt" style:font-size-asian="16pt" style:font-size-complex="16pt"/>
    </style:style>
    <style:style style:name="P804" style:parent-style-name="Normal" style:family="paragraph">
      <style:paragraph-properties fo:text-indent="0.4923in"/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style:font-name-asian="Times New Roman" style:font-size-complex="12pt"/>
    </style:style>
    <style:style style:name="T807" style:parent-style-name="DefaultParagraphFont" style:family="text">
      <style:text-properties style:font-name-asian="Times New Roman" style:font-size-complex="12pt"/>
    </style:style>
    <style:style style:name="T80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09" style:parent-style-name="DefaultParagraphFont" style:family="text">
      <style:text-properties style:font-name-asian="Times New Roman" style:font-size-complex="12pt"/>
    </style:style>
    <style:style style:name="T810" style:parent-style-name="DefaultParagraphFont" style:family="text">
      <style:text-properties style:font-name-asian="Times New Roman" style:font-size-complex="12pt"/>
    </style:style>
    <style:style style:name="T811" style:parent-style-name="DefaultParagraphFont" style:family="text">
      <style:text-properties style:font-name-asian="Times New Roman" style:font-size-complex="12pt"/>
    </style:style>
    <style:style style:name="T812" style:parent-style-name="DefaultParagraphFont" style:family="text">
      <style:text-properties style:font-name-asian="Times New Roman" style:font-size-complex="12pt"/>
    </style:style>
    <style:style style:name="T813" style:parent-style-name="DefaultParagraphFont" style:family="text">
      <style:text-properties style:font-name-asian="Times New Roman" fo:font-style="italic" style:font-style-asian="italic" style:font-size-complex="12pt"/>
    </style:style>
    <style:style style:name="T814" style:parent-style-name="DefaultParagraphFont" style:family="text">
      <style:text-properties style:font-name-asian="Times New Roman" style:font-size-complex="12pt"/>
    </style:style>
    <style:style style:name="T815" style:parent-style-name="DefaultParagraphFont" style:family="text">
      <style:text-properties style:font-name-asian="Times New Roman" style:font-size-complex="12pt"/>
    </style:style>
    <style:style style:name="T8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7" style:parent-style-name="DefaultParagraphFont" style:family="text">
      <style:text-properties style:font-style-complex="italic"/>
    </style:style>
    <style:style style:name="P8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fo:font-size="10pt" style:font-size-asian="10pt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style:font-name-asian="Times New Roman"/>
    </style:style>
    <style:style style:name="P821" style:parent-style-name="Normal" style:family="paragraph">
      <style:text-properties style:font-name-asian="Times New Roman" fo:font-size="10pt" style:font-size-asian="10pt"/>
    </style:style>
    <style:style style:name="T822" style:parent-style-name="DefaultParagraphFont" style:family="text">
      <style:text-properties style:font-name-asian="Times New Roman" style:font-weight-complex="bold" style:font-size-complex="12pt"/>
    </style:style>
    <style:style style:name="T823" style:parent-style-name="DefaultParagraphFont" style:family="text">
      <style:text-properties style:font-name-asian="Times New Roman" style:font-size-complex="12pt"/>
    </style:style>
    <style:style style:name="T824" style:parent-style-name="DefaultParagraphFont" style:family="text">
      <style:text-properties style:font-weight-complex="bold" fo:font-style="italic" style:font-style-asian="italic" style:font-style-complex="italic"/>
    </style:style>
    <style:style style:name="P825" style:parent-style-name="Normal" style:family="paragraph">
      <style:text-properties style:font-name-asian="Times New Roman" fo:font-weight="bold" style:font-weight-asian="bold" style:font-weight-complex="bold" fo:font-size="10pt" style:font-size-asian="10pt"/>
    </style:style>
    <style:style style:name="P826" style:parent-style-name="Normal" style:family="paragraph">
      <style:paragraph-properties fo:margin-bottom="0.1388in" fo:line-height="115%" fo:text-indent="0.4923in"/>
    </style:style>
    <style:style style:name="T827" style:parent-style-name="DefaultParagraphFont" style:family="text">
      <style:text-properties style:font-name-asian="Times New Roman" style:font-name-complex="Times New Roman" style:font-size-complex="11pt"/>
    </style:style>
    <style:style style:name="T828" style:parent-style-name="DefaultParagraphFont" style:family="text">
      <style:text-properties style:font-name-asian="Times New Roman" style:font-name-complex="Times New Roman" style:font-style-complex="italic" style:font-size-complex="11pt"/>
    </style:style>
    <style:style style:name="T829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830" style:parent-style-name="DefaultParagraphFont" style:family="text">
      <style:text-properties style:font-name-asian="Times New Roman" style:font-size-complex="12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name-asian="Times New Roman" style:font-size-complex="12pt"/>
    </style:style>
    <style:style style:name="T833" style:parent-style-name="DefaultParagraphFont" style:family="text">
      <style:text-properties style:font-name-asian="Times New Roman" style:font-size-complex="12pt"/>
    </style:style>
    <style:style style:name="T834" style:parent-style-name="DefaultParagraphFont" style:family="text">
      <style:text-properties style:font-name-asian="Times New Roman" style:font-size-complex="12p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51" style:parent-style-name="Normal" style:family="paragraph">
      <style:paragraph-properties fo:text-indent="0.4923in"/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style:font-name-asian="Times New Roman" style:font-size-complex="12pt"/>
    </style:style>
    <style:style style:name="T854" style:parent-style-name="DefaultParagraphFont" style:family="text">
      <style:text-properties style:font-name-asian="Times New Roman" style:font-size-complex="12pt"/>
    </style:style>
    <style:style style:name="T85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56" style:parent-style-name="DefaultParagraphFont" style:family="text">
      <style:text-properties style:font-name-asian="Times New Roman" style:font-size-complex="12pt"/>
    </style:style>
    <style:style style:name="T857" style:parent-style-name="DefaultParagraphFont" style:family="text">
      <style:text-properties style:font-name-asian="Times New Roman" style:font-size-complex="12pt"/>
    </style:style>
    <style:style style:name="T858" style:parent-style-name="DefaultParagraphFont" style:family="text">
      <style:text-properties style:font-name-asian="Times New Roman" style:font-size-complex="12pt"/>
    </style:style>
    <style:style style:name="T859" style:parent-style-name="DefaultParagraphFont" style:family="text">
      <style:text-properties style:font-name-asian="Times New Roman" style:font-size-complex="12pt"/>
    </style:style>
    <style:style style:name="T860" style:parent-style-name="DefaultParagraphFont" style:family="text">
      <style:text-properties style:font-name-asian="Times New Roman" fo:font-style="italic" style:font-style-asian="italic" style:font-size-complex="12pt"/>
    </style:style>
    <style:style style:name="T861" style:parent-style-name="DefaultParagraphFont" style:family="text">
      <style:text-properties style:font-name-asian="Times New Roman" style:font-size-complex="12pt"/>
    </style:style>
    <style:style style:name="T862" style:parent-style-name="DefaultParagraphFont" style:family="text">
      <style:text-properties style:font-name-asian="Times New Roman" style:font-size-complex="12pt"/>
    </style:style>
    <style:style style:name="T8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4" style:parent-style-name="DefaultParagraphFont" style:family="text">
      <style:text-properties style:font-style-complex="italic"/>
    </style:style>
    <style:style style:name="P8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fo:font-size="10pt" style:font-size-asian="10pt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style:font-style-complex="italic"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text-properties fo:font-size="10pt" style:font-size-asian="10pt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style:font-style-complex="italic"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style:font-weight-complex="bold"/>
    </style:style>
    <style:style style:name="P882" style:parent-style-name="Normal" style:family="paragraph">
      <style:text-properties style:font-name-asian="Times New Roman" fo:font-size="10pt" style:font-size-asian="10pt"/>
    </style:style>
    <style:style style:name="P883" style:parent-style-name="Normal" style:family="paragraph">
      <style:text-properties style:font-name-asian="Times New Roman" style:font-size-complex="12pt"/>
    </style:style>
    <style:style style:name="P884" style:parent-style-name="Normal" style:family="paragraph">
      <style:text-properties style:font-name-asian="Times New Roman" fo:font-size="16pt" style:font-size-asian="16pt" style:font-size-complex="16pt"/>
    </style:style>
    <style:style style:name="P885" style:parent-style-name="Normal" style:family="paragraph">
      <style:paragraph-properties fo:text-indent="0.4923in"/>
      <style:text-properties fo:font-style="italic" style:font-style-asian="italic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name-complex="Tahoma" style:font-size-complex="12pt" style:language-asian="lt" style:country-asian="LT"/>
    </style:style>
    <style:style style:name="T890" style:parent-style-name="DefaultParagraphFont" style:family="text">
      <style:text-properties style:font-name-complex="Tahoma" style:font-size-complex="12pt" style:language-asian="lt" style:country-asian="LT"/>
    </style:style>
    <style:style style:name="T891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892" style:parent-style-name="DefaultParagraphFont" style:family="text">
      <style:text-properties style:font-name-complex="Tahoma" style:font-size-complex="12pt" style:language-asian="lt" style:country-asian="LT"/>
    </style:style>
    <style:style style:name="T893" style:parent-style-name="DefaultParagraphFont" style:family="text">
      <style:text-properties style:font-name-complex="Tahoma" style:font-size-complex="12pt" style:language-asian="lt" style:country-asian="LT"/>
    </style:style>
    <style:style style:name="T894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895" style:parent-style-name="DefaultParagraphFont" style:family="text">
      <style:text-properties style:font-name-complex="Tahoma" style:font-size-complex="12pt" style:language-asian="lt" style:country-asian="LT"/>
    </style:style>
    <style:style style:name="T896" style:parent-style-name="DefaultParagraphFont" style:family="text">
      <style:text-properties style:font-name-complex="Tahoma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0" style:parent-style-name="DefaultParagraphFont" style:family="text">
      <style:text-properties style:font-style-complex="italic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style:font-style-complex="italic"/>
    </style:style>
    <style:style style:name="P903" style:parent-style-name="Normal" style:family="paragraph">
      <style:paragraph-properties fo:text-indent="0.4923in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font-style="italic" style:font-style-asian="italic" style:font-style-complex="italic"/>
    </style:style>
    <style:style style:name="T907" style:parent-style-name="DefaultParagraphFont" style:family="text">
      <style:text-properties style:font-weight-complex="bold" fo:font-style="italic" style:font-style-asian="italic" style:font-style-complex="italic"/>
    </style:style>
    <style:style style:name="P908" style:parent-style-name="Normal" style:family="paragraph">
      <style:paragraph-properties fo:text-indent="0.4923in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 fo:font-style="italic" style:font-style-asian="italic" style:font-style-complex="italic"/>
    </style:style>
    <style:style style:name="P91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12" style:parent-style-name="Normal" style:family="paragraph">
      <style:paragraph-properties fo:text-indent="0.492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style:font-weight-complex="bold" fo:font-style="italic" style:font-style-asian="italic" style:font-style-complex="italic"/>
    </style:style>
    <style:style style:name="P915" style:parent-style-name="Normal" style:family="paragraph">
      <style:paragraph-properties fo:text-indent="0.4923in"/>
    </style:style>
    <style:style style:name="P91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17" style:parent-style-name="Normal" style:family="paragraph">
      <style:paragraph-properties fo:text-indent="0.4923in"/>
      <style:text-properties style:font-name-asian="Times New Roman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name-complex="Tahoma" style:font-size-complex="12pt" style:language-asian="lt" style:country-asian="L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38" style:parent-style-name="Normal" style:family="paragraph">
      <style:paragraph-properties fo:text-indent="0.4923in"/>
      <style:text-properties fo:font-style="italic" style:font-style-asian="italic"/>
    </style:style>
    <style:style style:name="P939" style:parent-style-name="Normal" style:family="paragraph">
      <style:paragraph-properties fo:text-indent="0.4923in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weight-complex="bold" style:font-style-complex="italic" fo:color="#000000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2" style:parent-style-name="DefaultParagraphFont" style:family="text">
      <style:text-properties style:font-style-complex="italic"/>
    </style:style>
    <style:style style:name="P953" style:parent-style-name="Normal" style:family="paragraph">
      <style:paragraph-properties fo:text-indent="0.4923in"/>
    </style:style>
    <style:style style:name="P954" style:parent-style-name="Header" style:family="paragraph">
      <style:paragraph-properties fo:text-indent="0.4923in"/>
      <style:text-properties fo:font-size="10pt" style:font-size-asian="10pt"/>
    </style:style>
    <style:style style:name="P955" style:parent-style-name="Normal" style:family="paragraph">
      <style:paragraph-properties fo:text-indent="0.4923in"/>
    </style:style>
    <style:style style:name="P956" style:parent-style-name="Normal" style:family="paragraph">
      <style:paragraph-properties fo:text-indent="0.4923in"/>
      <style:text-properties fo:font-size="10pt" style:font-size-asian="10pt"/>
    </style:style>
    <style:style style:name="P957" style:parent-style-name="Normal" style:family="paragraph">
      <style:paragraph-properties fo:text-indent="0.4923in"/>
    </style:style>
    <style:style style:name="P958" style:parent-style-name="Normal" style:family="paragraph">
      <style:paragraph-properties fo:text-indent="0.4923in"/>
      <style:text-properties fo:font-size="10pt" style:font-size-asian="10pt"/>
    </style:style>
    <style:style style:name="P959" style:parent-style-name="Normal" style:family="paragraph">
      <style:paragraph-properties fo:text-indent="0.4923in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P967" style:parent-style-name="Normal" style:family="paragraph">
      <style:paragraph-properties fo:text-indent="0.4923in"/>
      <style:text-properties fo:font-size="10pt" style:font-size-asian="10pt"/>
    </style:style>
    <style:style style:name="P968" style:parent-style-name="Normal" style:family="paragraph">
      <style:paragraph-properties fo:text-indent="0.4923in"/>
    </style:style>
    <style:style style:name="P969" style:parent-style-name="Normal" style:family="paragraph">
      <style:paragraph-properties fo:text-indent="0.4923in"/>
      <style:text-properties fo:font-size="10pt" style:font-size-asian="10pt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text-indent="0.4923in"/>
      <style:text-properties fo:font-size="10pt" style:font-size-asian="10pt"/>
    </style:style>
    <style:style style:name="P993" style:parent-style-name="Normal" style:family="paragraph">
      <style:paragraph-properties fo:text-indent="0.4923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style:font-style-complex="italic" fo:color="#000000"/>
    </style:style>
    <style:style style:name="T996" style:parent-style-name="DefaultParagraphFont" style:family="text">
      <style:text-properties style:font-style-complex="italic" fo:color="#000000"/>
    </style:style>
    <style:style style:name="P997" style:parent-style-name="Normal" style:family="paragraph">
      <style:paragraph-properties fo:text-indent="0.4923in"/>
      <style:text-properties fo:font-size="10pt" style:font-size-asian="10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text-indent="0.4923in"/>
      <style:text-properties fo:font-size="10pt" style:font-size-asian="10pt"/>
    </style:style>
    <style:style style:name="P1004" style:parent-style-name="Normal" style:family="paragraph">
      <style:paragraph-properties fo:text-indent="0.4923in"/>
      <style:text-properties fo:color="#000000"/>
    </style:style>
    <style:style style:name="P1005" style:parent-style-name="Normal" style:family="paragraph">
      <style:paragraph-properties fo:text-indent="0.4923in"/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text-indent="0.4923in"/>
      <style:text-properties fo:font-size="10pt" style:font-size-asian="10pt"/>
    </style:style>
    <style:style style:name="P101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1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12" style:parent-style-name="Normal" style:family="paragraph">
      <style:paragraph-properties fo:text-indent="0.4923in"/>
    </style:style>
    <style:style style:name="P1013" style:parent-style-name="Normal" style:family="paragraph">
      <style:paragraph-properties fo:text-indent="0.4923in"/>
      <style:text-properties fo:font-size="10pt" style:font-size-asian="10pt"/>
    </style:style>
    <style:style style:name="P1014" style:parent-style-name="Normal" style:family="paragraph">
      <style:paragraph-properties fo:text-indent="0.4923in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37" style:parent-style-name="Normal" style:family="paragraph">
      <style:paragraph-properties fo:text-indent="0.4923in"/>
      <style:text-properties fo:font-style="italic" style:font-style-asian="italic"/>
    </style:style>
    <style:style style:name="P1038" style:parent-style-name="Normal" style:family="paragraph">
      <style:paragraph-properties fo:text-indent="0.4923in"/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P1046" style:parent-style-name="Normal" style:family="paragraph">
      <style:paragraph-properties fo:text-indent="0.4923in"/>
    </style:style>
    <style:style style:name="P1047" style:parent-style-name="Normal" style:family="paragraph">
      <style:paragraph-properties fo:text-indent="0.4923in"/>
      <style:text-properties fo:font-size="10pt" style:font-size-asian="10pt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style:font-style-complex="italic"/>
    </style:style>
    <style:style style:name="T1054" style:parent-style-name="DefaultParagraphFont" style:family="text">
      <style:text-properties style:font-style-complex="italic"/>
    </style:style>
    <style:style style:name="T1055" style:parent-style-name="DefaultParagraphFont" style:family="text">
      <style:text-properties style:font-style-complex="italic"/>
    </style:style>
    <style:style style:name="T1056" style:parent-style-name="DefaultParagraphFont" style:family="text">
      <style:text-properties style:font-style-complex="italic"/>
    </style:style>
    <style:style style:name="T1057" style:parent-style-name="DefaultParagraphFont" style:family="text">
      <style:text-properties style:font-style-complex="italic"/>
    </style:style>
    <style:style style:name="T1058" style:parent-style-name="DefaultParagraphFont" style:family="text">
      <style:text-properties style:font-style-complex="italic"/>
    </style:style>
    <style:style style:name="T1059" style:parent-style-name="DefaultParagraphFont" style:family="text">
      <style:text-properties style:font-style-complex="italic"/>
    </style:style>
    <style:style style:name="T1060" style:parent-style-name="DefaultParagraphFont" style:family="text">
      <style:text-properties style:font-style-complex="italic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text-properties fo:font-size="16pt" style:font-size-asian="16pt" style:font-size-complex="16pt"/>
    </style:style>
    <style:style style:name="P1066" style:parent-style-name="Normal" style:family="paragraph">
      <style:paragraph-properties fo:text-indent="0.4923in"/>
      <style:text-properties fo:font-style="italic" style:font-style-asian="italic"/>
    </style:style>
    <style:style style:name="P1067" style:parent-style-name="Normal" style:family="paragraph">
      <style:paragraph-properties fo:text-indent="0.4923in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name-complex="Tahoma" style:font-size-complex="12pt"/>
    </style:style>
    <style:style style:name="T1071" style:parent-style-name="DefaultParagraphFont" style:family="text">
      <style:text-properties style:font-name-complex="Tahoma" style:font-size-complex="12pt"/>
    </style:style>
    <style:style style:name="T107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73" style:parent-style-name="DefaultParagraphFont" style:family="text">
      <style:text-properties style:font-name-complex="Tahoma" style:font-size-complex="12pt"/>
    </style:style>
    <style:style style:name="T1074" style:parent-style-name="DefaultParagraphFont" style:family="text">
      <style:text-properties style:font-name-complex="Tahoma" style:font-size-complex="12pt"/>
    </style:style>
    <style:style style:name="T1075" style:parent-style-name="DefaultParagraphFont" style:family="text">
      <style:text-properties style:font-name-complex="Tahoma" fo:font-style="italic" style:font-style-asian="italic" style:font-size-complex="12pt"/>
    </style:style>
    <style:style style:name="T1076" style:parent-style-name="DefaultParagraphFont" style:family="text">
      <style:text-properties style:font-name-complex="Tahoma" style:font-size-complex="12pt"/>
    </style:style>
    <style:style style:name="T1077" style:parent-style-name="DefaultParagraphFont" style:family="text">
      <style:text-properties style:font-name-complex="Tahoma" style:font-size-complex="12pt"/>
    </style:style>
    <style:style style:name="T10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9" style:parent-style-name="DefaultParagraphFont" style:family="text">
      <style:text-properties style:font-style-complex="italic"/>
    </style:style>
    <style:style style:name="P1080" style:parent-style-name="Normal" style:family="paragraph">
      <style:paragraph-properties fo:text-indent="0.4923in"/>
    </style:style>
    <style:style style:name="P1081" style:parent-style-name="Header" style:family="paragraph">
      <style:paragraph-properties fo:text-indent="0.4923in"/>
      <style:text-properties style:font-size-complex="12pt"/>
    </style:style>
    <style:style style:name="P1082" style:parent-style-name="Normal" style:family="paragraph">
      <style:paragraph-properties fo:text-indent="0.4923in"/>
    </style:style>
    <style:style style:name="P1083" style:parent-style-name="Normal" style:family="paragraph">
      <style:paragraph-properties fo:text-indent="0.4923in"/>
      <style:text-properties style:font-size-complex="12pt"/>
    </style:style>
    <style:style style:name="P1084" style:parent-style-name="Normal" style:family="paragraph">
      <style:paragraph-properties fo:text-indent="0.4923in"/>
    </style:style>
    <style:style style:name="P1085" style:parent-style-name="Normal" style:family="paragraph">
      <style:paragraph-properties fo:text-indent="0.4923in"/>
      <style:text-properties style:font-size-complex="12pt"/>
    </style:style>
    <style:style style:name="P108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P1098" style:parent-style-name="Normal" style:family="paragraph">
      <style:paragraph-properties fo:text-indent="0.4923in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text-indent="0.4923in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style:font-weight-complex="bold" fo:font-style="italic" style:font-style-asian="italic" style:font-style-complex="italic"/>
    </style:style>
    <style:style style:name="P110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04" style:parent-style-name="Normal" style:family="paragraph">
      <style:paragraph-properties fo:text-indent="0.4923in"/>
      <style:text-properties fo:font-style="italic" style:font-style-asian="italic"/>
    </style:style>
    <style:style style:name="P1105" style:parent-style-name="Normal" style:family="paragraph">
      <style:paragraph-properties fo:text-indent="0.4923in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style:font-name-asian="Times New Roman" style:font-size-complex="12pt" fo:language="en" fo:country="US"/>
    </style:style>
    <style:style style:name="T1108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1109" style:parent-style-name="DefaultParagraphFont" style:family="text">
      <style:text-properties style:font-name-asian="Times New Roman" style:font-size-complex="12pt" fo:language="en" fo:country="US"/>
    </style:style>
    <style:style style:name="T1110" style:parent-style-name="DefaultParagraphFont" style:family="text">
      <style:text-properties style:font-name-asian="Times New Roman" style:font-name-complex="Tahoma" style:font-size-complex="12pt"/>
    </style:style>
    <style:style style:name="T1111" style:parent-style-name="DefaultParagraphFont" style:family="text">
      <style:text-properties style:font-name-asian="Times New Roman" style:font-name-complex="Tahoma" style:font-size-complex="12pt"/>
    </style:style>
    <style:style style:name="T111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1113" style:parent-style-name="DefaultParagraphFont" style:family="text">
      <style:text-properties style:font-name-asian="Times New Roman" style:font-name-complex="Tahoma" style:font-size-complex="12pt"/>
    </style:style>
    <style:style style:name="T11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5" style:parent-style-name="DefaultParagraphFont" style:family="text">
      <style:text-properties style:font-style-complex="italic"/>
    </style:style>
    <style:style style:name="P1116" style:parent-style-name="Normal" style:family="paragraph">
      <style:paragraph-properties fo:text-indent="0.4923in"/>
    </style:style>
    <style:style style:name="P1117" style:parent-style-name="Header" style:family="paragraph">
      <style:paragraph-properties fo:text-indent="0.4923in"/>
      <style:text-properties style:font-size-complex="12pt"/>
    </style:style>
    <style:style style:name="P111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19" style:parent-style-name="Normal" style:family="paragraph">
      <style:paragraph-properties fo:text-indent="0.4923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text-indent="0.4923in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text-indent="0.4923in"/>
      <style:text-properties fo:font-style="italic" style:font-style-asian="italic"/>
    </style:style>
    <style:style style:name="P1126" style:parent-style-name="Normal" style:family="paragraph">
      <style:paragraph-properties fo:text-indent="0.4923in"/>
      <style:text-properties fo:font-style="italic" style:font-style-asian="italic"/>
    </style:style>
    <style:style style:name="P1127" style:parent-style-name="Normal" style:family="paragraph">
      <style:paragraph-properties fo:text-indent="0.4923in"/>
      <style:text-properties fo:font-style="italic" style:font-style-asian="italic"/>
    </style:style>
    <style:style style:name="P1128" style:parent-style-name="Normal" style:family="paragraph">
      <style:paragraph-properties fo:text-indent="0.4923in"/>
      <style:text-properties fo:font-style="italic" style:font-style-asian="italic"/>
    </style:style>
    <style:style style:name="P1129" style:parent-style-name="Normal" style:family="paragraph">
      <style:paragraph-properties fo:text-indent="0.4923in"/>
    </style:style>
    <style:style style:name="T1130" style:parent-style-name="DefaultParagraphFont" style:family="text">
      <style:text-properties fo:font-weight="bold" style:font-weight-asian="bold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name-complex="Tahoma" style:font-size-complex="12pt" style:language-asian="lt" style:country-asian="LT"/>
    </style:style>
    <style:style style:name="T1133" style:parent-style-name="DefaultParagraphFont" style:family="text">
      <style:text-properties style:font-name-complex="Tahoma" style:font-size-complex="12pt" style:language-asian="lt" style:country-asian="LT"/>
    </style:style>
    <style:style style:name="T1134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135" style:parent-style-name="DefaultParagraphFont" style:family="text">
      <style:text-properties style:font-name-complex="Tahoma" style:font-size-complex="12pt" style:language-asian="lt" style:country-asian="LT"/>
    </style:style>
    <style:style style:name="T1136" style:parent-style-name="DefaultParagraphFont" style:family="text">
      <style:text-properties style:font-name-complex="Tahoma" style:font-size-complex="12pt" style:language-asian="lt" style:country-asian="LT"/>
    </style:style>
    <style:style style:name="T1137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1138" style:parent-style-name="DefaultParagraphFont" style:family="text">
      <style:text-properties style:font-name-complex="Tahoma" style:font-size-complex="12pt" style:language-asian="lt" style:country-asian="LT"/>
    </style:style>
    <style:style style:name="T1139" style:parent-style-name="DefaultParagraphFont" style:family="text">
      <style:text-properties style:font-name-complex="Tahoma" style:font-size-complex="12pt" style:language-asian="lt" style:country-asian="LT"/>
    </style:style>
    <style:style style:name="T11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1" style:parent-style-name="DefaultParagraphFont" style:family="text">
      <style:text-properties style:font-style-complex="italic"/>
    </style:style>
    <style:style style:name="P1142" style:parent-style-name="Normal" style:family="paragraph">
      <style:paragraph-properties fo:text-indent="0.4923in"/>
    </style:style>
    <style:style style:name="P1143" style:parent-style-name="Header" style:family="paragraph">
      <style:paragraph-properties fo:text-indent="0.4923in"/>
      <style:text-properties fo:font-size="10pt" style:font-size-asian="10pt"/>
    </style:style>
    <style:style style:name="P1144" style:parent-style-name="Normal" style:family="paragraph">
      <style:paragraph-properties fo:text-indent="0.4923in"/>
    </style:style>
    <style:style style:name="P1145" style:parent-style-name="Normal" style:family="paragraph">
      <style:paragraph-properties fo:text-indent="0.4923in"/>
      <style:text-properties fo:font-size="10pt" style:font-size-asian="10pt"/>
    </style:style>
    <style:style style:name="P1146" style:parent-style-name="Normal" style:family="paragraph">
      <style:paragraph-properties fo:text-indent="0.4923in"/>
    </style:style>
    <style:style style:name="P1147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1148" style:parent-style-name="Normal" style:family="paragraph">
      <style:paragraph-properties fo:text-indent="0.4923in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text-indent="0.4923in"/>
      <style:text-properties fo:font-size="10pt" style:font-size-asian="10pt"/>
    </style:style>
    <style:style style:name="P1166" style:parent-style-name="Normal" style:family="paragraph">
      <style:paragraph-properties fo:text-indent="0.4923in"/>
    </style:style>
    <style:style style:name="P1167" style:parent-style-name="Normal" style:family="paragraph">
      <style:paragraph-properties fo:text-indent="0.4923in"/>
      <style:text-properties fo:font-size="10pt" style:font-size-asian="10pt"/>
    </style:style>
    <style:style style:name="P116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69" style:parent-style-name="Normal" style:family="paragraph">
      <style:paragraph-properties fo:text-indent="0.4923in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text-indent="0.4923in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style:font-weight-complex="bold" fo:font-style="italic" style:font-style-asian="italic" style:font-style-complex="italic"/>
    </style:style>
    <style:style style:name="P1176" style:parent-style-name="Normal" style:family="paragraph">
      <style:paragraph-properties fo:text-indent="0.4923in"/>
      <style:text-properties fo:font-size="10pt" style:font-size-asian="10pt"/>
    </style:style>
    <style:style style:name="P1177" style:parent-style-name="Normal" style:family="paragraph">
      <style:paragraph-properties fo:text-indent="0.4923in"/>
    </style:style>
    <style:style style:name="P117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79" style:parent-style-name="Normal" style:family="paragraph">
      <style:paragraph-properties fo:text-indent="0.4923in"/>
      <style:text-properties fo:font-style="italic" style:font-style-asian="italic"/>
    </style:style>
    <style:style style:name="P1180" style:parent-style-name="Normal" style:family="paragraph">
      <style:paragraph-properties fo:text-indent="0.4923in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weight-complex="bold" style:font-style-complex="italic" fo:color="#000000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7" style:parent-style-name="DefaultParagraphFont" style:family="text">
      <style:text-properties style:font-style-complex="italic"/>
    </style:style>
    <style:style style:name="P1188" style:parent-style-name="Normal" style:family="paragraph">
      <style:paragraph-properties fo:text-indent="0.4923in"/>
    </style:style>
    <style:style style:name="P1189" style:parent-style-name="Header" style:family="paragraph">
      <style:paragraph-properties fo:text-indent="0.4923in"/>
      <style:text-properties fo:font-size="10pt" style:font-size-asian="10pt"/>
    </style:style>
    <style:style style:name="P119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91" style:parent-style-name="Normal" style:family="paragraph">
      <style:paragraph-properties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text-indent="0.492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text-indent="0.4923in"/>
    </style:style>
    <style:style style:name="T1196" style:parent-style-name="DefaultParagraphFont" style:family="text">
      <style:text-properties style:font-weight-complex="bold" fo:font-style="italic" style:font-style-asian="italic" style:font-style-complex="italic"/>
    </style:style>
    <style:style style:name="P119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98" style:parent-style-name="Normal" style:family="paragraph">
      <style:paragraph-properties fo:text-indent="0.4923in"/>
      <style:text-properties fo:font-style="italic" style:font-style-asian="italic"/>
    </style:style>
    <style:style style:name="P1199" style:parent-style-name="Normal" style:family="paragraph">
      <style:paragraph-properties fo:text-indent="0.4923in"/>
    </style:style>
    <style:style style:name="T1200" style:parent-style-name="DefaultParagraphFont" style:family="text">
      <style:text-properties fo:font-weight="bold" style:font-weight-asian="bold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weight-complex="bold" style:font-style-complex="italic" fo:color="#000000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P1206" style:parent-style-name="Normal" style:family="paragraph">
      <style:paragraph-properties fo:text-indent="0.4923in"/>
    </style:style>
    <style:style style:name="T1207" style:parent-style-name="DefaultParagraphFont" style:family="text">
      <style:text-properties style:font-style-complex="italic" style:font-size-complex="12pt" style:language-asian="lt" style:country-asian="LT"/>
    </style:style>
    <style:style style:name="T1208" style:parent-style-name="DefaultParagraphFont" style:family="text">
      <style:text-properties style:font-style-complex="italic" style:font-size-complex="12pt" style:language-asian="lt" style:country-asian="LT"/>
    </style:style>
    <style:style style:name="P1209" style:parent-style-name="Normal" style:family="paragraph">
      <style:paragraph-properties fo:text-indent="0.4923in"/>
      <style:text-properties fo:font-size="10pt" style:font-size-asian="10pt"/>
    </style:style>
    <style:style style:name="P1210" style:parent-style-name="Normal" style:family="paragraph">
      <style:paragraph-properties fo:text-indent="0.4923in"/>
    </style:style>
    <style:style style:name="P1211" style:parent-style-name="Normal" style:family="paragraph">
      <style:paragraph-properties fo:text-indent="0.4923in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 fo:font-style="italic" style:font-style-asian="italic" style:font-style-complex="italic"/>
    </style:style>
    <style:style style:name="P1215" style:parent-style-name="Normal" style:family="paragraph">
      <style:paragraph-properties fo:text-indent="0.4923in"/>
    </style:style>
    <style:style style:name="P1216" style:parent-style-name="Normal" style:family="paragraph">
      <style:paragraph-properties fo:text-indent="0.4923in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P1219" style:parent-style-name="Normal" style:family="paragraph">
      <style:paragraph-properties fo:text-indent="0.4923in"/>
      <style:text-properties fo:font-size="10pt" style:font-size-asian="10pt"/>
    </style:style>
    <style:style style:name="P1220" style:parent-style-name="Normal" style:family="paragraph">
      <style:paragraph-properties fo:text-indent="0.4923in"/>
    </style:style>
    <style:style style:name="T1221" style:parent-style-name="DefaultParagraphFont" style:family="text">
      <style:text-properties style:font-name-asian="Times New Roman"/>
    </style:style>
    <style:style style:name="T1222" style:parent-style-name="DefaultParagraphFont" style:family="text">
      <style:text-properties style:font-name-asian="Times New Roman" style:font-style-complex="italic"/>
    </style:style>
    <style:style style:name="P1223" style:parent-style-name="Normal" style:family="paragraph">
      <style:paragraph-properties fo:text-indent="0.4923in"/>
      <style:text-properties fo:font-size="10pt" style:font-size-asian="10pt"/>
    </style:style>
    <style:style style:name="P1224" style:parent-style-name="Normal" style:family="paragraph">
      <style:paragraph-properties fo:text-indent="0.4923in"/>
    </style:style>
    <style:style style:name="T1225" style:parent-style-name="DefaultParagraphFont" style:family="text">
      <style:text-properties style:font-name-asian="Times New Roman" fo:font-weight="bold" style:font-weight-asian="bold" style:font-weight-complex="bold"/>
    </style:style>
    <style:style style:name="T1226" style:parent-style-name="DefaultParagraphFont" style:family="text">
      <style:text-properties style:font-name-asian="Times New Roman" style:font-weight-complex="bold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name-asian="Times New Roman" style:font-size-complex="12pt"/>
    </style:style>
    <style:style style:name="T1229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30" style:parent-style-name="DefaultParagraphFont" style:family="text">
      <style:text-properties style:font-name-asian="Times New Roman" style:font-size-complex="12pt"/>
    </style:style>
    <style:style style:name="T123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3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33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34" style:parent-style-name="DefaultParagraphFont" style:family="text">
      <style:text-properties style:font-name-asian="Times New Roman" style:font-size-complex="12pt"/>
    </style:style>
    <style:style style:name="T123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3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37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3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39" style:parent-style-name="DefaultParagraphFont" style:family="text">
      <style:text-properties style:font-name-asian="Times New Roman" style:font-size-complex="12pt"/>
    </style:style>
    <style:style style:name="T124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4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4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43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44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4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4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P1247" style:parent-style-name="Normal" style:family="paragraph">
      <style:paragraph-properties fo:text-indent="0.4923in"/>
      <style:text-properties style:font-size-complex="12pt"/>
    </style:style>
    <style:style style:name="P1248" style:parent-style-name="Normal" style:family="paragraph">
      <style:paragraph-properties fo:margin-bottom="0.1388in" fo:line-height="115%" fo:text-indent="0.4923in">
        <style:tab-stops>
          <style:tab-stop style:type="left" style:position="0.125in"/>
        </style:tab-stops>
      </style:paragraph-properties>
    </style:style>
    <style:style style:name="T1249" style:parent-style-name="DefaultParagraphFont" style:family="text">
      <style:text-properties style:font-name-asian="Calibri" style:font-name-complex="Times New Roman" style:font-size-complex="12pt"/>
    </style:style>
    <style:style style:name="T125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1251" style:parent-style-name="DefaultParagraphFont" style:family="text">
      <style:text-properties style:font-name-asian="Calibri" style:font-name-complex="Times New Roman" style:font-size-complex="12pt"/>
    </style:style>
    <style:style style:name="T1252" style:parent-style-name="DefaultParagraphFont" style:family="text">
      <style:text-properties style:font-name-asian="Calibri" style:font-name-complex="Times New Roman" style:font-size-complex="12pt"/>
    </style:style>
    <style:style style:name="T1253" style:parent-style-name="DefaultParagraphFont" style:family="text">
      <style:text-properties style:font-name-asian="Calibri" style:font-name-complex="Times New Roman" style:font-size-complex="12pt"/>
    </style:style>
    <style:style style:name="T1254" style:parent-style-name="DefaultParagraphFont" style:family="text">
      <style:text-properties style:font-name-asian="Calibri" style:font-name-complex="Times New Roman" style:font-size-complex="12pt"/>
    </style:style>
    <style:style style:name="T1255" style:parent-style-name="DefaultParagraphFont" style:family="text">
      <style:text-properties style:font-name-asian="Calibri" style:font-name-complex="Times New Roman" style:font-size-complex="12pt"/>
    </style:style>
    <style:style style:name="T1256" style:parent-style-name="DefaultParagraphFont" style:family="text">
      <style:text-properties style:font-name-asian="Calibri" style:font-name-complex="Times New Roman" style:font-size-complex="12pt"/>
    </style:style>
    <style:style style:name="T1257" style:parent-style-name="DefaultParagraphFont" style:family="text">
      <style:text-properties style:font-name-asian="Calibri" style:font-name-complex="Times New Roman" style:font-size-complex="12pt"/>
    </style:style>
    <style:style style:name="P1258" style:parent-style-name="Normal" style:family="paragraph">
      <style:paragraph-properties fo:text-align="center" fo:text-indent="0in"/>
    </style:style>
    <style:style style:name="P1259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126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61" style:parent-style-name="BodyTextIndent" style:family="paragraph">
      <style:text-properties style:font-name="Times New Roman" style:font-style-complex="italic"/>
    </style:style>
    <style:style style:name="P1262" style:parent-style-name="Normal" style:family="paragraph">
      <style:paragraph-properties fo:text-align="center" fo:margin-bottom="0.1388in" fo:text-indent="0in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1263" style:parent-style-name="Normal" style:family="paragraph">
      <style:paragraph-properties fo:margin-bottom="0.1388in" fo:text-indent="0.4923in"/>
      <style:text-properties style:font-name-asian="Calibri" style:font-name-complex="Times New Roman" style:font-style-complex="italic" style:font-size-complex="12pt"/>
    </style:style>
    <style:style style:name="P1264" style:parent-style-name="Normal" style:family="paragraph">
      <style:paragraph-properties fo:text-align="center" fo:text-indent="0in"/>
      <style:text-properties style:language-asian="lt" style:country-asian="LT"/>
    </style:style>
    <style:style style:name="P1265" style:parent-style-name="Normal" style:family="paragraph">
      <style:paragraph-properties fo:text-align="center" fo:text-indent="0in"/>
      <style:text-properties style:language-asian="lt" style:country-asian="LT"/>
    </style:style>
    <style:style style:name="P1266" style:parent-style-name="Normal" style:family="paragraph">
      <style:paragraph-properties fo:text-align="center" fo:text-indent="0in"/>
      <style:text-properties fo:font-style="italic" style:font-style-asian="italic" style:language-asian="lt" style:country-asian="LT"/>
    </style:style>
    <style:style style:name="P1267" style:parent-style-name="Normal" style:family="paragraph">
      <style:text-properties style:language-asian="lt" style:country-asian="LT"/>
    </style:style>
    <style:style style:name="P1268" style:parent-style-name="Normal" style:family="paragraph">
      <style:text-properties style:language-asian="lt" style:country-asian="LT"/>
    </style:style>
    <style:style style:name="P1269" style:parent-style-name="Normal" style:family="paragraph">
      <style:text-properties style:language-asian="lt" style:country-asian="LT"/>
    </style:style>
    <style:style style:name="P127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271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72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7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27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7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7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27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78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7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80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81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82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83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8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8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28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28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28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289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2015-12-22<text:s/>Nr. SPP-312</text:p>
      <text:p text:style-name="P12">Vilnius</text:p>
      <text:p text:style-name="P13"/>
      <text:p text:style-name="Normal"><text:span text:style-name="T14">Posėdžio pirminink</text:span><text:span text:style-name="T15">ė</text:span><text:span text:style-name="T16"><text:s/>–<text:s/></text:span><text:span text:style-name="T17">Seimo Pirmininkė L. Graužinienė</text:span><text:span text:style-name="T18">.</text:span></text:p>
      <text:p text:style-name="P19"/>
      <text:p text:style-name="P20"><text:span text:style-name="T21">Užsiregistravo<text:s/></text:span><text:span text:style-name="T22">83</text:span><text:span text:style-name="T23"><text:s/>Seimo nariai (</text:span><text:span text:style-name="T24">10.0</text:span><text:span text:style-name="T25">1</text:span><text:span text:style-name="T26"><text:s/>val.</text:span><text:span text:style-name="T27">)</text:span></text:p>
      <text:p text:style-name="P28"/>
      <text:p text:style-name="P29">Seimo narys J. Olekas perdavė Seimo Pirmininkei<text:s/>L. Graužinienei<text:s/>Seimo futbolo komandos laimėtus apdovanojimus.</text:p>
      <text:p text:style-name="P30"/>
      <text:p text:style-name="P31">Lietuvos skautai ir ateitininkai įteikė Seimo<text:s/>Pirmininkei<text:s/>L. Graužinienei<text:s/>Betliejaus ugnelę.<text:s/></text:p>
      <text:p text:style-name="P32"/>
      <text:p text:style-name="P33">10.10 val.</text:p>
      <text:p text:style-name="P34"><text:span text:style-name="T35">Informaciniai pranešimai</text:span></text:p>
      <text:p text:style-name="P36"/>
      <text:p text:style-name="Normal"><text:span text:style-name="T37">NUTARTA.</text:span><text:span text:style-name="T38"><text:s/>Patvirtinti tokią naują balsų skaičiavimo grupę:</text:span></text:p>
      <text:p text:style-name="Normal">K. Bartkevičius (<text:span text:style-name="T39">frakcija „Tvarka ir teisingumas“</text:span>);</text:p>
      <text:p text:style-name="Normal">A. Bilotaitė (Tėvynės sąjungos-Lietuvos krikščionių demokratų frakcija);</text:p>
      <text:p text:style-name="Normal">V. Filipovičienė (<text:span text:style-name="T40">Darbo partijos frakcija</text:span>);</text:p>
      <text:p text:style-name="Normal">E. Jonyla (<text:span text:style-name="T41">Lietuvos socialdemokratų partijos frakcija</text:span>);</text:p>
      <text:p text:style-name="Normal">V. Kravčionok (<text:span text:style-name="T42">Lietuvos lenkų rinkimų akcijos frakcija</text:span>);</text:p>
      <text:p text:style-name="Normal">A. Mazuronis (<text:span text:style-name="T43">Liberalų sąjūdžio frakcija</text:span>);</text:p>
      <text:p text:style-name="Normal">P. Urbšys (<text:span text:style-name="T44">Mišri Seimo narių grupė</text:span>).</text:p>
      <text:p text:style-name="Normal"><text:span text:style-name="T45">Balsavimo rezultatai: pritarta bendru sutarimu.</text:span><text:tab/></text:p>
      <text:p text:style-name="P46"/>
      <text:p text:style-name="P47">10.11<text:s/>val.</text:p>
      <text:p text:style-name="Normal"><text:span text:style-name="T48">SVARSTYTA</text:span>. Seniūnų sueigos patikslinta 2015 m. gruodžio 22 d. (antradienio) posėdžių darbotvarkė.</text:p>
      <text:p text:style-name="Normal">Pranešėja<text:s/>–<text:s/><text:span text:style-name="T49">Seimo Pirmininkė L. Graužinienė</text:span>.</text:p>
      <text:p text:style-name="Normal"><text:tab/></text:p>
      <text:p text:style-name="Normal">Kalbėjo Seimo nariai:<text:s/>J. Razma (dėl projektų<text:s/><text:span text:style-name="T50">Nr. XIIP-2300(2),<text:s/></text:span><text:s/><text:span text:style-name="T51">Nr. XIIP-</text:span>3261(2)<text:s/>ir<text:s/><text:span text:style-name="T52">Nr. XIIP-</text:span>3895), G. Steponavičius (dėl projekto<text:s/><text:span text:style-name="T53">Nr. XIIP-3377(</text:span><text:span text:style-name="T54">3</text:span><text:span text:style-name="T55">)</text:span>, R. Paliukas (dėl projekto<text:s/><text:span text:style-name="T56">Nr. XIIP-3377(</text:span><text:span text:style-name="T57">3</text:span><text:span text:style-name="T58">)</text:span>, E. Šablinskas<text:s/>(dėl projekto<text:s/><text:span text:style-name="T59">Nr. XI</text:span><text:span text:style-name="T60">I</text:span><text:span text:style-name="T61">P-</text:span><text:span text:style-name="T62">2837(2)</text:span>,<text:s/>E. Gentvilas (dėl projekto<text:s/><text:span text:style-name="T63">Nr. XIIP-3461</text:span><text:span text:style-name="T64">(2)</text:span>, M. Zasčiurinskas (dėl projekto<text:s/><text:span text:style-name="T65">Nr. XIIP-3621(2)</text:span>, J. Požela, I. Šiaulienė, N. Puteikis, P. Gražulis (dėl projekto<text:s/><text:span text:style-name="T66">Nr. XIIP-2013(2)</text:span>, K. Daukšys (dėl<text:s/>projekto<text:s/><text:span text:style-name="T67">Nr. XIIP-</text:span>2837(2), P. Čimbaras.</text:p>
      <text:p text:style-name="Normal"/>
      <text:soft-page-break/>
      <text:p text:style-name="Normal">Balsuota dėl Tėvynės sąjungos-Lietuvos krikščionių demokratų frakcijos pasiūlymo išbraukti iš darbotvarkės projektą<text:s/><text:span text:style-name="T68">Nr. XIIP-2300(2)</text:span>: už –<text:s/>40, prieš –<text:s/>18, susilaikė<text:s/>52.<text:s/>Nepritarta.<text:s/><text:span text:style-name="T69">(Užsiregistravo<text:s/></text:span><text:span text:style-name="T70">110</text:span><text:span text:style-name="T71"><text:s/>Seimo nari</text:span><text:span text:style-name="T72">ų</text:span><text:span text:style-name="T73"><text:s/>(10.</text:span><text:span text:style-name="T74">2</text:span><text:span text:style-name="T75">0 val.)</text:span></text:p>
      <text:p text:style-name="Normal"/>
      <text:p text:style-name="Normal">Balsuota dėl Tėvynės sąjungos-Lietuvos krikščionių demokratų frakcijos pasiūlymo išbraukti iš darbotvarkės projektą<text:s/><text:span text:style-name="T76">Nr. XIIP-</text:span>3261(2): už –<text:s/>72, prieš –<text:s/>10, susilaikė<text:s/>29.<text:s/><text:span text:style-name="T77">Pritarta</text:span>.<text:s/><text:span text:style-name="T78">(Užsiregistravo<text:s/></text:span><text:span text:style-name="T79">114</text:span><text:span text:style-name="T80"><text:s/>Seimo nari</text:span><text:span text:style-name="T81">ų</text:span><text:span text:style-name="T82"><text:s/>(10.</text:span><text:span text:style-name="T83">22</text:span><text:span text:style-name="T84"><text:s/>val.)</text:span></text:p>
      <text:p text:style-name="P85"/>
      <text:p text:style-name="Normal">Balsuota dėl Tėvynės sąjungos-Lietuvos krikščionių demokratų frakcijos pasiūlymo išbraukti iš darbotvarkės projektą<text:s/><text:span text:style-name="T86">Nr. XIIP-</text:span>3895: už – 87, prieš – 10, susilaikė 14.<text:s/><text:span text:style-name="T87">Pritarta</text:span>.<text:s/><text:span text:style-name="T88">(Užsiregistravo 114 Seimo narių (10.22 val.)</text:span></text:p>
      <text:p text:style-name="P89"/>
      <text:p text:style-name="Normal">Balsuota dėl<text:s/><text:span text:style-name="T90">Liberalų sąjūdžio frakcijos</text:span><text:s/>pasiūlymo išbraukti iš darbotvarkės projektą<text:s/><text:span text:style-name="T91">Nr. XIIP-3377(</text:span><text:span text:style-name="T92">3</text:span><text:span text:style-name="T93">):</text:span><text:s/>už –<text:s/>47, prieš –<text:s/>20, susilaikė<text:s/>49.<text:s/>Nepritarta.<text:s/><text:span text:style-name="T94">(Užsiregistravo</text:span><text:span text:style-name="T95"><text:s/></text:span><text:span text:style-name="T96">116</text:span><text:span text:style-name="T97"><text:s/>Seimo nari</text:span><text:span text:style-name="T98">ų</text:span><text:span text:style-name="T99"><text:s/>(10.</text:span><text:span text:style-name="T100">24</text:span><text:span text:style-name="T101"><text:s/>val.)</text:span></text:p>
      <text:p text:style-name="P102"/>
      <text:p text:style-name="Normal">Balsuota dėl<text:s/><text:span text:style-name="T103">Liberalų sąjūdžio frakcijos</text:span><text:s/>pasiūlymo įrašyti į darbotvarkę<text:s/>projektą<text:s/><text:span text:style-name="T104">Nr. XIIP-</text:span>3461(2): už –<text:s/>55, prieš –<text:s/>5, susilaikė<text:s/>52.<text:s/>Nepritarta.<text:s/><text:span text:style-name="T105">(Užsiregistravo<text:s/></text:span><text:span text:style-name="T106">113</text:span><text:span text:style-name="T107"><text:s/>Seimo nari</text:span><text:span text:style-name="T108">ų</text:span><text:span text:style-name="T109"><text:s/>(10.</text:span><text:span text:style-name="T110">25</text:span><text:span text:style-name="T111"><text:s/>val.)</text:span></text:p>
      <text:p text:style-name="P112"/>
      <text:p text:style-name="Normal">Dėl balsavimo rezultatų kalbėjo Seimo narys P. Urbšys (prašė patikslinti balsavimo rezultatus<text:span text:style-name="T113">,</text:span><text:s/>jis – už<text:span text:style-name="T114">).</text:span></text:p>
      <text:p text:style-name="Normal"><text:span text:style-name="T115"><text:s/></text:span></text:p>
      <text:p text:style-name="Normal">Balsuota dėl<text:s/><text:span text:style-name="T116">frakcijos „Tvarka ir teisingumas“</text:span><text:s/>pasiūlymo išbraukti iš darbotvarkės projektą<text:s/><text:span text:style-name="T117">Nr. XIIP-2013(2)</text:span>: už – 37, prieš – 21, susilaikė 51. Nepritarta.<text:s/><text:span text:style-name="T118">(Užsiregistravo 109 Seimo nariai (10.26 val.)</text:span></text:p>
      <text:p text:style-name="P119"/>
      <text:p text:style-name="Normal"><text:span text:style-name="T120">Balsuota dėl<text:s/></text:span><text:span text:style-name="T121">Darbo partijos frakcijos</text:span><text:span text:style-name="T122"><text:s/></text:span><text:span text:style-name="T123">pasiūlymo<text:s/></text:span><text:span text:style-name="T124">įrašyti<text:s/></text:span><text:span text:style-name="T125">į darbotvarkę</text:span><text:span text:style-name="T126"><text:s/></text:span><text:span text:style-name="T127">projektą<text:s/></text:span><text:span text:style-name="T128">Nr. XI</text:span><text:span text:style-name="T129">I</text:span><text:span text:style-name="T130">P-</text:span><text:span text:style-name="T131">2</text:span><text:span text:style-name="T132">837(2)</text:span><text:span text:style-name="T133">:<text:s/></text:span><text:span text:style-name="T134">už –<text:s/></text:span><text:span text:style-name="T135">53</text:span><text:span text:style-name="T136">, prieš –<text:s/></text:span><text:span text:style-name="T137">38</text:span><text:span text:style-name="T138">, susilaikė<text:s/></text:span><text:span text:style-name="T139">17</text:span><text:span text:style-name="T140">.<text:s/></text:span><text:span text:style-name="T141">Nepritarta</text:span><text:span text:style-name="T142">.<text:s/></text:span><text:span text:style-name="T143">(Užsiregistravo<text:s/></text:span><text:span text:style-name="T144">109</text:span><text:span text:style-name="T145"><text:s/>Seimo nariai (10.</text:span><text:span text:style-name="T146">28</text:span><text:span text:style-name="T147"><text:s/>val.)</text:span></text:p>
      <text:p text:style-name="P148"/>
      <text:p text:style-name="P149">Kalbėjo Seimo narys E. Gentvilas.</text:p>
      <text:p text:style-name="P150"/>
      <text:p text:style-name="Normal"><text:span text:style-name="T151">NUTARTA.</text:span><text:span text:style-name="T152"><text:s/></text:span><text:span text:style-name="T153">Patvirtinti patikslintą<text:s/></text:span>2015 m. gruodžio 22<text:s/><text:span text:style-name="T154">d. (antradienio)<text:s/></text:span>posėdžių<text:span text:style-name="T155"><text:s/>darbotvarkę.<text:s/></text:span><text:span text:style-name="T156">Balsavimo rezultatai: už<text:s/></text:span>–<text:span text:style-name="T157"><text:s/></text:span><text:span text:style-name="T158">84</text:span><text:span text:style-name="T159">, prieš<text:s/></text:span>–<text:span text:style-name="T160"><text:s/></text:span><text:span text:style-name="T161">10</text:span><text:span text:style-name="T162">, susilaikė<text:s/></text:span><text:span text:style-name="T163">21</text:span>.<text:s/><text:span text:style-name="T164">(Užsiregistravo<text:s/></text:span><text:span text:style-name="T165">115</text:span><text:span text:style-name="T166"><text:s/>Seimo nari</text:span><text:span text:style-name="T167">ų</text:span><text:span text:style-name="T168"><text:s/>(10.30 val.)</text:span></text:p>
      <text:p text:style-name="P169"/>
      <text:p text:style-name="P170">Replikavo Seimo narys<text:s/>N. Puteikis.</text:p>
      <text:p text:style-name="P171"/>
      <text:p text:style-name="P172">10.31<text:s/>val.</text:p>
      <text:p text:style-name="P173"><text:span text:style-name="T174">SVARSTYTA</text:span>.<text:s/><text:span text:style-name="T175">Seimo nutarimo „Dėl teismų reorganizavimo“ projektas</text:span><text:span text:style-name="T176"><text:s/></text:span><text:span text:style-name="T177">Nr. XIIP-</text:span><text:span text:style-name="T178">3010(2)<text:s/></text:span><text:span text:style-name="T179">(</text:span><text:span text:style-name="T180">teikėjai – LRV /<text:s/></text:span><text:span text:style-name="T181">teisingumo ministras J. Bernatonis</text:span><text:span text:style-name="T182">)</text:span><text:span text:style-name="T183"><text:s/></text:span><text:span text:style-name="T184">(priėmimas)</text:span>.</text:p>
      <text:p text:style-name="P185"/>
      <text:p text:style-name="P186">1–3 straipsniai priimti bendru sutarimu.</text:p>
      <text:p text:style-name="P187"/>
      <text:p text:style-name="Normal">Pagrindinio komiteto nuomonei dėl<text:s/><text:span text:style-name="T188">Teisės departamento</text:span><text:s/>pastabos<text:s/>pritarta bendru sutarimu.<text:s/></text:p>
      <text:p text:style-name="P189"/>
      <text:p text:style-name="P190"><text:span text:style-name="T191">NUTARTA.</text:span><text:s/><text:span text:style-name="T192">Priimti<text:s/></text:span><text:span text:style-name="T193">Seimo nutarim</text:span><text:span text:style-name="T194">ą</text:span><text:span text:style-name="T195"><text:s/>„Dėl teismų reorganizavimo“</text:span>.<text:s/><text:span text:style-name="T196">Balsavimo rezultatai: už –<text:s/></text:span><text:span text:style-name="T197">96</text:span><text:span text:style-name="T198">, prieš –<text:s/></text:span><text:span text:style-name="T199">0</text:span><text:span text:style-name="T200">, susilaikė<text:s/></text:span><text:span text:style-name="T201">9</text:span>.<text:s/><text:span text:style-name="T202">(Užsiregistravo<text:s/></text:span><text:span text:style-name="T203">105</text:span><text:span text:style-name="T204"><text:s/>Seimo nariai (10.</text:span><text:span text:style-name="T205">32</text:span><text:span text:style-name="T206"><text:s/>val.)</text:span></text:p>
      <text:p text:style-name="P207"/>
      <text:soft-page-break/>
      <text:p text:style-name="P208">10.33<text:s/>val.</text:p>
      <text:p text:style-name="P209"><text:span text:style-name="T210">SVARSTYTA</text:span>.<text:s/><text:span text:style-name="T211">Pilietybės įstatymo Nr. XI-1196 2, 5, 7, 20, 21, 24, <text:s/>26, 30, 31, 32, 36, 42 straipsnių pakeitimo ir Įstatymo papildymo 9</text:span><text:span text:style-name="T212">1</text:span><text:span text:style-name="T213">, 41</text:span><text:span text:style-name="T214">1</text:span><text:span text:style-name="T215"><text:s/>straipsniais<text:s/></text:span><text:span text:style-name="T216">įstatymo projektas</text:span><text:span text:style-name="T217"><text:s/></text:span><text:span text:style-name="T218">Nr. XIIP-</text:span><text:span text:style-name="T219">2453(2)<text:s/></text:span><text:span text:style-name="T220">(</text:span><text:span text:style-name="T221">teikėjas – Respublikos Prezidentas</text:span><text:span text:style-name="T222">)</text:span><text:span text:style-name="T223"><text:s/></text:span><text:span text:style-name="T224">(priėmimas)</text:span>.</text:p>
      <text:p text:style-name="P225">Pranešėjas – Teisės ir teisėtvarkos komiteto pirmininkas J. Sabatauskas.</text:p>
      <text:p text:style-name="P226"/>
      <text:p text:style-name="P227">1–15 straipsniai priimti bendru sutarimu.</text:p>
      <text:p text:style-name="P228"/>
      <text:p text:style-name="Normal">Pagrindinio komiteto nuomonei dėl<text:s/><text:span text:style-name="T229">Teisės departamento</text:span><text:s/>pastabų pritarta bendru sutarimu.<text:s/></text:p>
      <text:p text:style-name="P230"/>
      <text:p text:style-name="P231"><text:span text:style-name="T232">NUTARTA.</text:span><text:s/><text:span text:style-name="T233">Priimti<text:s/></text:span><text:span text:style-name="T234">Pilietybės įstatymo Nr. XI-1196 2, 5, 7, 20, 21, 24, <text:s/>26, 30, 31, 32, 36, 42 straipsnių pakeitimo ir Įstatymo papildymo 9</text:span><text:span text:style-name="T235">1</text:span><text:span text:style-name="T236">, 41</text:span><text:span text:style-name="T237">1</text:span><text:span text:style-name="T238"><text:s/>straipsniais<text:s/></text:span><text:span text:style-name="T239">įstatymą</text:span>.<text:s/><text:span text:style-name="T240">Balsavimo rezultatai: už –<text:s/></text:span><text:span text:style-name="T241">86</text:span><text:span text:style-name="T242">, prieš –<text:s/></text:span><text:span text:style-name="T243">1</text:span><text:span text:style-name="T244">, susilaikė<text:s/></text:span><text:span text:style-name="T245">2</text:span>.<text:s/><text:span text:style-name="T246">(Užsiregistravo<text:s/></text:span><text:span text:style-name="T247">9</text:span><text:span text:style-name="T248">0 Seimo nari</text:span><text:span text:style-name="T249">ų</text:span><text:span text:style-name="T250"><text:s/>(10.</text:span><text:span text:style-name="T251">37</text:span><text:span text:style-name="T252"><text:s/>val.)</text:span></text:p>
      <text:p text:style-name="P253"/>
      <text:p text:style-name="P254">10.37<text:s/>val.</text:p>
      <text:p text:style-name="P255"><text:span text:style-name="T256">SVARSTYTA</text:span>.<text:s/><text:span text:style-name="T257">Seimo statuto „Dėl Lietuvos Respublikos Seimo statuto Nr. I-399 67, 170 ir 171 straipsnių pakeitimo“<text:s/></text:span><text:span text:style-name="T258">projektas</text:span><text:span text:style-name="T259"><text:s/></text:span><text:span text:style-name="T260">Nr. XIIP-</text:span><text:span text:style-name="T261">2951(2)<text:s/></text:span><text:span text:style-name="T262">(</text:span><text:span text:style-name="T263">teikėjas – J. Sabatauskas</text:span><text:span text:style-name="T264">)</text:span><text:span text:style-name="T265"><text:s/></text:span><text:span text:style-name="T266">(priėmimas)</text:span>.</text:p>
      <text:p text:style-name="P267"/>
      <text:p text:style-name="P268">Balsuota dėl 1 straipsnio: už – 92, prieš – 0, susilaikė 1. 1 straipsnis priimtas.<text:s/><text:span text:style-name="T269">(Užsiregistravo 94 Seimo nariai (10.38 val.)</text:span></text:p>
      <text:p text:style-name="P270"/>
      <text:p text:style-name="P271">Balsuota dėl 2 straipsnio: už – 94, prieš – 0, susilaikė 1. 2 straipsnis priimtas.<text:s/><text:span text:style-name="T272">(Užsiregistravo 95 Seimo nariai (10.39 val.)</text:span></text:p>
      <text:p text:style-name="P273"/>
      <text:p text:style-name="P274">Balsuota dėl 3 straipsnio: už –<text:s/>90, prieš –<text:s/>0, susilaikė<text:s/>0. 3 straipsnis priimtas.<text:s/><text:span text:style-name="T275">(Užsiregistravo<text:s/></text:span><text:span text:style-name="T276">9</text:span><text:span text:style-name="T277">0 Seimo nari</text:span><text:span text:style-name="T278">ų</text:span><text:span text:style-name="T279"><text:s/>(10.40 val.)</text:span></text:p>
      <text:p text:style-name="P280"/>
      <text:p text:style-name="P281">Balsuota dėl 4 straipsnio: už –<text:s/>90, prieš –<text:s/>0, susilaikė<text:s/>1. 4 straipsnis priimtas.<text:s/><text:span text:style-name="T282">(Užsiregistravo<text:s/></text:span><text:span text:style-name="T283">92</text:span><text:span text:style-name="T284"><text:s/>Seimo nariai (10.</text:span><text:span text:style-name="T285">41</text:span><text:span text:style-name="T286"><text:s/>val.)</text:span></text:p>
      <text:p text:style-name="Normal"/>
      <text:p text:style-name="Normal">Pagrindinio komiteto nuomonei dėl<text:s/><text:span text:style-name="T287">Teisės departamento</text:span><text:s/>pastabos<text:s/>pritarta bendru sutarimu.<text:s/></text:p>
      <text:p text:style-name="P288"/>
      <text:p text:style-name="P289"><text:span text:style-name="T290">NUTARTA.</text:span><text:s/><text:span text:style-name="T291">Priimti<text:s/></text:span><text:span text:style-name="T292">Seimo statut</text:span><text:span text:style-name="T293">ą</text:span><text:span text:style-name="T294"><text:s/>„Dėl Lietuvos Respublikos Seimo statuto Nr. I-399 67, 170 ir 171 straipsnių pakeitimo“</text:span>.<text:s/><text:span text:style-name="T295">Balsavimo rezultatai: už –<text:s/></text:span><text:span text:style-name="T296">97</text:span><text:span text:style-name="T297">, prieš –<text:s/></text:span><text:span text:style-name="T298">0</text:span><text:span text:style-name="T299">, susilaikė<text:s/></text:span><text:span text:style-name="T300">1</text:span>.<text:s/><text:span text:style-name="T301">(Užsiregistravo<text:s/></text:span><text:span text:style-name="T302">98</text:span><text:span text:style-name="T303"><text:s/>Seimo nariai (10.</text:span><text:span text:style-name="T304">41</text:span><text:span text:style-name="T305"><text:s/>val.)</text:span></text:p>
      <text:p text:style-name="P306"/>
      <text:p text:style-name="P307">10.42<text:s/>val.</text:p>
      <text:p text:style-name="P308"><text:span text:style-name="T309">SVARSTYTA</text:span>.<text:s/><text:span text:style-name="T310">Vartotojų teisių apsaugos įstatymo Nr.<text:s/></text:span><text:span text:style-name="T311">I-657 papildymo 12</text:span><text:span text:style-name="T312">1</text:span><text:span text:style-name="T313"><text:s/>straipsniu<text:s/></text:span><text:span text:style-name="T314">įstatymo projektas</text:span><text:span text:style-name="T315"><text:s/></text:span><text:span text:style-name="T316">Nr. XIIP-</text:span><text:span text:style-name="T317">1311(3)<text:s/></text:span><text:span text:style-name="T318">(</text:span><text:span text:style-name="T319">teikėja – M. Petrauskienė</text:span><text:span text:style-name="T320">)</text:span><text:span text:style-name="T321"><text:s/></text:span><text:span text:style-name="T322">(priėmimas)</text:span>.</text:p>
      <text:p text:style-name="P323">Pranešėjas – Teisės ir teisėtvarkos komiteto atstovas V. Gapšys.</text:p>
      <text:p text:style-name="P324"/>
      <text:p text:style-name="Normal">Dėl 1 straipsnio J. Sabatausko pirmos pataisos, kuriai pritarė pagrindinis komitetas, <text:s/>kalbėjo Seimo narys J. Sabatauskas.</text:p>
      <text:p text:style-name="Normal">Balsuota, ar pritarti pasiūlymui svarstyti 1 straipsnio J. Sabatausko pirmą pataisą: už – 88. Pritarta.<text:s/><text:span text:style-name="T325">(Užsiregistravo 88 Seimo nariai</text:span><text:s/><text:span text:style-name="T326">(10.44 val.)</text:span></text:p>
      <text:soft-page-break/>
      <text:p text:style-name="Normal">Pagrindinio komiteto nuomonei dėl 1 straipsnio J. Sabatausko pirmos pataisos, kuriai pritarė pagrindinis komitetas, pritarta bendru sutarimu.</text:p>
      <text:p text:style-name="Normal"/>
      <text:p text:style-name="Normal">Dėl kitų 1 straipsnio Seimo nario<text:s/>J. Sabatausko pataisų, kurioms pritarė pagrindinis komitetas,<text:s/>kalbėjo Seimo narys J. Sabatauskas.</text:p>
      <text:p text:style-name="Normal">Pagrindinio komiteto nuomonei dėl kitų<text:s/>1 straipsnio<text:s/>J. Sabatausko pataisų, kurioms pritarė pagrindinis komitetas, pritarta bendru sutarimu.</text:p>
      <text:p text:style-name="P327"/>
      <text:p text:style-name="P328">1<text:s/><text:span text:style-name="T329">straipsnis priimtas bendru sutarimu.</text:span></text:p>
      <text:p text:style-name="P330"/>
      <text:p text:style-name="P331"><text:span text:style-name="T332">2<text:s/></text:span><text:span text:style-name="T333">straipsnis priimtas bendru sutarimu.</text:span></text:p>
      <text:p text:style-name="P334"/>
      <text:p text:style-name="Normal">Pagrindinio komiteto nuomonei dėl<text:s/><text:span text:style-name="T335">Teisės departamento</text:span><text:s/>pastabų pritarta bendru sutarimu.<text:s/></text:p>
      <text:p text:style-name="P336"/>
      <text:p text:style-name="P337"><text:span text:style-name="T338">NUTARTA.</text:span><text:s/><text:span text:style-name="T339">Priimti<text:s/></text:span><text:span text:style-name="T340">Vartotojų teisių apsaugos įstatymo Nr.<text:s/></text:span><text:span text:style-name="T341">I-657 papildymo 12</text:span><text:span text:style-name="T342">1</text:span><text:span text:style-name="T343"><text:s/>straipsniu<text:s/></text:span><text:span text:style-name="T344">įstatymą</text:span>.<text:s/><text:span text:style-name="T345">Balsavimo rezultatai: už –<text:s/></text:span><text:span text:style-name="T346">91</text:span><text:span text:style-name="T347">, prieš –<text:s/></text:span><text:span text:style-name="T348">0</text:span><text:span text:style-name="T349">, susilaikė<text:s/></text:span><text:span text:style-name="T350">0</text:span>.<text:s/><text:span text:style-name="T351">(Užsiregistravo<text:s/></text:span><text:span text:style-name="T352">91</text:span><text:span text:style-name="T353"><text:s/>Seimo nar</text:span><text:span text:style-name="T354">ys</text:span><text:span text:style-name="T355"><text:s/>(10.</text:span><text:span text:style-name="T356">47</text:span><text:span text:style-name="T357"><text:s/>val.)</text:span></text:p>
      <text:p text:style-name="P358"/>
      <text:p text:style-name="P359">10.48<text:s/>val.</text:p>
      <text:p text:style-name="P360"><text:span text:style-name="T361">SVARSTYTA</text:span>.<text:s/><text:span text:style-name="T362">Valstybinių pensijų įstatymo Nr. I-730 3 ir 14 straipsnių pakeitimo<text:s/></text:span><text:span text:style-name="T363">įstatymo projektas</text:span><text:span text:style-name="T364"><text:s/></text:span><text:span text:style-name="T365">Nr. XIIP-</text:span><text:span text:style-name="T366">1923(2)<text:s/></text:span><text:span text:style-name="T367">(</text:span><text:span text:style-name="T368">teikėjas – V. Saulis</text:span><text:span text:style-name="T369">)</text:span><text:span text:style-name="T370"><text:s/></text:span><text:span text:style-name="T371">(priėmimas)</text:span>.</text:p>
      <text:p text:style-name="P372">Pranešėja – Socialinių reikalų ir darbo komiteto<text:s/>atstovė R. Popovienė.</text:p>
      <text:p text:style-name="P373"/>
      <text:p text:style-name="P374">1, 2<text:s/>straipsniai priimti bendru sutarimu.</text:p>
      <text:p text:style-name="P375"/>
      <text:p text:style-name="Normal">Dėl 3 straipsnio R. J. Dagio pataisos, kuriai nepritarė pagrindinis komitetas, kalbėjo Seimo narys R. J. Dagys.</text:p>
      <text:p text:style-name="Normal">Balsuota, ar pritarti pasiūlymui svarstyti 3 straipsnio R. J. Dagio pataisą: už –<text:s/>44. Pritarta.<text:s/><text:span text:style-name="T376">(Užsiregistravo<text:s/></text:span><text:span text:style-name="T377">59</text:span><text:span text:style-name="T378"><text:s/>Seimo nariai</text:span><text:s/><text:span text:style-name="T379">(10.51 val.)</text:span></text:p>
      <text:p text:style-name="Normal">Dėl balsavimo motyvų dėl šios pataisos kalbėjo Seimo narys<text:s/>D. Jankauskas.</text:p>
      <text:p text:style-name="Normal">Balsuota dėl 3 straipsnio R. J. Dagio pataisos: už –<text:s/>44, prieš –<text:s/>2, susilaikė<text:s/>36.<text:s/><text:span text:style-name="T380">Priimta</text:span>.<text:s/><text:span text:style-name="T381">(Užsiregistravo<text:s/></text:span><text:span text:style-name="T382">85</text:span><text:span text:style-name="T383"><text:s/>Seimo nariai</text:span><text:s/><text:span text:style-name="T384">(10.</text:span><text:span text:style-name="T385">53</text:span><text:span text:style-name="T386"><text:s/>val.)</text:span></text:p>
      <text:p text:style-name="P387"/>
      <text:p text:style-name="P388">Balsuota dėl 3 straipsnio<text:s/>(su Seimo nario R. J. Dagio pataisa): už – 46, prieš – 2, susilaikė 32. 3 straipsnis priimtas.<text:s/><text:span text:style-name="T389">(Užsiregistravo 81 Seimo narys (10.54 val.)</text:span></text:p>
      <text:p text:style-name="P390"/>
      <text:p text:style-name="P391"><text:span text:style-name="T392">Dėl posėdžio vedi</text:span><text:span text:style-name="T393">mo tvarkos kalbėjo Seimo nariai: R. Popovienė, A. Sysas (</text:span><text:span text:style-name="T394">Lietuvos s</text:span><text:span text:style-name="T395">ocialdemokratų partijos frakcij</text:span><text:span text:style-name="T396">os vardu prašė daryti pertrauką iki kito posėdžio).</text:span></text:p>
      <text:p text:style-name="P397"/>
      <text:p text:style-name="Normal">Balsuota dėl<text:s/><text:span text:style-name="T398">Lietuvos s</text:span><text:span text:style-name="T399">ocialdemokratų partijos frakcijos</text:span><text:span text:style-name="T400"><text:s/>pasiūlymo daryti pertrauką iki kito posėdžio</text:span>: už – 52, prieš – 24, <text:s/>susilaikė 18.<text:s/><text:span text:style-name="T401">Pritarta</text:span>.<text:s/><text:span text:style-name="T402">(Užsiregistravo 95 Seimo nariai (10.55 val.)</text:span></text:p>
      <text:p text:style-name="P403"/>
      <text:p text:style-name="Normal"><text:span text:style-name="T404">NUTARTA.</text:span><text:s/><text:span text:style-name="T405">Daryti pertrauką iki kito posėdžio.</text:span><text:s/></text:p>
      <text:p text:style-name="P406"/>
      <text:p text:style-name="P407">10.57<text:s/>val.</text:p>
      <text:p text:style-name="P408"><text:span text:style-name="T409">SVARSTYTA</text:span>.<text:s/><text:span text:style-name="T410">Švietimo įstatymo Nr. I-1489 2, 7, 8, 9, 24, 27, 36, 37, 43, 46 ir 47 straipsnių pakeitimo<text:s/></text:span><text:span text:style-name="T411">įstatymo projektas</text:span><text:span text:style-name="T412"><text:s/></text:span><text:span text:style-name="T413">Nr. XIIP-</text:span><text:span text:style-name="T414">3375(2)<text:s/></text:span><text:span text:style-name="T415">(</text:span><text:span text:style-name="T416">teikėjai – LRV /<text:s/></text:span><text:span text:style-name="T417">švietimo ir mokslo ministrė A. Pitrėnienė</text:span><text:span text:style-name="T418">)</text:span><text:span text:style-name="T419"><text:s/></text:span><text:span text:style-name="T420">(priėmimas)</text:span>.</text:p>
      <text:p text:style-name="P421">Pranešėjas – Švietimo, mokslo ir kultūros komiteto pirmininkas R. Paliukas.</text:p>
      <text:p text:style-name="P422"/>
      <text:p text:style-name="P423"><text:span text:style-name="T424">1, 2 straipsniai priimti bendru sutarimu.</text:span></text:p>
      <text:p text:style-name="P425"/>
      <text:p text:style-name="Normal">Dėl 3 straipsnio G. Steponavičiaus<text:s/>pataisos, kuriai nepritarė pagrindinis komitetas, kalbėjo Seimo narys<text:s/>G. Steponavičius.</text:p>
      <text:p text:style-name="Normal">Balsuota, ar pritarti pasiūlymui svarstyti<text:s/>3 straipsnio G. Steponavičiaus<text:s/>pataisą: už –<text:s/>51. Pritarta.<text:s/><text:span text:style-name="T426">(Užsiregistravo<text:s/></text:span><text:span text:style-name="T427">73</text:span><text:span text:style-name="T428"><text:s/>Seimo nariai</text:span><text:s/><text:span text:style-name="T429">(1</text:span><text:span text:style-name="T430">1</text:span><text:span text:style-name="T431">.00 val.)</text:span></text:p>
      <text:p text:style-name="Normal">Dėl balsavimo motyvų dėl šios pataisos kalbėjo Seimo narės:<text:s/>D. Teišerskytė, A. Pitrėnienė.</text:p>
      <text:p text:style-name="Normal">Balsuota dėl<text:s/>3 straipsnio G. Steponavičiaus pataisos: už –<text:s/>41, prieš –<text:s/>5, susilaikė<text:s/>41. Nepriimta.<text:s/><text:span text:style-name="T432">(Užsiregistravo<text:s/></text:span><text:span text:style-name="T433">87</text:span><text:span text:style-name="T434"><text:s/>Seimo nariai</text:span><text:s/><text:span text:style-name="T435">(1</text:span><text:span text:style-name="T436">1</text:span><text:span text:style-name="T437">.0</text:span><text:span text:style-name="T438">4</text:span><text:span text:style-name="T439"><text:s/>val.)</text:span></text:p>
      <text:p text:style-name="P440"/>
      <text:p text:style-name="Normal">Posėdžio pirmininkė pranešė, kad<text:s/>3 straipsnio G. Steponavičiaus antros pataisos<text:s/><text:s/>svarstyti nebereikia.</text:p>
      <text:p text:style-name="P441"/>
      <text:p text:style-name="P442">Balsuota dėl 3 straipsnio: už – 62, prieš – 6, susilaikė 22. 3 straipsnis priimtas.<text:s/><text:span text:style-name="T443">(Užsiregistravo 90 Seimo narių (11.06 val.)</text:span></text:p>
      <text:p text:style-name="P444"/>
      <text:p text:style-name="P445">4–12 straipsniai priimti bendru sutarimu.</text:p>
      <text:p text:style-name="P446"/>
      <text:p text:style-name="P447">Dėl balsavimo motyvų kalbėjo Seimo nariai:<text:s/>V. Stundys,<text:s/>E. Masiulis, A. Pitrėnienė, R. J. Dagys,<text:s/>G. Purvaneckienė, K. Masiulis, M. Zasčiurinskas, V. V. Margevičienė.</text:p>
      <text:p text:style-name="P448"/>
      <text:p text:style-name="P449"><text:span text:style-name="T450">NUTARTA.</text:span><text:s/><text:span text:style-name="T451">Priimti<text:s/></text:span><text:span text:style-name="T452">Švietimo įstatymo Nr. I-1489 2, 7, 8, 9, 24, 27, 36, 37, 43, 46 ir 47 straipsnių pakeitimo<text:s/></text:span><text:span text:style-name="T453">įstatymą</text:span>.<text:s/><text:span text:style-name="T454">Balsavimo rezultatai: už –<text:s/></text:span><text:span text:style-name="T455">59</text:span><text:span text:style-name="T456">, prieš –<text:s/></text:span><text:span text:style-name="T457">9</text:span><text:span text:style-name="T458">, susilaikė<text:s/></text:span><text:span text:style-name="T459">27</text:span>.<text:s/><text:span text:style-name="T460">(Užsiregistravo<text:s/></text:span><text:span text:style-name="T461">95</text:span><text:span text:style-name="T462"><text:s/>Seimo nariai (1</text:span><text:span text:style-name="T463">1</text:span><text:span text:style-name="T464">.</text:span><text:span text:style-name="T465">22</text:span><text:span text:style-name="T466"><text:s/>val.)</text:span></text:p>
      <text:p text:style-name="P467"/>
      <text:p text:style-name="P468"/>
      <text:p text:style-name="P469">11.23<text:s/>val.</text:p>
      <text:p text:style-name="P470"><text:span text:style-name="T471">SVARSTYTA</text:span>.<text:s/><text:span text:style-name="T472">Mokslo ir studijų įstatymo Nr. XI-242 70 straipsnio pakeitimo ir Įstatymo papildymo 70</text:span><text:span text:style-name="T473">1</text:span><text:span text:style-name="T474"><text:s/>straipsniu<text:s/></text:span><text:span text:style-name="T475">įstatymo projektas</text:span><text:span text:style-name="T476"><text:s/></text:span><text:span text:style-name="T477">Nr. XIIP-</text:span><text:span text:style-name="T478">3377(3)<text:s/></text:span><text:span text:style-name="T479">(</text:span><text:span text:style-name="T480">teikėjai – LRV /<text:s/></text:span><text:span text:style-name="T481">švietimo ir mokslo ministrė A. Pitrėnienė</text:span><text:span text:style-name="T482">)</text:span><text:span text:style-name="T483"><text:s/></text:span><text:span text:style-name="T484">(priėmimas)</text:span>.</text:p>
      <text:p text:style-name="P485">Pranešėjas – Švietimo, mokslo ir kultūros komiteto pirmininkas R. Paliukas.</text:p>
      <text:p text:style-name="P486"/>
      <text:p text:style-name="Normal">Dėl 1 straipsnio G. Steponavičiaus pataisos, kuriai nepritarė pagrindinis komitetas, kalbėjo Seimo narys G. Steponavičius.</text:p>
      <text:p text:style-name="Normal">Balsuota, ar pritarti pasiūlymui svarstyti 1 straipsnio G. Steponavičiaus pataisą: už –<text:s/>53. Pritarta.<text:s/><text:span text:style-name="T487">(Užsiregistravo<text:s/></text:span><text:span text:style-name="T488">7</text:span><text:span text:style-name="T489">0 Seimo nari</text:span><text:span text:style-name="T490">ų</text:span><text:s/><text:span text:style-name="T491">(11.26 val.)</text:span></text:p>
      <text:p text:style-name="Normal">Dėl balsavimo motyvų dėl šios pataisos kalbėjo Seimo narės:<text:s/>O. Leiputė, A. Pitrėnienė.</text:p>
      <text:p text:style-name="Normal">Balsuota dėl 1 straipsnio G. Steponavičiaus pataisos: už –<text:s/>49, prieš –<text:s/>5, susilaikė<text:s/>26.<text:s/><text:span text:style-name="T492">Priimta</text:span><text:span text:style-name="T493">.</text:span><text:s/><text:span text:style-name="T494">(Užsiregistravo<text:s/></text:span><text:span text:style-name="T495">83</text:span><text:span text:style-name="T496"><text:s/>Seimo nariai</text:span><text:s/><text:span text:style-name="T497">(1</text:span><text:span text:style-name="T498">1</text:span><text:span text:style-name="T499">.</text:span><text:span text:style-name="T500">3</text:span><text:span text:style-name="T501">0 val.)</text:span></text:p>
      <text:p text:style-name="P502"/>
      <text:p text:style-name="Normal">Dėl 1 straipsnio R. Paliuko pataisų, kurioms<text:s/>pritarė pagrindinis komitetas, kalbėjo Seimo narys<text:s/>R. Paliukas.<text:s/></text:p>
      <text:p text:style-name="Normal">Pasiūlymui svarstyti 1 straipsnio R. Paliuko pataisas pritarta bendru sutarimu.</text:p>
      <text:p text:style-name="Normal">Pagrindinio komiteto nuomonei dėl<text:s/>1 straipsnio R. Paliuko pataisų, kurioms pritarė pagrindinis komitetas,<text:s/>pritarta bendru sutarimu.</text:p>
      <text:p text:style-name="P503"/>
      <text:p text:style-name="P504">Balsuota dėl 1 straipsnio<text:s/>(su<text:s/>G. Steponavičiaus ir R. Paliuko pataisomis):<text:s/>už – 66, prieš – 0, susilaikė 16. 1 straipsnis priimtas.<text:s/><text:span text:style-name="T505">(Užsiregistravo 82 Seimo nariai (11.32 val.)</text:span></text:p>
      <text:p text:style-name="P506"/>
      <text:p text:style-name="Normal">Posėdžio pirmininkė pranešė, kad<text:s/>2 straipsnio G. Steponavičiaus pataisa, kuriai nepritarė pagrindinis komitetas,<text:s/>susijusi su jau svarstyta pataisa.</text:p>
      <text:p text:style-name="Normal"/>
      <text:p text:style-name="Normal">Pagrindinio komiteto nuomonei dėl<text:s/>2 straipsnio<text:s/><text:span text:style-name="T507">Teisės departamento</text:span><text:s/>pastabos<text:s/>pritarta bendru sutarimu.</text:p>
      <text:p text:style-name="P508"/>
      <text:p text:style-name="P509">2<text:s/><text:span text:style-name="T510">straipsnis</text:span><text:span text:style-name="T511"><text:s/>(su Teisės departamento pastaba ir Seimo nario G. Steponavičiaus pataisa)<text:s/></text:span><text:span text:style-name="T512">priimtas bendru sutarimu.</text:span></text:p>
      <text:p text:style-name="P513"/>
      <text:p text:style-name="P514">3<text:s/><text:span text:style-name="T515">straipsnis priimtas bendru sutarimu.</text:span></text:p>
      <text:p text:style-name="Normal"/>
      <text:p text:style-name="P516">Dėl balsavimo motyvų kalbėjo Seimo nariai:<text:s/>O. Leiputė, K. Masiulis, S. Brundza,<text:s/>R. J. Dagys, M. Zasčiurinskas.</text:p>
      <text:p text:style-name="P517"/>
      <text:p text:style-name="P518"><text:span text:style-name="T519">NUTARTA.</text:span><text:s/><text:span text:style-name="T520">Priimti<text:s/></text:span><text:span text:style-name="T521">Mokslo ir studijų įstatymo Nr. XI-242 70 straipsnio pakeitimo ir Įstatymo papildymo 70</text:span><text:span text:style-name="T522">1</text:span><text:span text:style-name="T523"><text:s/>straipsniu<text:s/></text:span><text:span text:style-name="T524">įstatymą</text:span>.<text:s/><text:span text:style-name="T525">Balsavimo rezultatai: už –<text:s/></text:span><text:span text:style-name="T526">84</text:span><text:span text:style-name="T527">, prieš –<text:s/></text:span><text:span text:style-name="T528">1</text:span><text:span text:style-name="T529">, susilaikė<text:s/></text:span><text:span text:style-name="T530">2</text:span>.<text:s/><text:span text:style-name="T531">(Užsiregistravo<text:s/></text:span><text:span text:style-name="T532">88</text:span><text:span text:style-name="T533"><text:s/>Seimo nariai (1</text:span><text:span text:style-name="T534">1</text:span><text:span text:style-name="T535">.</text:span><text:span text:style-name="T536">38</text:span><text:span text:style-name="T537"><text:s/>val.)</text:span></text:p>
      <text:p text:style-name="P538"/>
      <text:p text:style-name="P539">11.39<text:s/>val.</text:p>
      <text:p text:style-name="P540"><text:span text:style-name="T541">SVARSTYTA</text:span>.<text:s/><text:span text:style-name="T542">Buhalterinės apskaitos įstatymo Nr. IX-574 1, 2, 3, 5, 12, 13, 18, 21 straipsnių, penktojo skirsnio pavadinimo pakeitimo ir Įstatymo papildymo 3</text:span><text:span text:style-name="T543">1</text:span><text:span text:style-name="T544"><text:s/>straipsniu įstatymo projektas</text:span><text:span text:style-name="T545"><text:s/></text:span><text:span text:style-name="T546">Nr. XIIP-</text:span><text:span text:style-name="T547">3593(2)<text:s/></text:span><text:span text:style-name="T548">(</text:span><text:span text:style-name="T549">teikėjai – LRV /<text:s/></text:span><text:span text:style-name="T550">finansų ministras R. Šadžius</text:span><text:span text:style-name="T551">)</text:span><text:span text:style-name="T552"><text:s/></text:span><text:span text:style-name="T553">(priėmimas)</text:span>.</text:p>
      <text:p text:style-name="P554"/>
      <text:p text:style-name="P555">1–11 straipsniai priimti bendru sutarimu.</text:p>
      <text:p text:style-name="P556"/>
      <text:p text:style-name="P557"><text:span text:style-name="T558">NUTARTA.</text:span><text:s/><text:span text:style-name="T559">Priimti<text:s/></text:span><text:span text:style-name="T560">Buhalterinės apskaitos įstatymo Nr. IX-574 1, 2, 3, 5, 12, 13, 18, 21 straipsnių, penktojo skirsnio pavadinimo pakeitimo ir Įstatymo papildymo 3</text:span><text:span text:style-name="T561">1</text:span><text:span text:style-name="T562"><text:s/>straipsniu įstatymą</text:span>.<text:s/><text:span text:style-name="T563">Balsavimo rezultatai: už –<text:s/></text:span><text:span text:style-name="T564">74</text:span><text:span text:style-name="T565">, prieš –<text:s/></text:span><text:span text:style-name="T566">0</text:span><text:span text:style-name="T567">, susilaikė<text:s/></text:span><text:span text:style-name="T568">1</text:span>.<text:s/><text:span text:style-name="T569">(Užsiregistravo<text:s/></text:span><text:span text:style-name="T570">75</text:span><text:span text:style-name="T571"><text:s/>Seimo nariai (1</text:span><text:span text:style-name="T572">1</text:span><text:span text:style-name="T573">.</text:span><text:span text:style-name="T574">4</text:span><text:span text:style-name="T575">0 val.)</text:span></text:p>
      <text:p text:style-name="P576"/>
      <text:p text:style-name="P577">11.41<text:s/>val.</text:p>
      <text:p text:style-name="P578"><text:span text:style-name="T579">SVARSTYTA</text:span>.<text:s/><text:span text:style-name="T580">Informuotiesiems investuotojams skirtų kolektyvinio investavimo subjektų įstatymo Nr. XII-376 39 straipsnio pakeitimo<text:s/></text:span><text:span text:style-name="T581">įstatymo projektas</text:span><text:span text:style-name="T582"><text:s/></text:span><text:span text:style-name="T583">Nr. XIIP-</text:span><text:span text:style-name="T584">3596(2) (</text:span><text:span text:style-name="T585">teikėjai – LRV /<text:s/></text:span><text:span text:style-name="T586">finansų ministras R. Šadžius</text:span><text:span text:style-name="T587">)<text:s/></text:span><text:span text:style-name="T588">(priėmimas)</text:span>.</text:p>
      <text:p text:style-name="P589"/>
      <text:p text:style-name="P590">1, 2 straipsniai priimti bendru sutarimu.</text:p>
      <text:p text:style-name="P591"/>
      <text:p text:style-name="P592">Užsiregistravo 70 Seimo narių<text:s/><text:span text:style-name="T593">(11.41 val.)</text:span></text:p>
      <text:p text:style-name="P594"/>
      <text:p text:style-name="P595">Posėdžio pirmininkė paskelbė pakartotinį balsavimą dėl šio įstatymo priėmimo.</text:p>
      <text:p text:style-name="P596"/>
      <text:p text:style-name="Normal"><text:span text:style-name="T597">NUTARTA.</text:span><text:span text:style-name="T598"> </text:span><text:span text:style-name="T599">Priimti<text:s/></text:span><text:span text:style-name="T600">Informuotiesiems investuotojams skirtų kolektyvinio investavimo subjektų įstatymo Nr. XII-376 39 straipsnio pakeitimo<text:s/></text:span><text:span text:style-name="T601">įstatymą</text:span>.<text:s/><text:span text:style-name="T602">Balsavimo rezultatai: už –<text:s/></text:span><text:span text:style-name="T603">70</text:span><text:span text:style-name="T604">, prieš –<text:s/></text:span><text:span text:style-name="T605">0</text:span><text:span text:style-name="T606">, susilaikė<text:s/></text:span><text:span text:style-name="T607">3</text:span>.<text:s/><text:span text:style-name="T608">(Užsiregistravo<text:s/></text:span><text:span text:style-name="T609">73</text:span><text:span text:style-name="T610"><text:s/>Seimo nariai (1</text:span><text:span text:style-name="T611">1</text:span><text:span text:style-name="T612">.</text:span><text:span text:style-name="T613">4</text:span><text:span text:style-name="T614">2</text:span><text:span text:style-name="T615"><text:s/>val.)</text:span></text:p>
      <text:p text:style-name="P616"/>
      <text:p text:style-name="P617"/>
      <text:p text:style-name="P618"/>
      <text:soft-page-break/>
      <text:p text:style-name="P619">11.43<text:s/>val.</text:p>
      <text:p text:style-name="P620"><text:span text:style-name="T621">SVARSTYTA</text:span>.<text:s/><text:span text:style-name="T622">Viešojo sektoriaus atskaitomybės įstatymo Nr. X-1212 1 ir 2 straipsnių pakeitimo <text:s/></text:span><text:span text:style-name="T623">įstatymo projektas</text:span><text:span text:style-name="T624"><text:s/></text:span><text:span text:style-name="T625">Nr. XIIP-</text:span><text:span text:style-name="T626">3597(2) (</text:span><text:span text:style-name="T627">teikėjai – LRV /<text:s/></text:span><text:span text:style-name="T628">finansų ministras R. Šadžius</text:span><text:span text:style-name="T629">)<text:s/></text:span><text:span text:style-name="T630">(priėmimas)</text:span>.</text:p>
      <text:p text:style-name="P631"/>
      <text:p text:style-name="P632">1–3 straipsniai priimti bendru sutarimu.</text:p>
      <text:p text:style-name="P633"/>
      <text:p text:style-name="Normal"><text:span text:style-name="T634">NUTARTA.</text:span><text:s/><text:span text:style-name="T635">Priimti<text:s/></text:span><text:span text:style-name="T636">Viešojo sektoriaus atskaitomybės įstatymo Nr. X-1212 1 ir 2 straipsnių pakeitimo<text:s/></text:span><text:span text:style-name="T637">įstatymą</text:span>.<text:s/><text:span text:style-name="T638">Balsavimo rezultatai: už –<text:s/></text:span><text:span text:style-name="T639">73</text:span><text:span text:style-name="T640">, prieš –<text:s/></text:span><text:span text:style-name="T641">0</text:span><text:span text:style-name="T642">, susilaikė<text:s/></text:span><text:span text:style-name="T643">2</text:span>.<text:s/><text:span text:style-name="T644">(Užsiregistravo<text:s/></text:span><text:span text:style-name="T645">75</text:span><text:span text:style-name="T646"><text:s/>Seimo nariai (1</text:span><text:span text:style-name="T647">1</text:span><text:span text:style-name="T648">.</text:span><text:span text:style-name="T649">43</text:span><text:span text:style-name="T650"><text:s/>val.)</text:span></text:p>
      <text:p text:style-name="P651"/>
      <text:p text:style-name="P652">11.44<text:s/>val.</text:p>
      <text:p text:style-name="P653"><text:span text:style-name="T654">SVARSTYTA</text:span>.<text:s/><text:span text:style-name="T655">Seimo nutarimo „Dėl <text:s/>Lietuvos Respublikos Seimo laikinosios tyrimo komisijos dėl Prezidento Rolando Pakso pilietinių ir politinių teisių atkūrimo išvados“ projektas</text:span><text:span text:style-name="T656"><text:s/></text:span><text:span text:style-name="T657">Nr. XIIP-</text:span><text:span text:style-name="T658">2300(2)<text:s/></text:span><text:span text:style-name="T659">(</text:span><text:span text:style-name="T660">teikėjai – K. Komskis /<text:s/></text:span><text:span text:style-name="T661">Seimo l</text:span><text:span text:style-name="T662">aikinoji tyrimo komisija</text:span><text:span text:style-name="T663">)</text:span><text:span text:style-name="T664"><text:s/></text:span><text:span text:style-name="T665">(pateikimas)</text:span><text:span text:style-name="T666">.</text:span></text:p>
      <text:p text:style-name="P667">Pranešėjas –<text:s/>Seimo laikinosios tyrimo komisijos pirmininkas K. Komskis.</text:p>
      <text:p text:style-name="P668"/>
      <text:p text:style-name="P669">Klausė Seimo nariai:<text:s/>K. Masiulis, A. Kubilius, P. Gylys, P. Gražulis, J. Razma, K. Daukšys,<text:s/>V. A. Matulevičius, V. Vasiliauskas.</text:p>
      <text:p text:style-name="P670"/>
      <text:p text:style-name="P671">Dėl balsavimo motyvų kalbėjo Seimo nariai:<text:s/>K. Daukšys, K. Masiulis.</text:p>
      <text:p text:style-name="P672"/>
      <text:p text:style-name="P673"><text:span text:style-name="T674">NUTARTA.<text:s/></text:span>Pritarti šiam projektui po pateikimo.<text:s/><text:span text:style-name="T675">Balsavimo rezultatai: už<text:s/></text:span>–<text:span text:style-name="T676"><text:s/>55, prieš<text:s/></text:span>–<text:span text:style-name="T677"><text:s/>21, susilaikė 14</text:span>.<text:s/><text:span text:style-name="T678">(Užsiregistravo 90 Seimo narių (12.07 val.)</text:span></text:p>
      <text:p text:style-name="P679"/>
      <text:p text:style-name="P680">Kalbėjo<text:s/>Seimo narys P. Gražulis.</text:p>
      <text:p text:style-name="P681"/>
      <text:p text:style-name="P682">Dėl balsavimo rezultatų kalbėjo Seimo narė I. Degutienė (prašė patikslinti balsavimo rezultatus<text:span text:style-name="T683">,</text:span><text:s/>ji –<text:s/><text:span text:style-name="T684">prieš).<text:s/></text:span></text:p>
      <text:p text:style-name="P685"/>
      <text:p text:style-name="P686">Replikavo Seimo nariai:<text:s/>V. A. Matulevičius, K. Daukšys, A. Kubilius, P. Gražulis.</text:p>
      <text:p text:style-name="P687"/>
      <text:p text:style-name="P688">12.13<text:s/>val.</text:p>
      <text:p text:style-name="Normal"><text:span text:style-name="T689">SVARSTYTA</text:span>.<text:s/><text:span text:style-name="T690">Seimo nutarimo „Dėl pritarimo skirti Godą Ambrasaitę-Balynienę Lietuvos apeliacinio teismo teisėja“ projektas</text:span><text:span text:style-name="T691"><text:s/></text:span><text:span text:style-name="T692">Nr. XIIP-</text:span><text:span text:style-name="T693">3898(2)<text:s/></text:span><text:span text:style-name="T694">(</text:span><text:span text:style-name="T695">teikėjas – Respublikos Prezidentas</text:span><text:span text:style-name="T696">)</text:span><text:span text:style-name="T697"><text:s/></text:span><text:span text:style-name="T698">(svarstymas ir priėmimas)</text:span><text:span text:style-name="T699">.</text:span></text:p>
      <text:p text:style-name="P700"/>
      <text:p text:style-name="P701">Teisės ir teisėtvarkos komiteto išvadą pateikė šio komiteto pirmininko pavaduotojas<text:s/><text:s/>S. Šedbaras.</text:p>
      <text:p text:style-name="P702"/>
      <text:p text:style-name="P703"><text:span text:style-name="T704">NUTARTA.</text:span><text:span text:style-name="T705"> </text:span><text:span text:style-name="T706">Patvirtinti</text:span><text:s/>slapto balsavimo biuletenio pavyzdį.<text:s/><text:span text:style-name="T707">Balsavimo rezultatai: pritarta bendru sutarimu.</text:span><text:span text:style-name="T708">(12.50 val.)</text:span></text:p>
      <text:p text:style-name="P709"/>
      <text:p text:style-name="P710">Posėdžio pirmininkė<text:s/>pranešė, kad slaptas balsavimas<text:s/>prasidės<text:s/>14.00 val.<text:s/></text:p>
      <text:p text:style-name="P711"><text:tab/></text:p>
      <text:p text:style-name="P712">12.15<text:s/>val.</text:p>
      <text:p text:style-name="Normal"><text:span text:style-name="T713">SVARSTYTA</text:span>.<text:s/><text:span text:style-name="T714">Seimo nutarimo „Dėl pritarimo skirti Antaną Rudzinską Lietuvos apeliacinio teismo teisėju“ projektas<text:s/></text:span><text:span text:style-name="T715">Nr. XIIP-</text:span><text:span text:style-name="T716">3899(2)<text:s/></text:span><text:span text:style-name="T717">(</text:span><text:span text:style-name="T718">teikėjas – Respublikos Prezidentas</text:span><text:span text:style-name="T719">)</text:span><text:span text:style-name="T720"><text:s/></text:span><text:span text:style-name="T721">(svarstymas ir priėmimas)</text:span><text:span text:style-name="T722">.</text:span></text:p>
      <text:p text:style-name="P723"/>
      <text:soft-page-break/>
      <text:p text:style-name="P724">Teisės ir teisėtvarkos komiteto išvadą pateikė šio komiteto pirmininko pavaduotojas <text:s/>S. Šedbaras.</text:p>
      <text:p text:style-name="P725"/>
      <text:p text:style-name="P726"><text:span text:style-name="T727">NUTARTA.</text:span><text:span text:style-name="T728"> </text:span><text:span text:style-name="T729">Patvirtinti</text:span><text:s/>slapto balsavimo biuletenio pavyzdį.<text:s/><text:span text:style-name="T730">Balsavimo rezultatai: pritarta bendru sutarimu.</text:span><text:span text:style-name="T731"><text:s/></text:span><text:span text:style-name="T732">(12.50 val.)</text:span></text:p>
      <text:p text:style-name="P733"/>
      <text:p text:style-name="P734">Posėdžio pirmininkė<text:s/>pranešė, kad slaptas balsavimas<text:s/>prasidės<text:s/>14.00 val.<text:s/></text:p>
      <text:p text:style-name="P735"/>
      <text:p text:style-name="P736">12.16<text:s/>val.</text:p>
      <text:p text:style-name="Normal"><text:span text:style-name="T737">SVARSTYTA</text:span>.<text:s/><text:span text:style-name="T738">Seimo nutarimo „Dėl pritarimo skirti Algimantą Valantiną Lietuvos apeliacinio teismo teisėju“ projektas</text:span><text:span text:style-name="T739"><text:s/></text:span><text:span text:style-name="T740">Nr. XIIP-</text:span><text:span text:style-name="T741">3900(2)<text:s/></text:span><text:span text:style-name="T742">(</text:span><text:span text:style-name="T743">teikėjas – Respublikos Prezidentas</text:span><text:span text:style-name="T744">)</text:span><text:span text:style-name="T745"><text:s/></text:span><text:span text:style-name="T746">(svarstymas ir priėmimas)</text:span><text:span text:style-name="T747">.</text:span></text:p>
      <text:p text:style-name="P748"/>
      <text:p text:style-name="P749">Teisės ir teisėtvarkos komiteto išvadą pateikė šio komiteto pirmininko pavaduotojas <text:s/>S. Šedbaras.</text:p>
      <text:p text:style-name="P750"/>
      <text:p text:style-name="P751"><text:span text:style-name="T752">NUTARTA.</text:span><text:span text:style-name="T753"> </text:span><text:span text:style-name="T754">Patvirtinti</text:span><text:s/>slapto balsavimo biuletenio pavyzdį.<text:s/><text:span text:style-name="T755">Balsavimo rezultatai: pritarta bendru sutarimu.</text:span><text:span text:style-name="T756"><text:s/></text:span><text:span text:style-name="T757">(12.50 val.)</text:span></text:p>
      <text:p text:style-name="P758"/>
      <text:p text:style-name="P759">Posėdžio pirmininkė<text:s/>pranešė, kad slaptas balsavimas<text:s/>prasidės<text:s/>14.00 val.<text:s/></text:p>
      <text:p text:style-name="P760"/>
      <text:p text:style-name="P761">12.17<text:s/>val.</text:p>
      <text:p text:style-name="Normal"><text:span text:style-name="T762">SVARSTYTA</text:span>.<text:s/><text:span text:style-name="T763">Seimo nutarimo „Dėl pritarimo Evaldo Pašilio skyrimui Lietuvos Respublikos generaliniu prokuroru“ projektas</text:span><text:span text:style-name="T764"><text:s/></text:span><text:span text:style-name="T765">Nr. XIIP-</text:span><text:span text:style-name="T766">3907(2)<text:s/></text:span><text:span text:style-name="T767">(</text:span><text:span text:style-name="T768">teikėjas – Respublikos Prezidentas</text:span><text:span text:style-name="T769">)</text:span><text:span text:style-name="T770"><text:s/></text:span><text:span text:style-name="T771">(svarstymas ir priėmimas)</text:span><text:span text:style-name="T772">.</text:span></text:p>
      <text:p text:style-name="P773"/>
      <text:p text:style-name="P774">Teisės ir teisėtvarkos komiteto išvadą pateikė šio komiteto pirmininko pavaduotojas <text:s/>S. Šedbaras.</text:p>
      <text:p text:style-name="P775"/>
      <text:p text:style-name="P776">Diskusijoje kalbėjo Seimo nariai:<text:s/>P. Urbšys, B. Vėsaitė,<text:s/>K. Masiulis, K. Daukšys (<text:span text:style-name="T777">Darbo partijos frakcijos vardu), P. Gražulis (</text:span><text:span text:style-name="T778">frakcij</text:span><text:span text:style-name="T779">os</text:span><text:span text:style-name="T780"><text:s/>„Tvarka ir teisingumas“</text:span><text:span text:style-name="T781"><text:s/>vardu), E. Masiulis (</text:span><text:span text:style-name="T782">Liberalų sąjūdžio frakcijos vardu),</text:span><text:span text:style-name="T783"><text:s/></text:span><text:span text:style-name="T784">I. Šiaulienė (</text:span><text:span text:style-name="T785">Lietuvos s</text:span><text:span text:style-name="T786">ocialdemokratų partijos frakcij</text:span><text:span text:style-name="T787">os vardu).</text:span></text:p>
      <text:p text:style-name="P788"/>
      <text:p text:style-name="P789">Dėl balsavimo motyvų kalbėjo Seimo nariai:<text:s/>A. Anušauskas, P. Urbšys, K. Daukšys, L. Balsys, A. Skardžius, Z. Žvikienė.<text:s/></text:p>
      <text:p text:style-name="P790"/>
      <text:p text:style-name="P791"><text:span text:style-name="T792">NUTARTA.</text:span><text:span text:style-name="T793"> </text:span><text:span text:style-name="T794">Patvirtinti</text:span><text:s/>slapto balsavimo biuletenio pavyzdį.<text:s/><text:span text:style-name="T795">Balsavimo rezultatai: pritarta bendru sutarimu.</text:span><text:span text:style-name="T796"><text:s/></text:span><text:span text:style-name="T797">(12.50 val.)</text:span></text:p>
      <text:p text:style-name="P798"/>
      <text:p text:style-name="P799">Posėdžio pirmininkė<text:s/>pranešė, kad slaptas balsavimas<text:s/>prasidės<text:s/>14.00 val.<text:s/></text:p>
      <text:p text:style-name="P800"/>
      <text:p text:style-name="Normal"><text:span text:style-name="T801">Toliau posėdžiui pirmininkavo<text:s/></text:span><text:span text:style-name="T802">Seimo Pirmininko pirmasis pavaduotojas V. Gedvilas.</text:span></text:p>
      <text:p text:style-name="P803"/>
      <text:p text:style-name="P804">12.43<text:s/>val.</text:p>
      <text:p text:style-name="Normal"><text:span text:style-name="T805">SVARSTYTA</text:span>.<text:s/><text:span text:style-name="T806">Seimo nutarimo „Dėl Gražinos Drėmaitės atleidimo iš Valstybinės kultūros paveldo komisijos pirmininko pareigų“ projektas</text:span><text:span text:style-name="T807"><text:s/></text:span><text:span text:style-name="T808">Nr. XIIP-</text:span><text:span text:style-name="T809">3886</text:span><text:span text:style-name="T810">(2)</text:span><text:span text:style-name="T811"><text:s/></text:span><text:span text:style-name="T812">(</text:span><text:span text:style-name="T813">teikėjai – R. Paliukas / Švietimo, mokslo ir kultūros komitetas</text:span><text:span text:style-name="T814">)</text:span><text:span text:style-name="T815"><text:s/></text:span><text:span text:style-name="T816">(svarstymas ir priėmimas)</text:span><text:span text:style-name="T817">.</text:span></text:p>
      <text:p text:style-name="P818"/>
      <text:soft-page-break/>
      <text:p text:style-name="P819"><text:span text:style-name="T820">Švietimo, mokslo ir kultūros komiteto išvadą pateikė<text:s/></text:span>šio komiteto pirmininkas R. Paliukas.</text:p>
      <text:p text:style-name="P821"/>
      <text:p text:style-name="Normal"><text:span text:style-name="T822">NUTARTA.</text:span><text:span text:style-name="T823"><text:s/>Pritarti po svarstymo Seimo posėdyje.<text:s/></text:span><text:span text:style-name="T824">Balsavimo rezultatai: pritarta bendru sutarimu.</text:span></text:p>
      <text:p text:style-name="P825"/>
      <text:p text:style-name="P826"><text:span text:style-name="T827">Posėdžio</text:span><text:span text:style-name="T828"><text:s/>pirmininko pasiūlymui pradėti priėmimo procedūrą pritarta bendru sutarimu.<text:s/></text:span></text:p>
      <text:p text:style-name="Normal"><text:span text:style-name="T829">NUTARTA.</text:span><text:span text:style-name="T830"><text:s/></text:span><text:span text:style-name="T831">Priimti<text:s/></text:span><text:span text:style-name="T832">Seimo nutarim</text:span><text:span text:style-name="T833">ą</text:span><text:span text:style-name="T834"><text:s/>„Dėl Gražinos Drėmaitės atleidimo iš Valstybinės kultūros paveldo komisijos pirmininko pareigų“</text:span>.<text:s/><text:span text:style-name="T835">Balsavimo rezultatai: už –<text:s/></text:span><text:span text:style-name="T836">67</text:span><text:span text:style-name="T837">, prieš –<text:s/></text:span><text:span text:style-name="T838">1</text:span><text:span text:style-name="T839">, susilaikė<text:s/></text:span><text:span text:style-name="T840">1</text:span>.<text:s/><text:span text:style-name="T841">(Užsiregistravo<text:s/></text:span><text:span text:style-name="T842">7</text:span><text:span text:style-name="T843">0 Seimo nari</text:span><text:span text:style-name="T844">ų</text:span><text:span text:style-name="T845"><text:s/>(1</text:span><text:span text:style-name="T846">2</text:span><text:span text:style-name="T847">.</text:span><text:span text:style-name="T848">45</text:span><text:span text:style-name="T849"><text:s/>val.)</text:span></text:p>
      <text:p text:style-name="P850"/>
      <text:p text:style-name="P851">12.46<text:s/>val.</text:p>
      <text:p text:style-name="Normal"><text:span text:style-name="T852">SVARSTYTA</text:span>.<text:s/><text:span text:style-name="T853">Seimo nutarimo „Dėl Valstybinės kultūros paveldo komisijos pirmininko skyrimo“ projektas</text:span><text:span text:style-name="T854"><text:s/></text:span><text:span text:style-name="T855">Nr. XIIP-</text:span><text:span text:style-name="T856">3885</text:span><text:span text:style-name="T857">(2)</text:span><text:span text:style-name="T858"><text:s/></text:span><text:span text:style-name="T859">(</text:span><text:span text:style-name="T860">teikėjai – R. Paliukas / Švietimo, mokslo ir kultūros komitetas</text:span><text:span text:style-name="T861">)</text:span><text:span text:style-name="T862"><text:s/></text:span><text:span text:style-name="T863">(svarstymas)</text:span><text:span text:style-name="T864">.</text:span></text:p>
      <text:p text:style-name="P865"/>
      <text:p text:style-name="Normal"><text:span text:style-name="T866">Dėl posėdžio vedimo tvarkos kalbėjo Seimo narys J. Razma (opozicinės<text:s/></text:span><text:span text:style-name="T867">Tėvynės sąjungos-Lietuvo</text:span><text:span text:style-name="T868">s krikščionių demokratų<text:s/></text:span><text:span text:style-name="T869">frakcij</text:span><text:span text:style-name="T870">os vardu prašė daryti pertrauką iki kito posėdžio).</text:span></text:p>
      <text:p text:style-name="P871"/>
      <text:p text:style-name="Normal">Balsuota dėl<text:s/><text:span text:style-name="T872">opozicinės<text:s/></text:span><text:span text:style-name="T873">Tėvynės sąjungos-Lietuvo</text:span><text:span text:style-name="T874">s krikščionių demokratų<text:s/></text:span><text:span text:style-name="T875"><text:s text:c="4"/>frakcij</text:span><text:span text:style-name="T876">os pasiūlymo daryti pertrauką iki kito posėdžio</text:span>: už – 27.<text:s/><text:span text:style-name="T877">Pritarta</text:span>.<text:s/><text:span text:style-name="T878">(Užsiregistravo 79 Seimo nariai (12.47 val.)</text:span></text:p>
      <text:p text:style-name="P879"/>
      <text:p text:style-name="Normal"><text:span text:style-name="T880">NUTARTA.</text:span><text:s/><text:span text:style-name="T881">Daryti pertrauką iki kito posėdžio.</text:span><text:s/></text:p>
      <text:p text:style-name="P882"/>
      <text:p text:style-name="P883">Replikavo Seimo narys<text:s/>A. Skardžius.</text:p>
      <text:p text:style-name="P884"/>
      <text:p text:style-name="P885">12.50<text:s/>val.</text:p>
      <text:p text:style-name="P886"><text:span text:style-name="T887">SVARSTYTA</text:span>.<text:s/><text:span text:style-name="T888">Lietuvos Nepriklausomybės Akto signatarų ir Lietuvos Laisvės Kovos Sąjūdžio Tarybos 1949 m. vasario 16 d. deklaraciją pasirašiusių asmenų statuso įstatymo Nr. IX-1789 5 straipsnio pakeitimo<text:s/></text:span><text:span text:style-name="T889">įstatymo projektas</text:span><text:span text:style-name="T890"><text:s/></text:span><text:span text:style-name="T891">Nr. XIIP-</text:span><text:span text:style-name="T892">3932<text:s/></text:span><text:span text:style-name="T893">(</text:span><text:span text:style-name="T894">teikėjai – L. Graužinienė / 7 Seimo nariai</text:span><text:span text:style-name="T895">)</text:span><text:span text:style-name="T896"><text:s/></text:span><text:span text:style-name="T897">(pateikimas</text:span><text:span text:style-name="T898">, svarstymas ir priėmimas</text:span><text:span text:style-name="T899">)</text:span><text:span text:style-name="T900">.</text:span></text:p>
      <text:p text:style-name="P901">Pranešėja –<text:s/><text:span text:style-name="T902">Seimo Pirmininkė L. Graužinienė</text:span>.</text:p>
      <text:p text:style-name="P903"/>
      <text:p text:style-name="P904">NUTARTA.<text:s/><text:span text:style-name="T905">Pritarti šiam projektui po pateikimo.<text:s/></text:span><text:span text:style-name="T906">Balsavimo rezultatai: pritarta bendru sutarim</text:span><text:span text:style-name="T907">u.</text:span></text:p>
      <text:p text:style-name="P908"/>
      <text:p text:style-name="Normal"><text:span text:style-name="T909">NUTARTA.</text:span><text:s/>Pritarti po svarstymo Seimo posėdyje.<text:s/><text:span text:style-name="T910">Balsavimo rezultatai: pritarta bendru sutarimu.</text:span></text:p>
      <text:p text:style-name="P911"/>
      <text:p text:style-name="P912"><text:span text:style-name="T913">Seimo Pirmininkės L. Graužinienės pasiūlymui svarstyti šį projektą ypatingos skubos tvarka</text:span><text:span text:style-name="T914"><text:s/>pritarta bendru sutarimu.</text:span></text:p>
      <text:p text:style-name="P915"/>
      <text:p text:style-name="P916">Posėdžio pirmininko pasiūlymui pradėti priėmimo procedūrą pritarta bendru sutarimu.</text:p>
      <text:p text:style-name="P917"/>
      <text:p text:style-name="P918"><text:span text:style-name="T919">NUTARTA.</text:span><text:s/><text:span text:style-name="T920">Priimti<text:s/></text:span><text:span text:style-name="T921">Lietuvos Nepriklausomybės Akto signatarų ir Lietuvos Laisvės Kovos Sąjūdžio Tarybos 1949 m. vasario 16 d. deklaraciją pasirašiusių asmenų statuso<text:s/></text:span><text:soft-page-break/><text:span text:style-name="T922">įstatymo Nr. IX-1789 5 straipsnio pakeitimo<text:s/></text:span><text:span text:style-name="T923">įstatymą</text:span>.<text:s/><text:span text:style-name="T924">Balsavimo rezultatai: už –<text:s/></text:span><text:span text:style-name="T925">72</text:span><text:span text:style-name="T926">, prieš –<text:s/></text:span><text:span text:style-name="T927">0</text:span><text:span text:style-name="T928">, susilaikė<text:s/></text:span><text:span text:style-name="T929">1</text:span>.<text:s/><text:span text:style-name="T930">(Užsiregistravo<text:s/></text:span><text:span text:style-name="T931">73</text:span><text:span text:style-name="T932"><text:s/>Seimo nariai (1</text:span><text:span text:style-name="T933">2</text:span><text:span text:style-name="T934">.</text:span><text:span text:style-name="T935">51</text:span><text:span text:style-name="T936"><text:s/>val.)</text:span></text:p>
      <text:p text:style-name="P937"/>
      <text:p text:style-name="P938">12.53<text:s/>val.</text:p>
      <text:p text:style-name="P939"><text:span text:style-name="T940">SVARSTYTA</text:span>.<text:s/><text:span text:style-name="T941">Seimo nutarimo „Dėl kreipimosi į Lietuvos Respublikos Konstitucinį Teismą su prašymu ištirti, ar Lietuvos Respublikos Seimo rinkimų įstatymo 38 straipsnio 3 dalis pagal normų turinį ir reguliavimo apimtį neprieštarauja Lietuvos Respublikos Konstitucijai“ projektas</text:span><text:span text:style-name="T942"><text:s/></text:span><text:span text:style-name="T943">Nr. XIIP-</text:span><text:span text:style-name="T944">3912<text:s/></text:span><text:span text:style-name="T945">(</text:span><text:span text:style-name="T946">teikėjai – V. Gedvilas / 9 Seimo nariai</text:span><text:span text:style-name="T947">)</text:span><text:span text:style-name="T948"><text:s/></text:span><text:span text:style-name="T949">(pateikimas</text:span><text:span text:style-name="T950">, svarstymas ir priėmimas</text:span><text:span text:style-name="T951">)</text:span><text:span text:style-name="T952">.</text:span></text:p>
      <text:p text:style-name="P953">Pranešėjas – Seimo narys E. Masiulis.</text:p>
      <text:p text:style-name="P954"/>
      <text:p text:style-name="P955">Klausė Seimo nariai:<text:s/>A. Lydeka, G. Jakavonis,<text:s/>A. Sysas, D. Petrulis,<text:s/>J. Razma.<text:s/></text:p>
      <text:p text:style-name="P956"/>
      <text:p text:style-name="P957">Dėl balsavimo motyvų kalbėjo Seimo nariai:<text:s/>P. Gražulis, B. Vėsaitė.</text:p>
      <text:p text:style-name="P958"/>
      <text:p text:style-name="P959"><text:span text:style-name="T960">NUTARTA.</text:span><text:span text:style-name="T961"><text:s/></text:span><text:span text:style-name="T962">P</text:span>ritarti šiam projektui po pateikimo ir pradėti jo svarstymo procedūrą.<text:s/><text:span text:style-name="T963">Balsavimo rezultatai: už<text:s/></text:span>–<text:span text:style-name="T964"><text:s/>47, prieš<text:s/></text:span>–<text:span text:style-name="T965"><text:s/>1, susilaikė 29</text:span>.<text:s/><text:span text:style-name="T966">(Užsiregistravo 77 Seimo nariai (13.12 val.)</text:span></text:p>
      <text:p text:style-name="P967"/>
      <text:p text:style-name="P968">Replikavo Seimo nariai:<text:s/>V. A. Matulevičius, Z. Žvikienė, G. Steponavičius, S. Brundza.</text:p>
      <text:p text:style-name="P969"/>
      <text:p text:style-name="P970">Posėdžio pirmininkas pranešė, kad gautas Seimo Pirmininko teikimas svarstyti šį projektą ypatingos skubos tvarka.</text:p>
      <text:p text:style-name="P971"/>
      <text:p text:style-name="P972"><text:span text:style-name="T973">NUTARTA.</text:span><text:s/>Svarstyti šį projektą ypatingos skubos tvarka.<text:s/><text:span text:style-name="T974">Balsavimo rezultatai: už –<text:s/></text:span><text:span text:style-name="T975">46</text:span><text:span text:style-name="T976">, prieš –<text:s/></text:span><text:span text:style-name="T977">2</text:span><text:span text:style-name="T978">, susilaikė<text:s/></text:span><text:span text:style-name="T979">29</text:span>.<text:s/><text:span text:style-name="T980">(Užsiregistravo<text:s/></text:span><text:span text:style-name="T981">77</text:span><text:span text:style-name="T982"><text:s/>Seimo nariai (1</text:span><text:span text:style-name="T983">3</text:span><text:span text:style-name="T984">.</text:span><text:span text:style-name="T985">16</text:span><text:span text:style-name="T986"><text:s/>val.)</text:span></text:p>
      <text:p text:style-name="P987"/>
      <text:p text:style-name="Normal">Balsuota, ar pritarti<text:s/>Teisės departamento pastaboms: už – 44, prieš – 1, susilaikė 19.<text:span text:style-name="T988"><text:s/></text:span><text:span text:style-name="T989">Pritarta</text:span><text:span text:style-name="T990">.</text:span><text:span text:style-name="T991"><text:s/>(Užsiregistravo 66 Seimo nariai <text:s/>(13.17 val.)</text:span></text:p>
      <text:p text:style-name="P992"/>
      <text:p text:style-name="P993"><text:span text:style-name="T994">Dėl posėdžio vedimo tvarkos kalbėjo Seimo narys J. Sabatauskas (</text:span><text:span text:style-name="T995">Lietuvos s</text:span><text:span text:style-name="T996">ocialdemokratų partijos frakcijos vardu pasiūlė prašyti Etikos ir procedūrų komisijos išvados).</text:span></text:p>
      <text:p text:style-name="P997"/>
      <text:p text:style-name="Normal"><text:span text:style-name="T998">NUTARTA.</text:span><text:s/>Pritarti po svarstymo Seimo posėdyje.<text:s/><text:span text:style-name="T999">Balsavimo rezultatai: už<text:s/></text:span>–<text:span text:style-name="T1000"><text:s/>46, prieš<text:s/></text:span>–<text:span text:style-name="T1001"><text:s/>2, susilaikė 9</text:span>.<text:s/><text:span text:style-name="T1002">(Užsiregistravo 60 Seimo narių (13.20 val.)</text:span></text:p>
      <text:p text:style-name="P1003"/>
      <text:p text:style-name="P1004">Dėl posėdžio vedimo tvarkos kalbėjo Seimo narys J. Sabatauskas.</text:p>
      <text:p text:style-name="P1005"/>
      <text:p text:style-name="Normal">Balsuota, ar<text:s/>prašyti Etikos ir procedūrų komisijos išvados: už – 28, prieš – 10, susilaikė 41.<text:span text:style-name="T1006"><text:s/></text:span><text:span text:style-name="T1007">Nepritarta</text:span>.<text:span text:style-name="T1008"><text:s/>(Užsiregistravo 81 Seimo narys (13.20 val.)</text:span></text:p>
      <text:p text:style-name="P1009"/>
      <text:p text:style-name="P1010">Posėdžio pirmininko pasiūlymui pradėti priėmimo procedūrą pritarta bendru sutarimu.</text:p>
      <text:p text:style-name="P1011"/>
      <text:p text:style-name="P1012">1, 2 straipsniai priimti bendru sutarimu.</text:p>
      <text:p text:style-name="P1013"/>
      <text:p text:style-name="P1014"><text:span text:style-name="T1015">NUTARTA.</text:span><text:s/><text:span text:style-name="T1016">Priimti<text:s/></text:span><text:span text:style-name="T1017">Seimo nutarim</text:span><text:span text:style-name="T1018">ą</text:span><text:span text:style-name="T1019"><text:s/>„Dėl kreipimosi į Lietuvos Respublikos Konstitucinį Teismą su prašymu ištirti, ar Lietuvos Respublikos Seimo rinkimų įstatymo 38 straipsnio 3 dalis pagal normų turinį ir reguliavimo apimtį neprieštarauja Lietuvos<text:s/></text:span><text:soft-page-break/><text:span text:style-name="T1020">Respublikos Konstitucijai“</text:span>.<text:s/><text:span text:style-name="T1021">Balsavimo rezultatai: už –<text:s/></text:span><text:span text:style-name="T1022">55</text:span><text:span text:style-name="T1023">, prieš –<text:s/></text:span><text:span text:style-name="T1024">1</text:span><text:span text:style-name="T1025">, susilaikė<text:s/></text:span><text:span text:style-name="T1026">14</text:span>.<text:s/><text:span text:style-name="T1027">(Užsiregistravo<text:s/></text:span><text:span text:style-name="T1028">71</text:span><text:span text:style-name="T1029"><text:s/>Seimo nar</text:span><text:span text:style-name="T1030">ys</text:span><text:span text:style-name="T1031"><text:s/>(1</text:span><text:span text:style-name="T1032">3</text:span><text:span text:style-name="T1033">.</text:span><text:span text:style-name="T1034">22</text:span><text:span text:style-name="T1035"><text:s/>val.)</text:span></text:p>
      <text:p text:style-name="P1036"/>
      <text:p text:style-name="P1037">13.23<text:s/>val.</text:p>
      <text:p text:style-name="P1038"><text:span text:style-name="T1039">SVARSTYTA</text:span>.<text:s/><text:span text:style-name="T1040">Seimo nutarimo „Dėl Lietuvos Respublikos Seimo 2015 m. rugsėjo 17 d. nutarimo Nr. XII-1937 „Dėl Lietuvos Respublikos Seimo VII (rudens) sesijos darbų programos“ projektas</text:span><text:span text:style-name="T1041"><text:s/></text:span><text:span text:style-name="T1042">Nr. XIIP-</text:span><text:span text:style-name="T1043">3881<text:s/></text:span><text:span text:style-name="T1044">(pateikimas)</text:span><text:span text:style-name="T1045">.</text:span></text:p>
      <text:p text:style-name="P1046">Pranešėjas –<text:s/>Seimo narys K. Daukšys.</text:p>
      <text:p text:style-name="P1047"/>
      <text:p text:style-name="P1048">Klausė Seimo narė<text:s/>D. Kuodytė.</text:p>
      <text:p text:style-name="P1049"><text:tab/></text:p>
      <text:p text:style-name="Normal">Balsuota, ar p<text:span text:style-name="T1050">ritarti šiam projektui po pateikimo</text:span><text:span text:style-name="T1051">:</text:span><text:span text:style-name="T1052"><text:s/></text:span><text:span text:style-name="T1053">už<text:s/></text:span>–<text:span text:style-name="T1054"><text:s/></text:span><text:span text:style-name="T1055">35</text:span><text:span text:style-name="T1056">, prieš<text:s/></text:span>–<text:span text:style-name="T1057"><text:s/></text:span><text:span text:style-name="T1058">3</text:span><text:span text:style-name="T1059">, susilaikė<text:s/></text:span><text:span text:style-name="T1060">34</text:span>.<text:s/><text:span text:style-name="T1061">Nepritarta.</text:span><text:s/><text:span text:style-name="T1062">(Užsiregistravo<text:s/></text:span><text:span text:style-name="T1063">76</text:span><text:span text:style-name="T1064"><text:s/>Seimo nariai (13.24 val.)</text:span></text:p>
      <text:p text:style-name="P1065"/>
      <text:p text:style-name="P1066">13.25<text:s/>val.</text:p>
      <text:p text:style-name="P1067"><text:span text:style-name="T1068">SVARSTYTA</text:span>.<text:s/><text:span text:style-name="T1069">Vaiko teisių apsaugos kontrolieriaus įstatymo Nr. X-1384 2, 3, 4 ir 11 straipsnių pakeitimo<text:s/></text:span><text:span text:style-name="T1070">įstatymo projektas</text:span><text:span text:style-name="T1071"><text:s/></text:span><text:span text:style-name="T1072">Nr. XIIP-</text:span><text:span text:style-name="T1073">3361<text:s/></text:span><text:span text:style-name="T1074">(</text:span><text:span text:style-name="T1075">teikėjai – K. Daukšys, D. Ulickas</text:span><text:span text:style-name="T1076">)</text:span><text:span text:style-name="T1077"><text:s/></text:span><text:span text:style-name="T1078">(pateikimas)</text:span><text:span text:style-name="T1079">.</text:span></text:p>
      <text:p text:style-name="P1080">Pranešėjas – Seimo narys<text:s/>K. Daukšys.</text:p>
      <text:p text:style-name="P1081"/>
      <text:p text:style-name="P1082">Klausė Seimo narė D. Kuodytė.</text:p>
      <text:p text:style-name="P1083"/>
      <text:p text:style-name="P1084">Dėl balsavimo motyvų kalbėjo Seimo nariai: G. Jakavonis, D. Kuodytė.</text:p>
      <text:p text:style-name="P1085"/>
      <text:p text:style-name="P1086">NUTARTA:</text:p>
      <text:p text:style-name="Normal">1. Pritarti šiam projektui po pateikimo ir pradėti jo svarstymo procedūrą.<text:s/><text:span text:style-name="T1087">Balsavimo rezultatai: už<text:s/></text:span>–<text:span text:style-name="T1088"><text:s/></text:span><text:span text:style-name="T1089">62</text:span><text:span text:style-name="T1090">, prieš<text:s/></text:span>–<text:span text:style-name="T1091"><text:s/></text:span><text:span text:style-name="T1092">2</text:span><text:span text:style-name="T1093">, susilaikė<text:s/></text:span><text:span text:style-name="T1094">9</text:span>.<text:s/><text:span text:style-name="T1095">(Užsiregistravo<text:s/></text:span><text:span text:style-name="T1096">73</text:span><text:span text:style-name="T1097"><text:s/>Seimo nariai (13.29 val.)</text:span></text:p>
      <text:p text:style-name="P1098">2. Paskirti Žmogaus teisių komitetą pagrindiniu komitetu šiam projektui svarstyti.<text:s/><text:span text:style-name="T1099">Balsavimo rezultatai: pritarta bendru sutarimu.<text:s/></text:span></text:p>
      <text:p text:style-name="P1100">3. Paskirti Socialinių reikalų ir darbo komitetą papildomu komitetu šiam projektui svarstyti.<text:s/><text:span text:style-name="T1101">Balsavimo rezultatai: pritarta bendru sutarimu.<text:s/></text:span></text:p>
      <text:p text:style-name="Normal">4. Paskirti šio projekto svarstymą Seimo posėdyje VIII (pavasario) sesijoje.<text:s/><text:span text:style-name="T1102">Balsavimo rezultatai: pritarta bendru sutarimu.</text:span></text:p>
      <text:p text:style-name="P1103"/>
      <text:p text:style-name="P1104">13.31<text:s/>val.</text:p>
      <text:p text:style-name="P1105"><text:span text:style-name="T1106">SVARSTYTA</text:span>.<text:s/><text:span text:style-name="T1107">Saugios laivybos įstatymo Nr. VIII-1897 2 straipsnio pakeitimo ir Įstatymo papildymo 20</text:span><text:span text:style-name="T1108">1<text:s/></text:span><text:span text:style-name="T1109">straipsniu įstatymo Nr. XII-2129 1 straipsnio pakeitimo<text:s/></text:span><text:span text:style-name="T1110">įstatymo projektas</text:span><text:span text:style-name="T1111"><text:s/></text:span><text:span text:style-name="T1112">Nr. XIIP-</text:span><text:span text:style-name="T1113">3911<text:s/></text:span><text:span text:style-name="T1114">(pateikimas)</text:span><text:span text:style-name="T1115">.</text:span></text:p>
      <text:p text:style-name="P1116">Pranešėjas – Seimo narys R. Žemaitaitis.</text:p>
      <text:p text:style-name="P1117"/>
      <text:p text:style-name="P1118">NUTARTA:</text:p>
      <text:p text:style-name="P1119">1. Pritarti šiam projektui po pateikimo ir pradėti jo svarstymo procedūrą.<text:s/><text:span text:style-name="T1120">Balsavimo rezultatai: pritarta bendru sutarimu.<text:s/></text:span></text:p>
      <text:p text:style-name="P1121">2. Paskirti Ekonomikos komitetą pagrindiniu komitetu šiam projektui svarstyti.<text:s/><text:span text:style-name="T1122">Balsavimo rezultatai: pritarta bendru sutarimu.<text:s/></text:span></text:p>
      <text:p text:style-name="P1123">3. Paskirti šio projekto preliminarią svarstymo Seimo posėdyje datą – 2015-12-23.<text:s/><text:span text:style-name="T1124">Balsavimo rezultatai: pritarta bendru sutarimu.</text:span></text:p>
      <text:p text:style-name="P1125"/>
      <text:p text:style-name="P1126"/>
      <text:p text:style-name="P1127"/>
      <text:p text:style-name="P1128">13.32<text:s/>val.</text:p>
      <text:p text:style-name="P1129"><text:span text:style-name="T1130">SVARSTYTA</text:span>.<text:s/><text:span text:style-name="T1131">Valstybės tarnybos įstatymo Nr. VIII-1316 7 straipsnio pakeitimo<text:s/></text:span><text:span text:style-name="T1132">įstatymo projektas</text:span><text:span text:style-name="T1133"><text:s/></text:span><text:span text:style-name="T1134">Nr. XIIP-</text:span><text:span text:style-name="T1135">3624<text:s/></text:span><text:span text:style-name="T1136">(</text:span><text:span text:style-name="T1137">teikėjai – J. Požela / 52 Seimo nariai</text:span><text:span text:style-name="T1138">)</text:span><text:span text:style-name="T1139"><text:s/></text:span><text:span text:style-name="T1140">(pateikimas)</text:span><text:span text:style-name="T1141">.</text:span></text:p>
      <text:p text:style-name="P1142">Pranešėjas – Seimo narys J. Požela.</text:p>
      <text:p text:style-name="P1143"/>
      <text:p text:style-name="P1144">Klausė Seimo nariai:<text:s/>S. Šedbaras, S. Jovaiša, K. Masiulis, J. Vaickienė, V. A. Matulevičius, A. Strelčiūnas.</text:p>
      <text:p text:style-name="P1145"/>
      <text:p text:style-name="P1146">Dėl balsavimo motyvų kalbėjo Seimo narys<text:s/>G. Steponavičius.</text:p>
      <text:p text:style-name="P1147"/>
      <text:p text:style-name="P1148"><text:span text:style-name="T1149">NUTARTA.<text:s/></text:span>Pritarti šiam projektui po pateikimo ir pradėti jo svarstymo procedūrą.<text:s/><text:span text:style-name="T1150">Balsavimo rezultatai: už<text:s/></text:span>–<text:span text:style-name="T1151"><text:s/></text:span><text:span text:style-name="T1152">58</text:span><text:span text:style-name="T1153">, prieš<text:s/></text:span>–<text:span text:style-name="T1154"><text:s/></text:span><text:span text:style-name="T1155">0</text:span><text:span text:style-name="T1156">, susilaikė<text:s/></text:span><text:span text:style-name="T1157">13</text:span>.<text:s/><text:span text:style-name="T1158">(Užsiregistravo<text:s/></text:span><text:span text:style-name="T1159">72</text:span><text:span text:style-name="T1160"><text:s/>Seimo nariai (1</text:span><text:span text:style-name="T1161">3</text:span><text:span text:style-name="T1162">.</text:span><text:span text:style-name="T1163">47</text:span><text:span text:style-name="T1164"><text:s/>val.)</text:span></text:p>
      <text:p text:style-name="P1165"/>
      <text:p text:style-name="P1166">Dėl komitetų kalbėjo Seimo narys R. Paliukas.</text:p>
      <text:p text:style-name="P1167"/>
      <text:p text:style-name="P1168">NUTARTA:</text:p>
      <text:p text:style-name="P1169"><text:span text:style-name="T1170">1.</text:span><text:span text:style-name="T1171"><text:s/></text:span>Paskirti Valstybės valdymo ir savivaldybių komitetą pagrindiniu komitetu šiam projektui svarstyti.<text:s/><text:span text:style-name="T1172">Balsavimo rezultatai: pritarta bendru sutarimu.<text:s/></text:span></text:p>
      <text:p text:style-name="P1173">2. Paskirti<text:s/>Socialinių reikalų ir darbo ir Švietimo, mokslo ir kultūros komitetus<text:s/>papildomais<text:s/>komitetais<text:s/>šiam projektui svarstyti.<text:s/><text:span text:style-name="T1174">Balsavimo rezultatai: pritarta bendru sutarimu.<text:s/></text:span></text:p>
      <text:p text:style-name="Normal">3. Paskirti šio projekto svarstymą Seimo posėdyje VIII (pavasario) sesijoje.<text:s/><text:span text:style-name="T1175">Balsavimo rezultatai: pritarta bendru sutarimu.</text:span></text:p>
      <text:p text:style-name="P1176"/>
      <text:p text:style-name="P1177">Replikavo Seimo narė D. Teišerskytė.</text:p>
      <text:p text:style-name="P1178"/>
      <text:p text:style-name="P1179">13.49<text:s/>val.</text:p>
      <text:p text:style-name="P1180"><text:span text:style-name="T1181">SVARSTYTA</text:span>.<text:s/><text:span text:style-name="T1182">Seimo nutarimo „Dėl kreipimosi į Lietuvos Respublikos Konstitucinį teismą su prašymu išaiškinti Lietuvos Respublikos Konstitucinio teismo 2006 m. sausio 26 d. nutarimo „Dėl Lietuvos Respublikos peticijų įstatymo 10 straipsnio 1 dalies 2 punkto, 10 straipsnio 4 dalies ir 16 straipsnio atitikties Lietuvos Respublikos Konstitucijai“ nuostatas“ projektas</text:span><text:span text:style-name="T1183"><text:s/></text:span><text:span text:style-name="T1184">Nr. XIIP-</text:span><text:span text:style-name="T1185">3896<text:s/></text:span><text:span text:style-name="T1186">(pateikimas)</text:span><text:span text:style-name="T1187">.</text:span></text:p>
      <text:p text:style-name="P1188">Pranešėjas – Seimo narys J. Sabatauskas.</text:p>
      <text:p text:style-name="P1189"/>
      <text:p text:style-name="P1190">NUTARTA:</text:p>
      <text:p text:style-name="P1191">1. Pritarti šiam projektui po pateikimo ir pradėti jo svarstymo procedūrą.<text:s/><text:span text:style-name="T1192">Balsavimo rezultatai: pritarta bendru sutarimu.<text:s/></text:span></text:p>
      <text:p text:style-name="P1193">2. Paskirti Teisės ir teisėtvarkos komitetą pagrindiniu komitetu šiam projektui svarstyti.<text:s/><text:span text:style-name="T1194">Balsavimo rezultatai: pritarta bendru sutarimu.<text:s/></text:span></text:p>
      <text:p text:style-name="P1195">3. Paskirti šio projekto svarstymą Seimo posėdyje VIII (pavasario) sesijoje.<text:s/><text:span text:style-name="T1196">Balsavimo rezultatai: pritarta bendru sutarimu.</text:span></text:p>
      <text:p text:style-name="P1197"/>
      <text:p text:style-name="P1198">13.53<text:s/>val.</text:p>
      <text:p text:style-name="P1199"><text:span text:style-name="T1200">SVARSTYTA</text:span>.<text:s/><text:span text:style-name="T1201">Seimo nutarimo „Dėl Lietuvos Respublikos Seimo 2012 m. gruodžio 4 d. nutarimo Nr. XII-39 „Dėl Lietuvos Respublikos Seimo komitetų narių pavaduotojų patvirtinimo“ pakeitimo“ projektas<text:s/></text:span><text:span text:style-name="T1202">Nr. XIIP-</text:span><text:span text:style-name="T1203">3934<text:s/></text:span><text:span text:style-name="T1204">(pateikimas, svarstymas ir priėmimas)</text:span><text:span text:style-name="T1205">.</text:span></text:p>
      <text:p text:style-name="P1206">Pranešėjas<text:s/>–<text:s/><text:span text:style-name="T1207">Seimo Pirmininko pirmasis pavaduotojas V. Gedvilas</text:span><text:span text:style-name="T1208">.</text:span></text:p>
      <text:p text:style-name="P1209"/>
      <text:p text:style-name="P1210">Kalbėjo Seimo narys K. Daukšys.</text:p>
      <text:soft-page-break/>
      <text:p text:style-name="P1211"><text:tab/></text:p>
      <text:p text:style-name="P1212">NUTARTA.<text:s/><text:span text:style-name="T1213">Pritarti šiam projektui po pateikimo.<text:s/></text:span><text:span text:style-name="T1214">Balsavimo rezultatai: pritarta bendru sutarimu.</text:span></text:p>
      <text:p text:style-name="P1215"><text:tab/></text:p>
      <text:p text:style-name="P1216">NUTARTA.<text:s/><text:span text:style-name="T1217">Pritarti šiam projektui po svarstymo Seimo posėdyje.<text:s/></text:span><text:span text:style-name="T1218">Balsavimo rezultatai: pritarta bendru sutarimu.</text:span></text:p>
      <text:p text:style-name="P1219"/>
      <text:p text:style-name="P1220"><text:span text:style-name="T1221">Posėdžio</text:span><text:span text:style-name="T1222"><text:s/>pirmininko pasiūlymui pradėti priėmimo procedūrą pritarta bendru sutarimu.<text:s/></text:span></text:p>
      <text:p text:style-name="P1223"/>
      <text:p text:style-name="P1224"><text:span text:style-name="T1225">NUTARTA. </text:span><text:span text:style-name="T1226">Priimti<text:s/></text:span><text:span text:style-name="T1227">Seimo nutarimą „Dėl Lietuvos Respublikos Seimo 2012 m. gruodžio 4 d. nutarimo Nr. XII-39 „Dėl Lietuvos Respublikos Seimo komitetų narių pavaduotojų patvirtinimo“ pakeitimo“</text:span><text:span text:style-name="T1228">.<text:s/></text:span><text:span text:style-name="T1229">Balsavimo rezultatai: už<text:s/></text:span><text:span text:style-name="T1230">–</text:span><text:span text:style-name="T1231"><text:s/></text:span><text:span text:style-name="T1232">42</text:span><text:span text:style-name="T1233">, prieš<text:s/></text:span><text:span text:style-name="T1234">–</text:span><text:span text:style-name="T1235"><text:s/></text:span><text:span text:style-name="T1236">0</text:span><text:span text:style-name="T1237">, susilaikė<text:s/></text:span><text:span text:style-name="T1238">3</text:span><text:span text:style-name="T1239">.<text:s/></text:span><text:span text:style-name="T1240">(Užsiregistravo<text:s/></text:span><text:span text:style-name="T1241">45</text:span><text:span text:style-name="T1242"><text:s/>Seimo nariai (1</text:span><text:span text:style-name="T1243">3</text:span><text:span text:style-name="T1244">.</text:span><text:span text:style-name="T1245">54</text:span><text:span text:style-name="T1246"><text:s/>val.)</text:span></text:p>
      <text:p text:style-name="P1247"/>
      <text:p text:style-name="P1248"><text:span text:style-name="T1249">Skelbiamas<text:s/></text:span><text:span text:style-name="T1250">slaptas balsavimas</text:span><text:span text:style-name="T1251">. Slaptas balsavimas vyks nuo 1</text:span><text:span text:style-name="T1252">4</text:span><text:span text:style-name="T1253">.00 val. iki 1</text:span><text:span text:style-name="T1254">4</text:span><text:span text:style-name="T1255">.</text:span><text:span text:style-name="T1256">4</text:span><text:span text:style-name="T1257">0 val.</text:span></text:p>
      <text:p text:style-name="P1258">PERTRAUKA</text:p>
      <text:p text:style-name="P1259">(13.56 – 15.05<text:s/>val.)</text:p>
      <text:p text:style-name="P1260"/>
      <text:p text:style-name="P1261">Posėdžio pirmininkė<text:s/>–<text:s/>Seimo Pirmininko pavaduotoja I. Degutienė.</text:p>
      <text:p text:style-name="P1262"/>
      <text:p text:style-name="P1263">Posėdžio pirmininkė<text:s/>paskelbė, kad rytinis posėdis baigtas.</text:p>
      <text:p text:style-name="P1264"/>
      <text:p text:style-name="P1265">Posėdis baigtas</text:p>
      <text:p text:style-name="P1266">(15.05<text:s/>val.)</text:p>
      <text:p text:style-name="P1267"/>
      <text:p text:style-name="P1268"/>
      <text:p text:style-name="P1269"/>
      <text:p text:style-name="P1270">Seimo Pirmininkė<text:tab/>Loreta Graužinienė</text:p>
      <text:p text:style-name="P1271"/>
      <text:p text:style-name="P1272"/>
      <text:p text:style-name="P1273">Seimo Pirmininko pirmasis pavaduotojas<text:tab/>Vydas Gedvilas</text:p>
      <text:p text:style-name="P1274"/>
      <text:p text:style-name="P1275"/>
      <text:p text:style-name="P1276">Seimo Pirmininko pavaduotoja <text:s text:c="51"/><text:tab/>Irena Degutienė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Protokolą rašė</text:p>
      <text:p text:style-name="P1286">Dokumentų departamento</text:p>
      <text:p text:style-name="P1287">Stenogramų skyriaus</text:p>
      <text:p text:style-name="P1288">vyresnioji specialistė<text:tab/>Rasa Smalinskaitė</text:p>
      <text:p text:style-name="Normal"/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BodyTextIndent" style:display-name="Body Text Indent" style:family="paragraph" style:parent-style-name="Normal">
      <style:text-properties style:font-name="Arial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 fo:text-indent="0in"/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5-12-23T07:26:00Z</meta:creation-date>
    <dc:date>2015-12-23T07:26:00Z</dc:date>
    <meta:print-date>2015-12-23T05:51:00Z</meta:print-date>
    <meta:template xlink:href="trumpiniai.dotm" xlink:type="simple"/>
    <meta:editing-cycles>2</meta:editing-cycles>
    <meta:editing-duration>PT0S</meta:editing-duration>
    <meta:document-statistic meta:page-count="13" meta:paragraph-count="292" meta:word-count="3532" meta:character-count="26875" meta:row-count="656" meta:non-whitespace-character-count="23635"/>
  </office:meta>
</office:document-meta>
</file>