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 energetikos ĮSTATYMO NR. IX-884</text:span></text:p>
      <text:p text:style-name="P11"><text:span text:style-name="T12">2, 13, 13</text:span><text:span text:style-name="T13">1</text:span><text:span text:style-name="T14">, 33 ir 37 StraipsniŲ ir PRIEDO pakeitimo</text:span><text:span text:style-name="T15"><text:line-break/>ĮSTATYMO PROJEKTO</text:span></text:p>
      <text:p text:style-name="P16"/>
      <text:p text:style-name="P17">2024-11-04<text:s/>Nr. XIVP-4240</text:p>
      <text:p text:style-name="P18">Vilnius</text:p>
      <text:p text:style-name="P19"/>
      <text:p text:style-name="P20">Įvertinę projekto atitiktį Konstitucijai, įstatymams, teisėkūros principams ir teisės technikos taisyklėms,<text:s/>teikiame šias pastabas.</text:p>
      <text:list text:style-name="LFO15" text:continue-numbering="true">
        <text:list-item>
          <text:p text:style-name="P21">Atsižvelgiant į tai, kad energetikos įmonių teikiama informacija neturėtų būti dubliuojama, t. y.<text:s/>atskirai<text:s/>teikiama<text:s/>dviem<text:s/>savivaldybių institucijoms<text:s/>(savivaldybės tarybai ir savivaldybės merui), projekto 4 straipsniu keičiamo<text:s/>Energetikos<text:s/>įstatymo<text:s/>(toliau – keičiamas įstatymas)<text:s/>33 straipsnio 2 dalyje bei projekto 5 straipsniu keičiamo įstatymo<text:s/>37<text:s/><text:soft-page-break/>straipsnio 3 dalies pirmajame sakinyje reikėtų nurodyti konkrečią savivaldybės instituciją, kuriai tokia informacija turėtų būti teikiama.</text:p>
        </text:list-item>
        <text:list-item>
          <text:p text:style-name="P22">Atsižvelgiant į tai, kad priimti sprendimus dėl bešeimininkių energetikos objektų įtraukimo į apskaitą ir imtis priemonių šių objektų savininkams nustatyti turėtų viena iš savivaldybės institucijų (greičiausiai – savivaldybės meras), projekto 5 straipsniu keičiamo įstatymo 37 straipsnio 3 dalies antrajame sakinyje reikėtų nurodyti, kuri iš savivaldybės institucijų<text:s/>turėtų šią funkciją atlikti.</text:p>
        </text:list-item>
      </text:list>
      <text:p text:style-name="P23"/>
      <text:p text:style-name="P24"/>
      <text:p text:style-name="P25"/>
      <text:p text:style-name="P26"><text:span text:style-name="T27">D</text:span><text:span text:style-name="T28">epartamento direktori</text:span><text:span text:style-name="T29">u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7"/>Dainius Zebleckis</text:span></text:p>
      <text:p text:style-name="P37"/>
      <text:p text:style-name="P38"/>
      <text:p text:style-name="P39">A. Dulevičiūtė-Akimovienė, tel. (0 5) <text:s/>209 6164, el. p. akvile.duleviciute@lrs.lt</text:p>
      <text:p text:style-name="P40"><text:span text:style-name="T41">L.<text:s/></text:span><text:span text:style-name="T42">Schulte-Ebbert, tel. (0 5) <text:s/></text:span><text:span text:style-name="T43">209 6055, el. p. liucija.schulteebbert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style:style style:name="fontstyle11" style:display-name="fontstyle11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111in"/>
      <style:text-properties style:font-name="Calibri" style:font-name-asian="Times New Roman" style:font-name-complex="Times New Roman" fo:font-size="10pt" style:font-size-asian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style:font-name="Calibri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2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SK TD</meta:initial-creator>
    <dc:creator>adlibuser</dc:creator>
    <meta:creation-date>2024-11-04T13:48:00Z</meta:creation-date>
    <dc:date>2024-11-04T13:48:00Z</dc:date>
    <meta:print-date>2024-06-16T14:17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82" meta:character-count="1447" meta:row-count="75" meta:non-whitespace-character-count="1287"/>
  </office:meta>
</office:document-meta>
</file>