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AREIGŪNŲ IR KARIŲ VALSTYBINIŲ PENSIJŲ ĮSTATYMO NR. I-693 1, 3, 6, 7, 12 IR 16 STRAIPSNIŲ PAKEITIMO</text:span><text:span text:style-name="T10"><text:s/></text:span><text:span text:style-name="T11">ĮSTATYMO PROJEKTO</text:span></text:p>
      <text:p text:style-name="P12"/>
      <text:p text:style-name="P13">2019-10-28<text:s/>Nr. XIIIP-3973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:</text:p>
      <text:p text:style-name="P18"><text:s text:c="12"/>Atsižvelgiant į įstatymo projekto 7 straipsnio pavadinimą ir siekiant teisinio reguliavimo nuoseklumo, siūlytina įstatymo projekto 7 straipsnio 7 dalį, kurioje numatytas įstatymo įsigaliojimas, dėstyti 1 dalimi, atitinkamai pernumeruojant kitas šio straipsnio dalis ir patikslinant šiose dalyse pateiktas nuoroda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5:00Z</meta:creation-date>
    <dc:date>2019-11-04T07:5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032" meta:row-count="35" meta:non-whitespace-character-count="913"/>
  </office:meta>
</office:document-meta>
</file>