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text-indent="0.5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keep-with-next="always" fo:text-align="justify" fo:margin-bottom="0in" fo:text-indent="0.5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keep-with-next="always" fo:text-align="justify" fo:margin-bottom="0in" fo:text-indent="0.5in"/>
      <style:text-properties style:font-name="Times New Roman" style:font-name-complex="Times New Roman" fo:font-size="12pt" style:font-size-asian="12pt" style:font-size-complex="12pt"/>
    </style:style>
    <style:style style:name="P52" style:parent-style-name="Normal" style:family="paragraph">
      <style:paragraph-properties fo:keep-with-next="always" fo:text-align="justify" fo:margin-bottom="0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1125in" style:use-optimal-column-width="false"/>
    </style:style>
    <style:style style:name="TableColumn65" style:family="table-column">
      <style:table-column-properties style:column-width="2.1548in" style:use-optimal-column-width="false"/>
    </style:style>
    <style:style style:name="Table57" style:family="table">
      <style:table-properties style:width="10.5333in" fo:margin-left="0in" table:align="left"/>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2" style:family="table-row">
      <style:table-row-properties style:min-row-height="0.2631in" style:use-optimal-row-height="false"/>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4" style:family="table-row">
      <style:table-row-properties style:min-row-height="1.277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4923in"/>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16" style:family="table-row">
      <style:table-row-properties style:min-row-height="0.570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Calibri" style:font-name-complex="Times New Roman"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style:style>
    <style:style style:name="T1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T170" style:parent-style-name="DefaultParagraphFont" style:family="text">
      <style:text-properties style:font-name="Times New Roman" style:font-name-asian="Calibri"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fo:font-size="12pt" style:font-size-asian="12pt" style:font-size-complex="12pt"/>
    </style:style>
    <style:style style:name="T17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85" style:family="table-row">
      <style:table-row-properties style:min-row-height="0.570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05" style:family="table-row">
      <style:table-row-properties style:min-row-height="0.570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25" style:family="table-row">
      <style:table-row-properties style:min-row-height="0.570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style:line-height-at-least="0.25in" fo:text-indent="0.4923in"/>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44" style:family="table-row">
      <style:table-row-properties style:min-row-height="0.5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complex="Times New Roman" fo:color="#000000" fo:font-size="12pt" style:font-size-asian="12pt" style:font-size-complex="12pt" fo:background-color="#FFFFFF"/>
    </style:style>
    <style:style style:name="T251"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text-indent="0.5in" fo:background-color="#FFFFFF"/>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68" style:parent-style-name="Normal" style:family="paragraph">
      <style:paragraph-properties fo:keep-with-next="alway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7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74" style:family="table-column">
      <style:table-column-properties style:column-width="0.3902in" style:use-optimal-column-width="false"/>
    </style:style>
    <style:style style:name="TableColumn275" style:family="table-column">
      <style:table-column-properties style:column-width="1.4722in" style:use-optimal-column-width="false"/>
    </style:style>
    <style:style style:name="TableColumn276" style:family="table-column">
      <style:table-column-properties style:column-width="0.4013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1638in" style:use-optimal-column-width="false"/>
    </style:style>
    <style:style style:name="TableColumn280" style:family="table-column">
      <style:table-column-properties style:column-width="4.13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9979in" style:use-optimal-column-width="false"/>
    </style:style>
    <style:style style:name="Table273" style:family="table">
      <style:table-properties style:width="10.5298in" fo:margin-left="0in" table:align="center"/>
    </style:style>
    <style:style style:name="TableRow283" style:family="table-row">
      <style:table-row-properties style:min-row-height="0.327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9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00" style:family="table-row">
      <style:table-row-properties style:min-row-height="0.4111in" style:use-optimal-row-height="false"/>
    </style:style>
    <style:style style:name="P301" style:parent-style-name="Normal" style:family="paragraph">
      <style:paragraph-properties fo:margin-bottom="0in" fo:line-height="100%"/>
      <style:text-properties style:font-name="Times New Roman" style:font-name-asian="Times New Roman" style:font-name-complex="Times New Roman"/>
    </style:style>
    <style:style style:name="P302" style:parent-style-name="Normal" style:family="paragraph">
      <style:paragraph-properties fo:margin-bottom="0in" fo:line-height="100%"/>
      <style:text-properties style:font-name="Times New Roman" style:font-name-asian="Times New Roman"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09" style:parent-style-name="Normal" style:family="paragraph">
      <style:paragraph-properties fo:margin-bottom="0in" fo:line-height="100%"/>
      <style:text-properties style:font-name="Times New Roman" style:font-name-asian="Times New Roman" style:font-name-complex="Times New Roman"/>
    </style:style>
    <style:style style:name="P310" style:parent-style-name="Normal" style:family="paragraph">
      <style:paragraph-properties fo:margin-bottom="0in" fo:line-height="100%"/>
      <style:text-properties style:font-name="Times New Roman" style:font-name-asian="Times New Roman" style:font-name-complex="Times New Roman"/>
    </style:style>
    <style:style style:name="P311" style:parent-style-name="Normal" style:family="paragraph">
      <style:paragraph-properties fo:margin-bottom="0in" fo:line-height="100%"/>
      <style:text-properties style:font-name="Times New Roman" style:font-name-asian="Times New Roman" style:font-name-complex="Times New Roman"/>
    </style:style>
    <style:style style:name="P312" style:parent-style-name="Normal" style:family="paragraph">
      <style:paragraph-properties fo:margin-bottom="0in" fo:line-height="100%"/>
      <style:text-properties style:font-name="Times New Roman" style:font-name-asian="Times New Roman" style:font-name-complex="Times New Roma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318" style:parent-style-name="Normal" style:family="paragraph">
      <style:paragraph-properties style:punctuation-wrap="simple" style:text-autospace="none" fo:margin-bottom="0in"/>
    </style:style>
    <style:style style:name="T319" style:parent-style-name="DefaultParagraphFont" style:family="text">
      <style:text-properties style:font-name="Times New Roman" style:font-name-asian="Arial Unicode MS" style:font-name-complex="Times New Roman"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fo:font-size="12pt" style:font-size-asian="12pt" style:font-size-complex="10pt"/>
    </style:style>
    <style:style style:name="T337"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33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in"/>
      <style:text-properties style:font-name="Times New Roman" style:font-name-asian="Calibri" style:font-name-complex="Times New Roman" style:font-weight-complex="bold" fo:font-size="12pt" style:font-size-asian="12pt" style:font-size-complex="12pt" fo:background-color="#FFFFFF"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0%" fo:text-indent="0.4923in"/>
    </style:style>
    <style:style style:name="T34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15%"/>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350" style:parent-style-name="DefaultParagraphFont"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lymai4" style:family="paragraph">
      <style:paragraph-properties fo:margin-top="0in" fo:margin-bottom="0in"/>
      <style:text-properties fo:color="#000000"/>
    </style:style>
    <style:style style:name="P357" style:parent-style-name="pasilymai4" style:family="paragraph">
      <style:paragraph-properties fo:margin-top="0in" fo:margin-bottom="0in"/>
      <style:text-properties fo:color="#000000"/>
    </style:style>
    <style:style style:name="P358" style:parent-style-name="pasilymai4" style:family="paragraph">
      <style:paragraph-properties fo:margin-top="0in" fo:margin-bottom="0in"/>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justify" fo:line-height="100%" fo:text-indent="0.5in">
        <style:tab-stops>
          <style:tab-stop style:type="left" style:position="1.1812in"/>
        </style:tab-stops>
      </style:paragraph-properties>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3"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374"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P379" style:parent-style-name="Normal" style:family="paragraph">
      <style:paragraph-properties fo:text-align="justify" fo:line-height="100%" fo:text-indent="0.5in">
        <style:tab-stops>
          <style:tab-stop style:type="left" style:position="1.1812in"/>
        </style:tab-stops>
      </style:paragraph-properties>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387"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P392" style:parent-style-name="Normal" style:family="paragraph">
      <style:paragraph-properties fo:keep-with-next="always" fo:margin-bottom="0in" fo:line-height="100%" fo:text-indent="0.5in"/>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96" style:parent-style-name="Normal" style:family="paragraph">
      <style:paragraph-properties fo:keep-with-next="always" fo:margin-bottom="0in" fo:line-height="100%" fo:text-indent="0.5in"/>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bottom="0in" fo:line-height="100%" fo:text-indent="0.4923in"/>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5in"/>
    </style:style>
    <style:style style:name="T4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line-height="100%" fo:text-indent="0.5in"/>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P429"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30" style:parent-style-name="Normal" style:family="paragraph">
      <style:paragraph-properties fo:text-align="justify" fo:margin-bottom="0in" fo:line-height="150%" fo:text-indent="0.5in"/>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56" style:parent-style-name="Normal" style:family="paragraph">
      <style:paragraph-properties fo:margin-bottom="0in" fo:line-height="100%"/>
    </style:style>
    <style:style style:name="T457"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span text:style-name="T13">DĖL LIETUVOS RESPUBLIKOS </text:span><text:span text:style-name="T14">RINKIMŲ KODEKSO PATVIRTINIMO, ĮSIGALIOJIMO IR ĮGYVENDINIMO KONSTITUCINIO ĮSTATYMO </text:span><text:span text:style-name="T15">NR. XIV-1381</text:span><text:span text:style-name="T16"><text:line-break/>57, 59 ir 61 STRAIPSNIŲ PAKEITIMO</text:span><text:bookmark-start text:name="_Hlk101864837"/><text:span text:style-name="T17"><text:s/></text:span><text:bookmark-end text:name="_Hlk101864837"/><text:span text:style-name="T18">ĮSTATYMO </text:span><text:span text:style-name="T19">PROJEKTO</text:span><text:span text:style-name="T20"><text:s/>NR.<text:s/></text:span><text:bookmark-start text:name="_Hlk101860184"/><text:span text:style-name="T21">XIVP-</text:span><text:bookmark-end text:name="_Hlk101860184"/><text:span text:style-name="T22">2</text:span><text:span text:style-name="T23">757</text:span></text:p>
      <text:p text:style-name="P24"/>
      <text:p text:style-name="P25">2023-10-04<text:s text:c="2"/>Nr. 102-P-46</text:p>
      <text:p text:style-name="P26">Vilnius</text:p>
      <text:p text:style-name="P27"><text:span text:style-name="T28"><text:s text:c="9"/></text:span></text:p>
      <text:p text:style-name="P29"><text:span text:style-name="T30">1. Komiteto posėdyje dalyvavo:</text:span><text:span text:style-name="T31"><text:s/>komiteto pirmininkė Irena Haase</text:span><text:span text:style-name="T32">, komiteto pirmininko pavaduotoja Agnė Širinskienė, nariai: </text:span><text:span text:style-name="T33">Arvyd</text:span><text:span text:style-name="T34">as Anušauskas,</text:span><text:span text:style-name="T35"><text:s/></text:span><text:span text:style-name="T36">Aušrinę Armonaitę<text:s/></text:span><text:span text:style-name="T37">pavaduojanti</text:span><text:span text:style-name="T38">s Marius Matijošaitis</text:span><text:span text:style-name="T39">,</text:span><text:span text:style-name="T40"><text:s/>Česlav Olševski, Julius Sabatauskas,</text:span><text:span text:style-name="T41"><text:s/>Vilius<text:s/></text:span><text:span text:style-name="T42">Sem</text:span><text:span text:style-name="T43">e</text:span><text:span text:style-name="T44">ška,</text:span><text:span text:style-name="T45"><text:s/></text:span><text:span text:style-name="T46">Algirdas Stončaitis, Andrius Vyšniauskas.</text:span></text:p>
      <text:h text:style-name="P47" text:outline-level="6"><text:span text:style-name="T48">Komiteto biuro vedėja Dalia Komparskienė, patarėjos: Dalia Latvelienė, Martyna Civilkienė, Jurgita Janušauskienė, Rita Karpavičiūtė, Irma Leonavičiūtė, Rita Varanauskienė, Loreta Zdanavičienė,<text:s/></text:span><text:span text:style-name="T49">vyriausioji specialistė<text:s/></text:span><text:span text:style-name="T50">Aidena Bacevičienė, padėjėjos: Meilė Čeputienė, Rivena Zegerienė</text:span>.</text:h>
      <text:h text:style-name="P51" text:outline-level="6"><text:s/>Seimo narė Dalia Asanavičiūtė,<text:s/>Seimo kanceliarijos Teisės departamento vyresnioji patarėja <text:s/>Viktorija Staugaitytė, Teisingumo ministerijos Teisėkūros politikos grupės vyresnioji patarėja Mėta Matuzevičienė, <text:s/>Vidaus reikalų ministerijos Migracijos politikos grupės vadovė<text:s/>Aušra Grikevičienė,<text:s/>Vidaus reikalų ministerijos Migracijos politikos grupės patarėja<text:s/>Daiva<text:s/><text:soft-page-break/>Vežikauskaitė,Vidaus reikalų ministerijos Strateginių sprendimų paramos grupės vyresnysis patarėjas<text:s/>Adomas Puidokas,Vyriausiosios rinkimų komisijos pirmininkė Lina Petronienė, Vyriausiosios rinkimų komisijos pirmininko pavaduotojas Andrius Puksas, Vyriausiosios komisijos nariai: Justas Pankauskas, Olga Kilkinova,<text:s/>Vyriausiosios rinkimų komisijos Politinių partijų ir politinių kampanijų finansavimo kontrolės skyriaus l.e vedėjos funkcijas Janina Latvienė,Vyriausiosios rinkimų komisijos Teisės ir tyrimų skyriaus vedėjas Rokas Stabingis, Vyriausiosios rinkimų komisijos Rinkimų organizavimo skyriaus vedėja Reda Daniškevičiūtė.<text:tab/></text:h>
      <text:h text:style-name="P52" text:outline-level="6"><text:span text:style-name="T53"><text:s text:c="10"/></text:span><text:span text:style-name="T54">2. Ekspertų, konsultantų, specialistų išvados, pasiūlymai, pataisos, pastabos<text:s/></text:span><text:span text:style-name="T55">(toliau – pasiūlymai):</text:span><text:span text:style-name="T56"><text:s text:c="3"/></text:span></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bookmark-start text:name="_Hlk101864786"/>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 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2023-05-24</text:p>
          </table:table-cell>
          <table:table-cell table:style-name="TableCell100">
            <text:p text:style-name="P101">1,2,3</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teisėkūros principams ir teisės technikos taisyklėms, teikiame šias pastabas.</text:p>
            <text:p text:style-name="P108"><text:span text:style-name="T109">1.    Kaip matyti iš projekto turinio, juo siūloma pakeisti ne Rinkimų kodekso patvirtinimo, įsigaliojimo ir įgyvendinimo konstitucinio įstatymo, o šiuo konstituciniu įstatymu patvirtinto Rinkimų kodekso 57, 59 ir 61</text:span><text:span text:style-name="T110"> </text:span><text:span text:style-name="T111">straipsnius. 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 įsigaliojimo ir įgyvendinimo konstitucinio įstatymo Nr. XIV-1381“ išbrauktina, o prieš žodį „įstatymas“ įrašytinas žodis „konstitucinis“.</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Seimo kanceliarijos Teisės departamentas</text:p>
            <text:p text:style-name="P121"><text:span text:style-name="T122">2023-0</text:span><text:span text:style-name="T123">5</text:span><text:span text:style-name="T124">-</text:span><text:span text:style-name="T125">2</text:span><text:span text:style-name="T126">4</text:span></text:p>
          </table:table-cell>
          <table:table-cell table:style-name="TableCell127">
            <text:p text:style-name="P128">1,2,3</text:p>
          </table:table-cell>
          <table:table-cell table:style-name="TableCell129">
            <text:p text:style-name="P130"/>
          </table:table-cell>
          <table:table-cell table:style-name="TableCell131">
            <text:p text:style-name="P132"/>
          </table:table-cell>
          <table:table-cell table:style-name="TableCell133">
            <text:p text:style-name="P134"><text:span text:style-name="T135">   Projektu siūloma pakeisti Rinkimo kodekso 57, 59, 61</text:span><text:span text:style-name="T136"> </text:span><text:span text:style-name="T137">straipsnius ir juose numatyti galimybę asmenis, ilgiau kaip vienus metus neturinčius galiojančių pilietybę patvirtinančių dokumentų, jų prašymu įrašyti į rinkėjų sąrašus. Kaip matyti iš projekto aiškinamojo rašto, projektu siūlomos nuostatos turėtų suponuoti, kad nesant tokio prašymo asmuo, neturintis galiojančio pilietybę patvirtinančio dokumento, į rinkėjų<text:s/></text:span><text:soft-page-break/><text:span text:style-name="T138">sąrašus nebūtų įrašomas. Nors aiškinamajame rašte teigiama, kad projektu „siūloma papildyti rinkėjų sąrašų sudarymo reikalavimus ir numatyti, kad į rinkėjų sąrašus būtų traukiami tik asmenys, turintys galiojantį reikiamą pilietybę patvirtinantį asmens dokumentą“, toks reikalavimas projekte eksplicitiškai nėra numatytas, priešingai – siūlomos nuostatos, pagal kurias asmenys, neturintys galiojančio rinkimų teisę suteikiančią pilietybę patvirtinančio dokumento, būtų įrašomi į rinkėjų sąrašus. Atsižvelgiant į tai, projektas ir juo siekiamas tikslas nėra aiškūs.</text:span></text:p>
            <text:p text:style-name="P139"><text:span text:style-name="T140">Pagal Konstitucijos 34 straipsnio 1 dalį ir Rinkimų kodekso 8 straipsnio 1 dalį, aktyviąją rinkimų teisę Seimo ir Respublikos Prezidento rinkimuose turi tik Lietuvos Respublikos piliečiai, kuriems rinkimų dieną yra sukakę 18 metų. Asmens tapatybės kortelės ir paso įstatyme nustatyta, kad Lietuvos Respublikoje gyvenantys piliečiai nuo 16 metų privalo turėti galiojantį asmens dokumentą, patvirtinantį jo asmens tapatybę ir pilietybę, – asmens tapatybės kortelę arba pasą (3 straipsnio 1, 4 dalys). Tokio dokumento neturėjimas gali indikuoti, be kita ko, tai, kad Lietuvos Respublikos pilietis yra įgijęs kitos valstybės pilietybę, bet apie tai nepranešęs Pilietybės įstatymo nustatyta tvarka. Bet kuriuo atveju asmeniui, kuriam nėra išduotas galiojantis Lietuvos Respublikos pilietybę patvirtinantis dokumentas, negalėtų būti leidžiama balsuoti Seimo ir Respublikos Prezidento rinkimuose, nes jis negalėtų patvirtinti savo kaip Lietuvos Respublikos piliečio teisinio statuso ir jo sąlygojamos teisės rinkti. Tai </text:span><text:span text:style-name="T141">mutatis mutandis</text:span><text:span text:style-name="T142"> pasakytina ir apie Europos Sąjungos valstybių narių pilietybę turinčių asmenų dalyvavimą rinkimuose į Europos Parlamentą. Atsižvelgiant į tai, neaišku, kodėl galiojančių pilietybę patvirtinančių dokumentų neturintys asmenys turėtų būti įrašomi į rinkėjų sąrašus.</text:span></text:p>
          </table:table-cell>
          <table:table-cell table:style-name="TableCell143">
            <text:p text:style-name="P144">Pritarti<text:s/>iš<text:s/>dalies</text:p>
          </table:table-cell>
          <table:table-cell table:style-name="TableCell145">
            <text:p text:style-name="P146"><text:span text:style-name="T147">Pagal galiojantį Rinkimų kodeksą (53 straipsnio 1 dalį),<text:s/></text:span><text:bookmark-start text:name="part_8d37742fdf084aec98784aebf6c786a4"/><text:bookmark-end text:name="part_8d37742fdf084aec98784aebf6c786a4"/><text:span text:style-name="T148">pagal Gyventojų registro duomenis yra sudaromas<text:s/></text:span><text:span text:style-name="T149">a</text:span><text:span text:style-name="T150">smenų, turinčių teisę rinkti, sąrašas, į kurį<text:s/></text:span><text:span text:style-name="T151">turi būti įrašytas kiekvienas asmuo, turintis teisę<text:s/></text:span><text:soft-page-break/><text:span text:style-name="T152">rinkti</text:span><text:span text:style-name="T153"><text:s/>bent vienuose šiame kodekse nurodytuose rinkimuose arba šią teisę turėsiantis sukakęs 18 metų likus ne mažiau kaip pusei metų iki rinkimų.</text:span><text:span text:style-name="T154"><text:s/></text:span><text:span text:style-name="T155">Ir nėra<text:s/></text:span><text:span text:style-name="T156"><text:s/>numatytas<text:s/></text:span><text:span text:style-name="T157">pašalinimo pagrind</text:span><text:span text:style-name="T158">as<text:s/></text:span><text:span text:style-name="T159"><text:s/>dėl to, kad jo asmens</text:span><text:span text:style-name="T160"><text:s/>pilietybę patvirtinantis<text:s/></text:span><text:span text:style-name="T161"><text:s/>dokumentas negalioja.<text:s/></text:span><text:span text:style-name="T162"><text:s/>P</text:span><text:span text:style-name="T163">agal šį kriterijų<text:s/></text:span><text:span text:style-name="T164"><text:s/>(</text:span><text:span text:style-name="T165">a</text:span><text:span text:style-name="T166">smenų, nedeklaravusių gyvenamosios vietos Lietuvos Respublikoje<text:s/></text:span><text:span text:style-name="T167">arba <text:s text:c="3"/>neturinčių galiojančio pilietybę patvirtinančio dokumento</text:span><text:span text:style-name="T168">)</text:span><text:span text:style-name="T169">,</text:span><text:span text:style-name="T170"><text:s/></text:span><text:span text:style-name="T171"><text:s/>būtų<text:s/></text:span><text:span text:style-name="T172">suformuoti atskir</text:span><text:span text:style-name="T173">i</text:span><text:span text:style-name="T174"><text:s/>rezervini</text:span><text:span text:style-name="T175">ai</text:span><text:span text:style-name="T176"><text:s/>rinkėjų sąraš</text:span><text:span text:style-name="T177">ai</text:span><text:span text:style-name="T178">, kuriuose esantys rinkėjai galėtų teikti prašymus būti įrašytais į Lietuvos Respublikos rinkėjų sąrašą.</text:span><text:span text:style-name="T179"><text:s/></text:span><text:span text:style-name="T180">Tokių</text:span><text:span text:style-name="T181"><text:s/>p</text:span><text:span text:style-name="T182">rašymų pateikimo tvarką nustatytų</text:span><text:span text:style-name="T183"><text:s/>Vyriausioji rinkimų komisija.</text:span></text:p>
            <text:p text:style-name="Normal"/>
            <text:p text:style-name="P184"/>
          </table:table-cell>
        </table:table-row>
        <text:soft-page-break/>
        <table:table-row table:style-name="TableRow185">
          <table:table-cell table:style-name="TableCell186">
            <text:p text:style-name="P187">3.</text:p>
          </table:table-cell>
          <table:table-cell table:style-name="TableCell188">
            <text:p text:style-name="P189">Seimo kanceliarijos Teisės departamentas</text:p>
            <text:p text:style-name="P190">2023-05-24</text:p>
          </table:table-cell>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3.    Projekto 2 straipsniu siūloma Rinkimų kodekso 59 straipsnio 2 dalyje nustatyti, kad „gyvenamosios vietos nedeklaravęs arba ilgiau kaip vienerius metus neturintis nė vieno galiojančio pagal šio kodekso 8 straipsnio 1 ir 4 dalis reikiamą pilietybę patvirtinančio asmens dokumento asmuo rašytiniu jo prašymu įrašomas į rinkimų apylinkės, kurios teritorijoje yra jo suėmimo vykdymo arba arešto, arba laisvės atėmimo bausmės atlikimo vieta, teritorinės policijos įstaigos areštinė, rinkėjų sąrašą“. Neaišku, kaip ši nuostata koreliuotų su toliau išdėstyta šios dalies nuostata, kad asmuo, deklaravęs gyvenamąją vietą, iki pateko į teritorinės policijos įstaigos areštinę, suėmimo vykdymo arba arešto, arba laisvės atėmimo bausmės atlikimo vietą, negali būti įrašomas į rinkimų apylinkės, kurios teritorijoje yra ši vieta, rinkėjų sąrašą, turint mintyje tai, kad galiojančių pilietybę patvirtinančių dokumentų neturintis asmuo galėtų būti deklaravęs gyvenamąją vietą.</text:p>
            <text:p text:style-name="P199"><text:span text:style-name="T200"> </text:span></text:p>
          </table:table-cell>
          <table:table-cell table:style-name="TableCell201">
            <text:p text:style-name="P202">Pritarti</text:p>
          </table:table-cell>
          <table:table-cell table:style-name="TableCell203">
            <text:p text:style-name="P204">Šio straipsnio keitimo komitetas siūlo atsisakyti.</text:p>
          </table:table-cell>
        </table:table-row>
        <table:table-row table:style-name="TableRow205">
          <table:table-cell table:style-name="TableCell206">
            <text:p text:style-name="P207">4.</text:p>
          </table:table-cell>
          <table:table-cell table:style-name="TableCell208">
            <text:p text:style-name="P209">Seimo kanceliarijos Teisės departamentas</text:p>
            <text:p text:style-name="P210">2023-05-24</text:p>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4.    Taisytina klaidinga paskutinių dviejų projekto straipsnių numeracija.</text:p>
            <text:p text:style-name="P219"><text:span text:style-name="T220"> </text:span></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Seimo kanceliarijos Teisės departamentas</text:p>
            <text:p text:style-name="P230">2023-05-24</text:p>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text:span text:style-name="T239">5.    Projekto paskutiniame straipsnyje taisytinas žodis „įgyvenamuosius“</text:span></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Lietuvos Respublikos teisingumo ministerijos Europos Sąjungos teisės grupė</text:p>
            <text:p text:style-name="P249"><text:span text:style-name="T250">2023-05-2</text:span><text:span text:style-name="T251">9</text:span></text:p>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text:span text:style-name="T260">Įvertinę Lietuvos Respublikos Seimo pateikto derinti </text:span><text:a xlink:href="https://e-seimas.lrs.lt/portal/legalAct/lt/TAP/86d19120f4c111edb649a2a873fdbdfd?positionInSearchResults=30&amp;searchModelUUID=103bceeb-a551-44e7-8aa5-96fa4ee4c038" office:target-frame-name="_parent" xlink:show="replace"><text:span text:style-name="T261">Lietuvos Respublikos rinkimų kodekso patvirtinimo, įsigaliojimo ir įgyvendinimo konstitucinio įstatymo Nr. XIV-1381 57, 59 ir 61 straipsnių pakeitimo įstatymo projekto Nr. XIVP-2757</text:span></text:a><text:span text:style-name="T262"> atitiktį Europos Sąjungos teisei pažymime, kad pastabų ir pasiūlymų neturime.</text:span><text:span text:style-name="T263"> </text:span></text:p>
          </table:table-cell>
          <table:table-cell table:style-name="TableCell264">
            <text:p text:style-name="P265">Atsižvelgti</text:p>
          </table:table-cell>
          <table:table-cell table:style-name="TableCell266">
            <text:p text:style-name="P267"/>
          </table:table-cell>
        </table:table-row>
      </table:table>
      <text:h text:style-name="P268" text:outline-level="6"><text:bookmark-end text:name="_Hlk101864786"/><text:span text:style-name="T269">3</text:span><text:span text:style-name="T270">. Piliečių, asociacijų, politinių partijų, lobistų ir kitų suinteresuotų asmenų pasiūlymai:<text:s/></text:span><text:span text:style-name="T271">negauta</text:span></text:h>
      <text:h text:style-name="P272" text:outline-level="6">4. Valstybės ir savivaldybių institucijų ir įstaigų pasiūlymai:<text:s/></text:h>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able:table-cell>
            <table:table-cell table:style-name="TableCell293" table:number-rows-spanned="2">
              <text:p text:style-name="P294">Pasiūlymo turinys</text:p>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P301"/>
            </table:covered-table-cell>
            <table:covered-table-cell>
              <text:p text:style-name="P302"/>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text:p>
          </table:table-cell>
          <table:table-cell table:style-name="TableCell316">
            <text:h text:style-name="P317" text:outline-level="1">Vyriausioji rinkimų komisija</text:h>
            <text:h text:style-name="P318" text:outline-level="1"><text:span text:style-name="T319">2023-06-07</text:span></text:h>
          </table:table-cell>
          <table:table-cell table:style-name="TableCell320">
            <text:p text:style-name="P321"/>
          </table: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Dėl Lietuvos Respublikos rinkimų kodekso patvirtinimo, įsigaliojimo ir įgyvendinimo konstitucinio įstatymo Nr. XIV-1381 57, 59 ir 61 straipsnių pakeitimo įstatymo projekto Nr. XIVP-2757.</text:p>
            <text:p text:style-name="P330">Siūlomose įstatymo pataisose numatoma, kad asmenys, ilgiau kaip vienerius metus neturintys nė vieno galiojančio pagal Rinkimų kodekso 8 straipsnio 1 ir 4 dalis reikiamą pilietybę patvirtinančio asmens dokumento, norėdami dalyvauti atitinkamuose rinkimuose, turėtų papildomai kreiptis į rinkimų komisiją su prašymu įrašyti juos į rinkėjų sąrašus.</text:p>
            <text:p text:style-name="P331">Pažymime, kad Vyriausiajai rinkimų komisijai siūlomais įstatymų pakeitimais yra priskiriama nauja funkcija – tvarkyti duomenis apie pilietybę patvirtinančių asmens dokumentų negaliojimą daugiau kaip vienerius metus ir pagal šį kriterijų suformuoti atskirus rezervinius rinkėjų sąrašus, kuriuose esantys rinkėjai galėtų teikti prašymus būti įrašytais į Lietuvos Respublikos rinkėjų sąrašą.<text:s/></text:p>
            <text:p text:style-name="P332">Siūlomuose įstatymo pakeitimuose naudojama sąvoka „pilietybę patvirtinantis asmens dokumentas“. Rinkimų kodekse yra naudojama sąvoka „pilietybę ir/ar asmens tapatybę patvirtinantis dokumentas“. Antai Rinkimų kodekso 142 straipsnio 1 dalyje nustatyta, kad: „Balsuoti atvykęs rinkėjas pateikia apylinkės rinkimų komisijos nariui galiojantį vieną iš šių savo dokumentų: asmens tapatybės kortelę, pasą, vairuotojo pažymėjimą ar kitą valstybės institucijos ar jos įgaliotos įstaigos išduotą dokumentą, pagal kurį galima nustatyti asmens tapatybę.“ Taip pat pažymėtina, kad savivaldybių tarybų rinkimuose ir rinkimuose į Europos Parlamentą gali dalyvauti ir kitų šalių piliečiai. Vyriausioji rinkimų komisija negauna duomenų apie kitų šalių piliečių pilietybę patvirtinančių asmens dokumentų galiojimą.<text:s/></text:p>
            <text:p text:style-name="P333">Taip pat pažymime, kad siūlomos pataisos iš esmės yra ribojančios aktyviąją rinkimų teisę, nes rinkėjas turės atlikti papildomus veiksmus tam, kad būtų įtrauktas į Lietuvos Respublikos rinkėjų sąrašą. Tai gali paveikti socialiai jautrias rinkėjų grupes, pavyzdžiui, asmenis su negalia, kurie, neturėdami galiojančio pilietybę patvirtinančio asmens dokumento nebūtų automatiškai įrašomi į rinkėjų sąrašus ir to pasėkoje nebūtų informuojami apie vykstančius rinkimus. Tokiu būdų jų teisė dalyvauti rinkimuose būtų apribota.<text:s/></text:p>
            <text:p text:style-name="P334"><text:span text:style-name="T335">Dėl siūlomų Rinkimų kodekso 59 straipsnio pataisų atkreipiame dėmesį, kad pagal Rinkimų kodekso 137 straipsnį balsavimo specialiuose balsavimo punktuose rinkėjų sąrašus (sveikatos priežiūros įstaigose (išskyrus ambulatorines įstaigas), socialinės globos įstaigose, laisvės atėmimo vietos įstaigose, teritorinių policijos įstaigų areštinėse ir kt.) sudaro tų įstaigų vadovai. Tokiame sąraše turi būti nurodoma: rinkėjo vardas ir pavardė, asmens kodas. Specialiame balsavimo punkte balsuojančių rinkėjų sąrašą įstaigos vadovas perduoda apygardos, savivaldybės rinkimų komisijai, kuri organizuoja balsavimą. Apygardos, savivaldybės rinkimų komisija patikrina toje įstaigoje balsuojančius rinkėjus ir atspausdina jiems išankstinio balsavimo lakštus. Kadangi specialiuose balsavimo punktuose yra taikoma speciali rinkėjų sąrašų sudarymo tvarka, todėl laikytina, kad siūlomos Rinkimų kodekso 59 straipsnio 2 dalies pataisos yra perteklinės. Be to, pagal siūlomas Rinkimų kodekso 59 straipsnio 2 dalies pataisas susidarytų tokia situacija, kai areštinėje esantis ir savo gyvenamąją vietą deklaravęs asmuo turėtų prašyti balsuoti areštinės adresu vien todėl, kad jo pilietybę patvirtinantis dokumentas yra negaliojantis ilgiau nei metus, nors tai prieštarauja Rinkimų kodekso 59 straipsnio 2 dalies paskutiniam sakiniui, kuris nustato:</text:span><text:span text:style-name="T336"><text:s/>„</text:span><text:span text:style-name="T337">Asmuo, deklaravęs gyvenamąją vietą, iki pateko į teritorinės policijos įstaigos areštinę, suėmimo vykdymo arba arešto, arba laisvės atėmimo bausmės atlikimo vietą, negali būti įrašomas į rinkimų apylinkės, kurios teritorijoje yra jo suėmimo vykdymo arba arešto, arba laisvės atėmimo bausmės atlikimo vieta, arba teritorinės policijos įstaigos areštinė, rinkėjų sąrašą.</text:span><text:span text:style-name="T338">“</text:span></text:p>
            <text:p text:style-name="P339">Dėl aukščiau nurodytų argumentų <text:s/>nepritariame siūlomiems pakeitimams.<text:s/></text:p>
            <text:p text:style-name="P340"><text:span text:style-name="T341"><text:s/></text:span></text:p>
          </table:table-cell>
          <table:table-cell table:style-name="TableCell342">
            <text:p text:style-name="P343">Pritarti iš dalies</text:p>
          </table:table-cell>
          <table:table-cell table:style-name="TableCell344">
            <text:p text:style-name="P345"><text:span text:style-name="T346">Komitetas siūlo atsisakyti RK 59 straipsnio keitimo.</text:span><text:span text:style-name="T347"><text:s/>Dėl <text:s/>socialiai jautrių <text:s/>rinkėjų grupių,<text:s/></text:span><text:span text:style-name="T348"><text:s/>pažymėtina, kad m</text:span><text:span text:style-name="T349">obilią paslaugą, kai klientas dėl negalios negali pats nuvykti į Migracijos departamento teritorinį skyrių dėl dokumentų (asmens tapatybės kortelių, pasų, leidimų gyventi) išdavimo ar keitimo, galima užsakyti telefonu. Tokiais atvejais Migracijos departamento darbuotojas su mobiliąja biometrinių duomenų registravimo įranga atvyks į namus, sveikatos priežiūros ar globos įstaigą ir priims prašymą išduoti ar keisti dokumentą.</text:span><text:span text:style-name="T350"><text:s/></text:span></text:p>
            <text:p text:style-name="P351"/>
          </table:table-cell>
        </table:table-row>
        <table:table-row table:style-name="TableRow352">
          <table:table-cell table:style-name="TableCell353">
            <text:p text:style-name="P354">2.<text:s/></text:p>
          </table:table-cell>
          <table:table-cell table:style-name="TableCell355">
            <text:p text:style-name="P356">Teisingumo<text:s/></text:p>
            <text:p text:style-name="P357">ministerija</text:p>
            <text:p text:style-name="P358">2023-06-07</text:p>
          </table:table-cell>
          <table:table-cell table:style-name="TableCell359">
            <text:p text:style-name="P360">1,2</text:p>
          </table:table-cell>
          <table:table-cell table:style-name="TableCell361">
            <text:p text:style-name="P362"/>
          </table:table-cell>
          <table:table-cell table:style-name="TableCell363">
            <text:p text:style-name="P364"/>
            <text:p text:style-name="P365"/>
            <text:p text:style-name="P366"/>
          </table:table-cell>
          <table:table-cell table:style-name="TableCell367">
            <text:p text:style-name="P368"/>
          </table:table-cell>
          <table:table-cell table:style-name="TableCell369">
            <text:p text:style-name="P370"><text:span text:style-name="T371">Dėl Lietuvos Respublikos rinkimų kodekso<text:s/></text:span><text:span text:style-name="T372">patvirtinimo, įsigaliojimo ir įgyvendinimo konstitucinio įstatymo Nr. XIV-1381 57, 59 ir 61 straipsnių pakeitimo įstatymo projekto Nr.<text:s/></text:span><text:a xlink:href="http://www.lrs.lt/pls/inter/dokpaieska.rezult_l?p_nr=XIVP-2757*&amp;p_nuo=&amp;p_iki=&amp;p_org=&amp;p_drus=&amp;p_kalb_id=1&amp;p_title=&amp;p_text=&amp;p_pub=&amp;p_met=&amp;p_lnr=&amp;p_denr=&amp;p_es=0&amp;p_tid=&amp;p_tkid=&amp;p_t=0&amp;p_tr1=2&amp;p_tr2=2&amp;p_gal=&amp;p_rus=" office:target-frame-name="_parent" xlink:show="replace"><text:span text:style-name="T373">XIVP-2757</text:span></text:a><text:span text:style-name="T374">,<text:s/></text:span><text:span text:style-name="T375">pritardami<text:s/></text:span><text:span text:style-name="T376">Seimo kanceliarijos Teisės departamento išvadoje nurodytiems pasiūlymams,<text:s/></text:span><text:span text:style-name="T377">p</text:span><text:span text:style-name="T378">apildomai siūlome patikslinti Rinkimų kodekso 57 straipsnio 1 dalyje, 59 straipsnio 2 dalyje ir 61 straipsnio 2 dalies 2 punkte siūlomą nurodyti terminą (nustatant aiškesnį jo skaičiavimą), vietoj formuluotės „ilgiau kaip vienerius“ įrašant „ilgiau kaip vienerius metus iki rinkimų dienos“.</text:span></text:p>
            <text:p text:style-name="P379"><text:span text:style-name="T380">Taip pat, siekiant užtikrinti asmenų, turinčių teisę balsuoti namuose (nurodytų Rinkimų kodekso 138 straipsnio 1 dalyje</text:span><text:span text:style-name="T381">)</text:span><text:span text:style-name="T382">, informavimą ir jų teisėtų lūkesčių apsaugą, siūlytina siūlomą bendrą VRK pareigą „priimti šio įstatymo įgyvendinamuosius teisės aktus“ papildyti, nustatant taip: „Lietuvos Respublikos vyriausioji rinkimų komisija iki 2023 m. spalio 31 d. priima šio įstatymo įgyvenamuosius teisės aktus ir nustato rinkėjų, turinčių teisę balsuoti namuose, bet ilgiau kaip vienerius metus iki rinkimų dienos neturinčių nė vieno galiojančio pagal šio kodekso 8 straipsnio 1 ir 4 dalis reikiamą pilietybę patvirtinančio asmens dokumento, informavimo apie jų įrašymą į rinkėjų sąrašus tvarką.“</text:span></text:p>
          </table:table-cell>
          <table:table-cell table:style-name="TableCell383">
            <text:p text:style-name="P384">Pritarti<text:s/>iš dalies</text:p>
          </table:table-cell>
          <table:table-cell table:style-name="TableCell385">
            <text:p text:style-name="P386"><text:s/>Atsižvelgiant į klausymų metu išdėstytus argumentus, taip pat TD pastabas, komitetas siūlo projekto 2 straipsnio, keičiančio RK 59 straipsnį, atsisakyti.<text:s/></text:p>
            <text:p text:style-name="P387">Pasiūlytai patikslintai formuluotei pritarti.</text:p>
            <text:p text:style-name="P388"><text:span text:style-name="T389">Projektas papildytas straipsniu, numatančiu<text:s/></text:span><text:span text:style-name="T390">priimti šio įstatymo įgyvendinamuosius teisės aktus</text:span><text:span text:style-name="T391">, nustatant VRK pareigą tai atlikti <text:s/>iki 2023-12-31.</text:span></text:p>
          </table:table-cell>
        </table:table-row>
      </table:table>
      <text:h text:style-name="P392" text:outline-level="6"><text:span text:style-name="T393">5. Subjektų, turinčių įstatymų leidybos iniciatyvos teisę, pasiūlymai:<text:s/></text:span><text:span text:style-name="T394">negauta</text:span><text:span text:style-name="T395">.</text:span></text:h>
      <text:h text:style-name="P396" text:outline-level="6"><text:span text:style-name="T397">6. Seimo paskirtų papildomų komitetų / komisijų pasiūlymai:</text:span><text:span text:style-name="T398"><text:s/></text:span><text:span text:style-name="T399">negauta</text:span></text:h>
      <text:p text:style-name="P400"><text:span text:style-name="T401">7. Komiteto sprendimas ir pasiūlymai:<text:s/></text:span></text:p>
      <text:p text:style-name="P402"><text:span text:style-name="T403"><text:s text:c="11"/></text:span><text:span text:style-name="T404"><text:s/></text:span><text:span text:style-name="T405">7.1. Sprendimas</text:span><text:span text:style-name="T406">:<text:s/></text:span><text:span text:style-name="T407">Pritarti komiteto patobulintam konstitucinio įstatymo projektui XIVP-2757(2) ir komiteto išvadoms</text:span></text:p>
      <text:p text:style-name="P408"><text:span text:style-name="T409"><text:s text:c="12"/></text:span><text:span text:style-name="T410">8. Balsavimo rezultatai:</text:span><text:span text:style-name="T411"><text:s/>už –</text:span><text:span text:style-name="T412">9</text:span><text:span text:style-name="T413"><text:s/>, prieš –</text:span><text:span text:style-name="T414">0</text:span><text:span text:style-name="T415"><text:s/>, susilaikė –</text:span><text:span text:style-name="T416">0</text:span><text:span text:style-name="T417">.</text:span></text:p>
      <text:p text:style-name="P418"><text:span text:style-name="T419">9. Komiteto paskirti pranešėjai:</text:span><text:span text:style-name="T420"><text:s/></text:span><text:span text:style-name="T421"><text:s/></text:span><text:span text:style-name="T422">Irena Haase</text:span><text:span text:style-name="T423">, Agnė Širinskienė, Andrius Vyšniauskas, Vilius Semeška,</text:span><text:span text:style-name="T424"><text:s/></text:span><text:span text:style-name="T425">Julius Sabatauskas.</text:span></text:p>
      <text:p text:style-name="P426"><text:span text:style-name="T427">10. Komiteto narių atskiroji nuomonė:<text:s/></text:span><text:span text:style-name="T428">negauta</text:span></text:p>
      <text:p text:style-name="P429"/>
      <text:p text:style-name="P430"><text:span text:style-name="T431">PRIDEDAMA.<text:s/></text:span><text:span text:style-name="T432">Komiteto siūlomas</text:span><text:span text:style-name="T433"><text:s/>konstitucinio<text:s/></text:span><text:span text:style-name="T434"><text:s/>įstatymo projektas</text:span><text:span text:style-name="T435"><text:s/>ir</text:span><text:span text:style-name="T436"><text:s/>jo<text:s/></text:span><text:span text:style-name="T437">lyginamasis variantas.</text:span></text:p>
      <text:p text:style-name="P438"/>
      <text:p text:style-name="P439"><text:span text:style-name="T440">Komiteto pirminink</text:span><text:span text:style-name="T441">ė</text:span><text:span text:style-name="T442"><text:tab/></text:span><text:span text:style-name="T443"><text:tab/></text:span><text:span text:style-name="T444"><text:tab/></text:span><text:span text:style-name="T445"><text:tab/></text:span><text:span text:style-name="T446"><text:tab/></text:span><text:span text:style-name="T447">(Parašas)</text:span><text:span text:style-name="T448"><text:tab/></text:span><text:span text:style-name="T449"><text:tab/></text:span><text:span text:style-name="T450"><text:tab/></text:span><text:span text:style-name="T451"><text:tab/></text:span><text:span text:style-name="T452">Irena Haase</text:span></text:p>
      <text:p text:style-name="P453"/>
      <text:p text:style-name="P454"/>
      <text:p text:style-name="P455"/>
      <text:p text:style-name="P456"><text:span text:style-name="T457">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05T08:59:00Z</meta:creation-date>
    <dc:date>2023-10-05T08:59:00Z</dc:date>
    <meta:template xlink:href="Normal.dotm" xlink:type="simple"/>
    <meta:editing-cycles>1</meta:editing-cycles>
    <meta:editing-duration>PT0S</meta:editing-duration>
    <meta:document-statistic meta:page-count="3" meta:paragraph-count="94" meta:word-count="2123" meta:character-count="15788" meta:row-count="299" meta:non-whitespace-character-count="13759"/>
  </office:meta>
</office:document-meta>
</file>