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1888in" fo:text-indent="0.2951in"/>
      <style:text-properties style:font-name-asian="Times New Roman" style:font-name-complex="Times New Roman" style:font-weight-complex="bold" fo:color="#FF0000" fo:font-size="12pt" style:font-size-asian="12pt" style:font-size-complex="12pt" fo:language="en" fo:country="US" style:language-asian="lt" style:country-asian="LT"/>
    </style:style>
    <style:style style:name="P2" style:parent-style-name="Normal" style:family="paragraph">
      <style:paragraph-properties fo:text-align="center" fo:margin-bottom="0in" fo:line-height="100%" fo:margin-right="0.1888in" fo:text-indent="0.2951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 fo:margin-bottom="0in" fo:line-height="100%" fo:margin-right="0.1888in" fo:text-indent="0.2951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margin-bottom="0in" fo:line-height="100%" fo:margin-right="0.1888in" fo:text-indent="0.2951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margin-bottom="0in" fo:line-height="100%" fo:margin-right="0.1888in" fo:text-indent="0.2951in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-complex="Times New Roman" fo:font-size="12pt" style:font-size-asian="12pt" style:font-size-complex="12pt"/>
    </style:style>
    <style:style style:name="P34" style:parent-style-name="Normal" style:family="paragraph">
      <style:paragraph-properties fo:line-height="150%"/>
      <style:text-properties style:font-name-complex="Times New Roman" fo:font-size="12pt" style:font-size-asian="12pt" style:font-size-complex="12pt"/>
    </style:style>
    <style:style style:name="TableRow35" style:family="table-row">
      <style:table-row-properties style:min-row-height="2.0604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name-complex="Times New Roman" style:font-weight-complex="bold" fo:font-size="12pt" style:font-size-asian="12pt"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right="0.0354in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right="0.0354in"/>
    </style:style>
    <style:style style:name="T6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</office:automatic-styles>
  <office:body>
    <office:text text:use-soft-page-breaks="true">
      <text:p text:style-name="P1">2017-06-15<text:s/>atsiėmė</text:p>
      <text:p text:style-name="P2">PASIŪLYMAS DĖL<text:s/>LIETUVOS RESPUBLIKOS</text:p>
      <text:p text:style-name="P3">PINIGŲ PLOVIMO IR TERORISTŲ FINANSAVIMO</text:p>
      <text:p text:style-name="P4">PREVENCIJOS ĮSTATYMO NR. VIII-275 PAKEITIMO</text:p>
      <text:p text:style-name="P5"><text:span text:style-name="T6">ĮSTATYMO</text:span><text:span text:style-name="T7"><text:s/>PROJEKTO NR.<text:s/></text:span><text:span text:style-name="T8">XIIIP-732</text:span></text:p>
      <text:p text:style-name="P9"/>
      <text:p text:style-name="P10">2017-06-09<text:s/>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P</text:p>
          </table:table-cell>
          <table:table-cell table:style-name="TableCell40">
            <text:p text:style-name="P41">6N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<text:span text:style-name="T47">Siekiant nustatyti pasirengimo įgyvendinimui laikotarpį finansų įstaigoms ir kitiems įpareigotiesiems subjektams, kurie nustato savo kliento ar naudos gavėjo tapatybę tiesiogiai jam nedalyvaujant naudodamiesi trečiųjų šalių informacija, siūlytina atidėti<text:s/></text:span><text:span text:style-name="T48">Įstatymo projekto 13 straipsnio taikymo terminą.</text:span></text:p>
            <text:p text:style-name="P49"/>
            <text:p text:style-name="P50">Pasiūlymas:</text:p>
            <text:p text:style-name="P51"><text:span text:style-name="T52">Pa</text:span><text:span text:style-name="T53">pildyti</text:span><text:span text:style-name="T54"><text:s/></text:span><text:span text:style-name="T55">Į</text:span><text:span text:style-name="T56">statymo projekto<text:s/></text:span><text:span text:style-name="T57">2</text:span><text:span text:style-name="T58"><text:s/>straipsn</text:span><text:span text:style-name="T59">į<text:s/></text:span><text:span text:style-name="T60">nauja<text:s/></text:span><text:span text:style-name="T61">6 dalimi</text:span><text:span text:style-name="T62"><text:s/>ir ją išdėstyti taip</text:span><text:span text:style-name="T63">:</text:span></text:p>
            <text:p text:style-name="P64"><text:span text:style-name="T65">“</text:span><text:span text:style-name="T66">6.<text:s/></text:span><text:span text:style-name="T67">Šio įstatymo 1 straipsnyje nauja redakcija išdėstyto Lietuvos Respublikos pinigų plovimo ir teroristų finansavimo prevencijos įstatymo 13 straipsnį finansų įstaigos ir kiti įpareigotieji subjektai taiko nuo 2017 m. spalio 1 d.</text:span><text:span text:style-name="T68">”</text:span><text:span text:style-name="T69"><text:s/></text:span></text:p>
          </table:table-cell>
        </table:table-row>
      </table:table>
      <text:p text:style-name="Normal"/>
      <text:p text:style-name="Normal">Teikia</text:p>
      <text:p text:style-name="Normal">Seimo narys<text:s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7-06-15T07:34:00Z</meta:creation-date>
    <dc:date>2017-06-15T07:34:00Z</dc:date>
    <meta:print-date>2017-06-09T08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933" meta:row-count="34" meta:non-whitespace-character-count="820"/>
  </office:meta>
</office:document-meta>
</file>